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34483333333333cm" style:use-optimal-column-width="true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68.1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4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4" table:number-columns-repeated="9" table:default-cell-style-name="ce19"/>
        <table:table-column table:style-name="co5" table:number-columns-repeated="16371" table:default-cell-style-name="ce17"/>
        <table:table-row table:style-name="ro1">
          <table:table-cell office:value-type="string" table:number-columns-spanned="13" table:number-rows-spanned="1" table:style-name="ce20">
            <text:p>Hauptergebnisse der Leistungs- und Strukturstatistik 2020 auf Betriebsebene nach Abteilungen (2-Stellern) der ÖNACE 2008 und nach Bundesländern (NUTS 2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ÖNACE 2008</text:p>
          </table:table-cell>
          <table:table-cell office:value-type="string" table:style-name="ce2">
            <text:p>Kurzbezeichnung</text:p>
          </table:table-cell>
          <table:table-cell office:value-type="string" table:style-name="ce3">
            <text:p>NACE-</text:p>
            <text:p>Stufe</text:p>
          </table:table-cell>
          <table:table-cell office:value-type="string" table:style-name="ce4">
            <text:p>Bundesland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Beschäftigte</text:p>
            <text:p>im Jahres-</text:p>
            <text:p>durchschnitt</text:p>
            <text:p><text:s/>insgesamt</text:p>
          </table:table-cell>
          <table:table-cell office:value-type="string" table:style-name="ce4">
            <text:p>darunter</text:p>
            <text:p>unselbst.</text:p>
          </table:table-cell>
          <table:table-cell office:value-type="string" table:style-name="ce4">
            <text:p>Bruttolöhne</text:p>
            <text:p>und<text:s/></text:p>
            <text:p>-gehälter</text:p>
            <text:p>in 1 000 EUR</text:p>
          </table:table-cell>
          <table:table-cell office:value-type="string" table:style-name="ce4">
            <text:p>Betriebserlöse</text:p>
            <text:p>insgesamt</text:p>
            <text:p>in 1 000 EUR*</text:p>
          </table:table-cell>
          <table:table-cell office:value-type="string" table:style-name="ce4">
            <text:p>Waren- und</text:p>
            <text:p>Dienstleistungs-</text:p>
            <text:p>käufe insgesamt<text:span text:style-name="T2">1</text:span><text:span text:style-name="T2"/></text:p>
            <text:p>in 1 000 EUR*</text:p>
          </table:table-cell>
          <table:table-cell office:value-type="string" table:style-name="ce4">
            <text:p>Lagerbestand</text:p>
            <text:p>zum Ende des</text:p>
            <text:p>Vorjahres</text:p>
            <text:p>in 1 000 EUR*</text:p>
          </table:table-cell>
          <table:table-cell office:value-type="string" table:style-name="ce4">
            <text:p>Lagerbestand</text:p>
            <text:p>zum Ende des</text:p>
            <text:p>Berichtsjahres</text:p>
            <text:p>in 1 000 EUR*</text:p>
          </table:table-cell>
          <table:table-cell office:value-type="string" table:style-name="ce5">
            <text:p>Brutto-</text:p>
            <text:p>investitionen</text:p>
            <text:p>in Sachanlagen</text:p>
            <text:p>in 1 000 EUR*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<text:s text:c="7"/></text:p>
          </table:table-cell>
          <table:table-cell office:value-type="string" table:style-name="ce7">
            <text:p>INSGESAMT<text:s text:c="36"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Österreich<text:s text:c="20"/></text:p>
          </table:table-cell>
          <table:table-cell office:value-type="float" office:value="360038" table:style-name="ce9">
            <text:p>360 038</text:p>
          </table:table-cell>
          <table:table-cell office:value-type="float" office:value="3026187" table:style-name="ce9">
            <text:p>3 026 187</text:p>
          </table:table-cell>
          <table:table-cell office:value-type="float" office:value="2676370" table:style-name="ce9">
            <text:p>2 676 370</text:p>
          </table:table-cell>
          <table:table-cell office:value-type="float" office:value="106048422" table:style-name="ce9">
            <text:p>106 048 422</text:p>
          </table:table-cell>
          <table:table-cell office:value-type="float" office:value="795594950" table:style-name="ce9">
            <text:p>795 594 950</text:p>
          </table:table-cell>
          <table:table-cell office:value-type="float" office:value="561413123" table:style-name="ce10">
            <text:p>561 413 123</text:p>
          </table:table-cell>
          <table:table-cell office:value-type="float" office:value="88060995" table:style-name="ce9">
            <text:p>88 060 995</text:p>
          </table:table-cell>
          <table:table-cell office:value-type="float" office:value="88904547" table:style-name="ce9">
            <text:p>88 904 547</text:p>
          </table:table-cell>
          <table:table-cell office:value-type="float" office:value="39725716" table:style-name="ce9">
            <text:p>39 725 716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6">
            <text:p>B<text:s text:c="6"/></text:p>
          </table:table-cell>
          <table:table-cell office:value-type="string" table:style-name="ce7">
            <text:p>Bergbau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364" table:style-name="ce7">
            <text:p>364</text:p>
          </table:table-cell>
          <table:table-cell office:value-type="float" office:value="6588" table:style-name="ce9">
            <text:p>6 588</text:p>
          </table:table-cell>
          <table:table-cell office:value-type="float" office:value="6387" table:style-name="ce9">
            <text:p>6 387</text:p>
          </table:table-cell>
          <table:table-cell office:value-type="float" office:value="333595" table:style-name="ce9">
            <text:p>333 595</text:p>
          </table:table-cell>
          <table:table-cell office:value-type="float" office:value="1940526" table:style-name="ce9">
            <text:p>1 940 526</text:p>
          </table:table-cell>
          <table:table-cell office:value-type="float" office:value="1100567" table:style-name="ce9">
            <text:p>1 100 567</text:p>
          </table:table-cell>
          <table:table-cell office:value-type="float" office:value="247292" table:style-name="ce9">
            <text:p>247 292</text:p>
          </table:table-cell>
          <table:table-cell office:value-type="float" office:value="216754" table:style-name="ce9">
            <text:p>216 754</text:p>
          </table:table-cell>
          <table:table-cell office:value-type="float" office:value="238442" table:style-name="ce9">
            <text:p>238 44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B06<text:s text:c="4"/></text:p>
          </table:table-cell>
          <table:table-cell office:value-type="string" table:style-name="ce13">
            <text:p>Gewinnung v. Erdöl- und Erdgas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B07<text:s text:c="4"/></text:p>
          </table:table-cell>
          <table:table-cell office:value-type="string" table:style-name="ce13">
            <text:p>Erzbergbau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B08<text:s text:c="4"/></text:p>
          </table:table-cell>
          <table:table-cell office:value-type="string" table:style-name="ce13">
            <text:p>Gewinnung v. Steinen; sonst. Bergbau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345" table:style-name="ce15">
            <text:p>345</text:p>
          </table:table-cell>
          <table:table-cell office:value-type="float" office:value="5453" table:style-name="ce15">
            <text:p>5 453</text:p>
          </table:table-cell>
          <table:table-cell office:value-type="float" office:value="5254" table:style-name="ce15">
            <text:p>5 254</text:p>
          </table:table-cell>
          <table:table-cell office:value-type="float" office:value="241399" table:style-name="ce15">
            <text:p>241 399</text:p>
          </table:table-cell>
          <table:table-cell office:value-type="float" office:value="1251530" table:style-name="ce15">
            <text:p>1 251 530</text:p>
          </table:table-cell>
          <table:table-cell office:value-type="float" office:value="758965" table:style-name="ce15">
            <text:p>758 965</text:p>
          </table:table-cell>
          <table:table-cell office:value-type="float" office:value="163471" table:style-name="ce15">
            <text:p>163 471</text:p>
          </table:table-cell>
          <table:table-cell office:value-type="float" office:value="161151" table:style-name="ce15">
            <text:p>161 151</text:p>
          </table:table-cell>
          <table:table-cell office:value-type="float" office:value="139785" table:style-name="ce15">
            <text:p>139 7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B09<text:s text:c="4"/></text:p>
          </table:table-cell>
          <table:table-cell office:value-type="string" table:style-name="ce13">
            <text:p>Dienstleistungen für den Bergbau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2" table:style-name="ce15">
            <text:p>12</text:p>
          </table:table-cell>
          <table:table-cell office:value-type="float" office:value="193" table:style-name="ce15">
            <text:p>193</text:p>
          </table:table-cell>
          <table:table-cell office:value-type="float" office:value="191" table:style-name="ce15">
            <text:p>191</text:p>
          </table:table-cell>
          <table:table-cell office:value-type="float" office:value="13394" table:style-name="ce15">
            <text:p>13 394</text:p>
          </table:table-cell>
          <table:table-cell office:value-type="float" office:value="112861" table:style-name="ce15">
            <text:p>112 861</text:p>
          </table:table-cell>
          <table:table-cell office:value-type="float" office:value="56612" table:style-name="ce15">
            <text:p>56 612</text:p>
          </table:table-cell>
          <table:table-cell office:value-type="float" office:value="35323" table:style-name="ce15">
            <text:p>35 323</text:p>
          </table:table-cell>
          <table:table-cell office:value-type="float" office:value="25598" table:style-name="ce15">
            <text:p>25 598</text:p>
          </table:table-cell>
          <table:table-cell office:value-type="float" office:value="5373" table:style-name="ce15">
            <text:p>5 37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C<text:s text:c="6"/></text:p>
          </table:table-cell>
          <table:table-cell office:value-type="string" table:style-name="ce7">
            <text:p>Herstellung von Waren<text:s text:c="24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26701" table:style-name="ce9">
            <text:p>26 701</text:p>
          </table:table-cell>
          <table:table-cell office:value-type="float" office:value="662280" table:style-name="ce9">
            <text:p>662 280</text:p>
          </table:table-cell>
          <table:table-cell office:value-type="float" office:value="639950" table:style-name="ce9">
            <text:p>639 950</text:p>
          </table:table-cell>
          <table:table-cell office:value-type="float" office:value="30127604" table:style-name="ce9">
            <text:p>30 127 604</text:p>
          </table:table-cell>
          <table:table-cell office:value-type="float" office:value="194570251" table:style-name="ce9">
            <text:p>194 570 251</text:p>
          </table:table-cell>
          <table:table-cell office:value-type="float" office:value="140219437" table:style-name="ce9">
            <text:p>140 219 437</text:p>
          </table:table-cell>
          <table:table-cell office:value-type="float" office:value="36789669" table:style-name="ce9">
            <text:p>36 789 669</text:p>
          </table:table-cell>
          <table:table-cell office:value-type="float" office:value="37119581" table:style-name="ce9">
            <text:p>37 119 581</text:p>
          </table:table-cell>
          <table:table-cell office:value-type="float" office:value="8040056" table:style-name="ce9">
            <text:p>8 040 05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10<text:s text:c="4"/></text:p>
          </table:table-cell>
          <table:table-cell office:value-type="string" table:style-name="ce13">
            <text:p>H.v. Nahrungs- und Futtermittel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3631" table:style-name="ce15">
            <text:p>3 631</text:p>
          </table:table-cell>
          <table:table-cell office:value-type="float" office:value="76589" table:style-name="ce15">
            <text:p>76 589</text:p>
          </table:table-cell>
          <table:table-cell office:value-type="float" office:value="73193" table:style-name="ce15">
            <text:p>73 193</text:p>
          </table:table-cell>
          <table:table-cell office:value-type="float" office:value="2372925" table:style-name="ce15">
            <text:p>2 372 925</text:p>
          </table:table-cell>
          <table:table-cell office:value-type="float" office:value="18216364" table:style-name="ce15">
            <text:p>18 216 364</text:p>
          </table:table-cell>
          <table:table-cell office:value-type="float" office:value="14046559" table:style-name="ce15">
            <text:p>14 046 559</text:p>
          </table:table-cell>
          <table:table-cell office:value-type="float" office:value="1670712" table:style-name="ce15">
            <text:p>1 670 712</text:p>
          </table:table-cell>
          <table:table-cell office:value-type="float" office:value="1783308" table:style-name="ce15">
            <text:p>1 783 308</text:p>
          </table:table-cell>
          <table:table-cell office:value-type="float" office:value="816515" table:style-name="ce15">
            <text:p>816 5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1<text:s text:c="4"/></text:p>
          </table:table-cell>
          <table:table-cell office:value-type="string" table:style-name="ce13">
            <text:p>Getränkeherstellung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528" table:style-name="ce15">
            <text:p>528</text:p>
          </table:table-cell>
          <table:table-cell office:value-type="float" office:value="9791" table:style-name="ce15">
            <text:p>9 791</text:p>
          </table:table-cell>
          <table:table-cell office:value-type="float" office:value="9266" table:style-name="ce15">
            <text:p>9 266</text:p>
          </table:table-cell>
          <table:table-cell office:value-type="float" office:value="439015" table:style-name="ce15">
            <text:p>439 015</text:p>
          </table:table-cell>
          <table:table-cell office:value-type="float" office:value="6863178" table:style-name="ce15">
            <text:p>6 863 178</text:p>
          </table:table-cell>
          <table:table-cell office:value-type="float" office:value="4648692" table:style-name="ce15">
            <text:p>4 648 692</text:p>
          </table:table-cell>
          <table:table-cell office:value-type="float" office:value="322906" table:style-name="ce15">
            <text:p>322 906</text:p>
          </table:table-cell>
          <table:table-cell office:value-type="float" office:value="342979" table:style-name="ce15">
            <text:p>342 979</text:p>
          </table:table-cell>
          <table:table-cell office:value-type="float" office:value="270518" table:style-name="ce15">
            <text:p>270 5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3<text:s text:c="4"/></text:p>
          </table:table-cell>
          <table:table-cell office:value-type="string" table:style-name="ce13">
            <text:p>H.v. Textili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553" table:style-name="ce15">
            <text:p>553</text:p>
          </table:table-cell>
          <table:table-cell office:value-type="float" office:value="7343" table:style-name="ce15">
            <text:p>7 343</text:p>
          </table:table-cell>
          <table:table-cell office:value-type="float" office:value="6898" table:style-name="ce15">
            <text:p>6 898</text:p>
          </table:table-cell>
          <table:table-cell office:value-type="float" office:value="259288" table:style-name="ce15">
            <text:p>259 288</text:p>
          </table:table-cell>
          <table:table-cell office:value-type="float" office:value="1457628" table:style-name="ce15">
            <text:p>1 457 628</text:p>
          </table:table-cell>
          <table:table-cell office:value-type="float" office:value="945396" table:style-name="ce15">
            <text:p>945 396</text:p>
          </table:table-cell>
          <table:table-cell office:value-type="float" office:value="301563" table:style-name="ce15">
            <text:p>301 563</text:p>
          </table:table-cell>
          <table:table-cell office:value-type="float" office:value="288741" table:style-name="ce15">
            <text:p>288 741</text:p>
          </table:table-cell>
          <table:table-cell office:value-type="float" office:value="45807" table:style-name="ce15">
            <text:p>45 80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4<text:s text:c="4"/></text:p>
          </table:table-cell>
          <table:table-cell office:value-type="string" table:style-name="ce13">
            <text:p>H.v. Bekleidung<text:s text:c="3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967" table:style-name="ce15">
            <text:p>967</text:p>
          </table:table-cell>
          <table:table-cell office:value-type="float" office:value="4494" table:style-name="ce15">
            <text:p>4 494</text:p>
          </table:table-cell>
          <table:table-cell office:value-type="float" office:value="3562" table:style-name="ce15">
            <text:p>3 562</text:p>
          </table:table-cell>
          <table:table-cell office:value-type="float" office:value="103372" table:style-name="ce15">
            <text:p>103 372</text:p>
          </table:table-cell>
          <table:table-cell office:value-type="float" office:value="475569" table:style-name="ce15">
            <text:p>475 569</text:p>
          </table:table-cell>
          <table:table-cell office:value-type="float" office:value="360476" table:style-name="ce15">
            <text:p>360 476</text:p>
          </table:table-cell>
          <table:table-cell office:value-type="float" office:value="122254" table:style-name="ce15">
            <text:p>122 254</text:p>
          </table:table-cell>
          <table:table-cell office:value-type="float" office:value="122179" table:style-name="ce15">
            <text:p>122 179</text:p>
          </table:table-cell>
          <table:table-cell office:value-type="float" office:value="7661" table:style-name="ce15">
            <text:p>7 6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5<text:s text:c="4"/></text:p>
          </table:table-cell>
          <table:table-cell office:value-type="string" table:style-name="ce13">
            <text:p>H v. Leder/-waren und Schuhen<text:s text:c="1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215" table:style-name="ce15">
            <text:p>215</text:p>
          </table:table-cell>
          <table:table-cell office:value-type="float" office:value="3577" table:style-name="ce15">
            <text:p>3 577</text:p>
          </table:table-cell>
          <table:table-cell office:value-type="float" office:value="3393" table:style-name="ce15">
            <text:p>3 393</text:p>
          </table:table-cell>
          <table:table-cell office:value-type="float" office:value="105682" table:style-name="ce15">
            <text:p>105 682</text:p>
          </table:table-cell>
          <table:table-cell office:value-type="float" office:value="659807" table:style-name="ce15">
            <text:p>659 807</text:p>
          </table:table-cell>
          <table:table-cell office:value-type="float" office:value="476258" table:style-name="ce15">
            <text:p>476 258</text:p>
          </table:table-cell>
          <table:table-cell office:value-type="float" office:value="145946" table:style-name="ce15">
            <text:p>145 946</text:p>
          </table:table-cell>
          <table:table-cell office:value-type="float" office:value="133504" table:style-name="ce15">
            <text:p>133 504</text:p>
          </table:table-cell>
          <table:table-cell office:value-type="float" office:value="11669" table:style-name="ce15">
            <text:p>11 6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6<text:s text:c="4"/></text:p>
          </table:table-cell>
          <table:table-cell office:value-type="string" table:style-name="ce13">
            <text:p>H.v. Holzwaren; Korbwaren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2626" table:style-name="ce15">
            <text:p>2 626</text:p>
          </table:table-cell>
          <table:table-cell office:value-type="float" office:value="34312" table:style-name="ce15">
            <text:p>34 312</text:p>
          </table:table-cell>
          <table:table-cell office:value-type="float" office:value="31704" table:style-name="ce15">
            <text:p>31 704</text:p>
          </table:table-cell>
          <table:table-cell office:value-type="float" office:value="1253222" table:style-name="ce15">
            <text:p>1 253 222</text:p>
          </table:table-cell>
          <table:table-cell office:value-type="float" office:value="9124720" table:style-name="ce15">
            <text:p>9 124 720</text:p>
          </table:table-cell>
          <table:table-cell office:value-type="float" office:value="6438674" table:style-name="ce15">
            <text:p>6 438 674</text:p>
          </table:table-cell>
          <table:table-cell office:value-type="float" office:value="1093867" table:style-name="ce15">
            <text:p>1 093 867</text:p>
          </table:table-cell>
          <table:table-cell office:value-type="float" office:value="1079934" table:style-name="ce15">
            <text:p>1 079 934</text:p>
          </table:table-cell>
          <table:table-cell office:value-type="float" office:value="544261" table:style-name="ce15">
            <text:p>544 2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7<text:s text:c="4"/></text:p>
          </table:table-cell>
          <table:table-cell office:value-type="string" table:style-name="ce13">
            <text:p>H.v. Papier/Pappe und Waren daraus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56" table:style-name="ce15">
            <text:p>156</text:p>
          </table:table-cell>
          <table:table-cell office:value-type="float" office:value="16956" table:style-name="ce15">
            <text:p>16 956</text:p>
          </table:table-cell>
          <table:table-cell office:value-type="float" office:value="16910" table:style-name="ce15">
            <text:p>16 910</text:p>
          </table:table-cell>
          <table:table-cell office:value-type="float" office:value="908392" table:style-name="ce15">
            <text:p>908 392</text:p>
          </table:table-cell>
          <table:table-cell office:value-type="float" office:value="6505165" table:style-name="ce15">
            <text:p>6 505 165</text:p>
          </table:table-cell>
          <table:table-cell office:value-type="float" office:value="4569220" table:style-name="ce15">
            <text:p>4 569 220</text:p>
          </table:table-cell>
          <table:table-cell office:value-type="float" office:value="626019" table:style-name="ce15">
            <text:p>626 019</text:p>
          </table:table-cell>
          <table:table-cell office:value-type="float" office:value="612881" table:style-name="ce15">
            <text:p>612 881</text:p>
          </table:table-cell>
          <table:table-cell office:value-type="float" office:value="352646" table:style-name="ce15">
            <text:p>352 6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8<text:s text:c="4"/></text:p>
          </table:table-cell>
          <table:table-cell office:value-type="string" table:style-name="ce13">
            <text:p>H.v. Druckerzeugniss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813" table:style-name="ce15">
            <text:p>813</text:p>
          </table:table-cell>
          <table:table-cell office:value-type="float" office:value="9953" table:style-name="ce15">
            <text:p>9 953</text:p>
          </table:table-cell>
          <table:table-cell office:value-type="float" office:value="9292" table:style-name="ce15">
            <text:p>9 292</text:p>
          </table:table-cell>
          <table:table-cell office:value-type="float" office:value="398384" table:style-name="ce15">
            <text:p>398 384</text:p>
          </table:table-cell>
          <table:table-cell office:value-type="float" office:value="1759291" table:style-name="ce15">
            <text:p>1 759 291</text:p>
          </table:table-cell>
          <table:table-cell office:value-type="float" office:value="1111986" table:style-name="ce15">
            <text:p>1 111 986</text:p>
          </table:table-cell>
          <table:table-cell office:value-type="float" office:value="123990" table:style-name="ce15">
            <text:p>123 990</text:p>
          </table:table-cell>
          <table:table-cell office:value-type="float" office:value="117351" table:style-name="ce15">
            <text:p>117 351</text:p>
          </table:table-cell>
          <table:table-cell office:value-type="float" office:value="77860" table:style-name="ce15">
            <text:p>77 8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9<text:s text:c="4"/></text:p>
          </table:table-cell>
          <table:table-cell office:value-type="string" table:style-name="ce13">
            <text:p>Kokerei und Mineralölverarbeitung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6" table:style-name="ce15">
            <text:p>6</text:p>
          </table:table-cell>
          <table:table-cell office:value-type="float" office:value="1624" table:style-name="ce15">
            <text:p>1 624</text:p>
          </table:table-cell>
          <table:table-cell office:value-type="float" office:value="1623" table:style-name="ce15">
            <text:p>1 623</text:p>
          </table:table-cell>
          <table:table-cell office:value-type="float" office:value="153535" table:style-name="ce15">
            <text:p>153 535</text:p>
          </table:table-cell>
          <table:table-cell office:value-type="float" office:value="5958984" table:style-name="ce15">
            <text:p>5 958 984</text:p>
          </table:table-cell>
          <table:table-cell office:value-type="float" office:value="3827379" table:style-name="ce15">
            <text:p>3 827 379</text:p>
          </table:table-cell>
          <table:table-cell office:value-type="float" office:value="525769" table:style-name="ce15">
            <text:p>525 769</text:p>
          </table:table-cell>
          <table:table-cell office:value-type="float" office:value="428371" table:style-name="ce15">
            <text:p>428 371</text:p>
          </table:table-cell>
          <table:table-cell office:value-type="float" office:value="172264" table:style-name="ce15">
            <text:p>172 2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0<text:s text:c="4"/></text:p>
          </table:table-cell>
          <table:table-cell office:value-type="string" table:style-name="ce13">
            <text:p>H.v. chemischen Erzeugniss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501" table:style-name="ce15">
            <text:p>501</text:p>
          </table:table-cell>
          <table:table-cell office:value-type="float" office:value="18964" table:style-name="ce15">
            <text:p>18 964</text:p>
          </table:table-cell>
          <table:table-cell office:value-type="float" office:value="18653" table:style-name="ce15">
            <text:p>18 653</text:p>
          </table:table-cell>
          <table:table-cell office:value-type="float" office:value="1094231" table:style-name="ce15">
            <text:p>1 094 231</text:p>
          </table:table-cell>
          <table:table-cell office:value-type="float" office:value="12840374" table:style-name="ce15">
            <text:p>12 840 374</text:p>
          </table:table-cell>
          <table:table-cell office:value-type="float" office:value="10125628" table:style-name="ce15">
            <text:p>10 125 628</text:p>
          </table:table-cell>
          <table:table-cell office:value-type="float" office:value="1905824" table:style-name="ce15">
            <text:p>1 905 824</text:p>
          </table:table-cell>
          <table:table-cell office:value-type="float" office:value="1766017" table:style-name="ce15">
            <text:p>1 766 017</text:p>
          </table:table-cell>
          <table:table-cell office:value-type="float" office:value="408792" table:style-name="ce15">
            <text:p>408 7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1<text:s text:c="4"/></text:p>
          </table:table-cell>
          <table:table-cell office:value-type="string" table:style-name="ce13">
            <text:p>H.v. pharmazeutischen Erzeugnissen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19" table:style-name="ce15">
            <text:p>119</text:p>
          </table:table-cell>
          <table:table-cell office:value-type="float" office:value="17615" table:style-name="ce15">
            <text:p>17 615</text:p>
          </table:table-cell>
          <table:table-cell office:value-type="float" office:value="17556" table:style-name="ce15">
            <text:p>17 556</text:p>
          </table:table-cell>
          <table:table-cell office:value-type="float" office:value="1119940" table:style-name="ce15">
            <text:p>1 119 940</text:p>
          </table:table-cell>
          <table:table-cell office:value-type="float" office:value="5807204" table:style-name="ce15">
            <text:p>5 807 204</text:p>
          </table:table-cell>
          <table:table-cell office:value-type="float" office:value="3715974" table:style-name="ce15">
            <text:p>3 715 974</text:p>
          </table:table-cell>
          <table:table-cell office:value-type="float" office:value="1443096" table:style-name="ce15">
            <text:p>1 443 096</text:p>
          </table:table-cell>
          <table:table-cell office:value-type="float" office:value="1588632" table:style-name="ce15">
            <text:p>1 588 632</text:p>
          </table:table-cell>
          <table:table-cell office:value-type="float" office:value="661346" table:style-name="ce15">
            <text:p>661 3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2<text:s text:c="4"/></text:p>
          </table:table-cell>
          <table:table-cell office:value-type="string" table:style-name="ce13">
            <text:p>H.v. Gummi- und Kunststoffwaren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638" table:style-name="ce15">
            <text:p>638</text:p>
          </table:table-cell>
          <table:table-cell office:value-type="float" office:value="30517" table:style-name="ce15">
            <text:p>30 517</text:p>
          </table:table-cell>
          <table:table-cell office:value-type="float" office:value="30167" table:style-name="ce15">
            <text:p>30 167</text:p>
          </table:table-cell>
          <table:table-cell office:value-type="float" office:value="1341066" table:style-name="ce15">
            <text:p>1 341 066</text:p>
          </table:table-cell>
          <table:table-cell office:value-type="float" office:value="6536417" table:style-name="ce15">
            <text:p>6 536 417</text:p>
          </table:table-cell>
          <table:table-cell office:value-type="float" office:value="4293723" table:style-name="ce15">
            <text:p>4 293 723</text:p>
          </table:table-cell>
          <table:table-cell office:value-type="float" office:value="1017995" table:style-name="ce15">
            <text:p>1 017 995</text:p>
          </table:table-cell>
          <table:table-cell office:value-type="float" office:value="974875" table:style-name="ce15">
            <text:p>974 875</text:p>
          </table:table-cell>
          <table:table-cell office:value-type="float" office:value="309004" table:style-name="ce15">
            <text:p>309 00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3<text:s text:c="4"/></text:p>
          </table:table-cell>
          <table:table-cell office:value-type="string" table:style-name="ce13">
            <text:p>H.v. Glas/-waren, Keramik u.Ä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388" table:style-name="ce15">
            <text:p>1 388</text:p>
          </table:table-cell>
          <table:table-cell office:value-type="float" office:value="30685" table:style-name="ce15">
            <text:p>30 685</text:p>
          </table:table-cell>
          <table:table-cell office:value-type="float" office:value="29711" table:style-name="ce15">
            <text:p>29 711</text:p>
          </table:table-cell>
          <table:table-cell office:value-type="float" office:value="1399847" table:style-name="ce15">
            <text:p>1 399 847</text:p>
          </table:table-cell>
          <table:table-cell office:value-type="float" office:value="6892705" table:style-name="ce15">
            <text:p>6 892 705</text:p>
          </table:table-cell>
          <table:table-cell office:value-type="float" office:value="4600854" table:style-name="ce15">
            <text:p>4 600 854</text:p>
          </table:table-cell>
          <table:table-cell office:value-type="float" office:value="1062700" table:style-name="ce15">
            <text:p>1 062 700</text:p>
          </table:table-cell>
          <table:table-cell office:value-type="float" office:value="1038691" table:style-name="ce15">
            <text:p>1 038 691</text:p>
          </table:table-cell>
          <table:table-cell office:value-type="float" office:value="455185" table:style-name="ce15">
            <text:p>455 1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4<text:s text:c="4"/></text:p>
          </table:table-cell>
          <table:table-cell office:value-type="string" table:style-name="ce13">
            <text:p>Metallerzeugung und -bearbeitung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49" table:style-name="ce15">
            <text:p>149</text:p>
          </table:table-cell>
          <table:table-cell office:value-type="float" office:value="37345" table:style-name="ce15">
            <text:p>37 345</text:p>
          </table:table-cell>
          <table:table-cell office:value-type="float" office:value="37312" table:style-name="ce15">
            <text:p>37 312</text:p>
          </table:table-cell>
          <table:table-cell office:value-type="float" office:value="1962388" table:style-name="ce15">
            <text:p>1 962 388</text:p>
          </table:table-cell>
          <table:table-cell office:value-type="float" office:value="16271451" table:style-name="ce15">
            <text:p>16 271 451</text:p>
          </table:table-cell>
          <table:table-cell office:value-type="float" office:value="12528600" table:style-name="ce15">
            <text:p>12 528 600</text:p>
          </table:table-cell>
          <table:table-cell office:value-type="float" office:value="3400910" table:style-name="ce15">
            <text:p>3 400 910</text:p>
          </table:table-cell>
          <table:table-cell office:value-type="float" office:value="3097609" table:style-name="ce15">
            <text:p>3 097 609</text:p>
          </table:table-cell>
          <table:table-cell office:value-type="float" office:value="649527" table:style-name="ce15">
            <text:p>649 5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5<text:s text:c="4"/></text:p>
          </table:table-cell>
          <table:table-cell office:value-type="string" table:style-name="ce13">
            <text:p>H.v. Metallerzeugnissen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3909" table:style-name="ce15">
            <text:p>3 909</text:p>
          </table:table-cell>
          <table:table-cell office:value-type="float" office:value="78661" table:style-name="ce15">
            <text:p>78 661</text:p>
          </table:table-cell>
          <table:table-cell office:value-type="float" office:value="75578" table:style-name="ce15">
            <text:p>75 578</text:p>
          </table:table-cell>
          <table:table-cell office:value-type="float" office:value="3339256" table:style-name="ce15">
            <text:p>3 339 256</text:p>
          </table:table-cell>
          <table:table-cell office:value-type="float" office:value="15982685" table:style-name="ce15">
            <text:p>15 982 685</text:p>
          </table:table-cell>
          <table:table-cell office:value-type="float" office:value="10207361" table:style-name="ce15">
            <text:p>10 207 361</text:p>
          </table:table-cell>
          <table:table-cell office:value-type="float" office:value="3007363" table:style-name="ce15">
            <text:p>3 007 363</text:p>
          </table:table-cell>
          <table:table-cell office:value-type="float" office:value="3119199" table:style-name="ce15">
            <text:p>3 119 199</text:p>
          </table:table-cell>
          <table:table-cell office:value-type="float" office:value="777753" table:style-name="ce15">
            <text:p>777 7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6<text:s text:c="4"/></text:p>
          </table:table-cell>
          <table:table-cell office:value-type="string" table:style-name="ce13">
            <text:p>H.v. Datenverarbeitungsgerät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605" table:style-name="ce15">
            <text:p>605</text:p>
          </table:table-cell>
          <table:table-cell office:value-type="float" office:value="26321" table:style-name="ce15">
            <text:p>26 321</text:p>
          </table:table-cell>
          <table:table-cell office:value-type="float" office:value="25932" table:style-name="ce15">
            <text:p>25 932</text:p>
          </table:table-cell>
          <table:table-cell office:value-type="float" office:value="1541185" table:style-name="ce15">
            <text:p>1 541 185</text:p>
          </table:table-cell>
          <table:table-cell office:value-type="float" office:value="8338313" table:style-name="ce15">
            <text:p>8 338 313</text:p>
          </table:table-cell>
          <table:table-cell office:value-type="float" office:value="5987700" table:style-name="ce15">
            <text:p>5 987 700</text:p>
          </table:table-cell>
          <table:table-cell office:value-type="float" office:value="1337247" table:style-name="ce15">
            <text:p>1 337 247</text:p>
          </table:table-cell>
          <table:table-cell office:value-type="float" office:value="1363002" table:style-name="ce15">
            <text:p>1 363 002</text:p>
          </table:table-cell>
          <table:table-cell office:value-type="float" office:value="548129" table:style-name="ce15">
            <text:p>548 1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7<text:s text:c="4"/></text:p>
          </table:table-cell>
          <table:table-cell office:value-type="string" table:style-name="ce13">
            <text:p>H.v. elektrischen Ausrüstung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541" table:style-name="ce15">
            <text:p>541</text:p>
          </table:table-cell>
          <table:table-cell office:value-type="float" office:value="45368" table:style-name="ce15">
            <text:p>45 368</text:p>
          </table:table-cell>
          <table:table-cell office:value-type="float" office:value="45052" table:style-name="ce15">
            <text:p>45 052</text:p>
          </table:table-cell>
          <table:table-cell office:value-type="float" office:value="2337042" table:style-name="ce15">
            <text:p>2 337 042</text:p>
          </table:table-cell>
          <table:table-cell office:value-type="float" office:value="12920368" table:style-name="ce15">
            <text:p>12 920 368</text:p>
          </table:table-cell>
          <table:table-cell office:value-type="float" office:value="9106172" table:style-name="ce15">
            <text:p>9 106 172</text:p>
          </table:table-cell>
          <table:table-cell office:value-type="float" office:value="3565196" table:style-name="ce15">
            <text:p>3 565 196</text:p>
          </table:table-cell>
          <table:table-cell office:value-type="float" office:value="3321883" table:style-name="ce15">
            <text:p>3 321 883</text:p>
          </table:table-cell>
          <table:table-cell office:value-type="float" office:value="349703" table:style-name="ce15">
            <text:p>349 7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8<text:s text:c="4"/></text:p>
          </table:table-cell>
          <table:table-cell office:value-type="string" table:style-name="ce13">
            <text:p>Maschinenbau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401" table:style-name="ce15">
            <text:p>1 401</text:p>
          </table:table-cell>
          <table:table-cell office:value-type="float" office:value="88103" table:style-name="ce15">
            <text:p>88 103</text:p>
          </table:table-cell>
          <table:table-cell office:value-type="float" office:value="87347" table:style-name="ce15">
            <text:p>87 347</text:p>
          </table:table-cell>
          <table:table-cell office:value-type="float" office:value="4521908" table:style-name="ce15">
            <text:p>4 521 908</text:p>
          </table:table-cell>
          <table:table-cell office:value-type="float" office:value="23568474" table:style-name="ce15">
            <text:p>23 568 474</text:p>
          </table:table-cell>
          <table:table-cell office:value-type="float" office:value="16931989" table:style-name="ce15">
            <text:p>16 931 989</text:p>
          </table:table-cell>
          <table:table-cell office:value-type="float" office:value="8784802" table:style-name="ce15">
            <text:p>8 784 802</text:p>
          </table:table-cell>
          <table:table-cell office:value-type="float" office:value="9145118" table:style-name="ce15">
            <text:p>9 145 118</text:p>
          </table:table-cell>
          <table:table-cell office:value-type="float" office:value="632534" table:style-name="ce15">
            <text:p>632 5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9<text:s text:c="4"/></text:p>
          </table:table-cell>
          <table:table-cell office:value-type="string" table:style-name="ce13">
            <text:p>H.v. Kraftwagen und -teilen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239" table:style-name="ce15">
            <text:p>239</text:p>
          </table:table-cell>
          <table:table-cell office:value-type="float" office:value="37592" table:style-name="ce15">
            <text:p>37 592</text:p>
          </table:table-cell>
          <table:table-cell office:value-type="float" office:value="37462" table:style-name="ce15">
            <text:p>37 462</text:p>
          </table:table-cell>
          <table:table-cell office:value-type="float" office:value="1943632" table:style-name="ce15">
            <text:p>1 943 632</text:p>
          </table:table-cell>
          <table:table-cell office:value-type="float" office:value="16125577" table:style-name="ce15">
            <text:p>16 125 577</text:p>
          </table:table-cell>
          <table:table-cell office:value-type="float" office:value="12958674" table:style-name="ce15">
            <text:p>12 958 674</text:p>
          </table:table-cell>
          <table:table-cell office:value-type="float" office:value="2337132" table:style-name="ce15">
            <text:p>2 337 132</text:p>
          </table:table-cell>
          <table:table-cell office:value-type="float" office:value="2393425" table:style-name="ce15">
            <text:p>2 393 425</text:p>
          </table:table-cell>
          <table:table-cell office:value-type="float" office:value="519197" table:style-name="ce15">
            <text:p>519 19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0<text:s text:c="4"/></text:p>
          </table:table-cell>
          <table:table-cell office:value-type="string" table:style-name="ce13">
            <text:p>Sonst. Fahrzeugbau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16" table:style-name="ce15">
            <text:p>116</text:p>
          </table:table-cell>
          <table:table-cell office:value-type="float" office:value="12776" table:style-name="ce15">
            <text:p>12 776</text:p>
          </table:table-cell>
          <table:table-cell office:value-type="float" office:value="12713" table:style-name="ce15">
            <text:p>12 713</text:p>
          </table:table-cell>
          <table:table-cell office:value-type="float" office:value="712724" table:style-name="ce15">
            <text:p>712 724</text:p>
          </table:table-cell>
          <table:table-cell office:value-type="float" office:value="4400722" table:style-name="ce15">
            <text:p>4 400 722</text:p>
          </table:table-cell>
          <table:table-cell office:value-type="float" office:value="3520855" table:style-name="ce15">
            <text:p>3 520 855</text:p>
          </table:table-cell>
          <table:table-cell office:value-type="float" office:value="1437659" table:style-name="ce15">
            <text:p>1 437 659</text:p>
          </table:table-cell>
          <table:table-cell office:value-type="float" office:value="1538735" table:style-name="ce15">
            <text:p>1 538 735</text:p>
          </table:table-cell>
          <table:table-cell office:value-type="float" office:value="104930" table:style-name="ce15">
            <text:p>104 9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1<text:s text:c="4"/></text:p>
          </table:table-cell>
          <table:table-cell office:value-type="string" table:style-name="ce13">
            <text:p>H.v. Möbeln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3075" table:style-name="ce15">
            <text:p>3 075</text:p>
          </table:table-cell>
          <table:table-cell office:value-type="float" office:value="26035" table:style-name="ce15">
            <text:p>26 035</text:p>
          </table:table-cell>
          <table:table-cell office:value-type="float" office:value="23069" table:style-name="ce15">
            <text:p>23 069</text:p>
          </table:table-cell>
          <table:table-cell office:value-type="float" office:value="776697" table:style-name="ce15">
            <text:p>776 697</text:p>
          </table:table-cell>
          <table:table-cell office:value-type="float" office:value="3208198" table:style-name="ce15">
            <text:p>3 208 198</text:p>
          </table:table-cell>
          <table:table-cell office:value-type="float" office:value="1961038" table:style-name="ce15">
            <text:p>1 961 038</text:p>
          </table:table-cell>
          <table:table-cell office:value-type="float" office:value="377430" table:style-name="ce15">
            <text:p>377 430</text:p>
          </table:table-cell>
          <table:table-cell office:value-type="float" office:value="396809" table:style-name="ce15">
            <text:p>396 809</text:p>
          </table:table-cell>
          <table:table-cell office:value-type="float" office:value="104411" table:style-name="ce15">
            <text:p>104 4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2<text:s text:c="4"/></text:p>
          </table:table-cell>
          <table:table-cell office:value-type="string" table:style-name="ce13">
            <text:p>H.v. sonst. Ware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2142" table:style-name="ce15">
            <text:p>2 142</text:p>
          </table:table-cell>
          <table:table-cell office:value-type="float" office:value="18569" table:style-name="ce15">
            <text:p>18 569</text:p>
          </table:table-cell>
          <table:table-cell office:value-type="float" office:value="16560" table:style-name="ce15">
            <text:p>16 560</text:p>
          </table:table-cell>
          <table:table-cell office:value-type="float" office:value="660041" table:style-name="ce15">
            <text:p>660 041</text:p>
          </table:table-cell>
          <table:table-cell office:value-type="float" office:value="5115263" table:style-name="ce15">
            <text:p>5 115 263</text:p>
          </table:table-cell>
          <table:table-cell office:value-type="float" office:value="4143117" table:style-name="ce15">
            <text:p>4 143 117</text:p>
          </table:table-cell>
          <table:table-cell office:value-type="float" office:value="903073" table:style-name="ce15">
            <text:p>903 073</text:p>
          </table:table-cell>
          <table:table-cell office:value-type="float" office:value="956772" table:style-name="ce15">
            <text:p>956 772</text:p>
          </table:table-cell>
          <table:table-cell office:value-type="float" office:value="104558" table:style-name="ce15">
            <text:p>104 5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3<text:s text:c="4"/></text:p>
          </table:table-cell>
          <table:table-cell office:value-type="string" table:style-name="ce13">
            <text:p>Reparatur/Installation v. Maschinen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2383" table:style-name="ce15">
            <text:p>2 383</text:p>
          </table:table-cell>
          <table:table-cell office:value-type="float" office:value="29090" table:style-name="ce15">
            <text:p>29 090</text:p>
          </table:table-cell>
          <table:table-cell office:value-type="float" office:value="26997" table:style-name="ce15">
            <text:p>26 997</text:p>
          </table:table-cell>
          <table:table-cell office:value-type="float" office:value="1383832" table:style-name="ce15">
            <text:p>1 383 832</text:p>
          </table:table-cell>
          <table:table-cell office:value-type="float" office:value="5541794" table:style-name="ce15">
            <text:p>5 541 794</text:p>
          </table:table-cell>
          <table:table-cell office:value-type="float" office:value="3713112" table:style-name="ce15">
            <text:p>3 713 112</text:p>
          </table:table-cell>
          <table:table-cell office:value-type="float" office:value="1276216" table:style-name="ce15">
            <text:p>1 276 216</text:p>
          </table:table-cell>
          <table:table-cell office:value-type="float" office:value="1509566" table:style-name="ce15">
            <text:p>1 509 566</text:p>
          </table:table-cell>
          <table:table-cell office:value-type="float" office:value="115786" table:style-name="ce15">
            <text:p>115 78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D<text:s text:c="6"/></text:p>
          </table:table-cell>
          <table:table-cell office:value-type="string" table:style-name="ce7">
            <text:p>Energieversorgung<text:s text:c="2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2716" table:style-name="ce9">
            <text:p>2 716</text:p>
          </table:table-cell>
          <table:table-cell office:value-type="float" office:value="28323" table:style-name="ce9">
            <text:p>28 323</text:p>
          </table:table-cell>
          <table:table-cell office:value-type="float" office:value="25811" table:style-name="ce9">
            <text:p>25 811</text:p>
          </table:table-cell>
          <table:table-cell office:value-type="float" office:value="1717984" table:style-name="ce9">
            <text:p>1 717 984</text:p>
          </table:table-cell>
          <table:table-cell office:value-type="float" office:value="44657902" table:style-name="ce9">
            <text:p>44 657 902</text:p>
          </table:table-cell>
          <table:table-cell office:value-type="float" office:value="37380203" table:style-name="ce9">
            <text:p>37 380 203</text:p>
          </table:table-cell>
          <table:table-cell office:value-type="float" office:value="568941" table:style-name="ce9">
            <text:p>568 941</text:p>
          </table:table-cell>
          <table:table-cell office:value-type="float" office:value="488910" table:style-name="ce9">
            <text:p>488 910</text:p>
          </table:table-cell>
          <table:table-cell office:value-type="float" office:value="2234723" table:style-name="ce9">
            <text:p>2 234 72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D35<text:s text:c="4"/></text:p>
          </table:table-cell>
          <table:table-cell office:value-type="string" table:style-name="ce13">
            <text:p>Energieversorgung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2716" table:style-name="ce15">
            <text:p>2 716</text:p>
          </table:table-cell>
          <table:table-cell office:value-type="float" office:value="28323" table:style-name="ce15">
            <text:p>28 323</text:p>
          </table:table-cell>
          <table:table-cell office:value-type="float" office:value="25811" table:style-name="ce15">
            <text:p>25 811</text:p>
          </table:table-cell>
          <table:table-cell office:value-type="float" office:value="1717984" table:style-name="ce15">
            <text:p>1 717 984</text:p>
          </table:table-cell>
          <table:table-cell office:value-type="float" office:value="44657902" table:style-name="ce15">
            <text:p>44 657 902</text:p>
          </table:table-cell>
          <table:table-cell office:value-type="float" office:value="37380203" table:style-name="ce15">
            <text:p>37 380 203</text:p>
          </table:table-cell>
          <table:table-cell office:value-type="float" office:value="568941" table:style-name="ce15">
            <text:p>568 941</text:p>
          </table:table-cell>
          <table:table-cell office:value-type="float" office:value="488910" table:style-name="ce15">
            <text:p>488 910</text:p>
          </table:table-cell>
          <table:table-cell office:value-type="float" office:value="2234723" table:style-name="ce15">
            <text:p>2 234 7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E<text:s text:c="6"/></text:p>
          </table:table-cell>
          <table:table-cell office:value-type="string" table:style-name="ce7">
            <text:p>Wasserversorgung und Abfallentsorgung<text:s text:c="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2221" table:style-name="ce9">
            <text:p>2 221</text:p>
          </table:table-cell>
          <table:table-cell office:value-type="float" office:value="22692" table:style-name="ce9">
            <text:p>22 692</text:p>
          </table:table-cell>
          <table:table-cell office:value-type="float" office:value="21989" table:style-name="ce9">
            <text:p>21 989</text:p>
          </table:table-cell>
          <table:table-cell office:value-type="float" office:value="931677" table:style-name="ce9">
            <text:p>931 677</text:p>
          </table:table-cell>
          <table:table-cell office:value-type="float" office:value="6556738" table:style-name="ce9">
            <text:p>6 556 738</text:p>
          </table:table-cell>
          <table:table-cell office:value-type="float" office:value="4137750" table:style-name="ce9">
            <text:p>4 137 750</text:p>
          </table:table-cell>
          <table:table-cell office:value-type="float" office:value="184304" table:style-name="ce9">
            <text:p>184 304</text:p>
          </table:table-cell>
          <table:table-cell office:value-type="float" office:value="173663" table:style-name="ce9">
            <text:p>173 663</text:p>
          </table:table-cell>
          <table:table-cell office:value-type="float" office:value="564910" table:style-name="ce9">
            <text:p>564 91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36<text:s text:c="4"/></text:p>
          </table:table-cell>
          <table:table-cell office:value-type="string" table:style-name="ce13">
            <text:p>Wasserversorg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694" table:style-name="ce15">
            <text:p>694</text:p>
          </table:table-cell>
          <table:table-cell office:value-type="float" office:value="2012" table:style-name="ce15">
            <text:p>2 012</text:p>
          </table:table-cell>
          <table:table-cell office:value-type="float" office:value="1970" table:style-name="ce15">
            <text:p>1 970</text:p>
          </table:table-cell>
          <table:table-cell office:value-type="float" office:value="92648" table:style-name="ce15">
            <text:p>92 648</text:p>
          </table:table-cell>
          <table:table-cell office:value-type="float" office:value="642141" table:style-name="ce15">
            <text:p>642 141</text:p>
          </table:table-cell>
          <table:table-cell office:value-type="float" office:value="225536" table:style-name="ce15">
            <text:p>225 536</text:p>
          </table:table-cell>
          <table:table-cell office:value-type="float" office:value="16014" table:style-name="ce15">
            <text:p>16 014</text:p>
          </table:table-cell>
          <table:table-cell office:value-type="float" office:value="15916" table:style-name="ce15">
            <text:p>15 916</text:p>
          </table:table-cell>
          <table:table-cell office:value-type="float" office:value="101684" table:style-name="ce15">
            <text:p>101 6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7<text:s text:c="4"/></text:p>
          </table:table-cell>
          <table:table-cell office:value-type="string" table:style-name="ce13">
            <text:p>Abwasserentsorgung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698" table:style-name="ce15">
            <text:p>698</text:p>
          </table:table-cell>
          <table:table-cell office:value-type="float" office:value="3835" table:style-name="ce15">
            <text:p>3 835</text:p>
          </table:table-cell>
          <table:table-cell office:value-type="float" office:value="3671" table:style-name="ce15">
            <text:p>3 671</text:p>
          </table:table-cell>
          <table:table-cell office:value-type="float" office:value="163348" table:style-name="ce15">
            <text:p>163 348</text:p>
          </table:table-cell>
          <table:table-cell office:value-type="float" office:value="1038553" table:style-name="ce15">
            <text:p>1 038 553</text:p>
          </table:table-cell>
          <table:table-cell office:value-type="float" office:value="516911" table:style-name="ce15">
            <text:p>516 911</text:p>
          </table:table-cell>
          <table:table-cell office:value-type="float" office:value="10714" table:style-name="ce15">
            <text:p>10 714</text:p>
          </table:table-cell>
          <table:table-cell office:value-type="float" office:value="11999" table:style-name="ce15">
            <text:p>11 999</text:p>
          </table:table-cell>
          <table:table-cell office:value-type="float" office:value="137474" table:style-name="ce15">
            <text:p>137 4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8<text:s text:c="4"/></text:p>
          </table:table-cell>
          <table:table-cell office:value-type="string" table:style-name="ce13">
            <text:p>Abfallbehandl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814" table:style-name="ce15">
            <text:p>814</text:p>
          </table:table-cell>
          <table:table-cell office:value-type="float" office:value="16730" table:style-name="ce15">
            <text:p>16 730</text:p>
          </table:table-cell>
          <table:table-cell office:value-type="float" office:value="16239" table:style-name="ce15">
            <text:p>16 239</text:p>
          </table:table-cell>
          <table:table-cell office:value-type="float" office:value="670762" table:style-name="ce15">
            <text:p>670 762</text:p>
          </table:table-cell>
          <table:table-cell office:value-type="float" office:value="4848687" table:style-name="ce15">
            <text:p>4 848 687</text:p>
          </table:table-cell>
          <table:table-cell office:value-type="float" office:value="3377827" table:style-name="ce15">
            <text:p>3 377 827</text:p>
          </table:table-cell>
          <table:table-cell office:value-type="float" office:value="155929" table:style-name="ce15">
            <text:p>155 929</text:p>
          </table:table-cell>
          <table:table-cell office:value-type="float" office:value="145294" table:style-name="ce15">
            <text:p>145 294</text:p>
          </table:table-cell>
          <table:table-cell office:value-type="float" office:value="325533" table:style-name="ce15">
            <text:p>325 5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9<text:s text:c="4"/></text:p>
          </table:table-cell>
          <table:table-cell office:value-type="string" table:style-name="ce13">
            <text:p>Beseitigung v. Umweltverschmutzungen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5" table:style-name="ce15">
            <text:p>15</text:p>
          </table:table-cell>
          <table:table-cell office:value-type="float" office:value="115" table:style-name="ce15">
            <text:p>115</text:p>
          </table:table-cell>
          <table:table-cell office:value-type="float" office:value="109" table:style-name="ce15">
            <text:p>109</text:p>
          </table:table-cell>
          <table:table-cell office:value-type="float" office:value="4919" table:style-name="ce15">
            <text:p>4 919</text:p>
          </table:table-cell>
          <table:table-cell office:value-type="float" office:value="27357" table:style-name="ce15">
            <text:p>27 357</text:p>
          </table:table-cell>
          <table:table-cell office:value-type="float" office:value="17476" table:style-name="ce15">
            <text:p>17 476</text:p>
          </table:table-cell>
          <table:table-cell office:value-type="float" office:value="1647" table:style-name="ce15">
            <text:p>1 647</text:p>
          </table:table-cell>
          <table:table-cell office:value-type="float" office:value="454" table:style-name="ce15">
            <text:p>454</text:p>
          </table:table-cell>
          <table:table-cell office:value-type="float" office:value="219" table:style-name="ce15">
            <text:p>21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F<text:s text:c="6"/></text:p>
          </table:table-cell>
          <table:table-cell office:value-type="string" table:style-name="ce7">
            <text:p>Bau<text:s text:c="42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38581" table:style-name="ce9">
            <text:p>38 581</text:p>
          </table:table-cell>
          <table:table-cell office:value-type="float" office:value="322154" table:style-name="ce9">
            <text:p>322 154</text:p>
          </table:table-cell>
          <table:table-cell office:value-type="float" office:value="288327" table:style-name="ce9">
            <text:p>288 327</text:p>
          </table:table-cell>
          <table:table-cell office:value-type="float" office:value="11716915" table:style-name="ce9">
            <text:p>11 716 915</text:p>
          </table:table-cell>
          <table:table-cell office:value-type="float" office:value="55905387" table:style-name="ce9">
            <text:p>55 905 387</text:p>
          </table:table-cell>
          <table:table-cell office:value-type="float" office:value="37396253" table:style-name="ce9">
            <text:p>37 396 253</text:p>
          </table:table-cell>
          <table:table-cell office:value-type="float" office:value="17625043" table:style-name="ce9">
            <text:p>17 625 043</text:p>
          </table:table-cell>
          <table:table-cell office:value-type="float" office:value="18625070" table:style-name="ce10">
            <text:p>18 625 070</text:p>
          </table:table-cell>
          <table:table-cell office:value-type="float" office:value="1341318" table:style-name="ce9">
            <text:p>1 341 31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F41<text:s text:c="4"/></text:p>
          </table:table-cell>
          <table:table-cell office:value-type="string" table:style-name="ce13">
            <text:p>Hoch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5775" table:style-name="ce15">
            <text:p>5 775</text:p>
          </table:table-cell>
          <table:table-cell office:value-type="float" office:value="76831" table:style-name="ce15">
            <text:p>76 831</text:p>
          </table:table-cell>
          <table:table-cell office:value-type="float" office:value="73308" table:style-name="ce15">
            <text:p>73 308</text:p>
          </table:table-cell>
          <table:table-cell office:value-type="float" office:value="3431945" table:style-name="ce15">
            <text:p>3 431 945</text:p>
          </table:table-cell>
          <table:table-cell office:value-type="float" office:value="20350437" table:style-name="ce15">
            <text:p>20 350 437</text:p>
          </table:table-cell>
          <table:table-cell office:value-type="float" office:value="15121838" table:style-name="ce15">
            <text:p>15 121 838</text:p>
          </table:table-cell>
          <table:table-cell office:value-type="float" office:value="10123654" table:style-name="ce15">
            <text:p>10 123 654</text:p>
          </table:table-cell>
          <table:table-cell office:value-type="float" office:value="10505453" table:style-name="ce15">
            <text:p>10 505 453</text:p>
          </table:table-cell>
          <table:table-cell office:value-type="float" office:value="449080" table:style-name="ce15">
            <text:p>449 0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2<text:s text:c="4"/></text:p>
          </table:table-cell>
          <table:table-cell office:value-type="string" table:style-name="ce13">
            <text:p>Tief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041" table:style-name="ce15">
            <text:p>1 041</text:p>
          </table:table-cell>
          <table:table-cell office:value-type="float" office:value="29658" table:style-name="ce15">
            <text:p>29 658</text:p>
          </table:table-cell>
          <table:table-cell office:value-type="float" office:value="29086" table:style-name="ce15">
            <text:p>29 086</text:p>
          </table:table-cell>
          <table:table-cell office:value-type="float" office:value="1654198" table:style-name="ce15">
            <text:p>1 654 198</text:p>
          </table:table-cell>
          <table:table-cell office:value-type="float" office:value="7762195" table:style-name="ce15">
            <text:p>7 762 195</text:p>
          </table:table-cell>
          <table:table-cell office:value-type="float" office:value="5545960" table:style-name="ce15">
            <text:p>5 545 960</text:p>
          </table:table-cell>
          <table:table-cell office:value-type="float" office:value="3147789" table:style-name="ce15">
            <text:p>3 147 789</text:p>
          </table:table-cell>
          <table:table-cell office:value-type="float" office:value="3440116" table:style-name="ce16">
            <text:p>3 440 116</text:p>
          </table:table-cell>
          <table:table-cell office:value-type="float" office:value="188549" table:style-name="ce15">
            <text:p>188 5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3<text:s text:c="4"/></text:p>
          </table:table-cell>
          <table:table-cell office:value-type="string" table:style-name="ce13">
            <text:p>Sonst. Bautätigkeiten<text:s text:c="2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31765" table:style-name="ce15">
            <text:p>31 765</text:p>
          </table:table-cell>
          <table:table-cell office:value-type="float" office:value="215665" table:style-name="ce15">
            <text:p>215 665</text:p>
          </table:table-cell>
          <table:table-cell office:value-type="float" office:value="185933" table:style-name="ce15">
            <text:p>185 933</text:p>
          </table:table-cell>
          <table:table-cell office:value-type="float" office:value="6630772" table:style-name="ce15">
            <text:p>6 630 772</text:p>
          </table:table-cell>
          <table:table-cell office:value-type="float" office:value="27792755" table:style-name="ce15">
            <text:p>27 792 755</text:p>
          </table:table-cell>
          <table:table-cell office:value-type="float" office:value="16728455" table:style-name="ce15">
            <text:p>16 728 455</text:p>
          </table:table-cell>
          <table:table-cell office:value-type="float" office:value="4353600" table:style-name="ce15">
            <text:p>4 353 600</text:p>
          </table:table-cell>
          <table:table-cell office:value-type="float" office:value="4679501" table:style-name="ce15">
            <text:p>4 679 501</text:p>
          </table:table-cell>
          <table:table-cell office:value-type="float" office:value="703689" table:style-name="ce15">
            <text:p>703 68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text:s text:c="6"/></text:p>
          </table:table-cell>
          <table:table-cell office:value-type="string" table:style-name="ce7">
            <text:p>Handel<text:s text:c="3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80298" table:style-name="ce9">
            <text:p>80 298</text:p>
          </table:table-cell>
          <table:table-cell office:value-type="float" office:value="677219" table:style-name="ce9">
            <text:p>677 219</text:p>
          </table:table-cell>
          <table:table-cell office:value-type="float" office:value="597789" table:style-name="ce9">
            <text:p>597 789</text:p>
          </table:table-cell>
          <table:table-cell office:value-type="float" office:value="19771689" table:style-name="ce9">
            <text:p>19 771 689</text:p>
          </table:table-cell>
          <table:table-cell office:value-type="float" office:value="272041470" table:style-name="ce9">
            <text:p>272 041 470</text:p>
          </table:table-cell>
          <table:table-cell office:value-type="float" office:value="229520353" table:style-name="ce9">
            <text:p>229 520 353</text:p>
          </table:table-cell>
          <table:table-cell office:value-type="float" office:value="22006122" table:style-name="ce9">
            <text:p>22 006 122</text:p>
          </table:table-cell>
          <table:table-cell office:value-type="float" office:value="21590978" table:style-name="ce9">
            <text:p>21 590 978</text:p>
          </table:table-cell>
          <table:table-cell office:value-type="float" office:value="3474655" table:style-name="ce9">
            <text:p>3 474 65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G45<text:s text:c="4"/></text:p>
          </table:table-cell>
          <table:table-cell office:value-type="string" table:style-name="ce13">
            <text:p>Kfz-Handel und -reparatur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2587" table:style-name="ce15">
            <text:p>12 587</text:p>
          </table:table-cell>
          <table:table-cell office:value-type="float" office:value="86593" table:style-name="ce15">
            <text:p>86 593</text:p>
          </table:table-cell>
          <table:table-cell office:value-type="float" office:value="73706" table:style-name="ce15">
            <text:p>73 706</text:p>
          </table:table-cell>
          <table:table-cell office:value-type="float" office:value="2607870" table:style-name="ce15">
            <text:p>2 607 870</text:p>
          </table:table-cell>
          <table:table-cell office:value-type="float" office:value="35499583" table:style-name="ce15">
            <text:p>35 499 583</text:p>
          </table:table-cell>
          <table:table-cell office:value-type="float" office:value="30599781" table:style-name="ce15">
            <text:p>30 599 781</text:p>
          </table:table-cell>
          <table:table-cell office:value-type="float" office:value="5073993" table:style-name="ce15">
            <text:p>5 073 993</text:p>
          </table:table-cell>
          <table:table-cell office:value-type="float" office:value="4688574" table:style-name="ce15">
            <text:p>4 688 574</text:p>
          </table:table-cell>
          <table:table-cell office:value-type="float" office:value="376109" table:style-name="ce15">
            <text:p>376 10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6<text:s text:c="4"/></text:p>
          </table:table-cell>
          <table:table-cell office:value-type="string" table:style-name="ce13">
            <text:p>Großhandel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24371" table:style-name="ce15">
            <text:p>24 371</text:p>
          </table:table-cell>
          <table:table-cell office:value-type="float" office:value="221830" table:style-name="ce15">
            <text:p>221 830</text:p>
          </table:table-cell>
          <table:table-cell office:value-type="float" office:value="199823" table:style-name="ce15">
            <text:p>199 823</text:p>
          </table:table-cell>
          <table:table-cell office:value-type="float" office:value="9056914" table:style-name="ce15">
            <text:p>9 056 914</text:p>
          </table:table-cell>
          <table:table-cell office:value-type="float" office:value="167582632" table:style-name="ce15">
            <text:p>167 582 632</text:p>
          </table:table-cell>
          <table:table-cell office:value-type="float" office:value="143368874" table:style-name="ce15">
            <text:p>143 368 874</text:p>
          </table:table-cell>
          <table:table-cell office:value-type="float" office:value="11568464" table:style-name="ce15">
            <text:p>11 568 464</text:p>
          </table:table-cell>
          <table:table-cell office:value-type="float" office:value="11449635" table:style-name="ce15">
            <text:p>11 449 635</text:p>
          </table:table-cell>
          <table:table-cell office:value-type="float" office:value="1860040" table:style-name="ce15">
            <text:p>1 860 0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7<text:s text:c="4"/></text:p>
          </table:table-cell>
          <table:table-cell office:value-type="string" table:style-name="ce13">
            <text:p>Einzelhandel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43340" table:style-name="ce15">
            <text:p>43 340</text:p>
          </table:table-cell>
          <table:table-cell office:value-type="float" office:value="368796" table:style-name="ce15">
            <text:p>368 796</text:p>
          </table:table-cell>
          <table:table-cell office:value-type="float" office:value="324260" table:style-name="ce15">
            <text:p>324 260</text:p>
          </table:table-cell>
          <table:table-cell office:value-type="float" office:value="8106905" table:style-name="ce15">
            <text:p>8 106 905</text:p>
          </table:table-cell>
          <table:table-cell office:value-type="float" office:value="68959255" table:style-name="ce15">
            <text:p>68 959 255</text:p>
          </table:table-cell>
          <table:table-cell office:value-type="float" office:value="55551698" table:style-name="ce15">
            <text:p>55 551 698</text:p>
          </table:table-cell>
          <table:table-cell office:value-type="float" office:value="5363665" table:style-name="ce15">
            <text:p>5 363 665</text:p>
          </table:table-cell>
          <table:table-cell office:value-type="float" office:value="5452769" table:style-name="ce15">
            <text:p>5 452 769</text:p>
          </table:table-cell>
          <table:table-cell office:value-type="float" office:value="1238506" table:style-name="ce15">
            <text:p>1 238 50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text:s text:c="6"/></text:p>
          </table:table-cell>
          <table:table-cell office:value-type="string" table:style-name="ce7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14396" table:style-name="ce9">
            <text:p>14 396</text:p>
          </table:table-cell>
          <table:table-cell office:value-type="float" office:value="203368" table:style-name="ce9">
            <text:p>203 368</text:p>
          </table:table-cell>
          <table:table-cell office:value-type="float" office:value="188787" table:style-name="ce9">
            <text:p>188 787</text:p>
          </table:table-cell>
          <table:table-cell office:value-type="float" office:value="7189999" table:style-name="ce9">
            <text:p>7 189 999</text:p>
          </table:table-cell>
          <table:table-cell office:value-type="float" office:value="41337852" table:style-name="ce9">
            <text:p>41 337 852</text:p>
          </table:table-cell>
          <table:table-cell office:value-type="float" office:value="30076433" table:style-name="ce9">
            <text:p>30 076 433</text:p>
          </table:table-cell>
          <table:table-cell office:value-type="float" office:value="1532811" table:style-name="ce9">
            <text:p>1 532 811</text:p>
          </table:table-cell>
          <table:table-cell office:value-type="float" office:value="1544412" table:style-name="ce9">
            <text:p>1 544 412</text:p>
          </table:table-cell>
          <table:table-cell office:value-type="float" office:value="2542776" table:style-name="ce9">
            <text:p>2 542 77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H49<text:s text:c="4"/></text:p>
          </table:table-cell>
          <table:table-cell office:value-type="string" table:style-name="ce13">
            <text:p>Landverkehr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1866" table:style-name="ce15">
            <text:p>11 866</text:p>
          </table:table-cell>
          <table:table-cell office:value-type="float" office:value="128591" table:style-name="ce15">
            <text:p>128 591</text:p>
          </table:table-cell>
          <table:table-cell office:value-type="float" office:value="116155" table:style-name="ce15">
            <text:p>116 155</text:p>
          </table:table-cell>
          <table:table-cell office:value-type="float" office:value="4086956" table:style-name="ce15">
            <text:p>4 086 956</text:p>
          </table:table-cell>
          <table:table-cell office:value-type="float" office:value="16826165" table:style-name="ce15">
            <text:p>16 826 165</text:p>
          </table:table-cell>
          <table:table-cell office:value-type="float" office:value="11362058" table:style-name="ce15">
            <text:p>11 362 058</text:p>
          </table:table-cell>
          <table:table-cell office:value-type="float" office:value="279619" table:style-name="ce15">
            <text:p>279 619</text:p>
          </table:table-cell>
          <table:table-cell office:value-type="float" office:value="295531" table:style-name="ce15">
            <text:p>295 531</text:p>
          </table:table-cell>
          <table:table-cell office:value-type="float" office:value="1933211" table:style-name="ce15">
            <text:p>1 933 2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0<text:s text:c="4"/></text:p>
          </table:table-cell>
          <table:table-cell office:value-type="string" table:style-name="ce13">
            <text:p>Schifffahrt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95" table:style-name="ce15">
            <text:p>95</text:p>
          </table:table-cell>
          <table:table-cell office:value-type="float" office:value="566" table:style-name="ce15">
            <text:p>566</text:p>
          </table:table-cell>
          <table:table-cell office:value-type="float" office:value="481" table:style-name="ce15">
            <text:p>481</text:p>
          </table:table-cell>
          <table:table-cell office:value-type="float" office:value="13720" table:style-name="ce15">
            <text:p>13 720</text:p>
          </table:table-cell>
          <table:table-cell office:value-type="float" office:value="60842" table:style-name="ce15">
            <text:p>60 842</text:p>
          </table:table-cell>
          <table:table-cell office:value-type="float" office:value="61836" table:style-name="ce15">
            <text:p>61 836</text:p>
          </table:table-cell>
          <table:table-cell office:value-type="float" office:value="805" table:style-name="ce15">
            <text:p>805</text:p>
          </table:table-cell>
          <table:table-cell office:value-type="float" office:value="695" table:style-name="ce15">
            <text:p>695</text:p>
          </table:table-cell>
          <table:table-cell office:value-type="float" office:value="3401" table:style-name="ce15">
            <text:p>3 4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1<text:s text:c="4"/></text:p>
          </table:table-cell>
          <table:table-cell office:value-type="string" table:style-name="ce13">
            <text:p>Luftfahrt<text:s text:c="3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212" table:style-name="ce15">
            <text:p>212</text:p>
          </table:table-cell>
          <table:table-cell office:value-type="float" office:value="9543" table:style-name="ce15">
            <text:p>9 543</text:p>
          </table:table-cell>
          <table:table-cell office:value-type="float" office:value="9386" table:style-name="ce15">
            <text:p>9 386</text:p>
          </table:table-cell>
          <table:table-cell office:value-type="float" office:value="439310" table:style-name="ce15">
            <text:p>439 310</text:p>
          </table:table-cell>
          <table:table-cell office:value-type="float" office:value="2326673" table:style-name="ce15">
            <text:p>2 326 673</text:p>
          </table:table-cell>
          <table:table-cell office:value-type="float" office:value="2226601" table:style-name="ce15">
            <text:p>2 226 601</text:p>
          </table:table-cell>
          <table:table-cell office:value-type="float" office:value="66844" table:style-name="ce15">
            <text:p>66 844</text:p>
          </table:table-cell>
          <table:table-cell office:value-type="float" office:value="57668" table:style-name="ce15">
            <text:p>57 668</text:p>
          </table:table-cell>
          <table:table-cell office:value-type="float" office:value="71655" table:style-name="ce15">
            <text:p>71 6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2<text:s text:c="4"/></text:p>
          </table:table-cell>
          <table:table-cell office:value-type="string" table:style-name="ce13">
            <text:p>Dienstleistungen für den Verkeh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569" table:style-name="ce15">
            <text:p>1 569</text:p>
          </table:table-cell>
          <table:table-cell office:value-type="float" office:value="39851" table:style-name="ce15">
            <text:p>39 851</text:p>
          </table:table-cell>
          <table:table-cell office:value-type="float" office:value="38593" table:style-name="ce15">
            <text:p>38 593</text:p>
          </table:table-cell>
          <table:table-cell office:value-type="float" office:value="1754064" table:style-name="ce15">
            <text:p>1 754 064</text:p>
          </table:table-cell>
          <table:table-cell office:value-type="float" office:value="18786136" table:style-name="ce15">
            <text:p>18 786 136</text:p>
          </table:table-cell>
          <table:table-cell office:value-type="float" office:value="14512153" table:style-name="ce15">
            <text:p>14 512 153</text:p>
          </table:table-cell>
          <table:table-cell office:value-type="float" office:value="1168253" table:style-name="ce15">
            <text:p>1 168 253</text:p>
          </table:table-cell>
          <table:table-cell office:value-type="float" office:value="1171552" table:style-name="ce15">
            <text:p>1 171 552</text:p>
          </table:table-cell>
          <table:table-cell office:value-type="float" office:value="401862" table:style-name="ce15">
            <text:p>401 8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3<text:s text:c="4"/></text:p>
          </table:table-cell>
          <table:table-cell office:value-type="string" table:style-name="ce13">
            <text:p>Post- und Kurierdienste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654" table:style-name="ce15">
            <text:p>654</text:p>
          </table:table-cell>
          <table:table-cell office:value-type="float" office:value="24817" table:style-name="ce15">
            <text:p>24 817</text:p>
          </table:table-cell>
          <table:table-cell office:value-type="float" office:value="24172" table:style-name="ce15">
            <text:p>24 172</text:p>
          </table:table-cell>
          <table:table-cell office:value-type="float" office:value="895949" table:style-name="ce15">
            <text:p>895 949</text:p>
          </table:table-cell>
          <table:table-cell office:value-type="float" office:value="3338036" table:style-name="ce15">
            <text:p>3 338 036</text:p>
          </table:table-cell>
          <table:table-cell office:value-type="float" office:value="1913785" table:style-name="ce15">
            <text:p>1 913 785</text:p>
          </table:table-cell>
          <table:table-cell office:value-type="float" office:value="17290" table:style-name="ce15">
            <text:p>17 290</text:p>
          </table:table-cell>
          <table:table-cell office:value-type="float" office:value="18966" table:style-name="ce15">
            <text:p>18 966</text:p>
          </table:table-cell>
          <table:table-cell office:value-type="float" office:value="132647" table:style-name="ce15">
            <text:p>132 6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text:s text:c="6"/></text:p>
          </table:table-cell>
          <table:table-cell office:value-type="string" table:style-name="ce7">
            <text:p>Beherbergung und Gastronomie<text:s text:c="1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45362" table:style-name="ce9">
            <text:p>45 362</text:p>
          </table:table-cell>
          <table:table-cell office:value-type="float" office:value="274344" table:style-name="ce9">
            <text:p>274 344</text:p>
          </table:table-cell>
          <table:table-cell office:value-type="float" office:value="223082" table:style-name="ce9">
            <text:p>223 082</text:p>
          </table:table-cell>
          <table:table-cell office:value-type="float" office:value="4599839" table:style-name="ce9">
            <text:p>4 599 839</text:p>
          </table:table-cell>
          <table:table-cell office:value-type="float" office:value="16478672" table:style-name="ce9">
            <text:p>16 478 672</text:p>
          </table:table-cell>
          <table:table-cell office:value-type="float" office:value="9192186" table:style-name="ce9">
            <text:p>9 192 186</text:p>
          </table:table-cell>
          <table:table-cell office:value-type="float" office:value="371868" table:style-name="ce9">
            <text:p>371 868</text:p>
          </table:table-cell>
          <table:table-cell office:value-type="float" office:value="351758" table:style-name="ce9">
            <text:p>351 758</text:p>
          </table:table-cell>
          <table:table-cell office:value-type="float" office:value="1197690" table:style-name="ce9">
            <text:p>1 197 69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I55<text:s text:c="4"/></text:p>
          </table:table-cell>
          <table:table-cell office:value-type="string" table:style-name="ce13">
            <text:p>Beherbergung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6159" table:style-name="ce15">
            <text:p>16 159</text:p>
          </table:table-cell>
          <table:table-cell office:value-type="float" office:value="108014" table:style-name="ce15">
            <text:p>108 014</text:p>
          </table:table-cell>
          <table:table-cell office:value-type="float" office:value="88962" table:style-name="ce15">
            <text:p>88 962</text:p>
          </table:table-cell>
          <table:table-cell office:value-type="float" office:value="2220117" table:style-name="ce15">
            <text:p>2 220 117</text:p>
          </table:table-cell>
          <table:table-cell office:value-type="float" office:value="8053525" table:style-name="ce15">
            <text:p>8 053 525</text:p>
          </table:table-cell>
          <table:table-cell office:value-type="float" office:value="4348513" table:style-name="ce15">
            <text:p>4 348 513</text:p>
          </table:table-cell>
          <table:table-cell office:value-type="float" office:value="211943" table:style-name="ce15">
            <text:p>211 943</text:p>
          </table:table-cell>
          <table:table-cell office:value-type="float" office:value="208841" table:style-name="ce15">
            <text:p>208 841</text:p>
          </table:table-cell>
          <table:table-cell office:value-type="float" office:value="844506" table:style-name="ce15">
            <text:p>844 5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I56<text:s text:c="4"/></text:p>
          </table:table-cell>
          <table:table-cell office:value-type="string" table:style-name="ce13">
            <text:p>Gastronomie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29203" table:style-name="ce15">
            <text:p>29 203</text:p>
          </table:table-cell>
          <table:table-cell office:value-type="float" office:value="166330" table:style-name="ce15">
            <text:p>166 330</text:p>
          </table:table-cell>
          <table:table-cell office:value-type="float" office:value="134120" table:style-name="ce15">
            <text:p>134 120</text:p>
          </table:table-cell>
          <table:table-cell office:value-type="float" office:value="2379722" table:style-name="ce15">
            <text:p>2 379 722</text:p>
          </table:table-cell>
          <table:table-cell office:value-type="float" office:value="8425147" table:style-name="ce15">
            <text:p>8 425 147</text:p>
          </table:table-cell>
          <table:table-cell office:value-type="float" office:value="4843673" table:style-name="ce15">
            <text:p>4 843 673</text:p>
          </table:table-cell>
          <table:table-cell office:value-type="float" office:value="159925" table:style-name="ce15">
            <text:p>159 925</text:p>
          </table:table-cell>
          <table:table-cell office:value-type="float" office:value="142917" table:style-name="ce15">
            <text:p>142 917</text:p>
          </table:table-cell>
          <table:table-cell office:value-type="float" office:value="353184" table:style-name="ce15">
            <text:p>353 18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text:s text:c="6"/></text:p>
          </table:table-cell>
          <table:table-cell office:value-type="string" table:style-name="ce7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22518" table:style-name="ce9">
            <text:p>22 518</text:p>
          </table:table-cell>
          <table:table-cell office:value-type="float" office:value="129063" table:style-name="ce9">
            <text:p>129 063</text:p>
          </table:table-cell>
          <table:table-cell office:value-type="float" office:value="107034" table:style-name="ce9">
            <text:p>107 034</text:p>
          </table:table-cell>
          <table:table-cell office:value-type="float" office:value="6071830" table:style-name="ce9">
            <text:p>6 071 830</text:p>
          </table:table-cell>
          <table:table-cell office:value-type="float" office:value="27442747" table:style-name="ce9">
            <text:p>27 442 747</text:p>
          </table:table-cell>
          <table:table-cell office:value-type="float" office:value="15840714" table:style-name="ce9">
            <text:p>15 840 714</text:p>
          </table:table-cell>
          <table:table-cell office:value-type="float" office:value="710945" table:style-name="ce9">
            <text:p>710 945</text:p>
          </table:table-cell>
          <table:table-cell office:value-type="float" office:value="780027" table:style-name="ce9">
            <text:p>780 027</text:p>
          </table:table-cell>
          <table:table-cell office:value-type="float" office:value="1232463" table:style-name="ce9">
            <text:p>1 232 46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J58<text:s text:c="4"/></text:p>
          </table:table-cell>
          <table:table-cell office:value-type="string" table:style-name="ce13">
            <text:p>Verlagswesen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213" table:style-name="ce15">
            <text:p>1 213</text:p>
          </table:table-cell>
          <table:table-cell office:value-type="float" office:value="14230" table:style-name="ce15">
            <text:p>14 230</text:p>
          </table:table-cell>
          <table:table-cell office:value-type="float" office:value="13116" table:style-name="ce15">
            <text:p>13 116</text:p>
          </table:table-cell>
          <table:table-cell office:value-type="float" office:value="688056" table:style-name="ce15">
            <text:p>688 056</text:p>
          </table:table-cell>
          <table:table-cell office:value-type="float" office:value="2895877" table:style-name="ce15">
            <text:p>2 895 877</text:p>
          </table:table-cell>
          <table:table-cell office:value-type="float" office:value="1811363" table:style-name="ce15">
            <text:p>1 811 363</text:p>
          </table:table-cell>
          <table:table-cell office:value-type="float" office:value="62317" table:style-name="ce15">
            <text:p>62 317</text:p>
          </table:table-cell>
          <table:table-cell office:value-type="float" office:value="60226" table:style-name="ce15">
            <text:p>60 226</text:p>
          </table:table-cell>
          <table:table-cell office:value-type="float" office:value="44430" table:style-name="ce15">
            <text:p>44 4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59<text:s text:c="4"/></text:p>
          </table:table-cell>
          <table:table-cell office:value-type="string" table:style-name="ce13">
            <text:p>Filmherstellung/-verleih; Kin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3187" table:style-name="ce15">
            <text:p>3 187</text:p>
          </table:table-cell>
          <table:table-cell office:value-type="float" office:value="8498" table:style-name="ce15">
            <text:p>8 498</text:p>
          </table:table-cell>
          <table:table-cell office:value-type="float" office:value="5178" table:style-name="ce15">
            <text:p>5 178</text:p>
          </table:table-cell>
          <table:table-cell office:value-type="float" office:value="190866" table:style-name="ce15">
            <text:p>190 866</text:p>
          </table:table-cell>
          <table:table-cell office:value-type="float" office:value="1247821" table:style-name="ce15">
            <text:p>1 247 821</text:p>
          </table:table-cell>
          <table:table-cell office:value-type="float" office:value="909166" table:style-name="ce15">
            <text:p>909 166</text:p>
          </table:table-cell>
          <table:table-cell office:value-type="float" office:value="35159" table:style-name="ce15">
            <text:p>35 159</text:p>
          </table:table-cell>
          <table:table-cell office:value-type="float" office:value="39768" table:style-name="ce15">
            <text:p>39 768</text:p>
          </table:table-cell>
          <table:table-cell office:value-type="float" office:value="26288" table:style-name="ce15">
            <text:p>26 2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0<text:s text:c="4"/></text:p>
          </table:table-cell>
          <table:table-cell office:value-type="string" table:style-name="ce13">
            <text:p>Rundfunkveranstalter<text:s text:c="2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92" table:style-name="ce15">
            <text:p>92</text:p>
          </table:table-cell>
          <table:table-cell office:value-type="float" office:value="1700" table:style-name="ce15">
            <text:p>1 700</text:p>
          </table:table-cell>
          <table:table-cell office:value-type="float" office:value="1625" table:style-name="ce15">
            <text:p>1 625</text:p>
          </table:table-cell>
          <table:table-cell office:value-type="float" office:value="81578" table:style-name="ce15">
            <text:p>81 578</text:p>
          </table:table-cell>
          <table:table-cell office:value-type="float" office:value="503938" table:style-name="ce15">
            <text:p>503 938</text:p>
          </table:table-cell>
          <table:table-cell office:value-type="float" office:value="346908" table:style-name="ce15">
            <text:p>346 908</text:p>
          </table:table-cell>
          <table:table-cell office:value-type="float" office:value="2857" table:style-name="ce15">
            <text:p>2 857</text:p>
          </table:table-cell>
          <table:table-cell office:value-type="float" office:value="2792" table:style-name="ce15">
            <text:p>2 792</text:p>
          </table:table-cell>
          <table:table-cell office:value-type="float" office:value="23671" table:style-name="ce15">
            <text:p>23 6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1<text:s text:c="4"/></text:p>
          </table:table-cell>
          <table:table-cell office:value-type="string" table:style-name="ce13">
            <text:p>Telekommunikatio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291" table:style-name="ce15">
            <text:p>291</text:p>
          </table:table-cell>
          <table:table-cell office:value-type="float" office:value="14084" table:style-name="ce15">
            <text:p>14 084</text:p>
          </table:table-cell>
          <table:table-cell office:value-type="float" office:value="13838" table:style-name="ce15">
            <text:p>13 838</text:p>
          </table:table-cell>
          <table:table-cell office:value-type="float" office:value="928447" table:style-name="ce15">
            <text:p>928 447</text:p>
          </table:table-cell>
          <table:table-cell office:value-type="float" office:value="6310259" table:style-name="ce15">
            <text:p>6 310 259</text:p>
          </table:table-cell>
          <table:table-cell office:value-type="float" office:value="3477118" table:style-name="ce15">
            <text:p>3 477 118</text:p>
          </table:table-cell>
          <table:table-cell office:value-type="float" office:value="182067" table:style-name="ce15">
            <text:p>182 067</text:p>
          </table:table-cell>
          <table:table-cell office:value-type="float" office:value="149819" table:style-name="ce15">
            <text:p>149 819</text:p>
          </table:table-cell>
          <table:table-cell office:value-type="float" office:value="769589" table:style-name="ce15">
            <text:p>769 5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2<text:s text:c="4"/></text:p>
          </table:table-cell>
          <table:table-cell office:value-type="string" table:style-name="ce13">
            <text:p>IT-Dienstleistungen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3539" table:style-name="ce15">
            <text:p>13 539</text:p>
          </table:table-cell>
          <table:table-cell office:value-type="float" office:value="69308" table:style-name="ce15">
            <text:p>69 308</text:p>
          </table:table-cell>
          <table:table-cell office:value-type="float" office:value="56144" table:style-name="ce15">
            <text:p>56 144</text:p>
          </table:table-cell>
          <table:table-cell office:value-type="float" office:value="3151704" table:style-name="ce15">
            <text:p>3 151 704</text:p>
          </table:table-cell>
          <table:table-cell office:value-type="float" office:value="12347770" table:style-name="ce15">
            <text:p>12 347 770</text:p>
          </table:table-cell>
          <table:table-cell office:value-type="float" office:value="6914375" table:style-name="ce15">
            <text:p>6 914 375</text:p>
          </table:table-cell>
          <table:table-cell office:value-type="float" office:value="313742" table:style-name="ce15">
            <text:p>313 742</text:p>
          </table:table-cell>
          <table:table-cell office:value-type="float" office:value="350329" table:style-name="ce15">
            <text:p>350 329</text:p>
          </table:table-cell>
          <table:table-cell office:value-type="float" office:value="255554" table:style-name="ce15">
            <text:p>255 5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3<text:s text:c="4"/></text:p>
          </table:table-cell>
          <table:table-cell office:value-type="string" table:style-name="ce13">
            <text:p>Informationsdienstleistung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4196" table:style-name="ce15">
            <text:p>4 196</text:p>
          </table:table-cell>
          <table:table-cell office:value-type="float" office:value="21243" table:style-name="ce15">
            <text:p>21 243</text:p>
          </table:table-cell>
          <table:table-cell office:value-type="float" office:value="17133" table:style-name="ce15">
            <text:p>17 133</text:p>
          </table:table-cell>
          <table:table-cell office:value-type="float" office:value="1031179" table:style-name="ce15">
            <text:p>1 031 179</text:p>
          </table:table-cell>
          <table:table-cell office:value-type="float" office:value="4137082" table:style-name="ce15">
            <text:p>4 137 082</text:p>
          </table:table-cell>
          <table:table-cell office:value-type="float" office:value="2381784" table:style-name="ce15">
            <text:p>2 381 784</text:p>
          </table:table-cell>
          <table:table-cell office:value-type="float" office:value="114803" table:style-name="ce15">
            <text:p>114 803</text:p>
          </table:table-cell>
          <table:table-cell office:value-type="float" office:value="177093" table:style-name="ce15">
            <text:p>177 093</text:p>
          </table:table-cell>
          <table:table-cell office:value-type="float" office:value="112931" table:style-name="ce15">
            <text:p>112 93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 text:c="6"/></text:p>
          </table:table-cell>
          <table:table-cell office:value-type="string" table:style-name="ce7">
            <text:p>Finanz- und Versicherungsleistungen<text:s text:c="10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6940" table:style-name="ce9">
            <text:p>6 940</text:p>
          </table:table-cell>
          <table:table-cell office:value-type="float" office:value="117323" table:style-name="ce9">
            <text:p>117 323</text:p>
          </table:table-cell>
          <table:table-cell office:value-type="float" office:value="110931" table:style-name="ce9">
            <text:p>110 931</text:p>
          </table:table-cell>
          <table:table-cell office:value-type="float" office:value="6681192" table:style-name="ce9">
            <text:p>6 681 192</text:p>
          </table:table-cell>
          <table:table-cell office:value-type="float" office:value="51502882" table:style-name="ce9">
            <text:p>51 502 882</text:p>
          </table:table-cell>
          <table:table-cell office:value-type="float" office:value="13524658" table:style-name="ce9">
            <text:p>13 524 658</text:p>
          </table:table-cell>
          <table:table-cell office:value-type="float" office:value="13868" table:style-name="ce9">
            <text:p>13 868</text:p>
          </table:table-cell>
          <table:table-cell office:value-type="float" office:value="18816" table:style-name="ce9">
            <text:p>18 816</text:p>
          </table:table-cell>
          <table:table-cell office:value-type="float" office:value="1928036" table:style-name="ce9">
            <text:p>1 928 03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K64<text:s text:c="4"/></text:p>
          </table:table-cell>
          <table:table-cell office:value-type="string" table:style-name="ce13">
            <text:p>Finanzdienstleistung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601" table:style-name="ce15">
            <text:p>601</text:p>
          </table:table-cell>
          <table:table-cell office:value-type="float" office:value="69236" table:style-name="ce15">
            <text:p>69 236</text:p>
          </table:table-cell>
          <table:table-cell office:value-type="float" office:value="69236" table:style-name="ce15">
            <text:p>69 236</text:p>
          </table:table-cell>
          <table:table-cell office:value-type="float" office:value="4297167" table:style-name="ce15">
            <text:p>4 297 167</text:p>
          </table:table-cell>
          <table:table-cell office:value-type="float" office:value="27168324" table:style-name="ce15">
            <text:p>27 168 324</text:p>
          </table:table-cell>
          <table:table-cell office:value-type="float" office:value="7314988" table:style-name="ce15">
            <text:p>7 314 9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6262" table:style-name="ce15">
            <text:p>1 726 2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5<text:s text:c="4"/></text:p>
          </table:table-cell>
          <table:table-cell office:value-type="string" table:style-name="ce13">
            <text:p>Versicherungen und Pensionskassen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42" table:style-name="ce15">
            <text:p>42</text:p>
          </table:table-cell>
          <table:table-cell office:value-type="float" office:value="26974" table:style-name="ce15">
            <text:p>26 974</text:p>
          </table:table-cell>
          <table:table-cell office:value-type="float" office:value="26974" table:style-name="ce15">
            <text:p>26 974</text:p>
          </table:table-cell>
          <table:table-cell office:value-type="float" office:value="1737130" table:style-name="ce15">
            <text:p>1 737 130</text:p>
          </table:table-cell>
          <table:table-cell office:value-type="float" office:value="20341604" table:style-name="ce15">
            <text:p>20 341 604</text:p>
          </table:table-cell>
          <table:table-cell office:value-type="float" office:value="3718581" table:style-name="ce15">
            <text:p>3 718 5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064" table:style-name="ce15">
            <text:p>170 0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6<text:s text:c="4"/></text:p>
          </table:table-cell>
          <table:table-cell office:value-type="string" table:style-name="ce13">
            <text:p>Sonst. Finanz-/Versicherungsleistungen<text:s text:c="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6297" table:style-name="ce15">
            <text:p>6 297</text:p>
          </table:table-cell>
          <table:table-cell office:value-type="float" office:value="21113" table:style-name="ce15">
            <text:p>21 113</text:p>
          </table:table-cell>
          <table:table-cell office:value-type="float" office:value="14721" table:style-name="ce15">
            <text:p>14 721</text:p>
          </table:table-cell>
          <table:table-cell office:value-type="float" office:value="646895" table:style-name="ce15">
            <text:p>646 895</text:p>
          </table:table-cell>
          <table:table-cell office:value-type="float" office:value="3992954" table:style-name="ce15">
            <text:p>3 992 954</text:p>
          </table:table-cell>
          <table:table-cell office:value-type="float" office:value="2491089" table:style-name="ce15">
            <text:p>2 491 089</text:p>
          </table:table-cell>
          <table:table-cell office:value-type="float" office:value="13868" table:style-name="ce15">
            <text:p>13 868</text:p>
          </table:table-cell>
          <table:table-cell office:value-type="float" office:value="18816" table:style-name="ce15">
            <text:p>18 816</text:p>
          </table:table-cell>
          <table:table-cell office:value-type="float" office:value="31710" table:style-name="ce15">
            <text:p>31 7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text:s text:c="6"/></text:p>
          </table:table-cell>
          <table:table-cell office:value-type="string" table:style-name="ce7">
            <text:p>Grundstücks- und Wohnungswesen<text:s text:c="15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25114" table:style-name="ce9">
            <text:p>25 114</text:p>
          </table:table-cell>
          <table:table-cell office:value-type="float" office:value="57155" table:style-name="ce9">
            <text:p>57 155</text:p>
          </table:table-cell>
          <table:table-cell office:value-type="float" office:value="40108" table:style-name="ce9">
            <text:p>40 108</text:p>
          </table:table-cell>
          <table:table-cell office:value-type="float" office:value="1531567" table:style-name="ce9">
            <text:p>1 531 567</text:p>
          </table:table-cell>
          <table:table-cell office:value-type="float" office:value="21918968" table:style-name="ce9">
            <text:p>21 918 968</text:p>
          </table:table-cell>
          <table:table-cell office:value-type="float" office:value="11548195" table:style-name="ce10">
            <text:p>11 548 195</text:p>
          </table:table-cell>
          <table:table-cell office:value-type="float" office:value="4337689" table:style-name="ce9">
            <text:p>4 337 689</text:p>
          </table:table-cell>
          <table:table-cell office:value-type="float" office:value="4223013" table:style-name="ce9">
            <text:p>4 223 013</text:p>
          </table:table-cell>
          <table:table-cell office:value-type="float" office:value="8403353" table:style-name="ce9">
            <text:p>8 403 35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L68<text:s text:c="4"/></text:p>
          </table:table-cell>
          <table:table-cell office:value-type="string" table:style-name="ce13">
            <text:p>Grundstücks- und Wohnungswes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25114" table:style-name="ce15">
            <text:p>25 114</text:p>
          </table:table-cell>
          <table:table-cell office:value-type="float" office:value="57155" table:style-name="ce15">
            <text:p>57 155</text:p>
          </table:table-cell>
          <table:table-cell office:value-type="float" office:value="40108" table:style-name="ce15">
            <text:p>40 108</text:p>
          </table:table-cell>
          <table:table-cell office:value-type="float" office:value="1531567" table:style-name="ce15">
            <text:p>1 531 567</text:p>
          </table:table-cell>
          <table:table-cell office:value-type="float" office:value="21918968" table:style-name="ce15">
            <text:p>21 918 968</text:p>
          </table:table-cell>
          <table:table-cell office:value-type="float" office:value="11548195" table:style-name="ce16">
            <text:p>11 548 195</text:p>
          </table:table-cell>
          <table:table-cell office:value-type="float" office:value="4337689" table:style-name="ce15">
            <text:p>4 337 689</text:p>
          </table:table-cell>
          <table:table-cell office:value-type="float" office:value="4223013" table:style-name="ce15">
            <text:p>4 223 013</text:p>
          </table:table-cell>
          <table:table-cell office:value-type="float" office:value="8403353" table:style-name="ce15">
            <text:p>8 403 35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text:s text:c="6"/></text:p>
          </table:table-cell>
          <table:table-cell office:value-type="string" table:style-name="ce7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74568" table:style-name="ce9">
            <text:p>74 568</text:p>
          </table:table-cell>
          <table:table-cell office:value-type="float" office:value="275422" table:style-name="ce9">
            <text:p>275 422</text:p>
          </table:table-cell>
          <table:table-cell office:value-type="float" office:value="195988" table:style-name="ce9">
            <text:p>195 988</text:p>
          </table:table-cell>
          <table:table-cell office:value-type="float" office:value="8909702" table:style-name="ce9">
            <text:p>8 909 702</text:p>
          </table:table-cell>
          <table:table-cell office:value-type="float" office:value="37871212" table:style-name="ce9">
            <text:p>37 871 212</text:p>
          </table:table-cell>
          <table:table-cell office:value-type="float" office:value="21197657" table:style-name="ce9">
            <text:p>21 197 657</text:p>
          </table:table-cell>
          <table:table-cell office:value-type="float" office:value="3072498" table:style-name="ce9">
            <text:p>3 072 498</text:p>
          </table:table-cell>
          <table:table-cell office:value-type="float" office:value="3204418" table:style-name="ce9">
            <text:p>3 204 418</text:p>
          </table:table-cell>
          <table:table-cell office:value-type="float" office:value="1199170" table:style-name="ce9">
            <text:p>1 199 17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M69<text:s text:c="4"/></text:p>
          </table:table-cell>
          <table:table-cell office:value-type="string" table:style-name="ce13">
            <text:p>Rechtsberatung und Wirtschaftsprüfung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4857" table:style-name="ce15">
            <text:p>14 857</text:p>
          </table:table-cell>
          <table:table-cell office:value-type="float" office:value="69378" table:style-name="ce15">
            <text:p>69 378</text:p>
          </table:table-cell>
          <table:table-cell office:value-type="float" office:value="52155" table:style-name="ce15">
            <text:p>52 155</text:p>
          </table:table-cell>
          <table:table-cell office:value-type="float" office:value="1841421" table:style-name="ce15">
            <text:p>1 841 421</text:p>
          </table:table-cell>
          <table:table-cell office:value-type="float" office:value="6931340" table:style-name="ce15">
            <text:p>6 931 340</text:p>
          </table:table-cell>
          <table:table-cell office:value-type="float" office:value="2526079" table:style-name="ce15">
            <text:p>2 526 079</text:p>
          </table:table-cell>
          <table:table-cell office:value-type="float" office:value="287185" table:style-name="ce15">
            <text:p>287 185</text:p>
          </table:table-cell>
          <table:table-cell office:value-type="float" office:value="309004" table:style-name="ce15">
            <text:p>309 004</text:p>
          </table:table-cell>
          <table:table-cell office:value-type="float" office:value="109354" table:style-name="ce15">
            <text:p>109 3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0<text:s text:c="4"/></text:p>
          </table:table-cell>
          <table:table-cell office:value-type="string" table:style-name="ce13">
            <text:p>Unternehmensführung, -beratung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6392" table:style-name="ce15">
            <text:p>16 392</text:p>
          </table:table-cell>
          <table:table-cell office:value-type="float" office:value="66123" table:style-name="ce15">
            <text:p>66 123</text:p>
          </table:table-cell>
          <table:table-cell office:value-type="float" office:value="51260" table:style-name="ce15">
            <text:p>51 260</text:p>
          </table:table-cell>
          <table:table-cell office:value-type="float" office:value="3409441" table:style-name="ce15">
            <text:p>3 409 441</text:p>
          </table:table-cell>
          <table:table-cell office:value-type="float" office:value="13917674" table:style-name="ce15">
            <text:p>13 917 674</text:p>
          </table:table-cell>
          <table:table-cell office:value-type="float" office:value="9017394" table:style-name="ce15">
            <text:p>9 017 394</text:p>
          </table:table-cell>
          <table:table-cell office:value-type="float" office:value="293085" table:style-name="ce15">
            <text:p>293 085</text:p>
          </table:table-cell>
          <table:table-cell office:value-type="float" office:value="252758" table:style-name="ce15">
            <text:p>252 758</text:p>
          </table:table-cell>
          <table:table-cell office:value-type="float" office:value="674673" table:style-name="ce15">
            <text:p>674 6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1<text:s text:c="4"/></text:p>
          </table:table-cell>
          <table:table-cell office:value-type="string" table:style-name="ce13">
            <text:p>Architektur- und Ingenieurbür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8121" table:style-name="ce15">
            <text:p>18 121</text:p>
          </table:table-cell>
          <table:table-cell office:value-type="float" office:value="73529" table:style-name="ce15">
            <text:p>73 529</text:p>
          </table:table-cell>
          <table:table-cell office:value-type="float" office:value="52144" table:style-name="ce15">
            <text:p>52 144</text:p>
          </table:table-cell>
          <table:table-cell office:value-type="float" office:value="2261589" table:style-name="ce15">
            <text:p>2 261 589</text:p>
          </table:table-cell>
          <table:table-cell office:value-type="float" office:value="8811857" table:style-name="ce15">
            <text:p>8 811 857</text:p>
          </table:table-cell>
          <table:table-cell office:value-type="float" office:value="4211529" table:style-name="ce15">
            <text:p>4 211 529</text:p>
          </table:table-cell>
          <table:table-cell office:value-type="float" office:value="2230865" table:style-name="ce15">
            <text:p>2 230 865</text:p>
          </table:table-cell>
          <table:table-cell office:value-type="float" office:value="2359095" table:style-name="ce15">
            <text:p>2 359 095</text:p>
          </table:table-cell>
          <table:table-cell office:value-type="float" office:value="204698" table:style-name="ce15">
            <text:p>204 6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2<text:s text:c="4"/></text:p>
          </table:table-cell>
          <table:table-cell office:value-type="string" table:style-name="ce13">
            <text:p>Forschung und Entwicklung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314" table:style-name="ce15">
            <text:p>1 314</text:p>
          </table:table-cell>
          <table:table-cell office:value-type="float" office:value="10701" table:style-name="ce15">
            <text:p>10 701</text:p>
          </table:table-cell>
          <table:table-cell office:value-type="float" office:value="9557" table:style-name="ce15">
            <text:p>9 557</text:p>
          </table:table-cell>
          <table:table-cell office:value-type="float" office:value="512014" table:style-name="ce15">
            <text:p>512 014</text:p>
          </table:table-cell>
          <table:table-cell office:value-type="float" office:value="1728219" table:style-name="ce15">
            <text:p>1 728 219</text:p>
          </table:table-cell>
          <table:table-cell office:value-type="float" office:value="1136332" table:style-name="ce15">
            <text:p>1 136 332</text:p>
          </table:table-cell>
          <table:table-cell office:value-type="float" office:value="157728" table:style-name="ce15">
            <text:p>157 728</text:p>
          </table:table-cell>
          <table:table-cell office:value-type="float" office:value="181364" table:style-name="ce15">
            <text:p>181 364</text:p>
          </table:table-cell>
          <table:table-cell office:value-type="float" office:value="122475" table:style-name="ce15">
            <text:p>122 4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3<text:s text:c="4"/></text:p>
          </table:table-cell>
          <table:table-cell office:value-type="string" table:style-name="ce13">
            <text:p>Werbung und Marktforschung<text:s text:c="1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1349" table:style-name="ce15">
            <text:p>11 349</text:p>
          </table:table-cell>
          <table:table-cell office:value-type="float" office:value="31982" table:style-name="ce15">
            <text:p>31 982</text:p>
          </table:table-cell>
          <table:table-cell office:value-type="float" office:value="20400" table:style-name="ce15">
            <text:p>20 400</text:p>
          </table:table-cell>
          <table:table-cell office:value-type="float" office:value="631894" table:style-name="ce15">
            <text:p>631 894</text:p>
          </table:table-cell>
          <table:table-cell office:value-type="float" office:value="4655854" table:style-name="ce15">
            <text:p>4 655 854</text:p>
          </table:table-cell>
          <table:table-cell office:value-type="float" office:value="3289124" table:style-name="ce15">
            <text:p>3 289 124</text:p>
          </table:table-cell>
          <table:table-cell office:value-type="float" office:value="42841" table:style-name="ce15">
            <text:p>42 841</text:p>
          </table:table-cell>
          <table:table-cell office:value-type="float" office:value="38804" table:style-name="ce15">
            <text:p>38 804</text:p>
          </table:table-cell>
          <table:table-cell office:value-type="float" office:value="44857" table:style-name="ce15">
            <text:p>44 8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4<text:s text:c="4"/></text:p>
          </table:table-cell>
          <table:table-cell office:value-type="string" table:style-name="ce13">
            <text:p>Sonst. freiberufl./techn. Tätigkeiten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0647" table:style-name="ce15">
            <text:p>10 647</text:p>
          </table:table-cell>
          <table:table-cell office:value-type="float" office:value="17585" table:style-name="ce15">
            <text:p>17 585</text:p>
          </table:table-cell>
          <table:table-cell office:value-type="float" office:value="6706" table:style-name="ce15">
            <text:p>6 706</text:p>
          </table:table-cell>
          <table:table-cell office:value-type="float" office:value="185600" table:style-name="ce15">
            <text:p>185 600</text:p>
          </table:table-cell>
          <table:table-cell office:value-type="float" office:value="1350881" table:style-name="ce15">
            <text:p>1 350 881</text:p>
          </table:table-cell>
          <table:table-cell office:value-type="float" office:value="787769" table:style-name="ce15">
            <text:p>787 769</text:p>
          </table:table-cell>
          <table:table-cell office:value-type="float" office:value="54105" table:style-name="ce15">
            <text:p>54 105</text:p>
          </table:table-cell>
          <table:table-cell office:value-type="float" office:value="56007" table:style-name="ce15">
            <text:p>56 007</text:p>
          </table:table-cell>
          <table:table-cell office:value-type="float" office:value="23674" table:style-name="ce15">
            <text:p>23 6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5<text:s text:c="4"/></text:p>
          </table:table-cell>
          <table:table-cell office:value-type="string" table:style-name="ce13">
            <text:p>Veterinärwes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888" table:style-name="ce15">
            <text:p>1 888</text:p>
          </table:table-cell>
          <table:table-cell office:value-type="float" office:value="6124" table:style-name="ce15">
            <text:p>6 124</text:p>
          </table:table-cell>
          <table:table-cell office:value-type="float" office:value="3766" table:style-name="ce15">
            <text:p>3 766</text:p>
          </table:table-cell>
          <table:table-cell office:value-type="float" office:value="67743" table:style-name="ce15">
            <text:p>67 743</text:p>
          </table:table-cell>
          <table:table-cell office:value-type="float" office:value="475387" table:style-name="ce15">
            <text:p>475 387</text:p>
          </table:table-cell>
          <table:table-cell office:value-type="float" office:value="229430" table:style-name="ce15">
            <text:p>229 430</text:p>
          </table:table-cell>
          <table:table-cell office:value-type="float" office:value="6689" table:style-name="ce15">
            <text:p>6 689</text:p>
          </table:table-cell>
          <table:table-cell office:value-type="float" office:value="7386" table:style-name="ce15">
            <text:p>7 386</text:p>
          </table:table-cell>
          <table:table-cell office:value-type="float" office:value="19439" table:style-name="ce15">
            <text:p>19 43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text:s text:c="6"/></text:p>
          </table:table-cell>
          <table:table-cell office:value-type="string" table:style-name="ce7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18762" table:style-name="ce9">
            <text:p>18 762</text:p>
          </table:table-cell>
          <table:table-cell office:value-type="float" office:value="246706" table:style-name="ce9">
            <text:p>246 706</text:p>
          </table:table-cell>
          <table:table-cell office:value-type="float" office:value="228157" table:style-name="ce9">
            <text:p>228 157</text:p>
          </table:table-cell>
          <table:table-cell office:value-type="float" office:value="6408453" table:style-name="ce9">
            <text:p>6 408 453</text:p>
          </table:table-cell>
          <table:table-cell office:value-type="float" office:value="23098656" table:style-name="ce9">
            <text:p>23 098 656</text:p>
          </table:table-cell>
          <table:table-cell office:value-type="float" office:value="10114600" table:style-name="ce9">
            <text:p>10 114 600</text:p>
          </table:table-cell>
          <table:table-cell office:value-type="float" office:value="591472" table:style-name="ce9">
            <text:p>591 472</text:p>
          </table:table-cell>
          <table:table-cell office:value-type="float" office:value="557019" table:style-name="ce9">
            <text:p>557 019</text:p>
          </table:table-cell>
          <table:table-cell office:value-type="float" office:value="7324362" table:style-name="ce9">
            <text:p>7 324 36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N77<text:s text:c="4"/></text:p>
          </table:table-cell>
          <table:table-cell office:value-type="string" table:style-name="ce13">
            <text:p>Vermietung v. beweglichen Sache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2788" table:style-name="ce15">
            <text:p>2 788</text:p>
          </table:table-cell>
          <table:table-cell office:value-type="float" office:value="11762" table:style-name="ce15">
            <text:p>11 762</text:p>
          </table:table-cell>
          <table:table-cell office:value-type="float" office:value="9128" table:style-name="ce15">
            <text:p>9 128</text:p>
          </table:table-cell>
          <table:table-cell office:value-type="float" office:value="349401" table:style-name="ce15">
            <text:p>349 401</text:p>
          </table:table-cell>
          <table:table-cell office:value-type="float" office:value="8976986" table:style-name="ce15">
            <text:p>8 976 986</text:p>
          </table:table-cell>
          <table:table-cell office:value-type="float" office:value="4519191" table:style-name="ce15">
            <text:p>4 519 191</text:p>
          </table:table-cell>
          <table:table-cell office:value-type="float" office:value="302005" table:style-name="ce15">
            <text:p>302 005</text:p>
          </table:table-cell>
          <table:table-cell office:value-type="float" office:value="284479" table:style-name="ce15">
            <text:p>284 479</text:p>
          </table:table-cell>
          <table:table-cell office:value-type="float" office:value="7067664" table:style-name="ce15">
            <text:p>7 067 6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8<text:s text:c="4"/></text:p>
          </table:table-cell>
          <table:table-cell office:value-type="string" table:style-name="ce13">
            <text:p>Arbeitskräfteüberlassung<text:s text:c="2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471" table:style-name="ce15">
            <text:p>1 471</text:p>
          </table:table-cell>
          <table:table-cell office:value-type="float" office:value="87920" table:style-name="ce15">
            <text:p>87 920</text:p>
          </table:table-cell>
          <table:table-cell office:value-type="float" office:value="86648" table:style-name="ce15">
            <text:p>86 648</text:p>
          </table:table-cell>
          <table:table-cell office:value-type="float" office:value="2854439" table:style-name="ce15">
            <text:p>2 854 439</text:p>
          </table:table-cell>
          <table:table-cell office:value-type="float" office:value="4425830" table:style-name="ce15">
            <text:p>4 425 830</text:p>
          </table:table-cell>
          <table:table-cell office:value-type="float" office:value="638215" table:style-name="ce15">
            <text:p>638 215</text:p>
          </table:table-cell>
          <table:table-cell office:value-type="float" office:value="45485" table:style-name="ce15">
            <text:p>45 485</text:p>
          </table:table-cell>
          <table:table-cell office:value-type="float" office:value="49932" table:style-name="ce15">
            <text:p>49 932</text:p>
          </table:table-cell>
          <table:table-cell office:value-type="float" office:value="24695" table:style-name="ce15">
            <text:p>24 6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9<text:s text:c="4"/></text:p>
          </table:table-cell>
          <table:table-cell office:value-type="string" table:style-name="ce13">
            <text:p>Reisebüros und Reiseveranstalte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465" table:style-name="ce15">
            <text:p>1 465</text:p>
          </table:table-cell>
          <table:table-cell office:value-type="float" office:value="10145" table:style-name="ce15">
            <text:p>10 145</text:p>
          </table:table-cell>
          <table:table-cell office:value-type="float" office:value="8855" table:style-name="ce15">
            <text:p>8 855</text:p>
          </table:table-cell>
          <table:table-cell office:value-type="float" office:value="260236" table:style-name="ce15">
            <text:p>260 236</text:p>
          </table:table-cell>
          <table:table-cell office:value-type="float" office:value="1661789" table:style-name="ce15">
            <text:p>1 661 789</text:p>
          </table:table-cell>
          <table:table-cell office:value-type="float" office:value="1529606" table:style-name="ce15">
            <text:p>1 529 606</text:p>
          </table:table-cell>
          <table:table-cell office:value-type="float" office:value="25503" table:style-name="ce15">
            <text:p>25 503</text:p>
          </table:table-cell>
          <table:table-cell office:value-type="float" office:value="13469" table:style-name="ce15">
            <text:p>13 469</text:p>
          </table:table-cell>
          <table:table-cell office:value-type="float" office:value="13186" table:style-name="ce15">
            <text:p>13 1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0<text:s text:c="4"/></text:p>
          </table:table-cell>
          <table:table-cell office:value-type="string" table:style-name="ce13">
            <text:p>Private Wach- und Sicherheitsdienste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437" table:style-name="ce15">
            <text:p>437</text:p>
          </table:table-cell>
          <table:table-cell office:value-type="float" office:value="14770" table:style-name="ce15">
            <text:p>14 770</text:p>
          </table:table-cell>
          <table:table-cell office:value-type="float" office:value="14362" table:style-name="ce15">
            <text:p>14 362</text:p>
          </table:table-cell>
          <table:table-cell office:value-type="float" office:value="324494" table:style-name="ce15">
            <text:p>324 494</text:p>
          </table:table-cell>
          <table:table-cell office:value-type="float" office:value="581047" table:style-name="ce15">
            <text:p>581 047</text:p>
          </table:table-cell>
          <table:table-cell office:value-type="float" office:value="132091" table:style-name="ce15">
            <text:p>132 091</text:p>
          </table:table-cell>
          <table:table-cell office:value-type="float" office:value="2216" table:style-name="ce15">
            <text:p>2 216</text:p>
          </table:table-cell>
          <table:table-cell office:value-type="float" office:value="2341" table:style-name="ce15">
            <text:p>2 341</text:p>
          </table:table-cell>
          <table:table-cell office:value-type="float" office:value="8754" table:style-name="ce15">
            <text:p>8 7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1<text:s text:c="4"/></text:p>
          </table:table-cell>
          <table:table-cell office:value-type="string" table:style-name="ce13">
            <text:p>Gebäudebetreuung; Gartenbau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9117" table:style-name="ce15">
            <text:p>9 117</text:p>
          </table:table-cell>
          <table:table-cell office:value-type="float" office:value="100039" table:style-name="ce15">
            <text:p>100 039</text:p>
          </table:table-cell>
          <table:table-cell office:value-type="float" office:value="90380" table:style-name="ce15">
            <text:p>90 380</text:p>
          </table:table-cell>
          <table:table-cell office:value-type="float" office:value="2031941" table:style-name="ce15">
            <text:p>2 031 941</text:p>
          </table:table-cell>
          <table:table-cell office:value-type="float" office:value="5322040" table:style-name="ce15">
            <text:p>5 322 040</text:p>
          </table:table-cell>
          <table:table-cell office:value-type="float" office:value="2031345" table:style-name="ce15">
            <text:p>2 031 345</text:p>
          </table:table-cell>
          <table:table-cell office:value-type="float" office:value="166085" table:style-name="ce15">
            <text:p>166 085</text:p>
          </table:table-cell>
          <table:table-cell office:value-type="float" office:value="171803" table:style-name="ce15">
            <text:p>171 803</text:p>
          </table:table-cell>
          <table:table-cell office:value-type="float" office:value="139895" table:style-name="ce15">
            <text:p>139 8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2<text:s text:c="4"/></text:p>
          </table:table-cell>
          <table:table-cell office:value-type="string" table:style-name="ce13">
            <text:p>Wirtschaftliche Dienstleistungen a.n.g.<text:s text:c="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3484" table:style-name="ce15">
            <text:p>3 484</text:p>
          </table:table-cell>
          <table:table-cell office:value-type="float" office:value="22070" table:style-name="ce15">
            <text:p>22 070</text:p>
          </table:table-cell>
          <table:table-cell office:value-type="float" office:value="18784" table:style-name="ce15">
            <text:p>18 784</text:p>
          </table:table-cell>
          <table:table-cell office:value-type="float" office:value="587942" table:style-name="ce15">
            <text:p>587 942</text:p>
          </table:table-cell>
          <table:table-cell office:value-type="float" office:value="2130964" table:style-name="ce15">
            <text:p>2 130 964</text:p>
          </table:table-cell>
          <table:table-cell office:value-type="float" office:value="1264152" table:style-name="ce15">
            <text:p>1 264 152</text:p>
          </table:table-cell>
          <table:table-cell office:value-type="float" office:value="50178" table:style-name="ce15">
            <text:p>50 178</text:p>
          </table:table-cell>
          <table:table-cell office:value-type="float" office:value="34995" table:style-name="ce15">
            <text:p>34 995</text:p>
          </table:table-cell>
          <table:table-cell office:value-type="float" office:value="70168" table:style-name="ce15">
            <text:p>70 1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text:s text:c="6"/></text:p>
          </table:table-cell>
          <table:table-cell office:value-type="string" table:style-name="ce7">
            <text:p>Kunst, Unterhaltung und Erholung<text:s text:c="13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R93<text:s text:c="4"/></text:p>
          </table:table-cell>
          <table:table-cell office:value-type="string" table:style-name="ce13">
            <text:p>Dienstleistungen Sport/Unterhaltung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text:s text:c="6"/></text:p>
          </table:table-cell>
          <table:table-cell office:value-type="string" table:style-name="ce7">
            <text:p>Sonst. Dienstleistungen (ohne 94 u. 96)<text:s text:c="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Österreich<text:s text:c="20"/></text:p>
          </table:table-cell>
          <table:table-cell office:value-type="float" office:value="1492" table:style-name="ce9">
            <text:p>1 492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S95<text:s text:c="4"/></text:p>
          </table:table-cell>
          <table:table-cell office:value-type="string" table:style-name="ce13">
            <text:p>Reparatur v. Gebrauchsgüter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1489" table:style-name="ce15">
            <text:p>1 489</text:p>
          </table:table-cell>
          <table:table-cell office:value-type="float" office:value="3393" table:style-name="ce15">
            <text:p>3 393</text:p>
          </table:table-cell>
          <table:table-cell office:value-type="float" office:value="1873" table:style-name="ce15">
            <text:p>1 873</text:p>
          </table:table-cell>
          <table:table-cell office:value-type="float" office:value="50451" table:style-name="ce15">
            <text:p>50 451</text:p>
          </table:table-cell>
          <table:table-cell office:value-type="float" office:value="263148" table:style-name="ce15">
            <text:p>263 148</text:p>
          </table:table-cell>
          <table:table-cell office:value-type="float" office:value="160551" table:style-name="ce15">
            <text:p>160 551</text:p>
          </table:table-cell>
          <table:table-cell office:value-type="float" office:value="8338" table:style-name="ce15">
            <text:p>8 338</text:p>
          </table:table-cell>
          <table:table-cell office:value-type="float" office:value="10008" table:style-name="ce15">
            <text:p>10 008</text:p>
          </table:table-cell>
          <table:table-cell office:value-type="float" office:value="2097" table:style-name="ce15">
            <text:p>2 09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S96<text:s text:c="4"/></text:p>
          </table:table-cell>
          <table:table-cell office:value-type="string" table:style-name="ce13">
            <text:p>Sonst. Dienstleistungen a.n.g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Österreich<text:s text:c="20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<text:s text:c="7"/></text:p>
          </table:table-cell>
          <table:table-cell office:value-type="string" table:style-name="ce7">
            <text:p>INSGESAMT<text:s text:c="36"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Burgenland<text:s text:c="20"/></text:p>
          </table:table-cell>
          <table:table-cell office:value-type="float" office:value="10617" table:style-name="ce9">
            <text:p>10 617</text:p>
          </table:table-cell>
          <table:table-cell office:value-type="float" office:value="67940" table:style-name="ce9">
            <text:p>67 940</text:p>
          </table:table-cell>
          <table:table-cell office:value-type="float" office:value="57260" table:style-name="ce9">
            <text:p>57 260</text:p>
          </table:table-cell>
          <table:table-cell office:value-type="float" office:value="1829508" table:style-name="ce9">
            <text:p>1 829 508</text:p>
          </table:table-cell>
          <table:table-cell office:value-type="float" office:value="12516843" table:style-name="ce9">
            <text:p>12 516 843</text:p>
          </table:table-cell>
          <table:table-cell office:value-type="float" office:value="8748560" table:style-name="ce9">
            <text:p>8 748 560</text:p>
          </table:table-cell>
          <table:table-cell office:value-type="float" office:value="1397673" table:style-name="ce9">
            <text:p>1 397 673</text:p>
          </table:table-cell>
          <table:table-cell office:value-type="float" office:value="1392105" table:style-name="ce9">
            <text:p>1 392 105</text:p>
          </table:table-cell>
          <table:table-cell office:value-type="float" office:value="1156494" table:style-name="ce9">
            <text:p>1 156 494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6">
            <text:p>B<text:s text:c="6"/></text:p>
          </table:table-cell>
          <table:table-cell office:value-type="string" table:style-name="ce7">
            <text:p>Bergbau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12" table:style-name="ce9">
            <text:p>12</text:p>
          </table:table-cell>
          <table:table-cell office:value-type="float" office:value="174" table:style-name="ce9">
            <text:p>174</text:p>
          </table:table-cell>
          <table:table-cell office:value-type="float" office:value="170" table:style-name="ce9">
            <text:p>170</text:p>
          </table:table-cell>
          <table:table-cell office:value-type="float" office:value="6544" table:style-name="ce9">
            <text:p>6 544</text:p>
          </table:table-cell>
          <table:table-cell office:value-type="float" office:value="35885" table:style-name="ce9">
            <text:p>35 885</text:p>
          </table:table-cell>
          <table:table-cell office:value-type="float" office:value="20866" table:style-name="ce9">
            <text:p>20 866</text:p>
          </table:table-cell>
          <table:table-cell office:value-type="float" office:value="1702" table:style-name="ce9">
            <text:p>1 702</text:p>
          </table:table-cell>
          <table:table-cell office:value-type="float" office:value="1859" table:style-name="ce9">
            <text:p>1 859</text:p>
          </table:table-cell>
          <table:table-cell office:value-type="float" office:value="2389" table:style-name="ce9">
            <text:p>2 38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B08<text:s text:c="4"/></text:p>
          </table:table-cell>
          <table:table-cell office:value-type="string" table:style-name="ce13">
            <text:p>Gewinnung v. Steinen; sonst. Bergbau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2" table:style-name="ce15">
            <text:p>12</text:p>
          </table:table-cell>
          <table:table-cell office:value-type="float" office:value="174" table:style-name="ce15">
            <text:p>174</text:p>
          </table:table-cell>
          <table:table-cell office:value-type="float" office:value="170" table:style-name="ce15">
            <text:p>170</text:p>
          </table:table-cell>
          <table:table-cell office:value-type="float" office:value="6544" table:style-name="ce15">
            <text:p>6 544</text:p>
          </table:table-cell>
          <table:table-cell office:value-type="float" office:value="35885" table:style-name="ce15">
            <text:p>35 885</text:p>
          </table:table-cell>
          <table:table-cell office:value-type="float" office:value="20866" table:style-name="ce15">
            <text:p>20 866</text:p>
          </table:table-cell>
          <table:table-cell office:value-type="float" office:value="1702" table:style-name="ce15">
            <text:p>1 702</text:p>
          </table:table-cell>
          <table:table-cell office:value-type="float" office:value="1859" table:style-name="ce15">
            <text:p>1 859</text:p>
          </table:table-cell>
          <table:table-cell office:value-type="float" office:value="2389" table:style-name="ce15">
            <text:p>2 38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C<text:s text:c="6"/></text:p>
          </table:table-cell>
          <table:table-cell office:value-type="string" table:style-name="ce7">
            <text:p>Herstellung von Waren<text:s text:c="24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871" table:style-name="ce9">
            <text:p>871</text:p>
          </table:table-cell>
          <table:table-cell office:value-type="float" office:value="15011" table:style-name="ce9">
            <text:p>15 011</text:p>
          </table:table-cell>
          <table:table-cell office:value-type="float" office:value="14240" table:style-name="ce9">
            <text:p>14 240</text:p>
          </table:table-cell>
          <table:table-cell office:value-type="float" office:value="521838" table:style-name="ce9">
            <text:p>521 838</text:p>
          </table:table-cell>
          <table:table-cell office:value-type="float" office:value="3977910" table:style-name="ce9">
            <text:p>3 977 910</text:p>
          </table:table-cell>
          <table:table-cell office:value-type="float" office:value="3009303" table:style-name="ce9">
            <text:p>3 009 303</text:p>
          </table:table-cell>
          <table:table-cell office:value-type="float" office:value="592369" table:style-name="ce9">
            <text:p>592 369</text:p>
          </table:table-cell>
          <table:table-cell office:value-type="float" office:value="614121" table:style-name="ce9">
            <text:p>614 121</text:p>
          </table:table-cell>
          <table:table-cell office:value-type="float" office:value="124002" table:style-name="ce9">
            <text:p>124 00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10<text:s text:c="4"/></text:p>
          </table:table-cell>
          <table:table-cell office:value-type="string" table:style-name="ce13">
            <text:p>H.v. Nahrungs- und Futtermittel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74" table:style-name="ce15">
            <text:p>174</text:p>
          </table:table-cell>
          <table:table-cell office:value-type="float" office:value="2572" table:style-name="ce15">
            <text:p>2 572</text:p>
          </table:table-cell>
          <table:table-cell office:value-type="float" office:value="2399" table:style-name="ce15">
            <text:p>2 399</text:p>
          </table:table-cell>
          <table:table-cell office:value-type="float" office:value="61980" table:style-name="ce15">
            <text:p>61 980</text:p>
          </table:table-cell>
          <table:table-cell office:value-type="float" office:value="390134" table:style-name="ce15">
            <text:p>390 134</text:p>
          </table:table-cell>
          <table:table-cell office:value-type="float" office:value="295991" table:style-name="ce15">
            <text:p>295 991</text:p>
          </table:table-cell>
          <table:table-cell office:value-type="float" office:value="30792" table:style-name="ce15">
            <text:p>30 792</text:p>
          </table:table-cell>
          <table:table-cell office:value-type="float" office:value="41866" table:style-name="ce15">
            <text:p>41 866</text:p>
          </table:table-cell>
          <table:table-cell office:value-type="float" office:value="15706" table:style-name="ce15">
            <text:p>15 7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1<text:s text:c="4"/></text:p>
          </table:table-cell>
          <table:table-cell office:value-type="string" table:style-name="ce13">
            <text:p>Getränkeherstellung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33" table:style-name="ce15">
            <text:p>33</text:p>
          </table:table-cell>
          <table:table-cell office:value-type="float" office:value="711" table:style-name="ce15">
            <text:p>711</text:p>
          </table:table-cell>
          <table:table-cell office:value-type="float" office:value="686" table:style-name="ce15">
            <text:p>686</text:p>
          </table:table-cell>
          <table:table-cell office:value-type="float" office:value="25589" table:style-name="ce15">
            <text:p>25 589</text:p>
          </table:table-cell>
          <table:table-cell office:value-type="float" office:value="369034" table:style-name="ce15">
            <text:p>369 034</text:p>
          </table:table-cell>
          <table:table-cell office:value-type="float" office:value="248838" table:style-name="ce15">
            <text:p>248 838</text:p>
          </table:table-cell>
          <table:table-cell office:value-type="float" office:value="30647" table:style-name="ce15">
            <text:p>30 647</text:p>
          </table:table-cell>
          <table:table-cell office:value-type="float" office:value="31245" table:style-name="ce15">
            <text:p>31 245</text:p>
          </table:table-cell>
          <table:table-cell office:value-type="float" office:value="23846" table:style-name="ce15">
            <text:p>23 8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3<text:s text:c="4"/></text:p>
          </table:table-cell>
          <table:table-cell office:value-type="string" table:style-name="ce13">
            <text:p>H.v. Textili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2" table:style-name="ce15">
            <text:p>12</text:p>
          </table:table-cell>
          <table:table-cell office:value-type="float" office:value="240" table:style-name="ce15">
            <text:p>240</text:p>
          </table:table-cell>
          <table:table-cell office:value-type="float" office:value="232" table:style-name="ce15">
            <text:p>232</text:p>
          </table:table-cell>
          <table:table-cell office:value-type="float" office:value="8043" table:style-name="ce15">
            <text:p>8 043</text:p>
          </table:table-cell>
          <table:table-cell office:value-type="float" office:value="46981" table:style-name="ce15">
            <text:p>46 981</text:p>
          </table:table-cell>
          <table:table-cell office:value-type="float" office:value="31498" table:style-name="ce15">
            <text:p>31 498</text:p>
          </table:table-cell>
          <table:table-cell office:value-type="float" office:value="9378" table:style-name="ce15">
            <text:p>9 378</text:p>
          </table:table-cell>
          <table:table-cell office:value-type="float" office:value="8825" table:style-name="ce15">
            <text:p>8 825</text:p>
          </table:table-cell>
          <table:table-cell office:value-type="float" office:value="3312" table:style-name="ce15">
            <text:p>3 3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4<text:s text:c="4"/></text:p>
          </table:table-cell>
          <table:table-cell office:value-type="string" table:style-name="ce13">
            <text:p>H.v. Bekleidung<text:s text:c="3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6" table:style-name="ce15">
            <text:p>26</text:p>
          </table:table-cell>
          <table:table-cell office:value-type="float" office:value="134" table:style-name="ce15">
            <text:p>134</text:p>
          </table:table-cell>
          <table:table-cell office:value-type="float" office:value="109" table:style-name="ce15">
            <text:p>109</text:p>
          </table:table-cell>
          <table:table-cell office:value-type="float" office:value="2209" table:style-name="ce15">
            <text:p>2 209</text:p>
          </table:table-cell>
          <table:table-cell office:value-type="float" office:value="12071" table:style-name="ce15">
            <text:p>12 071</text:p>
          </table:table-cell>
          <table:table-cell office:value-type="float" office:value="8783" table:style-name="ce15">
            <text:p>8 783</text:p>
          </table:table-cell>
          <table:table-cell office:value-type="float" office:value="3956" table:style-name="ce15">
            <text:p>3 956</text:p>
          </table:table-cell>
          <table:table-cell office:value-type="float" office:value="3910" table:style-name="ce15">
            <text:p>3 910</text:p>
          </table:table-cell>
          <table:table-cell office:value-type="float" office:value="61" table:style-name="ce15">
            <text:p>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5<text:s text:c="4"/></text:p>
          </table:table-cell>
          <table:table-cell office:value-type="string" table:style-name="ce13">
            <text:p>H v. Leder/-waren und Schuhen<text:s text:c="1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6<text:s text:c="4"/></text:p>
          </table:table-cell>
          <table:table-cell office:value-type="string" table:style-name="ce13">
            <text:p>H.v. Holzwaren; Korbwaren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66" table:style-name="ce15">
            <text:p>66</text:p>
          </table:table-cell>
          <table:table-cell office:value-type="float" office:value="608" table:style-name="ce15">
            <text:p>608</text:p>
          </table:table-cell>
          <table:table-cell office:value-type="float" office:value="548" table:style-name="ce15">
            <text:p>548</text:p>
          </table:table-cell>
          <table:table-cell office:value-type="float" office:value="17622" table:style-name="ce15">
            <text:p>17 622</text:p>
          </table:table-cell>
          <table:table-cell office:value-type="float" office:value="137536" table:style-name="ce15">
            <text:p>137 536</text:p>
          </table:table-cell>
          <table:table-cell office:value-type="float" office:value="105946" table:style-name="ce15">
            <text:p>105 946</text:p>
          </table:table-cell>
          <table:table-cell office:value-type="float" office:value="25651" table:style-name="ce15">
            <text:p>25 651</text:p>
          </table:table-cell>
          <table:table-cell office:value-type="float" office:value="25874" table:style-name="ce15">
            <text:p>25 874</text:p>
          </table:table-cell>
          <table:table-cell office:value-type="float" office:value="3950" table:style-name="ce15">
            <text:p>3 9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7<text:s text:c="4"/></text:p>
          </table:table-cell>
          <table:table-cell office:value-type="string" table:style-name="ce13">
            <text:p>H.v. Papier/Pappe und Waren daraus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4" table:style-name="ce15">
            <text:p>4</text:p>
          </table:table-cell>
          <table:table-cell office:value-type="float" office:value="129" table:style-name="ce15">
            <text:p>129</text:p>
          </table:table-cell>
          <table:table-cell office:value-type="float" office:value="128" table:style-name="ce15">
            <text:p>128</text:p>
          </table:table-cell>
          <table:table-cell office:value-type="float" office:value="4858" table:style-name="ce15">
            <text:p>4 858</text:p>
          </table:table-cell>
          <table:table-cell office:value-type="float" office:value="17404" table:style-name="ce15">
            <text:p>17 404</text:p>
          </table:table-cell>
          <table:table-cell office:value-type="float" office:value="9778" table:style-name="ce15">
            <text:p>9 778</text:p>
          </table:table-cell>
          <table:table-cell office:value-type="float" office:value="3764" table:style-name="ce15">
            <text:p>3 764</text:p>
          </table:table-cell>
          <table:table-cell office:value-type="float" office:value="3708" table:style-name="ce15">
            <text:p>3 708</text:p>
          </table:table-cell>
          <table:table-cell office:value-type="float" office:value="473" table:style-name="ce15">
            <text:p>4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8<text:s text:c="4"/></text:p>
          </table:table-cell>
          <table:table-cell office:value-type="string" table:style-name="ce13">
            <text:p>H.v. Druckerzeugniss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7" table:style-name="ce15">
            <text:p>27</text:p>
          </table:table-cell>
          <table:table-cell office:value-type="float" office:value="486" table:style-name="ce15">
            <text:p>486</text:p>
          </table:table-cell>
          <table:table-cell office:value-type="float" office:value="462" table:style-name="ce15">
            <text:p>462</text:p>
          </table:table-cell>
          <table:table-cell office:value-type="float" office:value="20655" table:style-name="ce15">
            <text:p>20 655</text:p>
          </table:table-cell>
          <table:table-cell office:value-type="float" office:value="198685" table:style-name="ce15">
            <text:p>198 685</text:p>
          </table:table-cell>
          <table:table-cell office:value-type="float" office:value="167108" table:style-name="ce15">
            <text:p>167 108</text:p>
          </table:table-cell>
          <table:table-cell office:value-type="float" office:value="7233" table:style-name="ce15">
            <text:p>7 233</text:p>
          </table:table-cell>
          <table:table-cell office:value-type="float" office:value="4604" table:style-name="ce15">
            <text:p>4 604</text:p>
          </table:table-cell>
          <table:table-cell office:value-type="float" office:value="2631" table:style-name="ce15">
            <text:p>2 6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0<text:s text:c="4"/></text:p>
          </table:table-cell>
          <table:table-cell office:value-type="string" table:style-name="ce13">
            <text:p>H.v. chemischen Erzeugniss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5" table:style-name="ce15">
            <text:p>15</text:p>
          </table:table-cell>
          <table:table-cell office:value-type="float" office:value="374" table:style-name="ce15">
            <text:p>374</text:p>
          </table:table-cell>
          <table:table-cell office:value-type="float" office:value="355" table:style-name="ce15">
            <text:p>355</text:p>
          </table:table-cell>
          <table:table-cell office:value-type="float" office:value="14391" table:style-name="ce15">
            <text:p>14 391</text:p>
          </table:table-cell>
          <table:table-cell office:value-type="float" office:value="112265" table:style-name="ce15">
            <text:p>112 265</text:p>
          </table:table-cell>
          <table:table-cell office:value-type="float" office:value="74797" table:style-name="ce15">
            <text:p>74 797</text:p>
          </table:table-cell>
          <table:table-cell office:value-type="float" office:value="32561" table:style-name="ce15">
            <text:p>32 561</text:p>
          </table:table-cell>
          <table:table-cell office:value-type="float" office:value="35167" table:style-name="ce15">
            <text:p>35 167</text:p>
          </table:table-cell>
          <table:table-cell office:value-type="float" office:value="5618" table:style-name="ce15">
            <text:p>5 6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1<text:s text:c="4"/></text:p>
          </table:table-cell>
          <table:table-cell office:value-type="string" table:style-name="ce13">
            <text:p>H.v. pharmazeutischen Erzeugnissen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2<text:s text:c="4"/></text:p>
          </table:table-cell>
          <table:table-cell office:value-type="string" table:style-name="ce13">
            <text:p>H.v. Gummi- und Kunststoffwaren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6" table:style-name="ce15">
            <text:p>26</text:p>
          </table:table-cell>
          <table:table-cell office:value-type="float" office:value="1393" table:style-name="ce15">
            <text:p>1 393</text:p>
          </table:table-cell>
          <table:table-cell office:value-type="float" office:value="1380" table:style-name="ce15">
            <text:p>1 380</text:p>
          </table:table-cell>
          <table:table-cell office:value-type="float" office:value="51174" table:style-name="ce15">
            <text:p>51 174</text:p>
          </table:table-cell>
          <table:table-cell office:value-type="float" office:value="294996" table:style-name="ce15">
            <text:p>294 996</text:p>
          </table:table-cell>
          <table:table-cell office:value-type="float" office:value="167715" table:style-name="ce15">
            <text:p>167 715</text:p>
          </table:table-cell>
          <table:table-cell office:value-type="float" office:value="35907" table:style-name="ce15">
            <text:p>35 907</text:p>
          </table:table-cell>
          <table:table-cell office:value-type="float" office:value="34143" table:style-name="ce15">
            <text:p>34 143</text:p>
          </table:table-cell>
          <table:table-cell office:value-type="float" office:value="23184" table:style-name="ce15">
            <text:p>23 1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3<text:s text:c="4"/></text:p>
          </table:table-cell>
          <table:table-cell office:value-type="string" table:style-name="ce13">
            <text:p>H.v. Glas/-waren, Keramik u.Ä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60" table:style-name="ce15">
            <text:p>60</text:p>
          </table:table-cell>
          <table:table-cell office:value-type="float" office:value="677" table:style-name="ce15">
            <text:p>677</text:p>
          </table:table-cell>
          <table:table-cell office:value-type="float" office:value="630" table:style-name="ce15">
            <text:p>630</text:p>
          </table:table-cell>
          <table:table-cell office:value-type="float" office:value="21896" table:style-name="ce15">
            <text:p>21 896</text:p>
          </table:table-cell>
          <table:table-cell office:value-type="float" office:value="107917" table:style-name="ce15">
            <text:p>107 917</text:p>
          </table:table-cell>
          <table:table-cell office:value-type="float" office:value="64618" table:style-name="ce15">
            <text:p>64 618</text:p>
          </table:table-cell>
          <table:table-cell office:value-type="float" office:value="9996" table:style-name="ce15">
            <text:p>9 996</text:p>
          </table:table-cell>
          <table:table-cell office:value-type="float" office:value="11365" table:style-name="ce15">
            <text:p>11 365</text:p>
          </table:table-cell>
          <table:table-cell office:value-type="float" office:value="6540" table:style-name="ce15">
            <text:p>6 5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5<text:s text:c="4"/></text:p>
          </table:table-cell>
          <table:table-cell office:value-type="string" table:style-name="ce13">
            <text:p>H.v. Metallerzeugnissen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34" table:style-name="ce15">
            <text:p>134</text:p>
          </table:table-cell>
          <table:table-cell office:value-type="float" office:value="2364" table:style-name="ce15">
            <text:p>2 364</text:p>
          </table:table-cell>
          <table:table-cell office:value-type="float" office:value="2250" table:style-name="ce15">
            <text:p>2 250</text:p>
          </table:table-cell>
          <table:table-cell office:value-type="float" office:value="87508" table:style-name="ce15">
            <text:p>87 508</text:p>
          </table:table-cell>
          <table:table-cell office:value-type="float" office:value="320013" table:style-name="ce15">
            <text:p>320 013</text:p>
          </table:table-cell>
          <table:table-cell office:value-type="float" office:value="214381" table:style-name="ce15">
            <text:p>214 381</text:p>
          </table:table-cell>
          <table:table-cell office:value-type="float" office:value="124254" table:style-name="ce15">
            <text:p>124 254</text:p>
          </table:table-cell>
          <table:table-cell office:value-type="float" office:value="145222" table:style-name="ce15">
            <text:p>145 222</text:p>
          </table:table-cell>
          <table:table-cell office:value-type="float" office:value="15597" table:style-name="ce15">
            <text:p>15 59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6<text:s text:c="4"/></text:p>
          </table:table-cell>
          <table:table-cell office:value-type="string" table:style-name="ce13">
            <text:p>H.v. Datenverarbeitungsgerät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5" table:style-name="ce15">
            <text:p>15</text:p>
          </table:table-cell>
          <table:table-cell office:value-type="float" office:value="81" table:style-name="ce15">
            <text:p>81</text:p>
          </table:table-cell>
          <table:table-cell office:value-type="float" office:value="69" table:style-name="ce15">
            <text:p>69</text:p>
          </table:table-cell>
          <table:table-cell office:value-type="float" office:value="2159" table:style-name="ce15">
            <text:p>2 159</text:p>
          </table:table-cell>
          <table:table-cell office:value-type="float" office:value="7368" table:style-name="ce15">
            <text:p>7 368</text:p>
          </table:table-cell>
          <table:table-cell office:value-type="float" office:value="3657" table:style-name="ce15">
            <text:p>3 657</text:p>
          </table:table-cell>
          <table:table-cell office:value-type="float" office:value="1742" table:style-name="ce15">
            <text:p>1 742</text:p>
          </table:table-cell>
          <table:table-cell office:value-type="float" office:value="1617" table:style-name="ce15">
            <text:p>1 617</text:p>
          </table:table-cell>
          <table:table-cell office:value-type="float" office:value="172" table:style-name="ce15">
            <text:p>1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7<text:s text:c="4"/></text:p>
          </table:table-cell>
          <table:table-cell office:value-type="string" table:style-name="ce13">
            <text:p>H.v. elektrischen Ausrüstung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7" table:style-name="ce15">
            <text:p>17</text:p>
          </table:table-cell>
          <table:table-cell office:value-type="float" office:value="1676" table:style-name="ce15">
            <text:p>1 676</text:p>
          </table:table-cell>
          <table:table-cell office:value-type="float" office:value="1669" table:style-name="ce15">
            <text:p>1 669</text:p>
          </table:table-cell>
          <table:table-cell office:value-type="float" office:value="70275" table:style-name="ce15">
            <text:p>70 275</text:p>
          </table:table-cell>
          <table:table-cell office:value-type="float" office:value="472348" table:style-name="ce15">
            <text:p>472 348</text:p>
          </table:table-cell>
          <table:table-cell office:value-type="float" office:value="346609" table:style-name="ce15">
            <text:p>346 609</text:p>
          </table:table-cell>
          <table:table-cell office:value-type="float" office:value="102320" table:style-name="ce15">
            <text:p>102 320</text:p>
          </table:table-cell>
          <table:table-cell office:value-type="float" office:value="93473" table:style-name="ce15">
            <text:p>93 473</text:p>
          </table:table-cell>
          <table:table-cell office:value-type="float" office:value="8562" table:style-name="ce15">
            <text:p>8 5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8<text:s text:c="4"/></text:p>
          </table:table-cell>
          <table:table-cell office:value-type="string" table:style-name="ce13">
            <text:p>Maschinenbau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8" table:style-name="ce15">
            <text:p>28</text:p>
          </table:table-cell>
          <table:table-cell office:value-type="float" office:value="529" table:style-name="ce15">
            <text:p>529</text:p>
          </table:table-cell>
          <table:table-cell office:value-type="float" office:value="505" table:style-name="ce15">
            <text:p>505</text:p>
          </table:table-cell>
          <table:table-cell office:value-type="float" office:value="20973" table:style-name="ce15">
            <text:p>20 973</text:p>
          </table:table-cell>
          <table:table-cell office:value-type="float" office:value="78623" table:style-name="ce15">
            <text:p>78 623</text:p>
          </table:table-cell>
          <table:table-cell office:value-type="float" office:value="52750" table:style-name="ce15">
            <text:p>52 750</text:p>
          </table:table-cell>
          <table:table-cell office:value-type="float" office:value="14763" table:style-name="ce15">
            <text:p>14 763</text:p>
          </table:table-cell>
          <table:table-cell office:value-type="float" office:value="17697" table:style-name="ce15">
            <text:p>17 697</text:p>
          </table:table-cell>
          <table:table-cell office:value-type="float" office:value="3824" table:style-name="ce15">
            <text:p>3 8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9<text:s text:c="4"/></text:p>
          </table:table-cell>
          <table:table-cell office:value-type="string" table:style-name="ce13">
            <text:p>H.v. Kraftwagen und -teilen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7" table:style-name="ce15">
            <text:p>7</text:p>
          </table:table-cell>
          <table:table-cell office:value-type="float" office:value="660" table:style-name="ce15">
            <text:p>660</text:p>
          </table:table-cell>
          <table:table-cell office:value-type="float" office:value="659" table:style-name="ce15">
            <text:p>659</text:p>
          </table:table-cell>
          <table:table-cell office:value-type="float" office:value="29436" table:style-name="ce15">
            <text:p>29 436</text:p>
          </table:table-cell>
          <table:table-cell office:value-type="float" office:value="1067749" table:style-name="ce15">
            <text:p>1 067 749</text:p>
          </table:table-cell>
          <table:table-cell office:value-type="float" office:value="1009961" table:style-name="ce15">
            <text:p>1 009 961</text:p>
          </table:table-cell>
          <table:table-cell office:value-type="float" office:value="87907" table:style-name="ce15">
            <text:p>87 907</text:p>
          </table:table-cell>
          <table:table-cell office:value-type="float" office:value="91142" table:style-name="ce15">
            <text:p>91 142</text:p>
          </table:table-cell>
          <table:table-cell office:value-type="float" office:value="4716" table:style-name="ce15">
            <text:p>4 7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0<text:s text:c="4"/></text:p>
          </table:table-cell>
          <table:table-cell office:value-type="string" table:style-name="ce13">
            <text:p>Sonst. Fahrzeugbau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1<text:s text:c="4"/></text:p>
          </table:table-cell>
          <table:table-cell office:value-type="string" table:style-name="ce13">
            <text:p>H.v. Möbeln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99" table:style-name="ce15">
            <text:p>99</text:p>
          </table:table-cell>
          <table:table-cell office:value-type="float" office:value="938" table:style-name="ce15">
            <text:p>938</text:p>
          </table:table-cell>
          <table:table-cell office:value-type="float" office:value="845" table:style-name="ce15">
            <text:p>845</text:p>
          </table:table-cell>
          <table:table-cell office:value-type="float" office:value="28186" table:style-name="ce15">
            <text:p>28 186</text:p>
          </table:table-cell>
          <table:table-cell office:value-type="float" office:value="117628" table:style-name="ce15">
            <text:p>117 628</text:p>
          </table:table-cell>
          <table:table-cell office:value-type="float" office:value="74296" table:style-name="ce15">
            <text:p>74 296</text:p>
          </table:table-cell>
          <table:table-cell office:value-type="float" office:value="10878" table:style-name="ce15">
            <text:p>10 878</text:p>
          </table:table-cell>
          <table:table-cell office:value-type="float" office:value="9795" table:style-name="ce15">
            <text:p>9 795</text:p>
          </table:table-cell>
          <table:table-cell office:value-type="float" office:value="2095" table:style-name="ce15">
            <text:p>2 0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2<text:s text:c="4"/></text:p>
          </table:table-cell>
          <table:table-cell office:value-type="string" table:style-name="ce13">
            <text:p>H.v. sonst. Ware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44" table:style-name="ce15">
            <text:p>44</text:p>
          </table:table-cell>
          <table:table-cell office:value-type="float" office:value="587" table:style-name="ce15">
            <text:p>587</text:p>
          </table:table-cell>
          <table:table-cell office:value-type="float" office:value="542" table:style-name="ce15">
            <text:p>542</text:p>
          </table:table-cell>
          <table:table-cell office:value-type="float" office:value="19629" table:style-name="ce15">
            <text:p>19 629</text:p>
          </table:table-cell>
          <table:table-cell office:value-type="float" office:value="97365" table:style-name="ce15">
            <text:p>97 365</text:p>
          </table:table-cell>
          <table:table-cell office:value-type="float" office:value="57590" table:style-name="ce15">
            <text:p>57 590</text:p>
          </table:table-cell>
          <table:table-cell office:value-type="float" office:value="24427" table:style-name="ce15">
            <text:p>24 427</text:p>
          </table:table-cell>
          <table:table-cell office:value-type="float" office:value="20761" table:style-name="ce15">
            <text:p>20 761</text:p>
          </table:table-cell>
          <table:table-cell office:value-type="float" office:value="1673" table:style-name="ce15">
            <text:p>1 6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3<text:s text:c="4"/></text:p>
          </table:table-cell>
          <table:table-cell office:value-type="string" table:style-name="ce13">
            <text:p>Reparatur/Installation v. Maschinen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73" table:style-name="ce15">
            <text:p>73</text:p>
          </table:table-cell>
          <table:table-cell office:value-type="float" office:value="643" table:style-name="ce15">
            <text:p>643</text:p>
          </table:table-cell>
          <table:table-cell office:value-type="float" office:value="572" table:style-name="ce15">
            <text:p>572</text:p>
          </table:table-cell>
          <table:table-cell office:value-type="float" office:value="25470" table:style-name="ce15">
            <text:p>25 470</text:p>
          </table:table-cell>
          <table:table-cell office:value-type="float" office:value="76367" table:style-name="ce15">
            <text:p>76 367</text:p>
          </table:table-cell>
          <table:table-cell office:value-type="float" office:value="39406" table:style-name="ce15">
            <text:p>39 406</text:p>
          </table:table-cell>
          <table:table-cell office:value-type="float" office:value="5396" table:style-name="ce15">
            <text:p>5 396</text:p>
          </table:table-cell>
          <table:table-cell office:value-type="float" office:value="5524" table:style-name="ce15">
            <text:p>5 524</text:p>
          </table:table-cell>
          <table:table-cell office:value-type="float" office:value="785" table:style-name="ce15">
            <text:p>7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D<text:s text:c="6"/></text:p>
          </table:table-cell>
          <table:table-cell office:value-type="string" table:style-name="ce7">
            <text:p>Energieversorgung<text:s text:c="2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102" table:style-name="ce9">
            <text:p>102</text:p>
          </table:table-cell>
          <table:table-cell office:value-type="float" office:value="922" table:style-name="ce9">
            <text:p>922</text:p>
          </table:table-cell>
          <table:table-cell office:value-type="float" office:value="871" table:style-name="ce9">
            <text:p>871</text:p>
          </table:table-cell>
          <table:table-cell office:value-type="float" office:value="55135" table:style-name="ce9">
            <text:p>55 135</text:p>
          </table:table-cell>
          <table:table-cell office:value-type="float" office:value="635968" table:style-name="ce9">
            <text:p>635 968</text:p>
          </table:table-cell>
          <table:table-cell office:value-type="float" office:value="406712" table:style-name="ce9">
            <text:p>406 712</text:p>
          </table:table-cell>
          <table:table-cell office:value-type="float" office:value="21975" table:style-name="ce9">
            <text:p>21 975</text:p>
          </table:table-cell>
          <table:table-cell office:value-type="float" office:value="13665" table:style-name="ce9">
            <text:p>13 665</text:p>
          </table:table-cell>
          <table:table-cell office:value-type="float" office:value="104197" table:style-name="ce9">
            <text:p>104 1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D35<text:s text:c="4"/></text:p>
          </table:table-cell>
          <table:table-cell office:value-type="string" table:style-name="ce13">
            <text:p>Energieversorgung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02" table:style-name="ce15">
            <text:p>102</text:p>
          </table:table-cell>
          <table:table-cell office:value-type="float" office:value="922" table:style-name="ce15">
            <text:p>922</text:p>
          </table:table-cell>
          <table:table-cell office:value-type="float" office:value="871" table:style-name="ce15">
            <text:p>871</text:p>
          </table:table-cell>
          <table:table-cell office:value-type="float" office:value="55135" table:style-name="ce15">
            <text:p>55 135</text:p>
          </table:table-cell>
          <table:table-cell office:value-type="float" office:value="635968" table:style-name="ce15">
            <text:p>635 968</text:p>
          </table:table-cell>
          <table:table-cell office:value-type="float" office:value="406712" table:style-name="ce15">
            <text:p>406 712</text:p>
          </table:table-cell>
          <table:table-cell office:value-type="float" office:value="21975" table:style-name="ce15">
            <text:p>21 975</text:p>
          </table:table-cell>
          <table:table-cell office:value-type="float" office:value="13665" table:style-name="ce15">
            <text:p>13 665</text:p>
          </table:table-cell>
          <table:table-cell office:value-type="float" office:value="104197" table:style-name="ce15">
            <text:p>104 19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E<text:s text:c="6"/></text:p>
          </table:table-cell>
          <table:table-cell office:value-type="string" table:style-name="ce7">
            <text:p>Wasserversorgung und Abfallentsorgung<text:s text:c="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80" table:style-name="ce9">
            <text:p>80</text:p>
          </table:table-cell>
          <table:table-cell office:value-type="float" office:value="889" table:style-name="ce9">
            <text:p>889</text:p>
          </table:table-cell>
          <table:table-cell office:value-type="float" office:value="871" table:style-name="ce9">
            <text:p>871</text:p>
          </table:table-cell>
          <table:table-cell office:value-type="float" office:value="35302" table:style-name="ce9">
            <text:p>35 302</text:p>
          </table:table-cell>
          <table:table-cell office:value-type="float" office:value="191289" table:style-name="ce9">
            <text:p>191 289</text:p>
          </table:table-cell>
          <table:table-cell office:value-type="float" office:value="104711" table:style-name="ce9">
            <text:p>104 711</text:p>
          </table:table-cell>
          <table:table-cell office:value-type="float" office:value="6751" table:style-name="ce9">
            <text:p>6 751</text:p>
          </table:table-cell>
          <table:table-cell office:value-type="float" office:value="7651" table:style-name="ce9">
            <text:p>7 651</text:p>
          </table:table-cell>
          <table:table-cell office:value-type="float" office:value="55724" table:style-name="ce9">
            <text:p>55 72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E36<text:s text:c="4"/></text:p>
          </table:table-cell>
          <table:table-cell office:value-type="string" table:style-name="ce13">
            <text:p>Wasserversorg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31" table:style-name="ce15">
            <text:p>31</text:p>
          </table:table-cell>
          <table:table-cell office:value-type="float" office:value="191" table:style-name="ce15">
            <text:p>191</text:p>
          </table:table-cell>
          <table:table-cell office:value-type="float" office:value="190" table:style-name="ce15">
            <text:p>190</text:p>
          </table:table-cell>
          <table:table-cell office:value-type="float" office:value="8285" table:style-name="ce15">
            <text:p>8 285</text:p>
          </table:table-cell>
          <table:table-cell office:value-type="float" office:value="49138" table:style-name="ce15">
            <text:p>49 138</text:p>
          </table:table-cell>
          <table:table-cell office:value-type="float" office:value="13681" table:style-name="ce15">
            <text:p>13 681</text:p>
          </table:table-cell>
          <table:table-cell office:value-type="float" office:value="2172" table:style-name="ce15">
            <text:p>2 172</text:p>
          </table:table-cell>
          <table:table-cell office:value-type="float" office:value="2181" table:style-name="ce15">
            <text:p>2 181</text:p>
          </table:table-cell>
          <table:table-cell office:value-type="float" office:value="23727" table:style-name="ce15">
            <text:p>23 72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37<text:s text:c="4"/></text:p>
          </table:table-cell>
          <table:table-cell office:value-type="string" table:style-name="ce13">
            <text:p>Abwasserentsorgung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5" table:style-name="ce15">
            <text:p>25</text:p>
          </table:table-cell>
          <table:table-cell office:value-type="float" office:value="120" table:style-name="ce15">
            <text:p>120</text:p>
          </table:table-cell>
          <table:table-cell office:value-type="float" office:value="113" table:style-name="ce15">
            <text:p>113</text:p>
          </table:table-cell>
          <table:table-cell office:value-type="float" office:value="4745" table:style-name="ce15">
            <text:p>4 745</text:p>
          </table:table-cell>
          <table:table-cell office:value-type="float" office:value="21185" table:style-name="ce15">
            <text:p>21 185</text:p>
          </table:table-cell>
          <table:table-cell office:value-type="float" office:value="9044" table:style-name="ce15">
            <text:p>9 044</text:p>
          </table:table-cell>
          <table:table-cell office:value-type="float" office:value="233" table:style-name="ce15">
            <text:p>233</text:p>
          </table:table-cell>
          <table:table-cell office:value-type="float" office:value="112" table:style-name="ce15">
            <text:p>112</text:p>
          </table:table-cell>
          <table:table-cell office:value-type="float" office:value="4158" table:style-name="ce15">
            <text:p>4 1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8<text:s text:c="4"/></text:p>
          </table:table-cell>
          <table:table-cell office:value-type="string" table:style-name="ce13">
            <text:p>Abfallbehandl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4" table:style-name="ce15">
            <text:p>24</text:p>
          </table:table-cell>
          <table:table-cell office:value-type="float" office:value="578" table:style-name="ce15">
            <text:p>578</text:p>
          </table:table-cell>
          <table:table-cell office:value-type="float" office:value="568" table:style-name="ce15">
            <text:p>568</text:p>
          </table:table-cell>
          <table:table-cell office:value-type="float" office:value="22272" table:style-name="ce15">
            <text:p>22 272</text:p>
          </table:table-cell>
          <table:table-cell office:value-type="float" office:value="120966" table:style-name="ce15">
            <text:p>120 966</text:p>
          </table:table-cell>
          <table:table-cell office:value-type="float" office:value="81986" table:style-name="ce15">
            <text:p>81 986</text:p>
          </table:table-cell>
          <table:table-cell office:value-type="float" office:value="4346" table:style-name="ce15">
            <text:p>4 346</text:p>
          </table:table-cell>
          <table:table-cell office:value-type="float" office:value="5358" table:style-name="ce15">
            <text:p>5 358</text:p>
          </table:table-cell>
          <table:table-cell office:value-type="float" office:value="27839" table:style-name="ce15">
            <text:p>27 8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F<text:s text:c="6"/></text:p>
          </table:table-cell>
          <table:table-cell office:value-type="string" table:style-name="ce7">
            <text:p>Bau<text:s text:c="42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1609" table:style-name="ce9">
            <text:p>1 609</text:p>
          </table:table-cell>
          <table:table-cell office:value-type="float" office:value="11952" table:style-name="ce9">
            <text:p>11 952</text:p>
          </table:table-cell>
          <table:table-cell office:value-type="float" office:value="10424" table:style-name="ce9">
            <text:p>10 424</text:p>
          </table:table-cell>
          <table:table-cell office:value-type="float" office:value="361490" table:style-name="ce9">
            <text:p>361 490</text:p>
          </table:table-cell>
          <table:table-cell office:value-type="float" office:value="1624790" table:style-name="ce9">
            <text:p>1 624 790</text:p>
          </table:table-cell>
          <table:table-cell office:value-type="float" office:value="1020504" table:style-name="ce9">
            <text:p>1 020 504</text:p>
          </table:table-cell>
          <table:table-cell office:value-type="float" office:value="327743" table:style-name="ce9">
            <text:p>327 743</text:p>
          </table:table-cell>
          <table:table-cell office:value-type="float" office:value="320891" table:style-name="ce10">
            <text:p>320 891</text:p>
          </table:table-cell>
          <table:table-cell office:value-type="float" office:value="29742" table:style-name="ce9">
            <text:p>29 7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F41<text:s text:c="4"/></text:p>
          </table:table-cell>
          <table:table-cell office:value-type="string" table:style-name="ce13">
            <text:p>Hoch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08" table:style-name="ce15">
            <text:p>208</text:p>
          </table:table-cell>
          <table:table-cell office:value-type="float" office:value="2707" table:style-name="ce15">
            <text:p>2 707</text:p>
          </table:table-cell>
          <table:table-cell office:value-type="float" office:value="2561" table:style-name="ce15">
            <text:p>2 561</text:p>
          </table:table-cell>
          <table:table-cell office:value-type="float" office:value="103256" table:style-name="ce15">
            <text:p>103 256</text:p>
          </table:table-cell>
          <table:table-cell office:value-type="float" office:value="450179" table:style-name="ce15">
            <text:p>450 179</text:p>
          </table:table-cell>
          <table:table-cell office:value-type="float" office:value="305727" table:style-name="ce15">
            <text:p>305 727</text:p>
          </table:table-cell>
          <table:table-cell office:value-type="float" office:value="132173" table:style-name="ce15">
            <text:p>132 173</text:p>
          </table:table-cell>
          <table:table-cell office:value-type="float" office:value="159019" table:style-name="ce15">
            <text:p>159 019</text:p>
          </table:table-cell>
          <table:table-cell office:value-type="float" office:value="7494" table:style-name="ce15">
            <text:p>7 49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F42<text:s text:c="4"/></text:p>
          </table:table-cell>
          <table:table-cell office:value-type="string" table:style-name="ce13">
            <text:p>Tief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42" table:style-name="ce15">
            <text:p>42</text:p>
          </table:table-cell>
          <table:table-cell office:value-type="float" office:value="373" table:style-name="ce15">
            <text:p>373</text:p>
          </table:table-cell>
          <table:table-cell office:value-type="float" office:value="338" table:style-name="ce15">
            <text:p>338</text:p>
          </table:table-cell>
          <table:table-cell office:value-type="float" office:value="14777" table:style-name="ce15">
            <text:p>14 777</text:p>
          </table:table-cell>
          <table:table-cell office:value-type="float" office:value="209935" table:style-name="ce15">
            <text:p>209 935</text:p>
          </table:table-cell>
          <table:table-cell office:value-type="float" office:value="145029" table:style-name="ce15">
            <text:p>145 029</text:p>
          </table:table-cell>
          <table:table-cell office:value-type="float" office:value="97526" table:style-name="ce15">
            <text:p>97 526</text:p>
          </table:table-cell>
          <table:table-cell office:value-type="float" office:value="62547" table:style-name="ce16">
            <text:p>62 547</text:p>
          </table:table-cell>
          <table:table-cell office:value-type="float" office:value="138" table:style-name="ce15">
            <text:p>1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3<text:s text:c="4"/></text:p>
          </table:table-cell>
          <table:table-cell office:value-type="string" table:style-name="ce13">
            <text:p>Sonst. Bautätigkeiten<text:s text:c="2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359" table:style-name="ce15">
            <text:p>1 359</text:p>
          </table:table-cell>
          <table:table-cell office:value-type="float" office:value="8872" table:style-name="ce15">
            <text:p>8 872</text:p>
          </table:table-cell>
          <table:table-cell office:value-type="float" office:value="7525" table:style-name="ce15">
            <text:p>7 525</text:p>
          </table:table-cell>
          <table:table-cell office:value-type="float" office:value="243457" table:style-name="ce15">
            <text:p>243 457</text:p>
          </table:table-cell>
          <table:table-cell office:value-type="float" office:value="964676" table:style-name="ce15">
            <text:p>964 676</text:p>
          </table:table-cell>
          <table:table-cell office:value-type="float" office:value="569748" table:style-name="ce15">
            <text:p>569 748</text:p>
          </table:table-cell>
          <table:table-cell office:value-type="float" office:value="98044" table:style-name="ce15">
            <text:p>98 044</text:p>
          </table:table-cell>
          <table:table-cell office:value-type="float" office:value="99325" table:style-name="ce15">
            <text:p>99 325</text:p>
          </table:table-cell>
          <table:table-cell office:value-type="float" office:value="22110" table:style-name="ce15">
            <text:p>22 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G<text:s text:c="6"/></text:p>
          </table:table-cell>
          <table:table-cell office:value-type="string" table:style-name="ce7">
            <text:p>Handel<text:s text:c="3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2770" table:style-name="ce9">
            <text:p>2 770</text:p>
          </table:table-cell>
          <table:table-cell office:value-type="float" office:value="13938" table:style-name="ce9">
            <text:p>13 938</text:p>
          </table:table-cell>
          <table:table-cell office:value-type="float" office:value="11020" table:style-name="ce9">
            <text:p>11 020</text:p>
          </table:table-cell>
          <table:table-cell office:value-type="float" office:value="304823" table:style-name="ce9">
            <text:p>304 823</text:p>
          </table:table-cell>
          <table:table-cell office:value-type="float" office:value="3528811" table:style-name="ce9">
            <text:p>3 528 811</text:p>
          </table:table-cell>
          <table:table-cell office:value-type="float" office:value="2936500" table:style-name="ce9">
            <text:p>2 936 500</text:p>
          </table:table-cell>
          <table:table-cell office:value-type="float" office:value="335496" table:style-name="ce9">
            <text:p>335 496</text:p>
          </table:table-cell>
          <table:table-cell office:value-type="float" office:value="344560" table:style-name="ce9">
            <text:p>344 560</text:p>
          </table:table-cell>
          <table:table-cell office:value-type="float" office:value="82182" table:style-name="ce9">
            <text:p>82 18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45<text:s text:c="4"/></text:p>
          </table:table-cell>
          <table:table-cell office:value-type="string" table:style-name="ce13">
            <text:p>Kfz-Handel und -reparatur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415" table:style-name="ce15">
            <text:p>415</text:p>
          </table:table-cell>
          <table:table-cell office:value-type="float" office:value="2583" table:style-name="ce15">
            <text:p>2 583</text:p>
          </table:table-cell>
          <table:table-cell office:value-type="float" office:value="2160" table:style-name="ce15">
            <text:p>2 160</text:p>
          </table:table-cell>
          <table:table-cell office:value-type="float" office:value="68277" table:style-name="ce15">
            <text:p>68 277</text:p>
          </table:table-cell>
          <table:table-cell office:value-type="float" office:value="596579" table:style-name="ce15">
            <text:p>596 579</text:p>
          </table:table-cell>
          <table:table-cell office:value-type="float" office:value="478962" table:style-name="ce15">
            <text:p>478 962</text:p>
          </table:table-cell>
          <table:table-cell office:value-type="float" office:value="83317" table:style-name="ce15">
            <text:p>83 317</text:p>
          </table:table-cell>
          <table:table-cell office:value-type="float" office:value="80257" table:style-name="ce15">
            <text:p>80 257</text:p>
          </table:table-cell>
          <table:table-cell office:value-type="float" office:value="7495" table:style-name="ce15">
            <text:p>7 49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G46<text:s text:c="4"/></text:p>
          </table:table-cell>
          <table:table-cell office:value-type="string" table:style-name="ce13">
            <text:p>Großhandel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762" table:style-name="ce15">
            <text:p>762</text:p>
          </table:table-cell>
          <table:table-cell office:value-type="float" office:value="5014" table:style-name="ce15">
            <text:p>5 014</text:p>
          </table:table-cell>
          <table:table-cell office:value-type="float" office:value="4214" table:style-name="ce15">
            <text:p>4 214</text:p>
          </table:table-cell>
          <table:table-cell office:value-type="float" office:value="128295" table:style-name="ce15">
            <text:p>128 295</text:p>
          </table:table-cell>
          <table:table-cell office:value-type="float" office:value="1901029" table:style-name="ce15">
            <text:p>1 901 029</text:p>
          </table:table-cell>
          <table:table-cell office:value-type="float" office:value="1629466" table:style-name="ce15">
            <text:p>1 629 466</text:p>
          </table:table-cell>
          <table:table-cell office:value-type="float" office:value="172824" table:style-name="ce15">
            <text:p>172 824</text:p>
          </table:table-cell>
          <table:table-cell office:value-type="float" office:value="181552" table:style-name="ce15">
            <text:p>181 552</text:p>
          </table:table-cell>
          <table:table-cell office:value-type="float" office:value="64905" table:style-name="ce15">
            <text:p>64 9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7<text:s text:c="4"/></text:p>
          </table:table-cell>
          <table:table-cell office:value-type="string" table:style-name="ce13">
            <text:p>Einzelhandel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593" table:style-name="ce15">
            <text:p>1 593</text:p>
          </table:table-cell>
          <table:table-cell office:value-type="float" office:value="6341" table:style-name="ce15">
            <text:p>6 341</text:p>
          </table:table-cell>
          <table:table-cell office:value-type="float" office:value="4646" table:style-name="ce15">
            <text:p>4 646</text:p>
          </table:table-cell>
          <table:table-cell office:value-type="float" office:value="108251" table:style-name="ce15">
            <text:p>108 251</text:p>
          </table:table-cell>
          <table:table-cell office:value-type="float" office:value="1031203" table:style-name="ce15">
            <text:p>1 031 203</text:p>
          </table:table-cell>
          <table:table-cell office:value-type="float" office:value="828072" table:style-name="ce15">
            <text:p>828 072</text:p>
          </table:table-cell>
          <table:table-cell office:value-type="float" office:value="79355" table:style-name="ce15">
            <text:p>79 355</text:p>
          </table:table-cell>
          <table:table-cell office:value-type="float" office:value="82751" table:style-name="ce15">
            <text:p>82 751</text:p>
          </table:table-cell>
          <table:table-cell office:value-type="float" office:value="9782" table:style-name="ce15">
            <text:p>9 7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H<text:s text:c="6"/></text:p>
          </table:table-cell>
          <table:table-cell office:value-type="string" table:style-name="ce7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392" table:style-name="ce9">
            <text:p>392</text:p>
          </table:table-cell>
          <table:table-cell office:value-type="float" office:value="4084" table:style-name="ce9">
            <text:p>4 084</text:p>
          </table:table-cell>
          <table:table-cell office:value-type="float" office:value="3689" table:style-name="ce9">
            <text:p>3 689</text:p>
          </table:table-cell>
          <table:table-cell office:value-type="float" office:value="105845" table:style-name="ce9">
            <text:p>105 845</text:p>
          </table:table-cell>
          <table:table-cell office:value-type="float" office:value="456264" table:style-name="ce9">
            <text:p>456 264</text:p>
          </table:table-cell>
          <table:table-cell office:value-type="float" office:value="265230" table:style-name="ce9">
            <text:p>265 230</text:p>
          </table:table-cell>
          <table:table-cell office:value-type="float" office:value="4629" table:style-name="ce9">
            <text:p>4 629</text:p>
          </table:table-cell>
          <table:table-cell office:value-type="float" office:value="4529" table:style-name="ce9">
            <text:p>4 529</text:p>
          </table:table-cell>
          <table:table-cell office:value-type="float" office:value="25743" table:style-name="ce9">
            <text:p>25 74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H49<text:s text:c="4"/></text:p>
          </table:table-cell>
          <table:table-cell office:value-type="string" table:style-name="ce13">
            <text:p>Landverkehr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338" table:style-name="ce15">
            <text:p>338</text:p>
          </table:table-cell>
          <table:table-cell office:value-type="float" office:value="3702" table:style-name="ce15">
            <text:p>3 702</text:p>
          </table:table-cell>
          <table:table-cell office:value-type="float" office:value="3353" table:style-name="ce15">
            <text:p>3 353</text:p>
          </table:table-cell>
          <table:table-cell office:value-type="float" office:value="96503" table:style-name="ce15">
            <text:p>96 503</text:p>
          </table:table-cell>
          <table:table-cell office:value-type="float" office:value="394809" table:style-name="ce15">
            <text:p>394 809</text:p>
          </table:table-cell>
          <table:table-cell office:value-type="float" office:value="219796" table:style-name="ce15">
            <text:p>219 796</text:p>
          </table:table-cell>
          <table:table-cell office:value-type="float" office:value="4191" table:style-name="ce15">
            <text:p>4 191</text:p>
          </table:table-cell>
          <table:table-cell office:value-type="float" office:value="4246" table:style-name="ce15">
            <text:p>4 246</text:p>
          </table:table-cell>
          <table:table-cell office:value-type="float" office:value="23265" table:style-name="ce15">
            <text:p>23 26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H50<text:s text:c="4"/></text:p>
          </table:table-cell>
          <table:table-cell office:value-type="string" table:style-name="ce13">
            <text:p>Schifffahrt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9" table:style-name="ce15">
            <text:p>9</text:p>
          </table:table-cell>
          <table:table-cell office:value-type="float" office:value="42" table:style-name="ce15">
            <text:p>42</text:p>
          </table:table-cell>
          <table:table-cell office:value-type="float" office:value="34" table:style-name="ce15">
            <text:p>34</text:p>
          </table:table-cell>
          <table:table-cell office:value-type="float" office:value="533" table:style-name="ce15">
            <text:p>533</text:p>
          </table:table-cell>
          <table:table-cell office:value-type="float" office:value="1757" table:style-name="ce15">
            <text:p>1 757</text:p>
          </table:table-cell>
          <table:table-cell office:value-type="float" office:value="695" table:style-name="ce15">
            <text:p>69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1<text:s text:c="4"/></text:p>
          </table:table-cell>
          <table:table-cell office:value-type="string" table:style-name="ce13">
            <text:p>Luftfahrt<text:s text:c="3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2<text:s text:c="4"/></text:p>
          </table:table-cell>
          <table:table-cell office:value-type="string" table:style-name="ce13">
            <text:p>Dienstleistungen für den Verkeh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37" table:style-name="ce15">
            <text:p>37</text:p>
          </table:table-cell>
          <table:table-cell office:value-type="float" office:value="319" table:style-name="ce15">
            <text:p>319</text:p>
          </table:table-cell>
          <table:table-cell office:value-type="float" office:value="288" table:style-name="ce15">
            <text:p>288</text:p>
          </table:table-cell>
          <table:table-cell office:value-type="float" office:value="8648" table:style-name="ce15">
            <text:p>8 648</text:p>
          </table:table-cell>
          <table:table-cell office:value-type="float" office:value="58656" table:style-name="ce15">
            <text:p>58 656</text:p>
          </table:table-cell>
          <table:table-cell office:value-type="float" office:value="44021" table:style-name="ce15">
            <text:p>44 021</text:p>
          </table:table-cell>
          <table:table-cell office:value-type="float" office:value="420" table:style-name="ce15">
            <text:p>420</text:p>
          </table:table-cell>
          <table:table-cell office:value-type="float" office:value="265" table:style-name="ce15">
            <text:p>265</text:p>
          </table:table-cell>
          <table:table-cell office:value-type="float" office:value="2442" table:style-name="ce15">
            <text:p>2 44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3<text:s text:c="4"/></text:p>
          </table:table-cell>
          <table:table-cell office:value-type="string" table:style-name="ce13">
            <text:p>Post- und Kurierdienste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I<text:s text:c="6"/></text:p>
          </table:table-cell>
          <table:table-cell office:value-type="string" table:style-name="ce7">
            <text:p>Beherbergung und Gastronomie<text:s text:c="1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1378" table:style-name="ce9">
            <text:p>1 378</text:p>
          </table:table-cell>
          <table:table-cell office:value-type="float" office:value="8382" table:style-name="ce9">
            <text:p>8 382</text:p>
          </table:table-cell>
          <table:table-cell office:value-type="float" office:value="6778" table:style-name="ce9">
            <text:p>6 778</text:p>
          </table:table-cell>
          <table:table-cell office:value-type="float" office:value="123243" table:style-name="ce9">
            <text:p>123 243</text:p>
          </table:table-cell>
          <table:table-cell office:value-type="float" office:value="390115" table:style-name="ce9">
            <text:p>390 115</text:p>
          </table:table-cell>
          <table:table-cell office:value-type="float" office:value="204412" table:style-name="ce9">
            <text:p>204 412</text:p>
          </table:table-cell>
          <table:table-cell office:value-type="float" office:value="7532" table:style-name="ce9">
            <text:p>7 532</text:p>
          </table:table-cell>
          <table:table-cell office:value-type="float" office:value="6546" table:style-name="ce9">
            <text:p>6 546</text:p>
          </table:table-cell>
          <table:table-cell office:value-type="float" office:value="22817" table:style-name="ce9">
            <text:p>22 8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I55<text:s text:c="4"/></text:p>
          </table:table-cell>
          <table:table-cell office:value-type="string" table:style-name="ce13">
            <text:p>Beherbergung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333" table:style-name="ce15">
            <text:p>333</text:p>
          </table:table-cell>
          <table:table-cell office:value-type="float" office:value="3419" table:style-name="ce15">
            <text:p>3 419</text:p>
          </table:table-cell>
          <table:table-cell office:value-type="float" office:value="3028" table:style-name="ce15">
            <text:p>3 028</text:p>
          </table:table-cell>
          <table:table-cell office:value-type="float" office:value="66697" table:style-name="ce15">
            <text:p>66 697</text:p>
          </table:table-cell>
          <table:table-cell office:value-type="float" office:value="186132" table:style-name="ce15">
            <text:p>186 132</text:p>
          </table:table-cell>
          <table:table-cell office:value-type="float" office:value="89861" table:style-name="ce15">
            <text:p>89 861</text:p>
          </table:table-cell>
          <table:table-cell office:value-type="float" office:value="4812" table:style-name="ce15">
            <text:p>4 812</text:p>
          </table:table-cell>
          <table:table-cell office:value-type="float" office:value="4198" table:style-name="ce15">
            <text:p>4 198</text:p>
          </table:table-cell>
          <table:table-cell office:value-type="float" office:value="11434" table:style-name="ce15">
            <text:p>11 43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I56<text:s text:c="4"/></text:p>
          </table:table-cell>
          <table:table-cell office:value-type="string" table:style-name="ce13">
            <text:p>Gastronomie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045" table:style-name="ce15">
            <text:p>1 045</text:p>
          </table:table-cell>
          <table:table-cell office:value-type="float" office:value="4963" table:style-name="ce15">
            <text:p>4 963</text:p>
          </table:table-cell>
          <table:table-cell office:value-type="float" office:value="3750" table:style-name="ce15">
            <text:p>3 750</text:p>
          </table:table-cell>
          <table:table-cell office:value-type="float" office:value="56546" table:style-name="ce15">
            <text:p>56 546</text:p>
          </table:table-cell>
          <table:table-cell office:value-type="float" office:value="203983" table:style-name="ce15">
            <text:p>203 983</text:p>
          </table:table-cell>
          <table:table-cell office:value-type="float" office:value="114551" table:style-name="ce15">
            <text:p>114 551</text:p>
          </table:table-cell>
          <table:table-cell office:value-type="float" office:value="2720" table:style-name="ce15">
            <text:p>2 720</text:p>
          </table:table-cell>
          <table:table-cell office:value-type="float" office:value="2348" table:style-name="ce15">
            <text:p>2 348</text:p>
          </table:table-cell>
          <table:table-cell office:value-type="float" office:value="11383" table:style-name="ce15">
            <text:p>11 38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J<text:s text:c="6"/></text:p>
          </table:table-cell>
          <table:table-cell office:value-type="string" table:style-name="ce7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514" table:style-name="ce9">
            <text:p>514</text:p>
          </table:table-cell>
          <table:table-cell office:value-type="float" office:value="1508" table:style-name="ce9">
            <text:p>1 508</text:p>
          </table:table-cell>
          <table:table-cell office:value-type="float" office:value="968" table:style-name="ce9">
            <text:p>968</text:p>
          </table:table-cell>
          <table:table-cell office:value-type="float" office:value="42834" table:style-name="ce9">
            <text:p>42 834</text:p>
          </table:table-cell>
          <table:table-cell office:value-type="float" office:value="185063" table:style-name="ce9">
            <text:p>185 063</text:p>
          </table:table-cell>
          <table:table-cell office:value-type="float" office:value="87155" table:style-name="ce9">
            <text:p>87 155</text:p>
          </table:table-cell>
          <table:table-cell office:value-type="float" office:value="3306" table:style-name="ce9">
            <text:p>3 306</text:p>
          </table:table-cell>
          <table:table-cell office:value-type="float" office:value="3486" table:style-name="ce9">
            <text:p>3 486</text:p>
          </table:table-cell>
          <table:table-cell office:value-type="float" office:value="3648" table:style-name="ce9">
            <text:p>3 64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J58<text:s text:c="4"/></text:p>
          </table:table-cell>
          <table:table-cell office:value-type="string" table:style-name="ce13">
            <text:p>Verlagswesen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J59<text:s text:c="4"/></text:p>
          </table:table-cell>
          <table:table-cell office:value-type="string" table:style-name="ce13">
            <text:p>Filmherstellung/-verleih; Kin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56" table:style-name="ce15">
            <text:p>56</text:p>
          </table:table-cell>
          <table:table-cell office:value-type="float" office:value="103" table:style-name="ce15">
            <text:p>103</text:p>
          </table:table-cell>
          <table:table-cell office:value-type="float" office:value="45" table:style-name="ce15">
            <text:p>45</text:p>
          </table:table-cell>
          <table:table-cell office:value-type="float" office:value="697" table:style-name="ce15">
            <text:p>697</text:p>
          </table:table-cell>
          <table:table-cell office:value-type="float" office:value="8594" table:style-name="ce15">
            <text:p>8 594</text:p>
          </table:table-cell>
          <table:table-cell office:value-type="float" office:value="5117" table:style-name="ce15">
            <text:p>5 117</text:p>
          </table:table-cell>
          <table:table-cell office:value-type="float" office:value="172" table:style-name="ce15">
            <text:p>172</text:p>
          </table:table-cell>
          <table:table-cell office:value-type="float" office:value="209" table:style-name="ce15">
            <text:p>209</text:p>
          </table:table-cell>
          <table:table-cell office:value-type="float" office:value="383" table:style-name="ce15">
            <text:p>38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0<text:s text:c="4"/></text:p>
          </table:table-cell>
          <table:table-cell office:value-type="string" table:style-name="ce13">
            <text:p>Rundfunkveranstalter<text:s text:c="2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1<text:s text:c="4"/></text:p>
          </table:table-cell>
          <table:table-cell office:value-type="string" table:style-name="ce13">
            <text:p>Telekommunikatio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2<text:s text:c="4"/></text:p>
          </table:table-cell>
          <table:table-cell office:value-type="string" table:style-name="ce13">
            <text:p>IT-Dienstleistungen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332" table:style-name="ce15">
            <text:p>332</text:p>
          </table:table-cell>
          <table:table-cell office:value-type="float" office:value="1022" table:style-name="ce15">
            <text:p>1 022</text:p>
          </table:table-cell>
          <table:table-cell office:value-type="float" office:value="670" table:style-name="ce15">
            <text:p>670</text:p>
          </table:table-cell>
          <table:table-cell office:value-type="float" office:value="32594" table:style-name="ce15">
            <text:p>32 594</text:p>
          </table:table-cell>
          <table:table-cell office:value-type="float" office:value="128613" table:style-name="ce15">
            <text:p>128 613</text:p>
          </table:table-cell>
          <table:table-cell office:value-type="float" office:value="56603" table:style-name="ce15">
            <text:p>56 603</text:p>
          </table:table-cell>
          <table:table-cell office:value-type="float" office:value="2203" table:style-name="ce15">
            <text:p>2 203</text:p>
          </table:table-cell>
          <table:table-cell office:value-type="float" office:value="2355" table:style-name="ce15">
            <text:p>2 355</text:p>
          </table:table-cell>
          <table:table-cell office:value-type="float" office:value="1291" table:style-name="ce15">
            <text:p>1 2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3<text:s text:c="4"/></text:p>
          </table:table-cell>
          <table:table-cell office:value-type="string" table:style-name="ce13">
            <text:p>Informationsdienstleistung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04" table:style-name="ce15">
            <text:p>104</text:p>
          </table:table-cell>
          <table:table-cell office:value-type="float" office:value="216" table:style-name="ce15">
            <text:p>216</text:p>
          </table:table-cell>
          <table:table-cell office:value-type="float" office:value="111" table:style-name="ce15">
            <text:p>111</text:p>
          </table:table-cell>
          <table:table-cell office:value-type="float" office:value="3922" table:style-name="ce15">
            <text:p>3 922</text:p>
          </table:table-cell>
          <table:table-cell office:value-type="float" office:value="23971" table:style-name="ce15">
            <text:p>23 971</text:p>
          </table:table-cell>
          <table:table-cell office:value-type="float" office:value="12943" table:style-name="ce15">
            <text:p>12 943</text:p>
          </table:table-cell>
          <table:table-cell office:value-type="float" office:value="239" table:style-name="ce15">
            <text:p>239</text:p>
          </table:table-cell>
          <table:table-cell office:value-type="float" office:value="255" table:style-name="ce15">
            <text:p>255</text:p>
          </table:table-cell>
          <table:table-cell office:value-type="float" office:value="1619" table:style-name="ce15">
            <text:p>1 61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 text:c="6"/></text:p>
          </table:table-cell>
          <table:table-cell office:value-type="string" table:style-name="ce7">
            <text:p>Finanz- und Versicherungsleistungen<text:s text:c="10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225" table:style-name="ce9">
            <text:p>225</text:p>
          </table:table-cell>
          <table:table-cell office:value-type="float" office:value="1751" table:style-name="ce9">
            <text:p>1 751</text:p>
          </table:table-cell>
          <table:table-cell office:value-type="float" office:value="1531" table:style-name="ce9">
            <text:p>1 531</text:p>
          </table:table-cell>
          <table:table-cell office:value-type="float" office:value="76643" table:style-name="ce9">
            <text:p>76 643</text:p>
          </table:table-cell>
          <table:table-cell office:value-type="float" office:value="338561" table:style-name="ce9">
            <text:p>338 561</text:p>
          </table:table-cell>
          <table:table-cell office:value-type="float" office:value="103503" table:style-name="ce9">
            <text:p>103 503</text:p>
          </table:table-cell>
          <table:table-cell office:value-type="float" office:value="57" table:style-name="ce9">
            <text:p>57</text:p>
          </table:table-cell>
          <table:table-cell office:value-type="float" office:value="208" table:style-name="ce9">
            <text:p>208</text:p>
          </table:table-cell>
          <table:table-cell office:value-type="float" office:value="18394" table:style-name="ce9">
            <text:p>18 39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K64<text:s text:c="4"/></text:p>
          </table:table-cell>
          <table:table-cell office:value-type="string" table:style-name="ce13">
            <text:p>Finanzdienstleistung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4" table:style-name="ce15">
            <text:p>24</text:p>
          </table:table-cell>
          <table:table-cell office:value-type="float" office:value="1241" table:style-name="ce15">
            <text:p>1 241</text:p>
          </table:table-cell>
          <table:table-cell office:value-type="float" office:value="1241" table:style-name="ce15">
            <text:p>1 241</text:p>
          </table:table-cell>
          <table:table-cell office:value-type="float" office:value="70478" table:style-name="ce15">
            <text:p>70 478</text:p>
          </table:table-cell>
          <table:table-cell office:value-type="float" office:value="310159" table:style-name="ce15">
            <text:p>310 159</text:p>
          </table:table-cell>
          <table:table-cell office:value-type="float" office:value="88397" table:style-name="ce15">
            <text:p>88 3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69" table:style-name="ce15">
            <text:p>18 1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6<text:s text:c="4"/></text:p>
          </table:table-cell>
          <table:table-cell office:value-type="string" table:style-name="ce13">
            <text:p>Sonst. Finanz-/Versicherungsleistungen<text:s text:c="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01" table:style-name="ce15">
            <text:p>201</text:p>
          </table:table-cell>
          <table:table-cell office:value-type="float" office:value="510" table:style-name="ce15">
            <text:p>510</text:p>
          </table:table-cell>
          <table:table-cell office:value-type="float" office:value="290" table:style-name="ce15">
            <text:p>290</text:p>
          </table:table-cell>
          <table:table-cell office:value-type="float" office:value="6165" table:style-name="ce15">
            <text:p>6 165</text:p>
          </table:table-cell>
          <table:table-cell office:value-type="float" office:value="28402" table:style-name="ce15">
            <text:p>28 402</text:p>
          </table:table-cell>
          <table:table-cell office:value-type="float" office:value="15106" table:style-name="ce15">
            <text:p>15 106</text:p>
          </table:table-cell>
          <table:table-cell office:value-type="float" office:value="57" table:style-name="ce15">
            <text:p>57</text:p>
          </table:table-cell>
          <table:table-cell office:value-type="float" office:value="208" table:style-name="ce15">
            <text:p>208</text:p>
          </table:table-cell>
          <table:table-cell office:value-type="float" office:value="225" table:style-name="ce15">
            <text:p>2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text:s text:c="6"/></text:p>
          </table:table-cell>
          <table:table-cell office:value-type="string" table:style-name="ce7">
            <text:p>Grundstücks- und Wohnungswesen<text:s text:c="15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453" table:style-name="ce9">
            <text:p>453</text:p>
          </table:table-cell>
          <table:table-cell office:value-type="float" office:value="1255" table:style-name="ce9">
            <text:p>1 255</text:p>
          </table:table-cell>
          <table:table-cell office:value-type="float" office:value="943" table:style-name="ce9">
            <text:p>943</text:p>
          </table:table-cell>
          <table:table-cell office:value-type="float" office:value="28896" table:style-name="ce9">
            <text:p>28 896</text:p>
          </table:table-cell>
          <table:table-cell office:value-type="float" office:value="388859" table:style-name="ce9">
            <text:p>388 859</text:p>
          </table:table-cell>
          <table:table-cell office:value-type="float" office:value="186396" table:style-name="ce9">
            <text:p>186 396</text:p>
          </table:table-cell>
          <table:table-cell office:value-type="float" office:value="62553" table:style-name="ce9">
            <text:p>62 553</text:p>
          </table:table-cell>
          <table:table-cell office:value-type="float" office:value="41962" table:style-name="ce9">
            <text:p>41 962</text:p>
          </table:table-cell>
          <table:table-cell office:value-type="float" office:value="628936" table:style-name="ce9">
            <text:p>628 93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L68<text:s text:c="4"/></text:p>
          </table:table-cell>
          <table:table-cell office:value-type="string" table:style-name="ce13">
            <text:p>Grundstücks- und Wohnungswes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453" table:style-name="ce15">
            <text:p>453</text:p>
          </table:table-cell>
          <table:table-cell office:value-type="float" office:value="1255" table:style-name="ce15">
            <text:p>1 255</text:p>
          </table:table-cell>
          <table:table-cell office:value-type="float" office:value="943" table:style-name="ce15">
            <text:p>943</text:p>
          </table:table-cell>
          <table:table-cell office:value-type="float" office:value="28896" table:style-name="ce15">
            <text:p>28 896</text:p>
          </table:table-cell>
          <table:table-cell office:value-type="float" office:value="388859" table:style-name="ce15">
            <text:p>388 859</text:p>
          </table:table-cell>
          <table:table-cell office:value-type="float" office:value="186396" table:style-name="ce15">
            <text:p>186 396</text:p>
          </table:table-cell>
          <table:table-cell office:value-type="float" office:value="62553" table:style-name="ce15">
            <text:p>62 553</text:p>
          </table:table-cell>
          <table:table-cell office:value-type="float" office:value="41962" table:style-name="ce15">
            <text:p>41 962</text:p>
          </table:table-cell>
          <table:table-cell office:value-type="float" office:value="628936" table:style-name="ce15">
            <text:p>628 93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text:s text:c="6"/></text:p>
          </table:table-cell>
          <table:table-cell office:value-type="string" table:style-name="ce7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1659" table:style-name="ce9">
            <text:p>1 659</text:p>
          </table:table-cell>
          <table:table-cell office:value-type="float" office:value="4855" table:style-name="ce9">
            <text:p>4 855</text:p>
          </table:table-cell>
          <table:table-cell office:value-type="float" office:value="3112" table:style-name="ce9">
            <text:p>3 112</text:p>
          </table:table-cell>
          <table:table-cell office:value-type="float" office:value="101451" table:style-name="ce9">
            <text:p>101 451</text:p>
          </table:table-cell>
          <table:table-cell office:value-type="float" office:value="482787" table:style-name="ce9">
            <text:p>482 787</text:p>
          </table:table-cell>
          <table:table-cell office:value-type="float" office:value="259094" table:style-name="ce9">
            <text:p>259 094</text:p>
          </table:table-cell>
          <table:table-cell office:value-type="float" office:value="29241" table:style-name="ce9">
            <text:p>29 241</text:p>
          </table:table-cell>
          <table:table-cell office:value-type="float" office:value="29490" table:style-name="ce9">
            <text:p>29 490</text:p>
          </table:table-cell>
          <table:table-cell office:value-type="float" office:value="10685" table:style-name="ce9">
            <text:p>10 68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M69<text:s text:c="4"/></text:p>
          </table:table-cell>
          <table:table-cell office:value-type="string" table:style-name="ce13">
            <text:p>Rechtsberatung und Wirtschaftsprüfung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88" table:style-name="ce15">
            <text:p>288</text:p>
          </table:table-cell>
          <table:table-cell office:value-type="float" office:value="1320" table:style-name="ce15">
            <text:p>1 320</text:p>
          </table:table-cell>
          <table:table-cell office:value-type="float" office:value="993" table:style-name="ce15">
            <text:p>993</text:p>
          </table:table-cell>
          <table:table-cell office:value-type="float" office:value="29271" table:style-name="ce15">
            <text:p>29 271</text:p>
          </table:table-cell>
          <table:table-cell office:value-type="float" office:value="94175" table:style-name="ce15">
            <text:p>94 175</text:p>
          </table:table-cell>
          <table:table-cell office:value-type="float" office:value="26346" table:style-name="ce15">
            <text:p>26 346</text:p>
          </table:table-cell>
          <table:table-cell office:value-type="float" office:value="3990" table:style-name="ce15">
            <text:p>3 990</text:p>
          </table:table-cell>
          <table:table-cell office:value-type="float" office:value="4116" table:style-name="ce15">
            <text:p>4 116</text:p>
          </table:table-cell>
          <table:table-cell office:value-type="float" office:value="1812" table:style-name="ce15">
            <text:p>1 8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0<text:s text:c="4"/></text:p>
          </table:table-cell>
          <table:table-cell office:value-type="string" table:style-name="ce13">
            <text:p>Unternehmensführung, -beratung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337" table:style-name="ce15">
            <text:p>337</text:p>
          </table:table-cell>
          <table:table-cell office:value-type="float" office:value="923" table:style-name="ce15">
            <text:p>923</text:p>
          </table:table-cell>
          <table:table-cell office:value-type="float" office:value="612" table:style-name="ce15">
            <text:p>612</text:p>
          </table:table-cell>
          <table:table-cell office:value-type="float" office:value="26548" table:style-name="ce15">
            <text:p>26 548</text:p>
          </table:table-cell>
          <table:table-cell office:value-type="float" office:value="166934" table:style-name="ce15">
            <text:p>166 934</text:p>
          </table:table-cell>
          <table:table-cell office:value-type="float" office:value="121417" table:style-name="ce15">
            <text:p>121 417</text:p>
          </table:table-cell>
          <table:table-cell office:value-type="float" office:value="4218" table:style-name="ce15">
            <text:p>4 218</text:p>
          </table:table-cell>
          <table:table-cell office:value-type="float" office:value="4384" table:style-name="ce15">
            <text:p>4 384</text:p>
          </table:table-cell>
          <table:table-cell office:value-type="float" office:value="1724" table:style-name="ce15">
            <text:p>1 7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1<text:s text:c="4"/></text:p>
          </table:table-cell>
          <table:table-cell office:value-type="string" table:style-name="ce13">
            <text:p>Architektur- und Ingenieurbür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471" table:style-name="ce15">
            <text:p>471</text:p>
          </table:table-cell>
          <table:table-cell office:value-type="float" office:value="1367" table:style-name="ce15">
            <text:p>1 367</text:p>
          </table:table-cell>
          <table:table-cell office:value-type="float" office:value="852" table:style-name="ce15">
            <text:p>852</text:p>
          </table:table-cell>
          <table:table-cell office:value-type="float" office:value="28370" table:style-name="ce15">
            <text:p>28 370</text:p>
          </table:table-cell>
          <table:table-cell office:value-type="float" office:value="127248" table:style-name="ce15">
            <text:p>127 248</text:p>
          </table:table-cell>
          <table:table-cell office:value-type="float" office:value="58235" table:style-name="ce15">
            <text:p>58 235</text:p>
          </table:table-cell>
          <table:table-cell office:value-type="float" office:value="17036" table:style-name="ce15">
            <text:p>17 036</text:p>
          </table:table-cell>
          <table:table-cell office:value-type="float" office:value="19491" table:style-name="ce15">
            <text:p>19 491</text:p>
          </table:table-cell>
          <table:table-cell office:value-type="float" office:value="2642" table:style-name="ce15">
            <text:p>2 64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2<text:s text:c="4"/></text:p>
          </table:table-cell>
          <table:table-cell office:value-type="string" table:style-name="ce13">
            <text:p>Forschung und Entwicklung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7" table:style-name="ce15">
            <text:p>27</text:p>
          </table:table-cell>
          <table:table-cell office:value-type="float" office:value="141" table:style-name="ce15">
            <text:p>141</text:p>
          </table:table-cell>
          <table:table-cell office:value-type="float" office:value="122" table:style-name="ce15">
            <text:p>122</text:p>
          </table:table-cell>
          <table:table-cell office:value-type="float" office:value="5181" table:style-name="ce15">
            <text:p>5 181</text:p>
          </table:table-cell>
          <table:table-cell office:value-type="float" office:value="20866" table:style-name="ce15">
            <text:p>20 866</text:p>
          </table:table-cell>
          <table:table-cell office:value-type="float" office:value="13764" table:style-name="ce15">
            <text:p>13 764</text:p>
          </table:table-cell>
          <table:table-cell office:value-type="float" office:value="2876" table:style-name="ce15">
            <text:p>2 876</text:p>
          </table:table-cell>
          <table:table-cell office:value-type="float" office:value="461" table:style-name="ce15">
            <text:p>461</text:p>
          </table:table-cell>
          <table:table-cell office:value-type="float" office:value="259" table:style-name="ce15">
            <text:p>25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3<text:s text:c="4"/></text:p>
          </table:table-cell>
          <table:table-cell office:value-type="string" table:style-name="ce13">
            <text:p>Werbung und Marktforschung<text:s text:c="1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56" table:style-name="ce15">
            <text:p>256</text:p>
          </table:table-cell>
          <table:table-cell office:value-type="float" office:value="542" table:style-name="ce15">
            <text:p>542</text:p>
          </table:table-cell>
          <table:table-cell office:value-type="float" office:value="276" table:style-name="ce15">
            <text:p>276</text:p>
          </table:table-cell>
          <table:table-cell office:value-type="float" office:value="7382" table:style-name="ce15">
            <text:p>7 382</text:p>
          </table:table-cell>
          <table:table-cell office:value-type="float" office:value="45441" table:style-name="ce15">
            <text:p>45 441</text:p>
          </table:table-cell>
          <table:table-cell office:value-type="float" office:value="25424" table:style-name="ce15">
            <text:p>25 424</text:p>
          </table:table-cell>
          <table:table-cell office:value-type="float" office:value="404" table:style-name="ce15">
            <text:p>404</text:p>
          </table:table-cell>
          <table:table-cell office:value-type="float" office:value="393" table:style-name="ce15">
            <text:p>393</text:p>
          </table:table-cell>
          <table:table-cell office:value-type="float" office:value="3430" table:style-name="ce15">
            <text:p>3 4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4<text:s text:c="4"/></text:p>
          </table:table-cell>
          <table:table-cell office:value-type="string" table:style-name="ce13">
            <text:p>Sonst. freiberufl./techn. Tätigkeiten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16" table:style-name="ce15">
            <text:p>216</text:p>
          </table:table-cell>
          <table:table-cell office:value-type="float" office:value="328" table:style-name="ce15">
            <text:p>328</text:p>
          </table:table-cell>
          <table:table-cell office:value-type="float" office:value="97" table:style-name="ce15">
            <text:p>97</text:p>
          </table:table-cell>
          <table:table-cell office:value-type="float" office:value="1707" table:style-name="ce15">
            <text:p>1 707</text:p>
          </table:table-cell>
          <table:table-cell office:value-type="float" office:value="12589" table:style-name="ce15">
            <text:p>12 589</text:p>
          </table:table-cell>
          <table:table-cell office:value-type="float" office:value="6491" table:style-name="ce15">
            <text:p>6 491</text:p>
          </table:table-cell>
          <table:table-cell office:value-type="float" office:value="505" table:style-name="ce15">
            <text:p>505</text:p>
          </table:table-cell>
          <table:table-cell office:value-type="float" office:value="487" table:style-name="ce15">
            <text:p>487</text:p>
          </table:table-cell>
          <table:table-cell office:value-type="float" office:value="106" table:style-name="ce15">
            <text:p>1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5<text:s text:c="4"/></text:p>
          </table:table-cell>
          <table:table-cell office:value-type="string" table:style-name="ce13">
            <text:p>Veterinärwes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64" table:style-name="ce15">
            <text:p>64</text:p>
          </table:table-cell>
          <table:table-cell office:value-type="float" office:value="234" table:style-name="ce15">
            <text:p>234</text:p>
          </table:table-cell>
          <table:table-cell office:value-type="float" office:value="160" table:style-name="ce15">
            <text:p>160</text:p>
          </table:table-cell>
          <table:table-cell office:value-type="float" office:value="2992" table:style-name="ce15">
            <text:p>2 992</text:p>
          </table:table-cell>
          <table:table-cell office:value-type="float" office:value="15534" table:style-name="ce15">
            <text:p>15 534</text:p>
          </table:table-cell>
          <table:table-cell office:value-type="float" office:value="7417" table:style-name="ce15">
            <text:p>7 417</text:p>
          </table:table-cell>
          <table:table-cell office:value-type="float" office:value="212" table:style-name="ce15">
            <text:p>212</text:p>
          </table:table-cell>
          <table:table-cell office:value-type="float" office:value="158" table:style-name="ce15">
            <text:p>158</text:p>
          </table:table-cell>
          <table:table-cell office:value-type="float" office:value="712" table:style-name="ce15">
            <text:p>7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text:s text:c="6"/></text:p>
          </table:table-cell>
          <table:table-cell office:value-type="string" table:style-name="ce7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525" table:style-name="ce9">
            <text:p>525</text:p>
          </table:table-cell>
          <table:table-cell office:value-type="float" office:value="3169" table:style-name="ce9">
            <text:p>3 169</text:p>
          </table:table-cell>
          <table:table-cell office:value-type="float" office:value="2621" table:style-name="ce9">
            <text:p>2 621</text:p>
          </table:table-cell>
          <table:table-cell office:value-type="float" office:value="65158" table:style-name="ce9">
            <text:p>65 158</text:p>
          </table:table-cell>
          <table:table-cell office:value-type="float" office:value="276539" table:style-name="ce9">
            <text:p>276 539</text:p>
          </table:table-cell>
          <table:table-cell office:value-type="float" office:value="141586" table:style-name="ce9">
            <text:p>141 586</text:p>
          </table:table-cell>
          <table:table-cell office:value-type="float" office:value="4238" table:style-name="ce9">
            <text:p>4 238</text:p>
          </table:table-cell>
          <table:table-cell office:value-type="float" office:value="3028" table:style-name="ce9">
            <text:p>3 028</text:p>
          </table:table-cell>
          <table:table-cell office:value-type="float" office:value="48003" table:style-name="ce9">
            <text:p>48 00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N77<text:s text:c="4"/></text:p>
          </table:table-cell>
          <table:table-cell office:value-type="string" table:style-name="ce13">
            <text:p>Vermietung v. beweglichen Sache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84" table:style-name="ce15">
            <text:p>84</text:p>
          </table:table-cell>
          <table:table-cell office:value-type="float" office:value="262" table:style-name="ce15">
            <text:p>262</text:p>
          </table:table-cell>
          <table:table-cell office:value-type="float" office:value="172" table:style-name="ce15">
            <text:p>172</text:p>
          </table:table-cell>
          <table:table-cell office:value-type="float" office:value="4733" table:style-name="ce15">
            <text:p>4 733</text:p>
          </table:table-cell>
          <table:table-cell office:value-type="float" office:value="80673" table:style-name="ce15">
            <text:p>80 673</text:p>
          </table:table-cell>
          <table:table-cell office:value-type="float" office:value="43694" table:style-name="ce15">
            <text:p>43 694</text:p>
          </table:table-cell>
          <table:table-cell office:value-type="float" office:value="475" table:style-name="ce15">
            <text:p>475</text:p>
          </table:table-cell>
          <table:table-cell office:value-type="float" office:value="387" table:style-name="ce15">
            <text:p>387</text:p>
          </table:table-cell>
          <table:table-cell office:value-type="float" office:value="41860" table:style-name="ce15">
            <text:p>41 8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8<text:s text:c="4"/></text:p>
          </table:table-cell>
          <table:table-cell office:value-type="string" table:style-name="ce13">
            <text:p>Arbeitskräfteüberlassung<text:s text:c="2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5" table:style-name="ce15">
            <text:p>25</text:p>
          </table:table-cell>
          <table:table-cell office:value-type="float" office:value="421" table:style-name="ce15">
            <text:p>421</text:p>
          </table:table-cell>
          <table:table-cell office:value-type="float" office:value="403" table:style-name="ce15">
            <text:p>403</text:p>
          </table:table-cell>
          <table:table-cell office:value-type="float" office:value="12215" table:style-name="ce15">
            <text:p>12 215</text:p>
          </table:table-cell>
          <table:table-cell office:value-type="float" office:value="18344" table:style-name="ce15">
            <text:p>18 344</text:p>
          </table:table-cell>
          <table:table-cell office:value-type="float" office:value="2160" table:style-name="ce15">
            <text:p>2 160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9<text:s text:c="4"/></text:p>
          </table:table-cell>
          <table:table-cell office:value-type="string" table:style-name="ce13">
            <text:p>Reisebüros und Reiseveranstalte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0<text:s text:c="4"/></text:p>
          </table:table-cell>
          <table:table-cell office:value-type="string" table:style-name="ce13">
            <text:p>Private Wach- und Sicherheitsdienste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1<text:s text:c="4"/></text:p>
          </table:table-cell>
          <table:table-cell office:value-type="string" table:style-name="ce13">
            <text:p>Gebäudebetreuung; Gartenbau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81" table:style-name="ce15">
            <text:p>281</text:p>
          </table:table-cell>
          <table:table-cell office:value-type="float" office:value="1553" table:style-name="ce15">
            <text:p>1 553</text:p>
          </table:table-cell>
          <table:table-cell office:value-type="float" office:value="1250" table:style-name="ce15">
            <text:p>1 250</text:p>
          </table:table-cell>
          <table:table-cell office:value-type="float" office:value="23100" table:style-name="ce15">
            <text:p>23 100</text:p>
          </table:table-cell>
          <table:table-cell office:value-type="float" office:value="74057" table:style-name="ce15">
            <text:p>74 057</text:p>
          </table:table-cell>
          <table:table-cell office:value-type="float" office:value="29940" table:style-name="ce15">
            <text:p>29 940</text:p>
          </table:table-cell>
          <table:table-cell office:value-type="float" office:value="1326" table:style-name="ce15">
            <text:p>1 326</text:p>
          </table:table-cell>
          <table:table-cell office:value-type="float" office:value="1677" table:style-name="ce15">
            <text:p>1 677</text:p>
          </table:table-cell>
          <table:table-cell office:value-type="float" office:value="2581" table:style-name="ce15">
            <text:p>2 58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2<text:s text:c="4"/></text:p>
          </table:table-cell>
          <table:table-cell office:value-type="string" table:style-name="ce13">
            <text:p>Wirtschaftliche Dienstleistungen a.n.g.<text:s text:c="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97" table:style-name="ce15">
            <text:p>97</text:p>
          </table:table-cell>
          <table:table-cell office:value-type="float" office:value="544" table:style-name="ce15">
            <text:p>544</text:p>
          </table:table-cell>
          <table:table-cell office:value-type="float" office:value="448" table:style-name="ce15">
            <text:p>448</text:p>
          </table:table-cell>
          <table:table-cell office:value-type="float" office:value="17446" table:style-name="ce15">
            <text:p>17 446</text:p>
          </table:table-cell>
          <table:table-cell office:value-type="float" office:value="79870" table:style-name="ce15">
            <text:p>79 870</text:p>
          </table:table-cell>
          <table:table-cell office:value-type="float" office:value="50372" table:style-name="ce15">
            <text:p>50 372</text:p>
          </table:table-cell>
          <table:table-cell office:value-type="float" office:value="2370" table:style-name="ce15">
            <text:p>2 370</text:p>
          </table:table-cell>
          <table:table-cell office:value-type="float" office:value="810" table:style-name="ce15">
            <text:p>810</text:p>
          </table:table-cell>
          <table:table-cell office:value-type="float" office:value="2934" table:style-name="ce15">
            <text:p>2 93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text:s text:c="6"/></text:p>
          </table:table-cell>
          <table:table-cell office:value-type="string" table:style-name="ce7">
            <text:p>Sonst. Dienstleistungen (ohne 94 u. 96)<text:s text:c="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urgenland<text:s text:c="20"/></text:p>
          </table:table-cell>
          <table:table-cell office:value-type="float" office:value="27" table:style-name="ce9">
            <text:p>27</text:p>
          </table:table-cell>
          <table:table-cell office:value-type="float" office:value="50" table:style-name="ce9">
            <text:p>50</text:p>
          </table:table-cell>
          <table:table-cell office:value-type="float" office:value="22" table:style-name="ce9">
            <text:p>22</text:p>
          </table:table-cell>
          <table:table-cell office:value-type="float" office:value="306" table:style-name="ce9">
            <text:p>306</text:p>
          </table:table-cell>
          <table:table-cell office:value-type="float" office:value="4002" table:style-name="ce9">
            <text:p>4 002</text:p>
          </table:table-cell>
          <table:table-cell office:value-type="float" office:value="2588" table:style-name="ce9">
            <text:p>2 588</text:p>
          </table:table-cell>
          <table:table-cell office:value-type="float" office:value="81" table:style-name="ce9">
            <text:p>81</text:p>
          </table:table-cell>
          <table:table-cell office:value-type="float" office:value="109" table:style-name="ce9">
            <text:p>109</text:p>
          </table:table-cell>
          <table:table-cell office:value-type="float" office:value="32" table:style-name="ce9">
            <text:p>3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S95<text:s text:c="4"/></text:p>
          </table:table-cell>
          <table:table-cell office:value-type="string" table:style-name="ce13">
            <text:p>Reparatur v. Gebrauchsgüter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Burgenland<text:s text:c="20"/></text:p>
          </table:table-cell>
          <table:table-cell office:value-type="float" office:value="27" table:style-name="ce15">
            <text:p>27</text:p>
          </table:table-cell>
          <table:table-cell office:value-type="float" office:value="50" table:style-name="ce15">
            <text:p>50</text:p>
          </table:table-cell>
          <table:table-cell office:value-type="float" office:value="22" table:style-name="ce15">
            <text:p>22</text:p>
          </table:table-cell>
          <table:table-cell office:value-type="float" office:value="306" table:style-name="ce15">
            <text:p>306</text:p>
          </table:table-cell>
          <table:table-cell office:value-type="float" office:value="4002" table:style-name="ce15">
            <text:p>4 002</text:p>
          </table:table-cell>
          <table:table-cell office:value-type="float" office:value="2588" table:style-name="ce15">
            <text:p>2 588</text:p>
          </table:table-cell>
          <table:table-cell office:value-type="float" office:value="81" table:style-name="ce15">
            <text:p>81</text:p>
          </table:table-cell>
          <table:table-cell office:value-type="float" office:value="109" table:style-name="ce15">
            <text:p>109</text:p>
          </table:table-cell>
          <table:table-cell office:value-type="float" office:value="32" table:style-name="ce15">
            <text:p>3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<text:s text:c="7"/></text:p>
          </table:table-cell>
          <table:table-cell office:value-type="string" table:style-name="ce7">
            <text:p>INSGESAMT<text:s text:c="36"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Kärnten<text:s text:c="23"/></text:p>
          </table:table-cell>
          <table:table-cell office:value-type="float" office:value="22882" table:style-name="ce9">
            <text:p>22 882</text:p>
          </table:table-cell>
          <table:table-cell office:value-type="float" office:value="148283" table:style-name="ce9">
            <text:p>148 283</text:p>
          </table:table-cell>
          <table:table-cell office:value-type="float" office:value="125415" table:style-name="ce9">
            <text:p>125 415</text:p>
          </table:table-cell>
          <table:table-cell office:value-type="float" office:value="4621849" table:style-name="ce9">
            <text:p>4 621 849</text:p>
          </table:table-cell>
          <table:table-cell office:value-type="float" office:value="32103230" table:style-name="ce9">
            <text:p>32 103 230</text:p>
          </table:table-cell>
          <table:table-cell office:value-type="float" office:value="22540346" table:style-name="ce9">
            <text:p>22 540 346</text:p>
          </table:table-cell>
          <table:table-cell office:value-type="float" office:value="3898838" table:style-name="ce9">
            <text:p>3 898 838</text:p>
          </table:table-cell>
          <table:table-cell office:value-type="float" office:value="3950981" table:style-name="ce9">
            <text:p>3 950 981</text:p>
          </table:table-cell>
          <table:table-cell office:value-type="float" office:value="1828700" table:style-name="ce9">
            <text:p>1 828 700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6">
            <text:p>B<text:s text:c="6"/></text:p>
          </table:table-cell>
          <table:table-cell office:value-type="string" table:style-name="ce7">
            <text:p>Bergbau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32" table:style-name="ce9">
            <text:p>32</text:p>
          </table:table-cell>
          <table:table-cell office:value-type="float" office:value="686" table:style-name="ce9">
            <text:p>686</text:p>
          </table:table-cell>
          <table:table-cell office:value-type="float" office:value="666" table:style-name="ce9">
            <text:p>666</text:p>
          </table:table-cell>
          <table:table-cell office:value-type="float" office:value="34718" table:style-name="ce9">
            <text:p>34 718</text:p>
          </table:table-cell>
          <table:table-cell office:value-type="float" office:value="209450" table:style-name="ce9">
            <text:p>209 450</text:p>
          </table:table-cell>
          <table:table-cell office:value-type="float" office:value="131434" table:style-name="ce9">
            <text:p>131 434</text:p>
          </table:table-cell>
          <table:table-cell office:value-type="float" office:value="32708" table:style-name="ce9">
            <text:p>32 708</text:p>
          </table:table-cell>
          <table:table-cell office:value-type="float" office:value="31463" table:style-name="ce9">
            <text:p>31 463</text:p>
          </table:table-cell>
          <table:table-cell office:value-type="float" office:value="16056" table:style-name="ce9">
            <text:p>16 05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B07<text:s text:c="4"/></text:p>
          </table:table-cell>
          <table:table-cell office:value-type="string" table:style-name="ce13">
            <text:p>Erzbergbau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B08<text:s text:c="4"/></text:p>
          </table:table-cell>
          <table:table-cell office:value-type="string" table:style-name="ce13">
            <text:p>Gewinnung v. Steinen; sonst. Bergbau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C<text:s text:c="6"/></text:p>
          </table:table-cell>
          <table:table-cell office:value-type="string" table:style-name="ce7">
            <text:p>Herstellung von Waren<text:s text:c="24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2077" table:style-name="ce9">
            <text:p>2 077</text:p>
          </table:table-cell>
          <table:table-cell office:value-type="float" office:value="37687" table:style-name="ce9">
            <text:p>37 687</text:p>
          </table:table-cell>
          <table:table-cell office:value-type="float" office:value="35911" table:style-name="ce9">
            <text:p>35 911</text:p>
          </table:table-cell>
          <table:table-cell office:value-type="float" office:value="1666261" table:style-name="ce9">
            <text:p>1 666 261</text:p>
          </table:table-cell>
          <table:table-cell office:value-type="float" office:value="10975432" table:style-name="ce9">
            <text:p>10 975 432</text:p>
          </table:table-cell>
          <table:table-cell office:value-type="float" office:value="8033128" table:style-name="ce9">
            <text:p>8 033 128</text:p>
          </table:table-cell>
          <table:table-cell office:value-type="float" office:value="1596486" table:style-name="ce9">
            <text:p>1 596 486</text:p>
          </table:table-cell>
          <table:table-cell office:value-type="float" office:value="1655047" table:style-name="ce9">
            <text:p>1 655 047</text:p>
          </table:table-cell>
          <table:table-cell office:value-type="float" office:value="782776" table:style-name="ce9">
            <text:p>782 7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0<text:s text:c="4"/></text:p>
          </table:table-cell>
          <table:table-cell office:value-type="string" table:style-name="ce13">
            <text:p>H.v. Nahrungs- und Futtermittel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255" table:style-name="ce15">
            <text:p>255</text:p>
          </table:table-cell>
          <table:table-cell office:value-type="float" office:value="3550" table:style-name="ce15">
            <text:p>3 550</text:p>
          </table:table-cell>
          <table:table-cell office:value-type="float" office:value="3293" table:style-name="ce15">
            <text:p>3 293</text:p>
          </table:table-cell>
          <table:table-cell office:value-type="float" office:value="95129" table:style-name="ce15">
            <text:p>95 129</text:p>
          </table:table-cell>
          <table:table-cell office:value-type="float" office:value="731877" table:style-name="ce15">
            <text:p>731 877</text:p>
          </table:table-cell>
          <table:table-cell office:value-type="float" office:value="571621" table:style-name="ce15">
            <text:p>571 621</text:p>
          </table:table-cell>
          <table:table-cell office:value-type="float" office:value="41601" table:style-name="ce15">
            <text:p>41 601</text:p>
          </table:table-cell>
          <table:table-cell office:value-type="float" office:value="39656" table:style-name="ce15">
            <text:p>39 656</text:p>
          </table:table-cell>
          <table:table-cell office:value-type="float" office:value="32827" table:style-name="ce15">
            <text:p>32 8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1<text:s text:c="4"/></text:p>
          </table:table-cell>
          <table:table-cell office:value-type="string" table:style-name="ce13">
            <text:p>Getränkeherstellung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29" table:style-name="ce15">
            <text:p>29</text:p>
          </table:table-cell>
          <table:table-cell office:value-type="float" office:value="400" table:style-name="ce15">
            <text:p>400</text:p>
          </table:table-cell>
          <table:table-cell office:value-type="float" office:value="378" table:style-name="ce15">
            <text:p>378</text:p>
          </table:table-cell>
          <table:table-cell office:value-type="float" office:value="17779" table:style-name="ce15">
            <text:p>17 779</text:p>
          </table:table-cell>
          <table:table-cell office:value-type="float" office:value="59952" table:style-name="ce15">
            <text:p>59 952</text:p>
          </table:table-cell>
          <table:table-cell office:value-type="float" office:value="35744" table:style-name="ce15">
            <text:p>35 744</text:p>
          </table:table-cell>
          <table:table-cell office:value-type="float" office:value="5190" table:style-name="ce15">
            <text:p>5 190</text:p>
          </table:table-cell>
          <table:table-cell office:value-type="float" office:value="5133" table:style-name="ce15">
            <text:p>5 133</text:p>
          </table:table-cell>
          <table:table-cell office:value-type="float" office:value="6780" table:style-name="ce15">
            <text:p>6 7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3<text:s text:c="4"/></text:p>
          </table:table-cell>
          <table:table-cell office:value-type="string" table:style-name="ce13">
            <text:p>H.v. Textili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23" table:style-name="ce15">
            <text:p>23</text:p>
          </table:table-cell>
          <table:table-cell office:value-type="float" office:value="175" table:style-name="ce15">
            <text:p>175</text:p>
          </table:table-cell>
          <table:table-cell office:value-type="float" office:value="156" table:style-name="ce15">
            <text:p>156</text:p>
          </table:table-cell>
          <table:table-cell office:value-type="float" office:value="6868" table:style-name="ce15">
            <text:p>6 868</text:p>
          </table:table-cell>
          <table:table-cell office:value-type="float" office:value="68981" table:style-name="ce15">
            <text:p>68 981</text:p>
          </table:table-cell>
          <table:table-cell office:value-type="float" office:value="55670" table:style-name="ce15">
            <text:p>55 670</text:p>
          </table:table-cell>
          <table:table-cell office:value-type="float" office:value="17747" table:style-name="ce15">
            <text:p>17 747</text:p>
          </table:table-cell>
          <table:table-cell office:value-type="float" office:value="20776" table:style-name="ce15">
            <text:p>20 776</text:p>
          </table:table-cell>
          <table:table-cell office:value-type="float" office:value="569" table:style-name="ce15">
            <text:p>5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4<text:s text:c="4"/></text:p>
          </table:table-cell>
          <table:table-cell office:value-type="string" table:style-name="ce13">
            <text:p>H.v. Bekleidung<text:s text:c="3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67" table:style-name="ce15">
            <text:p>67</text:p>
          </table:table-cell>
          <table:table-cell office:value-type="float" office:value="150" table:style-name="ce15">
            <text:p>150</text:p>
          </table:table-cell>
          <table:table-cell office:value-type="float" office:value="81" table:style-name="ce15">
            <text:p>81</text:p>
          </table:table-cell>
          <table:table-cell office:value-type="float" office:value="1611" table:style-name="ce15">
            <text:p>1 611</text:p>
          </table:table-cell>
          <table:table-cell office:value-type="float" office:value="9344" table:style-name="ce15">
            <text:p>9 344</text:p>
          </table:table-cell>
          <table:table-cell office:value-type="float" office:value="6517" table:style-name="ce15">
            <text:p>6 517</text:p>
          </table:table-cell>
          <table:table-cell office:value-type="float" office:value="2394" table:style-name="ce15">
            <text:p>2 394</text:p>
          </table:table-cell>
          <table:table-cell office:value-type="float" office:value="1794" table:style-name="ce15">
            <text:p>1 794</text:p>
          </table:table-cell>
          <table:table-cell office:value-type="float" office:value="109" table:style-name="ce15">
            <text:p>10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5<text:s text:c="4"/></text:p>
          </table:table-cell>
          <table:table-cell office:value-type="string" table:style-name="ce13">
            <text:p>H v. Leder/-waren und Schuhen<text:s text:c="1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7" table:style-name="ce15">
            <text:p>17</text:p>
          </table:table-cell>
          <table:table-cell office:value-type="float" office:value="308" table:style-name="ce15">
            <text:p>308</text:p>
          </table:table-cell>
          <table:table-cell office:value-type="float" office:value="294" table:style-name="ce15">
            <text:p>294</text:p>
          </table:table-cell>
          <table:table-cell office:value-type="float" office:value="7758" table:style-name="ce15">
            <text:p>7 758</text:p>
          </table:table-cell>
          <table:table-cell office:value-type="float" office:value="17049" table:style-name="ce15">
            <text:p>17 049</text:p>
          </table:table-cell>
          <table:table-cell office:value-type="float" office:value="8111" table:style-name="ce15">
            <text:p>8 111</text:p>
          </table:table-cell>
          <table:table-cell office:value-type="float" office:value="8185" table:style-name="ce15">
            <text:p>8 185</text:p>
          </table:table-cell>
          <table:table-cell office:value-type="float" office:value="6586" table:style-name="ce15">
            <text:p>6 586</text:p>
          </table:table-cell>
          <table:table-cell office:value-type="float" office:value="175" table:style-name="ce15">
            <text:p>1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6<text:s text:c="4"/></text:p>
          </table:table-cell>
          <table:table-cell office:value-type="string" table:style-name="ce13">
            <text:p>H.v. Holzwaren; Korbwaren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252" table:style-name="ce15">
            <text:p>252</text:p>
          </table:table-cell>
          <table:table-cell office:value-type="float" office:value="3910" table:style-name="ce15">
            <text:p>3 910</text:p>
          </table:table-cell>
          <table:table-cell office:value-type="float" office:value="3672" table:style-name="ce15">
            <text:p>3 672</text:p>
          </table:table-cell>
          <table:table-cell office:value-type="float" office:value="164261" table:style-name="ce15">
            <text:p>164 261</text:p>
          </table:table-cell>
          <table:table-cell office:value-type="float" office:value="1272387" table:style-name="ce15">
            <text:p>1 272 387</text:p>
          </table:table-cell>
          <table:table-cell office:value-type="float" office:value="914121" table:style-name="ce15">
            <text:p>914 121</text:p>
          </table:table-cell>
          <table:table-cell office:value-type="float" office:value="124543" table:style-name="ce15">
            <text:p>124 543</text:p>
          </table:table-cell>
          <table:table-cell office:value-type="float" office:value="120034" table:style-name="ce15">
            <text:p>120 034</text:p>
          </table:table-cell>
          <table:table-cell office:value-type="float" office:value="125226" table:style-name="ce15">
            <text:p>125 2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7<text:s text:c="4"/></text:p>
          </table:table-cell>
          <table:table-cell office:value-type="string" table:style-name="ce13">
            <text:p>H.v. Papier/Pappe und Waren daraus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8" table:style-name="ce15">
            <text:p>8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40909" table:style-name="ce15">
            <text:p>40 909</text:p>
          </table:table-cell>
          <table:table-cell office:value-type="float" office:value="311396" table:style-name="ce15">
            <text:p>311 396</text:p>
          </table:table-cell>
          <table:table-cell office:value-type="float" office:value="227940" table:style-name="ce15">
            <text:p>227 940</text:p>
          </table:table-cell>
          <table:table-cell office:value-type="float" office:value="30524" table:style-name="ce15">
            <text:p>30 524</text:p>
          </table:table-cell>
          <table:table-cell office:value-type="float" office:value="29625" table:style-name="ce15">
            <text:p>29 625</text:p>
          </table:table-cell>
          <table:table-cell office:value-type="float" office:value="11684" table:style-name="ce15">
            <text:p>11 6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8<text:s text:c="4"/></text:p>
          </table:table-cell>
          <table:table-cell office:value-type="string" table:style-name="ce13">
            <text:p>H.v. Druckerzeugniss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55" table:style-name="ce15">
            <text:p>55</text:p>
          </table:table-cell>
          <table:table-cell office:value-type="float" office:value="441" table:style-name="ce15">
            <text:p>441</text:p>
          </table:table-cell>
          <table:table-cell office:value-type="float" office:value="396" table:style-name="ce15">
            <text:p>396</text:p>
          </table:table-cell>
          <table:table-cell office:value-type="float" office:value="14302" table:style-name="ce15">
            <text:p>14 302</text:p>
          </table:table-cell>
          <table:table-cell office:value-type="float" office:value="71352" table:style-name="ce15">
            <text:p>71 352</text:p>
          </table:table-cell>
          <table:table-cell office:value-type="float" office:value="47336" table:style-name="ce15">
            <text:p>47 336</text:p>
          </table:table-cell>
          <table:table-cell office:value-type="float" office:value="6848" table:style-name="ce15">
            <text:p>6 848</text:p>
          </table:table-cell>
          <table:table-cell office:value-type="float" office:value="6853" table:style-name="ce15">
            <text:p>6 853</text:p>
          </table:table-cell>
          <table:table-cell office:value-type="float" office:value="1355" table:style-name="ce15">
            <text:p>1 3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0<text:s text:c="4"/></text:p>
          </table:table-cell>
          <table:table-cell office:value-type="string" table:style-name="ce13">
            <text:p>H.v. chemischen Erzeugniss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34" table:style-name="ce15">
            <text:p>34</text:p>
          </table:table-cell>
          <table:table-cell office:value-type="float" office:value="805" table:style-name="ce15">
            <text:p>805</text:p>
          </table:table-cell>
          <table:table-cell office:value-type="float" office:value="781" table:style-name="ce15">
            <text:p>781</text:p>
          </table:table-cell>
          <table:table-cell office:value-type="float" office:value="42802" table:style-name="ce15">
            <text:p>42 802</text:p>
          </table:table-cell>
          <table:table-cell office:value-type="float" office:value="374575" table:style-name="ce15">
            <text:p>374 575</text:p>
          </table:table-cell>
          <table:table-cell office:value-type="float" office:value="289584" table:style-name="ce15">
            <text:p>289 584</text:p>
          </table:table-cell>
          <table:table-cell office:value-type="float" office:value="39190" table:style-name="ce15">
            <text:p>39 190</text:p>
          </table:table-cell>
          <table:table-cell office:value-type="float" office:value="46965" table:style-name="ce15">
            <text:p>46 965</text:p>
          </table:table-cell>
          <table:table-cell office:value-type="float" office:value="12694" table:style-name="ce15">
            <text:p>12 6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1<text:s text:c="4"/></text:p>
          </table:table-cell>
          <table:table-cell office:value-type="string" table:style-name="ce13">
            <text:p>H.v. pharmazeutischen Erzeugnissen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0" table:style-name="ce15">
            <text:p>10</text:p>
          </table:table-cell>
          <table:table-cell office:value-type="float" office:value="950" table:style-name="ce15">
            <text:p>950</text:p>
          </table:table-cell>
          <table:table-cell office:value-type="float" office:value="947" table:style-name="ce15">
            <text:p>947</text:p>
          </table:table-cell>
          <table:table-cell office:value-type="float" office:value="45878" table:style-name="ce15">
            <text:p>45 878</text:p>
          </table:table-cell>
          <table:table-cell office:value-type="float" office:value="223798" table:style-name="ce15">
            <text:p>223 798</text:p>
          </table:table-cell>
          <table:table-cell office:value-type="float" office:value="150241" table:style-name="ce15">
            <text:p>150 241</text:p>
          </table:table-cell>
          <table:table-cell office:value-type="float" office:value="45898" table:style-name="ce15">
            <text:p>45 898</text:p>
          </table:table-cell>
          <table:table-cell office:value-type="float" office:value="56165" table:style-name="ce15">
            <text:p>56 165</text:p>
          </table:table-cell>
          <table:table-cell office:value-type="float" office:value="13486" table:style-name="ce15">
            <text:p>13 4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2<text:s text:c="4"/></text:p>
          </table:table-cell>
          <table:table-cell office:value-type="string" table:style-name="ce13">
            <text:p>H.v. Gummi- und Kunststoffwaren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45" table:style-name="ce15">
            <text:p>45</text:p>
          </table:table-cell>
          <table:table-cell office:value-type="float" office:value="1286" table:style-name="ce15">
            <text:p>1 286</text:p>
          </table:table-cell>
          <table:table-cell office:value-type="float" office:value="1257" table:style-name="ce15">
            <text:p>1 257</text:p>
          </table:table-cell>
          <table:table-cell office:value-type="float" office:value="54408" table:style-name="ce15">
            <text:p>54 408</text:p>
          </table:table-cell>
          <table:table-cell office:value-type="float" office:value="289115" table:style-name="ce15">
            <text:p>289 115</text:p>
          </table:table-cell>
          <table:table-cell office:value-type="float" office:value="193038" table:style-name="ce15">
            <text:p>193 038</text:p>
          </table:table-cell>
          <table:table-cell office:value-type="float" office:value="34856" table:style-name="ce15">
            <text:p>34 856</text:p>
          </table:table-cell>
          <table:table-cell office:value-type="float" office:value="39346" table:style-name="ce15">
            <text:p>39 346</text:p>
          </table:table-cell>
          <table:table-cell office:value-type="float" office:value="17558" table:style-name="ce15">
            <text:p>17 5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3<text:s text:c="4"/></text:p>
          </table:table-cell>
          <table:table-cell office:value-type="string" table:style-name="ce13">
            <text:p>H.v. Glas/-waren, Keramik u.Ä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00" table:style-name="ce15">
            <text:p>100</text:p>
          </table:table-cell>
          <table:table-cell office:value-type="float" office:value="2304" table:style-name="ce15">
            <text:p>2 304</text:p>
          </table:table-cell>
          <table:table-cell office:value-type="float" office:value="2240" table:style-name="ce15">
            <text:p>2 240</text:p>
          </table:table-cell>
          <table:table-cell office:value-type="float" office:value="113223" table:style-name="ce15">
            <text:p>113 223</text:p>
          </table:table-cell>
          <table:table-cell office:value-type="float" office:value="622280" table:style-name="ce15">
            <text:p>622 280</text:p>
          </table:table-cell>
          <table:table-cell office:value-type="float" office:value="451076" table:style-name="ce15">
            <text:p>451 076</text:p>
          </table:table-cell>
          <table:table-cell office:value-type="float" office:value="98455" table:style-name="ce15">
            <text:p>98 455</text:p>
          </table:table-cell>
          <table:table-cell office:value-type="float" office:value="92027" table:style-name="ce15">
            <text:p>92 027</text:p>
          </table:table-cell>
          <table:table-cell office:value-type="float" office:value="37279" table:style-name="ce15">
            <text:p>37 2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4<text:s text:c="4"/></text:p>
          </table:table-cell>
          <table:table-cell office:value-type="string" table:style-name="ce13">
            <text:p>Metallerzeugung und -bearbeitung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1" table:style-name="ce15">
            <text:p>11</text:p>
          </table:table-cell>
          <table:table-cell office:value-type="float" office:value="1042" table:style-name="ce15">
            <text:p>1 042</text:p>
          </table:table-cell>
          <table:table-cell office:value-type="float" office:value="1040" table:style-name="ce15">
            <text:p>1 040</text:p>
          </table:table-cell>
          <table:table-cell office:value-type="float" office:value="53445" table:style-name="ce15">
            <text:p>53 445</text:p>
          </table:table-cell>
          <table:table-cell office:value-type="float" office:value="464375" table:style-name="ce15">
            <text:p>464 375</text:p>
          </table:table-cell>
          <table:table-cell office:value-type="float" office:value="311099" table:style-name="ce15">
            <text:p>311 099</text:p>
          </table:table-cell>
          <table:table-cell office:value-type="float" office:value="116045" table:style-name="ce15">
            <text:p>116 045</text:p>
          </table:table-cell>
          <table:table-cell office:value-type="float" office:value="93393" table:style-name="ce15">
            <text:p>93 393</text:p>
          </table:table-cell>
          <table:table-cell office:value-type="float" office:value="26667" table:style-name="ce15">
            <text:p>26 6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5<text:s text:c="4"/></text:p>
          </table:table-cell>
          <table:table-cell office:value-type="string" table:style-name="ce13">
            <text:p>H.v. Metallerzeugnissen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358" table:style-name="ce15">
            <text:p>358</text:p>
          </table:table-cell>
          <table:table-cell office:value-type="float" office:value="4701" table:style-name="ce15">
            <text:p>4 701</text:p>
          </table:table-cell>
          <table:table-cell office:value-type="float" office:value="4405" table:style-name="ce15">
            <text:p>4 405</text:p>
          </table:table-cell>
          <table:table-cell office:value-type="float" office:value="182737" table:style-name="ce15">
            <text:p>182 737</text:p>
          </table:table-cell>
          <table:table-cell office:value-type="float" office:value="620283" table:style-name="ce15">
            <text:p>620 283</text:p>
          </table:table-cell>
          <table:table-cell office:value-type="float" office:value="414286" table:style-name="ce15">
            <text:p>414 286</text:p>
          </table:table-cell>
          <table:table-cell office:value-type="float" office:value="146634" table:style-name="ce15">
            <text:p>146 634</text:p>
          </table:table-cell>
          <table:table-cell office:value-type="float" office:value="187078" table:style-name="ce15">
            <text:p>187 078</text:p>
          </table:table-cell>
          <table:table-cell office:value-type="float" office:value="25318" table:style-name="ce15">
            <text:p>25 3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6<text:s text:c="4"/></text:p>
          </table:table-cell>
          <table:table-cell office:value-type="string" table:style-name="ce13">
            <text:p>H.v. Datenverarbeitungsgerät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39" table:style-name="ce15">
            <text:p>39</text:p>
          </table:table-cell>
          <table:table-cell office:value-type="float" office:value="5164" table:style-name="ce15">
            <text:p>5 164</text:p>
          </table:table-cell>
          <table:table-cell office:value-type="float" office:value="5142" table:style-name="ce15">
            <text:p>5 142</text:p>
          </table:table-cell>
          <table:table-cell office:value-type="float" office:value="336394" table:style-name="ce15">
            <text:p>336 394</text:p>
          </table:table-cell>
          <table:table-cell office:value-type="float" office:value="3472538" table:style-name="ce15">
            <text:p>3 472 538</text:p>
          </table:table-cell>
          <table:table-cell office:value-type="float" office:value="2713203" table:style-name="ce15">
            <text:p>2 713 203</text:p>
          </table:table-cell>
          <table:table-cell office:value-type="float" office:value="430973" table:style-name="ce15">
            <text:p>430 973</text:p>
          </table:table-cell>
          <table:table-cell office:value-type="float" office:value="435157" table:style-name="ce15">
            <text:p>435 157</text:p>
          </table:table-cell>
          <table:table-cell office:value-type="float" office:value="384486" table:style-name="ce15">
            <text:p>384 4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7<text:s text:c="4"/></text:p>
          </table:table-cell>
          <table:table-cell office:value-type="string" table:style-name="ce13">
            <text:p>H.v. elektrischen Ausrüstung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34" table:style-name="ce15">
            <text:p>34</text:p>
          </table:table-cell>
          <table:table-cell office:value-type="float" office:value="834" table:style-name="ce15">
            <text:p>834</text:p>
          </table:table-cell>
          <table:table-cell office:value-type="float" office:value="812" table:style-name="ce15">
            <text:p>812</text:p>
          </table:table-cell>
          <table:table-cell office:value-type="float" office:value="42673" table:style-name="ce15">
            <text:p>42 673</text:p>
          </table:table-cell>
          <table:table-cell office:value-type="float" office:value="199784" table:style-name="ce15">
            <text:p>199 784</text:p>
          </table:table-cell>
          <table:table-cell office:value-type="float" office:value="110463" table:style-name="ce15">
            <text:p>110 463</text:p>
          </table:table-cell>
          <table:table-cell office:value-type="float" office:value="21951" table:style-name="ce15">
            <text:p>21 951</text:p>
          </table:table-cell>
          <table:table-cell office:value-type="float" office:value="22407" table:style-name="ce15">
            <text:p>22 407</text:p>
          </table:table-cell>
          <table:table-cell office:value-type="float" office:value="10145" table:style-name="ce15">
            <text:p>10 1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8<text:s text:c="4"/></text:p>
          </table:table-cell>
          <table:table-cell office:value-type="string" table:style-name="ce13">
            <text:p>Maschinenbau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12" table:style-name="ce15">
            <text:p>112</text:p>
          </table:table-cell>
          <table:table-cell office:value-type="float" office:value="7012" table:style-name="ce15">
            <text:p>7 012</text:p>
          </table:table-cell>
          <table:table-cell office:value-type="float" office:value="6948" table:style-name="ce15">
            <text:p>6 948</text:p>
          </table:table-cell>
          <table:table-cell office:value-type="float" office:value="331912" table:style-name="ce15">
            <text:p>331 912</text:p>
          </table:table-cell>
          <table:table-cell office:value-type="float" office:value="1556042" table:style-name="ce15">
            <text:p>1 556 042</text:p>
          </table:table-cell>
          <table:table-cell office:value-type="float" office:value="1118967" table:style-name="ce15">
            <text:p>1 118 967</text:p>
          </table:table-cell>
          <table:table-cell office:value-type="float" office:value="285441" table:style-name="ce15">
            <text:p>285 441</text:p>
          </table:table-cell>
          <table:table-cell office:value-type="float" office:value="302100" table:style-name="ce15">
            <text:p>302 100</text:p>
          </table:table-cell>
          <table:table-cell office:value-type="float" office:value="54538" table:style-name="ce15">
            <text:p>54 5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9<text:s text:c="4"/></text:p>
          </table:table-cell>
          <table:table-cell office:value-type="string" table:style-name="ce13">
            <text:p>H.v. Kraftwagen und -teilen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9" table:style-name="ce15">
            <text:p>9</text:p>
          </table:table-cell>
          <table:table-cell office:value-type="float" office:value="247" table:style-name="ce15">
            <text:p>247</text:p>
          </table:table-cell>
          <table:table-cell office:value-type="float" office:value="242" table:style-name="ce15">
            <text:p>242</text:p>
          </table:table-cell>
          <table:table-cell office:value-type="float" office:value="9771" table:style-name="ce15">
            <text:p>9 771</text:p>
          </table:table-cell>
          <table:table-cell office:value-type="float" office:value="37515" table:style-name="ce15">
            <text:p>37 515</text:p>
          </table:table-cell>
          <table:table-cell office:value-type="float" office:value="22337" table:style-name="ce15">
            <text:p>22 337</text:p>
          </table:table-cell>
          <table:table-cell office:value-type="float" office:value="8781" table:style-name="ce15">
            <text:p>8 781</text:p>
          </table:table-cell>
          <table:table-cell office:value-type="float" office:value="7777" table:style-name="ce15">
            <text:p>7 777</text:p>
          </table:table-cell>
          <table:table-cell office:value-type="float" office:value="9283" table:style-name="ce15">
            <text:p>9 28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0<text:s text:c="4"/></text:p>
          </table:table-cell>
          <table:table-cell office:value-type="string" table:style-name="ce13">
            <text:p>Sonst. Fahrzeugbau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1" table:style-name="ce15">
            <text:p>11</text:p>
          </table:table-cell>
          <table:table-cell office:value-type="float" office:value="44" table:style-name="ce15">
            <text:p>44</text:p>
          </table:table-cell>
          <table:table-cell office:value-type="float" office:value="37" table:style-name="ce15">
            <text:p>37</text:p>
          </table:table-cell>
          <table:table-cell office:value-type="float" office:value="951" table:style-name="ce15">
            <text:p>951</text:p>
          </table:table-cell>
          <table:table-cell office:value-type="float" office:value="12103" table:style-name="ce15">
            <text:p>12 103</text:p>
          </table:table-cell>
          <table:table-cell office:value-type="float" office:value="8501" table:style-name="ce15">
            <text:p>8 501</text:p>
          </table:table-cell>
          <table:table-cell office:value-type="float" office:value="836" table:style-name="ce15">
            <text:p>836</text:p>
          </table:table-cell>
          <table:table-cell office:value-type="float" office:value="2375" table:style-name="ce15">
            <text:p>2 375</text:p>
          </table:table-cell>
          <table:table-cell office:value-type="float" office:value="324" table:style-name="ce15">
            <text:p>3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1<text:s text:c="4"/></text:p>
          </table:table-cell>
          <table:table-cell office:value-type="string" table:style-name="ce13">
            <text:p>H.v. Möbeln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263" table:style-name="ce15">
            <text:p>263</text:p>
          </table:table-cell>
          <table:table-cell office:value-type="float" office:value="1354" table:style-name="ce15">
            <text:p>1 354</text:p>
          </table:table-cell>
          <table:table-cell office:value-type="float" office:value="1094" table:style-name="ce15">
            <text:p>1 094</text:p>
          </table:table-cell>
          <table:table-cell office:value-type="float" office:value="32032" table:style-name="ce15">
            <text:p>32 032</text:p>
          </table:table-cell>
          <table:table-cell office:value-type="float" office:value="136900" table:style-name="ce15">
            <text:p>136 900</text:p>
          </table:table-cell>
          <table:table-cell office:value-type="float" office:value="103069" table:style-name="ce15">
            <text:p>103 069</text:p>
          </table:table-cell>
          <table:table-cell office:value-type="float" office:value="33518" table:style-name="ce15">
            <text:p>33 518</text:p>
          </table:table-cell>
          <table:table-cell office:value-type="float" office:value="55401" table:style-name="ce15">
            <text:p>55 401</text:p>
          </table:table-cell>
          <table:table-cell office:value-type="float" office:value="6177" table:style-name="ce15">
            <text:p>6 1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2<text:s text:c="4"/></text:p>
          </table:table-cell>
          <table:table-cell office:value-type="string" table:style-name="ce13">
            <text:p>H.v. sonst. Ware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52" table:style-name="ce15">
            <text:p>152</text:p>
          </table:table-cell>
          <table:table-cell office:value-type="float" office:value="694" table:style-name="ce15">
            <text:p>694</text:p>
          </table:table-cell>
          <table:table-cell office:value-type="float" office:value="552" table:style-name="ce15">
            <text:p>552</text:p>
          </table:table-cell>
          <table:table-cell office:value-type="float" office:value="16129" table:style-name="ce15">
            <text:p>16 129</text:p>
          </table:table-cell>
          <table:table-cell office:value-type="float" office:value="66148" table:style-name="ce15">
            <text:p>66 148</text:p>
          </table:table-cell>
          <table:table-cell office:value-type="float" office:value="38009" table:style-name="ce15">
            <text:p>38 009</text:p>
          </table:table-cell>
          <table:table-cell office:value-type="float" office:value="7788" table:style-name="ce15">
            <text:p>7 788</text:p>
          </table:table-cell>
          <table:table-cell office:value-type="float" office:value="8145" table:style-name="ce15">
            <text:p>8 145</text:p>
          </table:table-cell>
          <table:table-cell office:value-type="float" office:value="2013" table:style-name="ce15">
            <text:p>2 0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C33<text:s text:c="4"/></text:p>
          </table:table-cell>
          <table:table-cell office:value-type="string" table:style-name="ce13">
            <text:p>Reparatur/Installation v. Maschinen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93" table:style-name="ce15">
            <text:p>193</text:p>
          </table:table-cell>
          <table:table-cell office:value-type="float" office:value="1549" table:style-name="ce15">
            <text:p>1 549</text:p>
          </table:table-cell>
          <table:table-cell office:value-type="float" office:value="1377" table:style-name="ce15">
            <text:p>1 377</text:p>
          </table:table-cell>
          <table:table-cell office:value-type="float" office:value="55289" table:style-name="ce15">
            <text:p>55 289</text:p>
          </table:table-cell>
          <table:table-cell office:value-type="float" office:value="357638" table:style-name="ce15">
            <text:p>357 638</text:p>
          </table:table-cell>
          <table:table-cell office:value-type="float" office:value="242195" table:style-name="ce15">
            <text:p>242 195</text:p>
          </table:table-cell>
          <table:table-cell office:value-type="float" office:value="89088" table:style-name="ce15">
            <text:p>89 088</text:p>
          </table:table-cell>
          <table:table-cell office:value-type="float" office:value="76254" table:style-name="ce15">
            <text:p>76 254</text:p>
          </table:table-cell>
          <table:table-cell office:value-type="float" office:value="4083" table:style-name="ce15">
            <text:p>4 08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D<text:s text:c="6"/></text:p>
          </table:table-cell>
          <table:table-cell office:value-type="string" table:style-name="ce7">
            <text:p>Energieversorgung<text:s text:c="2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252" table:style-name="ce9">
            <text:p>252</text:p>
          </table:table-cell>
          <table:table-cell office:value-type="float" office:value="2451" table:style-name="ce9">
            <text:p>2 451</text:p>
          </table:table-cell>
          <table:table-cell office:value-type="float" office:value="2223" table:style-name="ce9">
            <text:p>2 223</text:p>
          </table:table-cell>
          <table:table-cell office:value-type="float" office:value="135507" table:style-name="ce9">
            <text:p>135 507</text:p>
          </table:table-cell>
          <table:table-cell office:value-type="float" office:value="1884094" table:style-name="ce9">
            <text:p>1 884 094</text:p>
          </table:table-cell>
          <table:table-cell office:value-type="float" office:value="1212758" table:style-name="ce9">
            <text:p>1 212 758</text:p>
          </table:table-cell>
          <table:table-cell office:value-type="float" office:value="23033" table:style-name="ce9">
            <text:p>23 033</text:p>
          </table:table-cell>
          <table:table-cell office:value-type="float" office:value="22881" table:style-name="ce9">
            <text:p>22 881</text:p>
          </table:table-cell>
          <table:table-cell office:value-type="float" office:value="142346" table:style-name="ce9">
            <text:p>142 34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D35<text:s text:c="4"/></text:p>
          </table:table-cell>
          <table:table-cell office:value-type="string" table:style-name="ce13">
            <text:p>Energieversorgung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252" table:style-name="ce15">
            <text:p>252</text:p>
          </table:table-cell>
          <table:table-cell office:value-type="float" office:value="2451" table:style-name="ce15">
            <text:p>2 451</text:p>
          </table:table-cell>
          <table:table-cell office:value-type="float" office:value="2223" table:style-name="ce15">
            <text:p>2 223</text:p>
          </table:table-cell>
          <table:table-cell office:value-type="float" office:value="135507" table:style-name="ce15">
            <text:p>135 507</text:p>
          </table:table-cell>
          <table:table-cell office:value-type="float" office:value="1884094" table:style-name="ce15">
            <text:p>1 884 094</text:p>
          </table:table-cell>
          <table:table-cell office:value-type="float" office:value="1212758" table:style-name="ce15">
            <text:p>1 212 758</text:p>
          </table:table-cell>
          <table:table-cell office:value-type="float" office:value="23033" table:style-name="ce15">
            <text:p>23 033</text:p>
          </table:table-cell>
          <table:table-cell office:value-type="float" office:value="22881" table:style-name="ce15">
            <text:p>22 881</text:p>
          </table:table-cell>
          <table:table-cell office:value-type="float" office:value="142346" table:style-name="ce15">
            <text:p>142 34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E<text:s text:c="6"/></text:p>
          </table:table-cell>
          <table:table-cell office:value-type="string" table:style-name="ce7">
            <text:p>Wasserversorgung und Abfallentsorgung<text:s text:c="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153" table:style-name="ce9">
            <text:p>153</text:p>
          </table:table-cell>
          <table:table-cell office:value-type="float" office:value="1363" table:style-name="ce9">
            <text:p>1 363</text:p>
          </table:table-cell>
          <table:table-cell office:value-type="float" office:value="1323" table:style-name="ce9">
            <text:p>1 323</text:p>
          </table:table-cell>
          <table:table-cell office:value-type="float" office:value="57735" table:style-name="ce9">
            <text:p>57 735</text:p>
          </table:table-cell>
          <table:table-cell office:value-type="float" office:value="396398" table:style-name="ce9">
            <text:p>396 398</text:p>
          </table:table-cell>
          <table:table-cell office:value-type="float" office:value="251944" table:style-name="ce9">
            <text:p>251 944</text:p>
          </table:table-cell>
          <table:table-cell office:value-type="float" office:value="23734" table:style-name="ce9">
            <text:p>23 734</text:p>
          </table:table-cell>
          <table:table-cell office:value-type="float" office:value="19708" table:style-name="ce9">
            <text:p>19 708</text:p>
          </table:table-cell>
          <table:table-cell office:value-type="float" office:value="41415" table:style-name="ce9">
            <text:p>41 4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6<text:s text:c="4"/></text:p>
          </table:table-cell>
          <table:table-cell office:value-type="string" table:style-name="ce13">
            <text:p>Wasserversorg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59" table:style-name="ce15">
            <text:p>59</text:p>
          </table:table-cell>
          <table:table-cell office:value-type="float" office:value="122" table:style-name="ce15">
            <text:p>122</text:p>
          </table:table-cell>
          <table:table-cell office:value-type="float" office:value="119" table:style-name="ce15">
            <text:p>119</text:p>
          </table:table-cell>
          <table:table-cell office:value-type="float" office:value="5833" table:style-name="ce15">
            <text:p>5 833</text:p>
          </table:table-cell>
          <table:table-cell office:value-type="float" office:value="30815" table:style-name="ce15">
            <text:p>30 815</text:p>
          </table:table-cell>
          <table:table-cell office:value-type="float" office:value="13992" table:style-name="ce15">
            <text:p>13 992</text:p>
          </table:table-cell>
          <table:table-cell office:value-type="float" office:value="745" table:style-name="ce15">
            <text:p>745</text:p>
          </table:table-cell>
          <table:table-cell office:value-type="float" office:value="250" table:style-name="ce15">
            <text:p>250</text:p>
          </table:table-cell>
          <table:table-cell office:value-type="float" office:value="6888" table:style-name="ce15">
            <text:p>6 8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7<text:s text:c="4"/></text:p>
          </table:table-cell>
          <table:table-cell office:value-type="string" table:style-name="ce13">
            <text:p>Abwasserentsorgung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49" table:style-name="ce15">
            <text:p>49</text:p>
          </table:table-cell>
          <table:table-cell office:value-type="float" office:value="291" table:style-name="ce15">
            <text:p>291</text:p>
          </table:table-cell>
          <table:table-cell office:value-type="float" office:value="275" table:style-name="ce15">
            <text:p>275</text:p>
          </table:table-cell>
          <table:table-cell office:value-type="float" office:value="12472" table:style-name="ce15">
            <text:p>12 472</text:p>
          </table:table-cell>
          <table:table-cell office:value-type="float" office:value="63692" table:style-name="ce15">
            <text:p>63 692</text:p>
          </table:table-cell>
          <table:table-cell office:value-type="float" office:value="28877" table:style-name="ce15">
            <text:p>28 877</text:p>
          </table:table-cell>
          <table:table-cell office:value-type="float" office:value="576" table:style-name="ce15">
            <text:p>576</text:p>
          </table:table-cell>
          <table:table-cell office:value-type="float" office:value="780" table:style-name="ce15">
            <text:p>780</text:p>
          </table:table-cell>
          <table:table-cell office:value-type="float" office:value="9843" table:style-name="ce15">
            <text:p>9 8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8<text:s text:c="4"/></text:p>
          </table:table-cell>
          <table:table-cell office:value-type="string" table:style-name="ce13">
            <text:p>Abfallbehandl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45" table:style-name="ce15">
            <text:p>45</text:p>
          </table:table-cell>
          <table:table-cell office:value-type="float" office:value="950" table:style-name="ce15">
            <text:p>950</text:p>
          </table:table-cell>
          <table:table-cell office:value-type="float" office:value="929" table:style-name="ce15">
            <text:p>929</text:p>
          </table:table-cell>
          <table:table-cell office:value-type="float" office:value="39430" table:style-name="ce15">
            <text:p>39 430</text:p>
          </table:table-cell>
          <table:table-cell office:value-type="float" office:value="301891" table:style-name="ce15">
            <text:p>301 891</text:p>
          </table:table-cell>
          <table:table-cell office:value-type="float" office:value="209075" table:style-name="ce15">
            <text:p>209 075</text:p>
          </table:table-cell>
          <table:table-cell office:value-type="float" office:value="22413" table:style-name="ce15">
            <text:p>22 413</text:p>
          </table:table-cell>
          <table:table-cell office:value-type="float" office:value="18678" table:style-name="ce15">
            <text:p>18 678</text:p>
          </table:table-cell>
          <table:table-cell office:value-type="float" office:value="24684" table:style-name="ce15">
            <text:p>24 68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F<text:s text:c="6"/></text:p>
          </table:table-cell>
          <table:table-cell office:value-type="string" table:style-name="ce7">
            <text:p>Bau<text:s text:c="42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2868" table:style-name="ce9">
            <text:p>2 868</text:p>
          </table:table-cell>
          <table:table-cell office:value-type="float" office:value="18719" table:style-name="ce9">
            <text:p>18 719</text:p>
          </table:table-cell>
          <table:table-cell office:value-type="float" office:value="16065" table:style-name="ce9">
            <text:p>16 065</text:p>
          </table:table-cell>
          <table:table-cell office:value-type="float" office:value="635109" table:style-name="ce9">
            <text:p>635 109</text:p>
          </table:table-cell>
          <table:table-cell office:value-type="float" office:value="3480556" table:style-name="ce9">
            <text:p>3 480 556</text:p>
          </table:table-cell>
          <table:table-cell office:value-type="float" office:value="2317631" table:style-name="ce9">
            <text:p>2 317 631</text:p>
          </table:table-cell>
          <table:table-cell office:value-type="float" office:value="1331132" table:style-name="ce9">
            <text:p>1 331 132</text:p>
          </table:table-cell>
          <table:table-cell office:value-type="float" office:value="1347524" table:style-name="ce10">
            <text:p>1 347 524</text:p>
          </table:table-cell>
          <table:table-cell office:value-type="float" office:value="110424" table:style-name="ce9">
            <text:p>110 42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F41<text:s text:c="4"/></text:p>
          </table:table-cell>
          <table:table-cell office:value-type="string" table:style-name="ce13">
            <text:p>Hoch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417" table:style-name="ce15">
            <text:p>417</text:p>
          </table:table-cell>
          <table:table-cell office:value-type="float" office:value="5062" table:style-name="ce15">
            <text:p>5 062</text:p>
          </table:table-cell>
          <table:table-cell office:value-type="float" office:value="4756" table:style-name="ce15">
            <text:p>4 756</text:p>
          </table:table-cell>
          <table:table-cell office:value-type="float" office:value="241337" table:style-name="ce15">
            <text:p>241 337</text:p>
          </table:table-cell>
          <table:table-cell office:value-type="float" office:value="1438836" table:style-name="ce15">
            <text:p>1 438 836</text:p>
          </table:table-cell>
          <table:table-cell office:value-type="float" office:value="1052017" table:style-name="ce15">
            <text:p>1 052 017</text:p>
          </table:table-cell>
          <table:table-cell office:value-type="float" office:value="868959" table:style-name="ce15">
            <text:p>868 959</text:p>
          </table:table-cell>
          <table:table-cell office:value-type="float" office:value="969823" table:style-name="ce15">
            <text:p>969 823</text:p>
          </table:table-cell>
          <table:table-cell office:value-type="float" office:value="70704" table:style-name="ce15">
            <text:p>70 70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2<text:s text:c="4"/></text:p>
          </table:table-cell>
          <table:table-cell office:value-type="string" table:style-name="ce13">
            <text:p>Tief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87" table:style-name="ce15">
            <text:p>87</text:p>
          </table:table-cell>
          <table:table-cell office:value-type="float" office:value="692" table:style-name="ce15">
            <text:p>692</text:p>
          </table:table-cell>
          <table:table-cell office:value-type="float" office:value="650" table:style-name="ce15">
            <text:p>650</text:p>
          </table:table-cell>
          <table:table-cell office:value-type="float" office:value="32221" table:style-name="ce15">
            <text:p>32 221</text:p>
          </table:table-cell>
          <table:table-cell office:value-type="float" office:value="484215" table:style-name="ce15">
            <text:p>484 215</text:p>
          </table:table-cell>
          <table:table-cell office:value-type="float" office:value="340752" table:style-name="ce15">
            <text:p>340 752</text:p>
          </table:table-cell>
          <table:table-cell office:value-type="float" office:value="254020" table:style-name="ce15">
            <text:p>254 020</text:p>
          </table:table-cell>
          <table:table-cell office:value-type="float" office:value="167091" table:style-name="ce16">
            <text:p>167 091</text:p>
          </table:table-cell>
          <table:table-cell office:value-type="float" office:value="3345" table:style-name="ce15">
            <text:p>3 3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3<text:s text:c="4"/></text:p>
          </table:table-cell>
          <table:table-cell office:value-type="string" table:style-name="ce13">
            <text:p>Sonst. Bautätigkeiten<text:s text:c="2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2364" table:style-name="ce15">
            <text:p>2 364</text:p>
          </table:table-cell>
          <table:table-cell office:value-type="float" office:value="12965" table:style-name="ce15">
            <text:p>12 965</text:p>
          </table:table-cell>
          <table:table-cell office:value-type="float" office:value="10659" table:style-name="ce15">
            <text:p>10 659</text:p>
          </table:table-cell>
          <table:table-cell office:value-type="float" office:value="361551" table:style-name="ce15">
            <text:p>361 551</text:p>
          </table:table-cell>
          <table:table-cell office:value-type="float" office:value="1557505" table:style-name="ce15">
            <text:p>1 557 505</text:p>
          </table:table-cell>
          <table:table-cell office:value-type="float" office:value="924862" table:style-name="ce15">
            <text:p>924 862</text:p>
          </table:table-cell>
          <table:table-cell office:value-type="float" office:value="208153" table:style-name="ce15">
            <text:p>208 153</text:p>
          </table:table-cell>
          <table:table-cell office:value-type="float" office:value="210610" table:style-name="ce15">
            <text:p>210 610</text:p>
          </table:table-cell>
          <table:table-cell office:value-type="float" office:value="36375" table:style-name="ce15">
            <text:p>36 37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text:s text:c="6"/></text:p>
          </table:table-cell>
          <table:table-cell office:value-type="string" table:style-name="ce7">
            <text:p>Handel<text:s text:c="3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5020" table:style-name="ce9">
            <text:p>5 020</text:p>
          </table:table-cell>
          <table:table-cell office:value-type="float" office:value="28196" table:style-name="ce9">
            <text:p>28 196</text:p>
          </table:table-cell>
          <table:table-cell office:value-type="float" office:value="23113" table:style-name="ce9">
            <text:p>23 113</text:p>
          </table:table-cell>
          <table:table-cell office:value-type="float" office:value="672601" table:style-name="ce9">
            <text:p>672 601</text:p>
          </table:table-cell>
          <table:table-cell office:value-type="float" office:value="8996969" table:style-name="ce9">
            <text:p>8 996 969</text:p>
          </table:table-cell>
          <table:table-cell office:value-type="float" office:value="7545983" table:style-name="ce9">
            <text:p>7 545 983</text:p>
          </table:table-cell>
          <table:table-cell office:value-type="float" office:value="689793" table:style-name="ce9">
            <text:p>689 793</text:p>
          </table:table-cell>
          <table:table-cell office:value-type="float" office:value="665481" table:style-name="ce9">
            <text:p>665 481</text:p>
          </table:table-cell>
          <table:table-cell office:value-type="float" office:value="116726" table:style-name="ce9">
            <text:p>116 72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G45<text:s text:c="4"/></text:p>
          </table:table-cell>
          <table:table-cell office:value-type="string" table:style-name="ce13">
            <text:p>Kfz-Handel und -reparatur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859" table:style-name="ce15">
            <text:p>859</text:p>
          </table:table-cell>
          <table:table-cell office:value-type="float" office:value="5379" table:style-name="ce15">
            <text:p>5 379</text:p>
          </table:table-cell>
          <table:table-cell office:value-type="float" office:value="4487" table:style-name="ce15">
            <text:p>4 487</text:p>
          </table:table-cell>
          <table:table-cell office:value-type="float" office:value="141825" table:style-name="ce15">
            <text:p>141 825</text:p>
          </table:table-cell>
          <table:table-cell office:value-type="float" office:value="1671719" table:style-name="ce15">
            <text:p>1 671 719</text:p>
          </table:table-cell>
          <table:table-cell office:value-type="float" office:value="1406611" table:style-name="ce15">
            <text:p>1 406 611</text:p>
          </table:table-cell>
          <table:table-cell office:value-type="float" office:value="183641" table:style-name="ce15">
            <text:p>183 641</text:p>
          </table:table-cell>
          <table:table-cell office:value-type="float" office:value="178544" table:style-name="ce15">
            <text:p>178 544</text:p>
          </table:table-cell>
          <table:table-cell office:value-type="float" office:value="28080" table:style-name="ce15">
            <text:p>28 0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6<text:s text:c="4"/></text:p>
          </table:table-cell>
          <table:table-cell office:value-type="string" table:style-name="ce13">
            <text:p>Großhandel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471" table:style-name="ce15">
            <text:p>1 471</text:p>
          </table:table-cell>
          <table:table-cell office:value-type="float" office:value="8722" table:style-name="ce15">
            <text:p>8 722</text:p>
          </table:table-cell>
          <table:table-cell office:value-type="float" office:value="7315" table:style-name="ce15">
            <text:p>7 315</text:p>
          </table:table-cell>
          <table:table-cell office:value-type="float" office:value="265519" table:style-name="ce15">
            <text:p>265 519</text:p>
          </table:table-cell>
          <table:table-cell office:value-type="float" office:value="4768207" table:style-name="ce15">
            <text:p>4 768 207</text:p>
          </table:table-cell>
          <table:table-cell office:value-type="float" office:value="4117983" table:style-name="ce15">
            <text:p>4 117 983</text:p>
          </table:table-cell>
          <table:table-cell office:value-type="float" office:value="359853" table:style-name="ce15">
            <text:p>359 853</text:p>
          </table:table-cell>
          <table:table-cell office:value-type="float" office:value="338874" table:style-name="ce15">
            <text:p>338 874</text:p>
          </table:table-cell>
          <table:table-cell office:value-type="float" office:value="57113" table:style-name="ce15">
            <text:p>57 1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7<text:s text:c="4"/></text:p>
          </table:table-cell>
          <table:table-cell office:value-type="string" table:style-name="ce13">
            <text:p>Einzelhandel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2690" table:style-name="ce15">
            <text:p>2 690</text:p>
          </table:table-cell>
          <table:table-cell office:value-type="float" office:value="14095" table:style-name="ce15">
            <text:p>14 095</text:p>
          </table:table-cell>
          <table:table-cell office:value-type="float" office:value="11311" table:style-name="ce15">
            <text:p>11 311</text:p>
          </table:table-cell>
          <table:table-cell office:value-type="float" office:value="265257" table:style-name="ce15">
            <text:p>265 257</text:p>
          </table:table-cell>
          <table:table-cell office:value-type="float" office:value="2557043" table:style-name="ce15">
            <text:p>2 557 043</text:p>
          </table:table-cell>
          <table:table-cell office:value-type="float" office:value="2021389" table:style-name="ce15">
            <text:p>2 021 389</text:p>
          </table:table-cell>
          <table:table-cell office:value-type="float" office:value="146299" table:style-name="ce15">
            <text:p>146 299</text:p>
          </table:table-cell>
          <table:table-cell office:value-type="float" office:value="148063" table:style-name="ce15">
            <text:p>148 063</text:p>
          </table:table-cell>
          <table:table-cell office:value-type="float" office:value="31533" table:style-name="ce15">
            <text:p>31 53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text:s text:c="6"/></text:p>
          </table:table-cell>
          <table:table-cell office:value-type="string" table:style-name="ce7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847" table:style-name="ce9">
            <text:p>847</text:p>
          </table:table-cell>
          <table:table-cell office:value-type="float" office:value="5928" table:style-name="ce9">
            <text:p>5 928</text:p>
          </table:table-cell>
          <table:table-cell office:value-type="float" office:value="5085" table:style-name="ce9">
            <text:p>5 085</text:p>
          </table:table-cell>
          <table:table-cell office:value-type="float" office:value="155979" table:style-name="ce9">
            <text:p>155 979</text:p>
          </table:table-cell>
          <table:table-cell office:value-type="float" office:value="876685" table:style-name="ce9">
            <text:p>876 685</text:p>
          </table:table-cell>
          <table:table-cell office:value-type="float" office:value="586684" table:style-name="ce9">
            <text:p>586 684</text:p>
          </table:table-cell>
          <table:table-cell office:value-type="float" office:value="11771" table:style-name="ce9">
            <text:p>11 771</text:p>
          </table:table-cell>
          <table:table-cell office:value-type="float" office:value="8085" table:style-name="ce9">
            <text:p>8 085</text:p>
          </table:table-cell>
          <table:table-cell office:value-type="float" office:value="77570" table:style-name="ce9">
            <text:p>77 57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H49<text:s text:c="4"/></text:p>
          </table:table-cell>
          <table:table-cell office:value-type="string" table:style-name="ce13">
            <text:p>Landverkehr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695" table:style-name="ce15">
            <text:p>695</text:p>
          </table:table-cell>
          <table:table-cell office:value-type="float" office:value="5128" table:style-name="ce15">
            <text:p>5 128</text:p>
          </table:table-cell>
          <table:table-cell office:value-type="float" office:value="4414" table:style-name="ce15">
            <text:p>4 414</text:p>
          </table:table-cell>
          <table:table-cell office:value-type="float" office:value="133798" table:style-name="ce15">
            <text:p>133 798</text:p>
          </table:table-cell>
          <table:table-cell office:value-type="float" office:value="648242" table:style-name="ce15">
            <text:p>648 242</text:p>
          </table:table-cell>
          <table:table-cell office:value-type="float" office:value="394518" table:style-name="ce15">
            <text:p>394 518</text:p>
          </table:table-cell>
          <table:table-cell office:value-type="float" office:value="6276" table:style-name="ce15">
            <text:p>6 276</text:p>
          </table:table-cell>
          <table:table-cell office:value-type="float" office:value="6967" table:style-name="ce15">
            <text:p>6 967</text:p>
          </table:table-cell>
          <table:table-cell office:value-type="float" office:value="46552" table:style-name="ce15">
            <text:p>46 5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0<text:s text:c="4"/></text:p>
          </table:table-cell>
          <table:table-cell office:value-type="string" table:style-name="ce13">
            <text:p>Schifffahrt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22" table:style-name="ce15">
            <text:p>22</text:p>
          </table:table-cell>
          <table:table-cell office:value-type="float" office:value="78" table:style-name="ce15">
            <text:p>78</text:p>
          </table:table-cell>
          <table:table-cell office:value-type="float" office:value="57" table:style-name="ce15">
            <text:p>57</text:p>
          </table:table-cell>
          <table:table-cell office:value-type="float" office:value="1157" table:style-name="ce15">
            <text:p>1 157</text:p>
          </table:table-cell>
          <table:table-cell office:value-type="float" office:value="5292" table:style-name="ce15">
            <text:p>5 292</text:p>
          </table:table-cell>
          <table:table-cell office:value-type="float" office:value="2900" table:style-name="ce15">
            <text:p>2 900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161" table:style-name="ce15">
            <text:p>1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1<text:s text:c="4"/></text:p>
          </table:table-cell>
          <table:table-cell office:value-type="string" table:style-name="ce13">
            <text:p>Luftfahrt<text:s text:c="3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2" table:style-name="ce15">
            <text:p>12</text:p>
          </table:table-cell>
          <table:table-cell office:value-type="float" office:value="67" table:style-name="ce15">
            <text:p>67</text:p>
          </table:table-cell>
          <table:table-cell office:value-type="float" office:value="58" table:style-name="ce15">
            <text:p>58</text:p>
          </table:table-cell>
          <table:table-cell office:value-type="float" office:value="3644" table:style-name="ce15">
            <text:p>3 644</text:p>
          </table:table-cell>
          <table:table-cell office:value-type="float" office:value="21812" table:style-name="ce15">
            <text:p>21 812</text:p>
          </table:table-cell>
          <table:table-cell office:value-type="float" office:value="15043" table:style-name="ce15">
            <text:p>15 043</text:p>
          </table:table-cell>
          <table:table-cell office:value-type="float" office:value="4881" table:style-name="ce15">
            <text:p>4 881</text:p>
          </table:table-cell>
          <table:table-cell office:value-type="float" office:value="638" table:style-name="ce15">
            <text:p>638</text:p>
          </table:table-cell>
          <table:table-cell office:value-type="float" office:value="28273" table:style-name="ce15">
            <text:p>28 2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2<text:s text:c="4"/></text:p>
          </table:table-cell>
          <table:table-cell office:value-type="string" table:style-name="ce13">
            <text:p>Dienstleistungen für den Verkeh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68" table:style-name="ce15">
            <text:p>68</text:p>
          </table:table-cell>
          <table:table-cell office:value-type="float" office:value="418" table:style-name="ce15">
            <text:p>418</text:p>
          </table:table-cell>
          <table:table-cell office:value-type="float" office:value="372" table:style-name="ce15">
            <text:p>372</text:p>
          </table:table-cell>
          <table:table-cell office:value-type="float" office:value="13102" table:style-name="ce15">
            <text:p>13 102</text:p>
          </table:table-cell>
          <table:table-cell office:value-type="float" office:value="186814" table:style-name="ce15">
            <text:p>186 814</text:p>
          </table:table-cell>
          <table:table-cell office:value-type="float" office:value="166347" table:style-name="ce15">
            <text:p>166 347</text:p>
          </table:table-cell>
          <table:table-cell office:value-type="float" office:value="554" table:style-name="ce15">
            <text:p>554</text:p>
          </table:table-cell>
          <table:table-cell office:value-type="float" office:value="409" table:style-name="ce15">
            <text:p>409</text:p>
          </table:table-cell>
          <table:table-cell office:value-type="float" office:value="2273" table:style-name="ce15">
            <text:p>2 2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3<text:s text:c="4"/></text:p>
          </table:table-cell>
          <table:table-cell office:value-type="string" table:style-name="ce13">
            <text:p>Post- und Kurierdienste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50" table:style-name="ce15">
            <text:p>50</text:p>
          </table:table-cell>
          <table:table-cell office:value-type="float" office:value="237" table:style-name="ce15">
            <text:p>237</text:p>
          </table:table-cell>
          <table:table-cell office:value-type="float" office:value="184" table:style-name="ce15">
            <text:p>184</text:p>
          </table:table-cell>
          <table:table-cell office:value-type="float" office:value="4278" table:style-name="ce15">
            <text:p>4 278</text:p>
          </table:table-cell>
          <table:table-cell office:value-type="float" office:value="14525" table:style-name="ce15">
            <text:p>14 525</text:p>
          </table:table-cell>
          <table:table-cell office:value-type="float" office:value="7876" table:style-name="ce15">
            <text:p>7 876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11" table:style-name="ce15">
            <text:p>3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text:s text:c="6"/></text:p>
          </table:table-cell>
          <table:table-cell office:value-type="string" table:style-name="ce7">
            <text:p>Beherbergung und Gastronomie<text:s text:c="1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3878" table:style-name="ce9">
            <text:p>3 878</text:p>
          </table:table-cell>
          <table:table-cell office:value-type="float" office:value="19385" table:style-name="ce9">
            <text:p>19 385</text:p>
          </table:table-cell>
          <table:table-cell office:value-type="float" office:value="14710" table:style-name="ce9">
            <text:p>14 710</text:p>
          </table:table-cell>
          <table:table-cell office:value-type="float" office:value="297989" table:style-name="ce9">
            <text:p>297 989</text:p>
          </table:table-cell>
          <table:table-cell office:value-type="float" office:value="1182865" table:style-name="ce9">
            <text:p>1 182 865</text:p>
          </table:table-cell>
          <table:table-cell office:value-type="float" office:value="629784" table:style-name="ce9">
            <text:p>629 784</text:p>
          </table:table-cell>
          <table:table-cell office:value-type="float" office:value="19621" table:style-name="ce9">
            <text:p>19 621</text:p>
          </table:table-cell>
          <table:table-cell office:value-type="float" office:value="17174" table:style-name="ce9">
            <text:p>17 174</text:p>
          </table:table-cell>
          <table:table-cell office:value-type="float" office:value="92034" table:style-name="ce9">
            <text:p>92 03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I55<text:s text:c="4"/></text:p>
          </table:table-cell>
          <table:table-cell office:value-type="string" table:style-name="ce13">
            <text:p>Beherbergung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665" table:style-name="ce15">
            <text:p>1 665</text:p>
          </table:table-cell>
          <table:table-cell office:value-type="float" office:value="9344" table:style-name="ce15">
            <text:p>9 344</text:p>
          </table:table-cell>
          <table:table-cell office:value-type="float" office:value="7206" table:style-name="ce15">
            <text:p>7 206</text:p>
          </table:table-cell>
          <table:table-cell office:value-type="float" office:value="168312" table:style-name="ce15">
            <text:p>168 312</text:p>
          </table:table-cell>
          <table:table-cell office:value-type="float" office:value="679225" table:style-name="ce15">
            <text:p>679 225</text:p>
          </table:table-cell>
          <table:table-cell office:value-type="float" office:value="356412" table:style-name="ce15">
            <text:p>356 412</text:p>
          </table:table-cell>
          <table:table-cell office:value-type="float" office:value="11783" table:style-name="ce15">
            <text:p>11 783</text:p>
          </table:table-cell>
          <table:table-cell office:value-type="float" office:value="10140" table:style-name="ce15">
            <text:p>10 140</text:p>
          </table:table-cell>
          <table:table-cell office:value-type="float" office:value="71295" table:style-name="ce15">
            <text:p>71 2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I56<text:s text:c="4"/></text:p>
          </table:table-cell>
          <table:table-cell office:value-type="string" table:style-name="ce13">
            <text:p>Gastronomie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2213" table:style-name="ce15">
            <text:p>2 213</text:p>
          </table:table-cell>
          <table:table-cell office:value-type="float" office:value="10041" table:style-name="ce15">
            <text:p>10 041</text:p>
          </table:table-cell>
          <table:table-cell office:value-type="float" office:value="7504" table:style-name="ce15">
            <text:p>7 504</text:p>
          </table:table-cell>
          <table:table-cell office:value-type="float" office:value="129677" table:style-name="ce15">
            <text:p>129 677</text:p>
          </table:table-cell>
          <table:table-cell office:value-type="float" office:value="503640" table:style-name="ce15">
            <text:p>503 640</text:p>
          </table:table-cell>
          <table:table-cell office:value-type="float" office:value="273372" table:style-name="ce15">
            <text:p>273 372</text:p>
          </table:table-cell>
          <table:table-cell office:value-type="float" office:value="7838" table:style-name="ce15">
            <text:p>7 838</text:p>
          </table:table-cell>
          <table:table-cell office:value-type="float" office:value="7034" table:style-name="ce15">
            <text:p>7 034</text:p>
          </table:table-cell>
          <table:table-cell office:value-type="float" office:value="20739" table:style-name="ce15">
            <text:p>20 73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text:s text:c="6"/></text:p>
          </table:table-cell>
          <table:table-cell office:value-type="string" table:style-name="ce7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862" table:style-name="ce9">
            <text:p>862</text:p>
          </table:table-cell>
          <table:table-cell office:value-type="float" office:value="3423" table:style-name="ce9">
            <text:p>3 423</text:p>
          </table:table-cell>
          <table:table-cell office:value-type="float" office:value="2560" table:style-name="ce9">
            <text:p>2 560</text:p>
          </table:table-cell>
          <table:table-cell office:value-type="float" office:value="113359" table:style-name="ce9">
            <text:p>113 359</text:p>
          </table:table-cell>
          <table:table-cell office:value-type="float" office:value="406181" table:style-name="ce9">
            <text:p>406 181</text:p>
          </table:table-cell>
          <table:table-cell office:value-type="float" office:value="228261" table:style-name="ce9">
            <text:p>228 261</text:p>
          </table:table-cell>
          <table:table-cell office:value-type="float" office:value="10882" table:style-name="ce9">
            <text:p>10 882</text:p>
          </table:table-cell>
          <table:table-cell office:value-type="float" office:value="11929" table:style-name="ce9">
            <text:p>11 929</text:p>
          </table:table-cell>
          <table:table-cell office:value-type="float" office:value="20949" table:style-name="ce9">
            <text:p>20 94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J58<text:s text:c="4"/></text:p>
          </table:table-cell>
          <table:table-cell office:value-type="string" table:style-name="ce13">
            <text:p>Verlagswesen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39" table:style-name="ce15">
            <text:p>39</text:p>
          </table:table-cell>
          <table:table-cell office:value-type="float" office:value="245" table:style-name="ce15">
            <text:p>245</text:p>
          </table:table-cell>
          <table:table-cell office:value-type="float" office:value="210" table:style-name="ce15">
            <text:p>210</text:p>
          </table:table-cell>
          <table:table-cell office:value-type="float" office:value="7222" table:style-name="ce15">
            <text:p>7 222</text:p>
          </table:table-cell>
          <table:table-cell office:value-type="float" office:value="21404" table:style-name="ce15">
            <text:p>21 404</text:p>
          </table:table-cell>
          <table:table-cell office:value-type="float" office:value="11504" table:style-name="ce15">
            <text:p>11 504</text:p>
          </table:table-cell>
          <table:table-cell office:value-type="float" office:value="1764" table:style-name="ce15">
            <text:p>1 764</text:p>
          </table:table-cell>
          <table:table-cell office:value-type="float" office:value="1751" table:style-name="ce15">
            <text:p>1 751</text:p>
          </table:table-cell>
          <table:table-cell office:value-type="float" office:value="164" table:style-name="ce15">
            <text:p>1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59<text:s text:c="4"/></text:p>
          </table:table-cell>
          <table:table-cell office:value-type="string" table:style-name="ce13">
            <text:p>Filmherstellung/-verleih; Kin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36" table:style-name="ce15">
            <text:p>136</text:p>
          </table:table-cell>
          <table:table-cell office:value-type="float" office:value="304" table:style-name="ce15">
            <text:p>304</text:p>
          </table:table-cell>
          <table:table-cell office:value-type="float" office:value="168" table:style-name="ce15">
            <text:p>168</text:p>
          </table:table-cell>
          <table:table-cell office:value-type="float" office:value="3658" table:style-name="ce15">
            <text:p>3 658</text:p>
          </table:table-cell>
          <table:table-cell office:value-type="float" office:value="28570" table:style-name="ce15">
            <text:p>28 570</text:p>
          </table:table-cell>
          <table:table-cell office:value-type="float" office:value="17918" table:style-name="ce15">
            <text:p>17 918</text:p>
          </table:table-cell>
          <table:table-cell office:value-type="float" office:value="479" table:style-name="ce15">
            <text:p>479</text:p>
          </table:table-cell>
          <table:table-cell office:value-type="float" office:value="817" table:style-name="ce15">
            <text:p>817</text:p>
          </table:table-cell>
          <table:table-cell office:value-type="float" office:value="699" table:style-name="ce15">
            <text:p>6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0<text:s text:c="4"/></text:p>
          </table:table-cell>
          <table:table-cell office:value-type="string" table:style-name="ce13">
            <text:p>Rundfunkveranstalter<text:s text:c="2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5" table:style-name="ce15">
            <text:p>5</text:p>
          </table:table-cell>
          <table:table-cell office:value-type="float" office:value="47" table:style-name="ce15">
            <text:p>47</text:p>
          </table:table-cell>
          <table:table-cell office:value-type="float" office:value="40" table:style-name="ce15">
            <text:p>40</text:p>
          </table:table-cell>
          <table:table-cell office:value-type="float" office:value="1419" table:style-name="ce15">
            <text:p>1 419</text:p>
          </table:table-cell>
          <table:table-cell office:value-type="float" office:value="5200" table:style-name="ce15">
            <text:p>5 200</text:p>
          </table:table-cell>
          <table:table-cell office:value-type="float" office:value="2328" table:style-name="ce15">
            <text:p>2 328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89" table:style-name="ce15">
            <text:p>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1<text:s text:c="4"/></text:p>
          </table:table-cell>
          <table:table-cell office:value-type="string" table:style-name="ce13">
            <text:p>Telekommunikatio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2" table:style-name="ce15">
            <text:p>12</text:p>
          </table:table-cell>
          <table:table-cell office:value-type="float" office:value="80" table:style-name="ce15">
            <text:p>80</text:p>
          </table:table-cell>
          <table:table-cell office:value-type="float" office:value="71" table:style-name="ce15">
            <text:p>71</text:p>
          </table:table-cell>
          <table:table-cell office:value-type="float" office:value="3191" table:style-name="ce15">
            <text:p>3 191</text:p>
          </table:table-cell>
          <table:table-cell office:value-type="float" office:value="14359" table:style-name="ce15">
            <text:p>14 359</text:p>
          </table:table-cell>
          <table:table-cell office:value-type="float" office:value="10288" table:style-name="ce15">
            <text:p>10 288</text:p>
          </table:table-cell>
          <table:table-cell office:value-type="float" office:value="235" table:style-name="ce15">
            <text:p>235</text:p>
          </table:table-cell>
          <table:table-cell office:value-type="float" office:value="418" table:style-name="ce15">
            <text:p>418</text:p>
          </table:table-cell>
          <table:table-cell office:value-type="float" office:value="1575" table:style-name="ce15">
            <text:p>1 5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2<text:s text:c="4"/></text:p>
          </table:table-cell>
          <table:table-cell office:value-type="string" table:style-name="ce13">
            <text:p>IT-Dienstleistungen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504" table:style-name="ce15">
            <text:p>504</text:p>
          </table:table-cell>
          <table:table-cell office:value-type="float" office:value="2150" table:style-name="ce15">
            <text:p>2 150</text:p>
          </table:table-cell>
          <table:table-cell office:value-type="float" office:value="1638" table:style-name="ce15">
            <text:p>1 638</text:p>
          </table:table-cell>
          <table:table-cell office:value-type="float" office:value="79123" table:style-name="ce15">
            <text:p>79 123</text:p>
          </table:table-cell>
          <table:table-cell office:value-type="float" office:value="278427" table:style-name="ce15">
            <text:p>278 427</text:p>
          </table:table-cell>
          <table:table-cell office:value-type="float" office:value="147418" table:style-name="ce15">
            <text:p>147 418</text:p>
          </table:table-cell>
          <table:table-cell office:value-type="float" office:value="5799" table:style-name="ce15">
            <text:p>5 799</text:p>
          </table:table-cell>
          <table:table-cell office:value-type="float" office:value="6224" table:style-name="ce15">
            <text:p>6 224</text:p>
          </table:table-cell>
          <table:table-cell office:value-type="float" office:value="11917" table:style-name="ce15">
            <text:p>11 9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3<text:s text:c="4"/></text:p>
          </table:table-cell>
          <table:table-cell office:value-type="string" table:style-name="ce13">
            <text:p>Informationsdienstleistung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66" table:style-name="ce15">
            <text:p>166</text:p>
          </table:table-cell>
          <table:table-cell office:value-type="float" office:value="597" table:style-name="ce15">
            <text:p>597</text:p>
          </table:table-cell>
          <table:table-cell office:value-type="float" office:value="433" table:style-name="ce15">
            <text:p>433</text:p>
          </table:table-cell>
          <table:table-cell office:value-type="float" office:value="18746" table:style-name="ce15">
            <text:p>18 746</text:p>
          </table:table-cell>
          <table:table-cell office:value-type="float" office:value="58221" table:style-name="ce15">
            <text:p>58 221</text:p>
          </table:table-cell>
          <table:table-cell office:value-type="float" office:value="38805" table:style-name="ce15">
            <text:p>38 805</text:p>
          </table:table-cell>
          <table:table-cell office:value-type="float" office:value="2586" table:style-name="ce15">
            <text:p>2 586</text:p>
          </table:table-cell>
          <table:table-cell office:value-type="float" office:value="2698" table:style-name="ce15">
            <text:p>2 698</text:p>
          </table:table-cell>
          <table:table-cell office:value-type="float" office:value="6505" table:style-name="ce15">
            <text:p>6 50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 text:c="6"/></text:p>
          </table:table-cell>
          <table:table-cell office:value-type="string" table:style-name="ce7">
            <text:p>Finanz- und Versicherungsleistungen<text:s text:c="10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477" table:style-name="ce9">
            <text:p>477</text:p>
          </table:table-cell>
          <table:table-cell office:value-type="float" office:value="4881" table:style-name="ce9">
            <text:p>4 881</text:p>
          </table:table-cell>
          <table:table-cell office:value-type="float" office:value="4426" table:style-name="ce9">
            <text:p>4 426</text:p>
          </table:table-cell>
          <table:table-cell office:value-type="float" office:value="228041" table:style-name="ce9">
            <text:p>228 041</text:p>
          </table:table-cell>
          <table:table-cell office:value-type="float" office:value="887847" table:style-name="ce9">
            <text:p>887 847</text:p>
          </table:table-cell>
          <table:table-cell office:value-type="float" office:value="281422" table:style-name="ce9">
            <text:p>281 422</text:p>
          </table:table-cell>
          <table:table-cell office:value-type="float" office:value="179" table:style-name="ce9">
            <text:p>179</text:p>
          </table:table-cell>
          <table:table-cell office:value-type="float" office:value="602" table:style-name="ce9">
            <text:p>602</text:p>
          </table:table-cell>
          <table:table-cell office:value-type="float" office:value="27088" table:style-name="ce9">
            <text:p>27 08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K64<text:s text:c="4"/></text:p>
          </table:table-cell>
          <table:table-cell office:value-type="string" table:style-name="ce13">
            <text:p>Finanzdienstleistung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41" table:style-name="ce15">
            <text:p>4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5<text:s text:c="4"/></text:p>
          </table:table-cell>
          <table:table-cell office:value-type="string" table:style-name="ce13">
            <text:p>Versicherungen und Pensionskassen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6<text:s text:c="4"/></text:p>
          </table:table-cell>
          <table:table-cell office:value-type="string" table:style-name="ce13">
            <text:p>Sonst. Finanz-/Versicherungsleistungen<text:s text:c="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435" table:style-name="ce15">
            <text:p>435</text:p>
          </table:table-cell>
          <table:table-cell office:value-type="float" office:value="1119" table:style-name="ce15">
            <text:p>1 119</text:p>
          </table:table-cell>
          <table:table-cell office:value-type="float" office:value="664" table:style-name="ce15">
            <text:p>664</text:p>
          </table:table-cell>
          <table:table-cell office:value-type="float" office:value="16411" table:style-name="ce15">
            <text:p>16 411</text:p>
          </table:table-cell>
          <table:table-cell office:value-type="float" office:value="81905" table:style-name="ce15">
            <text:p>81 905</text:p>
          </table:table-cell>
          <table:table-cell office:value-type="float" office:value="42514" table:style-name="ce15">
            <text:p>42 514</text:p>
          </table:table-cell>
          <table:table-cell office:value-type="float" office:value="179" table:style-name="ce15">
            <text:p>179</text:p>
          </table:table-cell>
          <table:table-cell office:value-type="float" office:value="602" table:style-name="ce15">
            <text:p>602</text:p>
          </table:table-cell>
          <table:table-cell office:value-type="float" office:value="665" table:style-name="ce15">
            <text:p>66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text:s text:c="6"/></text:p>
          </table:table-cell>
          <table:table-cell office:value-type="string" table:style-name="ce7">
            <text:p>Grundstücks- und Wohnungswesen<text:s text:c="15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1354" table:style-name="ce9">
            <text:p>1 354</text:p>
          </table:table-cell>
          <table:table-cell office:value-type="float" office:value="2934" table:style-name="ce9">
            <text:p>2 934</text:p>
          </table:table-cell>
          <table:table-cell office:value-type="float" office:value="2022" table:style-name="ce9">
            <text:p>2 022</text:p>
          </table:table-cell>
          <table:table-cell office:value-type="float" office:value="52889" table:style-name="ce9">
            <text:p>52 889</text:p>
          </table:table-cell>
          <table:table-cell office:value-type="float" office:value="767020" table:style-name="ce9">
            <text:p>767 020</text:p>
          </table:table-cell>
          <table:table-cell office:value-type="float" office:value="446987" table:style-name="ce9">
            <text:p>446 987</text:p>
          </table:table-cell>
          <table:table-cell office:value-type="float" office:value="68764" table:style-name="ce9">
            <text:p>68 764</text:p>
          </table:table-cell>
          <table:table-cell office:value-type="float" office:value="53465" table:style-name="ce9">
            <text:p>53 465</text:p>
          </table:table-cell>
          <table:table-cell office:value-type="float" office:value="196158" table:style-name="ce9">
            <text:p>196 15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L68<text:s text:c="4"/></text:p>
          </table:table-cell>
          <table:table-cell office:value-type="string" table:style-name="ce13">
            <text:p>Grundstücks- und Wohnungswes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354" table:style-name="ce15">
            <text:p>1 354</text:p>
          </table:table-cell>
          <table:table-cell office:value-type="float" office:value="2934" table:style-name="ce15">
            <text:p>2 934</text:p>
          </table:table-cell>
          <table:table-cell office:value-type="float" office:value="2022" table:style-name="ce15">
            <text:p>2 022</text:p>
          </table:table-cell>
          <table:table-cell office:value-type="float" office:value="52889" table:style-name="ce15">
            <text:p>52 889</text:p>
          </table:table-cell>
          <table:table-cell office:value-type="float" office:value="767020" table:style-name="ce15">
            <text:p>767 020</text:p>
          </table:table-cell>
          <table:table-cell office:value-type="float" office:value="446987" table:style-name="ce15">
            <text:p>446 987</text:p>
          </table:table-cell>
          <table:table-cell office:value-type="float" office:value="68764" table:style-name="ce15">
            <text:p>68 764</text:p>
          </table:table-cell>
          <table:table-cell office:value-type="float" office:value="53465" table:style-name="ce15">
            <text:p>53 465</text:p>
          </table:table-cell>
          <table:table-cell office:value-type="float" office:value="196158" table:style-name="ce15">
            <text:p>196 15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text:s text:c="6"/></text:p>
          </table:table-cell>
          <table:table-cell office:value-type="string" table:style-name="ce7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3841" table:style-name="ce9">
            <text:p>3 841</text:p>
          </table:table-cell>
          <table:table-cell office:value-type="float" office:value="12121" table:style-name="ce9">
            <text:p>12 121</text:p>
          </table:table-cell>
          <table:table-cell office:value-type="float" office:value="8067" table:style-name="ce9">
            <text:p>8 067</text:p>
          </table:table-cell>
          <table:table-cell office:value-type="float" office:value="313256" table:style-name="ce9">
            <text:p>313 256</text:p>
          </table:table-cell>
          <table:table-cell office:value-type="float" office:value="1293010" table:style-name="ce9">
            <text:p>1 293 010</text:p>
          </table:table-cell>
          <table:table-cell office:value-type="float" office:value="587724" table:style-name="ce9">
            <text:p>587 724</text:p>
          </table:table-cell>
          <table:table-cell office:value-type="float" office:value="84174" table:style-name="ce9">
            <text:p>84 174</text:p>
          </table:table-cell>
          <table:table-cell office:value-type="float" office:value="107812" table:style-name="ce9">
            <text:p>107 812</text:p>
          </table:table-cell>
          <table:table-cell office:value-type="float" office:value="34579" table:style-name="ce9">
            <text:p>34 57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M69<text:s text:c="4"/></text:p>
          </table:table-cell>
          <table:table-cell office:value-type="string" table:style-name="ce13">
            <text:p>Rechtsberatung und Wirtschaftsprüfung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746" table:style-name="ce15">
            <text:p>746</text:p>
          </table:table-cell>
          <table:table-cell office:value-type="float" office:value="3220" table:style-name="ce15">
            <text:p>3 220</text:p>
          </table:table-cell>
          <table:table-cell office:value-type="float" office:value="2386" table:style-name="ce15">
            <text:p>2 386</text:p>
          </table:table-cell>
          <table:table-cell office:value-type="float" office:value="68352" table:style-name="ce15">
            <text:p>68 352</text:p>
          </table:table-cell>
          <table:table-cell office:value-type="float" office:value="254137" table:style-name="ce15">
            <text:p>254 137</text:p>
          </table:table-cell>
          <table:table-cell office:value-type="float" office:value="74435" table:style-name="ce15">
            <text:p>74 435</text:p>
          </table:table-cell>
          <table:table-cell office:value-type="float" office:value="9343" table:style-name="ce15">
            <text:p>9 343</text:p>
          </table:table-cell>
          <table:table-cell office:value-type="float" office:value="10233" table:style-name="ce15">
            <text:p>10 233</text:p>
          </table:table-cell>
          <table:table-cell office:value-type="float" office:value="4360" table:style-name="ce15">
            <text:p>4 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0<text:s text:c="4"/></text:p>
          </table:table-cell>
          <table:table-cell office:value-type="string" table:style-name="ce13">
            <text:p>Unternehmensführung, -beratung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770" table:style-name="ce15">
            <text:p>770</text:p>
          </table:table-cell>
          <table:table-cell office:value-type="float" office:value="2850" table:style-name="ce15">
            <text:p>2 850</text:p>
          </table:table-cell>
          <table:table-cell office:value-type="float" office:value="2128" table:style-name="ce15">
            <text:p>2 128</text:p>
          </table:table-cell>
          <table:table-cell office:value-type="float" office:value="118575" table:style-name="ce15">
            <text:p>118 575</text:p>
          </table:table-cell>
          <table:table-cell office:value-type="float" office:value="424419" table:style-name="ce15">
            <text:p>424 419</text:p>
          </table:table-cell>
          <table:table-cell office:value-type="float" office:value="221687" table:style-name="ce15">
            <text:p>221 687</text:p>
          </table:table-cell>
          <table:table-cell office:value-type="float" office:value="4611" table:style-name="ce15">
            <text:p>4 611</text:p>
          </table:table-cell>
          <table:table-cell office:value-type="float" office:value="2662" table:style-name="ce15">
            <text:p>2 662</text:p>
          </table:table-cell>
          <table:table-cell office:value-type="float" office:value="15028" table:style-name="ce15">
            <text:p>15 0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1<text:s text:c="4"/></text:p>
          </table:table-cell>
          <table:table-cell office:value-type="string" table:style-name="ce13">
            <text:p>Architektur- und Ingenieurbür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098" table:style-name="ce15">
            <text:p>1 098</text:p>
          </table:table-cell>
          <table:table-cell office:value-type="float" office:value="3521" table:style-name="ce15">
            <text:p>3 521</text:p>
          </table:table-cell>
          <table:table-cell office:value-type="float" office:value="2275" table:style-name="ce15">
            <text:p>2 275</text:p>
          </table:table-cell>
          <table:table-cell office:value-type="float" office:value="86840" table:style-name="ce15">
            <text:p>86 840</text:p>
          </table:table-cell>
          <table:table-cell office:value-type="float" office:value="374607" table:style-name="ce15">
            <text:p>374 607</text:p>
          </table:table-cell>
          <table:table-cell office:value-type="float" office:value="186226" table:style-name="ce15">
            <text:p>186 226</text:p>
          </table:table-cell>
          <table:table-cell office:value-type="float" office:value="65205" table:style-name="ce15">
            <text:p>65 205</text:p>
          </table:table-cell>
          <table:table-cell office:value-type="float" office:value="88932" table:style-name="ce15">
            <text:p>88 932</text:p>
          </table:table-cell>
          <table:table-cell office:value-type="float" office:value="9132" table:style-name="ce15">
            <text:p>9 1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2<text:s text:c="4"/></text:p>
          </table:table-cell>
          <table:table-cell office:value-type="string" table:style-name="ce13">
            <text:p>Forschung und Entwicklung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48" table:style-name="ce15">
            <text:p>48</text:p>
          </table:table-cell>
          <table:table-cell office:value-type="float" office:value="285" table:style-name="ce15">
            <text:p>285</text:p>
          </table:table-cell>
          <table:table-cell office:value-type="float" office:value="244" table:style-name="ce15">
            <text:p>244</text:p>
          </table:table-cell>
          <table:table-cell office:value-type="float" office:value="17844" table:style-name="ce15">
            <text:p>17 844</text:p>
          </table:table-cell>
          <table:table-cell office:value-type="float" office:value="82819" table:style-name="ce15">
            <text:p>82 819</text:p>
          </table:table-cell>
          <table:table-cell office:value-type="float" office:value="12639" table:style-name="ce15">
            <text:p>12 639</text:p>
          </table:table-cell>
          <table:table-cell office:value-type="float" office:value="1270" table:style-name="ce15">
            <text:p>1 270</text:p>
          </table:table-cell>
          <table:table-cell office:value-type="float" office:value="949" table:style-name="ce15">
            <text:p>949</text:p>
          </table:table-cell>
          <table:table-cell office:value-type="float" office:value="3330" table:style-name="ce15">
            <text:p>3 3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3<text:s text:c="4"/></text:p>
          </table:table-cell>
          <table:table-cell office:value-type="string" table:style-name="ce13">
            <text:p>Werbung und Marktforschung<text:s text:c="1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546" table:style-name="ce15">
            <text:p>546</text:p>
          </table:table-cell>
          <table:table-cell office:value-type="float" office:value="1094" table:style-name="ce15">
            <text:p>1 094</text:p>
          </table:table-cell>
          <table:table-cell office:value-type="float" office:value="565" table:style-name="ce15">
            <text:p>565</text:p>
          </table:table-cell>
          <table:table-cell office:value-type="float" office:value="11903" table:style-name="ce15">
            <text:p>11 903</text:p>
          </table:table-cell>
          <table:table-cell office:value-type="float" office:value="93027" table:style-name="ce15">
            <text:p>93 027</text:p>
          </table:table-cell>
          <table:table-cell office:value-type="float" office:value="57882" table:style-name="ce15">
            <text:p>57 882</text:p>
          </table:table-cell>
          <table:table-cell office:value-type="float" office:value="1485" table:style-name="ce15">
            <text:p>1 485</text:p>
          </table:table-cell>
          <table:table-cell office:value-type="float" office:value="1251" table:style-name="ce15">
            <text:p>1 251</text:p>
          </table:table-cell>
          <table:table-cell office:value-type="float" office:value="1214" table:style-name="ce15">
            <text:p>1 21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4<text:s text:c="4"/></text:p>
          </table:table-cell>
          <table:table-cell office:value-type="string" table:style-name="ce13">
            <text:p>Sonst. freiberufl./techn. Tätigkeiten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477" table:style-name="ce15">
            <text:p>477</text:p>
          </table:table-cell>
          <table:table-cell office:value-type="float" office:value="723" table:style-name="ce15">
            <text:p>723</text:p>
          </table:table-cell>
          <table:table-cell office:value-type="float" office:value="237" table:style-name="ce15">
            <text:p>237</text:p>
          </table:table-cell>
          <table:table-cell office:value-type="float" office:value="6383" table:style-name="ce15">
            <text:p>6 383</text:p>
          </table:table-cell>
          <table:table-cell office:value-type="float" office:value="35770" table:style-name="ce15">
            <text:p>35 770</text:p>
          </table:table-cell>
          <table:table-cell office:value-type="float" office:value="20288" table:style-name="ce15">
            <text:p>20 288</text:p>
          </table:table-cell>
          <table:table-cell office:value-type="float" office:value="1914" table:style-name="ce15">
            <text:p>1 914</text:p>
          </table:table-cell>
          <table:table-cell office:value-type="float" office:value="3428" table:style-name="ce15">
            <text:p>3 428</text:p>
          </table:table-cell>
          <table:table-cell office:value-type="float" office:value="268" table:style-name="ce15">
            <text:p>2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5<text:s text:c="4"/></text:p>
          </table:table-cell>
          <table:table-cell office:value-type="string" table:style-name="ce13">
            <text:p>Veterinärwes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56" table:style-name="ce15">
            <text:p>156</text:p>
          </table:table-cell>
          <table:table-cell office:value-type="float" office:value="428" table:style-name="ce15">
            <text:p>428</text:p>
          </table:table-cell>
          <table:table-cell office:value-type="float" office:value="232" table:style-name="ce15">
            <text:p>232</text:p>
          </table:table-cell>
          <table:table-cell office:value-type="float" office:value="3359" table:style-name="ce15">
            <text:p>3 359</text:p>
          </table:table-cell>
          <table:table-cell office:value-type="float" office:value="28231" table:style-name="ce15">
            <text:p>28 231</text:p>
          </table:table-cell>
          <table:table-cell office:value-type="float" office:value="14567" table:style-name="ce15">
            <text:p>14 567</text:p>
          </table:table-cell>
          <table:table-cell office:value-type="float" office:value="346" table:style-name="ce15">
            <text:p>346</text:p>
          </table:table-cell>
          <table:table-cell office:value-type="float" office:value="357" table:style-name="ce15">
            <text:p>357</text:p>
          </table:table-cell>
          <table:table-cell office:value-type="float" office:value="1247" table:style-name="ce15">
            <text:p>1 2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text:s text:c="6"/></text:p>
          </table:table-cell>
          <table:table-cell office:value-type="string" table:style-name="ce7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1135" table:style-name="ce9">
            <text:p>1 135</text:p>
          </table:table-cell>
          <table:table-cell office:value-type="float" office:value="10316" table:style-name="ce9">
            <text:p>10 316</text:p>
          </table:table-cell>
          <table:table-cell office:value-type="float" office:value="9140" table:style-name="ce9">
            <text:p>9 140</text:p>
          </table:table-cell>
          <table:table-cell office:value-type="float" office:value="255053" table:style-name="ce9">
            <text:p>255 053</text:p>
          </table:table-cell>
          <table:table-cell office:value-type="float" office:value="731688" table:style-name="ce9">
            <text:p>731 688</text:p>
          </table:table-cell>
          <table:table-cell office:value-type="float" office:value="277806" table:style-name="ce9">
            <text:p>277 806</text:p>
          </table:table-cell>
          <table:table-cell office:value-type="float" office:value="6302" table:style-name="ce9">
            <text:p>6 302</text:p>
          </table:table-cell>
          <table:table-cell office:value-type="float" office:value="9438" table:style-name="ce9">
            <text:p>9 438</text:p>
          </table:table-cell>
          <table:table-cell office:value-type="float" office:value="170123" table:style-name="ce9">
            <text:p>170 12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N77<text:s text:c="4"/></text:p>
          </table:table-cell>
          <table:table-cell office:value-type="string" table:style-name="ce13">
            <text:p>Vermietung v. beweglichen Sache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36" table:style-name="ce15">
            <text:p>136</text:p>
          </table:table-cell>
          <table:table-cell office:value-type="float" office:value="424" table:style-name="ce15">
            <text:p>424</text:p>
          </table:table-cell>
          <table:table-cell office:value-type="float" office:value="298" table:style-name="ce15">
            <text:p>298</text:p>
          </table:table-cell>
          <table:table-cell office:value-type="float" office:value="8261" table:style-name="ce15">
            <text:p>8 261</text:p>
          </table:table-cell>
          <table:table-cell office:value-type="float" office:value="181262" table:style-name="ce15">
            <text:p>181 262</text:p>
          </table:table-cell>
          <table:table-cell office:value-type="float" office:value="82298" table:style-name="ce15">
            <text:p>82 298</text:p>
          </table:table-cell>
          <table:table-cell office:value-type="float" office:value="3031" table:style-name="ce15">
            <text:p>3 031</text:p>
          </table:table-cell>
          <table:table-cell office:value-type="float" office:value="4127" table:style-name="ce15">
            <text:p>4 127</text:p>
          </table:table-cell>
          <table:table-cell office:value-type="float" office:value="163396" table:style-name="ce15">
            <text:p>163 39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8<text:s text:c="4"/></text:p>
          </table:table-cell>
          <table:table-cell office:value-type="string" table:style-name="ce13">
            <text:p>Arbeitskräfteüberlassung<text:s text:c="2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14" table:style-name="ce15">
            <text:p>114</text:p>
          </table:table-cell>
          <table:table-cell office:value-type="float" office:value="4940" table:style-name="ce15">
            <text:p>4 940</text:p>
          </table:table-cell>
          <table:table-cell office:value-type="float" office:value="4836" table:style-name="ce15">
            <text:p>4 836</text:p>
          </table:table-cell>
          <table:table-cell office:value-type="float" office:value="167823" table:style-name="ce15">
            <text:p>167 823</text:p>
          </table:table-cell>
          <table:table-cell office:value-type="float" office:value="260433" table:style-name="ce15">
            <text:p>260 433</text:p>
          </table:table-cell>
          <table:table-cell office:value-type="float" office:value="36973" table:style-name="ce15">
            <text:p>36 973</text:p>
          </table:table-cell>
          <table:table-cell office:value-type="float" office:value="698" table:style-name="ce15">
            <text:p>698</text:p>
          </table:table-cell>
          <table:table-cell office:value-type="float" office:value="1646" table:style-name="ce15">
            <text:p>1 646</text:p>
          </table:table-cell>
          <table:table-cell office:value-type="float" office:value="2804" table:style-name="ce15">
            <text:p>2 80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9<text:s text:c="4"/></text:p>
          </table:table-cell>
          <table:table-cell office:value-type="string" table:style-name="ce13">
            <text:p>Reisebüros und Reiseveranstalte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87" table:style-name="ce15">
            <text:p>87</text:p>
          </table:table-cell>
          <table:table-cell office:value-type="float" office:value="464" table:style-name="ce15">
            <text:p>464</text:p>
          </table:table-cell>
          <table:table-cell office:value-type="float" office:value="388" table:style-name="ce15">
            <text:p>388</text:p>
          </table:table-cell>
          <table:table-cell office:value-type="float" office:value="9406" table:style-name="ce15">
            <text:p>9 406</text:p>
          </table:table-cell>
          <table:table-cell office:value-type="float" office:value="84619" table:style-name="ce15">
            <text:p>84 619</text:p>
          </table:table-cell>
          <table:table-cell office:value-type="float" office:value="75940" table:style-name="ce15">
            <text:p>75 940</text:p>
          </table:table-cell>
          <table:table-cell office:value-type="float" office:value="722" table:style-name="ce15">
            <text:p>722</text:p>
          </table:table-cell>
          <table:table-cell office:value-type="float" office:value="317" table:style-name="ce15">
            <text:p>317</text:p>
          </table:table-cell>
          <table:table-cell office:value-type="float" office:value="392" table:style-name="ce15">
            <text:p>3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0<text:s text:c="4"/></text:p>
          </table:table-cell>
          <table:table-cell office:value-type="string" table:style-name="ce13">
            <text:p>Private Wach- und Sicherheitsdienste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37" table:style-name="ce15">
            <text:p>37</text:p>
          </table:table-cell>
          <table:table-cell office:value-type="float" office:value="444" table:style-name="ce15">
            <text:p>444</text:p>
          </table:table-cell>
          <table:table-cell office:value-type="float" office:value="409" table:style-name="ce15">
            <text:p>409</text:p>
          </table:table-cell>
          <table:table-cell office:value-type="float" office:value="8056" table:style-name="ce15">
            <text:p>8 056</text:p>
          </table:table-cell>
          <table:table-cell office:value-type="float" office:value="15948" table:style-name="ce15">
            <text:p>15 948</text:p>
          </table:table-cell>
          <table:table-cell office:value-type="float" office:value="4112" table:style-name="ce15">
            <text:p>4 112</text:p>
          </table:table-cell>
          <table:table-cell office:value-type="float" office:value="27" table:style-name="ce15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65" table:style-name="ce15">
            <text:p>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1<text:s text:c="4"/></text:p>
          </table:table-cell>
          <table:table-cell office:value-type="string" table:style-name="ce13">
            <text:p>Gebäudebetreuung; Gartenbau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604" table:style-name="ce15">
            <text:p>604</text:p>
          </table:table-cell>
          <table:table-cell office:value-type="float" office:value="3600" table:style-name="ce15">
            <text:p>3 600</text:p>
          </table:table-cell>
          <table:table-cell office:value-type="float" office:value="2915" table:style-name="ce15">
            <text:p>2 915</text:p>
          </table:table-cell>
          <table:table-cell office:value-type="float" office:value="53963" table:style-name="ce15">
            <text:p>53 963</text:p>
          </table:table-cell>
          <table:table-cell office:value-type="float" office:value="142736" table:style-name="ce15">
            <text:p>142 736</text:p>
          </table:table-cell>
          <table:table-cell office:value-type="float" office:value="45404" table:style-name="ce15">
            <text:p>45 404</text:p>
          </table:table-cell>
          <table:table-cell office:value-type="float" office:value="1559" table:style-name="ce15">
            <text:p>1 559</text:p>
          </table:table-cell>
          <table:table-cell office:value-type="float" office:value="2887" table:style-name="ce15">
            <text:p>2 887</text:p>
          </table:table-cell>
          <table:table-cell office:value-type="float" office:value="3100" table:style-name="ce15">
            <text:p>3 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2<text:s text:c="4"/></text:p>
          </table:table-cell>
          <table:table-cell office:value-type="string" table:style-name="ce13">
            <text:p>Wirtschaftliche Dienstleistungen a.n.g.<text:s text:c="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57" table:style-name="ce15">
            <text:p>157</text:p>
          </table:table-cell>
          <table:table-cell office:value-type="float" office:value="444" table:style-name="ce15">
            <text:p>444</text:p>
          </table:table-cell>
          <table:table-cell office:value-type="float" office:value="294" table:style-name="ce15">
            <text:p>294</text:p>
          </table:table-cell>
          <table:table-cell office:value-type="float" office:value="7544" table:style-name="ce15">
            <text:p>7 544</text:p>
          </table:table-cell>
          <table:table-cell office:value-type="float" office:value="46690" table:style-name="ce15">
            <text:p>46 690</text:p>
          </table:table-cell>
          <table:table-cell office:value-type="float" office:value="33079" table:style-name="ce15">
            <text:p>33 079</text:p>
          </table:table-cell>
          <table:table-cell office:value-type="float" office:value="265" table:style-name="ce15">
            <text:p>265</text:p>
          </table:table-cell>
          <table:table-cell office:value-type="float" office:value="407" table:style-name="ce15">
            <text:p>407</text:p>
          </table:table-cell>
          <table:table-cell office:value-type="float" office:value="366" table:style-name="ce15">
            <text:p>36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text:s text:c="6"/></text:p>
          </table:table-cell>
          <table:table-cell office:value-type="string" table:style-name="ce7">
            <text:p>Kunst, Unterhaltung und Erholung<text:s text:c="13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R93<text:s text:c="4"/></text:p>
          </table:table-cell>
          <table:table-cell office:value-type="string" table:style-name="ce13">
            <text:p>Dienstleistungen Sport/Unterhaltung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text:s text:c="6"/></text:p>
          </table:table-cell>
          <table:table-cell office:value-type="string" table:style-name="ce7">
            <text:p>Sonst. Dienstleistungen (ohne 94 u. 96)<text:s text:c="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ärnten<text:s text:c="23"/>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S95<text:s text:c="4"/></text:p>
          </table:table-cell>
          <table:table-cell office:value-type="string" table:style-name="ce13">
            <text:p>Reparatur v. Gebrauchsgüter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Kärnten<text:s text:c="23"/></text:p>
          </table:table-cell>
          <table:table-cell office:value-type="float" office:value="85" table:style-name="ce15">
            <text:p>85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<text:s text:c="7"/></text:p>
          </table:table-cell>
          <table:table-cell office:value-type="string" table:style-name="ce7">
            <text:p>INSGESAMT<text:s text:c="36"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59832" table:style-name="ce9">
            <text:p>59 832</text:p>
          </table:table-cell>
          <table:table-cell office:value-type="float" office:value="505101" table:style-name="ce9">
            <text:p>505 101</text:p>
          </table:table-cell>
          <table:table-cell office:value-type="float" office:value="447221" table:style-name="ce9">
            <text:p>447 221</text:p>
          </table:table-cell>
          <table:table-cell office:value-type="float" office:value="16200130" table:style-name="ce9">
            <text:p>16 200 130</text:p>
          </table:table-cell>
          <table:table-cell office:value-type="float" office:value="119279910" table:style-name="ce9">
            <text:p>119 279 910</text:p>
          </table:table-cell>
          <table:table-cell office:value-type="float" office:value="86769304" table:style-name="ce9">
            <text:p>86 769 304</text:p>
          </table:table-cell>
          <table:table-cell office:value-type="float" office:value="12202589" table:style-name="ce9">
            <text:p>12 202 589</text:p>
          </table:table-cell>
          <table:table-cell office:value-type="float" office:value="12442380" table:style-name="ce9">
            <text:p>12 442 380</text:p>
          </table:table-cell>
          <table:table-cell office:value-type="float" office:value="5189444" table:style-name="ce9">
            <text:p>5 189 444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6">
            <text:p>B<text:s text:c="6"/></text:p>
          </table:table-cell>
          <table:table-cell office:value-type="string" table:style-name="ce7">
            <text:p>Bergbau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88" table:style-name="ce9">
            <text:p>88</text:p>
          </table:table-cell>
          <table:table-cell office:value-type="float" office:value="1951" table:style-name="ce9">
            <text:p>1 951</text:p>
          </table:table-cell>
          <table:table-cell office:value-type="float" office:value="1896" table:style-name="ce9">
            <text:p>1 896</text:p>
          </table:table-cell>
          <table:table-cell office:value-type="float" office:value="101206" table:style-name="ce9">
            <text:p>101 206</text:p>
          </table:table-cell>
          <table:table-cell office:value-type="float" office:value="507642" table:style-name="ce9">
            <text:p>507 642</text:p>
          </table:table-cell>
          <table:table-cell office:value-type="float" office:value="274849" table:style-name="ce9">
            <text:p>274 849</text:p>
          </table:table-cell>
          <table:table-cell office:value-type="float" office:value="44614" table:style-name="ce9">
            <text:p>44 614</text:p>
          </table:table-cell>
          <table:table-cell office:value-type="float" office:value="39892" table:style-name="ce9">
            <text:p>39 892</text:p>
          </table:table-cell>
          <table:table-cell office:value-type="float" office:value="79268" table:style-name="ce9">
            <text:p>79 26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B06<text:s text:c="4"/></text:p>
          </table:table-cell>
          <table:table-cell office:value-type="string" table:style-name="ce13">
            <text:p>Gewinnung v. Erdöl- und Erdgas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B08<text:s text:c="4"/></text:p>
          </table:table-cell>
          <table:table-cell office:value-type="string" table:style-name="ce13">
            <text:p>Gewinnung v. Steinen; sonst. Bergbau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86" table:style-name="ce15">
            <text:p>86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B09<text:s text:c="4"/></text:p>
          </table:table-cell>
          <table:table-cell office:value-type="string" table:style-name="ce13">
            <text:p>Dienstleistungen für den Bergbau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C<text:s text:c="6"/></text:p>
          </table:table-cell>
          <table:table-cell office:value-type="string" table:style-name="ce7">
            <text:p>Herstellung von Waren<text:s text:c="24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4966" table:style-name="ce9">
            <text:p>4 966</text:p>
          </table:table-cell>
          <table:table-cell office:value-type="float" office:value="110358" table:style-name="ce9">
            <text:p>110 358</text:p>
          </table:table-cell>
          <table:table-cell office:value-type="float" office:value="106211" table:style-name="ce9">
            <text:p>106 211</text:p>
          </table:table-cell>
          <table:table-cell office:value-type="float" office:value="4769410" table:style-name="ce9">
            <text:p>4 769 410</text:p>
          </table:table-cell>
          <table:table-cell office:value-type="float" office:value="33311548" table:style-name="ce9">
            <text:p>33 311 548</text:p>
          </table:table-cell>
          <table:table-cell office:value-type="float" office:value="22998502" table:style-name="ce9">
            <text:p>22 998 502</text:p>
          </table:table-cell>
          <table:table-cell office:value-type="float" office:value="5049856" table:style-name="ce9">
            <text:p>5 049 856</text:p>
          </table:table-cell>
          <table:table-cell office:value-type="float" office:value="4917160" table:style-name="ce9">
            <text:p>4 917 160</text:p>
          </table:table-cell>
          <table:table-cell office:value-type="float" office:value="1453187" table:style-name="ce9">
            <text:p>1 453 18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10<text:s text:c="4"/></text:p>
          </table:table-cell>
          <table:table-cell office:value-type="string" table:style-name="ce13">
            <text:p>H.v. Nahrungs- und Futtermittel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736" table:style-name="ce15">
            <text:p>736</text:p>
          </table:table-cell>
          <table:table-cell office:value-type="float" office:value="16456" table:style-name="ce15">
            <text:p>16 456</text:p>
          </table:table-cell>
          <table:table-cell office:value-type="float" office:value="15788" table:style-name="ce15">
            <text:p>15 788</text:p>
          </table:table-cell>
          <table:table-cell office:value-type="float" office:value="522746" table:style-name="ce15">
            <text:p>522 746</text:p>
          </table:table-cell>
          <table:table-cell office:value-type="float" office:value="4096707" table:style-name="ce15">
            <text:p>4 096 707</text:p>
          </table:table-cell>
          <table:table-cell office:value-type="float" office:value="3182506" table:style-name="ce15">
            <text:p>3 182 506</text:p>
          </table:table-cell>
          <table:table-cell office:value-type="float" office:value="505971" table:style-name="ce15">
            <text:p>505 971</text:p>
          </table:table-cell>
          <table:table-cell office:value-type="float" office:value="550128" table:style-name="ce15">
            <text:p>550 128</text:p>
          </table:table-cell>
          <table:table-cell office:value-type="float" office:value="157040" table:style-name="ce15">
            <text:p>157 0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1<text:s text:c="4"/></text:p>
          </table:table-cell>
          <table:table-cell office:value-type="string" table:style-name="ce13">
            <text:p>Getränkeherstellung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28" table:style-name="ce15">
            <text:p>128</text:p>
          </table:table-cell>
          <table:table-cell office:value-type="float" office:value="1955" table:style-name="ce15">
            <text:p>1 955</text:p>
          </table:table-cell>
          <table:table-cell office:value-type="float" office:value="1812" table:style-name="ce15">
            <text:p>1 812</text:p>
          </table:table-cell>
          <table:table-cell office:value-type="float" office:value="80090" table:style-name="ce15">
            <text:p>80 090</text:p>
          </table:table-cell>
          <table:table-cell office:value-type="float" office:value="656244" table:style-name="ce15">
            <text:p>656 244</text:p>
          </table:table-cell>
          <table:table-cell office:value-type="float" office:value="429171" table:style-name="ce15">
            <text:p>429 171</text:p>
          </table:table-cell>
          <table:table-cell office:value-type="float" office:value="85948" table:style-name="ce15">
            <text:p>85 948</text:p>
          </table:table-cell>
          <table:table-cell office:value-type="float" office:value="90166" table:style-name="ce15">
            <text:p>90 166</text:p>
          </table:table-cell>
          <table:table-cell office:value-type="float" office:value="95398" table:style-name="ce15">
            <text:p>95 3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3<text:s text:c="4"/></text:p>
          </table:table-cell>
          <table:table-cell office:value-type="string" table:style-name="ce13">
            <text:p>H.v. Textili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77" table:style-name="ce15">
            <text:p>77</text:p>
          </table:table-cell>
          <table:table-cell office:value-type="float" office:value="1041" table:style-name="ce15">
            <text:p>1 041</text:p>
          </table:table-cell>
          <table:table-cell office:value-type="float" office:value="982" table:style-name="ce15">
            <text:p>982</text:p>
          </table:table-cell>
          <table:table-cell office:value-type="float" office:value="35575" table:style-name="ce15">
            <text:p>35 575</text:p>
          </table:table-cell>
          <table:table-cell office:value-type="float" office:value="136442" table:style-name="ce15">
            <text:p>136 442</text:p>
          </table:table-cell>
          <table:table-cell office:value-type="float" office:value="62608" table:style-name="ce15">
            <text:p>62 608</text:p>
          </table:table-cell>
          <table:table-cell office:value-type="float" office:value="28950" table:style-name="ce15">
            <text:p>28 950</text:p>
          </table:table-cell>
          <table:table-cell office:value-type="float" office:value="28491" table:style-name="ce15">
            <text:p>28 491</text:p>
          </table:table-cell>
          <table:table-cell office:value-type="float" office:value="3113" table:style-name="ce15">
            <text:p>3 1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4<text:s text:c="4"/></text:p>
          </table:table-cell>
          <table:table-cell office:value-type="string" table:style-name="ce13">
            <text:p>H.v. Bekleidung<text:s text:c="3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43" table:style-name="ce15">
            <text:p>143</text:p>
          </table:table-cell>
          <table:table-cell office:value-type="float" office:value="323" table:style-name="ce15">
            <text:p>323</text:p>
          </table:table-cell>
          <table:table-cell office:value-type="float" office:value="183" table:style-name="ce15">
            <text:p>183</text:p>
          </table:table-cell>
          <table:table-cell office:value-type="float" office:value="3667" table:style-name="ce15">
            <text:p>3 667</text:p>
          </table:table-cell>
          <table:table-cell office:value-type="float" office:value="22926" table:style-name="ce15">
            <text:p>22 926</text:p>
          </table:table-cell>
          <table:table-cell office:value-type="float" office:value="14744" table:style-name="ce15">
            <text:p>14 744</text:p>
          </table:table-cell>
          <table:table-cell office:value-type="float" office:value="6304" table:style-name="ce15">
            <text:p>6 304</text:p>
          </table:table-cell>
          <table:table-cell office:value-type="float" office:value="6176" table:style-name="ce15">
            <text:p>6 176</text:p>
          </table:table-cell>
          <table:table-cell office:value-type="float" office:value="318" table:style-name="ce15">
            <text:p>3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5<text:s text:c="4"/></text:p>
          </table:table-cell>
          <table:table-cell office:value-type="string" table:style-name="ce13">
            <text:p>H v. Leder/-waren und Schuhen<text:s text:c="1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30" table:style-name="ce15">
            <text:p>30</text:p>
          </table:table-cell>
          <table:table-cell office:value-type="float" office:value="243" table:style-name="ce15">
            <text:p>243</text:p>
          </table:table-cell>
          <table:table-cell office:value-type="float" office:value="219" table:style-name="ce15">
            <text:p>219</text:p>
          </table:table-cell>
          <table:table-cell office:value-type="float" office:value="4355" table:style-name="ce15">
            <text:p>4 355</text:p>
          </table:table-cell>
          <table:table-cell office:value-type="float" office:value="29155" table:style-name="ce15">
            <text:p>29 155</text:p>
          </table:table-cell>
          <table:table-cell office:value-type="float" office:value="21826" table:style-name="ce15">
            <text:p>21 826</text:p>
          </table:table-cell>
          <table:table-cell office:value-type="float" office:value="4935" table:style-name="ce15">
            <text:p>4 935</text:p>
          </table:table-cell>
          <table:table-cell office:value-type="float" office:value="5254" table:style-name="ce15">
            <text:p>5 254</text:p>
          </table:table-cell>
          <table:table-cell office:value-type="float" office:value="1084" table:style-name="ce15">
            <text:p>1 0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6<text:s text:c="4"/></text:p>
          </table:table-cell>
          <table:table-cell office:value-type="string" table:style-name="ce13">
            <text:p>H.v. Holzwaren; Korbwaren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443" table:style-name="ce15">
            <text:p>443</text:p>
          </table:table-cell>
          <table:table-cell office:value-type="float" office:value="6082" table:style-name="ce15">
            <text:p>6 082</text:p>
          </table:table-cell>
          <table:table-cell office:value-type="float" office:value="5651" table:style-name="ce15">
            <text:p>5 651</text:p>
          </table:table-cell>
          <table:table-cell office:value-type="float" office:value="217670" table:style-name="ce15">
            <text:p>217 670</text:p>
          </table:table-cell>
          <table:table-cell office:value-type="float" office:value="1653780" table:style-name="ce15">
            <text:p>1 653 780</text:p>
          </table:table-cell>
          <table:table-cell office:value-type="float" office:value="1163843" table:style-name="ce15">
            <text:p>1 163 843</text:p>
          </table:table-cell>
          <table:table-cell office:value-type="float" office:value="166242" table:style-name="ce15">
            <text:p>166 242</text:p>
          </table:table-cell>
          <table:table-cell office:value-type="float" office:value="152912" table:style-name="ce15">
            <text:p>152 912</text:p>
          </table:table-cell>
          <table:table-cell office:value-type="float" office:value="81597" table:style-name="ce15">
            <text:p>81 59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7<text:s text:c="4"/></text:p>
          </table:table-cell>
          <table:table-cell office:value-type="string" table:style-name="ce13">
            <text:p>H.v. Papier/Pappe und Waren daraus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3" table:style-name="ce15">
            <text:p>23</text:p>
          </table:table-cell>
          <table:table-cell office:value-type="float" office:value="2853" table:style-name="ce15">
            <text:p>2 853</text:p>
          </table:table-cell>
          <table:table-cell office:value-type="float" office:value="2849" table:style-name="ce15">
            <text:p>2 849</text:p>
          </table:table-cell>
          <table:table-cell office:value-type="float" office:value="143998" table:style-name="ce15">
            <text:p>143 998</text:p>
          </table:table-cell>
          <table:table-cell office:value-type="float" office:value="1025637" table:style-name="ce15">
            <text:p>1 025 637</text:p>
          </table:table-cell>
          <table:table-cell office:value-type="float" office:value="755816" table:style-name="ce15">
            <text:p>755 816</text:p>
          </table:table-cell>
          <table:table-cell office:value-type="float" office:value="109801" table:style-name="ce15">
            <text:p>109 801</text:p>
          </table:table-cell>
          <table:table-cell office:value-type="float" office:value="112627" table:style-name="ce15">
            <text:p>112 627</text:p>
          </table:table-cell>
          <table:table-cell office:value-type="float" office:value="36767" table:style-name="ce15">
            <text:p>36 7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8<text:s text:c="4"/></text:p>
          </table:table-cell>
          <table:table-cell office:value-type="string" table:style-name="ce13">
            <text:p>H.v. Druckerzeugniss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43" table:style-name="ce15">
            <text:p>143</text:p>
          </table:table-cell>
          <table:table-cell office:value-type="float" office:value="2097" table:style-name="ce15">
            <text:p>2 097</text:p>
          </table:table-cell>
          <table:table-cell office:value-type="float" office:value="1981" table:style-name="ce15">
            <text:p>1 981</text:p>
          </table:table-cell>
          <table:table-cell office:value-type="float" office:value="85608" table:style-name="ce15">
            <text:p>85 608</text:p>
          </table:table-cell>
          <table:table-cell office:value-type="float" office:value="393605" table:style-name="ce15">
            <text:p>393 605</text:p>
          </table:table-cell>
          <table:table-cell office:value-type="float" office:value="259244" table:style-name="ce15">
            <text:p>259 244</text:p>
          </table:table-cell>
          <table:table-cell office:value-type="float" office:value="21952" table:style-name="ce15">
            <text:p>21 952</text:p>
          </table:table-cell>
          <table:table-cell office:value-type="float" office:value="21247" table:style-name="ce15">
            <text:p>21 247</text:p>
          </table:table-cell>
          <table:table-cell office:value-type="float" office:value="18208" table:style-name="ce15">
            <text:p>18 2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9<text:s text:c="4"/></text:p>
          </table:table-cell>
          <table:table-cell office:value-type="string" table:style-name="ce13">
            <text:p>Kokerei und Mineralölverarbeitung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0<text:s text:c="4"/></text:p>
          </table:table-cell>
          <table:table-cell office:value-type="string" table:style-name="ce13">
            <text:p>H.v. chemischen Erzeugniss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32" table:style-name="ce15">
            <text:p>132</text:p>
          </table:table-cell>
          <table:table-cell office:value-type="float" office:value="4705" table:style-name="ce15">
            <text:p>4 705</text:p>
          </table:table-cell>
          <table:table-cell office:value-type="float" office:value="4624" table:style-name="ce15">
            <text:p>4 624</text:p>
          </table:table-cell>
          <table:table-cell office:value-type="float" office:value="255530" table:style-name="ce15">
            <text:p>255 530</text:p>
          </table:table-cell>
          <table:table-cell office:value-type="float" office:value="2289595" table:style-name="ce15">
            <text:p>2 289 595</text:p>
          </table:table-cell>
          <table:table-cell office:value-type="float" office:value="1536367" table:style-name="ce15">
            <text:p>1 536 367</text:p>
          </table:table-cell>
          <table:table-cell office:value-type="float" office:value="252719" table:style-name="ce15">
            <text:p>252 719</text:p>
          </table:table-cell>
          <table:table-cell office:value-type="float" office:value="253836" table:style-name="ce15">
            <text:p>253 836</text:p>
          </table:table-cell>
          <table:table-cell office:value-type="float" office:value="122462" table:style-name="ce15">
            <text:p>122 4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1<text:s text:c="4"/></text:p>
          </table:table-cell>
          <table:table-cell office:value-type="string" table:style-name="ce13">
            <text:p>H.v. pharmazeutischen Erzeugnissen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2<text:s text:c="4"/></text:p>
          </table:table-cell>
          <table:table-cell office:value-type="string" table:style-name="ce13">
            <text:p>H.v. Gummi- und Kunststoffwaren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38" table:style-name="ce15">
            <text:p>138</text:p>
          </table:table-cell>
          <table:table-cell office:value-type="float" office:value="4890" table:style-name="ce15">
            <text:p>4 890</text:p>
          </table:table-cell>
          <table:table-cell office:value-type="float" office:value="4808" table:style-name="ce15">
            <text:p>4 808</text:p>
          </table:table-cell>
          <table:table-cell office:value-type="float" office:value="216358" table:style-name="ce15">
            <text:p>216 358</text:p>
          </table:table-cell>
          <table:table-cell office:value-type="float" office:value="1191984" table:style-name="ce15">
            <text:p>1 191 984</text:p>
          </table:table-cell>
          <table:table-cell office:value-type="float" office:value="778413" table:style-name="ce15">
            <text:p>778 413</text:p>
          </table:table-cell>
          <table:table-cell office:value-type="float" office:value="170824" table:style-name="ce15">
            <text:p>170 824</text:p>
          </table:table-cell>
          <table:table-cell office:value-type="float" office:value="165336" table:style-name="ce15">
            <text:p>165 336</text:p>
          </table:table-cell>
          <table:table-cell office:value-type="float" office:value="64154" table:style-name="ce15">
            <text:p>64 1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3<text:s text:c="4"/></text:p>
          </table:table-cell>
          <table:table-cell office:value-type="string" table:style-name="ce13">
            <text:p>H.v. Glas/-waren, Keramik u.Ä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88" table:style-name="ce15">
            <text:p>288</text:p>
          </table:table-cell>
          <table:table-cell office:value-type="float" office:value="6375" table:style-name="ce15">
            <text:p>6 375</text:p>
          </table:table-cell>
          <table:table-cell office:value-type="float" office:value="6181" table:style-name="ce15">
            <text:p>6 181</text:p>
          </table:table-cell>
          <table:table-cell office:value-type="float" office:value="294668" table:style-name="ce15">
            <text:p>294 668</text:p>
          </table:table-cell>
          <table:table-cell office:value-type="float" office:value="1745769" table:style-name="ce15">
            <text:p>1 745 769</text:p>
          </table:table-cell>
          <table:table-cell office:value-type="float" office:value="1172010" table:style-name="ce15">
            <text:p>1 172 010</text:p>
          </table:table-cell>
          <table:table-cell office:value-type="float" office:value="177578" table:style-name="ce15">
            <text:p>177 578</text:p>
          </table:table-cell>
          <table:table-cell office:value-type="float" office:value="171984" table:style-name="ce15">
            <text:p>171 984</text:p>
          </table:table-cell>
          <table:table-cell office:value-type="float" office:value="135025" table:style-name="ce15">
            <text:p>135 0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4<text:s text:c="4"/></text:p>
          </table:table-cell>
          <table:table-cell office:value-type="string" table:style-name="ce13">
            <text:p>Metallerzeugung und -bearbeitung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40" table:style-name="ce15">
            <text:p>40</text:p>
          </table:table-cell>
          <table:table-cell office:value-type="float" office:value="8469" table:style-name="ce15">
            <text:p>8 469</text:p>
          </table:table-cell>
          <table:table-cell office:value-type="float" office:value="8460" table:style-name="ce15">
            <text:p>8 460</text:p>
          </table:table-cell>
          <table:table-cell office:value-type="float" office:value="395647" table:style-name="ce15">
            <text:p>395 647</text:p>
          </table:table-cell>
          <table:table-cell office:value-type="float" office:value="2457597" table:style-name="ce15">
            <text:p>2 457 597</text:p>
          </table:table-cell>
          <table:table-cell office:value-type="float" office:value="1746679" table:style-name="ce15">
            <text:p>1 746 679</text:p>
          </table:table-cell>
          <table:table-cell office:value-type="float" office:value="489642" table:style-name="ce15">
            <text:p>489 642</text:p>
          </table:table-cell>
          <table:table-cell office:value-type="float" office:value="437962" table:style-name="ce15">
            <text:p>437 962</text:p>
          </table:table-cell>
          <table:table-cell office:value-type="float" office:value="80291" table:style-name="ce15">
            <text:p>80 2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5<text:s text:c="4"/></text:p>
          </table:table-cell>
          <table:table-cell office:value-type="string" table:style-name="ce13">
            <text:p>H.v. Metallerzeugnissen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685" table:style-name="ce15">
            <text:p>685</text:p>
          </table:table-cell>
          <table:table-cell office:value-type="float" office:value="13948" table:style-name="ce15">
            <text:p>13 948</text:p>
          </table:table-cell>
          <table:table-cell office:value-type="float" office:value="13405" table:style-name="ce15">
            <text:p>13 405</text:p>
          </table:table-cell>
          <table:table-cell office:value-type="float" office:value="578698" table:style-name="ce15">
            <text:p>578 698</text:p>
          </table:table-cell>
          <table:table-cell office:value-type="float" office:value="2783138" table:style-name="ce15">
            <text:p>2 783 138</text:p>
          </table:table-cell>
          <table:table-cell office:value-type="float" office:value="1759431" table:style-name="ce15">
            <text:p>1 759 431</text:p>
          </table:table-cell>
          <table:table-cell office:value-type="float" office:value="545205" table:style-name="ce15">
            <text:p>545 205</text:p>
          </table:table-cell>
          <table:table-cell office:value-type="float" office:value="571243" table:style-name="ce15">
            <text:p>571 243</text:p>
          </table:table-cell>
          <table:table-cell office:value-type="float" office:value="116016" table:style-name="ce15">
            <text:p>116 0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6<text:s text:c="4"/></text:p>
          </table:table-cell>
          <table:table-cell office:value-type="string" table:style-name="ce13">
            <text:p>H.v. Datenverarbeitungsgerät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11" table:style-name="ce15">
            <text:p>111</text:p>
          </table:table-cell>
          <table:table-cell office:value-type="float" office:value="2307" table:style-name="ce15">
            <text:p>2 307</text:p>
          </table:table-cell>
          <table:table-cell office:value-type="float" office:value="2231" table:style-name="ce15">
            <text:p>2 231</text:p>
          </table:table-cell>
          <table:table-cell office:value-type="float" office:value="114094" table:style-name="ce15">
            <text:p>114 094</text:p>
          </table:table-cell>
          <table:table-cell office:value-type="float" office:value="406571" table:style-name="ce15">
            <text:p>406 571</text:p>
          </table:table-cell>
          <table:table-cell office:value-type="float" office:value="263119" table:style-name="ce15">
            <text:p>263 119</text:p>
          </table:table-cell>
          <table:table-cell office:value-type="float" office:value="98292" table:style-name="ce15">
            <text:p>98 292</text:p>
          </table:table-cell>
          <table:table-cell office:value-type="float" office:value="92430" table:style-name="ce15">
            <text:p>92 430</text:p>
          </table:table-cell>
          <table:table-cell office:value-type="float" office:value="12587" table:style-name="ce15">
            <text:p>12 5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7<text:s text:c="4"/></text:p>
          </table:table-cell>
          <table:table-cell office:value-type="string" table:style-name="ce13">
            <text:p>H.v. elektrischen Ausrüstung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88" table:style-name="ce15">
            <text:p>88</text:p>
          </table:table-cell>
          <table:table-cell office:value-type="float" office:value="7100" table:style-name="ce15">
            <text:p>7 100</text:p>
          </table:table-cell>
          <table:table-cell office:value-type="float" office:value="7044" table:style-name="ce15">
            <text:p>7 044</text:p>
          </table:table-cell>
          <table:table-cell office:value-type="float" office:value="317002" table:style-name="ce15">
            <text:p>317 002</text:p>
          </table:table-cell>
          <table:table-cell office:value-type="float" office:value="1986043" table:style-name="ce15">
            <text:p>1 986 043</text:p>
          </table:table-cell>
          <table:table-cell office:value-type="float" office:value="1483390" table:style-name="ce15">
            <text:p>1 483 390</text:p>
          </table:table-cell>
          <table:table-cell office:value-type="float" office:value="295102" table:style-name="ce15">
            <text:p>295 102</text:p>
          </table:table-cell>
          <table:table-cell office:value-type="float" office:value="305404" table:style-name="ce15">
            <text:p>305 404</text:p>
          </table:table-cell>
          <table:table-cell office:value-type="float" office:value="61989" table:style-name="ce15">
            <text:p>61 9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8<text:s text:c="4"/></text:p>
          </table:table-cell>
          <table:table-cell office:value-type="string" table:style-name="ce13">
            <text:p>Maschinenbau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19" table:style-name="ce15">
            <text:p>219</text:p>
          </table:table-cell>
          <table:table-cell office:value-type="float" office:value="11784" table:style-name="ce15">
            <text:p>11 784</text:p>
          </table:table-cell>
          <table:table-cell office:value-type="float" office:value="11666" table:style-name="ce15">
            <text:p>11 666</text:p>
          </table:table-cell>
          <table:table-cell office:value-type="float" office:value="605677" table:style-name="ce15">
            <text:p>605 677</text:p>
          </table:table-cell>
          <table:table-cell office:value-type="float" office:value="3602647" table:style-name="ce15">
            <text:p>3 602 647</text:p>
          </table:table-cell>
          <table:table-cell office:value-type="float" office:value="2522194" table:style-name="ce15">
            <text:p>2 522 194</text:p>
          </table:table-cell>
          <table:table-cell office:value-type="float" office:value="1046793" table:style-name="ce15">
            <text:p>1 046 793</text:p>
          </table:table-cell>
          <table:table-cell office:value-type="float" office:value="941483" table:style-name="ce15">
            <text:p>941 483</text:p>
          </table:table-cell>
          <table:table-cell office:value-type="float" office:value="88975" table:style-name="ce15">
            <text:p>88 9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9<text:s text:c="4"/></text:p>
          </table:table-cell>
          <table:table-cell office:value-type="string" table:style-name="ce13">
            <text:p>H.v. Kraftwagen und -teilen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47" table:style-name="ce15">
            <text:p>47</text:p>
          </table:table-cell>
          <table:table-cell office:value-type="float" office:value="3558" table:style-name="ce15">
            <text:p>3 558</text:p>
          </table:table-cell>
          <table:table-cell office:value-type="float" office:value="3530" table:style-name="ce15">
            <text:p>3 530</text:p>
          </table:table-cell>
          <table:table-cell office:value-type="float" office:value="177653" table:style-name="ce15">
            <text:p>177 653</text:p>
          </table:table-cell>
          <table:table-cell office:value-type="float" office:value="1014329" table:style-name="ce15">
            <text:p>1 014 329</text:p>
          </table:table-cell>
          <table:table-cell office:value-type="float" office:value="770558" table:style-name="ce15">
            <text:p>770 558</text:p>
          </table:table-cell>
          <table:table-cell office:value-type="float" office:value="108346" table:style-name="ce15">
            <text:p>108 346</text:p>
          </table:table-cell>
          <table:table-cell office:value-type="float" office:value="108401" table:style-name="ce15">
            <text:p>108 401</text:p>
          </table:table-cell>
          <table:table-cell office:value-type="float" office:value="20941" table:style-name="ce15">
            <text:p>20 94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0<text:s text:c="4"/></text:p>
          </table:table-cell>
          <table:table-cell office:value-type="string" table:style-name="ce13">
            <text:p>Sonst. Fahrzeugbau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3" table:style-name="ce15">
            <text:p>23</text:p>
          </table:table-cell>
          <table:table-cell office:value-type="float" office:value="1718" table:style-name="ce15">
            <text:p>1 718</text:p>
          </table:table-cell>
          <table:table-cell office:value-type="float" office:value="1706" table:style-name="ce15">
            <text:p>1 706</text:p>
          </table:table-cell>
          <table:table-cell office:value-type="float" office:value="84438" table:style-name="ce15">
            <text:p>84 438</text:p>
          </table:table-cell>
          <table:table-cell office:value-type="float" office:value="458770" table:style-name="ce15">
            <text:p>458 770</text:p>
          </table:table-cell>
          <table:table-cell office:value-type="float" office:value="324751" table:style-name="ce15">
            <text:p>324 751</text:p>
          </table:table-cell>
          <table:table-cell office:value-type="float" office:value="134799" table:style-name="ce15">
            <text:p>134 799</text:p>
          </table:table-cell>
          <table:table-cell office:value-type="float" office:value="144302" table:style-name="ce15">
            <text:p>144 302</text:p>
          </table:table-cell>
          <table:table-cell office:value-type="float" office:value="18649" table:style-name="ce15">
            <text:p>18 6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1<text:s text:c="4"/></text:p>
          </table:table-cell>
          <table:table-cell office:value-type="string" table:style-name="ce13">
            <text:p>H.v. Möbeln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583" table:style-name="ce15">
            <text:p>583</text:p>
          </table:table-cell>
          <table:table-cell office:value-type="float" office:value="4908" table:style-name="ce15">
            <text:p>4 908</text:p>
          </table:table-cell>
          <table:table-cell office:value-type="float" office:value="4345" table:style-name="ce15">
            <text:p>4 345</text:p>
          </table:table-cell>
          <table:table-cell office:value-type="float" office:value="150593" table:style-name="ce15">
            <text:p>150 593</text:p>
          </table:table-cell>
          <table:table-cell office:value-type="float" office:value="562622" table:style-name="ce15">
            <text:p>562 622</text:p>
          </table:table-cell>
          <table:table-cell office:value-type="float" office:value="339270" table:style-name="ce15">
            <text:p>339 270</text:p>
          </table:table-cell>
          <table:table-cell office:value-type="float" office:value="63035" table:style-name="ce15">
            <text:p>63 035</text:p>
          </table:table-cell>
          <table:table-cell office:value-type="float" office:value="64398" table:style-name="ce15">
            <text:p>64 398</text:p>
          </table:table-cell>
          <table:table-cell office:value-type="float" office:value="17157" table:style-name="ce15">
            <text:p>17 1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2<text:s text:c="4"/></text:p>
          </table:table-cell>
          <table:table-cell office:value-type="string" table:style-name="ce13">
            <text:p>H.v. sonst. Ware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335" table:style-name="ce15">
            <text:p>335</text:p>
          </table:table-cell>
          <table:table-cell office:value-type="float" office:value="3129" table:style-name="ce15">
            <text:p>3 129</text:p>
          </table:table-cell>
          <table:table-cell office:value-type="float" office:value="2817" table:style-name="ce15">
            <text:p>2 817</text:p>
          </table:table-cell>
          <table:table-cell office:value-type="float" office:value="131813" table:style-name="ce15">
            <text:p>131 813</text:p>
          </table:table-cell>
          <table:table-cell office:value-type="float" office:value="457869" table:style-name="ce15">
            <text:p>457 869</text:p>
          </table:table-cell>
          <table:table-cell office:value-type="float" office:value="362166" table:style-name="ce15">
            <text:p>362 166</text:p>
          </table:table-cell>
          <table:table-cell office:value-type="float" office:value="134219" table:style-name="ce15">
            <text:p>134 219</text:p>
          </table:table-cell>
          <table:table-cell office:value-type="float" office:value="138806" table:style-name="ce15">
            <text:p>138 806</text:p>
          </table:table-cell>
          <table:table-cell office:value-type="float" office:value="13016" table:style-name="ce15">
            <text:p>13 0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3<text:s text:c="4"/></text:p>
          </table:table-cell>
          <table:table-cell office:value-type="string" table:style-name="ce13">
            <text:p>Reparatur/Installation v. Maschinen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534" table:style-name="ce15">
            <text:p>534</text:p>
          </table:table-cell>
          <table:table-cell office:value-type="float" office:value="3878" table:style-name="ce15">
            <text:p>3 878</text:p>
          </table:table-cell>
          <table:table-cell office:value-type="float" office:value="3399" table:style-name="ce15">
            <text:p>3 399</text:p>
          </table:table-cell>
          <table:table-cell office:value-type="float" office:value="145052" table:style-name="ce15">
            <text:p>145 052</text:p>
          </table:table-cell>
          <table:table-cell office:value-type="float" office:value="636229" table:style-name="ce15">
            <text:p>636 229</text:p>
          </table:table-cell>
          <table:table-cell office:value-type="float" office:value="413709" table:style-name="ce15">
            <text:p>413 709</text:p>
          </table:table-cell>
          <table:table-cell office:value-type="float" office:value="101686" table:style-name="ce15">
            <text:p>101 686</text:p>
          </table:table-cell>
          <table:table-cell office:value-type="float" office:value="113560" table:style-name="ce15">
            <text:p>113 560</text:p>
          </table:table-cell>
          <table:table-cell office:value-type="float" office:value="14879" table:style-name="ce15">
            <text:p>14 87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D<text:s text:c="6"/></text:p>
          </table:table-cell>
          <table:table-cell office:value-type="string" table:style-name="ce7">
            <text:p>Energieversorgung<text:s text:c="2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497" table:style-name="ce9">
            <text:p>497</text:p>
          </table:table-cell>
          <table:table-cell office:value-type="float" office:value="3465" table:style-name="ce9">
            <text:p>3 465</text:p>
          </table:table-cell>
          <table:table-cell office:value-type="float" office:value="3025" table:style-name="ce9">
            <text:p>3 025</text:p>
          </table:table-cell>
          <table:table-cell office:value-type="float" office:value="199693" table:style-name="ce9">
            <text:p>199 693</text:p>
          </table:table-cell>
          <table:table-cell office:value-type="float" office:value="2776634" table:style-name="ce9">
            <text:p>2 776 634</text:p>
          </table:table-cell>
          <table:table-cell office:value-type="float" office:value="1510428" table:style-name="ce9">
            <text:p>1 510 428</text:p>
          </table:table-cell>
          <table:table-cell office:value-type="float" office:value="91343" table:style-name="ce9">
            <text:p>91 343</text:p>
          </table:table-cell>
          <table:table-cell office:value-type="float" office:value="78294" table:style-name="ce9">
            <text:p>78 294</text:p>
          </table:table-cell>
          <table:table-cell office:value-type="float" office:value="258980" table:style-name="ce9">
            <text:p>258 98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D35<text:s text:c="4"/></text:p>
          </table:table-cell>
          <table:table-cell office:value-type="string" table:style-name="ce13">
            <text:p>Energieversorgung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497" table:style-name="ce15">
            <text:p>497</text:p>
          </table:table-cell>
          <table:table-cell office:value-type="float" office:value="3465" table:style-name="ce15">
            <text:p>3 465</text:p>
          </table:table-cell>
          <table:table-cell office:value-type="float" office:value="3025" table:style-name="ce15">
            <text:p>3 025</text:p>
          </table:table-cell>
          <table:table-cell office:value-type="float" office:value="199693" table:style-name="ce15">
            <text:p>199 693</text:p>
          </table:table-cell>
          <table:table-cell office:value-type="float" office:value="2776634" table:style-name="ce15">
            <text:p>2 776 634</text:p>
          </table:table-cell>
          <table:table-cell office:value-type="float" office:value="1510428" table:style-name="ce15">
            <text:p>1 510 428</text:p>
          </table:table-cell>
          <table:table-cell office:value-type="float" office:value="91343" table:style-name="ce15">
            <text:p>91 343</text:p>
          </table:table-cell>
          <table:table-cell office:value-type="float" office:value="78294" table:style-name="ce15">
            <text:p>78 294</text:p>
          </table:table-cell>
          <table:table-cell office:value-type="float" office:value="258980" table:style-name="ce15">
            <text:p>258 98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E<text:s text:c="6"/></text:p>
          </table:table-cell>
          <table:table-cell office:value-type="string" table:style-name="ce7">
            <text:p>Wasserversorgung und Abfallentsorgung<text:s text:c="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552" table:style-name="ce9">
            <text:p>552</text:p>
          </table:table-cell>
          <table:table-cell office:value-type="float" office:value="4223" table:style-name="ce9">
            <text:p>4 223</text:p>
          </table:table-cell>
          <table:table-cell office:value-type="float" office:value="4055" table:style-name="ce9">
            <text:p>4 055</text:p>
          </table:table-cell>
          <table:table-cell office:value-type="float" office:value="157621" table:style-name="ce9">
            <text:p>157 621</text:p>
          </table:table-cell>
          <table:table-cell office:value-type="float" office:value="1247399" table:style-name="ce9">
            <text:p>1 247 399</text:p>
          </table:table-cell>
          <table:table-cell office:value-type="float" office:value="856731" table:style-name="ce9">
            <text:p>856 731</text:p>
          </table:table-cell>
          <table:table-cell office:value-type="float" office:value="40284" table:style-name="ce9">
            <text:p>40 284</text:p>
          </table:table-cell>
          <table:table-cell office:value-type="float" office:value="33236" table:style-name="ce9">
            <text:p>33 236</text:p>
          </table:table-cell>
          <table:table-cell office:value-type="float" office:value="116813" table:style-name="ce9">
            <text:p>116 81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36<text:s text:c="4"/></text:p>
          </table:table-cell>
          <table:table-cell office:value-type="string" table:style-name="ce13">
            <text:p>Wasserversorg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09" table:style-name="ce15">
            <text:p>109</text:p>
          </table:table-cell>
          <table:table-cell office:value-type="float" office:value="334" table:style-name="ce15">
            <text:p>334</text:p>
          </table:table-cell>
          <table:table-cell office:value-type="float" office:value="327" table:style-name="ce15">
            <text:p>327</text:p>
          </table:table-cell>
          <table:table-cell office:value-type="float" office:value="16359" table:style-name="ce15">
            <text:p>16 359</text:p>
          </table:table-cell>
          <table:table-cell office:value-type="float" office:value="95194" table:style-name="ce15">
            <text:p>95 194</text:p>
          </table:table-cell>
          <table:table-cell office:value-type="float" office:value="48896" table:style-name="ce15">
            <text:p>48 896</text:p>
          </table:table-cell>
          <table:table-cell office:value-type="float" office:value="3022" table:style-name="ce15">
            <text:p>3 022</text:p>
          </table:table-cell>
          <table:table-cell office:value-type="float" office:value="2922" table:style-name="ce15">
            <text:p>2 922</text:p>
          </table:table-cell>
          <table:table-cell office:value-type="float" office:value="19786" table:style-name="ce15">
            <text:p>19 7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7<text:s text:c="4"/></text:p>
          </table:table-cell>
          <table:table-cell office:value-type="string" table:style-name="ce13">
            <text:p>Abwasserentsorgung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21" table:style-name="ce15">
            <text:p>221</text:p>
          </table:table-cell>
          <table:table-cell office:value-type="float" office:value="510" table:style-name="ce15">
            <text:p>510</text:p>
          </table:table-cell>
          <table:table-cell office:value-type="float" office:value="472" table:style-name="ce15">
            <text:p>472</text:p>
          </table:table-cell>
          <table:table-cell office:value-type="float" office:value="18079" table:style-name="ce15">
            <text:p>18 079</text:p>
          </table:table-cell>
          <table:table-cell office:value-type="float" office:value="124626" table:style-name="ce15">
            <text:p>124 626</text:p>
          </table:table-cell>
          <table:table-cell office:value-type="float" office:value="57760" table:style-name="ce15">
            <text:p>57 760</text:p>
          </table:table-cell>
          <table:table-cell office:value-type="float" office:value="2038" table:style-name="ce15">
            <text:p>2 038</text:p>
          </table:table-cell>
          <table:table-cell office:value-type="float" office:value="1880" table:style-name="ce15">
            <text:p>1 880</text:p>
          </table:table-cell>
          <table:table-cell office:value-type="float" office:value="22390" table:style-name="ce15">
            <text:p>22 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8<text:s text:c="4"/></text:p>
          </table:table-cell>
          <table:table-cell office:value-type="string" table:style-name="ce13">
            <text:p>Abfallbehandl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15" table:style-name="ce15">
            <text:p>215</text:p>
          </table:table-cell>
          <table:table-cell office:value-type="float" office:value="3347" table:style-name="ce15">
            <text:p>3 347</text:p>
          </table:table-cell>
          <table:table-cell office:value-type="float" office:value="3227" table:style-name="ce15">
            <text:p>3 227</text:p>
          </table:table-cell>
          <table:table-cell office:value-type="float" office:value="121491" table:style-name="ce15">
            <text:p>121 491</text:p>
          </table:table-cell>
          <table:table-cell office:value-type="float" office:value="1021234" table:style-name="ce15">
            <text:p>1 021 234</text:p>
          </table:table-cell>
          <table:table-cell office:value-type="float" office:value="747228" table:style-name="ce15">
            <text:p>747 228</text:p>
          </table:table-cell>
          <table:table-cell office:value-type="float" office:value="35039" table:style-name="ce15">
            <text:p>35 039</text:p>
          </table:table-cell>
          <table:table-cell office:value-type="float" office:value="28365" table:style-name="ce15">
            <text:p>28 365</text:p>
          </table:table-cell>
          <table:table-cell office:value-type="float" office:value="74564" table:style-name="ce15">
            <text:p>74 5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9<text:s text:c="4"/></text:p>
          </table:table-cell>
          <table:table-cell office:value-type="string" table:style-name="ce13">
            <text:p>Beseitigung v. Umweltverschmutzungen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1692" table:style-name="ce15">
            <text:p>1 692</text:p>
          </table:table-cell>
          <table:table-cell office:value-type="float" office:value="6345" table:style-name="ce15">
            <text:p>6 345</text:p>
          </table:table-cell>
          <table:table-cell office:value-type="float" office:value="2847" table:style-name="ce15">
            <text:p>2 847</text:p>
          </table:table-cell>
          <table:table-cell office:value-type="float" office:value="185" table:style-name="ce15">
            <text:p>185</text:p>
          </table:table-cell>
          <table:table-cell office:value-type="float" office:value="69" table:style-name="ce15">
            <text:p>69</text:p>
          </table:table-cell>
          <table:table-cell office:value-type="float" office:value="73" table:style-name="ce15">
            <text:p>7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F<text:s text:c="6"/></text:p>
          </table:table-cell>
          <table:table-cell office:value-type="string" table:style-name="ce7">
            <text:p>Bau<text:s text:c="42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6978" table:style-name="ce9">
            <text:p>6 978</text:p>
          </table:table-cell>
          <table:table-cell office:value-type="float" office:value="57288" table:style-name="ce9">
            <text:p>57 288</text:p>
          </table:table-cell>
          <table:table-cell office:value-type="float" office:value="51216" table:style-name="ce9">
            <text:p>51 216</text:p>
          </table:table-cell>
          <table:table-cell office:value-type="float" office:value="1941825" table:style-name="ce9">
            <text:p>1 941 825</text:p>
          </table:table-cell>
          <table:table-cell office:value-type="float" office:value="8606761" table:style-name="ce9">
            <text:p>8 606 761</text:p>
          </table:table-cell>
          <table:table-cell office:value-type="float" office:value="5750110" table:style-name="ce9">
            <text:p>5 750 110</text:p>
          </table:table-cell>
          <table:table-cell office:value-type="float" office:value="2120599" table:style-name="ce9">
            <text:p>2 120 599</text:p>
          </table:table-cell>
          <table:table-cell office:value-type="float" office:value="2534876" table:style-name="ce10">
            <text:p>2 534 876</text:p>
          </table:table-cell>
          <table:table-cell office:value-type="float" office:value="208838" table:style-name="ce9">
            <text:p>208 83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F41<text:s text:c="4"/></text:p>
          </table:table-cell>
          <table:table-cell office:value-type="string" table:style-name="ce13">
            <text:p>Hoch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876" table:style-name="ce15">
            <text:p>876</text:p>
          </table:table-cell>
          <table:table-cell office:value-type="float" office:value="12577" table:style-name="ce15">
            <text:p>12 577</text:p>
          </table:table-cell>
          <table:table-cell office:value-type="float" office:value="12069" table:style-name="ce15">
            <text:p>12 069</text:p>
          </table:table-cell>
          <table:table-cell office:value-type="float" office:value="518277" table:style-name="ce15">
            <text:p>518 277</text:p>
          </table:table-cell>
          <table:table-cell office:value-type="float" office:value="2549465" table:style-name="ce15">
            <text:p>2 549 465</text:p>
          </table:table-cell>
          <table:table-cell office:value-type="float" office:value="1939779" table:style-name="ce15">
            <text:p>1 939 779</text:p>
          </table:table-cell>
          <table:table-cell office:value-type="float" office:value="974826" table:style-name="ce15">
            <text:p>974 826</text:p>
          </table:table-cell>
          <table:table-cell office:value-type="float" office:value="1154605" table:style-name="ce15">
            <text:p>1 154 605</text:p>
          </table:table-cell>
          <table:table-cell office:value-type="float" office:value="55891" table:style-name="ce15">
            <text:p>55 8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2<text:s text:c="4"/></text:p>
          </table:table-cell>
          <table:table-cell office:value-type="string" table:style-name="ce13">
            <text:p>Tief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40" table:style-name="ce15">
            <text:p>240</text:p>
          </table:table-cell>
          <table:table-cell office:value-type="float" office:value="4962" table:style-name="ce15">
            <text:p>4 962</text:p>
          </table:table-cell>
          <table:table-cell office:value-type="float" office:value="4791" table:style-name="ce15">
            <text:p>4 791</text:p>
          </table:table-cell>
          <table:table-cell office:value-type="float" office:value="251247" table:style-name="ce15">
            <text:p>251 247</text:p>
          </table:table-cell>
          <table:table-cell office:value-type="float" office:value="1145515" table:style-name="ce15">
            <text:p>1 145 515</text:p>
          </table:table-cell>
          <table:table-cell office:value-type="float" office:value="871098" table:style-name="ce15">
            <text:p>871 098</text:p>
          </table:table-cell>
          <table:table-cell office:value-type="float" office:value="414049" table:style-name="ce15">
            <text:p>414 049</text:p>
          </table:table-cell>
          <table:table-cell office:value-type="float" office:value="637510" table:style-name="ce16">
            <text:p>637 510</text:p>
          </table:table-cell>
          <table:table-cell office:value-type="float" office:value="28887" table:style-name="ce15">
            <text:p>28 8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3<text:s text:c="4"/></text:p>
          </table:table-cell>
          <table:table-cell office:value-type="string" table:style-name="ce13">
            <text:p>Sonst. Bautätigkeiten<text:s text:c="2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5862" table:style-name="ce15">
            <text:p>5 862</text:p>
          </table:table-cell>
          <table:table-cell office:value-type="float" office:value="39749" table:style-name="ce15">
            <text:p>39 749</text:p>
          </table:table-cell>
          <table:table-cell office:value-type="float" office:value="34356" table:style-name="ce15">
            <text:p>34 356</text:p>
          </table:table-cell>
          <table:table-cell office:value-type="float" office:value="1172301" table:style-name="ce15">
            <text:p>1 172 301</text:p>
          </table:table-cell>
          <table:table-cell office:value-type="float" office:value="4911781" table:style-name="ce15">
            <text:p>4 911 781</text:p>
          </table:table-cell>
          <table:table-cell office:value-type="float" office:value="2939233" table:style-name="ce15">
            <text:p>2 939 233</text:p>
          </table:table-cell>
          <table:table-cell office:value-type="float" office:value="731724" table:style-name="ce15">
            <text:p>731 724</text:p>
          </table:table-cell>
          <table:table-cell office:value-type="float" office:value="742761" table:style-name="ce15">
            <text:p>742 761</text:p>
          </table:table-cell>
          <table:table-cell office:value-type="float" office:value="124060" table:style-name="ce15">
            <text:p>124 06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text:s text:c="6"/></text:p>
          </table:table-cell>
          <table:table-cell office:value-type="string" table:style-name="ce7">
            <text:p>Handel<text:s text:c="3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15857" table:style-name="ce9">
            <text:p>15 857</text:p>
          </table:table-cell>
          <table:table-cell office:value-type="float" office:value="161062" table:style-name="ce9">
            <text:p>161 062</text:p>
          </table:table-cell>
          <table:table-cell office:value-type="float" office:value="145143" table:style-name="ce9">
            <text:p>145 143</text:p>
          </table:table-cell>
          <table:table-cell office:value-type="float" office:value="4541252" table:style-name="ce9">
            <text:p>4 541 252</text:p>
          </table:table-cell>
          <table:table-cell office:value-type="float" office:value="50687168" table:style-name="ce9">
            <text:p>50 687 168</text:p>
          </table:table-cell>
          <table:table-cell office:value-type="float" office:value="42281693" table:style-name="ce9">
            <text:p>42 281 693</text:p>
          </table:table-cell>
          <table:table-cell office:value-type="float" office:value="4042680" table:style-name="ce9">
            <text:p>4 042 680</text:p>
          </table:table-cell>
          <table:table-cell office:value-type="float" office:value="3995368" table:style-name="ce9">
            <text:p>3 995 368</text:p>
          </table:table-cell>
          <table:table-cell office:value-type="float" office:value="629555" table:style-name="ce9">
            <text:p>629 55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G45<text:s text:c="4"/></text:p>
          </table:table-cell>
          <table:table-cell office:value-type="string" table:style-name="ce13">
            <text:p>Kfz-Handel und -reparatur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3026" table:style-name="ce15">
            <text:p>3 026</text:p>
          </table:table-cell>
          <table:table-cell office:value-type="float" office:value="19733" table:style-name="ce15">
            <text:p>19 733</text:p>
          </table:table-cell>
          <table:table-cell office:value-type="float" office:value="16685" table:style-name="ce15">
            <text:p>16 685</text:p>
          </table:table-cell>
          <table:table-cell office:value-type="float" office:value="579703" table:style-name="ce15">
            <text:p>579 703</text:p>
          </table:table-cell>
          <table:table-cell office:value-type="float" office:value="5097350" table:style-name="ce15">
            <text:p>5 097 350</text:p>
          </table:table-cell>
          <table:table-cell office:value-type="float" office:value="4118654" table:style-name="ce15">
            <text:p>4 118 654</text:p>
          </table:table-cell>
          <table:table-cell office:value-type="float" office:value="761005" table:style-name="ce15">
            <text:p>761 005</text:p>
          </table:table-cell>
          <table:table-cell office:value-type="float" office:value="721595" table:style-name="ce15">
            <text:p>721 595</text:p>
          </table:table-cell>
          <table:table-cell office:value-type="float" office:value="45321" table:style-name="ce15">
            <text:p>45 3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6<text:s text:c="4"/></text:p>
          </table:table-cell>
          <table:table-cell office:value-type="string" table:style-name="ce13">
            <text:p>Großhandel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4761" table:style-name="ce15">
            <text:p>4 761</text:p>
          </table:table-cell>
          <table:table-cell office:value-type="float" office:value="48064" table:style-name="ce15">
            <text:p>48 064</text:p>
          </table:table-cell>
          <table:table-cell office:value-type="float" office:value="43639" table:style-name="ce15">
            <text:p>43 639</text:p>
          </table:table-cell>
          <table:table-cell office:value-type="float" office:value="1803064" table:style-name="ce15">
            <text:p>1 803 064</text:p>
          </table:table-cell>
          <table:table-cell office:value-type="float" office:value="27221622" table:style-name="ce15">
            <text:p>27 221 622</text:p>
          </table:table-cell>
          <table:table-cell office:value-type="float" office:value="23276813" table:style-name="ce15">
            <text:p>23 276 813</text:p>
          </table:table-cell>
          <table:table-cell office:value-type="float" office:value="2017251" table:style-name="ce15">
            <text:p>2 017 251</text:p>
          </table:table-cell>
          <table:table-cell office:value-type="float" office:value="2017755" table:style-name="ce15">
            <text:p>2 017 755</text:p>
          </table:table-cell>
          <table:table-cell office:value-type="float" office:value="346082" table:style-name="ce15">
            <text:p>346 0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7<text:s text:c="4"/></text:p>
          </table:table-cell>
          <table:table-cell office:value-type="string" table:style-name="ce13">
            <text:p>Einzelhandel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8070" table:style-name="ce15">
            <text:p>8 070</text:p>
          </table:table-cell>
          <table:table-cell office:value-type="float" office:value="93265" table:style-name="ce15">
            <text:p>93 265</text:p>
          </table:table-cell>
          <table:table-cell office:value-type="float" office:value="84819" table:style-name="ce15">
            <text:p>84 819</text:p>
          </table:table-cell>
          <table:table-cell office:value-type="float" office:value="2158485" table:style-name="ce15">
            <text:p>2 158 485</text:p>
          </table:table-cell>
          <table:table-cell office:value-type="float" office:value="18368196" table:style-name="ce15">
            <text:p>18 368 196</text:p>
          </table:table-cell>
          <table:table-cell office:value-type="float" office:value="14886226" table:style-name="ce15">
            <text:p>14 886 226</text:p>
          </table:table-cell>
          <table:table-cell office:value-type="float" office:value="1264424" table:style-name="ce15">
            <text:p>1 264 424</text:p>
          </table:table-cell>
          <table:table-cell office:value-type="float" office:value="1256018" table:style-name="ce15">
            <text:p>1 256 018</text:p>
          </table:table-cell>
          <table:table-cell office:value-type="float" office:value="238152" table:style-name="ce15">
            <text:p>238 15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text:s text:c="6"/></text:p>
          </table:table-cell>
          <table:table-cell office:value-type="string" table:style-name="ce7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2230" table:style-name="ce9">
            <text:p>2 230</text:p>
          </table:table-cell>
          <table:table-cell office:value-type="float" office:value="38184" table:style-name="ce9">
            <text:p>38 184</text:p>
          </table:table-cell>
          <table:table-cell office:value-type="float" office:value="36088" table:style-name="ce9">
            <text:p>36 088</text:p>
          </table:table-cell>
          <table:table-cell office:value-type="float" office:value="1434392" table:style-name="ce9">
            <text:p>1 434 392</text:p>
          </table:table-cell>
          <table:table-cell office:value-type="float" office:value="8420561" table:style-name="ce9">
            <text:p>8 420 561</text:p>
          </table:table-cell>
          <table:table-cell office:value-type="float" office:value="6631533" table:style-name="ce9">
            <text:p>6 631 533</text:p>
          </table:table-cell>
          <table:table-cell office:value-type="float" office:value="101532" table:style-name="ce9">
            <text:p>101 532</text:p>
          </table:table-cell>
          <table:table-cell office:value-type="float" office:value="95536" table:style-name="ce9">
            <text:p>95 536</text:p>
          </table:table-cell>
          <table:table-cell office:value-type="float" office:value="227938" table:style-name="ce9">
            <text:p>227 93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H49<text:s text:c="4"/></text:p>
          </table:table-cell>
          <table:table-cell office:value-type="string" table:style-name="ce13">
            <text:p>Landverkehr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768" table:style-name="ce15">
            <text:p>1 768</text:p>
          </table:table-cell>
          <table:table-cell office:value-type="float" office:value="16260" table:style-name="ce15">
            <text:p>16 260</text:p>
          </table:table-cell>
          <table:table-cell office:value-type="float" office:value="14505" table:style-name="ce15">
            <text:p>14 505</text:p>
          </table:table-cell>
          <table:table-cell office:value-type="float" office:value="438477" table:style-name="ce15">
            <text:p>438 477</text:p>
          </table:table-cell>
          <table:table-cell office:value-type="float" office:value="1984310" table:style-name="ce15">
            <text:p>1 984 310</text:p>
          </table:table-cell>
          <table:table-cell office:value-type="float" office:value="1198144" table:style-name="ce15">
            <text:p>1 198 144</text:p>
          </table:table-cell>
          <table:table-cell office:value-type="float" office:value="26853" table:style-name="ce15">
            <text:p>26 853</text:p>
          </table:table-cell>
          <table:table-cell office:value-type="float" office:value="29956" table:style-name="ce15">
            <text:p>29 956</text:p>
          </table:table-cell>
          <table:table-cell office:value-type="float" office:value="102143" table:style-name="ce15">
            <text:p>102 1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0<text:s text:c="4"/></text:p>
          </table:table-cell>
          <table:table-cell office:value-type="string" table:style-name="ce13">
            <text:p>Schifffahrt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971" table:style-name="ce15">
            <text:p>971</text:p>
          </table:table-cell>
          <table:table-cell office:value-type="float" office:value="15036" table:style-name="ce15">
            <text:p>15 036</text:p>
          </table:table-cell>
          <table:table-cell office:value-type="float" office:value="13315" table:style-name="ce15">
            <text:p>13 315</text:p>
          </table:table-cell>
          <table:table-cell office:value-type="float" office:value="72" table:style-name="ce15">
            <text:p>72</text:p>
          </table:table-cell>
          <table:table-cell office:value-type="float" office:value="92" table:style-name="ce15">
            <text:p>92</text:p>
          </table:table-cell>
          <table:table-cell office:value-type="float" office:value="436" table:style-name="ce15">
            <text:p>4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1<text:s text:c="4"/></text:p>
          </table:table-cell>
          <table:table-cell office:value-type="string" table:style-name="ce13">
            <text:p>Luftfahrt<text:s text:c="3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53" table:style-name="ce15">
            <text:p>53</text:p>
          </table:table-cell>
          <table:table-cell office:value-type="float" office:value="8539" table:style-name="ce15">
            <text:p>8 539</text:p>
          </table:table-cell>
          <table:table-cell office:value-type="float" office:value="8509" table:style-name="ce15">
            <text:p>8 509</text:p>
          </table:table-cell>
          <table:table-cell office:value-type="float" office:value="395453" table:style-name="ce15">
            <text:p>395 453</text:p>
          </table:table-cell>
          <table:table-cell office:value-type="float" office:value="1280949" table:style-name="ce15">
            <text:p>1 280 949</text:p>
          </table:table-cell>
          <table:table-cell office:value-type="float" office:value="1252812" table:style-name="ce15">
            <text:p>1 252 812</text:p>
          </table:table-cell>
          <table:table-cell office:value-type="float" office:value="50404" table:style-name="ce15">
            <text:p>50 404</text:p>
          </table:table-cell>
          <table:table-cell office:value-type="float" office:value="39616" table:style-name="ce15">
            <text:p>39 616</text:p>
          </table:table-cell>
          <table:table-cell office:value-type="float" office:value="36361" table:style-name="ce15">
            <text:p>36 3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2<text:s text:c="4"/></text:p>
          </table:table-cell>
          <table:table-cell office:value-type="string" table:style-name="ce13">
            <text:p>Dienstleistungen für den Verkeh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310" table:style-name="ce15">
            <text:p>310</text:p>
          </table:table-cell>
          <table:table-cell office:value-type="float" office:value="11903" table:style-name="ce15">
            <text:p>11 903</text:p>
          </table:table-cell>
          <table:table-cell office:value-type="float" office:value="11682" table:style-name="ce15">
            <text:p>11 682</text:p>
          </table:table-cell>
          <table:table-cell office:value-type="float" office:value="544451" table:style-name="ce15">
            <text:p>544 451</text:p>
          </table:table-cell>
          <table:table-cell office:value-type="float" office:value="4556399" table:style-name="ce15">
            <text:p>4 556 399</text:p>
          </table:table-cell>
          <table:table-cell office:value-type="float" office:value="3674177" table:style-name="ce15">
            <text:p>3 674 177</text:p>
          </table:table-cell>
          <table:table-cell office:value-type="float" office:value="23856" table:style-name="ce15">
            <text:p>23 856</text:p>
          </table:table-cell>
          <table:table-cell office:value-type="float" office:value="25473" table:style-name="ce15">
            <text:p>25 473</text:p>
          </table:table-cell>
          <table:table-cell office:value-type="float" office:value="86480" table:style-name="ce15">
            <text:p>86 4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3<text:s text:c="4"/></text:p>
          </table:table-cell>
          <table:table-cell office:value-type="string" table:style-name="ce13">
            <text:p>Post- und Kurierdienste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88" table:style-name="ce15">
            <text:p>88</text:p>
          </table:table-cell>
          <table:table-cell office:value-type="float" office:value="1437" table:style-name="ce15">
            <text:p>1 437</text:p>
          </table:table-cell>
          <table:table-cell office:value-type="float" office:value="1357" table:style-name="ce15">
            <text:p>1 357</text:p>
          </table:table-cell>
          <table:table-cell office:value-type="float" office:value="55040" table:style-name="ce15">
            <text:p>55 040</text:p>
          </table:table-cell>
          <table:table-cell office:value-type="float" office:value="583867" table:style-name="ce15">
            <text:p>583 867</text:p>
          </table:table-cell>
          <table:table-cell office:value-type="float" office:value="493085" table:style-name="ce15">
            <text:p>493 085</text:p>
          </table:table-cell>
          <table:table-cell office:value-type="float" office:value="347" table:style-name="ce15">
            <text:p>347</text:p>
          </table:table-cell>
          <table:table-cell office:value-type="float" office:value="399" table:style-name="ce15">
            <text:p>399</text:p>
          </table:table-cell>
          <table:table-cell office:value-type="float" office:value="2518" table:style-name="ce15">
            <text:p>2 5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text:s text:c="6"/></text:p>
          </table:table-cell>
          <table:table-cell office:value-type="string" table:style-name="ce7">
            <text:p>Beherbergung und Gastronomie<text:s text:c="1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5856" table:style-name="ce9">
            <text:p>5 856</text:p>
          </table:table-cell>
          <table:table-cell office:value-type="float" office:value="33768" table:style-name="ce9">
            <text:p>33 768</text:p>
          </table:table-cell>
          <table:table-cell office:value-type="float" office:value="27082" table:style-name="ce9">
            <text:p>27 082</text:p>
          </table:table-cell>
          <table:table-cell office:value-type="float" office:value="469755" table:style-name="ce9">
            <text:p>469 755</text:p>
          </table:table-cell>
          <table:table-cell office:value-type="float" office:value="1688261" table:style-name="ce9">
            <text:p>1 688 261</text:p>
          </table:table-cell>
          <table:table-cell office:value-type="float" office:value="987198" table:style-name="ce9">
            <text:p>987 198</text:p>
          </table:table-cell>
          <table:table-cell office:value-type="float" office:value="29477" table:style-name="ce9">
            <text:p>29 477</text:p>
          </table:table-cell>
          <table:table-cell office:value-type="float" office:value="25249" table:style-name="ce9">
            <text:p>25 249</text:p>
          </table:table-cell>
          <table:table-cell office:value-type="float" office:value="69272" table:style-name="ce9">
            <text:p>69 27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I55<text:s text:c="4"/></text:p>
          </table:table-cell>
          <table:table-cell office:value-type="string" table:style-name="ce13">
            <text:p>Beherbergung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001" table:style-name="ce15">
            <text:p>1 001</text:p>
          </table:table-cell>
          <table:table-cell office:value-type="float" office:value="7377" table:style-name="ce15">
            <text:p>7 377</text:p>
          </table:table-cell>
          <table:table-cell office:value-type="float" office:value="6217" table:style-name="ce15">
            <text:p>6 217</text:p>
          </table:table-cell>
          <table:table-cell office:value-type="float" office:value="129874" table:style-name="ce15">
            <text:p>129 874</text:p>
          </table:table-cell>
          <table:table-cell office:value-type="float" office:value="376706" table:style-name="ce15">
            <text:p>376 706</text:p>
          </table:table-cell>
          <table:table-cell office:value-type="float" office:value="197813" table:style-name="ce15">
            <text:p>197 813</text:p>
          </table:table-cell>
          <table:table-cell office:value-type="float" office:value="7689" table:style-name="ce15">
            <text:p>7 689</text:p>
          </table:table-cell>
          <table:table-cell office:value-type="float" office:value="7359" table:style-name="ce15">
            <text:p>7 359</text:p>
          </table:table-cell>
          <table:table-cell office:value-type="float" office:value="23669" table:style-name="ce15">
            <text:p>23 6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I56<text:s text:c="4"/></text:p>
          </table:table-cell>
          <table:table-cell office:value-type="string" table:style-name="ce13">
            <text:p>Gastronomie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4855" table:style-name="ce15">
            <text:p>4 855</text:p>
          </table:table-cell>
          <table:table-cell office:value-type="float" office:value="26391" table:style-name="ce15">
            <text:p>26 391</text:p>
          </table:table-cell>
          <table:table-cell office:value-type="float" office:value="20865" table:style-name="ce15">
            <text:p>20 865</text:p>
          </table:table-cell>
          <table:table-cell office:value-type="float" office:value="339881" table:style-name="ce15">
            <text:p>339 881</text:p>
          </table:table-cell>
          <table:table-cell office:value-type="float" office:value="1311555" table:style-name="ce15">
            <text:p>1 311 555</text:p>
          </table:table-cell>
          <table:table-cell office:value-type="float" office:value="789385" table:style-name="ce15">
            <text:p>789 385</text:p>
          </table:table-cell>
          <table:table-cell office:value-type="float" office:value="21788" table:style-name="ce15">
            <text:p>21 788</text:p>
          </table:table-cell>
          <table:table-cell office:value-type="float" office:value="17890" table:style-name="ce15">
            <text:p>17 890</text:p>
          </table:table-cell>
          <table:table-cell office:value-type="float" office:value="45603" table:style-name="ce15">
            <text:p>45 60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text:s text:c="6"/></text:p>
          </table:table-cell>
          <table:table-cell office:value-type="string" table:style-name="ce7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3685" table:style-name="ce9">
            <text:p>3 685</text:p>
          </table:table-cell>
          <table:table-cell office:value-type="float" office:value="11001" table:style-name="ce9">
            <text:p>11 001</text:p>
          </table:table-cell>
          <table:table-cell office:value-type="float" office:value="7341" table:style-name="ce9">
            <text:p>7 341</text:p>
          </table:table-cell>
          <table:table-cell office:value-type="float" office:value="319654" table:style-name="ce9">
            <text:p>319 654</text:p>
          </table:table-cell>
          <table:table-cell office:value-type="float" office:value="1576377" table:style-name="ce9">
            <text:p>1 576 377</text:p>
          </table:table-cell>
          <table:table-cell office:value-type="float" office:value="849285" table:style-name="ce9">
            <text:p>849 285</text:p>
          </table:table-cell>
          <table:table-cell office:value-type="float" office:value="35589" table:style-name="ce9">
            <text:p>35 589</text:p>
          </table:table-cell>
          <table:table-cell office:value-type="float" office:value="38390" table:style-name="ce9">
            <text:p>38 390</text:p>
          </table:table-cell>
          <table:table-cell office:value-type="float" office:value="57958" table:style-name="ce9">
            <text:p>57 95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J58<text:s text:c="4"/></text:p>
          </table:table-cell>
          <table:table-cell office:value-type="string" table:style-name="ce13">
            <text:p>Verlagswesen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36" table:style-name="ce15">
            <text:p>136</text:p>
          </table:table-cell>
          <table:table-cell office:value-type="float" office:value="1237" table:style-name="ce15">
            <text:p>1 237</text:p>
          </table:table-cell>
          <table:table-cell office:value-type="float" office:value="1106" table:style-name="ce15">
            <text:p>1 106</text:p>
          </table:table-cell>
          <table:table-cell office:value-type="float" office:value="52231" table:style-name="ce15">
            <text:p>52 231</text:p>
          </table:table-cell>
          <table:table-cell office:value-type="float" office:value="181366" table:style-name="ce15">
            <text:p>181 366</text:p>
          </table:table-cell>
          <table:table-cell office:value-type="float" office:value="81702" table:style-name="ce15">
            <text:p>81 702</text:p>
          </table:table-cell>
          <table:table-cell office:value-type="float" office:value="5743" table:style-name="ce15">
            <text:p>5 743</text:p>
          </table:table-cell>
          <table:table-cell office:value-type="float" office:value="4586" table:style-name="ce15">
            <text:p>4 586</text:p>
          </table:table-cell>
          <table:table-cell office:value-type="float" office:value="1479" table:style-name="ce15">
            <text:p>1 4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59<text:s text:c="4"/></text:p>
          </table:table-cell>
          <table:table-cell office:value-type="string" table:style-name="ce13">
            <text:p>Filmherstellung/-verleih; Kin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389" table:style-name="ce15">
            <text:p>389</text:p>
          </table:table-cell>
          <table:table-cell office:value-type="float" office:value="621" table:style-name="ce15">
            <text:p>621</text:p>
          </table:table-cell>
          <table:table-cell office:value-type="float" office:value="219" table:style-name="ce15">
            <text:p>219</text:p>
          </table:table-cell>
          <table:table-cell office:value-type="float" office:value="4266" table:style-name="ce15">
            <text:p>4 266</text:p>
          </table:table-cell>
          <table:table-cell office:value-type="float" office:value="57660" table:style-name="ce15">
            <text:p>57 660</text:p>
          </table:table-cell>
          <table:table-cell office:value-type="float" office:value="35133" table:style-name="ce15">
            <text:p>35 133</text:p>
          </table:table-cell>
          <table:table-cell office:value-type="float" office:value="871" table:style-name="ce15">
            <text:p>871</text:p>
          </table:table-cell>
          <table:table-cell office:value-type="float" office:value="1751" table:style-name="ce15">
            <text:p>1 751</text:p>
          </table:table-cell>
          <table:table-cell office:value-type="float" office:value="1480" table:style-name="ce15">
            <text:p>1 4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0<text:s text:c="4"/></text:p>
          </table:table-cell>
          <table:table-cell office:value-type="string" table:style-name="ce13">
            <text:p>Rundfunkveranstalter<text:s text:c="2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1" table:style-name="ce15">
            <text:p>11</text:p>
          </table:table-cell>
          <table:table-cell office:value-type="float" office:value="128" table:style-name="ce15">
            <text:p>128</text:p>
          </table:table-cell>
          <table:table-cell office:value-type="float" office:value="118" table:style-name="ce15">
            <text:p>118</text:p>
          </table:table-cell>
          <table:table-cell office:value-type="float" office:value="4967" table:style-name="ce15">
            <text:p>4 967</text:p>
          </table:table-cell>
          <table:table-cell office:value-type="float" office:value="14287" table:style-name="ce15">
            <text:p>14 287</text:p>
          </table:table-cell>
          <table:table-cell office:value-type="float" office:value="8025" table:style-name="ce15">
            <text:p>8 025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170" table:style-name="ce15">
            <text:p>1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1<text:s text:c="4"/></text:p>
          </table:table-cell>
          <table:table-cell office:value-type="string" table:style-name="ce13">
            <text:p>Telekommunikatio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45" table:style-name="ce15">
            <text:p>45</text:p>
          </table:table-cell>
          <table:table-cell office:value-type="float" office:value="281" table:style-name="ce15">
            <text:p>281</text:p>
          </table:table-cell>
          <table:table-cell office:value-type="float" office:value="244" table:style-name="ce15">
            <text:p>244</text:p>
          </table:table-cell>
          <table:table-cell office:value-type="float" office:value="13204" table:style-name="ce15">
            <text:p>13 204</text:p>
          </table:table-cell>
          <table:table-cell office:value-type="float" office:value="253916" table:style-name="ce15">
            <text:p>253 916</text:p>
          </table:table-cell>
          <table:table-cell office:value-type="float" office:value="193855" table:style-name="ce15">
            <text:p>193 855</text:p>
          </table:table-cell>
          <table:table-cell office:value-type="float" office:value="8596" table:style-name="ce15">
            <text:p>8 596</text:p>
          </table:table-cell>
          <table:table-cell office:value-type="float" office:value="11774" table:style-name="ce15">
            <text:p>11 774</text:p>
          </table:table-cell>
          <table:table-cell office:value-type="float" office:value="35799" table:style-name="ce15">
            <text:p>35 7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2<text:s text:c="4"/></text:p>
          </table:table-cell>
          <table:table-cell office:value-type="string" table:style-name="ce13">
            <text:p>IT-Dienstleistungen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303" table:style-name="ce15">
            <text:p>2 303</text:p>
          </table:table-cell>
          <table:table-cell office:value-type="float" office:value="6931" table:style-name="ce15">
            <text:p>6 931</text:p>
          </table:table-cell>
          <table:table-cell office:value-type="float" office:value="4637" table:style-name="ce15">
            <text:p>4 637</text:p>
          </table:table-cell>
          <table:table-cell office:value-type="float" office:value="205073" table:style-name="ce15">
            <text:p>205 073</text:p>
          </table:table-cell>
          <table:table-cell office:value-type="float" office:value="886681" table:style-name="ce15">
            <text:p>886 681</text:p>
          </table:table-cell>
          <table:table-cell office:value-type="float" office:value="435982" table:style-name="ce15">
            <text:p>435 982</text:p>
          </table:table-cell>
          <table:table-cell office:value-type="float" office:value="16676" table:style-name="ce15">
            <text:p>16 676</text:p>
          </table:table-cell>
          <table:table-cell office:value-type="float" office:value="16524" table:style-name="ce15">
            <text:p>16 524</text:p>
          </table:table-cell>
          <table:table-cell office:value-type="float" office:value="15800" table:style-name="ce15">
            <text:p>15 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3<text:s text:c="4"/></text:p>
          </table:table-cell>
          <table:table-cell office:value-type="string" table:style-name="ce13">
            <text:p>Informationsdienstleistung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801" table:style-name="ce15">
            <text:p>801</text:p>
          </table:table-cell>
          <table:table-cell office:value-type="float" office:value="1803" table:style-name="ce15">
            <text:p>1 803</text:p>
          </table:table-cell>
          <table:table-cell office:value-type="float" office:value="1017" table:style-name="ce15">
            <text:p>1 017</text:p>
          </table:table-cell>
          <table:table-cell office:value-type="float" office:value="39913" table:style-name="ce15">
            <text:p>39 913</text:p>
          </table:table-cell>
          <table:table-cell office:value-type="float" office:value="182467" table:style-name="ce15">
            <text:p>182 467</text:p>
          </table:table-cell>
          <table:table-cell office:value-type="float" office:value="94588" table:style-name="ce15">
            <text:p>94 588</text:p>
          </table:table-cell>
          <table:table-cell office:value-type="float" office:value="3677" table:style-name="ce15">
            <text:p>3 677</text:p>
          </table:table-cell>
          <table:table-cell office:value-type="float" office:value="3729" table:style-name="ce15">
            <text:p>3 729</text:p>
          </table:table-cell>
          <table:table-cell office:value-type="float" office:value="3230" table:style-name="ce15">
            <text:p>3 2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 text:c="6"/></text:p>
          </table:table-cell>
          <table:table-cell office:value-type="string" table:style-name="ce7">
            <text:p>Finanz- und Versicherungsleistungen<text:s text:c="10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1245" table:style-name="ce9">
            <text:p>1 245</text:p>
          </table:table-cell>
          <table:table-cell office:value-type="float" office:value="10232" table:style-name="ce9">
            <text:p>10 232</text:p>
          </table:table-cell>
          <table:table-cell office:value-type="float" office:value="9020" table:style-name="ce9">
            <text:p>9 020</text:p>
          </table:table-cell>
          <table:table-cell office:value-type="float" office:value="425532" table:style-name="ce9">
            <text:p>425 532</text:p>
          </table:table-cell>
          <table:table-cell office:value-type="float" office:value="2063888" table:style-name="ce9">
            <text:p>2 063 888</text:p>
          </table:table-cell>
          <table:table-cell office:value-type="float" office:value="590164" table:style-name="ce9">
            <text:p>590 164</text:p>
          </table:table-cell>
          <table:table-cell office:value-type="float" office:value="681" table:style-name="ce9">
            <text:p>681</text:p>
          </table:table-cell>
          <table:table-cell office:value-type="float" office:value="1432" table:style-name="ce9">
            <text:p>1 432</text:p>
          </table:table-cell>
          <table:table-cell office:value-type="float" office:value="36638" table:style-name="ce9">
            <text:p>36 63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K64<text:s text:c="4"/></text:p>
          </table:table-cell>
          <table:table-cell office:value-type="string" table:style-name="ce13">
            <text:p>Finanzdienstleistung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76" table:style-name="ce15">
            <text:p>76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5<text:s text:c="4"/></text:p>
          </table:table-cell>
          <table:table-cell office:value-type="string" table:style-name="ce13">
            <text:p>Versicherungen und Pensionskassen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6<text:s text:c="4"/></text:p>
          </table:table-cell>
          <table:table-cell office:value-type="string" table:style-name="ce13">
            <text:p>Sonst. Finanz-/Versicherungsleistungen<text:s text:c="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168" table:style-name="ce15">
            <text:p>1 168</text:p>
          </table:table-cell>
          <table:table-cell office:value-type="float" office:value="2812" table:style-name="ce15">
            <text:p>2 812</text:p>
          </table:table-cell>
          <table:table-cell office:value-type="float" office:value="1600" table:style-name="ce15">
            <text:p>1 600</text:p>
          </table:table-cell>
          <table:table-cell office:value-type="float" office:value="36977" table:style-name="ce15">
            <text:p>36 977</text:p>
          </table:table-cell>
          <table:table-cell office:value-type="float" office:value="197967" table:style-name="ce15">
            <text:p>197 967</text:p>
          </table:table-cell>
          <table:table-cell office:value-type="float" office:value="95491" table:style-name="ce15">
            <text:p>95 491</text:p>
          </table:table-cell>
          <table:table-cell office:value-type="float" office:value="681" table:style-name="ce15">
            <text:p>681</text:p>
          </table:table-cell>
          <table:table-cell office:value-type="float" office:value="1432" table:style-name="ce15">
            <text:p>1 432</text:p>
          </table:table-cell>
          <table:table-cell office:value-type="float" office:value="2404" table:style-name="ce15">
            <text:p>2 40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text:s text:c="6"/></text:p>
          </table:table-cell>
          <table:table-cell office:value-type="string" table:style-name="ce7">
            <text:p>Grundstücks- und Wohnungswesen<text:s text:c="15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2999" table:style-name="ce9">
            <text:p>2 999</text:p>
          </table:table-cell>
          <table:table-cell office:value-type="float" office:value="6480" table:style-name="ce9">
            <text:p>6 480</text:p>
          </table:table-cell>
          <table:table-cell office:value-type="float" office:value="4584" table:style-name="ce9">
            <text:p>4 584</text:p>
          </table:table-cell>
          <table:table-cell office:value-type="float" office:value="151637" table:style-name="ce9">
            <text:p>151 637</text:p>
          </table:table-cell>
          <table:table-cell office:value-type="float" office:value="2228373" table:style-name="ce9">
            <text:p>2 228 373</text:p>
          </table:table-cell>
          <table:table-cell office:value-type="float" office:value="1094316" table:style-name="ce9">
            <text:p>1 094 316</text:p>
          </table:table-cell>
          <table:table-cell office:value-type="float" office:value="364206" table:style-name="ce9">
            <text:p>364 206</text:p>
          </table:table-cell>
          <table:table-cell office:value-type="float" office:value="352202" table:style-name="ce9">
            <text:p>352 202</text:p>
          </table:table-cell>
          <table:table-cell office:value-type="float" office:value="1567417" table:style-name="ce9">
            <text:p>1 567 41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L68<text:s text:c="4"/></text:p>
          </table:table-cell>
          <table:table-cell office:value-type="string" table:style-name="ce13">
            <text:p>Grundstücks- und Wohnungswes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999" table:style-name="ce15">
            <text:p>2 999</text:p>
          </table:table-cell>
          <table:table-cell office:value-type="float" office:value="6480" table:style-name="ce15">
            <text:p>6 480</text:p>
          </table:table-cell>
          <table:table-cell office:value-type="float" office:value="4584" table:style-name="ce15">
            <text:p>4 584</text:p>
          </table:table-cell>
          <table:table-cell office:value-type="float" office:value="151637" table:style-name="ce15">
            <text:p>151 637</text:p>
          </table:table-cell>
          <table:table-cell office:value-type="float" office:value="2228373" table:style-name="ce15">
            <text:p>2 228 373</text:p>
          </table:table-cell>
          <table:table-cell office:value-type="float" office:value="1094316" table:style-name="ce15">
            <text:p>1 094 316</text:p>
          </table:table-cell>
          <table:table-cell office:value-type="float" office:value="364206" table:style-name="ce15">
            <text:p>364 206</text:p>
          </table:table-cell>
          <table:table-cell office:value-type="float" office:value="352202" table:style-name="ce15">
            <text:p>352 202</text:p>
          </table:table-cell>
          <table:table-cell office:value-type="float" office:value="1567417" table:style-name="ce15">
            <text:p>1 567 4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text:s text:c="6"/></text:p>
          </table:table-cell>
          <table:table-cell office:value-type="string" table:style-name="ce7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11220" table:style-name="ce9">
            <text:p>11 220</text:p>
          </table:table-cell>
          <table:table-cell office:value-type="float" office:value="34875" table:style-name="ce9">
            <text:p>34 875</text:p>
          </table:table-cell>
          <table:table-cell office:value-type="float" office:value="23106" table:style-name="ce9">
            <text:p>23 106</text:p>
          </table:table-cell>
          <table:table-cell office:value-type="float" office:value="918210" table:style-name="ce9">
            <text:p>918 210</text:p>
          </table:table-cell>
          <table:table-cell office:value-type="float" office:value="3666125" table:style-name="ce9">
            <text:p>3 666 125</text:p>
          </table:table-cell>
          <table:table-cell office:value-type="float" office:value="1825902" table:style-name="ce9">
            <text:p>1 825 902</text:p>
          </table:table-cell>
          <table:table-cell office:value-type="float" office:value="219011" table:style-name="ce9">
            <text:p>219 011</text:p>
          </table:table-cell>
          <table:table-cell office:value-type="float" office:value="266372" table:style-name="ce9">
            <text:p>266 372</text:p>
          </table:table-cell>
          <table:table-cell office:value-type="float" office:value="120014" table:style-name="ce9">
            <text:p>120 01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M69<text:s text:c="4"/></text:p>
          </table:table-cell>
          <table:table-cell office:value-type="string" table:style-name="ce13">
            <text:p>Rechtsberatung und Wirtschaftsprüfung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956" table:style-name="ce15">
            <text:p>1 956</text:p>
          </table:table-cell>
          <table:table-cell office:value-type="float" office:value="7577" table:style-name="ce15">
            <text:p>7 577</text:p>
          </table:table-cell>
          <table:table-cell office:value-type="float" office:value="5459" table:style-name="ce15">
            <text:p>5 459</text:p>
          </table:table-cell>
          <table:table-cell office:value-type="float" office:value="160810" table:style-name="ce15">
            <text:p>160 810</text:p>
          </table:table-cell>
          <table:table-cell office:value-type="float" office:value="587942" table:style-name="ce15">
            <text:p>587 942</text:p>
          </table:table-cell>
          <table:table-cell office:value-type="float" office:value="173593" table:style-name="ce15">
            <text:p>173 593</text:p>
          </table:table-cell>
          <table:table-cell office:value-type="float" office:value="21653" table:style-name="ce15">
            <text:p>21 653</text:p>
          </table:table-cell>
          <table:table-cell office:value-type="float" office:value="26323" table:style-name="ce15">
            <text:p>26 323</text:p>
          </table:table-cell>
          <table:table-cell office:value-type="float" office:value="11011" table:style-name="ce15">
            <text:p>11 0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0<text:s text:c="4"/></text:p>
          </table:table-cell>
          <table:table-cell office:value-type="string" table:style-name="ce13">
            <text:p>Unternehmensführung, -beratung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708" table:style-name="ce15">
            <text:p>2 708</text:p>
          </table:table-cell>
          <table:table-cell office:value-type="float" office:value="9078" table:style-name="ce15">
            <text:p>9 078</text:p>
          </table:table-cell>
          <table:table-cell office:value-type="float" office:value="6525" table:style-name="ce15">
            <text:p>6 525</text:p>
          </table:table-cell>
          <table:table-cell office:value-type="float" office:value="384125" table:style-name="ce15">
            <text:p>384 125</text:p>
          </table:table-cell>
          <table:table-cell office:value-type="float" office:value="1321418" table:style-name="ce15">
            <text:p>1 321 418</text:p>
          </table:table-cell>
          <table:table-cell office:value-type="float" office:value="729135" table:style-name="ce15">
            <text:p>729 135</text:p>
          </table:table-cell>
          <table:table-cell office:value-type="float" office:value="33800" table:style-name="ce15">
            <text:p>33 800</text:p>
          </table:table-cell>
          <table:table-cell office:value-type="float" office:value="26153" table:style-name="ce15">
            <text:p>26 153</text:p>
          </table:table-cell>
          <table:table-cell office:value-type="float" office:value="60166" table:style-name="ce15">
            <text:p>60 1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1<text:s text:c="4"/></text:p>
          </table:table-cell>
          <table:table-cell office:value-type="string" table:style-name="ce13">
            <text:p>Architektur- und Ingenieurbür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824" table:style-name="ce15">
            <text:p>2 824</text:p>
          </table:table-cell>
          <table:table-cell office:value-type="float" office:value="10058" table:style-name="ce15">
            <text:p>10 058</text:p>
          </table:table-cell>
          <table:table-cell office:value-type="float" office:value="6851" table:style-name="ce15">
            <text:p>6 851</text:p>
          </table:table-cell>
          <table:table-cell office:value-type="float" office:value="257767" table:style-name="ce15">
            <text:p>257 767</text:p>
          </table:table-cell>
          <table:table-cell office:value-type="float" office:value="1060756" table:style-name="ce15">
            <text:p>1 060 756</text:p>
          </table:table-cell>
          <table:table-cell office:value-type="float" office:value="505370" table:style-name="ce15">
            <text:p>505 370</text:p>
          </table:table-cell>
          <table:table-cell office:value-type="float" office:value="141929" table:style-name="ce15">
            <text:p>141 929</text:p>
          </table:table-cell>
          <table:table-cell office:value-type="float" office:value="179443" table:style-name="ce15">
            <text:p>179 443</text:p>
          </table:table-cell>
          <table:table-cell office:value-type="float" office:value="25682" table:style-name="ce15">
            <text:p>25 6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2<text:s text:c="4"/></text:p>
          </table:table-cell>
          <table:table-cell office:value-type="string" table:style-name="ce13">
            <text:p>Forschung und Entwicklung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58" table:style-name="ce15">
            <text:p>158</text:p>
          </table:table-cell>
          <table:table-cell office:value-type="float" office:value="1061" table:style-name="ce15">
            <text:p>1 061</text:p>
          </table:table-cell>
          <table:table-cell office:value-type="float" office:value="922" table:style-name="ce15">
            <text:p>922</text:p>
          </table:table-cell>
          <table:table-cell office:value-type="float" office:value="44097" table:style-name="ce15">
            <text:p>44 097</text:p>
          </table:table-cell>
          <table:table-cell office:value-type="float" office:value="129810" table:style-name="ce15">
            <text:p>129 810</text:p>
          </table:table-cell>
          <table:table-cell office:value-type="float" office:value="75938" table:style-name="ce15">
            <text:p>75 938</text:p>
          </table:table-cell>
          <table:table-cell office:value-type="float" office:value="11277" table:style-name="ce15">
            <text:p>11 277</text:p>
          </table:table-cell>
          <table:table-cell office:value-type="float" office:value="22114" table:style-name="ce15">
            <text:p>22 114</text:p>
          </table:table-cell>
          <table:table-cell office:value-type="float" office:value="12394" table:style-name="ce15">
            <text:p>12 3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3<text:s text:c="4"/></text:p>
          </table:table-cell>
          <table:table-cell office:value-type="string" table:style-name="ce13">
            <text:p>Werbung und Marktforschung<text:s text:c="1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578" table:style-name="ce15">
            <text:p>1 578</text:p>
          </table:table-cell>
          <table:table-cell office:value-type="float" office:value="3138" table:style-name="ce15">
            <text:p>3 138</text:p>
          </table:table-cell>
          <table:table-cell office:value-type="float" office:value="1518" table:style-name="ce15">
            <text:p>1 518</text:p>
          </table:table-cell>
          <table:table-cell office:value-type="float" office:value="35078" table:style-name="ce15">
            <text:p>35 078</text:p>
          </table:table-cell>
          <table:table-cell office:value-type="float" office:value="302271" table:style-name="ce15">
            <text:p>302 271</text:p>
          </table:table-cell>
          <table:table-cell office:value-type="float" office:value="203146" table:style-name="ce15">
            <text:p>203 146</text:p>
          </table:table-cell>
          <table:table-cell office:value-type="float" office:value="4374" table:style-name="ce15">
            <text:p>4 374</text:p>
          </table:table-cell>
          <table:table-cell office:value-type="float" office:value="5457" table:style-name="ce15">
            <text:p>5 457</text:p>
          </table:table-cell>
          <table:table-cell office:value-type="float" office:value="3137" table:style-name="ce15">
            <text:p>3 1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4<text:s text:c="4"/></text:p>
          </table:table-cell>
          <table:table-cell office:value-type="string" table:style-name="ce13">
            <text:p>Sonst. freiberufl./techn. Tätigkeiten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461" table:style-name="ce15">
            <text:p>1 461</text:p>
          </table:table-cell>
          <table:table-cell office:value-type="float" office:value="2316" table:style-name="ce15">
            <text:p>2 316</text:p>
          </table:table-cell>
          <table:table-cell office:value-type="float" office:value="822" table:style-name="ce15">
            <text:p>822</text:p>
          </table:table-cell>
          <table:table-cell office:value-type="float" office:value="19160" table:style-name="ce15">
            <text:p>19 160</text:p>
          </table:table-cell>
          <table:table-cell office:value-type="float" office:value="138572" table:style-name="ce15">
            <text:p>138 572</text:p>
          </table:table-cell>
          <table:table-cell office:value-type="float" office:value="76316" table:style-name="ce15">
            <text:p>76 316</text:p>
          </table:table-cell>
          <table:table-cell office:value-type="float" office:value="4130" table:style-name="ce15">
            <text:p>4 130</text:p>
          </table:table-cell>
          <table:table-cell office:value-type="float" office:value="4703" table:style-name="ce15">
            <text:p>4 703</text:p>
          </table:table-cell>
          <table:table-cell office:value-type="float" office:value="1215" table:style-name="ce15">
            <text:p>1 2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5<text:s text:c="4"/></text:p>
          </table:table-cell>
          <table:table-cell office:value-type="string" table:style-name="ce13">
            <text:p>Veterinärwes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535" table:style-name="ce15">
            <text:p>535</text:p>
          </table:table-cell>
          <table:table-cell office:value-type="float" office:value="1647" table:style-name="ce15">
            <text:p>1 647</text:p>
          </table:table-cell>
          <table:table-cell office:value-type="float" office:value="1009" table:style-name="ce15">
            <text:p>1 009</text:p>
          </table:table-cell>
          <table:table-cell office:value-type="float" office:value="17173" table:style-name="ce15">
            <text:p>17 173</text:p>
          </table:table-cell>
          <table:table-cell office:value-type="float" office:value="125356" table:style-name="ce15">
            <text:p>125 356</text:p>
          </table:table-cell>
          <table:table-cell office:value-type="float" office:value="62404" table:style-name="ce15">
            <text:p>62 404</text:p>
          </table:table-cell>
          <table:table-cell office:value-type="float" office:value="1848" table:style-name="ce15">
            <text:p>1 848</text:p>
          </table:table-cell>
          <table:table-cell office:value-type="float" office:value="2179" table:style-name="ce15">
            <text:p>2 179</text:p>
          </table:table-cell>
          <table:table-cell office:value-type="float" office:value="6409" table:style-name="ce15">
            <text:p>6 40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text:s text:c="6"/></text:p>
          </table:table-cell>
          <table:table-cell office:value-type="string" table:style-name="ce7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3446" table:style-name="ce9">
            <text:p>3 446</text:p>
          </table:table-cell>
          <table:table-cell office:value-type="float" office:value="31854" table:style-name="ce9">
            <text:p>31 854</text:p>
          </table:table-cell>
          <table:table-cell office:value-type="float" office:value="28314" table:style-name="ce9">
            <text:p>28 314</text:p>
          </table:table-cell>
          <table:table-cell office:value-type="float" office:value="767067" table:style-name="ce9">
            <text:p>767 067</text:p>
          </table:table-cell>
          <table:table-cell office:value-type="float" office:value="2475614" table:style-name="ce9">
            <text:p>2 475 614</text:p>
          </table:table-cell>
          <table:table-cell office:value-type="float" office:value="1103961" table:style-name="ce9">
            <text:p>1 103 961</text:p>
          </table:table-cell>
          <table:table-cell office:value-type="float" office:value="62030" table:style-name="ce9">
            <text:p>62 030</text:p>
          </table:table-cell>
          <table:table-cell office:value-type="float" office:value="63544" table:style-name="ce9">
            <text:p>63 544</text:p>
          </table:table-cell>
          <table:table-cell office:value-type="float" office:value="363374" table:style-name="ce9">
            <text:p>363 37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N77<text:s text:c="4"/></text:p>
          </table:table-cell>
          <table:table-cell office:value-type="string" table:style-name="ce13">
            <text:p>Vermietung v. beweglichen Sache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527" table:style-name="ce15">
            <text:p>527</text:p>
          </table:table-cell>
          <table:table-cell office:value-type="float" office:value="2626" table:style-name="ce15">
            <text:p>2 626</text:p>
          </table:table-cell>
          <table:table-cell office:value-type="float" office:value="2093" table:style-name="ce15">
            <text:p>2 093</text:p>
          </table:table-cell>
          <table:table-cell office:value-type="float" office:value="80761" table:style-name="ce15">
            <text:p>80 761</text:p>
          </table:table-cell>
          <table:table-cell office:value-type="float" office:value="907928" table:style-name="ce15">
            <text:p>907 928</text:p>
          </table:table-cell>
          <table:table-cell office:value-type="float" office:value="527443" table:style-name="ce15">
            <text:p>527 443</text:p>
          </table:table-cell>
          <table:table-cell office:value-type="float" office:value="37708" table:style-name="ce15">
            <text:p>37 708</text:p>
          </table:table-cell>
          <table:table-cell office:value-type="float" office:value="33368" table:style-name="ce15">
            <text:p>33 368</text:p>
          </table:table-cell>
          <table:table-cell office:value-type="float" office:value="324153" table:style-name="ce15">
            <text:p>324 1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8<text:s text:c="4"/></text:p>
          </table:table-cell>
          <table:table-cell office:value-type="string" table:style-name="ce13">
            <text:p>Arbeitskräfteüberlassung<text:s text:c="2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73" table:style-name="ce15">
            <text:p>173</text:p>
          </table:table-cell>
          <table:table-cell office:value-type="float" office:value="10711" table:style-name="ce15">
            <text:p>10 711</text:p>
          </table:table-cell>
          <table:table-cell office:value-type="float" office:value="10564" table:style-name="ce15">
            <text:p>10 564</text:p>
          </table:table-cell>
          <table:table-cell office:value-type="float" office:value="316098" table:style-name="ce15">
            <text:p>316 098</text:p>
          </table:table-cell>
          <table:table-cell office:value-type="float" office:value="456602" table:style-name="ce15">
            <text:p>456 602</text:p>
          </table:table-cell>
          <table:table-cell office:value-type="float" office:value="40878" table:style-name="ce15">
            <text:p>40 878</text:p>
          </table:table-cell>
          <table:table-cell office:value-type="float" office:value="1080" table:style-name="ce15">
            <text:p>1 080</text:p>
          </table:table-cell>
          <table:table-cell office:value-type="float" office:value="1615" table:style-name="ce15">
            <text:p>1 615</text:p>
          </table:table-cell>
          <table:table-cell office:value-type="float" office:value="1586" table:style-name="ce15">
            <text:p>1 5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9<text:s text:c="4"/></text:p>
          </table:table-cell>
          <table:table-cell office:value-type="string" table:style-name="ce13">
            <text:p>Reisebüros und Reiseveranstalte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69" table:style-name="ce15">
            <text:p>169</text:p>
          </table:table-cell>
          <table:table-cell office:value-type="float" office:value="945" table:style-name="ce15">
            <text:p>945</text:p>
          </table:table-cell>
          <table:table-cell office:value-type="float" office:value="781" table:style-name="ce15">
            <text:p>781</text:p>
          </table:table-cell>
          <table:table-cell office:value-type="float" office:value="21402" table:style-name="ce15">
            <text:p>21 402</text:p>
          </table:table-cell>
          <table:table-cell office:value-type="float" office:value="102528" table:style-name="ce15">
            <text:p>102 528</text:p>
          </table:table-cell>
          <table:table-cell office:value-type="float" office:value="92630" table:style-name="ce15">
            <text:p>92 630</text:p>
          </table:table-cell>
          <table:table-cell office:value-type="float" office:value="5613" table:style-name="ce15">
            <text:p>5 613</text:p>
          </table:table-cell>
          <table:table-cell office:value-type="float" office:value="2472" table:style-name="ce15">
            <text:p>2 472</text:p>
          </table:table-cell>
          <table:table-cell office:value-type="float" office:value="770" table:style-name="ce15">
            <text:p>7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0<text:s text:c="4"/></text:p>
          </table:table-cell>
          <table:table-cell office:value-type="string" table:style-name="ce13">
            <text:p>Private Wach- und Sicherheitsdienste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78" table:style-name="ce15">
            <text:p>78</text:p>
          </table:table-cell>
          <table:table-cell office:value-type="float" office:value="1960" table:style-name="ce15">
            <text:p>1 960</text:p>
          </table:table-cell>
          <table:table-cell office:value-type="float" office:value="1887" table:style-name="ce15">
            <text:p>1 887</text:p>
          </table:table-cell>
          <table:table-cell office:value-type="float" office:value="47428" table:style-name="ce15">
            <text:p>47 428</text:p>
          </table:table-cell>
          <table:table-cell office:value-type="float" office:value="67774" table:style-name="ce15">
            <text:p>67 774</text:p>
          </table:table-cell>
          <table:table-cell office:value-type="float" office:value="14756" table:style-name="ce15">
            <text:p>14 756</text:p>
          </table:table-cell>
          <table:table-cell office:value-type="float" office:value="756" table:style-name="ce15">
            <text:p>756</text:p>
          </table:table-cell>
          <table:table-cell office:value-type="float" office:value="561" table:style-name="ce15">
            <text:p>561</text:p>
          </table:table-cell>
          <table:table-cell office:value-type="float" office:value="2150" table:style-name="ce15">
            <text:p>2 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1<text:s text:c="4"/></text:p>
          </table:table-cell>
          <table:table-cell office:value-type="string" table:style-name="ce13">
            <text:p>Gebäudebetreuung; Gartenbau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1882" table:style-name="ce15">
            <text:p>1 882</text:p>
          </table:table-cell>
          <table:table-cell office:value-type="float" office:value="12528" table:style-name="ce15">
            <text:p>12 528</text:p>
          </table:table-cell>
          <table:table-cell office:value-type="float" office:value="10502" table:style-name="ce15">
            <text:p>10 502</text:p>
          </table:table-cell>
          <table:table-cell office:value-type="float" office:value="224042" table:style-name="ce15">
            <text:p>224 042</text:p>
          </table:table-cell>
          <table:table-cell office:value-type="float" office:value="667432" table:style-name="ce15">
            <text:p>667 432</text:p>
          </table:table-cell>
          <table:table-cell office:value-type="float" office:value="271920" table:style-name="ce15">
            <text:p>271 920</text:p>
          </table:table-cell>
          <table:table-cell office:value-type="float" office:value="12784" table:style-name="ce15">
            <text:p>12 784</text:p>
          </table:table-cell>
          <table:table-cell office:value-type="float" office:value="21745" table:style-name="ce15">
            <text:p>21 745</text:p>
          </table:table-cell>
          <table:table-cell office:value-type="float" office:value="25817" table:style-name="ce15">
            <text:p>25 8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2<text:s text:c="4"/></text:p>
          </table:table-cell>
          <table:table-cell office:value-type="string" table:style-name="ce13">
            <text:p>Wirtschaftliche Dienstleistungen a.n.g.<text:s text:c="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617" table:style-name="ce15">
            <text:p>617</text:p>
          </table:table-cell>
          <table:table-cell office:value-type="float" office:value="3084" table:style-name="ce15">
            <text:p>3 084</text:p>
          </table:table-cell>
          <table:table-cell office:value-type="float" office:value="2487" table:style-name="ce15">
            <text:p>2 487</text:p>
          </table:table-cell>
          <table:table-cell office:value-type="float" office:value="77336" table:style-name="ce15">
            <text:p>77 336</text:p>
          </table:table-cell>
          <table:table-cell office:value-type="float" office:value="273350" table:style-name="ce15">
            <text:p>273 350</text:p>
          </table:table-cell>
          <table:table-cell office:value-type="float" office:value="156334" table:style-name="ce15">
            <text:p>156 334</text:p>
          </table:table-cell>
          <table:table-cell office:value-type="float" office:value="4089" table:style-name="ce15">
            <text:p>4 089</text:p>
          </table:table-cell>
          <table:table-cell office:value-type="float" office:value="3783" table:style-name="ce15">
            <text:p>3 783</text:p>
          </table:table-cell>
          <table:table-cell office:value-type="float" office:value="8898" table:style-name="ce15">
            <text:p>8 8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text:s text:c="6"/></text:p>
          </table:table-cell>
          <table:table-cell office:value-type="string" table:style-name="ce7">
            <text:p>Sonst. Dienstleistungen (ohne 94 u. 96)<text:s text:c="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Niederösterreich<text:s text:c="14"/></text:p>
          </table:table-cell>
          <table:table-cell office:value-type="float" office:value="213" table:style-name="ce9">
            <text:p>213</text:p>
          </table:table-cell>
          <table:table-cell office:value-type="float" office:value="360" table:style-name="ce9">
            <text:p>360</text:p>
          </table:table-cell>
          <table:table-cell office:value-type="float" office:value="140" table:style-name="ce9">
            <text:p>140</text:p>
          </table:table-cell>
          <table:table-cell office:value-type="float" office:value="2876" table:style-name="ce9">
            <text:p>2 876</text:p>
          </table:table-cell>
          <table:table-cell office:value-type="float" office:value="23559" table:style-name="ce9">
            <text:p>23 559</text:p>
          </table:table-cell>
          <table:table-cell office:value-type="float" office:value="14632" table:style-name="ce9">
            <text:p>14 632</text:p>
          </table:table-cell>
          <table:table-cell office:value-type="float" office:value="687" table:style-name="ce9">
            <text:p>687</text:p>
          </table:table-cell>
          <table:table-cell office:value-type="float" office:value="829" table:style-name="ce9">
            <text:p>829</text:p>
          </table:table-cell>
          <table:table-cell office:value-type="float" office:value="192" table:style-name="ce9">
            <text:p>19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S95<text:s text:c="4"/></text:p>
          </table:table-cell>
          <table:table-cell office:value-type="string" table:style-name="ce13">
            <text:p>Reparatur v. Gebrauchsgüter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iederösterreich<text:s text:c="14"/></text:p>
          </table:table-cell>
          <table:table-cell office:value-type="float" office:value="213" table:style-name="ce15">
            <text:p>213</text:p>
          </table:table-cell>
          <table:table-cell office:value-type="float" office:value="360" table:style-name="ce15">
            <text:p>360</text:p>
          </table:table-cell>
          <table:table-cell office:value-type="float" office:value="140" table:style-name="ce15">
            <text:p>140</text:p>
          </table:table-cell>
          <table:table-cell office:value-type="float" office:value="2876" table:style-name="ce15">
            <text:p>2 876</text:p>
          </table:table-cell>
          <table:table-cell office:value-type="float" office:value="23559" table:style-name="ce15">
            <text:p>23 559</text:p>
          </table:table-cell>
          <table:table-cell office:value-type="float" office:value="14632" table:style-name="ce15">
            <text:p>14 632</text:p>
          </table:table-cell>
          <table:table-cell office:value-type="float" office:value="687" table:style-name="ce15">
            <text:p>687</text:p>
          </table:table-cell>
          <table:table-cell office:value-type="float" office:value="829" table:style-name="ce15">
            <text:p>829</text:p>
          </table:table-cell>
          <table:table-cell office:value-type="float" office:value="192" table:style-name="ce15">
            <text:p>1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<text:s text:c="7"/></text:p>
          </table:table-cell>
          <table:table-cell office:value-type="string" table:style-name="ce7">
            <text:p>INSGESAMT<text:s text:c="36"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51981" table:style-name="ce9">
            <text:p>51 981</text:p>
          </table:table-cell>
          <table:table-cell office:value-type="float" office:value="546253" table:style-name="ce9">
            <text:p>546 253</text:p>
          </table:table-cell>
          <table:table-cell office:value-type="float" office:value="495731" table:style-name="ce9">
            <text:p>495 731</text:p>
          </table:table-cell>
          <table:table-cell office:value-type="float" office:value="19974093" table:style-name="ce9">
            <text:p>19 974 093</text:p>
          </table:table-cell>
          <table:table-cell office:value-type="float" office:value="138921064" table:style-name="ce9">
            <text:p>138 921 064</text:p>
          </table:table-cell>
          <table:table-cell office:value-type="float" office:value="99899107" table:style-name="ce9">
            <text:p>99 899 107</text:p>
          </table:table-cell>
          <table:table-cell office:value-type="float" office:value="18616902" table:style-name="ce9">
            <text:p>18 616 902</text:p>
          </table:table-cell>
          <table:table-cell office:value-type="float" office:value="18849645" table:style-name="ce9">
            <text:p>18 849 645</text:p>
          </table:table-cell>
          <table:table-cell office:value-type="float" office:value="6320213" table:style-name="ce9">
            <text:p>6 320 213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6">
            <text:p>B<text:s text:c="6"/></text:p>
          </table:table-cell>
          <table:table-cell office:value-type="string" table:style-name="ce7">
            <text:p>Bergbau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67" table:style-name="ce9">
            <text:p>67</text:p>
          </table:table-cell>
          <table:table-cell office:value-type="float" office:value="1084" table:style-name="ce9">
            <text:p>1 084</text:p>
          </table:table-cell>
          <table:table-cell office:value-type="float" office:value="1034" table:style-name="ce9">
            <text:p>1 034</text:p>
          </table:table-cell>
          <table:table-cell office:value-type="float" office:value="56802" table:style-name="ce9">
            <text:p>56 802</text:p>
          </table:table-cell>
          <table:table-cell office:value-type="float" office:value="500936" table:style-name="ce9">
            <text:p>500 936</text:p>
          </table:table-cell>
          <table:table-cell office:value-type="float" office:value="267812" table:style-name="ce9">
            <text:p>267 812</text:p>
          </table:table-cell>
          <table:table-cell office:value-type="float" office:value="55709" table:style-name="ce9">
            <text:p>55 709</text:p>
          </table:table-cell>
          <table:table-cell office:value-type="float" office:value="42634" table:style-name="ce9">
            <text:p>42 634</text:p>
          </table:table-cell>
          <table:table-cell office:value-type="float" office:value="73979" table:style-name="ce9">
            <text:p>73 97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B06<text:s text:c="4"/></text:p>
          </table:table-cell>
          <table:table-cell office:value-type="string" table:style-name="ce13">
            <text:p>Gewinnung v. Erdöl- und Erdgas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B08<text:s text:c="4"/></text:p>
          </table:table-cell>
          <table:table-cell office:value-type="string" table:style-name="ce13">
            <text:p>Gewinnung v. Steinen; sonst. Bergbau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63" table:style-name="ce15">
            <text:p>6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B09<text:s text:c="4"/></text:p>
          </table:table-cell>
          <table:table-cell office:value-type="string" table:style-name="ce13">
            <text:p>Dienstleistungen für den Bergbau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C<text:s text:c="6"/></text:p>
          </table:table-cell>
          <table:table-cell office:value-type="string" table:style-name="ce7">
            <text:p>Herstellung von Waren<text:s text:c="24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5541" table:style-name="ce9">
            <text:p>5 541</text:p>
          </table:table-cell>
          <table:table-cell office:value-type="float" office:value="180975" table:style-name="ce9">
            <text:p>180 975</text:p>
          </table:table-cell>
          <table:table-cell office:value-type="float" office:value="176463" table:style-name="ce9">
            <text:p>176 463</text:p>
          </table:table-cell>
          <table:table-cell office:value-type="float" office:value="8347385" table:style-name="ce9">
            <text:p>8 347 385</text:p>
          </table:table-cell>
          <table:table-cell office:value-type="float" office:value="53258168" table:style-name="ce9">
            <text:p>53 258 168</text:p>
          </table:table-cell>
          <table:table-cell office:value-type="float" office:value="38602697" table:style-name="ce9">
            <text:p>38 602 697</text:p>
          </table:table-cell>
          <table:table-cell office:value-type="float" office:value="9942392" table:style-name="ce9">
            <text:p>9 942 392</text:p>
          </table:table-cell>
          <table:table-cell office:value-type="float" office:value="9862450" table:style-name="ce9">
            <text:p>9 862 450</text:p>
          </table:table-cell>
          <table:table-cell office:value-type="float" office:value="2170448" table:style-name="ce9">
            <text:p>2 170 44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10<text:s text:c="4"/></text:p>
          </table:table-cell>
          <table:table-cell office:value-type="string" table:style-name="ce13">
            <text:p>H.v. Nahrungs- und Futtermittel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831" table:style-name="ce15">
            <text:p>831</text:p>
          </table:table-cell>
          <table:table-cell office:value-type="float" office:value="18538" table:style-name="ce15">
            <text:p>18 538</text:p>
          </table:table-cell>
          <table:table-cell office:value-type="float" office:value="17729" table:style-name="ce15">
            <text:p>17 729</text:p>
          </table:table-cell>
          <table:table-cell office:value-type="float" office:value="577466" table:style-name="ce15">
            <text:p>577 466</text:p>
          </table:table-cell>
          <table:table-cell office:value-type="float" office:value="5304648" table:style-name="ce15">
            <text:p>5 304 648</text:p>
          </table:table-cell>
          <table:table-cell office:value-type="float" office:value="4291530" table:style-name="ce15">
            <text:p>4 291 530</text:p>
          </table:table-cell>
          <table:table-cell office:value-type="float" office:value="368965" table:style-name="ce15">
            <text:p>368 965</text:p>
          </table:table-cell>
          <table:table-cell office:value-type="float" office:value="404427" table:style-name="ce15">
            <text:p>404 427</text:p>
          </table:table-cell>
          <table:table-cell office:value-type="float" office:value="308334" table:style-name="ce15">
            <text:p>308 3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1<text:s text:c="4"/></text:p>
          </table:table-cell>
          <table:table-cell office:value-type="string" table:style-name="ce13">
            <text:p>Getränkeherstellung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77" table:style-name="ce15">
            <text:p>77</text:p>
          </table:table-cell>
          <table:table-cell office:value-type="float" office:value="2225" table:style-name="ce15">
            <text:p>2 225</text:p>
          </table:table-cell>
          <table:table-cell office:value-type="float" office:value="2147" table:style-name="ce15">
            <text:p>2 147</text:p>
          </table:table-cell>
          <table:table-cell office:value-type="float" office:value="92567" table:style-name="ce15">
            <text:p>92 567</text:p>
          </table:table-cell>
          <table:table-cell office:value-type="float" office:value="486064" table:style-name="ce15">
            <text:p>486 064</text:p>
          </table:table-cell>
          <table:table-cell office:value-type="float" office:value="308551" table:style-name="ce15">
            <text:p>308 551</text:p>
          </table:table-cell>
          <table:table-cell office:value-type="float" office:value="41291" table:style-name="ce15">
            <text:p>41 291</text:p>
          </table:table-cell>
          <table:table-cell office:value-type="float" office:value="40035" table:style-name="ce15">
            <text:p>40 035</text:p>
          </table:table-cell>
          <table:table-cell office:value-type="float" office:value="31223" table:style-name="ce15">
            <text:p>31 2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3<text:s text:c="4"/></text:p>
          </table:table-cell>
          <table:table-cell office:value-type="string" table:style-name="ce13">
            <text:p>H.v. Textili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78" table:style-name="ce15">
            <text:p>78</text:p>
          </table:table-cell>
          <table:table-cell office:value-type="float" office:value="1106" table:style-name="ce15">
            <text:p>1 106</text:p>
          </table:table-cell>
          <table:table-cell office:value-type="float" office:value="1053" table:style-name="ce15">
            <text:p>1 053</text:p>
          </table:table-cell>
          <table:table-cell office:value-type="float" office:value="40180" table:style-name="ce15">
            <text:p>40 180</text:p>
          </table:table-cell>
          <table:table-cell office:value-type="float" office:value="232553" table:style-name="ce15">
            <text:p>232 553</text:p>
          </table:table-cell>
          <table:table-cell office:value-type="float" office:value="160671" table:style-name="ce15">
            <text:p>160 671</text:p>
          </table:table-cell>
          <table:table-cell office:value-type="float" office:value="48335" table:style-name="ce15">
            <text:p>48 335</text:p>
          </table:table-cell>
          <table:table-cell office:value-type="float" office:value="36749" table:style-name="ce15">
            <text:p>36 749</text:p>
          </table:table-cell>
          <table:table-cell office:value-type="float" office:value="5684" table:style-name="ce15">
            <text:p>5 6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4<text:s text:c="4"/></text:p>
          </table:table-cell>
          <table:table-cell office:value-type="string" table:style-name="ce13">
            <text:p>H.v. Bekleidung<text:s text:c="3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42" table:style-name="ce15">
            <text:p>142</text:p>
          </table:table-cell>
          <table:table-cell office:value-type="float" office:value="1198" table:style-name="ce15">
            <text:p>1 198</text:p>
          </table:table-cell>
          <table:table-cell office:value-type="float" office:value="1072" table:style-name="ce15">
            <text:p>1 072</text:p>
          </table:table-cell>
          <table:table-cell office:value-type="float" office:value="27178" table:style-name="ce15">
            <text:p>27 178</text:p>
          </table:table-cell>
          <table:table-cell office:value-type="float" office:value="117469" table:style-name="ce15">
            <text:p>117 469</text:p>
          </table:table-cell>
          <table:table-cell office:value-type="float" office:value="75396" table:style-name="ce15">
            <text:p>75 396</text:p>
          </table:table-cell>
          <table:table-cell office:value-type="float" office:value="33999" table:style-name="ce15">
            <text:p>33 999</text:p>
          </table:table-cell>
          <table:table-cell office:value-type="float" office:value="33705" table:style-name="ce15">
            <text:p>33 705</text:p>
          </table:table-cell>
          <table:table-cell office:value-type="float" office:value="3437" table:style-name="ce15">
            <text:p>3 4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5<text:s text:c="4"/></text:p>
          </table:table-cell>
          <table:table-cell office:value-type="string" table:style-name="ce13">
            <text:p>H v. Leder/-waren und Schuhen<text:s text:c="1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53" table:style-name="ce15">
            <text:p>53</text:p>
          </table:table-cell>
          <table:table-cell office:value-type="float" office:value="587" table:style-name="ce15">
            <text:p>587</text:p>
          </table:table-cell>
          <table:table-cell office:value-type="float" office:value="546" table:style-name="ce15">
            <text:p>546</text:p>
          </table:table-cell>
          <table:table-cell office:value-type="float" office:value="19373" table:style-name="ce15">
            <text:p>19 373</text:p>
          </table:table-cell>
          <table:table-cell office:value-type="float" office:value="159990" table:style-name="ce15">
            <text:p>159 990</text:p>
          </table:table-cell>
          <table:table-cell office:value-type="float" office:value="131001" table:style-name="ce15">
            <text:p>131 001</text:p>
          </table:table-cell>
          <table:table-cell office:value-type="float" office:value="28976" table:style-name="ce15">
            <text:p>28 976</text:p>
          </table:table-cell>
          <table:table-cell office:value-type="float" office:value="27688" table:style-name="ce15">
            <text:p>27 688</text:p>
          </table:table-cell>
          <table:table-cell office:value-type="float" office:value="1346" table:style-name="ce15">
            <text:p>1 3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6<text:s text:c="4"/></text:p>
          </table:table-cell>
          <table:table-cell office:value-type="string" table:style-name="ce13">
            <text:p>H.v. Holzwaren; Korbwaren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587" table:style-name="ce15">
            <text:p>587</text:p>
          </table:table-cell>
          <table:table-cell office:value-type="float" office:value="7592" table:style-name="ce15">
            <text:p>7 592</text:p>
          </table:table-cell>
          <table:table-cell office:value-type="float" office:value="6960" table:style-name="ce15">
            <text:p>6 960</text:p>
          </table:table-cell>
          <table:table-cell office:value-type="float" office:value="260375" table:style-name="ce15">
            <text:p>260 375</text:p>
          </table:table-cell>
          <table:table-cell office:value-type="float" office:value="1614660" table:style-name="ce15">
            <text:p>1 614 660</text:p>
          </table:table-cell>
          <table:table-cell office:value-type="float" office:value="1111287" table:style-name="ce15">
            <text:p>1 111 287</text:p>
          </table:table-cell>
          <table:table-cell office:value-type="float" office:value="234722" table:style-name="ce15">
            <text:p>234 722</text:p>
          </table:table-cell>
          <table:table-cell office:value-type="float" office:value="261444" table:style-name="ce15">
            <text:p>261 444</text:p>
          </table:table-cell>
          <table:table-cell office:value-type="float" office:value="79228" table:style-name="ce15">
            <text:p>79 2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7<text:s text:c="4"/></text:p>
          </table:table-cell>
          <table:table-cell office:value-type="string" table:style-name="ce13">
            <text:p>H.v. Papier/Pappe und Waren daraus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35" table:style-name="ce15">
            <text:p>35</text:p>
          </table:table-cell>
          <table:table-cell office:value-type="float" office:value="3557" table:style-name="ce15">
            <text:p>3 557</text:p>
          </table:table-cell>
          <table:table-cell office:value-type="float" office:value="3546" table:style-name="ce15">
            <text:p>3 546</text:p>
          </table:table-cell>
          <table:table-cell office:value-type="float" office:value="202290" table:style-name="ce15">
            <text:p>202 290</text:p>
          </table:table-cell>
          <table:table-cell office:value-type="float" office:value="1376677" table:style-name="ce15">
            <text:p>1 376 677</text:p>
          </table:table-cell>
          <table:table-cell office:value-type="float" office:value="937037" table:style-name="ce15">
            <text:p>937 037</text:p>
          </table:table-cell>
          <table:table-cell office:value-type="float" office:value="131286" table:style-name="ce15">
            <text:p>131 286</text:p>
          </table:table-cell>
          <table:table-cell office:value-type="float" office:value="128489" table:style-name="ce15">
            <text:p>128 489</text:p>
          </table:table-cell>
          <table:table-cell office:value-type="float" office:value="121775" table:style-name="ce15">
            <text:p>121 7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8<text:s text:c="4"/></text:p>
          </table:table-cell>
          <table:table-cell office:value-type="string" table:style-name="ce13">
            <text:p>H.v. Druckerzeugniss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22" table:style-name="ce15">
            <text:p>122</text:p>
          </table:table-cell>
          <table:table-cell office:value-type="float" office:value="1598" table:style-name="ce15">
            <text:p>1 598</text:p>
          </table:table-cell>
          <table:table-cell office:value-type="float" office:value="1489" table:style-name="ce15">
            <text:p>1 489</text:p>
          </table:table-cell>
          <table:table-cell office:value-type="float" office:value="57498" table:style-name="ce15">
            <text:p>57 498</text:p>
          </table:table-cell>
          <table:table-cell office:value-type="float" office:value="205298" table:style-name="ce15">
            <text:p>205 298</text:p>
          </table:table-cell>
          <table:table-cell office:value-type="float" office:value="119470" table:style-name="ce15">
            <text:p>119 470</text:p>
          </table:table-cell>
          <table:table-cell office:value-type="float" office:value="13816" table:style-name="ce15">
            <text:p>13 816</text:p>
          </table:table-cell>
          <table:table-cell office:value-type="float" office:value="12956" table:style-name="ce15">
            <text:p>12 956</text:p>
          </table:table-cell>
          <table:table-cell office:value-type="float" office:value="8512" table:style-name="ce15">
            <text:p>8 5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9<text:s text:c="4"/></text:p>
          </table:table-cell>
          <table:table-cell office:value-type="string" table:style-name="ce13">
            <text:p>Kokerei und Mineralölverarbeitung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0<text:s text:c="4"/></text:p>
          </table:table-cell>
          <table:table-cell office:value-type="string" table:style-name="ce13">
            <text:p>H.v. chemischen Erzeugniss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78" table:style-name="ce15">
            <text:p>78</text:p>
          </table:table-cell>
          <table:table-cell office:value-type="float" office:value="7707" table:style-name="ce15">
            <text:p>7 707</text:p>
          </table:table-cell>
          <table:table-cell office:value-type="float" office:value="7659" table:style-name="ce15">
            <text:p>7 659</text:p>
          </table:table-cell>
          <table:table-cell office:value-type="float" office:value="485907" table:style-name="ce15">
            <text:p>485 907</text:p>
          </table:table-cell>
          <table:table-cell office:value-type="float" office:value="2850112" table:style-name="ce15">
            <text:p>2 850 112</text:p>
          </table:table-cell>
          <table:table-cell office:value-type="float" office:value="1875146" table:style-name="ce15">
            <text:p>1 875 146</text:p>
          </table:table-cell>
          <table:table-cell office:value-type="float" office:value="574096" table:style-name="ce15">
            <text:p>574 096</text:p>
          </table:table-cell>
          <table:table-cell office:value-type="float" office:value="537671" table:style-name="ce15">
            <text:p>537 671</text:p>
          </table:table-cell>
          <table:table-cell office:value-type="float" office:value="208166" table:style-name="ce15">
            <text:p>208 1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1<text:s text:c="4"/></text:p>
          </table:table-cell>
          <table:table-cell office:value-type="string" table:style-name="ce13">
            <text:p>H.v. pharmazeutischen Erzeugnissen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2<text:s text:c="4"/></text:p>
          </table:table-cell>
          <table:table-cell office:value-type="string" table:style-name="ce13">
            <text:p>H.v. Gummi- und Kunststoffwaren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56" table:style-name="ce15">
            <text:p>156</text:p>
          </table:table-cell>
          <table:table-cell office:value-type="float" office:value="12885" table:style-name="ce15">
            <text:p>12 885</text:p>
          </table:table-cell>
          <table:table-cell office:value-type="float" office:value="12808" table:style-name="ce15">
            <text:p>12 808</text:p>
          </table:table-cell>
          <table:table-cell office:value-type="float" office:value="572487" table:style-name="ce15">
            <text:p>572 487</text:p>
          </table:table-cell>
          <table:table-cell office:value-type="float" office:value="2662943" table:style-name="ce15">
            <text:p>2 662 943</text:p>
          </table:table-cell>
          <table:table-cell office:value-type="float" office:value="1765974" table:style-name="ce15">
            <text:p>1 765 974</text:p>
          </table:table-cell>
          <table:table-cell office:value-type="float" office:value="481511" table:style-name="ce15">
            <text:p>481 511</text:p>
          </table:table-cell>
          <table:table-cell office:value-type="float" office:value="457680" table:style-name="ce15">
            <text:p>457 680</text:p>
          </table:table-cell>
          <table:table-cell office:value-type="float" office:value="101793" table:style-name="ce15">
            <text:p>101 7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3<text:s text:c="4"/></text:p>
          </table:table-cell>
          <table:table-cell office:value-type="string" table:style-name="ce13">
            <text:p>H.v. Glas/-waren, Keramik u.Ä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278" table:style-name="ce15">
            <text:p>278</text:p>
          </table:table-cell>
          <table:table-cell office:value-type="float" office:value="5786" table:style-name="ce15">
            <text:p>5 786</text:p>
          </table:table-cell>
          <table:table-cell office:value-type="float" office:value="5591" table:style-name="ce15">
            <text:p>5 591</text:p>
          </table:table-cell>
          <table:table-cell office:value-type="float" office:value="247253" table:style-name="ce15">
            <text:p>247 253</text:p>
          </table:table-cell>
          <table:table-cell office:value-type="float" office:value="1204513" table:style-name="ce15">
            <text:p>1 204 513</text:p>
          </table:table-cell>
          <table:table-cell office:value-type="float" office:value="739314" table:style-name="ce15">
            <text:p>739 314</text:p>
          </table:table-cell>
          <table:table-cell office:value-type="float" office:value="158220" table:style-name="ce15">
            <text:p>158 220</text:p>
          </table:table-cell>
          <table:table-cell office:value-type="float" office:value="160525" table:style-name="ce15">
            <text:p>160 525</text:p>
          </table:table-cell>
          <table:table-cell office:value-type="float" office:value="73059" table:style-name="ce15">
            <text:p>73 05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4<text:s text:c="4"/></text:p>
          </table:table-cell>
          <table:table-cell office:value-type="string" table:style-name="ce13">
            <text:p>Metallerzeugung und -bearbeitung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31" table:style-name="ce15">
            <text:p>31</text:p>
          </table:table-cell>
          <table:table-cell office:value-type="float" office:value="12717" table:style-name="ce15">
            <text:p>12 717</text:p>
          </table:table-cell>
          <table:table-cell office:value-type="float" office:value="12712" table:style-name="ce15">
            <text:p>12 712</text:p>
          </table:table-cell>
          <table:table-cell office:value-type="float" office:value="699438" table:style-name="ce15">
            <text:p>699 438</text:p>
          </table:table-cell>
          <table:table-cell office:value-type="float" office:value="6828725" table:style-name="ce15">
            <text:p>6 828 725</text:p>
          </table:table-cell>
          <table:table-cell office:value-type="float" office:value="5436770" table:style-name="ce15">
            <text:p>5 436 770</text:p>
          </table:table-cell>
          <table:table-cell office:value-type="float" office:value="1321781" table:style-name="ce15">
            <text:p>1 321 781</text:p>
          </table:table-cell>
          <table:table-cell office:value-type="float" office:value="1165145" table:style-name="ce15">
            <text:p>1 165 145</text:p>
          </table:table-cell>
          <table:table-cell office:value-type="float" office:value="171618" table:style-name="ce15">
            <text:p>171 6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5<text:s text:c="4"/></text:p>
          </table:table-cell>
          <table:table-cell office:value-type="string" table:style-name="ce13">
            <text:p>H.v. Metallerzeugnissen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869" table:style-name="ce15">
            <text:p>869</text:p>
          </table:table-cell>
          <table:table-cell office:value-type="float" office:value="18972" table:style-name="ce15">
            <text:p>18 972</text:p>
          </table:table-cell>
          <table:table-cell office:value-type="float" office:value="18321" table:style-name="ce15">
            <text:p>18 321</text:p>
          </table:table-cell>
          <table:table-cell office:value-type="float" office:value="786758" table:style-name="ce15">
            <text:p>786 758</text:p>
          </table:table-cell>
          <table:table-cell office:value-type="float" office:value="4625405" table:style-name="ce15">
            <text:p>4 625 405</text:p>
          </table:table-cell>
          <table:table-cell office:value-type="float" office:value="3190347" table:style-name="ce15">
            <text:p>3 190 347</text:p>
          </table:table-cell>
          <table:table-cell office:value-type="float" office:value="775477" table:style-name="ce15">
            <text:p>775 477</text:p>
          </table:table-cell>
          <table:table-cell office:value-type="float" office:value="806059" table:style-name="ce15">
            <text:p>806 059</text:p>
          </table:table-cell>
          <table:table-cell office:value-type="float" office:value="158313" table:style-name="ce15">
            <text:p>158 3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6<text:s text:c="4"/></text:p>
          </table:table-cell>
          <table:table-cell office:value-type="string" table:style-name="ce13">
            <text:p>H.v. Datenverarbeitungsgerät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91" table:style-name="ce15">
            <text:p>91</text:p>
          </table:table-cell>
          <table:table-cell office:value-type="float" office:value="2648" table:style-name="ce15">
            <text:p>2 648</text:p>
          </table:table-cell>
          <table:table-cell office:value-type="float" office:value="2582" table:style-name="ce15">
            <text:p>2 582</text:p>
          </table:table-cell>
          <table:table-cell office:value-type="float" office:value="130645" table:style-name="ce15">
            <text:p>130 645</text:p>
          </table:table-cell>
          <table:table-cell office:value-type="float" office:value="805940" table:style-name="ce15">
            <text:p>805 940</text:p>
          </table:table-cell>
          <table:table-cell office:value-type="float" office:value="568608" table:style-name="ce15">
            <text:p>568 608</text:p>
          </table:table-cell>
          <table:table-cell office:value-type="float" office:value="95414" table:style-name="ce15">
            <text:p>95 414</text:p>
          </table:table-cell>
          <table:table-cell office:value-type="float" office:value="101261" table:style-name="ce15">
            <text:p>101 261</text:p>
          </table:table-cell>
          <table:table-cell office:value-type="float" office:value="20381" table:style-name="ce15">
            <text:p>20 38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7<text:s text:c="4"/></text:p>
          </table:table-cell>
          <table:table-cell office:value-type="string" table:style-name="ce13">
            <text:p>H.v. elektrischen Ausrüstung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34" table:style-name="ce15">
            <text:p>134</text:p>
          </table:table-cell>
          <table:table-cell office:value-type="float" office:value="13900" table:style-name="ce15">
            <text:p>13 900</text:p>
          </table:table-cell>
          <table:table-cell office:value-type="float" office:value="13836" table:style-name="ce15">
            <text:p>13 836</text:p>
          </table:table-cell>
          <table:table-cell office:value-type="float" office:value="706206" table:style-name="ce15">
            <text:p>706 206</text:p>
          </table:table-cell>
          <table:table-cell office:value-type="float" office:value="3702662" table:style-name="ce15">
            <text:p>3 702 662</text:p>
          </table:table-cell>
          <table:table-cell office:value-type="float" office:value="2540954" table:style-name="ce15">
            <text:p>2 540 954</text:p>
          </table:table-cell>
          <table:table-cell office:value-type="float" office:value="753598" table:style-name="ce15">
            <text:p>753 598</text:p>
          </table:table-cell>
          <table:table-cell office:value-type="float" office:value="736701" table:style-name="ce15">
            <text:p>736 701</text:p>
          </table:table-cell>
          <table:table-cell office:value-type="float" office:value="154685" table:style-name="ce15">
            <text:p>154 6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8<text:s text:c="4"/></text:p>
          </table:table-cell>
          <table:table-cell office:value-type="string" table:style-name="ce13">
            <text:p>Maschinenbau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409" table:style-name="ce15">
            <text:p>409</text:p>
          </table:table-cell>
          <table:table-cell office:value-type="float" office:value="31489" table:style-name="ce15">
            <text:p>31 489</text:p>
          </table:table-cell>
          <table:table-cell office:value-type="float" office:value="31293" table:style-name="ce15">
            <text:p>31 293</text:p>
          </table:table-cell>
          <table:table-cell office:value-type="float" office:value="1627749" table:style-name="ce15">
            <text:p>1 627 749</text:p>
          </table:table-cell>
          <table:table-cell office:value-type="float" office:value="8220686" table:style-name="ce15">
            <text:p>8 220 686</text:p>
          </table:table-cell>
          <table:table-cell office:value-type="float" office:value="5829706" table:style-name="ce15">
            <text:p>5 829 706</text:p>
          </table:table-cell>
          <table:table-cell office:value-type="float" office:value="3149886" table:style-name="ce15">
            <text:p>3 149 886</text:p>
          </table:table-cell>
          <table:table-cell office:value-type="float" office:value="3339410" table:style-name="ce15">
            <text:p>3 339 410</text:p>
          </table:table-cell>
          <table:table-cell office:value-type="float" office:value="225003" table:style-name="ce15">
            <text:p>225 0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9<text:s text:c="4"/></text:p>
          </table:table-cell>
          <table:table-cell office:value-type="string" table:style-name="ce13">
            <text:p>H.v. Kraftwagen und -teilen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55" table:style-name="ce15">
            <text:p>55</text:p>
          </table:table-cell>
          <table:table-cell office:value-type="float" office:value="12303" table:style-name="ce15">
            <text:p>12 303</text:p>
          </table:table-cell>
          <table:table-cell office:value-type="float" office:value="12277" table:style-name="ce15">
            <text:p>12 277</text:p>
          </table:table-cell>
          <table:table-cell office:value-type="float" office:value="711997" table:style-name="ce15">
            <text:p>711 997</text:p>
          </table:table-cell>
          <table:table-cell office:value-type="float" office:value="6134209" table:style-name="ce15">
            <text:p>6 134 209</text:p>
          </table:table-cell>
          <table:table-cell office:value-type="float" office:value="4775304" table:style-name="ce15">
            <text:p>4 775 304</text:p>
          </table:table-cell>
          <table:table-cell office:value-type="float" office:value="611977" table:style-name="ce15">
            <text:p>611 977</text:p>
          </table:table-cell>
          <table:table-cell office:value-type="float" office:value="576262" table:style-name="ce15">
            <text:p>576 262</text:p>
          </table:table-cell>
          <table:table-cell office:value-type="float" office:value="336417" table:style-name="ce15">
            <text:p>336 4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0<text:s text:c="4"/></text:p>
          </table:table-cell>
          <table:table-cell office:value-type="string" table:style-name="ce13">
            <text:p>Sonst. Fahrzeugbau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26" table:style-name="ce15">
            <text:p>26</text:p>
          </table:table-cell>
          <table:table-cell office:value-type="float" office:value="5563" table:style-name="ce15">
            <text:p>5 563</text:p>
          </table:table-cell>
          <table:table-cell office:value-type="float" office:value="5547" table:style-name="ce15">
            <text:p>5 547</text:p>
          </table:table-cell>
          <table:table-cell office:value-type="float" office:value="288866" table:style-name="ce15">
            <text:p>288 866</text:p>
          </table:table-cell>
          <table:table-cell office:value-type="float" office:value="2287316" table:style-name="ce15">
            <text:p>2 287 316</text:p>
          </table:table-cell>
          <table:table-cell office:value-type="float" office:value="1753402" table:style-name="ce15">
            <text:p>1 753 402</text:p>
          </table:table-cell>
          <table:table-cell office:value-type="float" office:value="466854" table:style-name="ce15">
            <text:p>466 854</text:p>
          </table:table-cell>
          <table:table-cell office:value-type="float" office:value="394301" table:style-name="ce15">
            <text:p>394 301</text:p>
          </table:table-cell>
          <table:table-cell office:value-type="float" office:value="53323" table:style-name="ce15">
            <text:p>53 3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1<text:s text:c="4"/></text:p>
          </table:table-cell>
          <table:table-cell office:value-type="string" table:style-name="ce13">
            <text:p>H.v. Möbeln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641" table:style-name="ce15">
            <text:p>641</text:p>
          </table:table-cell>
          <table:table-cell office:value-type="float" office:value="8345" table:style-name="ce15">
            <text:p>8 345</text:p>
          </table:table-cell>
          <table:table-cell office:value-type="float" office:value="7749" table:style-name="ce15">
            <text:p>7 749</text:p>
          </table:table-cell>
          <table:table-cell office:value-type="float" office:value="274835" table:style-name="ce15">
            <text:p>274 835</text:p>
          </table:table-cell>
          <table:table-cell office:value-type="float" office:value="1172971" table:style-name="ce15">
            <text:p>1 172 971</text:p>
          </table:table-cell>
          <table:table-cell office:value-type="float" office:value="701964" table:style-name="ce15">
            <text:p>701 964</text:p>
          </table:table-cell>
          <table:table-cell office:value-type="float" office:value="124190" table:style-name="ce15">
            <text:p>124 190</text:p>
          </table:table-cell>
          <table:table-cell office:value-type="float" office:value="127055" table:style-name="ce15">
            <text:p>127 055</text:p>
          </table:table-cell>
          <table:table-cell office:value-type="float" office:value="38636" table:style-name="ce15">
            <text:p>38 6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2<text:s text:c="4"/></text:p>
          </table:table-cell>
          <table:table-cell office:value-type="string" table:style-name="ce13">
            <text:p>H.v. sonst. Ware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360" table:style-name="ce15">
            <text:p>360</text:p>
          </table:table-cell>
          <table:table-cell office:value-type="float" office:value="4447" table:style-name="ce15">
            <text:p>4 447</text:p>
          </table:table-cell>
          <table:table-cell office:value-type="float" office:value="4132" table:style-name="ce15">
            <text:p>4 132</text:p>
          </table:table-cell>
          <table:table-cell office:value-type="float" office:value="156277" table:style-name="ce15">
            <text:p>156 277</text:p>
          </table:table-cell>
          <table:table-cell office:value-type="float" office:value="692998" table:style-name="ce15">
            <text:p>692 998</text:p>
          </table:table-cell>
          <table:table-cell office:value-type="float" office:value="447916" table:style-name="ce15">
            <text:p>447 916</text:p>
          </table:table-cell>
          <table:table-cell office:value-type="float" office:value="128669" table:style-name="ce15">
            <text:p>128 669</text:p>
          </table:table-cell>
          <table:table-cell office:value-type="float" office:value="134723" table:style-name="ce15">
            <text:p>134 723</text:p>
          </table:table-cell>
          <table:table-cell office:value-type="float" office:value="18518" table:style-name="ce15">
            <text:p>18 5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3<text:s text:c="4"/></text:p>
          </table:table-cell>
          <table:table-cell office:value-type="string" table:style-name="ce13">
            <text:p>Reparatur/Installation v. Maschinen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477" table:style-name="ce15">
            <text:p>477</text:p>
          </table:table-cell>
          <table:table-cell office:value-type="float" office:value="6144" table:style-name="ce15">
            <text:p>6 144</text:p>
          </table:table-cell>
          <table:table-cell office:value-type="float" office:value="5748" table:style-name="ce15">
            <text:p>5 748</text:p>
          </table:table-cell>
          <table:table-cell office:value-type="float" office:value="281072" table:style-name="ce15">
            <text:p>281 072</text:p>
          </table:table-cell>
          <table:table-cell office:value-type="float" office:value="1167832" table:style-name="ce15">
            <text:p>1 167 832</text:p>
          </table:table-cell>
          <table:table-cell office:value-type="float" office:value="772474" table:style-name="ce15">
            <text:p>772 474</text:p>
          </table:table-cell>
          <table:table-cell office:value-type="float" office:value="138576" table:style-name="ce15">
            <text:p>138 576</text:p>
          </table:table-cell>
          <table:table-cell office:value-type="float" office:value="161423" table:style-name="ce15">
            <text:p>161 423</text:p>
          </table:table-cell>
          <table:table-cell office:value-type="float" office:value="19521" table:style-name="ce15">
            <text:p>19 52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D<text:s text:c="6"/></text:p>
          </table:table-cell>
          <table:table-cell office:value-type="string" table:style-name="ce7">
            <text:p>Energieversorgung<text:s text:c="2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500" table:style-name="ce9">
            <text:p>500</text:p>
          </table:table-cell>
          <table:table-cell office:value-type="float" office:value="3708" table:style-name="ce9">
            <text:p>3 708</text:p>
          </table:table-cell>
          <table:table-cell office:value-type="float" office:value="3178" table:style-name="ce9">
            <text:p>3 178</text:p>
          </table:table-cell>
          <table:table-cell office:value-type="float" office:value="214690" table:style-name="ce9">
            <text:p>214 690</text:p>
          </table:table-cell>
          <table:table-cell office:value-type="float" office:value="4363749" table:style-name="ce9">
            <text:p>4 363 749</text:p>
          </table:table-cell>
          <table:table-cell office:value-type="float" office:value="3408818" table:style-name="ce9">
            <text:p>3 408 818</text:p>
          </table:table-cell>
          <table:table-cell office:value-type="float" office:value="54234" table:style-name="ce9">
            <text:p>54 234</text:p>
          </table:table-cell>
          <table:table-cell office:value-type="float" office:value="50634" table:style-name="ce9">
            <text:p>50 634</text:p>
          </table:table-cell>
          <table:table-cell office:value-type="float" office:value="140944" table:style-name="ce9">
            <text:p>140 94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D35<text:s text:c="4"/></text:p>
          </table:table-cell>
          <table:table-cell office:value-type="string" table:style-name="ce13">
            <text:p>Energieversorgung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500" table:style-name="ce15">
            <text:p>500</text:p>
          </table:table-cell>
          <table:table-cell office:value-type="float" office:value="3708" table:style-name="ce15">
            <text:p>3 708</text:p>
          </table:table-cell>
          <table:table-cell office:value-type="float" office:value="3178" table:style-name="ce15">
            <text:p>3 178</text:p>
          </table:table-cell>
          <table:table-cell office:value-type="float" office:value="214690" table:style-name="ce15">
            <text:p>214 690</text:p>
          </table:table-cell>
          <table:table-cell office:value-type="float" office:value="4363749" table:style-name="ce15">
            <text:p>4 363 749</text:p>
          </table:table-cell>
          <table:table-cell office:value-type="float" office:value="3408818" table:style-name="ce15">
            <text:p>3 408 818</text:p>
          </table:table-cell>
          <table:table-cell office:value-type="float" office:value="54234" table:style-name="ce15">
            <text:p>54 234</text:p>
          </table:table-cell>
          <table:table-cell office:value-type="float" office:value="50634" table:style-name="ce15">
            <text:p>50 634</text:p>
          </table:table-cell>
          <table:table-cell office:value-type="float" office:value="140944" table:style-name="ce15">
            <text:p>140 94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E<text:s text:c="6"/></text:p>
          </table:table-cell>
          <table:table-cell office:value-type="string" table:style-name="ce7">
            <text:p>Wasserversorgung und Abfallentsorgung<text:s text:c="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478" table:style-name="ce9">
            <text:p>478</text:p>
          </table:table-cell>
          <table:table-cell office:value-type="float" office:value="3925" table:style-name="ce9">
            <text:p>3 925</text:p>
          </table:table-cell>
          <table:table-cell office:value-type="float" office:value="3761" table:style-name="ce9">
            <text:p>3 761</text:p>
          </table:table-cell>
          <table:table-cell office:value-type="float" office:value="146514" table:style-name="ce9">
            <text:p>146 514</text:p>
          </table:table-cell>
          <table:table-cell office:value-type="float" office:value="912319" table:style-name="ce9">
            <text:p>912 319</text:p>
          </table:table-cell>
          <table:table-cell office:value-type="float" office:value="569410" table:style-name="ce9">
            <text:p>569 410</text:p>
          </table:table-cell>
          <table:table-cell office:value-type="float" office:value="23650" table:style-name="ce9">
            <text:p>23 650</text:p>
          </table:table-cell>
          <table:table-cell office:value-type="float" office:value="22318" table:style-name="ce9">
            <text:p>22 318</text:p>
          </table:table-cell>
          <table:table-cell office:value-type="float" office:value="93161" table:style-name="ce9">
            <text:p>93 16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36<text:s text:c="4"/></text:p>
          </table:table-cell>
          <table:table-cell office:value-type="string" table:style-name="ce13">
            <text:p>Wasserversorg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93" table:style-name="ce15">
            <text:p>193</text:p>
          </table:table-cell>
          <table:table-cell office:value-type="float" office:value="199" table:style-name="ce15">
            <text:p>199</text:p>
          </table:table-cell>
          <table:table-cell office:value-type="float" office:value="195" table:style-name="ce15">
            <text:p>195</text:p>
          </table:table-cell>
          <table:table-cell office:value-type="float" office:value="6904" table:style-name="ce15">
            <text:p>6 904</text:p>
          </table:table-cell>
          <table:table-cell office:value-type="float" office:value="53790" table:style-name="ce15">
            <text:p>53 790</text:p>
          </table:table-cell>
          <table:table-cell office:value-type="float" office:value="22115" table:style-name="ce15">
            <text:p>22 115</text:p>
          </table:table-cell>
          <table:table-cell office:value-type="float" office:value="1132" table:style-name="ce15">
            <text:p>1 132</text:p>
          </table:table-cell>
          <table:table-cell office:value-type="float" office:value="1254" table:style-name="ce15">
            <text:p>1 254</text:p>
          </table:table-cell>
          <table:table-cell office:value-type="float" office:value="8830" table:style-name="ce15">
            <text:p>8 8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7<text:s text:c="4"/></text:p>
          </table:table-cell>
          <table:table-cell office:value-type="string" table:style-name="ce13">
            <text:p>Abwasserentsorgung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16" table:style-name="ce15">
            <text:p>116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8<text:s text:c="4"/></text:p>
          </table:table-cell>
          <table:table-cell office:value-type="string" table:style-name="ce13">
            <text:p>Abfallbehandl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66" table:style-name="ce15">
            <text:p>166</text:p>
          </table:table-cell>
          <table:table-cell office:value-type="float" office:value="3147" table:style-name="ce15">
            <text:p>3 147</text:p>
          </table:table-cell>
          <table:table-cell office:value-type="float" office:value="3009" table:style-name="ce15">
            <text:p>3 009</text:p>
          </table:table-cell>
          <table:table-cell office:value-type="float" office:value="116480" table:style-name="ce15">
            <text:p>116 480</text:p>
          </table:table-cell>
          <table:table-cell office:value-type="float" office:value="724550" table:style-name="ce15">
            <text:p>724 550</text:p>
          </table:table-cell>
          <table:table-cell office:value-type="float" office:value="483581" table:style-name="ce15">
            <text:p>483 581</text:p>
          </table:table-cell>
          <table:table-cell office:value-type="float" office:value="18666" table:style-name="ce15">
            <text:p>18 666</text:p>
          </table:table-cell>
          <table:table-cell office:value-type="float" office:value="17629" table:style-name="ce15">
            <text:p>17 629</text:p>
          </table:table-cell>
          <table:table-cell office:value-type="float" office:value="70937" table:style-name="ce15">
            <text:p>70 9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9<text:s text:c="4"/></text:p>
          </table:table-cell>
          <table:table-cell office:value-type="string" table:style-name="ce13">
            <text:p>Beseitigung v. Umweltverschmutzungen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F<text:s text:c="6"/></text:p>
          </table:table-cell>
          <table:table-cell office:value-type="string" table:style-name="ce7">
            <text:p>Bau<text:s text:c="42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5952" table:style-name="ce9">
            <text:p>5 952</text:p>
          </table:table-cell>
          <table:table-cell office:value-type="float" office:value="60978" table:style-name="ce9">
            <text:p>60 978</text:p>
          </table:table-cell>
          <table:table-cell office:value-type="float" office:value="55784" table:style-name="ce9">
            <text:p>55 784</text:p>
          </table:table-cell>
          <table:table-cell office:value-type="float" office:value="2378976" table:style-name="ce9">
            <text:p>2 378 976</text:p>
          </table:table-cell>
          <table:table-cell office:value-type="float" office:value="11269140" table:style-name="ce9">
            <text:p>11 269 140</text:p>
          </table:table-cell>
          <table:table-cell office:value-type="float" office:value="7761278" table:style-name="ce9">
            <text:p>7 761 278</text:p>
          </table:table-cell>
          <table:table-cell office:value-type="float" office:value="3624074" table:style-name="ce9">
            <text:p>3 624 074</text:p>
          </table:table-cell>
          <table:table-cell office:value-type="float" office:value="3949307" table:style-name="ce10">
            <text:p>3 949 307</text:p>
          </table:table-cell>
          <table:table-cell office:value-type="float" office:value="320130" table:style-name="ce9">
            <text:p>320 13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F41<text:s text:c="4"/></text:p>
          </table:table-cell>
          <table:table-cell office:value-type="string" table:style-name="ce13">
            <text:p>Hoch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716" table:style-name="ce15">
            <text:p>716</text:p>
          </table:table-cell>
          <table:table-cell office:value-type="float" office:value="12889" table:style-name="ce15">
            <text:p>12 889</text:p>
          </table:table-cell>
          <table:table-cell office:value-type="float" office:value="12495" table:style-name="ce15">
            <text:p>12 495</text:p>
          </table:table-cell>
          <table:table-cell office:value-type="float" office:value="579270" table:style-name="ce15">
            <text:p>579 270</text:p>
          </table:table-cell>
          <table:table-cell office:value-type="float" office:value="3376675" table:style-name="ce15">
            <text:p>3 376 675</text:p>
          </table:table-cell>
          <table:table-cell office:value-type="float" office:value="2545937" table:style-name="ce15">
            <text:p>2 545 937</text:p>
          </table:table-cell>
          <table:table-cell office:value-type="float" office:value="1520154" table:style-name="ce15">
            <text:p>1 520 154</text:p>
          </table:table-cell>
          <table:table-cell office:value-type="float" office:value="1599707" table:style-name="ce15">
            <text:p>1 599 707</text:p>
          </table:table-cell>
          <table:table-cell office:value-type="float" office:value="80649" table:style-name="ce15">
            <text:p>80 6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2<text:s text:c="4"/></text:p>
          </table:table-cell>
          <table:table-cell office:value-type="string" table:style-name="ce13">
            <text:p>Tief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200" table:style-name="ce15">
            <text:p>200</text:p>
          </table:table-cell>
          <table:table-cell office:value-type="float" office:value="10424" table:style-name="ce15">
            <text:p>10 424</text:p>
          </table:table-cell>
          <table:table-cell office:value-type="float" office:value="10333" table:style-name="ce15">
            <text:p>10 333</text:p>
          </table:table-cell>
          <table:table-cell office:value-type="float" office:value="586697" table:style-name="ce15">
            <text:p>586 697</text:p>
          </table:table-cell>
          <table:table-cell office:value-type="float" office:value="2566298" table:style-name="ce15">
            <text:p>2 566 298</text:p>
          </table:table-cell>
          <table:table-cell office:value-type="float" office:value="1871386" table:style-name="ce15">
            <text:p>1 871 386</text:p>
          </table:table-cell>
          <table:table-cell office:value-type="float" office:value="1162873" table:style-name="ce15">
            <text:p>1 162 873</text:p>
          </table:table-cell>
          <table:table-cell office:value-type="float" office:value="1295762" table:style-name="ce16">
            <text:p>1 295 762</text:p>
          </table:table-cell>
          <table:table-cell office:value-type="float" office:value="87552" table:style-name="ce15">
            <text:p>87 5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3<text:s text:c="4"/></text:p>
          </table:table-cell>
          <table:table-cell office:value-type="string" table:style-name="ce13">
            <text:p>Sonst. Bautätigkeiten<text:s text:c="2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5036" table:style-name="ce15">
            <text:p>5 036</text:p>
          </table:table-cell>
          <table:table-cell office:value-type="float" office:value="37665" table:style-name="ce15">
            <text:p>37 665</text:p>
          </table:table-cell>
          <table:table-cell office:value-type="float" office:value="32956" table:style-name="ce15">
            <text:p>32 956</text:p>
          </table:table-cell>
          <table:table-cell office:value-type="float" office:value="1213009" table:style-name="ce15">
            <text:p>1 213 009</text:p>
          </table:table-cell>
          <table:table-cell office:value-type="float" office:value="5326167" table:style-name="ce15">
            <text:p>5 326 167</text:p>
          </table:table-cell>
          <table:table-cell office:value-type="float" office:value="3343955" table:style-name="ce15">
            <text:p>3 343 955</text:p>
          </table:table-cell>
          <table:table-cell office:value-type="float" office:value="941047" table:style-name="ce15">
            <text:p>941 047</text:p>
          </table:table-cell>
          <table:table-cell office:value-type="float" office:value="1053838" table:style-name="ce15">
            <text:p>1 053 838</text:p>
          </table:table-cell>
          <table:table-cell office:value-type="float" office:value="151929" table:style-name="ce15">
            <text:p>151 9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text:s text:c="6"/></text:p>
          </table:table-cell>
          <table:table-cell office:value-type="string" table:style-name="ce7">
            <text:p>Handel<text:s text:c="3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13555" table:style-name="ce9">
            <text:p>13 555</text:p>
          </table:table-cell>
          <table:table-cell office:value-type="float" office:value="117276" table:style-name="ce9">
            <text:p>117 276</text:p>
          </table:table-cell>
          <table:table-cell office:value-type="float" office:value="103526" table:style-name="ce9">
            <text:p>103 526</text:p>
          </table:table-cell>
          <table:table-cell office:value-type="float" office:value="3337526" table:style-name="ce9">
            <text:p>3 337 526</text:p>
          </table:table-cell>
          <table:table-cell office:value-type="float" office:value="43498353" table:style-name="ce9">
            <text:p>43 498 353</text:p>
          </table:table-cell>
          <table:table-cell office:value-type="float" office:value="37087204" table:style-name="ce9">
            <text:p>37 087 204</text:p>
          </table:table-cell>
          <table:table-cell office:value-type="float" office:value="3763541" table:style-name="ce9">
            <text:p>3 763 541</text:p>
          </table:table-cell>
          <table:table-cell office:value-type="float" office:value="3739010" table:style-name="ce9">
            <text:p>3 739 010</text:p>
          </table:table-cell>
          <table:table-cell office:value-type="float" office:value="541135" table:style-name="ce9">
            <text:p>541 13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G45<text:s text:c="4"/></text:p>
          </table:table-cell>
          <table:table-cell office:value-type="string" table:style-name="ce13">
            <text:p>Kfz-Handel und -reparatur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2419" table:style-name="ce15">
            <text:p>2 419</text:p>
          </table:table-cell>
          <table:table-cell office:value-type="float" office:value="14290" table:style-name="ce15">
            <text:p>14 290</text:p>
          </table:table-cell>
          <table:table-cell office:value-type="float" office:value="11762" table:style-name="ce15">
            <text:p>11 762</text:p>
          </table:table-cell>
          <table:table-cell office:value-type="float" office:value="387517" table:style-name="ce15">
            <text:p>387 517</text:p>
          </table:table-cell>
          <table:table-cell office:value-type="float" office:value="5432526" table:style-name="ce15">
            <text:p>5 432 526</text:p>
          </table:table-cell>
          <table:table-cell office:value-type="float" office:value="4638937" table:style-name="ce15">
            <text:p>4 638 937</text:p>
          </table:table-cell>
          <table:table-cell office:value-type="float" office:value="713124" table:style-name="ce15">
            <text:p>713 124</text:p>
          </table:table-cell>
          <table:table-cell office:value-type="float" office:value="644975" table:style-name="ce15">
            <text:p>644 975</text:p>
          </table:table-cell>
          <table:table-cell office:value-type="float" office:value="55232" table:style-name="ce15">
            <text:p>55 2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6<text:s text:c="4"/></text:p>
          </table:table-cell>
          <table:table-cell office:value-type="string" table:style-name="ce13">
            <text:p>Großhandel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4300" table:style-name="ce15">
            <text:p>4 300</text:p>
          </table:table-cell>
          <table:table-cell office:value-type="float" office:value="42179" table:style-name="ce15">
            <text:p>42 179</text:p>
          </table:table-cell>
          <table:table-cell office:value-type="float" office:value="38140" table:style-name="ce15">
            <text:p>38 140</text:p>
          </table:table-cell>
          <table:table-cell office:value-type="float" office:value="1579832" table:style-name="ce15">
            <text:p>1 579 832</text:p>
          </table:table-cell>
          <table:table-cell office:value-type="float" office:value="27223012" table:style-name="ce15">
            <text:p>27 223 012</text:p>
          </table:table-cell>
          <table:table-cell office:value-type="float" office:value="23647169" table:style-name="ce15">
            <text:p>23 647 169</text:p>
          </table:table-cell>
          <table:table-cell office:value-type="float" office:value="2265442" table:style-name="ce15">
            <text:p>2 265 442</text:p>
          </table:table-cell>
          <table:table-cell office:value-type="float" office:value="2285163" table:style-name="ce15">
            <text:p>2 285 163</text:p>
          </table:table-cell>
          <table:table-cell office:value-type="float" office:value="315219" table:style-name="ce15">
            <text:p>315 2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7<text:s text:c="4"/></text:p>
          </table:table-cell>
          <table:table-cell office:value-type="string" table:style-name="ce13">
            <text:p>Einzelhandel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6836" table:style-name="ce15">
            <text:p>6 836</text:p>
          </table:table-cell>
          <table:table-cell office:value-type="float" office:value="60807" table:style-name="ce15">
            <text:p>60 807</text:p>
          </table:table-cell>
          <table:table-cell office:value-type="float" office:value="53624" table:style-name="ce15">
            <text:p>53 624</text:p>
          </table:table-cell>
          <table:table-cell office:value-type="float" office:value="1370177" table:style-name="ce15">
            <text:p>1 370 177</text:p>
          </table:table-cell>
          <table:table-cell office:value-type="float" office:value="10842815" table:style-name="ce15">
            <text:p>10 842 815</text:p>
          </table:table-cell>
          <table:table-cell office:value-type="float" office:value="8801098" table:style-name="ce15">
            <text:p>8 801 098</text:p>
          </table:table-cell>
          <table:table-cell office:value-type="float" office:value="784975" table:style-name="ce15">
            <text:p>784 975</text:p>
          </table:table-cell>
          <table:table-cell office:value-type="float" office:value="808872" table:style-name="ce15">
            <text:p>808 872</text:p>
          </table:table-cell>
          <table:table-cell office:value-type="float" office:value="170684" table:style-name="ce15">
            <text:p>170 68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text:s text:c="6"/></text:p>
          </table:table-cell>
          <table:table-cell office:value-type="string" table:style-name="ce7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1990" table:style-name="ce9">
            <text:p>1 990</text:p>
          </table:table-cell>
          <table:table-cell office:value-type="float" office:value="24941" table:style-name="ce9">
            <text:p>24 941</text:p>
          </table:table-cell>
          <table:table-cell office:value-type="float" office:value="22877" table:style-name="ce9">
            <text:p>22 877</text:p>
          </table:table-cell>
          <table:table-cell office:value-type="float" office:value="819347" table:style-name="ce9">
            <text:p>819 347</text:p>
          </table:table-cell>
          <table:table-cell office:value-type="float" office:value="4902560" table:style-name="ce9">
            <text:p>4 902 560</text:p>
          </table:table-cell>
          <table:table-cell office:value-type="float" office:value="3524371" table:style-name="ce9">
            <text:p>3 524 371</text:p>
          </table:table-cell>
          <table:table-cell office:value-type="float" office:value="64183" table:style-name="ce9">
            <text:p>64 183</text:p>
          </table:table-cell>
          <table:table-cell office:value-type="float" office:value="67762" table:style-name="ce9">
            <text:p>67 762</text:p>
          </table:table-cell>
          <table:table-cell office:value-type="float" office:value="186390" table:style-name="ce9">
            <text:p>186 39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H49<text:s text:c="4"/></text:p>
          </table:table-cell>
          <table:table-cell office:value-type="string" table:style-name="ce13">
            <text:p>Landverkehr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608" table:style-name="ce15">
            <text:p>1 608</text:p>
          </table:table-cell>
          <table:table-cell office:value-type="float" office:value="17361" table:style-name="ce15">
            <text:p>17 361</text:p>
          </table:table-cell>
          <table:table-cell office:value-type="float" office:value="15660" table:style-name="ce15">
            <text:p>15 660</text:p>
          </table:table-cell>
          <table:table-cell office:value-type="float" office:value="511295" table:style-name="ce15">
            <text:p>511 295</text:p>
          </table:table-cell>
          <table:table-cell office:value-type="float" office:value="2549567" table:style-name="ce15">
            <text:p>2 549 567</text:p>
          </table:table-cell>
          <table:table-cell office:value-type="float" office:value="1705628" table:style-name="ce15">
            <text:p>1 705 628</text:p>
          </table:table-cell>
          <table:table-cell office:value-type="float" office:value="38874" table:style-name="ce15">
            <text:p>38 874</text:p>
          </table:table-cell>
          <table:table-cell office:value-type="float" office:value="38044" table:style-name="ce15">
            <text:p>38 044</text:p>
          </table:table-cell>
          <table:table-cell office:value-type="float" office:value="117293" table:style-name="ce15">
            <text:p>117 2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0<text:s text:c="4"/></text:p>
          </table:table-cell>
          <table:table-cell office:value-type="string" table:style-name="ce13">
            <text:p>Schifffahrt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24" table:style-name="ce15">
            <text:p>24</text:p>
          </table:table-cell>
          <table:table-cell office:value-type="float" office:value="153" table:style-name="ce15">
            <text:p>153</text:p>
          </table:table-cell>
          <table:table-cell office:value-type="float" office:value="128" table:style-name="ce15">
            <text:p>128</text:p>
          </table:table-cell>
          <table:table-cell office:value-type="float" office:value="2801" table:style-name="ce15">
            <text:p>2 801</text:p>
          </table:table-cell>
          <table:table-cell office:value-type="float" office:value="6912" table:style-name="ce15">
            <text:p>6 912</text:p>
          </table:table-cell>
          <table:table-cell office:value-type="float" office:value="5497" table:style-name="ce15">
            <text:p>5 497</text:p>
          </table:table-cell>
          <table:table-cell office:value-type="float" office:value="117" table:style-name="ce15">
            <text:p>117</text:p>
          </table:table-cell>
          <table:table-cell office:value-type="float" office:value="72" table:style-name="ce15">
            <text:p>72</text:p>
          </table:table-cell>
          <table:table-cell office:value-type="float" office:value="176" table:style-name="ce15">
            <text:p>1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1<text:s text:c="4"/></text:p>
          </table:table-cell>
          <table:table-cell office:value-type="string" table:style-name="ce13">
            <text:p>Luftfahrt<text:s text:c="3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20" table:style-name="ce15">
            <text:p>20</text:p>
          </table:table-cell>
          <table:table-cell office:value-type="float" office:value="164" table:style-name="ce15">
            <text:p>164</text:p>
          </table:table-cell>
          <table:table-cell office:value-type="float" office:value="142" table:style-name="ce15">
            <text:p>142</text:p>
          </table:table-cell>
          <table:table-cell office:value-type="float" office:value="7518" table:style-name="ce15">
            <text:p>7 518</text:p>
          </table:table-cell>
          <table:table-cell office:value-type="float" office:value="40710" table:style-name="ce15">
            <text:p>40 710</text:p>
          </table:table-cell>
          <table:table-cell office:value-type="float" office:value="34534" table:style-name="ce15">
            <text:p>34 534</text:p>
          </table:table-cell>
          <table:table-cell office:value-type="float" office:value="1612" table:style-name="ce15">
            <text:p>1 612</text:p>
          </table:table-cell>
          <table:table-cell office:value-type="float" office:value="1611" table:style-name="ce15">
            <text:p>1 611</text:p>
          </table:table-cell>
          <table:table-cell office:value-type="float" office:value="162" table:style-name="ce15">
            <text:p>1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2<text:s text:c="4"/></text:p>
          </table:table-cell>
          <table:table-cell office:value-type="string" table:style-name="ce13">
            <text:p>Dienstleistungen für den Verkeh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229" table:style-name="ce15">
            <text:p>229</text:p>
          </table:table-cell>
          <table:table-cell office:value-type="float" office:value="6565" table:style-name="ce15">
            <text:p>6 565</text:p>
          </table:table-cell>
          <table:table-cell office:value-type="float" office:value="6363" table:style-name="ce15">
            <text:p>6 363</text:p>
          </table:table-cell>
          <table:table-cell office:value-type="float" office:value="277526" table:style-name="ce15">
            <text:p>277 526</text:p>
          </table:table-cell>
          <table:table-cell office:value-type="float" office:value="2076727" table:style-name="ce15">
            <text:p>2 076 727</text:p>
          </table:table-cell>
          <table:table-cell office:value-type="float" office:value="1576411" table:style-name="ce15">
            <text:p>1 576 411</text:p>
          </table:table-cell>
          <table:table-cell office:value-type="float" office:value="23054" table:style-name="ce15">
            <text:p>23 054</text:p>
          </table:table-cell>
          <table:table-cell office:value-type="float" office:value="27409" table:style-name="ce15">
            <text:p>27 409</text:p>
          </table:table-cell>
          <table:table-cell office:value-type="float" office:value="64961" table:style-name="ce15">
            <text:p>64 9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3<text:s text:c="4"/></text:p>
          </table:table-cell>
          <table:table-cell office:value-type="string" table:style-name="ce13">
            <text:p>Post- und Kurierdienste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09" table:style-name="ce15">
            <text:p>109</text:p>
          </table:table-cell>
          <table:table-cell office:value-type="float" office:value="698" table:style-name="ce15">
            <text:p>698</text:p>
          </table:table-cell>
          <table:table-cell office:value-type="float" office:value="584" table:style-name="ce15">
            <text:p>584</text:p>
          </table:table-cell>
          <table:table-cell office:value-type="float" office:value="20207" table:style-name="ce15">
            <text:p>20 207</text:p>
          </table:table-cell>
          <table:table-cell office:value-type="float" office:value="228644" table:style-name="ce15">
            <text:p>228 644</text:p>
          </table:table-cell>
          <table:table-cell office:value-type="float" office:value="202301" table:style-name="ce15">
            <text:p>202 301</text:p>
          </table:table-cell>
          <table:table-cell office:value-type="float" office:value="526" table:style-name="ce15">
            <text:p>526</text:p>
          </table:table-cell>
          <table:table-cell office:value-type="float" office:value="626" table:style-name="ce15">
            <text:p>626</text:p>
          </table:table-cell>
          <table:table-cell office:value-type="float" office:value="3798" table:style-name="ce15">
            <text:p>3 7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text:s text:c="6"/></text:p>
          </table:table-cell>
          <table:table-cell office:value-type="string" table:style-name="ce7">
            <text:p>Beherbergung und Gastronomie<text:s text:c="1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5186" table:style-name="ce9">
            <text:p>5 186</text:p>
          </table:table-cell>
          <table:table-cell office:value-type="float" office:value="28674" table:style-name="ce9">
            <text:p>28 674</text:p>
          </table:table-cell>
          <table:table-cell office:value-type="float" office:value="22649" table:style-name="ce9">
            <text:p>22 649</text:p>
          </table:table-cell>
          <table:table-cell office:value-type="float" office:value="407074" table:style-name="ce9">
            <text:p>407 074</text:p>
          </table:table-cell>
          <table:table-cell office:value-type="float" office:value="1437965" table:style-name="ce9">
            <text:p>1 437 965</text:p>
          </table:table-cell>
          <table:table-cell office:value-type="float" office:value="793249" table:style-name="ce9">
            <text:p>793 249</text:p>
          </table:table-cell>
          <table:table-cell office:value-type="float" office:value="22683" table:style-name="ce9">
            <text:p>22 683</text:p>
          </table:table-cell>
          <table:table-cell office:value-type="float" office:value="19283" table:style-name="ce9">
            <text:p>19 283</text:p>
          </table:table-cell>
          <table:table-cell office:value-type="float" office:value="64008" table:style-name="ce9">
            <text:p>64 00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I55<text:s text:c="4"/></text:p>
          </table:table-cell>
          <table:table-cell office:value-type="string" table:style-name="ce13">
            <text:p>Beherbergung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972" table:style-name="ce15">
            <text:p>972</text:p>
          </table:table-cell>
          <table:table-cell office:value-type="float" office:value="7632" table:style-name="ce15">
            <text:p>7 632</text:p>
          </table:table-cell>
          <table:table-cell office:value-type="float" office:value="6421" table:style-name="ce15">
            <text:p>6 421</text:p>
          </table:table-cell>
          <table:table-cell office:value-type="float" office:value="135376" table:style-name="ce15">
            <text:p>135 376</text:p>
          </table:table-cell>
          <table:table-cell office:value-type="float" office:value="437583" table:style-name="ce15">
            <text:p>437 583</text:p>
          </table:table-cell>
          <table:table-cell office:value-type="float" office:value="228801" table:style-name="ce15">
            <text:p>228 801</text:p>
          </table:table-cell>
          <table:table-cell office:value-type="float" office:value="9099" table:style-name="ce15">
            <text:p>9 099</text:p>
          </table:table-cell>
          <table:table-cell office:value-type="float" office:value="7806" table:style-name="ce15">
            <text:p>7 806</text:p>
          </table:table-cell>
          <table:table-cell office:value-type="float" office:value="29252" table:style-name="ce15">
            <text:p>29 2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I56<text:s text:c="4"/></text:p>
          </table:table-cell>
          <table:table-cell office:value-type="string" table:style-name="ce13">
            <text:p>Gastronomie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4214" table:style-name="ce15">
            <text:p>4 214</text:p>
          </table:table-cell>
          <table:table-cell office:value-type="float" office:value="21042" table:style-name="ce15">
            <text:p>21 042</text:p>
          </table:table-cell>
          <table:table-cell office:value-type="float" office:value="16228" table:style-name="ce15">
            <text:p>16 228</text:p>
          </table:table-cell>
          <table:table-cell office:value-type="float" office:value="271698" table:style-name="ce15">
            <text:p>271 698</text:p>
          </table:table-cell>
          <table:table-cell office:value-type="float" office:value="1000382" table:style-name="ce15">
            <text:p>1 000 382</text:p>
          </table:table-cell>
          <table:table-cell office:value-type="float" office:value="564448" table:style-name="ce15">
            <text:p>564 448</text:p>
          </table:table-cell>
          <table:table-cell office:value-type="float" office:value="13584" table:style-name="ce15">
            <text:p>13 584</text:p>
          </table:table-cell>
          <table:table-cell office:value-type="float" office:value="11477" table:style-name="ce15">
            <text:p>11 477</text:p>
          </table:table-cell>
          <table:table-cell office:value-type="float" office:value="34756" table:style-name="ce15">
            <text:p>34 7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text:s text:c="6"/></text:p>
          </table:table-cell>
          <table:table-cell office:value-type="string" table:style-name="ce7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2736" table:style-name="ce9">
            <text:p>2 736</text:p>
          </table:table-cell>
          <table:table-cell office:value-type="float" office:value="18465" table:style-name="ce9">
            <text:p>18 465</text:p>
          </table:table-cell>
          <table:table-cell office:value-type="float" office:value="15781" table:style-name="ce9">
            <text:p>15 781</text:p>
          </table:table-cell>
          <table:table-cell office:value-type="float" office:value="840103" table:style-name="ce9">
            <text:p>840 103</text:p>
          </table:table-cell>
          <table:table-cell office:value-type="float" office:value="2978148" table:style-name="ce9">
            <text:p>2 978 148</text:p>
          </table:table-cell>
          <table:table-cell office:value-type="float" office:value="1527654" table:style-name="ce9">
            <text:p>1 527 654</text:p>
          </table:table-cell>
          <table:table-cell office:value-type="float" office:value="73577" table:style-name="ce9">
            <text:p>73 577</text:p>
          </table:table-cell>
          <table:table-cell office:value-type="float" office:value="81304" table:style-name="ce9">
            <text:p>81 304</text:p>
          </table:table-cell>
          <table:table-cell office:value-type="float" office:value="152812" table:style-name="ce9">
            <text:p>152 81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J58<text:s text:c="4"/></text:p>
          </table:table-cell>
          <table:table-cell office:value-type="string" table:style-name="ce13">
            <text:p>Verlagswesen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25" table:style-name="ce15">
            <text:p>125</text:p>
          </table:table-cell>
          <table:table-cell office:value-type="float" office:value="2207" table:style-name="ce15">
            <text:p>2 207</text:p>
          </table:table-cell>
          <table:table-cell office:value-type="float" office:value="2091" table:style-name="ce15">
            <text:p>2 091</text:p>
          </table:table-cell>
          <table:table-cell office:value-type="float" office:value="109130" table:style-name="ce15">
            <text:p>109 130</text:p>
          </table:table-cell>
          <table:table-cell office:value-type="float" office:value="302577" table:style-name="ce15">
            <text:p>302 577</text:p>
          </table:table-cell>
          <table:table-cell office:value-type="float" office:value="133658" table:style-name="ce15">
            <text:p>133 658</text:p>
          </table:table-cell>
          <table:table-cell office:value-type="float" office:value="7279" table:style-name="ce15">
            <text:p>7 279</text:p>
          </table:table-cell>
          <table:table-cell office:value-type="float" office:value="6686" table:style-name="ce15">
            <text:p>6 686</text:p>
          </table:table-cell>
          <table:table-cell office:value-type="float" office:value="17861" table:style-name="ce15">
            <text:p>17 8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59<text:s text:c="4"/></text:p>
          </table:table-cell>
          <table:table-cell office:value-type="string" table:style-name="ce13">
            <text:p>Filmherstellung/-verleih; Kin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311" table:style-name="ce15">
            <text:p>311</text:p>
          </table:table-cell>
          <table:table-cell office:value-type="float" office:value="593" table:style-name="ce15">
            <text:p>593</text:p>
          </table:table-cell>
          <table:table-cell office:value-type="float" office:value="272" table:style-name="ce15">
            <text:p>272</text:p>
          </table:table-cell>
          <table:table-cell office:value-type="float" office:value="4456" table:style-name="ce15">
            <text:p>4 456</text:p>
          </table:table-cell>
          <table:table-cell office:value-type="float" office:value="33067" table:style-name="ce15">
            <text:p>33 067</text:p>
          </table:table-cell>
          <table:table-cell office:value-type="float" office:value="19573" table:style-name="ce15">
            <text:p>19 573</text:p>
          </table:table-cell>
          <table:table-cell office:value-type="float" office:value="716" table:style-name="ce15">
            <text:p>716</text:p>
          </table:table-cell>
          <table:table-cell office:value-type="float" office:value="589" table:style-name="ce15">
            <text:p>589</text:p>
          </table:table-cell>
          <table:table-cell office:value-type="float" office:value="621" table:style-name="ce15">
            <text:p>6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0<text:s text:c="4"/></text:p>
          </table:table-cell>
          <table:table-cell office:value-type="string" table:style-name="ce13">
            <text:p>Rundfunkveranstalter<text:s text:c="2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4" table:style-name="ce15">
            <text:p>14</text:p>
          </table:table-cell>
          <table:table-cell office:value-type="float" office:value="166" table:style-name="ce15">
            <text:p>166</text:p>
          </table:table-cell>
          <table:table-cell office:value-type="float" office:value="153" table:style-name="ce15">
            <text:p>153</text:p>
          </table:table-cell>
          <table:table-cell office:value-type="float" office:value="5560" table:style-name="ce15">
            <text:p>5 560</text:p>
          </table:table-cell>
          <table:table-cell office:value-type="float" office:value="17931" table:style-name="ce15">
            <text:p>17 931</text:p>
          </table:table-cell>
          <table:table-cell office:value-type="float" office:value="11347" table:style-name="ce15">
            <text:p>11 347</text:p>
          </table:table-cell>
          <table:table-cell office:value-type="float" office:value="298" table:style-name="ce15">
            <text:p>298</text:p>
          </table:table-cell>
          <table:table-cell office:value-type="float" office:value="224" table:style-name="ce15">
            <text:p>224</text:p>
          </table:table-cell>
          <table:table-cell office:value-type="float" office:value="2323" table:style-name="ce15">
            <text:p>2 3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1<text:s text:c="4"/></text:p>
          </table:table-cell>
          <table:table-cell office:value-type="string" table:style-name="ce13">
            <text:p>Telekommunikatio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40" table:style-name="ce15">
            <text:p>40</text:p>
          </table:table-cell>
          <table:table-cell office:value-type="float" office:value="516" table:style-name="ce15">
            <text:p>516</text:p>
          </table:table-cell>
          <table:table-cell office:value-type="float" office:value="482" table:style-name="ce15">
            <text:p>482</text:p>
          </table:table-cell>
          <table:table-cell office:value-type="float" office:value="27846" table:style-name="ce15">
            <text:p>27 846</text:p>
          </table:table-cell>
          <table:table-cell office:value-type="float" office:value="214120" table:style-name="ce15">
            <text:p>214 120</text:p>
          </table:table-cell>
          <table:table-cell office:value-type="float" office:value="154942" table:style-name="ce15">
            <text:p>154 942</text:p>
          </table:table-cell>
          <table:table-cell office:value-type="float" office:value="5563" table:style-name="ce15">
            <text:p>5 563</text:p>
          </table:table-cell>
          <table:table-cell office:value-type="float" office:value="6300" table:style-name="ce15">
            <text:p>6 300</text:p>
          </table:table-cell>
          <table:table-cell office:value-type="float" office:value="64416" table:style-name="ce15">
            <text:p>64 4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2<text:s text:c="4"/></text:p>
          </table:table-cell>
          <table:table-cell office:value-type="string" table:style-name="ce13">
            <text:p>IT-Dienstleistungen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681" table:style-name="ce15">
            <text:p>1 681</text:p>
          </table:table-cell>
          <table:table-cell office:value-type="float" office:value="11611" table:style-name="ce15">
            <text:p>11 611</text:p>
          </table:table-cell>
          <table:table-cell office:value-type="float" office:value="9967" table:style-name="ce15">
            <text:p>9 967</text:p>
          </table:table-cell>
          <table:table-cell office:value-type="float" office:value="552871" table:style-name="ce15">
            <text:p>552 871</text:p>
          </table:table-cell>
          <table:table-cell office:value-type="float" office:value="1851364" table:style-name="ce15">
            <text:p>1 851 364</text:p>
          </table:table-cell>
          <table:table-cell office:value-type="float" office:value="916909" table:style-name="ce15">
            <text:p>916 909</text:p>
          </table:table-cell>
          <table:table-cell office:value-type="float" office:value="56586" table:style-name="ce15">
            <text:p>56 586</text:p>
          </table:table-cell>
          <table:table-cell office:value-type="float" office:value="63936" table:style-name="ce15">
            <text:p>63 936</text:p>
          </table:table-cell>
          <table:table-cell office:value-type="float" office:value="53679" table:style-name="ce15">
            <text:p>53 6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3<text:s text:c="4"/></text:p>
          </table:table-cell>
          <table:table-cell office:value-type="string" table:style-name="ce13">
            <text:p>Informationsdienstleistung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565" table:style-name="ce15">
            <text:p>565</text:p>
          </table:table-cell>
          <table:table-cell office:value-type="float" office:value="3372" table:style-name="ce15">
            <text:p>3 372</text:p>
          </table:table-cell>
          <table:table-cell office:value-type="float" office:value="2816" table:style-name="ce15">
            <text:p>2 816</text:p>
          </table:table-cell>
          <table:table-cell office:value-type="float" office:value="140240" table:style-name="ce15">
            <text:p>140 240</text:p>
          </table:table-cell>
          <table:table-cell office:value-type="float" office:value="559089" table:style-name="ce15">
            <text:p>559 089</text:p>
          </table:table-cell>
          <table:table-cell office:value-type="float" office:value="291225" table:style-name="ce15">
            <text:p>291 225</text:p>
          </table:table-cell>
          <table:table-cell office:value-type="float" office:value="3135" table:style-name="ce15">
            <text:p>3 135</text:p>
          </table:table-cell>
          <table:table-cell office:value-type="float" office:value="3569" table:style-name="ce15">
            <text:p>3 569</text:p>
          </table:table-cell>
          <table:table-cell office:value-type="float" office:value="13912" table:style-name="ce15">
            <text:p>13 9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 text:c="6"/></text:p>
          </table:table-cell>
          <table:table-cell office:value-type="string" table:style-name="ce7">
            <text:p>Finanz- und Versicherungsleistungen<text:s text:c="10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1116" table:style-name="ce9">
            <text:p>1 116</text:p>
          </table:table-cell>
          <table:table-cell office:value-type="float" office:value="14187" table:style-name="ce9">
            <text:p>14 187</text:p>
          </table:table-cell>
          <table:table-cell office:value-type="float" office:value="13110" table:style-name="ce9">
            <text:p>13 110</text:p>
          </table:table-cell>
          <table:table-cell office:value-type="float" office:value="699501" table:style-name="ce9">
            <text:p>699 501</text:p>
          </table:table-cell>
          <table:table-cell office:value-type="float" office:value="4020443" table:style-name="ce9">
            <text:p>4 020 443</text:p>
          </table:table-cell>
          <table:table-cell office:value-type="float" office:value="1177264" table:style-name="ce9">
            <text:p>1 177 264</text:p>
          </table:table-cell>
          <table:table-cell office:value-type="float" office:value="743" table:style-name="ce9">
            <text:p>743</text:p>
          </table:table-cell>
          <table:table-cell office:value-type="float" office:value="1722" table:style-name="ce9">
            <text:p>1 722</text:p>
          </table:table-cell>
          <table:table-cell office:value-type="float" office:value="55273" table:style-name="ce9">
            <text:p>55 27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K64<text:s text:c="4"/></text:p>
          </table:table-cell>
          <table:table-cell office:value-type="string" table:style-name="ce13">
            <text:p>Finanzdienstleistung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05" table:style-name="ce15">
            <text:p>105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5<text:s text:c="4"/></text:p>
          </table:table-cell>
          <table:table-cell office:value-type="string" table:style-name="ce13">
            <text:p>Versicherungen und Pensionskassen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6<text:s text:c="4"/></text:p>
          </table:table-cell>
          <table:table-cell office:value-type="string" table:style-name="ce13">
            <text:p>Sonst. Finanz-/Versicherungsleistungen<text:s text:c="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009" table:style-name="ce15">
            <text:p>1 009</text:p>
          </table:table-cell>
          <table:table-cell office:value-type="float" office:value="2866" table:style-name="ce15">
            <text:p>2 866</text:p>
          </table:table-cell>
          <table:table-cell office:value-type="float" office:value="1789" table:style-name="ce15">
            <text:p>1 789</text:p>
          </table:table-cell>
          <table:table-cell office:value-type="float" office:value="55106" table:style-name="ce15">
            <text:p>55 106</text:p>
          </table:table-cell>
          <table:table-cell office:value-type="float" office:value="428617" table:style-name="ce15">
            <text:p>428 617</text:p>
          </table:table-cell>
          <table:table-cell office:value-type="float" office:value="276610" table:style-name="ce15">
            <text:p>276 610</text:p>
          </table:table-cell>
          <table:table-cell office:value-type="float" office:value="743" table:style-name="ce15">
            <text:p>743</text:p>
          </table:table-cell>
          <table:table-cell office:value-type="float" office:value="1722" table:style-name="ce15">
            <text:p>1 722</text:p>
          </table:table-cell>
          <table:table-cell office:value-type="float" office:value="2225" table:style-name="ce15">
            <text:p>2 2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text:s text:c="6"/></text:p>
          </table:table-cell>
          <table:table-cell office:value-type="string" table:style-name="ce7">
            <text:p>Grundstücks- und Wohnungswesen<text:s text:c="15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3102" table:style-name="ce9">
            <text:p>3 102</text:p>
          </table:table-cell>
          <table:table-cell office:value-type="float" office:value="7720" table:style-name="ce9">
            <text:p>7 720</text:p>
          </table:table-cell>
          <table:table-cell office:value-type="float" office:value="5689" table:style-name="ce9">
            <text:p>5 689</text:p>
          </table:table-cell>
          <table:table-cell office:value-type="float" office:value="204227" table:style-name="ce9">
            <text:p>204 227</text:p>
          </table:table-cell>
          <table:table-cell office:value-type="float" office:value="3010010" table:style-name="ce9">
            <text:p>3 010 010</text:p>
          </table:table-cell>
          <table:table-cell office:value-type="float" office:value="1517797" table:style-name="ce9">
            <text:p>1 517 797</text:p>
          </table:table-cell>
          <table:table-cell office:value-type="float" office:value="624415" table:style-name="ce9">
            <text:p>624 415</text:p>
          </table:table-cell>
          <table:table-cell office:value-type="float" office:value="633432" table:style-name="ce9">
            <text:p>633 432</text:p>
          </table:table-cell>
          <table:table-cell office:value-type="float" office:value="1064326" table:style-name="ce9">
            <text:p>1 064 32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L68<text:s text:c="4"/></text:p>
          </table:table-cell>
          <table:table-cell office:value-type="string" table:style-name="ce13">
            <text:p>Grundstücks- und Wohnungswes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3102" table:style-name="ce15">
            <text:p>3 102</text:p>
          </table:table-cell>
          <table:table-cell office:value-type="float" office:value="7720" table:style-name="ce15">
            <text:p>7 720</text:p>
          </table:table-cell>
          <table:table-cell office:value-type="float" office:value="5689" table:style-name="ce15">
            <text:p>5 689</text:p>
          </table:table-cell>
          <table:table-cell office:value-type="float" office:value="204227" table:style-name="ce15">
            <text:p>204 227</text:p>
          </table:table-cell>
          <table:table-cell office:value-type="float" office:value="3010010" table:style-name="ce15">
            <text:p>3 010 010</text:p>
          </table:table-cell>
          <table:table-cell office:value-type="float" office:value="1517797" table:style-name="ce15">
            <text:p>1 517 797</text:p>
          </table:table-cell>
          <table:table-cell office:value-type="float" office:value="624415" table:style-name="ce15">
            <text:p>624 415</text:p>
          </table:table-cell>
          <table:table-cell office:value-type="float" office:value="633432" table:style-name="ce15">
            <text:p>633 432</text:p>
          </table:table-cell>
          <table:table-cell office:value-type="float" office:value="1064326" table:style-name="ce15">
            <text:p>1 064 32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text:s text:c="6"/></text:p>
          </table:table-cell>
          <table:table-cell office:value-type="string" table:style-name="ce7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9194" table:style-name="ce9">
            <text:p>9 194</text:p>
          </table:table-cell>
          <table:table-cell office:value-type="float" office:value="37013" table:style-name="ce9">
            <text:p>37 013</text:p>
          </table:table-cell>
          <table:table-cell office:value-type="float" office:value="27200" table:style-name="ce9">
            <text:p>27 200</text:p>
          </table:table-cell>
          <table:table-cell office:value-type="float" office:value="1212433" table:style-name="ce9">
            <text:p>1 212 433</text:p>
          </table:table-cell>
          <table:table-cell office:value-type="float" office:value="5027275" table:style-name="ce9">
            <text:p>5 027 275</text:p>
          </table:table-cell>
          <table:table-cell office:value-type="float" office:value="2510425" table:style-name="ce9">
            <text:p>2 510 425</text:p>
          </table:table-cell>
          <table:table-cell office:value-type="float" office:value="316979" table:style-name="ce9">
            <text:p>316 979</text:p>
          </table:table-cell>
          <table:table-cell office:value-type="float" office:value="332640" table:style-name="ce9">
            <text:p>332 640</text:p>
          </table:table-cell>
          <table:table-cell office:value-type="float" office:value="363366" table:style-name="ce9">
            <text:p>363 36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M69<text:s text:c="4"/></text:p>
          </table:table-cell>
          <table:table-cell office:value-type="string" table:style-name="ce13">
            <text:p>Rechtsberatung und Wirtschaftsprüfung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681" table:style-name="ce15">
            <text:p>1 681</text:p>
          </table:table-cell>
          <table:table-cell office:value-type="float" office:value="9429" table:style-name="ce15">
            <text:p>9 429</text:p>
          </table:table-cell>
          <table:table-cell office:value-type="float" office:value="7510" table:style-name="ce15">
            <text:p>7 510</text:p>
          </table:table-cell>
          <table:table-cell office:value-type="float" office:value="265771" table:style-name="ce15">
            <text:p>265 771</text:p>
          </table:table-cell>
          <table:table-cell office:value-type="float" office:value="885160" table:style-name="ce15">
            <text:p>885 160</text:p>
          </table:table-cell>
          <table:table-cell office:value-type="float" office:value="279279" table:style-name="ce15">
            <text:p>279 279</text:p>
          </table:table-cell>
          <table:table-cell office:value-type="float" office:value="41031" table:style-name="ce15">
            <text:p>41 031</text:p>
          </table:table-cell>
          <table:table-cell office:value-type="float" office:value="46080" table:style-name="ce15">
            <text:p>46 080</text:p>
          </table:table-cell>
          <table:table-cell office:value-type="float" office:value="17627" table:style-name="ce15">
            <text:p>17 6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0<text:s text:c="4"/></text:p>
          </table:table-cell>
          <table:table-cell office:value-type="string" table:style-name="ce13">
            <text:p>Unternehmensführung, -beratung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2119" table:style-name="ce15">
            <text:p>2 119</text:p>
          </table:table-cell>
          <table:table-cell office:value-type="float" office:value="10276" table:style-name="ce15">
            <text:p>10 276</text:p>
          </table:table-cell>
          <table:table-cell office:value-type="float" office:value="8371" table:style-name="ce15">
            <text:p>8 371</text:p>
          </table:table-cell>
          <table:table-cell office:value-type="float" office:value="514550" table:style-name="ce15">
            <text:p>514 550</text:p>
          </table:table-cell>
          <table:table-cell office:value-type="float" office:value="2231098" table:style-name="ce15">
            <text:p>2 231 098</text:p>
          </table:table-cell>
          <table:table-cell office:value-type="float" office:value="1290981" table:style-name="ce15">
            <text:p>1 290 981</text:p>
          </table:table-cell>
          <table:table-cell office:value-type="float" office:value="81689" table:style-name="ce15">
            <text:p>81 689</text:p>
          </table:table-cell>
          <table:table-cell office:value-type="float" office:value="58112" table:style-name="ce15">
            <text:p>58 112</text:p>
          </table:table-cell>
          <table:table-cell office:value-type="float" office:value="287880" table:style-name="ce15">
            <text:p>287 8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1<text:s text:c="4"/></text:p>
          </table:table-cell>
          <table:table-cell office:value-type="string" table:style-name="ce13">
            <text:p>Architektur- und Ingenieurbür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2287" table:style-name="ce15">
            <text:p>2 287</text:p>
          </table:table-cell>
          <table:table-cell office:value-type="float" office:value="9412" table:style-name="ce15">
            <text:p>9 412</text:p>
          </table:table-cell>
          <table:table-cell office:value-type="float" office:value="6722" table:style-name="ce15">
            <text:p>6 722</text:p>
          </table:table-cell>
          <table:table-cell office:value-type="float" office:value="285142" table:style-name="ce15">
            <text:p>285 142</text:p>
          </table:table-cell>
          <table:table-cell office:value-type="float" office:value="1105005" table:style-name="ce15">
            <text:p>1 105 005</text:p>
          </table:table-cell>
          <table:table-cell office:value-type="float" office:value="483777" table:style-name="ce15">
            <text:p>483 777</text:p>
          </table:table-cell>
          <table:table-cell office:value-type="float" office:value="168863" table:style-name="ce15">
            <text:p>168 863</text:p>
          </table:table-cell>
          <table:table-cell office:value-type="float" office:value="199008" table:style-name="ce15">
            <text:p>199 008</text:p>
          </table:table-cell>
          <table:table-cell office:value-type="float" office:value="31827" table:style-name="ce15">
            <text:p>31 8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2<text:s text:c="4"/></text:p>
          </table:table-cell>
          <table:table-cell office:value-type="string" table:style-name="ce13">
            <text:p>Forschung und Entwicklung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05" table:style-name="ce15">
            <text:p>105</text:p>
          </table:table-cell>
          <table:table-cell office:value-type="float" office:value="860" table:style-name="ce15">
            <text:p>860</text:p>
          </table:table-cell>
          <table:table-cell office:value-type="float" office:value="773" table:style-name="ce15">
            <text:p>773</text:p>
          </table:table-cell>
          <table:table-cell office:value-type="float" office:value="40981" table:style-name="ce15">
            <text:p>40 981</text:p>
          </table:table-cell>
          <table:table-cell office:value-type="float" office:value="111222" table:style-name="ce15">
            <text:p>111 222</text:p>
          </table:table-cell>
          <table:table-cell office:value-type="float" office:value="60725" table:style-name="ce15">
            <text:p>60 725</text:p>
          </table:table-cell>
          <table:table-cell office:value-type="float" office:value="11623" table:style-name="ce15">
            <text:p>11 623</text:p>
          </table:table-cell>
          <table:table-cell office:value-type="float" office:value="15267" table:style-name="ce15">
            <text:p>15 267</text:p>
          </table:table-cell>
          <table:table-cell office:value-type="float" office:value="7661" table:style-name="ce15">
            <text:p>7 6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3<text:s text:c="4"/></text:p>
          </table:table-cell>
          <table:table-cell office:value-type="string" table:style-name="ce13">
            <text:p>Werbung und Marktforschung<text:s text:c="1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447" table:style-name="ce15">
            <text:p>1 447</text:p>
          </table:table-cell>
          <table:table-cell office:value-type="float" office:value="3916" table:style-name="ce15">
            <text:p>3 916</text:p>
          </table:table-cell>
          <table:table-cell office:value-type="float" office:value="2411" table:style-name="ce15">
            <text:p>2 411</text:p>
          </table:table-cell>
          <table:table-cell office:value-type="float" office:value="72310" table:style-name="ce15">
            <text:p>72 310</text:p>
          </table:table-cell>
          <table:table-cell office:value-type="float" office:value="428331" table:style-name="ce15">
            <text:p>428 331</text:p>
          </table:table-cell>
          <table:table-cell office:value-type="float" office:value="268129" table:style-name="ce15">
            <text:p>268 129</text:p>
          </table:table-cell>
          <table:table-cell office:value-type="float" office:value="6254" table:style-name="ce15">
            <text:p>6 254</text:p>
          </table:table-cell>
          <table:table-cell office:value-type="float" office:value="5553" table:style-name="ce15">
            <text:p>5 553</text:p>
          </table:table-cell>
          <table:table-cell office:value-type="float" office:value="6050" table:style-name="ce15">
            <text:p>6 0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4<text:s text:c="4"/></text:p>
          </table:table-cell>
          <table:table-cell office:value-type="string" table:style-name="ce13">
            <text:p>Sonst. freiberufl./techn. Tätigkeiten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232" table:style-name="ce15">
            <text:p>1 232</text:p>
          </table:table-cell>
          <table:table-cell office:value-type="float" office:value="2075" table:style-name="ce15">
            <text:p>2 075</text:p>
          </table:table-cell>
          <table:table-cell office:value-type="float" office:value="794" table:style-name="ce15">
            <text:p>794</text:p>
          </table:table-cell>
          <table:table-cell office:value-type="float" office:value="20783" table:style-name="ce15">
            <text:p>20 783</text:p>
          </table:table-cell>
          <table:table-cell office:value-type="float" office:value="168959" table:style-name="ce15">
            <text:p>168 959</text:p>
          </table:table-cell>
          <table:table-cell office:value-type="float" office:value="81456" table:style-name="ce15">
            <text:p>81 456</text:p>
          </table:table-cell>
          <table:table-cell office:value-type="float" office:value="5953" table:style-name="ce15">
            <text:p>5 953</text:p>
          </table:table-cell>
          <table:table-cell office:value-type="float" office:value="6960" table:style-name="ce15">
            <text:p>6 960</text:p>
          </table:table-cell>
          <table:table-cell office:value-type="float" office:value="8834" table:style-name="ce15">
            <text:p>8 8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5<text:s text:c="4"/></text:p>
          </table:table-cell>
          <table:table-cell office:value-type="string" table:style-name="ce13">
            <text:p>Veterinärwes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323" table:style-name="ce15">
            <text:p>323</text:p>
          </table:table-cell>
          <table:table-cell office:value-type="float" office:value="1045" table:style-name="ce15">
            <text:p>1 045</text:p>
          </table:table-cell>
          <table:table-cell office:value-type="float" office:value="619" table:style-name="ce15">
            <text:p>619</text:p>
          </table:table-cell>
          <table:table-cell office:value-type="float" office:value="12896" table:style-name="ce15">
            <text:p>12 896</text:p>
          </table:table-cell>
          <table:table-cell office:value-type="float" office:value="97500" table:style-name="ce15">
            <text:p>97 500</text:p>
          </table:table-cell>
          <table:table-cell office:value-type="float" office:value="46078" table:style-name="ce15">
            <text:p>46 078</text:p>
          </table:table-cell>
          <table:table-cell office:value-type="float" office:value="1566" table:style-name="ce15">
            <text:p>1 566</text:p>
          </table:table-cell>
          <table:table-cell office:value-type="float" office:value="1660" table:style-name="ce15">
            <text:p>1 660</text:p>
          </table:table-cell>
          <table:table-cell office:value-type="float" office:value="3487" table:style-name="ce15">
            <text:p>3 48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text:s text:c="6"/></text:p>
          </table:table-cell>
          <table:table-cell office:value-type="string" table:style-name="ce7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2362" table:style-name="ce9">
            <text:p>2 362</text:p>
          </table:table-cell>
          <table:table-cell office:value-type="float" office:value="46875" table:style-name="ce9">
            <text:p>46 875</text:p>
          </table:table-cell>
          <table:table-cell office:value-type="float" office:value="44452" table:style-name="ce9">
            <text:p>44 452</text:p>
          </table:table-cell>
          <table:table-cell office:value-type="float" office:value="1303768" table:style-name="ce9">
            <text:p>1 303 768</text:p>
          </table:table-cell>
          <table:table-cell office:value-type="float" office:value="3713235" table:style-name="ce9">
            <text:p>3 713 235</text:p>
          </table:table-cell>
          <table:table-cell office:value-type="float" office:value="1134527" table:style-name="ce9">
            <text:p>1 134 527</text:p>
          </table:table-cell>
          <table:table-cell office:value-type="float" office:value="50065" table:style-name="ce9">
            <text:p>50 065</text:p>
          </table:table-cell>
          <table:table-cell office:value-type="float" office:value="46279" table:style-name="ce9">
            <text:p>46 279</text:p>
          </table:table-cell>
          <table:table-cell office:value-type="float" office:value="1094067" table:style-name="ce9">
            <text:p>1 094 06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N77<text:s text:c="4"/></text:p>
          </table:table-cell>
          <table:table-cell office:value-type="string" table:style-name="ce13">
            <text:p>Vermietung v. beweglichen Sache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430" table:style-name="ce15">
            <text:p>430</text:p>
          </table:table-cell>
          <table:table-cell office:value-type="float" office:value="1697" table:style-name="ce15">
            <text:p>1 697</text:p>
          </table:table-cell>
          <table:table-cell office:value-type="float" office:value="1250" table:style-name="ce15">
            <text:p>1 250</text:p>
          </table:table-cell>
          <table:table-cell office:value-type="float" office:value="45327" table:style-name="ce15">
            <text:p>45 327</text:p>
          </table:table-cell>
          <table:table-cell office:value-type="float" office:value="1246450" table:style-name="ce15">
            <text:p>1 246 450</text:p>
          </table:table-cell>
          <table:table-cell office:value-type="float" office:value="440254" table:style-name="ce15">
            <text:p>440 254</text:p>
          </table:table-cell>
          <table:table-cell office:value-type="float" office:value="13675" table:style-name="ce15">
            <text:p>13 675</text:p>
          </table:table-cell>
          <table:table-cell office:value-type="float" office:value="15195" table:style-name="ce15">
            <text:p>15 195</text:p>
          </table:table-cell>
          <table:table-cell office:value-type="float" office:value="1060879" table:style-name="ce15">
            <text:p>1 060 8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8<text:s text:c="4"/></text:p>
          </table:table-cell>
          <table:table-cell office:value-type="string" table:style-name="ce13">
            <text:p>Arbeitskräfteüberlassung<text:s text:c="2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326" table:style-name="ce15">
            <text:p>326</text:p>
          </table:table-cell>
          <table:table-cell office:value-type="float" office:value="26056" table:style-name="ce15">
            <text:p>26 056</text:p>
          </table:table-cell>
          <table:table-cell office:value-type="float" office:value="25760" table:style-name="ce15">
            <text:p>25 760</text:p>
          </table:table-cell>
          <table:table-cell office:value-type="float" office:value="877877" table:style-name="ce15">
            <text:p>877 877</text:p>
          </table:table-cell>
          <table:table-cell office:value-type="float" office:value="1318148" table:style-name="ce15">
            <text:p>1 318 148</text:p>
          </table:table-cell>
          <table:table-cell office:value-type="float" office:value="144115" table:style-name="ce15">
            <text:p>144 115</text:p>
          </table:table-cell>
          <table:table-cell office:value-type="float" office:value="4838" table:style-name="ce15">
            <text:p>4 838</text:p>
          </table:table-cell>
          <table:table-cell office:value-type="float" office:value="3414" table:style-name="ce15">
            <text:p>3 414</text:p>
          </table:table-cell>
          <table:table-cell office:value-type="float" office:value="6073" table:style-name="ce15">
            <text:p>6 0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9<text:s text:c="4"/></text:p>
          </table:table-cell>
          <table:table-cell office:value-type="string" table:style-name="ce13">
            <text:p>Reisebüros und Reiseveranstalte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38" table:style-name="ce15">
            <text:p>138</text:p>
          </table:table-cell>
          <table:table-cell office:value-type="float" office:value="1305" table:style-name="ce15">
            <text:p>1 305</text:p>
          </table:table-cell>
          <table:table-cell office:value-type="float" office:value="1179" table:style-name="ce15">
            <text:p>1 179</text:p>
          </table:table-cell>
          <table:table-cell office:value-type="float" office:value="34830" table:style-name="ce15">
            <text:p>34 830</text:p>
          </table:table-cell>
          <table:table-cell office:value-type="float" office:value="190121" table:style-name="ce15">
            <text:p>190 121</text:p>
          </table:table-cell>
          <table:table-cell office:value-type="float" office:value="152457" table:style-name="ce15">
            <text:p>152 457</text:p>
          </table:table-cell>
          <table:table-cell office:value-type="float" office:value="6912" table:style-name="ce15">
            <text:p>6 912</text:p>
          </table:table-cell>
          <table:table-cell office:value-type="float" office:value="3044" table:style-name="ce15">
            <text:p>3 044</text:p>
          </table:table-cell>
          <table:table-cell office:value-type="float" office:value="1403" table:style-name="ce15">
            <text:p>1 4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0<text:s text:c="4"/></text:p>
          </table:table-cell>
          <table:table-cell office:value-type="string" table:style-name="ce13">
            <text:p>Private Wach- und Sicherheitsdienste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47" table:style-name="ce15">
            <text:p>47</text:p>
          </table:table-cell>
          <table:table-cell office:value-type="float" office:value="578" table:style-name="ce15">
            <text:p>578</text:p>
          </table:table-cell>
          <table:table-cell office:value-type="float" office:value="532" table:style-name="ce15">
            <text:p>532</text:p>
          </table:table-cell>
          <table:table-cell office:value-type="float" office:value="7589" table:style-name="ce15">
            <text:p>7 589</text:p>
          </table:table-cell>
          <table:table-cell office:value-type="float" office:value="18665" table:style-name="ce15">
            <text:p>18 665</text:p>
          </table:table-cell>
          <table:table-cell office:value-type="float" office:value="5550" table:style-name="ce15">
            <text:p>5 550</text:p>
          </table:table-cell>
          <table:table-cell office:value-type="float" office:value="109" table:style-name="ce15">
            <text:p>109</text:p>
          </table:table-cell>
          <table:table-cell office:value-type="float" office:value="99" table:style-name="ce15">
            <text:p>99</text:p>
          </table:table-cell>
          <table:table-cell office:value-type="float" office:value="167" table:style-name="ce15">
            <text:p>1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1<text:s text:c="4"/></text:p>
          </table:table-cell>
          <table:table-cell office:value-type="string" table:style-name="ce13">
            <text:p>Gebäudebetreuung; Gartenbau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1014" table:style-name="ce15">
            <text:p>1 014</text:p>
          </table:table-cell>
          <table:table-cell office:value-type="float" office:value="15028" table:style-name="ce15">
            <text:p>15 028</text:p>
          </table:table-cell>
          <table:table-cell office:value-type="float" office:value="13905" table:style-name="ce15">
            <text:p>13 905</text:p>
          </table:table-cell>
          <table:table-cell office:value-type="float" office:value="281248" table:style-name="ce15">
            <text:p>281 248</text:p>
          </table:table-cell>
          <table:table-cell office:value-type="float" office:value="722474" table:style-name="ce15">
            <text:p>722 474</text:p>
          </table:table-cell>
          <table:table-cell office:value-type="float" office:value="271173" table:style-name="ce15">
            <text:p>271 173</text:p>
          </table:table-cell>
          <table:table-cell office:value-type="float" office:value="16240" table:style-name="ce15">
            <text:p>16 240</text:p>
          </table:table-cell>
          <table:table-cell office:value-type="float" office:value="19294" table:style-name="ce15">
            <text:p>19 294</text:p>
          </table:table-cell>
          <table:table-cell office:value-type="float" office:value="20987" table:style-name="ce15">
            <text:p>20 9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2<text:s text:c="4"/></text:p>
          </table:table-cell>
          <table:table-cell office:value-type="string" table:style-name="ce13">
            <text:p>Wirtschaftliche Dienstleistungen a.n.g.<text:s text:c="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407" table:style-name="ce15">
            <text:p>407</text:p>
          </table:table-cell>
          <table:table-cell office:value-type="float" office:value="2211" table:style-name="ce15">
            <text:p>2 211</text:p>
          </table:table-cell>
          <table:table-cell office:value-type="float" office:value="1826" table:style-name="ce15">
            <text:p>1 826</text:p>
          </table:table-cell>
          <table:table-cell office:value-type="float" office:value="56897" table:style-name="ce15">
            <text:p>56 897</text:p>
          </table:table-cell>
          <table:table-cell office:value-type="float" office:value="217377" table:style-name="ce15">
            <text:p>217 377</text:p>
          </table:table-cell>
          <table:table-cell office:value-type="float" office:value="120978" table:style-name="ce15">
            <text:p>120 978</text:p>
          </table:table-cell>
          <table:table-cell office:value-type="float" office:value="8291" table:style-name="ce15">
            <text:p>8 291</text:p>
          </table:table-cell>
          <table:table-cell office:value-type="float" office:value="5233" table:style-name="ce15">
            <text:p>5 233</text:p>
          </table:table-cell>
          <table:table-cell office:value-type="float" office:value="4558" table:style-name="ce15">
            <text:p>4 55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text:s text:c="6"/></text:p>
          </table:table-cell>
          <table:table-cell office:value-type="string" table:style-name="ce7">
            <text:p>Sonst. Dienstleistungen (ohne 94 u. 96)<text:s text:c="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berösterreich<text:s text:c="16"/></text:p>
          </table:table-cell>
          <table:table-cell office:value-type="float" office:value="202" table:style-name="ce9">
            <text:p>202</text:p>
          </table:table-cell>
          <table:table-cell office:value-type="float" office:value="432" table:style-name="ce9">
            <text:p>432</text:p>
          </table:table-cell>
          <table:table-cell office:value-type="float" office:value="227" table:style-name="ce9">
            <text:p>227</text:p>
          </table:table-cell>
          <table:table-cell office:value-type="float" office:value="5747" table:style-name="ce9">
            <text:p>5 747</text:p>
          </table:table-cell>
          <table:table-cell office:value-type="float" office:value="28763" table:style-name="ce9">
            <text:p>28 763</text:p>
          </table:table-cell>
          <table:table-cell office:value-type="float" office:value="16601" table:style-name="ce9">
            <text:p>16 601</text:p>
          </table:table-cell>
          <table:table-cell office:value-type="float" office:value="657" table:style-name="ce9">
            <text:p>657</text:p>
          </table:table-cell>
          <table:table-cell office:value-type="float" office:value="870" table:style-name="ce9">
            <text:p>870</text:p>
          </table:table-cell>
          <table:table-cell office:value-type="float" office:value="174" table:style-name="ce9">
            <text:p>17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S95<text:s text:c="4"/></text:p>
          </table:table-cell>
          <table:table-cell office:value-type="string" table:style-name="ce13">
            <text:p>Reparatur v. Gebrauchsgüter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berösterreich<text:s text:c="16"/></text:p>
          </table:table-cell>
          <table:table-cell office:value-type="float" office:value="202" table:style-name="ce15">
            <text:p>202</text:p>
          </table:table-cell>
          <table:table-cell office:value-type="float" office:value="432" table:style-name="ce15">
            <text:p>432</text:p>
          </table:table-cell>
          <table:table-cell office:value-type="float" office:value="227" table:style-name="ce15">
            <text:p>227</text:p>
          </table:table-cell>
          <table:table-cell office:value-type="float" office:value="5747" table:style-name="ce15">
            <text:p>5 747</text:p>
          </table:table-cell>
          <table:table-cell office:value-type="float" office:value="28763" table:style-name="ce15">
            <text:p>28 763</text:p>
          </table:table-cell>
          <table:table-cell office:value-type="float" office:value="16601" table:style-name="ce15">
            <text:p>16 601</text:p>
          </table:table-cell>
          <table:table-cell office:value-type="float" office:value="657" table:style-name="ce15">
            <text:p>657</text:p>
          </table:table-cell>
          <table:table-cell office:value-type="float" office:value="870" table:style-name="ce15">
            <text:p>870</text:p>
          </table:table-cell>
          <table:table-cell office:value-type="float" office:value="174" table:style-name="ce15">
            <text:p>17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<text:s text:c="7"/></text:p>
          </table:table-cell>
          <table:table-cell office:value-type="string" table:style-name="ce7">
            <text:p>INSGESAMT<text:s text:c="36"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Salzburg<text:s text:c="22"/></text:p>
          </table:table-cell>
          <table:table-cell office:value-type="float" office:value="28601" table:style-name="ce9">
            <text:p>28 601</text:p>
          </table:table-cell>
          <table:table-cell office:value-type="float" office:value="228906" table:style-name="ce9">
            <text:p>228 906</text:p>
          </table:table-cell>
          <table:table-cell office:value-type="float" office:value="200585" table:style-name="ce9">
            <text:p>200 585</text:p>
          </table:table-cell>
          <table:table-cell office:value-type="float" office:value="7449170" table:style-name="ce9">
            <text:p>7 449 170</text:p>
          </table:table-cell>
          <table:table-cell office:value-type="float" office:value="61756373" table:style-name="ce9">
            <text:p>61 756 373</text:p>
          </table:table-cell>
          <table:table-cell office:value-type="float" office:value="44515740" table:style-name="ce9">
            <text:p>44 515 740</text:p>
          </table:table-cell>
          <table:table-cell office:value-type="float" office:value="5666850" table:style-name="ce9">
            <text:p>5 666 850</text:p>
          </table:table-cell>
          <table:table-cell office:value-type="float" office:value="5695902" table:style-name="ce9">
            <text:p>5 695 902</text:p>
          </table:table-cell>
          <table:table-cell office:value-type="float" office:value="4344791" table:style-name="ce9">
            <text:p>4 344 791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6">
            <text:p>B<text:s text:c="6"/></text:p>
          </table:table-cell>
          <table:table-cell office:value-type="string" table:style-name="ce7">
            <text:p>Bergbau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30" table:style-name="ce9">
            <text:p>30</text:p>
          </table:table-cell>
          <table:table-cell office:value-type="float" office:value="413" table:style-name="ce9">
            <text:p>413</text:p>
          </table:table-cell>
          <table:table-cell office:value-type="float" office:value="396" table:style-name="ce9">
            <text:p>396</text:p>
          </table:table-cell>
          <table:table-cell office:value-type="float" office:value="18331" table:style-name="ce9">
            <text:p>18 331</text:p>
          </table:table-cell>
          <table:table-cell office:value-type="float" office:value="75762" table:style-name="ce9">
            <text:p>75 762</text:p>
          </table:table-cell>
          <table:table-cell office:value-type="float" office:value="42047" table:style-name="ce9">
            <text:p>42 047</text:p>
          </table:table-cell>
          <table:table-cell office:value-type="float" office:value="4690" table:style-name="ce9">
            <text:p>4 690</text:p>
          </table:table-cell>
          <table:table-cell office:value-type="float" office:value="6645" table:style-name="ce9">
            <text:p>6 645</text:p>
          </table:table-cell>
          <table:table-cell office:value-type="float" office:value="18567" table:style-name="ce9">
            <text:p>18 56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B07<text:s text:c="4"/></text:p>
          </table:table-cell>
          <table:table-cell office:value-type="string" table:style-name="ce13">
            <text:p>Erzbergbau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B08<text:s text:c="4"/></text:p>
          </table:table-cell>
          <table:table-cell office:value-type="string" table:style-name="ce13">
            <text:p>Gewinnung v. Steinen; sonst. Bergbau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<text:s text:c="6"/></text:p>
          </table:table-cell>
          <table:table-cell office:value-type="string" table:style-name="ce7">
            <text:p>Herstellung von Waren<text:s text:c="24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2168" table:style-name="ce9">
            <text:p>2 168</text:p>
          </table:table-cell>
          <table:table-cell office:value-type="float" office:value="38804" table:style-name="ce9">
            <text:p>38 804</text:p>
          </table:table-cell>
          <table:table-cell office:value-type="float" office:value="36943" table:style-name="ce9">
            <text:p>36 943</text:p>
          </table:table-cell>
          <table:table-cell office:value-type="float" office:value="1634156" table:style-name="ce9">
            <text:p>1 634 156</text:p>
          </table:table-cell>
          <table:table-cell office:value-type="float" office:value="13379568" table:style-name="ce9">
            <text:p>13 379 568</text:p>
          </table:table-cell>
          <table:table-cell office:value-type="float" office:value="9390724" table:style-name="ce9">
            <text:p>9 390 724</text:p>
          </table:table-cell>
          <table:table-cell office:value-type="float" office:value="1339137" table:style-name="ce9">
            <text:p>1 339 137</text:p>
          </table:table-cell>
          <table:table-cell office:value-type="float" office:value="1364211" table:style-name="ce9">
            <text:p>1 364 211</text:p>
          </table:table-cell>
          <table:table-cell office:value-type="float" office:value="434735" table:style-name="ce9">
            <text:p>434 73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C10<text:s text:c="4"/></text:p>
          </table:table-cell>
          <table:table-cell office:value-type="string" table:style-name="ce13">
            <text:p>H.v. Nahrungs- und Futtermittel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68" table:style-name="ce15">
            <text:p>268</text:p>
          </table:table-cell>
          <table:table-cell office:value-type="float" office:value="5669" table:style-name="ce15">
            <text:p>5 669</text:p>
          </table:table-cell>
          <table:table-cell office:value-type="float" office:value="5427" table:style-name="ce15">
            <text:p>5 427</text:p>
          </table:table-cell>
          <table:table-cell office:value-type="float" office:value="186829" table:style-name="ce15">
            <text:p>186 829</text:p>
          </table:table-cell>
          <table:table-cell office:value-type="float" office:value="1362303" table:style-name="ce15">
            <text:p>1 362 303</text:p>
          </table:table-cell>
          <table:table-cell office:value-type="float" office:value="1028839" table:style-name="ce15">
            <text:p>1 028 839</text:p>
          </table:table-cell>
          <table:table-cell office:value-type="float" office:value="145903" table:style-name="ce15">
            <text:p>145 903</text:p>
          </table:table-cell>
          <table:table-cell office:value-type="float" office:value="153190" table:style-name="ce15">
            <text:p>153 190</text:p>
          </table:table-cell>
          <table:table-cell office:value-type="float" office:value="76052" table:style-name="ce15">
            <text:p>76 05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11<text:s text:c="4"/></text:p>
          </table:table-cell>
          <table:table-cell office:value-type="string" table:style-name="ce13">
            <text:p>Getränkeherstellung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47" table:style-name="ce15">
            <text:p>47</text:p>
          </table:table-cell>
          <table:table-cell office:value-type="float" office:value="824" table:style-name="ce15">
            <text:p>824</text:p>
          </table:table-cell>
          <table:table-cell office:value-type="float" office:value="772" table:style-name="ce15">
            <text:p>772</text:p>
          </table:table-cell>
          <table:table-cell office:value-type="float" office:value="60692" table:style-name="ce15">
            <text:p>60 692</text:p>
          </table:table-cell>
          <table:table-cell office:value-type="float" office:value="4335678" table:style-name="ce15">
            <text:p>4 335 678</text:p>
          </table:table-cell>
          <table:table-cell office:value-type="float" office:value="3061816" table:style-name="ce15">
            <text:p>3 061 816</text:p>
          </table:table-cell>
          <table:table-cell office:value-type="float" office:value="53521" table:style-name="ce15">
            <text:p>53 521</text:p>
          </table:table-cell>
          <table:table-cell office:value-type="float" office:value="62676" table:style-name="ce15">
            <text:p>62 676</text:p>
          </table:table-cell>
          <table:table-cell office:value-type="float" office:value="55169" table:style-name="ce15">
            <text:p>55 1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3<text:s text:c="4"/></text:p>
          </table:table-cell>
          <table:table-cell office:value-type="string" table:style-name="ce13">
            <text:p>H.v. Textili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42" table:style-name="ce15">
            <text:p>42</text:p>
          </table:table-cell>
          <table:table-cell office:value-type="float" office:value="292" table:style-name="ce15">
            <text:p>292</text:p>
          </table:table-cell>
          <table:table-cell office:value-type="float" office:value="255" table:style-name="ce15">
            <text:p>255</text:p>
          </table:table-cell>
          <table:table-cell office:value-type="float" office:value="7010" table:style-name="ce15">
            <text:p>7 010</text:p>
          </table:table-cell>
          <table:table-cell office:value-type="float" office:value="30429" table:style-name="ce15">
            <text:p>30 429</text:p>
          </table:table-cell>
          <table:table-cell office:value-type="float" office:value="18511" table:style-name="ce15">
            <text:p>18 511</text:p>
          </table:table-cell>
          <table:table-cell office:value-type="float" office:value="3992" table:style-name="ce15">
            <text:p>3 992</text:p>
          </table:table-cell>
          <table:table-cell office:value-type="float" office:value="4823" table:style-name="ce15">
            <text:p>4 823</text:p>
          </table:table-cell>
          <table:table-cell office:value-type="float" office:value="1186" table:style-name="ce15">
            <text:p>1 1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4<text:s text:c="4"/></text:p>
          </table:table-cell>
          <table:table-cell office:value-type="string" table:style-name="ce13">
            <text:p>H.v. Bekleidung<text:s text:c="3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90" table:style-name="ce15">
            <text:p>90</text:p>
          </table:table-cell>
          <table:table-cell office:value-type="float" office:value="554" table:style-name="ce15">
            <text:p>554</text:p>
          </table:table-cell>
          <table:table-cell office:value-type="float" office:value="474" table:style-name="ce15">
            <text:p>474</text:p>
          </table:table-cell>
          <table:table-cell office:value-type="float" office:value="15259" table:style-name="ce15">
            <text:p>15 259</text:p>
          </table:table-cell>
          <table:table-cell office:value-type="float" office:value="102668" table:style-name="ce15">
            <text:p>102 668</text:p>
          </table:table-cell>
          <table:table-cell office:value-type="float" office:value="78617" table:style-name="ce15">
            <text:p>78 617</text:p>
          </table:table-cell>
          <table:table-cell office:value-type="float" office:value="23311" table:style-name="ce15">
            <text:p>23 311</text:p>
          </table:table-cell>
          <table:table-cell office:value-type="float" office:value="23571" table:style-name="ce15">
            <text:p>23 571</text:p>
          </table:table-cell>
          <table:table-cell office:value-type="float" office:value="587" table:style-name="ce15">
            <text:p>5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5<text:s text:c="4"/></text:p>
          </table:table-cell>
          <table:table-cell office:value-type="string" table:style-name="ce13">
            <text:p>H v. Leder/-waren und Schuhen<text:s text:c="1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4" table:style-name="ce15">
            <text:p>14</text:p>
          </table:table-cell>
          <table:table-cell office:value-type="float" office:value="156" table:style-name="ce15">
            <text:p>156</text:p>
          </table:table-cell>
          <table:table-cell office:value-type="float" office:value="144" table:style-name="ce15">
            <text:p>144</text:p>
          </table:table-cell>
          <table:table-cell office:value-type="float" office:value="7152" table:style-name="ce15">
            <text:p>7 152</text:p>
          </table:table-cell>
          <table:table-cell office:value-type="float" office:value="69431" table:style-name="ce15">
            <text:p>69 431</text:p>
          </table:table-cell>
          <table:table-cell office:value-type="float" office:value="44579" table:style-name="ce15">
            <text:p>44 579</text:p>
          </table:table-cell>
          <table:table-cell office:value-type="float" office:value="10112" table:style-name="ce15">
            <text:p>10 112</text:p>
          </table:table-cell>
          <table:table-cell office:value-type="float" office:value="9790" table:style-name="ce15">
            <text:p>9 790</text:p>
          </table:table-cell>
          <table:table-cell office:value-type="float" office:value="306" table:style-name="ce15">
            <text:p>3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6<text:s text:c="4"/></text:p>
          </table:table-cell>
          <table:table-cell office:value-type="string" table:style-name="ce13">
            <text:p>H.v. Holzwaren; Korbwaren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71" table:style-name="ce15">
            <text:p>271</text:p>
          </table:table-cell>
          <table:table-cell office:value-type="float" office:value="3393" table:style-name="ce15">
            <text:p>3 393</text:p>
          </table:table-cell>
          <table:table-cell office:value-type="float" office:value="3146" table:style-name="ce15">
            <text:p>3 146</text:p>
          </table:table-cell>
          <table:table-cell office:value-type="float" office:value="125679" table:style-name="ce15">
            <text:p>125 679</text:p>
          </table:table-cell>
          <table:table-cell office:value-type="float" office:value="1236358" table:style-name="ce15">
            <text:p>1 236 358</text:p>
          </table:table-cell>
          <table:table-cell office:value-type="float" office:value="931370" table:style-name="ce15">
            <text:p>931 370</text:p>
          </table:table-cell>
          <table:table-cell office:value-type="float" office:value="153972" table:style-name="ce15">
            <text:p>153 972</text:p>
          </table:table-cell>
          <table:table-cell office:value-type="float" office:value="144375" table:style-name="ce15">
            <text:p>144 375</text:p>
          </table:table-cell>
          <table:table-cell office:value-type="float" office:value="56169" table:style-name="ce15">
            <text:p>56 1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7<text:s text:c="4"/></text:p>
          </table:table-cell>
          <table:table-cell office:value-type="string" table:style-name="ce13">
            <text:p>H.v. Papier/Pappe und Waren daraus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7" table:style-name="ce15">
            <text:p>7</text:p>
          </table:table-cell>
          <table:table-cell office:value-type="float" office:value="1094" table:style-name="ce15">
            <text:p>1 094</text:p>
          </table:table-cell>
          <table:table-cell office:value-type="float" office:value="1092" table:style-name="ce15">
            <text:p>1 092</text:p>
          </table:table-cell>
          <table:table-cell office:value-type="float" office:value="52239" table:style-name="ce15">
            <text:p>52 239</text:p>
          </table:table-cell>
          <table:table-cell office:value-type="float" office:value="508004" table:style-name="ce15">
            <text:p>508 004</text:p>
          </table:table-cell>
          <table:table-cell office:value-type="float" office:value="398265" table:style-name="ce15">
            <text:p>398 265</text:p>
          </table:table-cell>
          <table:table-cell office:value-type="float" office:value="32581" table:style-name="ce15">
            <text:p>32 581</text:p>
          </table:table-cell>
          <table:table-cell office:value-type="float" office:value="34666" table:style-name="ce15">
            <text:p>34 666</text:p>
          </table:table-cell>
          <table:table-cell office:value-type="float" office:value="37565" table:style-name="ce15">
            <text:p>37 5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8<text:s text:c="4"/></text:p>
          </table:table-cell>
          <table:table-cell office:value-type="string" table:style-name="ce13">
            <text:p>H.v. Druckerzeugniss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64" table:style-name="ce15">
            <text:p>64</text:p>
          </table:table-cell>
          <table:table-cell office:value-type="float" office:value="1253" table:style-name="ce15">
            <text:p>1 253</text:p>
          </table:table-cell>
          <table:table-cell office:value-type="float" office:value="1197" table:style-name="ce15">
            <text:p>1 197</text:p>
          </table:table-cell>
          <table:table-cell office:value-type="float" office:value="56322" table:style-name="ce15">
            <text:p>56 322</text:p>
          </table:table-cell>
          <table:table-cell office:value-type="float" office:value="261846" table:style-name="ce15">
            <text:p>261 846</text:p>
          </table:table-cell>
          <table:table-cell office:value-type="float" office:value="158263" table:style-name="ce15">
            <text:p>158 263</text:p>
          </table:table-cell>
          <table:table-cell office:value-type="float" office:value="17753" table:style-name="ce15">
            <text:p>17 753</text:p>
          </table:table-cell>
          <table:table-cell office:value-type="float" office:value="17981" table:style-name="ce15">
            <text:p>17 981</text:p>
          </table:table-cell>
          <table:table-cell office:value-type="float" office:value="17472" table:style-name="ce15">
            <text:p>17 4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0<text:s text:c="4"/></text:p>
          </table:table-cell>
          <table:table-cell office:value-type="string" table:style-name="ce13">
            <text:p>H.v. chemischen Erzeugniss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36" table:style-name="ce15">
            <text:p>36</text:p>
          </table:table-cell>
          <table:table-cell office:value-type="float" office:value="559" table:style-name="ce15">
            <text:p>559</text:p>
          </table:table-cell>
          <table:table-cell office:value-type="float" office:value="541" table:style-name="ce15">
            <text:p>541</text:p>
          </table:table-cell>
          <table:table-cell office:value-type="float" office:value="26985" table:style-name="ce15">
            <text:p>26 985</text:p>
          </table:table-cell>
          <table:table-cell office:value-type="float" office:value="179095" table:style-name="ce15">
            <text:p>179 095</text:p>
          </table:table-cell>
          <table:table-cell office:value-type="float" office:value="128315" table:style-name="ce15">
            <text:p>128 315</text:p>
          </table:table-cell>
          <table:table-cell office:value-type="float" office:value="18163" table:style-name="ce15">
            <text:p>18 163</text:p>
          </table:table-cell>
          <table:table-cell office:value-type="float" office:value="19632" table:style-name="ce15">
            <text:p>19 632</text:p>
          </table:table-cell>
          <table:table-cell office:value-type="float" office:value="7631" table:style-name="ce15">
            <text:p>7 6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1<text:s text:c="4"/></text:p>
          </table:table-cell>
          <table:table-cell office:value-type="string" table:style-name="ce13">
            <text:p>H.v. pharmazeutischen Erzeugnissen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2<text:s text:c="4"/></text:p>
          </table:table-cell>
          <table:table-cell office:value-type="string" table:style-name="ce13">
            <text:p>H.v. Gummi- und Kunststoffwaren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44" table:style-name="ce15">
            <text:p>44</text:p>
          </table:table-cell>
          <table:table-cell office:value-type="float" office:value="2094" table:style-name="ce15">
            <text:p>2 094</text:p>
          </table:table-cell>
          <table:table-cell office:value-type="float" office:value="2068" table:style-name="ce15">
            <text:p>2 068</text:p>
          </table:table-cell>
          <table:table-cell office:value-type="float" office:value="83184" table:style-name="ce15">
            <text:p>83 184</text:p>
          </table:table-cell>
          <table:table-cell office:value-type="float" office:value="344424" table:style-name="ce15">
            <text:p>344 424</text:p>
          </table:table-cell>
          <table:table-cell office:value-type="float" office:value="220645" table:style-name="ce15">
            <text:p>220 645</text:p>
          </table:table-cell>
          <table:table-cell office:value-type="float" office:value="56483" table:style-name="ce15">
            <text:p>56 483</text:p>
          </table:table-cell>
          <table:table-cell office:value-type="float" office:value="56730" table:style-name="ce15">
            <text:p>56 730</text:p>
          </table:table-cell>
          <table:table-cell office:value-type="float" office:value="14528" table:style-name="ce15">
            <text:p>14 5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3<text:s text:c="4"/></text:p>
          </table:table-cell>
          <table:table-cell office:value-type="string" table:style-name="ce13">
            <text:p>H.v. Glas/-waren, Keramik u.Ä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25" table:style-name="ce15">
            <text:p>125</text:p>
          </table:table-cell>
          <table:table-cell office:value-type="float" office:value="1837" table:style-name="ce15">
            <text:p>1 837</text:p>
          </table:table-cell>
          <table:table-cell office:value-type="float" office:value="1746" table:style-name="ce15">
            <text:p>1 746</text:p>
          </table:table-cell>
          <table:table-cell office:value-type="float" office:value="76738" table:style-name="ce15">
            <text:p>76 738</text:p>
          </table:table-cell>
          <table:table-cell office:value-type="float" office:value="464199" table:style-name="ce15">
            <text:p>464 199</text:p>
          </table:table-cell>
          <table:table-cell office:value-type="float" office:value="307432" table:style-name="ce15">
            <text:p>307 432</text:p>
          </table:table-cell>
          <table:table-cell office:value-type="float" office:value="41977" table:style-name="ce15">
            <text:p>41 977</text:p>
          </table:table-cell>
          <table:table-cell office:value-type="float" office:value="43084" table:style-name="ce15">
            <text:p>43 084</text:p>
          </table:table-cell>
          <table:table-cell office:value-type="float" office:value="22015" table:style-name="ce15">
            <text:p>22 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4<text:s text:c="4"/></text:p>
          </table:table-cell>
          <table:table-cell office:value-type="string" table:style-name="ce13">
            <text:p>Metallerzeugung und -bearbeitung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5<text:s text:c="4"/></text:p>
          </table:table-cell>
          <table:table-cell office:value-type="string" table:style-name="ce13">
            <text:p>H.v. Metallerzeugnissen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303" table:style-name="ce15">
            <text:p>303</text:p>
          </table:table-cell>
          <table:table-cell office:value-type="float" office:value="4524" table:style-name="ce15">
            <text:p>4 524</text:p>
          </table:table-cell>
          <table:table-cell office:value-type="float" office:value="4257" table:style-name="ce15">
            <text:p>4 257</text:p>
          </table:table-cell>
          <table:table-cell office:value-type="float" office:value="179617" table:style-name="ce15">
            <text:p>179 617</text:p>
          </table:table-cell>
          <table:table-cell office:value-type="float" office:value="809910" table:style-name="ce15">
            <text:p>809 910</text:p>
          </table:table-cell>
          <table:table-cell office:value-type="float" office:value="512836" table:style-name="ce15">
            <text:p>512 836</text:p>
          </table:table-cell>
          <table:table-cell office:value-type="float" office:value="105119" table:style-name="ce15">
            <text:p>105 119</text:p>
          </table:table-cell>
          <table:table-cell office:value-type="float" office:value="105849" table:style-name="ce15">
            <text:p>105 849</text:p>
          </table:table-cell>
          <table:table-cell office:value-type="float" office:value="32238" table:style-name="ce15">
            <text:p>32 2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6<text:s text:c="4"/></text:p>
          </table:table-cell>
          <table:table-cell office:value-type="string" table:style-name="ce13">
            <text:p>H.v. Datenverarbeitungsgerät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40" table:style-name="ce15">
            <text:p>40</text:p>
          </table:table-cell>
          <table:table-cell office:value-type="float" office:value="1796" table:style-name="ce15">
            <text:p>1 796</text:p>
          </table:table-cell>
          <table:table-cell office:value-type="float" office:value="1776" table:style-name="ce15">
            <text:p>1 776</text:p>
          </table:table-cell>
          <table:table-cell office:value-type="float" office:value="91541" table:style-name="ce15">
            <text:p>91 541</text:p>
          </table:table-cell>
          <table:table-cell office:value-type="float" office:value="379250" table:style-name="ce15">
            <text:p>379 250</text:p>
          </table:table-cell>
          <table:table-cell office:value-type="float" office:value="243686" table:style-name="ce15">
            <text:p>243 686</text:p>
          </table:table-cell>
          <table:table-cell office:value-type="float" office:value="82093" table:style-name="ce15">
            <text:p>82 093</text:p>
          </table:table-cell>
          <table:table-cell office:value-type="float" office:value="84820" table:style-name="ce15">
            <text:p>84 820</text:p>
          </table:table-cell>
          <table:table-cell office:value-type="float" office:value="9936" table:style-name="ce15">
            <text:p>9 9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7<text:s text:c="4"/></text:p>
          </table:table-cell>
          <table:table-cell office:value-type="string" table:style-name="ce13">
            <text:p>H.v. elektrischen Ausrüstung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31" table:style-name="ce15">
            <text:p>31</text:p>
          </table:table-cell>
          <table:table-cell office:value-type="float" office:value="1492" table:style-name="ce15">
            <text:p>1 492</text:p>
          </table:table-cell>
          <table:table-cell office:value-type="float" office:value="1477" table:style-name="ce15">
            <text:p>1 477</text:p>
          </table:table-cell>
          <table:table-cell office:value-type="float" office:value="65840" table:style-name="ce15">
            <text:p>65 840</text:p>
          </table:table-cell>
          <table:table-cell office:value-type="float" office:value="245100" table:style-name="ce15">
            <text:p>245 100</text:p>
          </table:table-cell>
          <table:table-cell office:value-type="float" office:value="146495" table:style-name="ce15">
            <text:p>146 495</text:p>
          </table:table-cell>
          <table:table-cell office:value-type="float" office:value="38816" table:style-name="ce15">
            <text:p>38 816</text:p>
          </table:table-cell>
          <table:table-cell office:value-type="float" office:value="40542" table:style-name="ce15">
            <text:p>40 542</text:p>
          </table:table-cell>
          <table:table-cell office:value-type="float" office:value="8868" table:style-name="ce15">
            <text:p>8 8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8<text:s text:c="4"/></text:p>
          </table:table-cell>
          <table:table-cell office:value-type="string" table:style-name="ce13">
            <text:p>Maschinenbau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98" table:style-name="ce15">
            <text:p>98</text:p>
          </table:table-cell>
          <table:table-cell office:value-type="float" office:value="5757" table:style-name="ce15">
            <text:p>5 757</text:p>
          </table:table-cell>
          <table:table-cell office:value-type="float" office:value="5687" table:style-name="ce15">
            <text:p>5 687</text:p>
          </table:table-cell>
          <table:table-cell office:value-type="float" office:value="313343" table:style-name="ce15">
            <text:p>313 343</text:p>
          </table:table-cell>
          <table:table-cell office:value-type="float" office:value="1729771" table:style-name="ce15">
            <text:p>1 729 771</text:p>
          </table:table-cell>
          <table:table-cell office:value-type="float" office:value="1207347" table:style-name="ce15">
            <text:p>1 207 347</text:p>
          </table:table-cell>
          <table:table-cell office:value-type="float" office:value="263029" table:style-name="ce15">
            <text:p>263 029</text:p>
          </table:table-cell>
          <table:table-cell office:value-type="float" office:value="249386" table:style-name="ce15">
            <text:p>249 386</text:p>
          </table:table-cell>
          <table:table-cell office:value-type="float" office:value="38664" table:style-name="ce15">
            <text:p>38 6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9<text:s text:c="4"/></text:p>
          </table:table-cell>
          <table:table-cell office:value-type="string" table:style-name="ce13">
            <text:p>H.v. Kraftwagen und -teilen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9" table:style-name="ce15">
            <text:p>29</text:p>
          </table:table-cell>
          <table:table-cell office:value-type="float" office:value="1360" table:style-name="ce15">
            <text:p>1 360</text:p>
          </table:table-cell>
          <table:table-cell office:value-type="float" office:value="1344" table:style-name="ce15">
            <text:p>1 344</text:p>
          </table:table-cell>
          <table:table-cell office:value-type="float" office:value="56758" table:style-name="ce15">
            <text:p>56 758</text:p>
          </table:table-cell>
          <table:table-cell office:value-type="float" office:value="283429" table:style-name="ce15">
            <text:p>283 429</text:p>
          </table:table-cell>
          <table:table-cell office:value-type="float" office:value="202808" table:style-name="ce15">
            <text:p>202 808</text:p>
          </table:table-cell>
          <table:table-cell office:value-type="float" office:value="48886" table:style-name="ce15">
            <text:p>48 886</text:p>
          </table:table-cell>
          <table:table-cell office:value-type="float" office:value="41083" table:style-name="ce15">
            <text:p>41 083</text:p>
          </table:table-cell>
          <table:table-cell office:value-type="float" office:value="7032" table:style-name="ce15">
            <text:p>7 0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0<text:s text:c="4"/></text:p>
          </table:table-cell>
          <table:table-cell office:value-type="string" table:style-name="ce13">
            <text:p>Sonst. Fahrzeugbau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9" table:style-name="ce15">
            <text:p>9</text:p>
          </table:table-cell>
          <table:table-cell office:value-type="float" office:value="64" table:style-name="ce15">
            <text:p>64</text:p>
          </table:table-cell>
          <table:table-cell office:value-type="float" office:value="58" table:style-name="ce15">
            <text:p>58</text:p>
          </table:table-cell>
          <table:table-cell office:value-type="float" office:value="2364" table:style-name="ce15">
            <text:p>2 364</text:p>
          </table:table-cell>
          <table:table-cell office:value-type="float" office:value="11468" table:style-name="ce15">
            <text:p>11 468</text:p>
          </table:table-cell>
          <table:table-cell office:value-type="float" office:value="6342" table:style-name="ce15">
            <text:p>6 342</text:p>
          </table:table-cell>
          <table:table-cell office:value-type="float" office:value="2129" table:style-name="ce15">
            <text:p>2 129</text:p>
          </table:table-cell>
          <table:table-cell office:value-type="float" office:value="1718" table:style-name="ce15">
            <text:p>1 718</text:p>
          </table:table-cell>
          <table:table-cell office:value-type="float" office:value="289" table:style-name="ce15">
            <text:p>2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1<text:s text:c="4"/></text:p>
          </table:table-cell>
          <table:table-cell office:value-type="string" table:style-name="ce13">
            <text:p>H.v. Möbeln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74" table:style-name="ce15">
            <text:p>274</text:p>
          </table:table-cell>
          <table:table-cell office:value-type="float" office:value="1935" table:style-name="ce15">
            <text:p>1 935</text:p>
          </table:table-cell>
          <table:table-cell office:value-type="float" office:value="1667" table:style-name="ce15">
            <text:p>1 667</text:p>
          </table:table-cell>
          <table:table-cell office:value-type="float" office:value="52362" table:style-name="ce15">
            <text:p>52 362</text:p>
          </table:table-cell>
          <table:table-cell office:value-type="float" office:value="261593" table:style-name="ce15">
            <text:p>261 593</text:p>
          </table:table-cell>
          <table:table-cell office:value-type="float" office:value="166874" table:style-name="ce15">
            <text:p>166 874</text:p>
          </table:table-cell>
          <table:table-cell office:value-type="float" office:value="28618" table:style-name="ce15">
            <text:p>28 618</text:p>
          </table:table-cell>
          <table:table-cell office:value-type="float" office:value="25233" table:style-name="ce15">
            <text:p>25 233</text:p>
          </table:table-cell>
          <table:table-cell office:value-type="float" office:value="7471" table:style-name="ce15">
            <text:p>7 4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2<text:s text:c="4"/></text:p>
          </table:table-cell>
          <table:table-cell office:value-type="string" table:style-name="ce13">
            <text:p>H.v. sonst. Ware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83" table:style-name="ce15">
            <text:p>183</text:p>
          </table:table-cell>
          <table:table-cell office:value-type="float" office:value="2415" table:style-name="ce15">
            <text:p>2 415</text:p>
          </table:table-cell>
          <table:table-cell office:value-type="float" office:value="2243" table:style-name="ce15">
            <text:p>2 243</text:p>
          </table:table-cell>
          <table:table-cell office:value-type="float" office:value="90451" table:style-name="ce15">
            <text:p>90 451</text:p>
          </table:table-cell>
          <table:table-cell office:value-type="float" office:value="294141" table:style-name="ce15">
            <text:p>294 141</text:p>
          </table:table-cell>
          <table:table-cell office:value-type="float" office:value="165450" table:style-name="ce15">
            <text:p>165 450</text:p>
          </table:table-cell>
          <table:table-cell office:value-type="float" office:value="36081" table:style-name="ce15">
            <text:p>36 081</text:p>
          </table:table-cell>
          <table:table-cell office:value-type="float" office:value="33280" table:style-name="ce15">
            <text:p>33 280</text:p>
          </table:table-cell>
          <table:table-cell office:value-type="float" office:value="34741" table:style-name="ce15">
            <text:p>34 74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3<text:s text:c="4"/></text:p>
          </table:table-cell>
          <table:table-cell office:value-type="string" table:style-name="ce13">
            <text:p>Reparatur/Installation v. Maschinen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82" table:style-name="ce15">
            <text:p>182</text:p>
          </table:table-cell>
          <table:table-cell office:value-type="float" office:value="1476" table:style-name="ce15">
            <text:p>1 476</text:p>
          </table:table-cell>
          <table:table-cell office:value-type="float" office:value="1317" table:style-name="ce15">
            <text:p>1 317</text:p>
          </table:table-cell>
          <table:table-cell office:value-type="float" office:value="68564" table:style-name="ce15">
            <text:p>68 564</text:p>
          </table:table-cell>
          <table:table-cell office:value-type="float" office:value="298181" table:style-name="ce15">
            <text:p>298 181</text:p>
          </table:table-cell>
          <table:table-cell office:value-type="float" office:value="226704" table:style-name="ce15">
            <text:p>226 704</text:p>
          </table:table-cell>
          <table:table-cell office:value-type="float" office:value="160855" table:style-name="ce15">
            <text:p>160 855</text:p>
          </table:table-cell>
          <table:table-cell office:value-type="float" office:value="192344" table:style-name="ce15">
            <text:p>192 344</text:p>
          </table:table-cell>
          <table:table-cell office:value-type="float" office:value="4981" table:style-name="ce15">
            <text:p>4 98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D<text:s text:c="6"/></text:p>
          </table:table-cell>
          <table:table-cell office:value-type="string" table:style-name="ce7">
            <text:p>Energieversorgung<text:s text:c="2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204" table:style-name="ce9">
            <text:p>204</text:p>
          </table:table-cell>
          <table:table-cell office:value-type="float" office:value="1997" table:style-name="ce9">
            <text:p>1 997</text:p>
          </table:table-cell>
          <table:table-cell office:value-type="float" office:value="1830" table:style-name="ce9">
            <text:p>1 830</text:p>
          </table:table-cell>
          <table:table-cell office:value-type="float" office:value="127013" table:style-name="ce9">
            <text:p>127 013</text:p>
          </table:table-cell>
          <table:table-cell office:value-type="float" office:value="1963456" table:style-name="ce9">
            <text:p>1 963 456</text:p>
          </table:table-cell>
          <table:table-cell office:value-type="float" office:value="1497268" table:style-name="ce9">
            <text:p>1 497 268</text:p>
          </table:table-cell>
          <table:table-cell office:value-type="float" office:value="35408" table:style-name="ce9">
            <text:p>35 408</text:p>
          </table:table-cell>
          <table:table-cell office:value-type="float" office:value="26828" table:style-name="ce9">
            <text:p>26 828</text:p>
          </table:table-cell>
          <table:table-cell office:value-type="float" office:value="99667" table:style-name="ce9">
            <text:p>99 66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D35<text:s text:c="4"/></text:p>
          </table:table-cell>
          <table:table-cell office:value-type="string" table:style-name="ce13">
            <text:p>Energieversorgung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04" table:style-name="ce15">
            <text:p>204</text:p>
          </table:table-cell>
          <table:table-cell office:value-type="float" office:value="1997" table:style-name="ce15">
            <text:p>1 997</text:p>
          </table:table-cell>
          <table:table-cell office:value-type="float" office:value="1830" table:style-name="ce15">
            <text:p>1 830</text:p>
          </table:table-cell>
          <table:table-cell office:value-type="float" office:value="127013" table:style-name="ce15">
            <text:p>127 013</text:p>
          </table:table-cell>
          <table:table-cell office:value-type="float" office:value="1963456" table:style-name="ce15">
            <text:p>1 963 456</text:p>
          </table:table-cell>
          <table:table-cell office:value-type="float" office:value="1497268" table:style-name="ce15">
            <text:p>1 497 268</text:p>
          </table:table-cell>
          <table:table-cell office:value-type="float" office:value="35408" table:style-name="ce15">
            <text:p>35 408</text:p>
          </table:table-cell>
          <table:table-cell office:value-type="float" office:value="26828" table:style-name="ce15">
            <text:p>26 828</text:p>
          </table:table-cell>
          <table:table-cell office:value-type="float" office:value="99667" table:style-name="ce15">
            <text:p>99 66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E<text:s text:c="6"/></text:p>
          </table:table-cell>
          <table:table-cell office:value-type="string" table:style-name="ce7">
            <text:p>Wasserversorgung und Abfallentsorgung<text:s text:c="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210" table:style-name="ce9">
            <text:p>210</text:p>
          </table:table-cell>
          <table:table-cell office:value-type="float" office:value="1232" table:style-name="ce9">
            <text:p>1 232</text:p>
          </table:table-cell>
          <table:table-cell office:value-type="float" office:value="1182" table:style-name="ce9">
            <text:p>1 182</text:p>
          </table:table-cell>
          <table:table-cell office:value-type="float" office:value="48722" table:style-name="ce9">
            <text:p>48 722</text:p>
          </table:table-cell>
          <table:table-cell office:value-type="float" office:value="307858" table:style-name="ce9">
            <text:p>307 858</text:p>
          </table:table-cell>
          <table:table-cell office:value-type="float" office:value="180301" table:style-name="ce9">
            <text:p>180 301</text:p>
          </table:table-cell>
          <table:table-cell office:value-type="float" office:value="5883" table:style-name="ce9">
            <text:p>5 883</text:p>
          </table:table-cell>
          <table:table-cell office:value-type="float" office:value="4740" table:style-name="ce9">
            <text:p>4 740</text:p>
          </table:table-cell>
          <table:table-cell office:value-type="float" office:value="19370" table:style-name="ce9">
            <text:p>19 37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E36<text:s text:c="4"/></text:p>
          </table:table-cell>
          <table:table-cell office:value-type="string" table:style-name="ce13">
            <text:p>Wasserversorg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10" table:style-name="ce15">
            <text:p>110</text:p>
          </table:table-cell>
          <table:table-cell office:value-type="float" office:value="124" table:style-name="ce15">
            <text:p>124</text:p>
          </table:table-cell>
          <table:table-cell office:value-type="float" office:value="120" table:style-name="ce15">
            <text:p>120</text:p>
          </table:table-cell>
          <table:table-cell office:value-type="float" office:value="4546" table:style-name="ce15">
            <text:p>4 546</text:p>
          </table:table-cell>
          <table:table-cell office:value-type="float" office:value="33956" table:style-name="ce15">
            <text:p>33 956</text:p>
          </table:table-cell>
          <table:table-cell office:value-type="float" office:value="11445" table:style-name="ce15">
            <text:p>11 445</text:p>
          </table:table-cell>
          <table:table-cell office:value-type="float" office:value="598" table:style-name="ce15">
            <text:p>598</text:p>
          </table:table-cell>
          <table:table-cell office:value-type="float" office:value="603" table:style-name="ce15">
            <text:p>603</text:p>
          </table:table-cell>
          <table:table-cell office:value-type="float" office:value="3866" table:style-name="ce15">
            <text:p>3 86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37<text:s text:c="4"/></text:p>
          </table:table-cell>
          <table:table-cell office:value-type="string" table:style-name="ce13">
            <text:p>Abwasserentsorgung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39" table:style-name="ce15">
            <text:p>39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8<text:s text:c="4"/></text:p>
          </table:table-cell>
          <table:table-cell office:value-type="string" table:style-name="ce13">
            <text:p>Abfallbehandl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60" table:style-name="ce15">
            <text:p>60</text:p>
          </table:table-cell>
          <table:table-cell office:value-type="float" office:value="790" table:style-name="ce15">
            <text:p>790</text:p>
          </table:table-cell>
          <table:table-cell office:value-type="float" office:value="754" table:style-name="ce15">
            <text:p>754</text:p>
          </table:table-cell>
          <table:table-cell office:value-type="float" office:value="30541" table:style-name="ce15">
            <text:p>30 541</text:p>
          </table:table-cell>
          <table:table-cell office:value-type="float" office:value="209860" table:style-name="ce15">
            <text:p>209 860</text:p>
          </table:table-cell>
          <table:table-cell office:value-type="float" office:value="141933" table:style-name="ce15">
            <text:p>141 933</text:p>
          </table:table-cell>
          <table:table-cell office:value-type="float" office:value="4632" table:style-name="ce15">
            <text:p>4 632</text:p>
          </table:table-cell>
          <table:table-cell office:value-type="float" office:value="3495" table:style-name="ce15">
            <text:p>3 495</text:p>
          </table:table-cell>
          <table:table-cell office:value-type="float" office:value="11149" table:style-name="ce15">
            <text:p>11 1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9<text:s text:c="4"/></text:p>
          </table:table-cell>
          <table:table-cell office:value-type="string" table:style-name="ce13">
            <text:p>Beseitigung v. Umweltverschmutzungen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F<text:s text:c="6"/></text:p>
          </table:table-cell>
          <table:table-cell office:value-type="string" table:style-name="ce7">
            <text:p>Bau<text:s text:c="42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3084" table:style-name="ce9">
            <text:p>3 084</text:p>
          </table:table-cell>
          <table:table-cell office:value-type="float" office:value="21382" table:style-name="ce9">
            <text:p>21 382</text:p>
          </table:table-cell>
          <table:table-cell office:value-type="float" office:value="18562" table:style-name="ce9">
            <text:p>18 562</text:p>
          </table:table-cell>
          <table:table-cell office:value-type="float" office:value="746337" table:style-name="ce9">
            <text:p>746 337</text:p>
          </table:table-cell>
          <table:table-cell office:value-type="float" office:value="3672520" table:style-name="ce9">
            <text:p>3 672 520</text:p>
          </table:table-cell>
          <table:table-cell office:value-type="float" office:value="2409578" table:style-name="ce9">
            <text:p>2 409 578</text:p>
          </table:table-cell>
          <table:table-cell office:value-type="float" office:value="1035571" table:style-name="ce9">
            <text:p>1 035 571</text:p>
          </table:table-cell>
          <table:table-cell office:value-type="float" office:value="1114757" table:style-name="ce10">
            <text:p>1 114 757</text:p>
          </table:table-cell>
          <table:table-cell office:value-type="float" office:value="99613" table:style-name="ce9">
            <text:p>99 6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F41<text:s text:c="4"/></text:p>
          </table:table-cell>
          <table:table-cell office:value-type="string" table:style-name="ce13">
            <text:p>Hoch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411" table:style-name="ce15">
            <text:p>411</text:p>
          </table:table-cell>
          <table:table-cell office:value-type="float" office:value="5062" table:style-name="ce15">
            <text:p>5 062</text:p>
          </table:table-cell>
          <table:table-cell office:value-type="float" office:value="4806" table:style-name="ce15">
            <text:p>4 806</text:p>
          </table:table-cell>
          <table:table-cell office:value-type="float" office:value="227285" table:style-name="ce15">
            <text:p>227 285</text:p>
          </table:table-cell>
          <table:table-cell office:value-type="float" office:value="1394602" table:style-name="ce15">
            <text:p>1 394 602</text:p>
          </table:table-cell>
          <table:table-cell office:value-type="float" office:value="1036693" table:style-name="ce15">
            <text:p>1 036 693</text:p>
          </table:table-cell>
          <table:table-cell office:value-type="float" office:value="602441" table:style-name="ce15">
            <text:p>602 441</text:p>
          </table:table-cell>
          <table:table-cell office:value-type="float" office:value="668658" table:style-name="ce15">
            <text:p>668 658</text:p>
          </table:table-cell>
          <table:table-cell office:value-type="float" office:value="40382" table:style-name="ce15">
            <text:p>40 38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F42<text:s text:c="4"/></text:p>
          </table:table-cell>
          <table:table-cell office:value-type="string" table:style-name="ce13">
            <text:p>Tief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72" table:style-name="ce15">
            <text:p>72</text:p>
          </table:table-cell>
          <table:table-cell office:value-type="float" office:value="1498" table:style-name="ce15">
            <text:p>1 498</text:p>
          </table:table-cell>
          <table:table-cell office:value-type="float" office:value="1451" table:style-name="ce15">
            <text:p>1 451</text:p>
          </table:table-cell>
          <table:table-cell office:value-type="float" office:value="91006" table:style-name="ce15">
            <text:p>91 006</text:p>
          </table:table-cell>
          <table:table-cell office:value-type="float" office:value="380579" table:style-name="ce15">
            <text:p>380 579</text:p>
          </table:table-cell>
          <table:table-cell office:value-type="float" office:value="252177" table:style-name="ce15">
            <text:p>252 177</text:p>
          </table:table-cell>
          <table:table-cell office:value-type="float" office:value="181421" table:style-name="ce15">
            <text:p>181 421</text:p>
          </table:table-cell>
          <table:table-cell office:value-type="float" office:value="185491" table:style-name="ce16">
            <text:p>185 491</text:p>
          </table:table-cell>
          <table:table-cell office:value-type="float" office:value="9241" table:style-name="ce15">
            <text:p>9 24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3<text:s text:c="4"/></text:p>
          </table:table-cell>
          <table:table-cell office:value-type="string" table:style-name="ce13">
            <text:p>Sonst. Bautätigkeiten<text:s text:c="2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601" table:style-name="ce15">
            <text:p>2 601</text:p>
          </table:table-cell>
          <table:table-cell office:value-type="float" office:value="14822" table:style-name="ce15">
            <text:p>14 822</text:p>
          </table:table-cell>
          <table:table-cell office:value-type="float" office:value="12305" table:style-name="ce15">
            <text:p>12 305</text:p>
          </table:table-cell>
          <table:table-cell office:value-type="float" office:value="428046" table:style-name="ce15">
            <text:p>428 046</text:p>
          </table:table-cell>
          <table:table-cell office:value-type="float" office:value="1897339" table:style-name="ce15">
            <text:p>1 897 339</text:p>
          </table:table-cell>
          <table:table-cell office:value-type="float" office:value="1120708" table:style-name="ce15">
            <text:p>1 120 708</text:p>
          </table:table-cell>
          <table:table-cell office:value-type="float" office:value="251709" table:style-name="ce15">
            <text:p>251 709</text:p>
          </table:table-cell>
          <table:table-cell office:value-type="float" office:value="260608" table:style-name="ce15">
            <text:p>260 608</text:p>
          </table:table-cell>
          <table:table-cell office:value-type="float" office:value="49990" table:style-name="ce15">
            <text:p>49 9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G<text:s text:c="6"/></text:p>
          </table:table-cell>
          <table:table-cell office:value-type="string" table:style-name="ce7">
            <text:p>Handel<text:s text:c="3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6060" table:style-name="ce9">
            <text:p>6 060</text:p>
          </table:table-cell>
          <table:table-cell office:value-type="float" office:value="68668" table:style-name="ce9">
            <text:p>68 668</text:p>
          </table:table-cell>
          <table:table-cell office:value-type="float" office:value="62729" table:style-name="ce9">
            <text:p>62 729</text:p>
          </table:table-cell>
          <table:table-cell office:value-type="float" office:value="2054783" table:style-name="ce9">
            <text:p>2 054 783</text:p>
          </table:table-cell>
          <table:table-cell office:value-type="float" office:value="27289007" table:style-name="ce9">
            <text:p>27 289 007</text:p>
          </table:table-cell>
          <table:table-cell office:value-type="float" office:value="23015607" table:style-name="ce9">
            <text:p>23 015 607</text:p>
          </table:table-cell>
          <table:table-cell office:value-type="float" office:value="2724757" table:style-name="ce9">
            <text:p>2 724 757</text:p>
          </table:table-cell>
          <table:table-cell office:value-type="float" office:value="2632279" table:style-name="ce9">
            <text:p>2 632 279</text:p>
          </table:table-cell>
          <table:table-cell office:value-type="float" office:value="485254" table:style-name="ce9">
            <text:p>485 25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45<text:s text:c="4"/></text:p>
          </table:table-cell>
          <table:table-cell office:value-type="string" table:style-name="ce13">
            <text:p>Kfz-Handel und -reparatur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878" table:style-name="ce15">
            <text:p>878</text:p>
          </table:table-cell>
          <table:table-cell office:value-type="float" office:value="9844" table:style-name="ce15">
            <text:p>9 844</text:p>
          </table:table-cell>
          <table:table-cell office:value-type="float" office:value="8920" table:style-name="ce15">
            <text:p>8 920</text:p>
          </table:table-cell>
          <table:table-cell office:value-type="float" office:value="360159" table:style-name="ce15">
            <text:p>360 159</text:p>
          </table:table-cell>
          <table:table-cell office:value-type="float" office:value="9125138" table:style-name="ce15">
            <text:p>9 125 138</text:p>
          </table:table-cell>
          <table:table-cell office:value-type="float" office:value="8297783" table:style-name="ce15">
            <text:p>8 297 783</text:p>
          </table:table-cell>
          <table:table-cell office:value-type="float" office:value="1319270" table:style-name="ce15">
            <text:p>1 319 270</text:p>
          </table:table-cell>
          <table:table-cell office:value-type="float" office:value="1181102" table:style-name="ce15">
            <text:p>1 181 102</text:p>
          </table:table-cell>
          <table:table-cell office:value-type="float" office:value="108125" table:style-name="ce15">
            <text:p>108 12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G46<text:s text:c="4"/></text:p>
          </table:table-cell>
          <table:table-cell office:value-type="string" table:style-name="ce13">
            <text:p>Großhandel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903" table:style-name="ce15">
            <text:p>1 903</text:p>
          </table:table-cell>
          <table:table-cell office:value-type="float" office:value="19094" table:style-name="ce15">
            <text:p>19 094</text:p>
          </table:table-cell>
          <table:table-cell office:value-type="float" office:value="17388" table:style-name="ce15">
            <text:p>17 388</text:p>
          </table:table-cell>
          <table:table-cell office:value-type="float" office:value="774885" table:style-name="ce15">
            <text:p>774 885</text:p>
          </table:table-cell>
          <table:table-cell office:value-type="float" office:value="10000928" table:style-name="ce15">
            <text:p>10 000 928</text:p>
          </table:table-cell>
          <table:table-cell office:value-type="float" office:value="8081627" table:style-name="ce15">
            <text:p>8 081 627</text:p>
          </table:table-cell>
          <table:table-cell office:value-type="float" office:value="721020" table:style-name="ce15">
            <text:p>721 020</text:p>
          </table:table-cell>
          <table:table-cell office:value-type="float" office:value="736702" table:style-name="ce15">
            <text:p>736 702</text:p>
          </table:table-cell>
          <table:table-cell office:value-type="float" office:value="117465" table:style-name="ce15">
            <text:p>117 4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7<text:s text:c="4"/></text:p>
          </table:table-cell>
          <table:table-cell office:value-type="string" table:style-name="ce13">
            <text:p>Einzelhandel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3279" table:style-name="ce15">
            <text:p>3 279</text:p>
          </table:table-cell>
          <table:table-cell office:value-type="float" office:value="39730" table:style-name="ce15">
            <text:p>39 730</text:p>
          </table:table-cell>
          <table:table-cell office:value-type="float" office:value="36421" table:style-name="ce15">
            <text:p>36 421</text:p>
          </table:table-cell>
          <table:table-cell office:value-type="float" office:value="919739" table:style-name="ce15">
            <text:p>919 739</text:p>
          </table:table-cell>
          <table:table-cell office:value-type="float" office:value="8162941" table:style-name="ce15">
            <text:p>8 162 941</text:p>
          </table:table-cell>
          <table:table-cell office:value-type="float" office:value="6636197" table:style-name="ce15">
            <text:p>6 636 197</text:p>
          </table:table-cell>
          <table:table-cell office:value-type="float" office:value="684467" table:style-name="ce15">
            <text:p>684 467</text:p>
          </table:table-cell>
          <table:table-cell office:value-type="float" office:value="714475" table:style-name="ce15">
            <text:p>714 475</text:p>
          </table:table-cell>
          <table:table-cell office:value-type="float" office:value="259664" table:style-name="ce15">
            <text:p>259 6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H<text:s text:c="6"/></text:p>
          </table:table-cell>
          <table:table-cell office:value-type="string" table:style-name="ce7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1373" table:style-name="ce9">
            <text:p>1 373</text:p>
          </table:table-cell>
          <table:table-cell office:value-type="float" office:value="14258" table:style-name="ce9">
            <text:p>14 258</text:p>
          </table:table-cell>
          <table:table-cell office:value-type="float" office:value="12778" table:style-name="ce9">
            <text:p>12 778</text:p>
          </table:table-cell>
          <table:table-cell office:value-type="float" office:value="477573" table:style-name="ce9">
            <text:p>477 573</text:p>
          </table:table-cell>
          <table:table-cell office:value-type="float" office:value="3063463" table:style-name="ce9">
            <text:p>3 063 463</text:p>
          </table:table-cell>
          <table:table-cell office:value-type="float" office:value="2202277" table:style-name="ce9">
            <text:p>2 202 277</text:p>
          </table:table-cell>
          <table:table-cell office:value-type="float" office:value="43014" table:style-name="ce9">
            <text:p>43 014</text:p>
          </table:table-cell>
          <table:table-cell office:value-type="float" office:value="46562" table:style-name="ce9">
            <text:p>46 562</text:p>
          </table:table-cell>
          <table:table-cell office:value-type="float" office:value="165127" table:style-name="ce9">
            <text:p>165 1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H49<text:s text:c="4"/></text:p>
          </table:table-cell>
          <table:table-cell office:value-type="string" table:style-name="ce13">
            <text:p>Landverkehr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131" table:style-name="ce15">
            <text:p>1 131</text:p>
          </table:table-cell>
          <table:table-cell office:value-type="float" office:value="9604" table:style-name="ce15">
            <text:p>9 604</text:p>
          </table:table-cell>
          <table:table-cell office:value-type="float" office:value="8376" table:style-name="ce15">
            <text:p>8 376</text:p>
          </table:table-cell>
          <table:table-cell office:value-type="float" office:value="290588" table:style-name="ce15">
            <text:p>290 588</text:p>
          </table:table-cell>
          <table:table-cell office:value-type="float" office:value="1417378" table:style-name="ce15">
            <text:p>1 417 378</text:p>
          </table:table-cell>
          <table:table-cell office:value-type="float" office:value="879928" table:style-name="ce15">
            <text:p>879 928</text:p>
          </table:table-cell>
          <table:table-cell office:value-type="float" office:value="33174" table:style-name="ce15">
            <text:p>33 174</text:p>
          </table:table-cell>
          <table:table-cell office:value-type="float" office:value="35514" table:style-name="ce15">
            <text:p>35 514</text:p>
          </table:table-cell>
          <table:table-cell office:value-type="float" office:value="132370" table:style-name="ce15">
            <text:p>132 37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H50<text:s text:c="4"/></text:p>
          </table:table-cell>
          <table:table-cell office:value-type="string" table:style-name="ce13">
            <text:p>Schifffahrt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1<text:s text:c="4"/></text:p>
          </table:table-cell>
          <table:table-cell office:value-type="string" table:style-name="ce13">
            <text:p>Luftfahrt<text:s text:c="3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2<text:s text:c="4"/></text:p>
          </table:table-cell>
          <table:table-cell office:value-type="string" table:style-name="ce13">
            <text:p>Dienstleistungen für den Verkeh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40" table:style-name="ce15">
            <text:p>140</text:p>
          </table:table-cell>
          <table:table-cell office:value-type="float" office:value="4003" table:style-name="ce15">
            <text:p>4 003</text:p>
          </table:table-cell>
          <table:table-cell office:value-type="float" office:value="3852" table:style-name="ce15">
            <text:p>3 852</text:p>
          </table:table-cell>
          <table:table-cell office:value-type="float" office:value="171642" table:style-name="ce15">
            <text:p>171 642</text:p>
          </table:table-cell>
          <table:table-cell office:value-type="float" office:value="1511835" table:style-name="ce15">
            <text:p>1 511 835</text:p>
          </table:table-cell>
          <table:table-cell office:value-type="float" office:value="1210659" table:style-name="ce15">
            <text:p>1 210 659</text:p>
          </table:table-cell>
          <table:table-cell office:value-type="float" office:value="5186" table:style-name="ce15">
            <text:p>5 186</text:p>
          </table:table-cell>
          <table:table-cell office:value-type="float" office:value="5179" table:style-name="ce15">
            <text:p>5 179</text:p>
          </table:table-cell>
          <table:table-cell office:value-type="float" office:value="27756" table:style-name="ce15">
            <text:p>27 7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3<text:s text:c="4"/></text:p>
          </table:table-cell>
          <table:table-cell office:value-type="string" table:style-name="ce13">
            <text:p>Post- und Kurierdienste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79" table:style-name="ce15">
            <text:p>79</text:p>
          </table:table-cell>
          <table:table-cell office:value-type="float" office:value="532" table:style-name="ce15">
            <text:p>532</text:p>
          </table:table-cell>
          <table:table-cell office:value-type="float" office:value="456" table:style-name="ce15">
            <text:p>456</text:p>
          </table:table-cell>
          <table:table-cell office:value-type="float" office:value="11576" table:style-name="ce15">
            <text:p>11 576</text:p>
          </table:table-cell>
          <table:table-cell office:value-type="float" office:value="89478" table:style-name="ce15">
            <text:p>89 478</text:p>
          </table:table-cell>
          <table:table-cell office:value-type="float" office:value="72465" table:style-name="ce15">
            <text:p>72 465</text:p>
          </table:table-cell>
          <table:table-cell office:value-type="float" office:value="80" table:style-name="ce15">
            <text:p>80</text:p>
          </table:table-cell>
          <table:table-cell office:value-type="float" office:value="67" table:style-name="ce15">
            <text:p>67</text:p>
          </table:table-cell>
          <table:table-cell office:value-type="float" office:value="530" table:style-name="ce15">
            <text:p>5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I<text:s text:c="6"/></text:p>
          </table:table-cell>
          <table:table-cell office:value-type="string" table:style-name="ce7">
            <text:p>Beherbergung und Gastronomie<text:s text:c="1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5201" table:style-name="ce9">
            <text:p>5 201</text:p>
          </table:table-cell>
          <table:table-cell office:value-type="float" office:value="29835" table:style-name="ce9">
            <text:p>29 835</text:p>
          </table:table-cell>
          <table:table-cell office:value-type="float" office:value="23751" table:style-name="ce9">
            <text:p>23 751</text:p>
          </table:table-cell>
          <table:table-cell office:value-type="float" office:value="577499" table:style-name="ce9">
            <text:p>577 499</text:p>
          </table:table-cell>
          <table:table-cell office:value-type="float" office:value="2342468" table:style-name="ce9">
            <text:p>2 342 468</text:p>
          </table:table-cell>
          <table:table-cell office:value-type="float" office:value="1225465" table:style-name="ce9">
            <text:p>1 225 465</text:p>
          </table:table-cell>
          <table:table-cell office:value-type="float" office:value="50131" table:style-name="ce9">
            <text:p>50 131</text:p>
          </table:table-cell>
          <table:table-cell office:value-type="float" office:value="45888" table:style-name="ce9">
            <text:p>45 888</text:p>
          </table:table-cell>
          <table:table-cell office:value-type="float" office:value="228331" table:style-name="ce9">
            <text:p>228 33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I55<text:s text:c="4"/></text:p>
          </table:table-cell>
          <table:table-cell office:value-type="string" table:style-name="ce13">
            <text:p>Beherbergung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816" table:style-name="ce15">
            <text:p>2 816</text:p>
          </table:table-cell>
          <table:table-cell office:value-type="float" office:value="17825" table:style-name="ce15">
            <text:p>17 825</text:p>
          </table:table-cell>
          <table:table-cell office:value-type="float" office:value="14470" table:style-name="ce15">
            <text:p>14 470</text:p>
          </table:table-cell>
          <table:table-cell office:value-type="float" office:value="381419" table:style-name="ce15">
            <text:p>381 419</text:p>
          </table:table-cell>
          <table:table-cell office:value-type="float" office:value="1579008" table:style-name="ce15">
            <text:p>1 579 008</text:p>
          </table:table-cell>
          <table:table-cell office:value-type="float" office:value="812337" table:style-name="ce15">
            <text:p>812 337</text:p>
          </table:table-cell>
          <table:table-cell office:value-type="float" office:value="31473" table:style-name="ce15">
            <text:p>31 473</text:p>
          </table:table-cell>
          <table:table-cell office:value-type="float" office:value="29665" table:style-name="ce15">
            <text:p>29 665</text:p>
          </table:table-cell>
          <table:table-cell office:value-type="float" office:value="190128" table:style-name="ce15">
            <text:p>190 12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I56<text:s text:c="4"/></text:p>
          </table:table-cell>
          <table:table-cell office:value-type="string" table:style-name="ce13">
            <text:p>Gastronomie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385" table:style-name="ce15">
            <text:p>2 385</text:p>
          </table:table-cell>
          <table:table-cell office:value-type="float" office:value="12010" table:style-name="ce15">
            <text:p>12 010</text:p>
          </table:table-cell>
          <table:table-cell office:value-type="float" office:value="9281" table:style-name="ce15">
            <text:p>9 281</text:p>
          </table:table-cell>
          <table:table-cell office:value-type="float" office:value="196080" table:style-name="ce15">
            <text:p>196 080</text:p>
          </table:table-cell>
          <table:table-cell office:value-type="float" office:value="763460" table:style-name="ce15">
            <text:p>763 460</text:p>
          </table:table-cell>
          <table:table-cell office:value-type="float" office:value="413128" table:style-name="ce15">
            <text:p>413 128</text:p>
          </table:table-cell>
          <table:table-cell office:value-type="float" office:value="18658" table:style-name="ce15">
            <text:p>18 658</text:p>
          </table:table-cell>
          <table:table-cell office:value-type="float" office:value="16223" table:style-name="ce15">
            <text:p>16 223</text:p>
          </table:table-cell>
          <table:table-cell office:value-type="float" office:value="38203" table:style-name="ce15">
            <text:p>38 2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J<text:s text:c="6"/></text:p>
          </table:table-cell>
          <table:table-cell office:value-type="string" table:style-name="ce7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1187" table:style-name="ce9">
            <text:p>1 187</text:p>
          </table:table-cell>
          <table:table-cell office:value-type="float" office:value="6815" table:style-name="ce9">
            <text:p>6 815</text:p>
          </table:table-cell>
          <table:table-cell office:value-type="float" office:value="5659" table:style-name="ce9">
            <text:p>5 659</text:p>
          </table:table-cell>
          <table:table-cell office:value-type="float" office:value="307141" table:style-name="ce9">
            <text:p>307 141</text:p>
          </table:table-cell>
          <table:table-cell office:value-type="float" office:value="1370287" table:style-name="ce9">
            <text:p>1 370 287</text:p>
          </table:table-cell>
          <table:table-cell office:value-type="float" office:value="820797" table:style-name="ce9">
            <text:p>820 797</text:p>
          </table:table-cell>
          <table:table-cell office:value-type="float" office:value="29850" table:style-name="ce9">
            <text:p>29 850</text:p>
          </table:table-cell>
          <table:table-cell office:value-type="float" office:value="34712" table:style-name="ce9">
            <text:p>34 712</text:p>
          </table:table-cell>
          <table:table-cell office:value-type="float" office:value="57225" table:style-name="ce9">
            <text:p>57 2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J58<text:s text:c="4"/></text:p>
          </table:table-cell>
          <table:table-cell office:value-type="string" table:style-name="ce13">
            <text:p>Verlagswesen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69" table:style-name="ce15">
            <text:p>69</text:p>
          </table:table-cell>
          <table:table-cell office:value-type="float" office:value="1023" table:style-name="ce15">
            <text:p>1 023</text:p>
          </table:table-cell>
          <table:table-cell office:value-type="float" office:value="962" table:style-name="ce15">
            <text:p>962</text:p>
          </table:table-cell>
          <table:table-cell office:value-type="float" office:value="50179" table:style-name="ce15">
            <text:p>50 179</text:p>
          </table:table-cell>
          <table:table-cell office:value-type="float" office:value="121288" table:style-name="ce15">
            <text:p>121 288</text:p>
          </table:table-cell>
          <table:table-cell office:value-type="float" office:value="41509" table:style-name="ce15">
            <text:p>41 509</text:p>
          </table:table-cell>
          <table:table-cell office:value-type="float" office:value="839" table:style-name="ce15">
            <text:p>839</text:p>
          </table:table-cell>
          <table:table-cell office:value-type="float" office:value="560" table:style-name="ce15">
            <text:p>560</text:p>
          </table:table-cell>
          <table:table-cell office:value-type="float" office:value="1229" table:style-name="ce15">
            <text:p>1 22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J59<text:s text:c="4"/></text:p>
          </table:table-cell>
          <table:table-cell office:value-type="string" table:style-name="ce13">
            <text:p>Filmherstellung/-verleih; Kin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83" table:style-name="ce15">
            <text:p>183</text:p>
          </table:table-cell>
          <table:table-cell office:value-type="float" office:value="1114" table:style-name="ce15">
            <text:p>1 114</text:p>
          </table:table-cell>
          <table:table-cell office:value-type="float" office:value="925" table:style-name="ce15">
            <text:p>925</text:p>
          </table:table-cell>
          <table:table-cell office:value-type="float" office:value="55066" table:style-name="ce15">
            <text:p>55 066</text:p>
          </table:table-cell>
          <table:table-cell office:value-type="float" office:value="520490" table:style-name="ce15">
            <text:p>520 490</text:p>
          </table:table-cell>
          <table:table-cell office:value-type="float" office:value="424632" table:style-name="ce15">
            <text:p>424 632</text:p>
          </table:table-cell>
          <table:table-cell office:value-type="float" office:value="6855" table:style-name="ce15">
            <text:p>6 855</text:p>
          </table:table-cell>
          <table:table-cell office:value-type="float" office:value="8585" table:style-name="ce15">
            <text:p>8 585</text:p>
          </table:table-cell>
          <table:table-cell office:value-type="float" office:value="7142" table:style-name="ce15">
            <text:p>7 14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0<text:s text:c="4"/></text:p>
          </table:table-cell>
          <table:table-cell office:value-type="string" table:style-name="ce13">
            <text:p>Rundfunkveranstalter<text:s text:c="2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4" table:style-name="ce15">
            <text:p>4</text:p>
          </table:table-cell>
          <table:table-cell office:value-type="float" office:value="283" table:style-name="ce15">
            <text:p>283</text:p>
          </table:table-cell>
          <table:table-cell office:value-type="float" office:value="279" table:style-name="ce15">
            <text:p>279</text:p>
          </table:table-cell>
          <table:table-cell office:value-type="float" office:value="18477" table:style-name="ce15">
            <text:p>18 477</text:p>
          </table:table-cell>
          <table:table-cell office:value-type="float" office:value="26375" table:style-name="ce15">
            <text:p>26 375</text:p>
          </table:table-cell>
          <table:table-cell office:value-type="float" office:value="662" table:style-name="ce15">
            <text:p>66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1<text:s text:c="4"/></text:p>
          </table:table-cell>
          <table:table-cell office:value-type="string" table:style-name="ce13">
            <text:p>Telekommunikatio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8" table:style-name="ce15">
            <text:p>8</text:p>
          </table:table-cell>
          <table:table-cell office:value-type="float" office:value="170" table:style-name="ce15">
            <text:p>170</text:p>
          </table:table-cell>
          <table:table-cell office:value-type="float" office:value="165" table:style-name="ce15">
            <text:p>165</text:p>
          </table:table-cell>
          <table:table-cell office:value-type="float" office:value="10499" table:style-name="ce15">
            <text:p>10 499</text:p>
          </table:table-cell>
          <table:table-cell office:value-type="float" office:value="68182" table:style-name="ce15">
            <text:p>68 182</text:p>
          </table:table-cell>
          <table:table-cell office:value-type="float" office:value="18727" table:style-name="ce15">
            <text:p>18 727</text:p>
          </table:table-cell>
          <table:table-cell office:value-type="float" office:value="3196" table:style-name="ce15">
            <text:p>3 196</text:p>
          </table:table-cell>
          <table:table-cell office:value-type="float" office:value="2201" table:style-name="ce15">
            <text:p>2 201</text:p>
          </table:table-cell>
          <table:table-cell office:value-type="float" office:value="33434" table:style-name="ce15">
            <text:p>33 4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2<text:s text:c="4"/></text:p>
          </table:table-cell>
          <table:table-cell office:value-type="string" table:style-name="ce13">
            <text:p>IT-Dienstleistungen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710" table:style-name="ce15">
            <text:p>710</text:p>
          </table:table-cell>
          <table:table-cell office:value-type="float" office:value="3272" table:style-name="ce15">
            <text:p>3 272</text:p>
          </table:table-cell>
          <table:table-cell office:value-type="float" office:value="2588" table:style-name="ce15">
            <text:p>2 588</text:p>
          </table:table-cell>
          <table:table-cell office:value-type="float" office:value="138684" table:style-name="ce15">
            <text:p>138 684</text:p>
          </table:table-cell>
          <table:table-cell office:value-type="float" office:value="516697" table:style-name="ce15">
            <text:p>516 697</text:p>
          </table:table-cell>
          <table:table-cell office:value-type="float" office:value="286094" table:style-name="ce15">
            <text:p>286 094</text:p>
          </table:table-cell>
          <table:table-cell office:value-type="float" office:value="17486" table:style-name="ce15">
            <text:p>17 486</text:p>
          </table:table-cell>
          <table:table-cell office:value-type="float" office:value="21243" table:style-name="ce15">
            <text:p>21 243</text:p>
          </table:table-cell>
          <table:table-cell office:value-type="float" office:value="10989" table:style-name="ce15">
            <text:p>10 9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3<text:s text:c="4"/></text:p>
          </table:table-cell>
          <table:table-cell office:value-type="string" table:style-name="ce13">
            <text:p>Informationsdienstleistung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13" table:style-name="ce15">
            <text:p>213</text:p>
          </table:table-cell>
          <table:table-cell office:value-type="float" office:value="953" table:style-name="ce15">
            <text:p>953</text:p>
          </table:table-cell>
          <table:table-cell office:value-type="float" office:value="740" table:style-name="ce15">
            <text:p>740</text:p>
          </table:table-cell>
          <table:table-cell office:value-type="float" office:value="34236" table:style-name="ce15">
            <text:p>34 236</text:p>
          </table:table-cell>
          <table:table-cell office:value-type="float" office:value="117255" table:style-name="ce15">
            <text:p>117 255</text:p>
          </table:table-cell>
          <table:table-cell office:value-type="float" office:value="49173" table:style-name="ce15">
            <text:p>49 173</text:p>
          </table:table-cell>
          <table:table-cell office:value-type="float" office:value="1470" table:style-name="ce15">
            <text:p>1 470</text:p>
          </table:table-cell>
          <table:table-cell office:value-type="float" office:value="2118" table:style-name="ce15">
            <text:p>2 118</text:p>
          </table:table-cell>
          <table:table-cell office:value-type="float" office:value="4406" table:style-name="ce15">
            <text:p>4 4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K<text:s text:c="6"/></text:p>
          </table:table-cell>
          <table:table-cell office:value-type="string" table:style-name="ce7">
            <text:p>Finanz- und Versicherungsleistungen<text:s text:c="10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505" table:style-name="ce9">
            <text:p>505</text:p>
          </table:table-cell>
          <table:table-cell office:value-type="float" office:value="8606" table:style-name="ce9">
            <text:p>8 606</text:p>
          </table:table-cell>
          <table:table-cell office:value-type="float" office:value="8152" table:style-name="ce9">
            <text:p>8 152</text:p>
          </table:table-cell>
          <table:table-cell office:value-type="float" office:value="419979" table:style-name="ce9">
            <text:p>419 979</text:p>
          </table:table-cell>
          <table:table-cell office:value-type="float" office:value="2556727" table:style-name="ce9">
            <text:p>2 556 727</text:p>
          </table:table-cell>
          <table:table-cell office:value-type="float" office:value="909725" table:style-name="ce9">
            <text:p>909 725</text:p>
          </table:table-cell>
          <table:table-cell office:value-type="float" office:value="1686" table:style-name="ce9">
            <text:p>1 686</text:p>
          </table:table-cell>
          <table:table-cell office:value-type="float" office:value="2832" table:style-name="ce9">
            <text:p>2 832</text:p>
          </table:table-cell>
          <table:table-cell office:value-type="float" office:value="1207254" table:style-name="ce9">
            <text:p>1 207 25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K64<text:s text:c="4"/></text:p>
          </table:table-cell>
          <table:table-cell office:value-type="string" table:style-name="ce13">
            <text:p>Finanzdienstleistung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63" table:style-name="ce15">
            <text:p>6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K65<text:s text:c="4"/></text:p>
          </table:table-cell>
          <table:table-cell office:value-type="string" table:style-name="ce13">
            <text:p>Versicherungen und Pensionskassen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6<text:s text:c="4"/></text:p>
          </table:table-cell>
          <table:table-cell office:value-type="string" table:style-name="ce13">
            <text:p>Sonst. Finanz-/Versicherungsleistungen<text:s text:c="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439" table:style-name="ce15">
            <text:p>439</text:p>
          </table:table-cell>
          <table:table-cell office:value-type="float" office:value="1320" table:style-name="ce15">
            <text:p>1 320</text:p>
          </table:table-cell>
          <table:table-cell office:value-type="float" office:value="866" table:style-name="ce15">
            <text:p>866</text:p>
          </table:table-cell>
          <table:table-cell office:value-type="float" office:value="33840" table:style-name="ce15">
            <text:p>33 840</text:p>
          </table:table-cell>
          <table:table-cell office:value-type="float" office:value="267779" table:style-name="ce15">
            <text:p>267 779</text:p>
          </table:table-cell>
          <table:table-cell office:value-type="float" office:value="168225" table:style-name="ce15">
            <text:p>168 225</text:p>
          </table:table-cell>
          <table:table-cell office:value-type="float" office:value="1686" table:style-name="ce15">
            <text:p>1 686</text:p>
          </table:table-cell>
          <table:table-cell office:value-type="float" office:value="2832" table:style-name="ce15">
            <text:p>2 832</text:p>
          </table:table-cell>
          <table:table-cell office:value-type="float" office:value="4405" table:style-name="ce15">
            <text:p>4 4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<text:s text:c="6"/></text:p>
          </table:table-cell>
          <table:table-cell office:value-type="string" table:style-name="ce7">
            <text:p>Grundstücks- und Wohnungswesen<text:s text:c="15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1937" table:style-name="ce9">
            <text:p>1 937</text:p>
          </table:table-cell>
          <table:table-cell office:value-type="float" office:value="4327" table:style-name="ce9">
            <text:p>4 327</text:p>
          </table:table-cell>
          <table:table-cell office:value-type="float" office:value="2927" table:style-name="ce9">
            <text:p>2 927</text:p>
          </table:table-cell>
          <table:table-cell office:value-type="float" office:value="115116" table:style-name="ce9">
            <text:p>115 116</text:p>
          </table:table-cell>
          <table:table-cell office:value-type="float" office:value="1420381" table:style-name="ce9">
            <text:p>1 420 381</text:p>
          </table:table-cell>
          <table:table-cell office:value-type="float" office:value="730933" table:style-name="ce9">
            <text:p>730 933</text:p>
          </table:table-cell>
          <table:table-cell office:value-type="float" office:value="266294" table:style-name="ce9">
            <text:p>266 294</text:p>
          </table:table-cell>
          <table:table-cell office:value-type="float" office:value="279571" table:style-name="ce9">
            <text:p>279 571</text:p>
          </table:table-cell>
          <table:table-cell office:value-type="float" office:value="416953" table:style-name="ce9">
            <text:p>416 95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L68<text:s text:c="4"/></text:p>
          </table:table-cell>
          <table:table-cell office:value-type="string" table:style-name="ce13">
            <text:p>Grundstücks- und Wohnungswes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937" table:style-name="ce15">
            <text:p>1 937</text:p>
          </table:table-cell>
          <table:table-cell office:value-type="float" office:value="4327" table:style-name="ce15">
            <text:p>4 327</text:p>
          </table:table-cell>
          <table:table-cell office:value-type="float" office:value="2927" table:style-name="ce15">
            <text:p>2 927</text:p>
          </table:table-cell>
          <table:table-cell office:value-type="float" office:value="115116" table:style-name="ce15">
            <text:p>115 116</text:p>
          </table:table-cell>
          <table:table-cell office:value-type="float" office:value="1420381" table:style-name="ce15">
            <text:p>1 420 381</text:p>
          </table:table-cell>
          <table:table-cell office:value-type="float" office:value="730933" table:style-name="ce15">
            <text:p>730 933</text:p>
          </table:table-cell>
          <table:table-cell office:value-type="float" office:value="266294" table:style-name="ce15">
            <text:p>266 294</text:p>
          </table:table-cell>
          <table:table-cell office:value-type="float" office:value="279571" table:style-name="ce15">
            <text:p>279 571</text:p>
          </table:table-cell>
          <table:table-cell office:value-type="float" office:value="416953" table:style-name="ce15">
            <text:p>416 95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M<text:s text:c="6"/></text:p>
          </table:table-cell>
          <table:table-cell office:value-type="string" table:style-name="ce7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5181" table:style-name="ce9">
            <text:p>5 181</text:p>
          </table:table-cell>
          <table:table-cell office:value-type="float" office:value="17218" table:style-name="ce9">
            <text:p>17 218</text:p>
          </table:table-cell>
          <table:table-cell office:value-type="float" office:value="11757" table:style-name="ce9">
            <text:p>11 757</text:p>
          </table:table-cell>
          <table:table-cell office:value-type="float" office:value="535962" table:style-name="ce9">
            <text:p>535 962</text:p>
          </table:table-cell>
          <table:table-cell office:value-type="float" office:value="2109449" table:style-name="ce9">
            <text:p>2 109 449</text:p>
          </table:table-cell>
          <table:table-cell office:value-type="float" office:value="1053345" table:style-name="ce9">
            <text:p>1 053 345</text:p>
          </table:table-cell>
          <table:table-cell office:value-type="float" office:value="103666" table:style-name="ce9">
            <text:p>103 666</text:p>
          </table:table-cell>
          <table:table-cell office:value-type="float" office:value="113775" table:style-name="ce9">
            <text:p>113 775</text:p>
          </table:table-cell>
          <table:table-cell office:value-type="float" office:value="105906" table:style-name="ce9">
            <text:p>105 90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69<text:s text:c="4"/></text:p>
          </table:table-cell>
          <table:table-cell office:value-type="string" table:style-name="ce13">
            <text:p>Rechtsberatung und Wirtschaftsprüfung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082" table:style-name="ce15">
            <text:p>1 082</text:p>
          </table:table-cell>
          <table:table-cell office:value-type="float" office:value="4436" table:style-name="ce15">
            <text:p>4 436</text:p>
          </table:table-cell>
          <table:table-cell office:value-type="float" office:value="3221" table:style-name="ce15">
            <text:p>3 221</text:p>
          </table:table-cell>
          <table:table-cell office:value-type="float" office:value="99011" table:style-name="ce15">
            <text:p>99 011</text:p>
          </table:table-cell>
          <table:table-cell office:value-type="float" office:value="401283" table:style-name="ce15">
            <text:p>401 283</text:p>
          </table:table-cell>
          <table:table-cell office:value-type="float" office:value="123377" table:style-name="ce15">
            <text:p>123 377</text:p>
          </table:table-cell>
          <table:table-cell office:value-type="float" office:value="16599" table:style-name="ce15">
            <text:p>16 599</text:p>
          </table:table-cell>
          <table:table-cell office:value-type="float" office:value="18413" table:style-name="ce15">
            <text:p>18 413</text:p>
          </table:table-cell>
          <table:table-cell office:value-type="float" office:value="8065" table:style-name="ce15">
            <text:p>8 06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M70<text:s text:c="4"/></text:p>
          </table:table-cell>
          <table:table-cell office:value-type="string" table:style-name="ce13">
            <text:p>Unternehmensführung, -beratung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957" table:style-name="ce15">
            <text:p>957</text:p>
          </table:table-cell>
          <table:table-cell office:value-type="float" office:value="3788" table:style-name="ce15">
            <text:p>3 788</text:p>
          </table:table-cell>
          <table:table-cell office:value-type="float" office:value="2956" table:style-name="ce15">
            <text:p>2 956</text:p>
          </table:table-cell>
          <table:table-cell office:value-type="float" office:value="228520" table:style-name="ce15">
            <text:p>228 520</text:p>
          </table:table-cell>
          <table:table-cell office:value-type="float" office:value="682604" table:style-name="ce15">
            <text:p>682 604</text:p>
          </table:table-cell>
          <table:table-cell office:value-type="float" office:value="394558" table:style-name="ce15">
            <text:p>394 558</text:p>
          </table:table-cell>
          <table:table-cell office:value-type="float" office:value="7799" table:style-name="ce15">
            <text:p>7 799</text:p>
          </table:table-cell>
          <table:table-cell office:value-type="float" office:value="8069" table:style-name="ce15">
            <text:p>8 069</text:p>
          </table:table-cell>
          <table:table-cell office:value-type="float" office:value="72097" table:style-name="ce15">
            <text:p>72 09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1<text:s text:c="4"/></text:p>
          </table:table-cell>
          <table:table-cell office:value-type="string" table:style-name="ce13">
            <text:p>Architektur- und Ingenieurbür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340" table:style-name="ce15">
            <text:p>1 340</text:p>
          </table:table-cell>
          <table:table-cell office:value-type="float" office:value="4616" table:style-name="ce15">
            <text:p>4 616</text:p>
          </table:table-cell>
          <table:table-cell office:value-type="float" office:value="3068" table:style-name="ce15">
            <text:p>3 068</text:p>
          </table:table-cell>
          <table:table-cell office:value-type="float" office:value="126301" table:style-name="ce15">
            <text:p>126 301</text:p>
          </table:table-cell>
          <table:table-cell office:value-type="float" office:value="527125" table:style-name="ce15">
            <text:p>527 125</text:p>
          </table:table-cell>
          <table:table-cell office:value-type="float" office:value="248494" table:style-name="ce15">
            <text:p>248 494</text:p>
          </table:table-cell>
          <table:table-cell office:value-type="float" office:value="68596" table:style-name="ce15">
            <text:p>68 596</text:p>
          </table:table-cell>
          <table:table-cell office:value-type="float" office:value="77773" table:style-name="ce15">
            <text:p>77 773</text:p>
          </table:table-cell>
          <table:table-cell office:value-type="float" office:value="12177" table:style-name="ce15">
            <text:p>12 1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2<text:s text:c="4"/></text:p>
          </table:table-cell>
          <table:table-cell office:value-type="string" table:style-name="ce13">
            <text:p>Forschung und Entwicklung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60" table:style-name="ce15">
            <text:p>60</text:p>
          </table:table-cell>
          <table:table-cell office:value-type="float" office:value="224" table:style-name="ce15">
            <text:p>224</text:p>
          </table:table-cell>
          <table:table-cell office:value-type="float" office:value="168" table:style-name="ce15">
            <text:p>168</text:p>
          </table:table-cell>
          <table:table-cell office:value-type="float" office:value="5969" table:style-name="ce15">
            <text:p>5 969</text:p>
          </table:table-cell>
          <table:table-cell office:value-type="float" office:value="39844" table:style-name="ce15">
            <text:p>39 844</text:p>
          </table:table-cell>
          <table:table-cell office:value-type="float" office:value="19212" table:style-name="ce15">
            <text:p>19 212</text:p>
          </table:table-cell>
          <table:table-cell office:value-type="float" office:value="384" table:style-name="ce15">
            <text:p>384</text:p>
          </table:table-cell>
          <table:table-cell office:value-type="float" office:value="927" table:style-name="ce15">
            <text:p>927</text:p>
          </table:table-cell>
          <table:table-cell office:value-type="float" office:value="6559" table:style-name="ce15">
            <text:p>6 55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3<text:s text:c="4"/></text:p>
          </table:table-cell>
          <table:table-cell office:value-type="string" table:style-name="ce13">
            <text:p>Werbung und Marktforschung<text:s text:c="1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979" table:style-name="ce15">
            <text:p>979</text:p>
          </table:table-cell>
          <table:table-cell office:value-type="float" office:value="2504" table:style-name="ce15">
            <text:p>2 504</text:p>
          </table:table-cell>
          <table:table-cell office:value-type="float" office:value="1496" table:style-name="ce15">
            <text:p>1 496</text:p>
          </table:table-cell>
          <table:table-cell office:value-type="float" office:value="47581" table:style-name="ce15">
            <text:p>47 581</text:p>
          </table:table-cell>
          <table:table-cell office:value-type="float" office:value="309450" table:style-name="ce15">
            <text:p>309 450</text:p>
          </table:table-cell>
          <table:table-cell office:value-type="float" office:value="189746" table:style-name="ce15">
            <text:p>189 746</text:p>
          </table:table-cell>
          <table:table-cell office:value-type="float" office:value="2846" table:style-name="ce15">
            <text:p>2 846</text:p>
          </table:table-cell>
          <table:table-cell office:value-type="float" office:value="2372" table:style-name="ce15">
            <text:p>2 372</text:p>
          </table:table-cell>
          <table:table-cell office:value-type="float" office:value="3407" table:style-name="ce15">
            <text:p>3 40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4<text:s text:c="4"/></text:p>
          </table:table-cell>
          <table:table-cell office:value-type="string" table:style-name="ce13">
            <text:p>Sonst. freiberufl./techn. Tätigkeiten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653" table:style-name="ce15">
            <text:p>653</text:p>
          </table:table-cell>
          <table:table-cell office:value-type="float" office:value="1351" table:style-name="ce15">
            <text:p>1 351</text:p>
          </table:table-cell>
          <table:table-cell office:value-type="float" office:value="690" table:style-name="ce15">
            <text:p>690</text:p>
          </table:table-cell>
          <table:table-cell office:value-type="float" office:value="25595" table:style-name="ce15">
            <text:p>25 595</text:p>
          </table:table-cell>
          <table:table-cell office:value-type="float" office:value="124868" table:style-name="ce15">
            <text:p>124 868</text:p>
          </table:table-cell>
          <table:table-cell office:value-type="float" office:value="66472" table:style-name="ce15">
            <text:p>66 472</text:p>
          </table:table-cell>
          <table:table-cell office:value-type="float" office:value="7125" table:style-name="ce15">
            <text:p>7 125</text:p>
          </table:table-cell>
          <table:table-cell office:value-type="float" office:value="5889" table:style-name="ce15">
            <text:p>5 889</text:p>
          </table:table-cell>
          <table:table-cell office:value-type="float" office:value="2777" table:style-name="ce15">
            <text:p>2 7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5<text:s text:c="4"/></text:p>
          </table:table-cell>
          <table:table-cell office:value-type="string" table:style-name="ce13">
            <text:p>Veterinärwes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10" table:style-name="ce15">
            <text:p>110</text:p>
          </table:table-cell>
          <table:table-cell office:value-type="float" office:value="299" table:style-name="ce15">
            <text:p>299</text:p>
          </table:table-cell>
          <table:table-cell office:value-type="float" office:value="158" table:style-name="ce15">
            <text:p>158</text:p>
          </table:table-cell>
          <table:table-cell office:value-type="float" office:value="2985" table:style-name="ce15">
            <text:p>2 985</text:p>
          </table:table-cell>
          <table:table-cell office:value-type="float" office:value="24275" table:style-name="ce15">
            <text:p>24 275</text:p>
          </table:table-cell>
          <table:table-cell office:value-type="float" office:value="11486" table:style-name="ce15">
            <text:p>11 486</text:p>
          </table:table-cell>
          <table:table-cell office:value-type="float" office:value="317" table:style-name="ce15">
            <text:p>317</text:p>
          </table:table-cell>
          <table:table-cell office:value-type="float" office:value="332" table:style-name="ce15">
            <text:p>332</text:p>
          </table:table-cell>
          <table:table-cell office:value-type="float" office:value="824" table:style-name="ce15">
            <text:p>8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N<text:s text:c="6"/></text:p>
          </table:table-cell>
          <table:table-cell office:value-type="string" table:style-name="ce7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1359" table:style-name="ce9">
            <text:p>1 359</text:p>
          </table:table-cell>
          <table:table-cell office:value-type="float" office:value="15122" table:style-name="ce9">
            <text:p>15 122</text:p>
          </table:table-cell>
          <table:table-cell office:value-type="float" office:value="13792" table:style-name="ce9">
            <text:p>13 792</text:p>
          </table:table-cell>
          <table:table-cell office:value-type="float" office:value="383490" table:style-name="ce9">
            <text:p>383 490</text:p>
          </table:table-cell>
          <table:table-cell office:value-type="float" office:value="2186709" table:style-name="ce9">
            <text:p>2 186 709</text:p>
          </table:table-cell>
          <table:table-cell office:value-type="float" office:value="1026658" table:style-name="ce9">
            <text:p>1 026 658</text:p>
          </table:table-cell>
          <table:table-cell office:value-type="float" office:value="26417" table:style-name="ce9">
            <text:p>26 417</text:p>
          </table:table-cell>
          <table:table-cell office:value-type="float" office:value="22373" table:style-name="ce9">
            <text:p>22 373</text:p>
          </table:table-cell>
          <table:table-cell office:value-type="float" office:value="1006659" table:style-name="ce9">
            <text:p>1 006 65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N77<text:s text:c="4"/></text:p>
          </table:table-cell>
          <table:table-cell office:value-type="string" table:style-name="ce13">
            <text:p>Vermietung v. beweglichen Sache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24" table:style-name="ce15">
            <text:p>224</text:p>
          </table:table-cell>
          <table:table-cell office:value-type="float" office:value="885" table:style-name="ce15">
            <text:p>885</text:p>
          </table:table-cell>
          <table:table-cell office:value-type="float" office:value="688" table:style-name="ce15">
            <text:p>688</text:p>
          </table:table-cell>
          <table:table-cell office:value-type="float" office:value="26464" table:style-name="ce15">
            <text:p>26 464</text:p>
          </table:table-cell>
          <table:table-cell office:value-type="float" office:value="1365627" table:style-name="ce15">
            <text:p>1 365 627</text:p>
          </table:table-cell>
          <table:table-cell office:value-type="float" office:value="708880" table:style-name="ce15">
            <text:p>708 880</text:p>
          </table:table-cell>
          <table:table-cell office:value-type="float" office:value="11578" table:style-name="ce15">
            <text:p>11 578</text:p>
          </table:table-cell>
          <table:table-cell office:value-type="float" office:value="9246" table:style-name="ce15">
            <text:p>9 246</text:p>
          </table:table-cell>
          <table:table-cell office:value-type="float" office:value="990674" table:style-name="ce15">
            <text:p>990 67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N78<text:s text:c="4"/></text:p>
          </table:table-cell>
          <table:table-cell office:value-type="string" table:style-name="ce13">
            <text:p>Arbeitskräfteüberlassung<text:s text:c="2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81" table:style-name="ce15">
            <text:p>81</text:p>
          </table:table-cell>
          <table:table-cell office:value-type="float" office:value="4274" table:style-name="ce15">
            <text:p>4 274</text:p>
          </table:table-cell>
          <table:table-cell office:value-type="float" office:value="4207" table:style-name="ce15">
            <text:p>4 207</text:p>
          </table:table-cell>
          <table:table-cell office:value-type="float" office:value="151246" table:style-name="ce15">
            <text:p>151 246</text:p>
          </table:table-cell>
          <table:table-cell office:value-type="float" office:value="226382" table:style-name="ce15">
            <text:p>226 382</text:p>
          </table:table-cell>
          <table:table-cell office:value-type="float" office:value="27278" table:style-name="ce15">
            <text:p>27 278</text:p>
          </table:table-cell>
          <table:table-cell office:value-type="float" office:value="1054" table:style-name="ce15">
            <text:p>1 054</text:p>
          </table:table-cell>
          <table:table-cell office:value-type="float" office:value="1752" table:style-name="ce15">
            <text:p>1 752</text:p>
          </table:table-cell>
          <table:table-cell office:value-type="float" office:value="3701" table:style-name="ce15">
            <text:p>3 7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9<text:s text:c="4"/></text:p>
          </table:table-cell>
          <table:table-cell office:value-type="string" table:style-name="ce13">
            <text:p>Reisebüros und Reiseveranstalte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44" table:style-name="ce15">
            <text:p>144</text:p>
          </table:table-cell>
          <table:table-cell office:value-type="float" office:value="628" table:style-name="ce15">
            <text:p>628</text:p>
          </table:table-cell>
          <table:table-cell office:value-type="float" office:value="511" table:style-name="ce15">
            <text:p>511</text:p>
          </table:table-cell>
          <table:table-cell office:value-type="float" office:value="14078" table:style-name="ce15">
            <text:p>14 078</text:p>
          </table:table-cell>
          <table:table-cell office:value-type="float" office:value="77587" table:style-name="ce15">
            <text:p>77 587</text:p>
          </table:table-cell>
          <table:table-cell office:value-type="float" office:value="67537" table:style-name="ce15">
            <text:p>67 537</text:p>
          </table:table-cell>
          <table:table-cell office:value-type="float" office:value="1100" table:style-name="ce15">
            <text:p>1 100</text:p>
          </table:table-cell>
          <table:table-cell office:value-type="float" office:value="1356" table:style-name="ce15">
            <text:p>1 356</text:p>
          </table:table-cell>
          <table:table-cell office:value-type="float" office:value="1285" table:style-name="ce15">
            <text:p>1 2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0<text:s text:c="4"/></text:p>
          </table:table-cell>
          <table:table-cell office:value-type="string" table:style-name="ce13">
            <text:p>Private Wach- und Sicherheitsdienste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0" table:style-name="ce15">
            <text:p>20</text:p>
          </table:table-cell>
          <table:table-cell office:value-type="float" office:value="1715" table:style-name="ce15">
            <text:p>1 715</text:p>
          </table:table-cell>
          <table:table-cell office:value-type="float" office:value="1696" table:style-name="ce15">
            <text:p>1 696</text:p>
          </table:table-cell>
          <table:table-cell office:value-type="float" office:value="42486" table:style-name="ce15">
            <text:p>42 486</text:p>
          </table:table-cell>
          <table:table-cell office:value-type="float" office:value="75928" table:style-name="ce15">
            <text:p>75 928</text:p>
          </table:table-cell>
          <table:table-cell office:value-type="float" office:value="18482" table:style-name="ce15">
            <text:p>18 482</text:p>
          </table:table-cell>
          <table:table-cell office:value-type="float" office:value="65" table:style-name="ce15">
            <text:p>65</text:p>
          </table:table-cell>
          <table:table-cell office:value-type="float" office:value="61" table:style-name="ce15">
            <text:p>61</text:p>
          </table:table-cell>
          <table:table-cell office:value-type="float" office:value="512" table:style-name="ce15">
            <text:p>5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1<text:s text:c="4"/></text:p>
          </table:table-cell>
          <table:table-cell office:value-type="string" table:style-name="ce13">
            <text:p>Gebäudebetreuung; Gartenbau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621" table:style-name="ce15">
            <text:p>621</text:p>
          </table:table-cell>
          <table:table-cell office:value-type="float" office:value="5924" table:style-name="ce15">
            <text:p>5 924</text:p>
          </table:table-cell>
          <table:table-cell office:value-type="float" office:value="5247" table:style-name="ce15">
            <text:p>5 247</text:p>
          </table:table-cell>
          <table:table-cell office:value-type="float" office:value="107086" table:style-name="ce15">
            <text:p>107 086</text:p>
          </table:table-cell>
          <table:table-cell office:value-type="float" office:value="282801" table:style-name="ce15">
            <text:p>282 801</text:p>
          </table:table-cell>
          <table:table-cell office:value-type="float" office:value="95282" table:style-name="ce15">
            <text:p>95 282</text:p>
          </table:table-cell>
          <table:table-cell office:value-type="float" office:value="4687" table:style-name="ce15">
            <text:p>4 687</text:p>
          </table:table-cell>
          <table:table-cell office:value-type="float" office:value="4068" table:style-name="ce15">
            <text:p>4 068</text:p>
          </table:table-cell>
          <table:table-cell office:value-type="float" office:value="7120" table:style-name="ce15">
            <text:p>7 1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2<text:s text:c="4"/></text:p>
          </table:table-cell>
          <table:table-cell office:value-type="string" table:style-name="ce13">
            <text:p>Wirtschaftliche Dienstleistungen a.n.g.<text:s text:c="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269" table:style-name="ce15">
            <text:p>269</text:p>
          </table:table-cell>
          <table:table-cell office:value-type="float" office:value="1696" table:style-name="ce15">
            <text:p>1 696</text:p>
          </table:table-cell>
          <table:table-cell office:value-type="float" office:value="1443" table:style-name="ce15">
            <text:p>1 443</text:p>
          </table:table-cell>
          <table:table-cell office:value-type="float" office:value="42130" table:style-name="ce15">
            <text:p>42 130</text:p>
          </table:table-cell>
          <table:table-cell office:value-type="float" office:value="158384" table:style-name="ce15">
            <text:p>158 384</text:p>
          </table:table-cell>
          <table:table-cell office:value-type="float" office:value="109199" table:style-name="ce15">
            <text:p>109 199</text:p>
          </table:table-cell>
          <table:table-cell office:value-type="float" office:value="7933" table:style-name="ce15">
            <text:p>7 933</text:p>
          </table:table-cell>
          <table:table-cell office:value-type="float" office:value="5890" table:style-name="ce15">
            <text:p>5 890</text:p>
          </table:table-cell>
          <table:table-cell office:value-type="float" office:value="3367" table:style-name="ce15">
            <text:p>3 3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<text:s text:c="6"/></text:p>
          </table:table-cell>
          <table:table-cell office:value-type="string" table:style-name="ce7">
            <text:p>Sonst. Dienstleistungen (ohne 94 u. 96)<text:s text:c="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alzburg<text:s text:c="22"/></text:p>
          </table:table-cell>
          <table:table-cell office:value-type="float" office:value="102" table:style-name="ce9">
            <text:p>102</text:p>
          </table:table-cell>
          <table:table-cell office:value-type="float" office:value="229" table:style-name="ce9">
            <text:p>229</text:p>
          </table:table-cell>
          <table:table-cell office:value-type="float" office:value="127" table:style-name="ce9">
            <text:p>127</text:p>
          </table:table-cell>
          <table:table-cell office:value-type="float" office:value="3068" table:style-name="ce9">
            <text:p>3 068</text:p>
          </table:table-cell>
          <table:table-cell office:value-type="float" office:value="18718" table:style-name="ce9">
            <text:p>18 718</text:p>
          </table:table-cell>
          <table:table-cell office:value-type="float" office:value="11015" table:style-name="ce9">
            <text:p>11 015</text:p>
          </table:table-cell>
          <table:table-cell office:value-type="float" office:value="346" table:style-name="ce9">
            <text:p>346</text:p>
          </table:table-cell>
          <table:table-cell office:value-type="float" office:value="729" table:style-name="ce9">
            <text:p>729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S95<text:s text:c="4"/></text:p>
          </table:table-cell>
          <table:table-cell office:value-type="string" table:style-name="ce13">
            <text:p>Reparatur v. Gebrauchsgüter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alzburg<text:s text:c="22"/></text:p>
          </table:table-cell>
          <table:table-cell office:value-type="float" office:value="102" table:style-name="ce15">
            <text:p>102</text:p>
          </table:table-cell>
          <table:table-cell office:value-type="float" office:value="229" table:style-name="ce15">
            <text:p>229</text:p>
          </table:table-cell>
          <table:table-cell office:value-type="float" office:value="127" table:style-name="ce15">
            <text:p>127</text:p>
          </table:table-cell>
          <table:table-cell office:value-type="float" office:value="3068" table:style-name="ce15">
            <text:p>3 068</text:p>
          </table:table-cell>
          <table:table-cell office:value-type="float" office:value="18718" table:style-name="ce15">
            <text:p>18 718</text:p>
          </table:table-cell>
          <table:table-cell office:value-type="float" office:value="11015" table:style-name="ce15">
            <text:p>11 015</text:p>
          </table:table-cell>
          <table:table-cell office:value-type="float" office:value="346" table:style-name="ce15">
            <text:p>346</text:p>
          </table:table-cell>
          <table:table-cell office:value-type="float" office:value="729" table:style-name="ce15">
            <text:p>729</text:p>
          </table:table-cell>
          <table:table-cell office:value-type="float" office:value="130" table:style-name="ce15">
            <text:p>13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<text:s text:c="7"/></text:p>
          </table:table-cell>
          <table:table-cell office:value-type="string" table:style-name="ce7">
            <text:p>INSGESAMT<text:s text:c="36"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Steiermark<text:s text:c="20"/></text:p>
          </table:table-cell>
          <table:table-cell office:value-type="float" office:value="47224" table:style-name="ce9">
            <text:p>47 224</text:p>
          </table:table-cell>
          <table:table-cell office:value-type="float" office:value="382695" table:style-name="ce9">
            <text:p>382 695</text:p>
          </table:table-cell>
          <table:table-cell office:value-type="float" office:value="335174" table:style-name="ce9">
            <text:p>335 174</text:p>
          </table:table-cell>
          <table:table-cell office:value-type="float" office:value="12783666" table:style-name="ce9">
            <text:p>12 783 666</text:p>
          </table:table-cell>
          <table:table-cell office:value-type="float" office:value="84103465" table:style-name="ce9">
            <text:p>84 103 465</text:p>
          </table:table-cell>
          <table:table-cell office:value-type="float" office:value="60093872" table:style-name="ce9">
            <text:p>60 093 872</text:p>
          </table:table-cell>
          <table:table-cell office:value-type="float" office:value="14706265" table:style-name="ce9">
            <text:p>14 706 265</text:p>
          </table:table-cell>
          <table:table-cell office:value-type="float" office:value="15044023" table:style-name="ce9">
            <text:p>15 044 023</text:p>
          </table:table-cell>
          <table:table-cell office:value-type="float" office:value="3424065" table:style-name="ce9">
            <text:p>3 424 06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B<text:s text:c="6"/></text:p>
          </table:table-cell>
          <table:table-cell office:value-type="string" table:style-name="ce7">
            <text:p>Bergbau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71" table:style-name="ce9">
            <text:p>71</text:p>
          </table:table-cell>
          <table:table-cell office:value-type="float" office:value="1395" table:style-name="ce9">
            <text:p>1 395</text:p>
          </table:table-cell>
          <table:table-cell office:value-type="float" office:value="1362" table:style-name="ce9">
            <text:p>1 362</text:p>
          </table:table-cell>
          <table:table-cell office:value-type="float" office:value="66277" table:style-name="ce9">
            <text:p>66 277</text:p>
          </table:table-cell>
          <table:table-cell office:value-type="float" office:value="330804" table:style-name="ce9">
            <text:p>330 804</text:p>
          </table:table-cell>
          <table:table-cell office:value-type="float" office:value="196814" table:style-name="ce9">
            <text:p>196 814</text:p>
          </table:table-cell>
          <table:table-cell office:value-type="float" office:value="51978" table:style-name="ce9">
            <text:p>51 978</text:p>
          </table:table-cell>
          <table:table-cell office:value-type="float" office:value="42905" table:style-name="ce9">
            <text:p>42 905</text:p>
          </table:table-cell>
          <table:table-cell office:value-type="float" office:value="24255" table:style-name="ce9">
            <text:p>24 255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12">
            <text:p>B07<text:s text:c="4"/></text:p>
          </table:table-cell>
          <table:table-cell office:value-type="string" table:style-name="ce13">
            <text:p>Erzbergbau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B08<text:s text:c="4"/></text:p>
          </table:table-cell>
          <table:table-cell office:value-type="string" table:style-name="ce13">
            <text:p>Gewinnung v. Steinen; sonst. Bergbau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B09<text:s text:c="4"/></text:p>
          </table:table-cell>
          <table:table-cell office:value-type="string" table:style-name="ce13">
            <text:p>Dienstleistungen für den Bergbau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<text:s text:c="6"/></text:p>
          </table:table-cell>
          <table:table-cell office:value-type="string" table:style-name="ce7">
            <text:p>Herstellung von Waren<text:s text:c="24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3896" table:style-name="ce9">
            <text:p>3 896</text:p>
          </table:table-cell>
          <table:table-cell office:value-type="float" office:value="115263" table:style-name="ce9">
            <text:p>115 263</text:p>
          </table:table-cell>
          <table:table-cell office:value-type="float" office:value="111957" table:style-name="ce9">
            <text:p>111 957</text:p>
          </table:table-cell>
          <table:table-cell office:value-type="float" office:value="5260631" table:style-name="ce9">
            <text:p>5 260 631</text:p>
          </table:table-cell>
          <table:table-cell office:value-type="float" office:value="32349292" table:style-name="ce9">
            <text:p>32 349 292</text:p>
          </table:table-cell>
          <table:table-cell office:value-type="float" office:value="23973901" table:style-name="ce9">
            <text:p>23 973 901</text:p>
          </table:table-cell>
          <table:table-cell office:value-type="float" office:value="8601131" table:style-name="ce9">
            <text:p>8 601 131</text:p>
          </table:table-cell>
          <table:table-cell office:value-type="float" office:value="8778645" table:style-name="ce9">
            <text:p>8 778 645</text:p>
          </table:table-cell>
          <table:table-cell office:value-type="float" office:value="1210791" table:style-name="ce9">
            <text:p>1 210 79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C10<text:s text:c="4"/></text:p>
          </table:table-cell>
          <table:table-cell office:value-type="string" table:style-name="ce13">
            <text:p>H.v. Nahrungs- und Futtermittel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541" table:style-name="ce15">
            <text:p>541</text:p>
          </table:table-cell>
          <table:table-cell office:value-type="float" office:value="10614" table:style-name="ce15">
            <text:p>10 614</text:p>
          </table:table-cell>
          <table:table-cell office:value-type="float" office:value="10070" table:style-name="ce15">
            <text:p>10 070</text:p>
          </table:table-cell>
          <table:table-cell office:value-type="float" office:value="299073" table:style-name="ce15">
            <text:p>299 073</text:p>
          </table:table-cell>
          <table:table-cell office:value-type="float" office:value="2416678" table:style-name="ce15">
            <text:p>2 416 678</text:p>
          </table:table-cell>
          <table:table-cell office:value-type="float" office:value="1885634" table:style-name="ce15">
            <text:p>1 885 634</text:p>
          </table:table-cell>
          <table:table-cell office:value-type="float" office:value="237152" table:style-name="ce15">
            <text:p>237 152</text:p>
          </table:table-cell>
          <table:table-cell office:value-type="float" office:value="244577" table:style-name="ce15">
            <text:p>244 577</text:p>
          </table:table-cell>
          <table:table-cell office:value-type="float" office:value="71402" table:style-name="ce15">
            <text:p>71 40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11<text:s text:c="4"/></text:p>
          </table:table-cell>
          <table:table-cell office:value-type="string" table:style-name="ce13">
            <text:p>Getränkeherstellung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97" table:style-name="ce15">
            <text:p>97</text:p>
          </table:table-cell>
          <table:table-cell office:value-type="float" office:value="1391" table:style-name="ce15">
            <text:p>1 391</text:p>
          </table:table-cell>
          <table:table-cell office:value-type="float" office:value="1287" table:style-name="ce15">
            <text:p>1 287</text:p>
          </table:table-cell>
          <table:table-cell office:value-type="float" office:value="54939" table:style-name="ce15">
            <text:p>54 939</text:p>
          </table:table-cell>
          <table:table-cell office:value-type="float" office:value="424099" table:style-name="ce15">
            <text:p>424 099</text:p>
          </table:table-cell>
          <table:table-cell office:value-type="float" office:value="208811" table:style-name="ce15">
            <text:p>208 811</text:p>
          </table:table-cell>
          <table:table-cell office:value-type="float" office:value="26452" table:style-name="ce15">
            <text:p>26 452</text:p>
          </table:table-cell>
          <table:table-cell office:value-type="float" office:value="30540" table:style-name="ce15">
            <text:p>30 540</text:p>
          </table:table-cell>
          <table:table-cell office:value-type="float" office:value="14526" table:style-name="ce15">
            <text:p>14 5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3<text:s text:c="4"/></text:p>
          </table:table-cell>
          <table:table-cell office:value-type="string" table:style-name="ce13">
            <text:p>H.v. Textili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47" table:style-name="ce15">
            <text:p>47</text:p>
          </table:table-cell>
          <table:table-cell office:value-type="float" office:value="1063" table:style-name="ce15">
            <text:p>1 063</text:p>
          </table:table-cell>
          <table:table-cell office:value-type="float" office:value="1026" table:style-name="ce15">
            <text:p>1 026</text:p>
          </table:table-cell>
          <table:table-cell office:value-type="float" office:value="37731" table:style-name="ce15">
            <text:p>37 731</text:p>
          </table:table-cell>
          <table:table-cell office:value-type="float" office:value="250141" table:style-name="ce15">
            <text:p>250 141</text:p>
          </table:table-cell>
          <table:table-cell office:value-type="float" office:value="178189" table:style-name="ce15">
            <text:p>178 189</text:p>
          </table:table-cell>
          <table:table-cell office:value-type="float" office:value="47421" table:style-name="ce15">
            <text:p>47 421</text:p>
          </table:table-cell>
          <table:table-cell office:value-type="float" office:value="44023" table:style-name="ce15">
            <text:p>44 023</text:p>
          </table:table-cell>
          <table:table-cell office:value-type="float" office:value="3813" table:style-name="ce15">
            <text:p>3 8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4<text:s text:c="4"/></text:p>
          </table:table-cell>
          <table:table-cell office:value-type="string" table:style-name="ce13">
            <text:p>H.v. Bekleidung<text:s text:c="3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44" table:style-name="ce15">
            <text:p>144</text:p>
          </table:table-cell>
          <table:table-cell office:value-type="float" office:value="469" table:style-name="ce15">
            <text:p>469</text:p>
          </table:table-cell>
          <table:table-cell office:value-type="float" office:value="325" table:style-name="ce15">
            <text:p>325</text:p>
          </table:table-cell>
          <table:table-cell office:value-type="float" office:value="6331" table:style-name="ce15">
            <text:p>6 331</text:p>
          </table:table-cell>
          <table:table-cell office:value-type="float" office:value="27778" table:style-name="ce15">
            <text:p>27 778</text:p>
          </table:table-cell>
          <table:table-cell office:value-type="float" office:value="18403" table:style-name="ce15">
            <text:p>18 403</text:p>
          </table:table-cell>
          <table:table-cell office:value-type="float" office:value="3808" table:style-name="ce15">
            <text:p>3 808</text:p>
          </table:table-cell>
          <table:table-cell office:value-type="float" office:value="3616" table:style-name="ce15">
            <text:p>3 616</text:p>
          </table:table-cell>
          <table:table-cell office:value-type="float" office:value="738" table:style-name="ce15">
            <text:p>7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5<text:s text:c="4"/></text:p>
          </table:table-cell>
          <table:table-cell office:value-type="string" table:style-name="ce13">
            <text:p>H v. Leder/-waren und Schuhen<text:s text:c="1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25" table:style-name="ce15">
            <text:p>25</text:p>
          </table:table-cell>
          <table:table-cell office:value-type="float" office:value="1766" table:style-name="ce15">
            <text:p>1 766</text:p>
          </table:table-cell>
          <table:table-cell office:value-type="float" office:value="1744" table:style-name="ce15">
            <text:p>1 744</text:p>
          </table:table-cell>
          <table:table-cell office:value-type="float" office:value="55364" table:style-name="ce15">
            <text:p>55 364</text:p>
          </table:table-cell>
          <table:table-cell office:value-type="float" office:value="314707" table:style-name="ce15">
            <text:p>314 707</text:p>
          </table:table-cell>
          <table:table-cell office:value-type="float" office:value="217948" table:style-name="ce15">
            <text:p>217 948</text:p>
          </table:table-cell>
          <table:table-cell office:value-type="float" office:value="81363" table:style-name="ce15">
            <text:p>81 363</text:p>
          </table:table-cell>
          <table:table-cell office:value-type="float" office:value="67919" table:style-name="ce15">
            <text:p>67 919</text:p>
          </table:table-cell>
          <table:table-cell office:value-type="float" office:value="7009" table:style-name="ce15">
            <text:p>7 00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6<text:s text:c="4"/></text:p>
          </table:table-cell>
          <table:table-cell office:value-type="string" table:style-name="ce13">
            <text:p>H.v. Holzwaren; Korbwaren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381" table:style-name="ce15">
            <text:p>381</text:p>
          </table:table-cell>
          <table:table-cell office:value-type="float" office:value="5738" table:style-name="ce15">
            <text:p>5 738</text:p>
          </table:table-cell>
          <table:table-cell office:value-type="float" office:value="5353" table:style-name="ce15">
            <text:p>5 353</text:p>
          </table:table-cell>
          <table:table-cell office:value-type="float" office:value="202309" table:style-name="ce15">
            <text:p>202 309</text:p>
          </table:table-cell>
          <table:table-cell office:value-type="float" office:value="1421525" table:style-name="ce15">
            <text:p>1 421 525</text:p>
          </table:table-cell>
          <table:table-cell office:value-type="float" office:value="1059350" table:style-name="ce15">
            <text:p>1 059 350</text:p>
          </table:table-cell>
          <table:table-cell office:value-type="float" office:value="192972" table:style-name="ce15">
            <text:p>192 972</text:p>
          </table:table-cell>
          <table:table-cell office:value-type="float" office:value="190580" table:style-name="ce15">
            <text:p>190 580</text:p>
          </table:table-cell>
          <table:table-cell office:value-type="float" office:value="78585" table:style-name="ce15">
            <text:p>78 5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7<text:s text:c="4"/></text:p>
          </table:table-cell>
          <table:table-cell office:value-type="string" table:style-name="ce13">
            <text:p>H.v. Papier/Pappe und Waren daraus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31" table:style-name="ce15">
            <text:p>31</text:p>
          </table:table-cell>
          <table:table-cell office:value-type="float" office:value="4280" table:style-name="ce15">
            <text:p>4 280</text:p>
          </table:table-cell>
          <table:table-cell office:value-type="float" office:value="4269" table:style-name="ce15">
            <text:p>4 269</text:p>
          </table:table-cell>
          <table:table-cell office:value-type="float" office:value="229164" table:style-name="ce15">
            <text:p>229 164</text:p>
          </table:table-cell>
          <table:table-cell office:value-type="float" office:value="1794728" table:style-name="ce15">
            <text:p>1 794 728</text:p>
          </table:table-cell>
          <table:table-cell office:value-type="float" office:value="1250121" table:style-name="ce15">
            <text:p>1 250 121</text:p>
          </table:table-cell>
          <table:table-cell office:value-type="float" office:value="207786" table:style-name="ce15">
            <text:p>207 786</text:p>
          </table:table-cell>
          <table:table-cell office:value-type="float" office:value="189165" table:style-name="ce15">
            <text:p>189 165</text:p>
          </table:table-cell>
          <table:table-cell office:value-type="float" office:value="81407" table:style-name="ce15">
            <text:p>81 40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8<text:s text:c="4"/></text:p>
          </table:table-cell>
          <table:table-cell office:value-type="string" table:style-name="ce13">
            <text:p>H.v. Druckerzeugniss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98" table:style-name="ce15">
            <text:p>98</text:p>
          </table:table-cell>
          <table:table-cell office:value-type="float" office:value="938" table:style-name="ce15">
            <text:p>938</text:p>
          </table:table-cell>
          <table:table-cell office:value-type="float" office:value="859" table:style-name="ce15">
            <text:p>859</text:p>
          </table:table-cell>
          <table:table-cell office:value-type="float" office:value="30371" table:style-name="ce15">
            <text:p>30 371</text:p>
          </table:table-cell>
          <table:table-cell office:value-type="float" office:value="134625" table:style-name="ce15">
            <text:p>134 625</text:p>
          </table:table-cell>
          <table:table-cell office:value-type="float" office:value="85798" table:style-name="ce15">
            <text:p>85 798</text:p>
          </table:table-cell>
          <table:table-cell office:value-type="float" office:value="6598" table:style-name="ce15">
            <text:p>6 598</text:p>
          </table:table-cell>
          <table:table-cell office:value-type="float" office:value="6773" table:style-name="ce15">
            <text:p>6 773</text:p>
          </table:table-cell>
          <table:table-cell office:value-type="float" office:value="6864" table:style-name="ce15">
            <text:p>6 8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0<text:s text:c="4"/></text:p>
          </table:table-cell>
          <table:table-cell office:value-type="string" table:style-name="ce13">
            <text:p>H.v. chemischen Erzeugniss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62" table:style-name="ce15">
            <text:p>62</text:p>
          </table:table-cell>
          <table:table-cell office:value-type="float" office:value="1377" table:style-name="ce15">
            <text:p>1 377</text:p>
          </table:table-cell>
          <table:table-cell office:value-type="float" office:value="1347" table:style-name="ce15">
            <text:p>1 347</text:p>
          </table:table-cell>
          <table:table-cell office:value-type="float" office:value="66330" table:style-name="ce15">
            <text:p>66 330</text:p>
          </table:table-cell>
          <table:table-cell office:value-type="float" office:value="731957" table:style-name="ce15">
            <text:p>731 957</text:p>
          </table:table-cell>
          <table:table-cell office:value-type="float" office:value="578167" table:style-name="ce15">
            <text:p>578 167</text:p>
          </table:table-cell>
          <table:table-cell office:value-type="float" office:value="52812" table:style-name="ce15">
            <text:p>52 812</text:p>
          </table:table-cell>
          <table:table-cell office:value-type="float" office:value="55605" table:style-name="ce15">
            <text:p>55 605</text:p>
          </table:table-cell>
          <table:table-cell office:value-type="float" office:value="20010" table:style-name="ce15">
            <text:p>20 0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1<text:s text:c="4"/></text:p>
          </table:table-cell>
          <table:table-cell office:value-type="string" table:style-name="ce13">
            <text:p>H.v. pharmazeutischen Erzeugnissen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4" table:style-name="ce15">
            <text:p>14</text:p>
          </table:table-cell>
          <table:table-cell office:value-type="float" office:value="2043" table:style-name="ce15">
            <text:p>2 043</text:p>
          </table:table-cell>
          <table:table-cell office:value-type="float" office:value="2037" table:style-name="ce15">
            <text:p>2 037</text:p>
          </table:table-cell>
          <table:table-cell office:value-type="float" office:value="109882" table:style-name="ce15">
            <text:p>109 882</text:p>
          </table:table-cell>
          <table:table-cell office:value-type="float" office:value="709637" table:style-name="ce15">
            <text:p>709 637</text:p>
          </table:table-cell>
          <table:table-cell office:value-type="float" office:value="464542" table:style-name="ce15">
            <text:p>464 542</text:p>
          </table:table-cell>
          <table:table-cell office:value-type="float" office:value="130820" table:style-name="ce15">
            <text:p>130 820</text:p>
          </table:table-cell>
          <table:table-cell office:value-type="float" office:value="173281" table:style-name="ce15">
            <text:p>173 281</text:p>
          </table:table-cell>
          <table:table-cell office:value-type="float" office:value="95420" table:style-name="ce15">
            <text:p>95 4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2<text:s text:c="4"/></text:p>
          </table:table-cell>
          <table:table-cell office:value-type="string" table:style-name="ce13">
            <text:p>H.v. Gummi- und Kunststoffwaren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71" table:style-name="ce15">
            <text:p>71</text:p>
          </table:table-cell>
          <table:table-cell office:value-type="float" office:value="2286" table:style-name="ce15">
            <text:p>2 286</text:p>
          </table:table-cell>
          <table:table-cell office:value-type="float" office:value="2255" table:style-name="ce15">
            <text:p>2 255</text:p>
          </table:table-cell>
          <table:table-cell office:value-type="float" office:value="88283" table:style-name="ce15">
            <text:p>88 283</text:p>
          </table:table-cell>
          <table:table-cell office:value-type="float" office:value="425868" table:style-name="ce15">
            <text:p>425 868</text:p>
          </table:table-cell>
          <table:table-cell office:value-type="float" office:value="276311" table:style-name="ce15">
            <text:p>276 311</text:p>
          </table:table-cell>
          <table:table-cell office:value-type="float" office:value="57167" table:style-name="ce15">
            <text:p>57 167</text:p>
          </table:table-cell>
          <table:table-cell office:value-type="float" office:value="54295" table:style-name="ce15">
            <text:p>54 295</text:p>
          </table:table-cell>
          <table:table-cell office:value-type="float" office:value="24068" table:style-name="ce15">
            <text:p>24 0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3<text:s text:c="4"/></text:p>
          </table:table-cell>
          <table:table-cell office:value-type="string" table:style-name="ce13">
            <text:p>H.v. Glas/-waren, Keramik u.Ä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215" table:style-name="ce15">
            <text:p>215</text:p>
          </table:table-cell>
          <table:table-cell office:value-type="float" office:value="4675" table:style-name="ce15">
            <text:p>4 675</text:p>
          </table:table-cell>
          <table:table-cell office:value-type="float" office:value="4539" table:style-name="ce15">
            <text:p>4 539</text:p>
          </table:table-cell>
          <table:table-cell office:value-type="float" office:value="218567" table:style-name="ce15">
            <text:p>218 567</text:p>
          </table:table-cell>
          <table:table-cell office:value-type="float" office:value="1260279" table:style-name="ce15">
            <text:p>1 260 279</text:p>
          </table:table-cell>
          <table:table-cell office:value-type="float" office:value="836553" table:style-name="ce15">
            <text:p>836 553</text:p>
          </table:table-cell>
          <table:table-cell office:value-type="float" office:value="162305" table:style-name="ce15">
            <text:p>162 305</text:p>
          </table:table-cell>
          <table:table-cell office:value-type="float" office:value="158985" table:style-name="ce15">
            <text:p>158 985</text:p>
          </table:table-cell>
          <table:table-cell office:value-type="float" office:value="79387" table:style-name="ce15">
            <text:p>79 3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4<text:s text:c="4"/></text:p>
          </table:table-cell>
          <table:table-cell office:value-type="string" table:style-name="ce13">
            <text:p>Metallerzeugung und -bearbeitung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29" table:style-name="ce15">
            <text:p>29</text:p>
          </table:table-cell>
          <table:table-cell office:value-type="float" office:value="10861" table:style-name="ce15">
            <text:p>10 861</text:p>
          </table:table-cell>
          <table:table-cell office:value-type="float" office:value="10857" table:style-name="ce15">
            <text:p>10 857</text:p>
          </table:table-cell>
          <table:table-cell office:value-type="float" office:value="589361" table:style-name="ce15">
            <text:p>589 361</text:p>
          </table:table-cell>
          <table:table-cell office:value-type="float" office:value="4205193" table:style-name="ce15">
            <text:p>4 205 193</text:p>
          </table:table-cell>
          <table:table-cell office:value-type="float" office:value="3097368" table:style-name="ce15">
            <text:p>3 097 368</text:p>
          </table:table-cell>
          <table:table-cell office:value-type="float" office:value="936641" table:style-name="ce15">
            <text:p>936 641</text:p>
          </table:table-cell>
          <table:table-cell office:value-type="float" office:value="855233" table:style-name="ce15">
            <text:p>855 233</text:p>
          </table:table-cell>
          <table:table-cell office:value-type="float" office:value="294656" table:style-name="ce15">
            <text:p>294 6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5<text:s text:c="4"/></text:p>
          </table:table-cell>
          <table:table-cell office:value-type="string" table:style-name="ce13">
            <text:p>H.v. Metallerzeugnissen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623" table:style-name="ce15">
            <text:p>623</text:p>
          </table:table-cell>
          <table:table-cell office:value-type="float" office:value="12506" table:style-name="ce15">
            <text:p>12 506</text:p>
          </table:table-cell>
          <table:table-cell office:value-type="float" office:value="12024" table:style-name="ce15">
            <text:p>12 024</text:p>
          </table:table-cell>
          <table:table-cell office:value-type="float" office:value="515985" table:style-name="ce15">
            <text:p>515 985</text:p>
          </table:table-cell>
          <table:table-cell office:value-type="float" office:value="2601507" table:style-name="ce15">
            <text:p>2 601 507</text:p>
          </table:table-cell>
          <table:table-cell office:value-type="float" office:value="1685267" table:style-name="ce15">
            <text:p>1 685 267</text:p>
          </table:table-cell>
          <table:table-cell office:value-type="float" office:value="570827" table:style-name="ce15">
            <text:p>570 827</text:p>
          </table:table-cell>
          <table:table-cell office:value-type="float" office:value="535350" table:style-name="ce15">
            <text:p>535 350</text:p>
          </table:table-cell>
          <table:table-cell office:value-type="float" office:value="102544" table:style-name="ce15">
            <text:p>102 54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6<text:s text:c="4"/></text:p>
          </table:table-cell>
          <table:table-cell office:value-type="string" table:style-name="ce13">
            <text:p>H.v. Datenverarbeitungsgerät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15" table:style-name="ce15">
            <text:p>115</text:p>
          </table:table-cell>
          <table:table-cell office:value-type="float" office:value="7805" table:style-name="ce15">
            <text:p>7 805</text:p>
          </table:table-cell>
          <table:table-cell office:value-type="float" office:value="7730" table:style-name="ce15">
            <text:p>7 730</text:p>
          </table:table-cell>
          <table:table-cell office:value-type="float" office:value="508196" table:style-name="ce15">
            <text:p>508 196</text:p>
          </table:table-cell>
          <table:table-cell office:value-type="float" office:value="1954558" table:style-name="ce15">
            <text:p>1 954 558</text:p>
          </table:table-cell>
          <table:table-cell office:value-type="float" office:value="1411347" table:style-name="ce15">
            <text:p>1 411 347</text:p>
          </table:table-cell>
          <table:table-cell office:value-type="float" office:value="338637" table:style-name="ce15">
            <text:p>338 637</text:p>
          </table:table-cell>
          <table:table-cell office:value-type="float" office:value="313943" table:style-name="ce15">
            <text:p>313 943</text:p>
          </table:table-cell>
          <table:table-cell office:value-type="float" office:value="81780" table:style-name="ce15">
            <text:p>81 7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7<text:s text:c="4"/></text:p>
          </table:table-cell>
          <table:table-cell office:value-type="string" table:style-name="ce13">
            <text:p>H.v. elektrischen Ausrüstung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72" table:style-name="ce15">
            <text:p>72</text:p>
          </table:table-cell>
          <table:table-cell office:value-type="float" office:value="7837" table:style-name="ce15">
            <text:p>7 837</text:p>
          </table:table-cell>
          <table:table-cell office:value-type="float" office:value="7794" table:style-name="ce15">
            <text:p>7 794</text:p>
          </table:table-cell>
          <table:table-cell office:value-type="float" office:value="379085" table:style-name="ce15">
            <text:p>379 085</text:p>
          </table:table-cell>
          <table:table-cell office:value-type="float" office:value="2277881" table:style-name="ce15">
            <text:p>2 277 881</text:p>
          </table:table-cell>
          <table:table-cell office:value-type="float" office:value="1638021" table:style-name="ce15">
            <text:p>1 638 021</text:p>
          </table:table-cell>
          <table:table-cell office:value-type="float" office:value="1420853" table:style-name="ce15">
            <text:p>1 420 853</text:p>
          </table:table-cell>
          <table:table-cell office:value-type="float" office:value="1246881" table:style-name="ce15">
            <text:p>1 246 881</text:p>
          </table:table-cell>
          <table:table-cell office:value-type="float" office:value="35238" table:style-name="ce15">
            <text:p>35 2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8<text:s text:c="4"/></text:p>
          </table:table-cell>
          <table:table-cell office:value-type="string" table:style-name="ce13">
            <text:p>Maschinenbau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90" table:style-name="ce15">
            <text:p>190</text:p>
          </table:table-cell>
          <table:table-cell office:value-type="float" office:value="14398" table:style-name="ce15">
            <text:p>14 398</text:p>
          </table:table-cell>
          <table:table-cell office:value-type="float" office:value="14296" table:style-name="ce15">
            <text:p>14 296</text:p>
          </table:table-cell>
          <table:table-cell office:value-type="float" office:value="753204" table:style-name="ce15">
            <text:p>753 204</text:p>
          </table:table-cell>
          <table:table-cell office:value-type="float" office:value="3778612" table:style-name="ce15">
            <text:p>3 778 612</text:p>
          </table:table-cell>
          <table:table-cell office:value-type="float" office:value="2969300" table:style-name="ce15">
            <text:p>2 969 300</text:p>
          </table:table-cell>
          <table:table-cell office:value-type="float" office:value="2509287" table:style-name="ce15">
            <text:p>2 509 287</text:p>
          </table:table-cell>
          <table:table-cell office:value-type="float" office:value="2796536" table:style-name="ce15">
            <text:p>2 796 536</text:p>
          </table:table-cell>
          <table:table-cell office:value-type="float" office:value="97590" table:style-name="ce15">
            <text:p>97 5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9<text:s text:c="4"/></text:p>
          </table:table-cell>
          <table:table-cell office:value-type="string" table:style-name="ce13">
            <text:p>H.v. Kraftwagen und -teilen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38" table:style-name="ce15">
            <text:p>38</text:p>
          </table:table-cell>
          <table:table-cell office:value-type="float" office:value="14489" table:style-name="ce15">
            <text:p>14 489</text:p>
          </table:table-cell>
          <table:table-cell office:value-type="float" office:value="14471" table:style-name="ce15">
            <text:p>14 471</text:p>
          </table:table-cell>
          <table:table-cell office:value-type="float" office:value="709338" table:style-name="ce15">
            <text:p>709 338</text:p>
          </table:table-cell>
          <table:table-cell office:value-type="float" office:value="5943155" table:style-name="ce15">
            <text:p>5 943 155</text:p>
          </table:table-cell>
          <table:table-cell office:value-type="float" office:value="4931342" table:style-name="ce15">
            <text:p>4 931 342</text:p>
          </table:table-cell>
          <table:table-cell office:value-type="float" office:value="1185355" table:style-name="ce15">
            <text:p>1 185 355</text:p>
          </table:table-cell>
          <table:table-cell office:value-type="float" office:value="1299284" table:style-name="ce15">
            <text:p>1 299 284</text:p>
          </table:table-cell>
          <table:table-cell office:value-type="float" office:value="77909" table:style-name="ce15">
            <text:p>77 90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0<text:s text:c="4"/></text:p>
          </table:table-cell>
          <table:table-cell office:value-type="string" table:style-name="ce13">
            <text:p>Sonst. Fahrzeugbau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0" table:style-name="ce15">
            <text:p>10</text:p>
          </table:table-cell>
          <table:table-cell office:value-type="float" office:value="1542" table:style-name="ce15">
            <text:p>1 542</text:p>
          </table:table-cell>
          <table:table-cell office:value-type="float" office:value="1541" table:style-name="ce15">
            <text:p>1 541</text:p>
          </table:table-cell>
          <table:table-cell office:value-type="float" office:value="84660" table:style-name="ce15">
            <text:p>84 660</text:p>
          </table:table-cell>
          <table:table-cell office:value-type="float" office:value="442376" table:style-name="ce15">
            <text:p>442 376</text:p>
          </table:table-cell>
          <table:table-cell office:value-type="float" office:value="371746" table:style-name="ce15">
            <text:p>371 746</text:p>
          </table:table-cell>
          <table:table-cell office:value-type="float" office:value="211274" table:style-name="ce15">
            <text:p>211 274</text:p>
          </table:table-cell>
          <table:table-cell office:value-type="float" office:value="246254" table:style-name="ce15">
            <text:p>246 254</text:p>
          </table:table-cell>
          <table:table-cell office:value-type="float" office:value="6739" table:style-name="ce15">
            <text:p>6 7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1<text:s text:c="4"/></text:p>
          </table:table-cell>
          <table:table-cell office:value-type="string" table:style-name="ce13">
            <text:p>H.v. Möbeln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485" table:style-name="ce15">
            <text:p>485</text:p>
          </table:table-cell>
          <table:table-cell office:value-type="float" office:value="3850" table:style-name="ce15">
            <text:p>3 850</text:p>
          </table:table-cell>
          <table:table-cell office:value-type="float" office:value="3364" table:style-name="ce15">
            <text:p>3 364</text:p>
          </table:table-cell>
          <table:table-cell office:value-type="float" office:value="107613" table:style-name="ce15">
            <text:p>107 613</text:p>
          </table:table-cell>
          <table:table-cell office:value-type="float" office:value="418130" table:style-name="ce15">
            <text:p>418 130</text:p>
          </table:table-cell>
          <table:table-cell office:value-type="float" office:value="253066" table:style-name="ce15">
            <text:p>253 066</text:p>
          </table:table-cell>
          <table:table-cell office:value-type="float" office:value="49315" table:style-name="ce15">
            <text:p>49 315</text:p>
          </table:table-cell>
          <table:table-cell office:value-type="float" office:value="49341" table:style-name="ce15">
            <text:p>49 341</text:p>
          </table:table-cell>
          <table:table-cell office:value-type="float" office:value="10684" table:style-name="ce15">
            <text:p>10 6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2<text:s text:c="4"/></text:p>
          </table:table-cell>
          <table:table-cell office:value-type="string" table:style-name="ce13">
            <text:p>H.v. sonst. Ware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276" table:style-name="ce15">
            <text:p>276</text:p>
          </table:table-cell>
          <table:table-cell office:value-type="float" office:value="1524" table:style-name="ce15">
            <text:p>1 524</text:p>
          </table:table-cell>
          <table:table-cell office:value-type="float" office:value="1262" table:style-name="ce15">
            <text:p>1 262</text:p>
          </table:table-cell>
          <table:table-cell office:value-type="float" office:value="34584" table:style-name="ce15">
            <text:p>34 584</text:p>
          </table:table-cell>
          <table:table-cell office:value-type="float" office:value="141964" table:style-name="ce15">
            <text:p>141 964</text:p>
          </table:table-cell>
          <table:table-cell office:value-type="float" office:value="75009" table:style-name="ce15">
            <text:p>75 009</text:p>
          </table:table-cell>
          <table:table-cell office:value-type="float" office:value="33247" table:style-name="ce15">
            <text:p>33 247</text:p>
          </table:table-cell>
          <table:table-cell office:value-type="float" office:value="29114" table:style-name="ce15">
            <text:p>29 114</text:p>
          </table:table-cell>
          <table:table-cell office:value-type="float" office:value="2632" table:style-name="ce15">
            <text:p>2 6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3<text:s text:c="4"/></text:p>
          </table:table-cell>
          <table:table-cell office:value-type="string" table:style-name="ce13">
            <text:p>Reparatur/Installation v. Maschinen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332" table:style-name="ce15">
            <text:p>332</text:p>
          </table:table-cell>
          <table:table-cell office:value-type="float" office:value="3811" table:style-name="ce15">
            <text:p>3 811</text:p>
          </table:table-cell>
          <table:table-cell office:value-type="float" office:value="3507" table:style-name="ce15">
            <text:p>3 507</text:p>
          </table:table-cell>
          <table:table-cell office:value-type="float" office:value="180261" table:style-name="ce15">
            <text:p>180 261</text:p>
          </table:table-cell>
          <table:table-cell office:value-type="float" office:value="673894" table:style-name="ce15">
            <text:p>673 894</text:p>
          </table:table-cell>
          <table:table-cell office:value-type="float" office:value="481608" table:style-name="ce15">
            <text:p>481 608</text:p>
          </table:table-cell>
          <table:table-cell office:value-type="float" office:value="139039" table:style-name="ce15">
            <text:p>139 039</text:p>
          </table:table-cell>
          <table:table-cell office:value-type="float" office:value="187350" table:style-name="ce15">
            <text:p>187 350</text:p>
          </table:table-cell>
          <table:table-cell office:value-type="float" office:value="17790" table:style-name="ce15">
            <text:p>17 7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D<text:s text:c="6"/></text:p>
          </table:table-cell>
          <table:table-cell office:value-type="string" table:style-name="ce7">
            <text:p>Energieversorgung<text:s text:c="2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727" table:style-name="ce9">
            <text:p>727</text:p>
          </table:table-cell>
          <table:table-cell office:value-type="float" office:value="4541" table:style-name="ce9">
            <text:p>4 541</text:p>
          </table:table-cell>
          <table:table-cell office:value-type="float" office:value="3775" table:style-name="ce9">
            <text:p>3 775</text:p>
          </table:table-cell>
          <table:table-cell office:value-type="float" office:value="208919" table:style-name="ce9">
            <text:p>208 919</text:p>
          </table:table-cell>
          <table:table-cell office:value-type="float" office:value="3294033" table:style-name="ce9">
            <text:p>3 294 033</text:p>
          </table:table-cell>
          <table:table-cell office:value-type="float" office:value="2405054" table:style-name="ce9">
            <text:p>2 405 054</text:p>
          </table:table-cell>
          <table:table-cell office:value-type="float" office:value="81510" table:style-name="ce9">
            <text:p>81 510</text:p>
          </table:table-cell>
          <table:table-cell office:value-type="float" office:value="58452" table:style-name="ce9">
            <text:p>58 452</text:p>
          </table:table-cell>
          <table:table-cell office:value-type="float" office:value="275380" table:style-name="ce9">
            <text:p>275 38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D35<text:s text:c="4"/></text:p>
          </table:table-cell>
          <table:table-cell office:value-type="string" table:style-name="ce13">
            <text:p>Energieversorgung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727" table:style-name="ce15">
            <text:p>727</text:p>
          </table:table-cell>
          <table:table-cell office:value-type="float" office:value="4541" table:style-name="ce15">
            <text:p>4 541</text:p>
          </table:table-cell>
          <table:table-cell office:value-type="float" office:value="3775" table:style-name="ce15">
            <text:p>3 775</text:p>
          </table:table-cell>
          <table:table-cell office:value-type="float" office:value="208919" table:style-name="ce15">
            <text:p>208 919</text:p>
          </table:table-cell>
          <table:table-cell office:value-type="float" office:value="3294033" table:style-name="ce15">
            <text:p>3 294 033</text:p>
          </table:table-cell>
          <table:table-cell office:value-type="float" office:value="2405054" table:style-name="ce15">
            <text:p>2 405 054</text:p>
          </table:table-cell>
          <table:table-cell office:value-type="float" office:value="81510" table:style-name="ce15">
            <text:p>81 510</text:p>
          </table:table-cell>
          <table:table-cell office:value-type="float" office:value="58452" table:style-name="ce15">
            <text:p>58 452</text:p>
          </table:table-cell>
          <table:table-cell office:value-type="float" office:value="275380" table:style-name="ce15">
            <text:p>275 38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E<text:s text:c="6"/></text:p>
          </table:table-cell>
          <table:table-cell office:value-type="string" table:style-name="ce7">
            <text:p>Wasserversorgung und Abfallentsorgung<text:s text:c="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363" table:style-name="ce9">
            <text:p>363</text:p>
          </table:table-cell>
          <table:table-cell office:value-type="float" office:value="4379" table:style-name="ce9">
            <text:p>4 379</text:p>
          </table:table-cell>
          <table:table-cell office:value-type="float" office:value="4274" table:style-name="ce9">
            <text:p>4 274</text:p>
          </table:table-cell>
          <table:table-cell office:value-type="float" office:value="159732" table:style-name="ce9">
            <text:p>159 732</text:p>
          </table:table-cell>
          <table:table-cell office:value-type="float" office:value="942208" table:style-name="ce9">
            <text:p>942 208</text:p>
          </table:table-cell>
          <table:table-cell office:value-type="float" office:value="594666" table:style-name="ce9">
            <text:p>594 666</text:p>
          </table:table-cell>
          <table:table-cell office:value-type="float" office:value="23052" table:style-name="ce9">
            <text:p>23 052</text:p>
          </table:table-cell>
          <table:table-cell office:value-type="float" office:value="20628" table:style-name="ce9">
            <text:p>20 628</text:p>
          </table:table-cell>
          <table:table-cell office:value-type="float" office:value="79218" table:style-name="ce9">
            <text:p>79 2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E36<text:s text:c="4"/></text:p>
          </table:table-cell>
          <table:table-cell office:value-type="string" table:style-name="ce13">
            <text:p>Wasserversorg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95" table:style-name="ce15">
            <text:p>95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37<text:s text:c="4"/></text:p>
          </table:table-cell>
          <table:table-cell office:value-type="string" table:style-name="ce13">
            <text:p>Abwasserentsorgung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34" table:style-name="ce15">
            <text:p>134</text:p>
          </table:table-cell>
          <table:table-cell office:value-type="float" office:value="677" table:style-name="ce15">
            <text:p>677</text:p>
          </table:table-cell>
          <table:table-cell office:value-type="float" office:value="653" table:style-name="ce15">
            <text:p>653</text:p>
          </table:table-cell>
          <table:table-cell office:value-type="float" office:value="27606" table:style-name="ce15">
            <text:p>27 606</text:p>
          </table:table-cell>
          <table:table-cell office:value-type="float" office:value="138030" table:style-name="ce15">
            <text:p>138 030</text:p>
          </table:table-cell>
          <table:table-cell office:value-type="float" office:value="67126" table:style-name="ce15">
            <text:p>67 126</text:p>
          </table:table-cell>
          <table:table-cell office:value-type="float" office:value="1030" table:style-name="ce15">
            <text:p>1 030</text:p>
          </table:table-cell>
          <table:table-cell office:value-type="float" office:value="1288" table:style-name="ce15">
            <text:p>1 288</text:p>
          </table:table-cell>
          <table:table-cell office:value-type="float" office:value="13341" table:style-name="ce15">
            <text:p>13 34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8<text:s text:c="4"/></text:p>
          </table:table-cell>
          <table:table-cell office:value-type="string" table:style-name="ce13">
            <text:p>Abfallbehandl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33" table:style-name="ce15">
            <text:p>133</text:p>
          </table:table-cell>
          <table:table-cell office:value-type="float" office:value="3303" table:style-name="ce15">
            <text:p>3 303</text:p>
          </table:table-cell>
          <table:table-cell office:value-type="float" office:value="3240" table:style-name="ce15">
            <text:p>3 240</text:p>
          </table:table-cell>
          <table:table-cell office:value-type="float" office:value="113471" table:style-name="ce15">
            <text:p>113 471</text:p>
          </table:table-cell>
          <table:table-cell office:value-type="float" office:value="700672" table:style-name="ce15">
            <text:p>700 672</text:p>
          </table:table-cell>
          <table:table-cell office:value-type="float" office:value="487918" table:style-name="ce15">
            <text:p>487 918</text:p>
          </table:table-cell>
          <table:table-cell office:value-type="float" office:value="19461" table:style-name="ce15">
            <text:p>19 461</text:p>
          </table:table-cell>
          <table:table-cell office:value-type="float" office:value="16786" table:style-name="ce15">
            <text:p>16 786</text:p>
          </table:table-cell>
          <table:table-cell office:value-type="float" office:value="43721" table:style-name="ce15">
            <text:p>43 7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9<text:s text:c="4"/></text:p>
          </table:table-cell>
          <table:table-cell office:value-type="string" table:style-name="ce13">
            <text:p>Beseitigung v. Umweltverschmutzungen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F<text:s text:c="6"/></text:p>
          </table:table-cell>
          <table:table-cell office:value-type="string" table:style-name="ce7">
            <text:p>Bau<text:s text:c="42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5461" table:style-name="ce9">
            <text:p>5 461</text:p>
          </table:table-cell>
          <table:table-cell office:value-type="float" office:value="45572" table:style-name="ce9">
            <text:p>45 572</text:p>
          </table:table-cell>
          <table:table-cell office:value-type="float" office:value="40597" table:style-name="ce9">
            <text:p>40 597</text:p>
          </table:table-cell>
          <table:table-cell office:value-type="float" office:value="1611697" table:style-name="ce9">
            <text:p>1 611 697</text:p>
          </table:table-cell>
          <table:table-cell office:value-type="float" office:value="7799788" table:style-name="ce9">
            <text:p>7 799 788</text:p>
          </table:table-cell>
          <table:table-cell office:value-type="float" office:value="5278522" table:style-name="ce9">
            <text:p>5 278 522</text:p>
          </table:table-cell>
          <table:table-cell office:value-type="float" office:value="2253916" table:style-name="ce9">
            <text:p>2 253 916</text:p>
          </table:table-cell>
          <table:table-cell office:value-type="float" office:value="2446217" table:style-name="ce10">
            <text:p>2 446 217</text:p>
          </table:table-cell>
          <table:table-cell office:value-type="float" office:value="171398" table:style-name="ce9">
            <text:p>171 3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F41<text:s text:c="4"/></text:p>
          </table:table-cell>
          <table:table-cell office:value-type="string" table:style-name="ce13">
            <text:p>Hoch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786" table:style-name="ce15">
            <text:p>786</text:p>
          </table:table-cell>
          <table:table-cell office:value-type="float" office:value="10134" table:style-name="ce15">
            <text:p>10 134</text:p>
          </table:table-cell>
          <table:table-cell office:value-type="float" office:value="9607" table:style-name="ce15">
            <text:p>9 607</text:p>
          </table:table-cell>
          <table:table-cell office:value-type="float" office:value="425720" table:style-name="ce15">
            <text:p>425 720</text:p>
          </table:table-cell>
          <table:table-cell office:value-type="float" office:value="2626155" table:style-name="ce15">
            <text:p>2 626 155</text:p>
          </table:table-cell>
          <table:table-cell office:value-type="float" office:value="1960225" table:style-name="ce15">
            <text:p>1 960 225</text:p>
          </table:table-cell>
          <table:table-cell office:value-type="float" office:value="1140197" table:style-name="ce15">
            <text:p>1 140 197</text:p>
          </table:table-cell>
          <table:table-cell office:value-type="float" office:value="1242102" table:style-name="ce15">
            <text:p>1 242 102</text:p>
          </table:table-cell>
          <table:table-cell office:value-type="float" office:value="52887" table:style-name="ce15">
            <text:p>52 88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F42<text:s text:c="4"/></text:p>
          </table:table-cell>
          <table:table-cell office:value-type="string" table:style-name="ce13">
            <text:p>Tief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51" table:style-name="ce15">
            <text:p>151</text:p>
          </table:table-cell>
          <table:table-cell office:value-type="float" office:value="5213" table:style-name="ce15">
            <text:p>5 213</text:p>
          </table:table-cell>
          <table:table-cell office:value-type="float" office:value="5127" table:style-name="ce15">
            <text:p>5 127</text:p>
          </table:table-cell>
          <table:table-cell office:value-type="float" office:value="286217" table:style-name="ce15">
            <text:p>286 217</text:p>
          </table:table-cell>
          <table:table-cell office:value-type="float" office:value="1314838" table:style-name="ce15">
            <text:p>1 314 838</text:p>
          </table:table-cell>
          <table:table-cell office:value-type="float" office:value="961775" table:style-name="ce15">
            <text:p>961 775</text:p>
          </table:table-cell>
          <table:table-cell office:value-type="float" office:value="505086" table:style-name="ce15">
            <text:p>505 086</text:p>
          </table:table-cell>
          <table:table-cell office:value-type="float" office:value="554743" table:style-name="ce16">
            <text:p>554 743</text:p>
          </table:table-cell>
          <table:table-cell office:value-type="float" office:value="19771" table:style-name="ce15">
            <text:p>19 7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3<text:s text:c="4"/></text:p>
          </table:table-cell>
          <table:table-cell office:value-type="string" table:style-name="ce13">
            <text:p>Sonst. Bautätigkeiten<text:s text:c="2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4524" table:style-name="ce15">
            <text:p>4 524</text:p>
          </table:table-cell>
          <table:table-cell office:value-type="float" office:value="30225" table:style-name="ce15">
            <text:p>30 225</text:p>
          </table:table-cell>
          <table:table-cell office:value-type="float" office:value="25863" table:style-name="ce15">
            <text:p>25 863</text:p>
          </table:table-cell>
          <table:table-cell office:value-type="float" office:value="899760" table:style-name="ce15">
            <text:p>899 760</text:p>
          </table:table-cell>
          <table:table-cell office:value-type="float" office:value="3858795" table:style-name="ce15">
            <text:p>3 858 795</text:p>
          </table:table-cell>
          <table:table-cell office:value-type="float" office:value="2356522" table:style-name="ce15">
            <text:p>2 356 522</text:p>
          </table:table-cell>
          <table:table-cell office:value-type="float" office:value="608633" table:style-name="ce15">
            <text:p>608 633</text:p>
          </table:table-cell>
          <table:table-cell office:value-type="float" office:value="649372" table:style-name="ce15">
            <text:p>649 372</text:p>
          </table:table-cell>
          <table:table-cell office:value-type="float" office:value="98740" table:style-name="ce15">
            <text:p>98 7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G<text:s text:c="6"/></text:p>
          </table:table-cell>
          <table:table-cell office:value-type="string" table:style-name="ce7">
            <text:p>Handel<text:s text:c="3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10703" table:style-name="ce9">
            <text:p>10 703</text:p>
          </table:table-cell>
          <table:table-cell office:value-type="float" office:value="68132" table:style-name="ce9">
            <text:p>68 132</text:p>
          </table:table-cell>
          <table:table-cell office:value-type="float" office:value="56873" table:style-name="ce9">
            <text:p>56 873</text:p>
          </table:table-cell>
          <table:table-cell office:value-type="float" office:value="1645928" table:style-name="ce9">
            <text:p>1 645 928</text:p>
          </table:table-cell>
          <table:table-cell office:value-type="float" office:value="21258547" table:style-name="ce9">
            <text:p>21 258 547</text:p>
          </table:table-cell>
          <table:table-cell office:value-type="float" office:value="17812006" table:style-name="ce9">
            <text:p>17 812 006</text:p>
          </table:table-cell>
          <table:table-cell office:value-type="float" office:value="1830963" table:style-name="ce9">
            <text:p>1 830 963</text:p>
          </table:table-cell>
          <table:table-cell office:value-type="float" office:value="1865217" table:style-name="ce9">
            <text:p>1 865 217</text:p>
          </table:table-cell>
          <table:table-cell office:value-type="float" office:value="283364" table:style-name="ce9">
            <text:p>283 36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45<text:s text:c="4"/></text:p>
          </table:table-cell>
          <table:table-cell office:value-type="string" table:style-name="ce13">
            <text:p>Kfz-Handel und -reparatur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2068" table:style-name="ce15">
            <text:p>2 068</text:p>
          </table:table-cell>
          <table:table-cell office:value-type="float" office:value="12054" table:style-name="ce15">
            <text:p>12 054</text:p>
          </table:table-cell>
          <table:table-cell office:value-type="float" office:value="9849" table:style-name="ce15">
            <text:p>9 849</text:p>
          </table:table-cell>
          <table:table-cell office:value-type="float" office:value="314133" table:style-name="ce15">
            <text:p>314 133</text:p>
          </table:table-cell>
          <table:table-cell office:value-type="float" office:value="3700778" table:style-name="ce15">
            <text:p>3 700 778</text:p>
          </table:table-cell>
          <table:table-cell office:value-type="float" office:value="3114455" table:style-name="ce15">
            <text:p>3 114 455</text:p>
          </table:table-cell>
          <table:table-cell office:value-type="float" office:value="627253" table:style-name="ce15">
            <text:p>627 253</text:p>
          </table:table-cell>
          <table:table-cell office:value-type="float" office:value="604873" table:style-name="ce15">
            <text:p>604 873</text:p>
          </table:table-cell>
          <table:table-cell office:value-type="float" office:value="51398" table:style-name="ce15">
            <text:p>51 39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G46<text:s text:c="4"/></text:p>
          </table:table-cell>
          <table:table-cell office:value-type="string" table:style-name="ce13">
            <text:p>Großhandel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2788" table:style-name="ce15">
            <text:p>2 788</text:p>
          </table:table-cell>
          <table:table-cell office:value-type="float" office:value="19610" table:style-name="ce15">
            <text:p>19 610</text:p>
          </table:table-cell>
          <table:table-cell office:value-type="float" office:value="16830" table:style-name="ce15">
            <text:p>16 830</text:p>
          </table:table-cell>
          <table:table-cell office:value-type="float" office:value="598014" table:style-name="ce15">
            <text:p>598 014</text:p>
          </table:table-cell>
          <table:table-cell office:value-type="float" office:value="10823613" table:style-name="ce15">
            <text:p>10 823 613</text:p>
          </table:table-cell>
          <table:table-cell office:value-type="float" office:value="9264151" table:style-name="ce15">
            <text:p>9 264 151</text:p>
          </table:table-cell>
          <table:table-cell office:value-type="float" office:value="726494" table:style-name="ce15">
            <text:p>726 494</text:p>
          </table:table-cell>
          <table:table-cell office:value-type="float" office:value="751863" table:style-name="ce15">
            <text:p>751 863</text:p>
          </table:table-cell>
          <table:table-cell office:value-type="float" office:value="112431" table:style-name="ce15">
            <text:p>112 4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7<text:s text:c="4"/></text:p>
          </table:table-cell>
          <table:table-cell office:value-type="string" table:style-name="ce13">
            <text:p>Einzelhandel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5847" table:style-name="ce15">
            <text:p>5 847</text:p>
          </table:table-cell>
          <table:table-cell office:value-type="float" office:value="36468" table:style-name="ce15">
            <text:p>36 468</text:p>
          </table:table-cell>
          <table:table-cell office:value-type="float" office:value="30194" table:style-name="ce15">
            <text:p>30 194</text:p>
          </table:table-cell>
          <table:table-cell office:value-type="float" office:value="733781" table:style-name="ce15">
            <text:p>733 781</text:p>
          </table:table-cell>
          <table:table-cell office:value-type="float" office:value="6734156" table:style-name="ce15">
            <text:p>6 734 156</text:p>
          </table:table-cell>
          <table:table-cell office:value-type="float" office:value="5433400" table:style-name="ce15">
            <text:p>5 433 400</text:p>
          </table:table-cell>
          <table:table-cell office:value-type="float" office:value="477216" table:style-name="ce15">
            <text:p>477 216</text:p>
          </table:table-cell>
          <table:table-cell office:value-type="float" office:value="508481" table:style-name="ce15">
            <text:p>508 481</text:p>
          </table:table-cell>
          <table:table-cell office:value-type="float" office:value="119535" table:style-name="ce15">
            <text:p>119 5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H<text:s text:c="6"/></text:p>
          </table:table-cell>
          <table:table-cell office:value-type="string" table:style-name="ce7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1745" table:style-name="ce9">
            <text:p>1 745</text:p>
          </table:table-cell>
          <table:table-cell office:value-type="float" office:value="17713" table:style-name="ce9">
            <text:p>17 713</text:p>
          </table:table-cell>
          <table:table-cell office:value-type="float" office:value="15684" table:style-name="ce9">
            <text:p>15 684</text:p>
          </table:table-cell>
          <table:table-cell office:value-type="float" office:value="502116" table:style-name="ce9">
            <text:p>502 116</text:p>
          </table:table-cell>
          <table:table-cell office:value-type="float" office:value="2442068" table:style-name="ce9">
            <text:p>2 442 068</text:p>
          </table:table-cell>
          <table:table-cell office:value-type="float" office:value="1753635" table:style-name="ce9">
            <text:p>1 753 635</text:p>
          </table:table-cell>
          <table:table-cell office:value-type="float" office:value="1116530" table:style-name="ce9">
            <text:p>1 116 530</text:p>
          </table:table-cell>
          <table:table-cell office:value-type="float" office:value="1118174" table:style-name="ce9">
            <text:p>1 118 174</text:p>
          </table:table-cell>
          <table:table-cell office:value-type="float" office:value="213193" table:style-name="ce9">
            <text:p>213 19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H49<text:s text:c="4"/></text:p>
          </table:table-cell>
          <table:table-cell office:value-type="string" table:style-name="ce13">
            <text:p>Landverkehr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485" table:style-name="ce15">
            <text:p>1 485</text:p>
          </table:table-cell>
          <table:table-cell office:value-type="float" office:value="14985" table:style-name="ce15">
            <text:p>14 985</text:p>
          </table:table-cell>
          <table:table-cell office:value-type="float" office:value="13202" table:style-name="ce15">
            <text:p>13 202</text:p>
          </table:table-cell>
          <table:table-cell office:value-type="float" office:value="415169" table:style-name="ce15">
            <text:p>415 169</text:p>
          </table:table-cell>
          <table:table-cell office:value-type="float" office:value="1670462" table:style-name="ce15">
            <text:p>1 670 462</text:p>
          </table:table-cell>
          <table:table-cell office:value-type="float" office:value="1062820" table:style-name="ce15">
            <text:p>1 062 820</text:p>
          </table:table-cell>
          <table:table-cell office:value-type="float" office:value="27905" table:style-name="ce15">
            <text:p>27 905</text:p>
          </table:table-cell>
          <table:table-cell office:value-type="float" office:value="28952" table:style-name="ce15">
            <text:p>28 952</text:p>
          </table:table-cell>
          <table:table-cell office:value-type="float" office:value="173811" table:style-name="ce15">
            <text:p>173 81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H50<text:s text:c="4"/></text:p>
          </table:table-cell>
          <table:table-cell office:value-type="string" table:style-name="ce13">
            <text:p>Schifffahrt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1<text:s text:c="4"/></text:p>
          </table:table-cell>
          <table:table-cell office:value-type="string" table:style-name="ce13">
            <text:p>Luftfahrt<text:s text:c="3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2<text:s text:c="4"/></text:p>
          </table:table-cell>
          <table:table-cell office:value-type="string" table:style-name="ce13">
            <text:p>Dienstleistungen für den Verkeh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63" table:style-name="ce15">
            <text:p>163</text:p>
          </table:table-cell>
          <table:table-cell office:value-type="float" office:value="2325" table:style-name="ce15">
            <text:p>2 325</text:p>
          </table:table-cell>
          <table:table-cell office:value-type="float" office:value="2178" table:style-name="ce15">
            <text:p>2 178</text:p>
          </table:table-cell>
          <table:table-cell office:value-type="float" office:value="81406" table:style-name="ce15">
            <text:p>81 406</text:p>
          </table:table-cell>
          <table:table-cell office:value-type="float" office:value="750262" table:style-name="ce15">
            <text:p>750 262</text:p>
          </table:table-cell>
          <table:table-cell office:value-type="float" office:value="680290" table:style-name="ce15">
            <text:p>680 290</text:p>
          </table:table-cell>
          <table:table-cell office:value-type="float" office:value="1088579" table:style-name="ce15">
            <text:p>1 088 579</text:p>
          </table:table-cell>
          <table:table-cell office:value-type="float" office:value="1089112" table:style-name="ce15">
            <text:p>1 089 112</text:p>
          </table:table-cell>
          <table:table-cell office:value-type="float" office:value="38949" table:style-name="ce15">
            <text:p>38 9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3<text:s text:c="4"/></text:p>
          </table:table-cell>
          <table:table-cell office:value-type="string" table:style-name="ce13">
            <text:p>Post- und Kurierdienste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77" table:style-name="ce15">
            <text:p>77</text:p>
          </table:table-cell>
          <table:table-cell office:value-type="float" office:value="362" table:style-name="ce15">
            <text:p>362</text:p>
          </table:table-cell>
          <table:table-cell office:value-type="float" office:value="281" table:style-name="ce15">
            <text:p>281</text:p>
          </table:table-cell>
          <table:table-cell office:value-type="float" office:value="5058" table:style-name="ce15">
            <text:p>5 058</text:p>
          </table:table-cell>
          <table:table-cell office:value-type="float" office:value="17100" table:style-name="ce15">
            <text:p>17 100</text:p>
          </table:table-cell>
          <table:table-cell office:value-type="float" office:value="7891" table:style-name="ce15">
            <text:p>7 891</text:p>
          </table:table-cell>
          <table:table-cell office:value-type="float" office:value="25" table:style-name="ce15">
            <text:p>25</text:p>
          </table:table-cell>
          <table:table-cell office:value-type="float" office:value="96" table:style-name="ce15">
            <text:p>96</text:p>
          </table:table-cell>
          <table:table-cell office:value-type="float" office:value="354" table:style-name="ce15">
            <text:p>3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I<text:s text:c="6"/></text:p>
          </table:table-cell>
          <table:table-cell office:value-type="string" table:style-name="ce7">
            <text:p>Beherbergung und Gastronomie<text:s text:c="1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5814" table:style-name="ce9">
            <text:p>5 814</text:p>
          </table:table-cell>
          <table:table-cell office:value-type="float" office:value="32780" table:style-name="ce9">
            <text:p>32 780</text:p>
          </table:table-cell>
          <table:table-cell office:value-type="float" office:value="25976" table:style-name="ce9">
            <text:p>25 976</text:p>
          </table:table-cell>
          <table:table-cell office:value-type="float" office:value="480505" table:style-name="ce9">
            <text:p>480 505</text:p>
          </table:table-cell>
          <table:table-cell office:value-type="float" office:value="1737554" table:style-name="ce9">
            <text:p>1 737 554</text:p>
          </table:table-cell>
          <table:table-cell office:value-type="float" office:value="957169" table:style-name="ce9">
            <text:p>957 169</text:p>
          </table:table-cell>
          <table:table-cell office:value-type="float" office:value="34474" table:style-name="ce9">
            <text:p>34 474</text:p>
          </table:table-cell>
          <table:table-cell office:value-type="float" office:value="38517" table:style-name="ce9">
            <text:p>38 517</text:p>
          </table:table-cell>
          <table:table-cell office:value-type="float" office:value="113399" table:style-name="ce9">
            <text:p>113 39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I55<text:s text:c="4"/></text:p>
          </table:table-cell>
          <table:table-cell office:value-type="string" table:style-name="ce13">
            <text:p>Beherbergung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691" table:style-name="ce15">
            <text:p>1 691</text:p>
          </table:table-cell>
          <table:table-cell office:value-type="float" office:value="12873" table:style-name="ce15">
            <text:p>12 873</text:p>
          </table:table-cell>
          <table:table-cell office:value-type="float" office:value="10763" table:style-name="ce15">
            <text:p>10 763</text:p>
          </table:table-cell>
          <table:table-cell office:value-type="float" office:value="238985" table:style-name="ce15">
            <text:p>238 985</text:p>
          </table:table-cell>
          <table:table-cell office:value-type="float" office:value="816398" table:style-name="ce15">
            <text:p>816 398</text:p>
          </table:table-cell>
          <table:table-cell office:value-type="float" office:value="431258" table:style-name="ce15">
            <text:p>431 258</text:p>
          </table:table-cell>
          <table:table-cell office:value-type="float" office:value="19119" table:style-name="ce15">
            <text:p>19 119</text:p>
          </table:table-cell>
          <table:table-cell office:value-type="float" office:value="23937" table:style-name="ce15">
            <text:p>23 937</text:p>
          </table:table-cell>
          <table:table-cell office:value-type="float" office:value="72655" table:style-name="ce15">
            <text:p>72 65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I56<text:s text:c="4"/></text:p>
          </table:table-cell>
          <table:table-cell office:value-type="string" table:style-name="ce13">
            <text:p>Gastronomie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4123" table:style-name="ce15">
            <text:p>4 123</text:p>
          </table:table-cell>
          <table:table-cell office:value-type="float" office:value="19907" table:style-name="ce15">
            <text:p>19 907</text:p>
          </table:table-cell>
          <table:table-cell office:value-type="float" office:value="15213" table:style-name="ce15">
            <text:p>15 213</text:p>
          </table:table-cell>
          <table:table-cell office:value-type="float" office:value="241520" table:style-name="ce15">
            <text:p>241 520</text:p>
          </table:table-cell>
          <table:table-cell office:value-type="float" office:value="921156" table:style-name="ce15">
            <text:p>921 156</text:p>
          </table:table-cell>
          <table:table-cell office:value-type="float" office:value="525911" table:style-name="ce15">
            <text:p>525 911</text:p>
          </table:table-cell>
          <table:table-cell office:value-type="float" office:value="15355" table:style-name="ce15">
            <text:p>15 355</text:p>
          </table:table-cell>
          <table:table-cell office:value-type="float" office:value="14580" table:style-name="ce15">
            <text:p>14 580</text:p>
          </table:table-cell>
          <table:table-cell office:value-type="float" office:value="40744" table:style-name="ce15">
            <text:p>40 74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J<text:s text:c="6"/></text:p>
          </table:table-cell>
          <table:table-cell office:value-type="string" table:style-name="ce7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2602" table:style-name="ce9">
            <text:p>2 602</text:p>
          </table:table-cell>
          <table:table-cell office:value-type="float" office:value="12550" table:style-name="ce9">
            <text:p>12 550</text:p>
          </table:table-cell>
          <table:table-cell office:value-type="float" office:value="9915" table:style-name="ce9">
            <text:p>9 915</text:p>
          </table:table-cell>
          <table:table-cell office:value-type="float" office:value="468353" table:style-name="ce9">
            <text:p>468 353</text:p>
          </table:table-cell>
          <table:table-cell office:value-type="float" office:value="1626301" table:style-name="ce9">
            <text:p>1 626 301</text:p>
          </table:table-cell>
          <table:table-cell office:value-type="float" office:value="847038" table:style-name="ce9">
            <text:p>847 038</text:p>
          </table:table-cell>
          <table:table-cell office:value-type="float" office:value="75302" table:style-name="ce9">
            <text:p>75 302</text:p>
          </table:table-cell>
          <table:table-cell office:value-type="float" office:value="71455" table:style-name="ce9">
            <text:p>71 455</text:p>
          </table:table-cell>
          <table:table-cell office:value-type="float" office:value="34028" table:style-name="ce9">
            <text:p>34 02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J58<text:s text:c="4"/></text:p>
          </table:table-cell>
          <table:table-cell office:value-type="string" table:style-name="ce13">
            <text:p>Verlagswesen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33" table:style-name="ce15">
            <text:p>133</text:p>
          </table:table-cell>
          <table:table-cell office:value-type="float" office:value="1022" table:style-name="ce15">
            <text:p>1 022</text:p>
          </table:table-cell>
          <table:table-cell office:value-type="float" office:value="894" table:style-name="ce15">
            <text:p>894</text:p>
          </table:table-cell>
          <table:table-cell office:value-type="float" office:value="40028" table:style-name="ce15">
            <text:p>40 028</text:p>
          </table:table-cell>
          <table:table-cell office:value-type="float" office:value="212519" table:style-name="ce15">
            <text:p>212 519</text:p>
          </table:table-cell>
          <table:table-cell office:value-type="float" office:value="141493" table:style-name="ce15">
            <text:p>141 493</text:p>
          </table:table-cell>
          <table:table-cell office:value-type="float" office:value="3015" table:style-name="ce15">
            <text:p>3 015</text:p>
          </table:table-cell>
          <table:table-cell office:value-type="float" office:value="2918" table:style-name="ce15">
            <text:p>2 918</text:p>
          </table:table-cell>
          <table:table-cell office:value-type="float" office:value="1279" table:style-name="ce15">
            <text:p>1 27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J59<text:s text:c="4"/></text:p>
          </table:table-cell>
          <table:table-cell office:value-type="string" table:style-name="ce13">
            <text:p>Filmherstellung/-verleih; Kin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319" table:style-name="ce15">
            <text:p>319</text:p>
          </table:table-cell>
          <table:table-cell office:value-type="float" office:value="664" table:style-name="ce15">
            <text:p>664</text:p>
          </table:table-cell>
          <table:table-cell office:value-type="float" office:value="322" table:style-name="ce15">
            <text:p>322</text:p>
          </table:table-cell>
          <table:table-cell office:value-type="float" office:value="8147" table:style-name="ce15">
            <text:p>8 147</text:p>
          </table:table-cell>
          <table:table-cell office:value-type="float" office:value="48785" table:style-name="ce15">
            <text:p>48 785</text:p>
          </table:table-cell>
          <table:table-cell office:value-type="float" office:value="25597" table:style-name="ce15">
            <text:p>25 597</text:p>
          </table:table-cell>
          <table:table-cell office:value-type="float" office:value="2063" table:style-name="ce15">
            <text:p>2 063</text:p>
          </table:table-cell>
          <table:table-cell office:value-type="float" office:value="2312" table:style-name="ce15">
            <text:p>2 312</text:p>
          </table:table-cell>
          <table:table-cell office:value-type="float" office:value="2132" table:style-name="ce15">
            <text:p>2 1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0<text:s text:c="4"/></text:p>
          </table:table-cell>
          <table:table-cell office:value-type="string" table:style-name="ce13">
            <text:p>Rundfunkveranstalter<text:s text:c="2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9" table:style-name="ce15">
            <text:p>9</text:p>
          </table:table-cell>
          <table:table-cell office:value-type="float" office:value="109" table:style-name="ce15">
            <text:p>109</text:p>
          </table:table-cell>
          <table:table-cell office:value-type="float" office:value="100" table:style-name="ce15">
            <text:p>100</text:p>
          </table:table-cell>
          <table:table-cell office:value-type="float" office:value="4606" table:style-name="ce15">
            <text:p>4 606</text:p>
          </table:table-cell>
          <table:table-cell office:value-type="float" office:value="12983" table:style-name="ce15">
            <text:p>12 983</text:p>
          </table:table-cell>
          <table:table-cell office:value-type="float" office:value="5735" table:style-name="ce15">
            <text:p>5 735</text:p>
          </table:table-cell>
          <table:table-cell office:value-type="float" office:value="57" table:style-name="ce15">
            <text:p>57</text:p>
          </table:table-cell>
          <table:table-cell office:value-type="float" office:value="63" table:style-name="ce15">
            <text:p>63</text:p>
          </table:table-cell>
          <table:table-cell office:value-type="float" office:value="366" table:style-name="ce15">
            <text:p>3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1<text:s text:c="4"/></text:p>
          </table:table-cell>
          <table:table-cell office:value-type="string" table:style-name="ce13">
            <text:p>Telekommunikatio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37" table:style-name="ce15">
            <text:p>37</text:p>
          </table:table-cell>
          <table:table-cell office:value-type="float" office:value="144" table:style-name="ce15">
            <text:p>144</text:p>
          </table:table-cell>
          <table:table-cell office:value-type="float" office:value="110" table:style-name="ce15">
            <text:p>110</text:p>
          </table:table-cell>
          <table:table-cell office:value-type="float" office:value="5600" table:style-name="ce15">
            <text:p>5 600</text:p>
          </table:table-cell>
          <table:table-cell office:value-type="float" office:value="37460" table:style-name="ce15">
            <text:p>37 460</text:p>
          </table:table-cell>
          <table:table-cell office:value-type="float" office:value="25713" table:style-name="ce15">
            <text:p>25 713</text:p>
          </table:table-cell>
          <table:table-cell office:value-type="float" office:value="663" table:style-name="ce15">
            <text:p>663</text:p>
          </table:table-cell>
          <table:table-cell office:value-type="float" office:value="588" table:style-name="ce15">
            <text:p>588</text:p>
          </table:table-cell>
          <table:table-cell office:value-type="float" office:value="2231" table:style-name="ce15">
            <text:p>2 2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2<text:s text:c="4"/></text:p>
          </table:table-cell>
          <table:table-cell office:value-type="string" table:style-name="ce13">
            <text:p>IT-Dienstleistungen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595" table:style-name="ce15">
            <text:p>1 595</text:p>
          </table:table-cell>
          <table:table-cell office:value-type="float" office:value="9283" table:style-name="ce15">
            <text:p>9 283</text:p>
          </table:table-cell>
          <table:table-cell office:value-type="float" office:value="7678" table:style-name="ce15">
            <text:p>7 678</text:p>
          </table:table-cell>
          <table:table-cell office:value-type="float" office:value="371969" table:style-name="ce15">
            <text:p>371 969</text:p>
          </table:table-cell>
          <table:table-cell office:value-type="float" office:value="1121044" table:style-name="ce15">
            <text:p>1 121 044</text:p>
          </table:table-cell>
          <table:table-cell office:value-type="float" office:value="537827" table:style-name="ce15">
            <text:p>537 827</text:p>
          </table:table-cell>
          <table:table-cell office:value-type="float" office:value="68286" table:style-name="ce15">
            <text:p>68 286</text:p>
          </table:table-cell>
          <table:table-cell office:value-type="float" office:value="64405" table:style-name="ce15">
            <text:p>64 405</text:p>
          </table:table-cell>
          <table:table-cell office:value-type="float" office:value="18851" table:style-name="ce15">
            <text:p>18 8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3<text:s text:c="4"/></text:p>
          </table:table-cell>
          <table:table-cell office:value-type="string" table:style-name="ce13">
            <text:p>Informationsdienstleistung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509" table:style-name="ce15">
            <text:p>509</text:p>
          </table:table-cell>
          <table:table-cell office:value-type="float" office:value="1328" table:style-name="ce15">
            <text:p>1 328</text:p>
          </table:table-cell>
          <table:table-cell office:value-type="float" office:value="811" table:style-name="ce15">
            <text:p>811</text:p>
          </table:table-cell>
          <table:table-cell office:value-type="float" office:value="38003" table:style-name="ce15">
            <text:p>38 003</text:p>
          </table:table-cell>
          <table:table-cell office:value-type="float" office:value="193510" table:style-name="ce15">
            <text:p>193 510</text:p>
          </table:table-cell>
          <table:table-cell office:value-type="float" office:value="110673" table:style-name="ce15">
            <text:p>110 673</text:p>
          </table:table-cell>
          <table:table-cell office:value-type="float" office:value="1218" table:style-name="ce15">
            <text:p>1 218</text:p>
          </table:table-cell>
          <table:table-cell office:value-type="float" office:value="1169" table:style-name="ce15">
            <text:p>1 169</text:p>
          </table:table-cell>
          <table:table-cell office:value-type="float" office:value="9169" table:style-name="ce15">
            <text:p>9 1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K<text:s text:c="6"/></text:p>
          </table:table-cell>
          <table:table-cell office:value-type="string" table:style-name="ce7">
            <text:p>Finanz- und Versicherungsleistungen<text:s text:c="10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900" table:style-name="ce9">
            <text:p>900</text:p>
          </table:table-cell>
          <table:table-cell office:value-type="float" office:value="10597" table:style-name="ce9">
            <text:p>10 597</text:p>
          </table:table-cell>
          <table:table-cell office:value-type="float" office:value="9736" table:style-name="ce9">
            <text:p>9 736</text:p>
          </table:table-cell>
          <table:table-cell office:value-type="float" office:value="516516" table:style-name="ce9">
            <text:p>516 516</text:p>
          </table:table-cell>
          <table:table-cell office:value-type="float" office:value="2948119" table:style-name="ce9">
            <text:p>2 948 119</text:p>
          </table:table-cell>
          <table:table-cell office:value-type="float" office:value="788422" table:style-name="ce9">
            <text:p>788 422</text:p>
          </table:table-cell>
          <table:table-cell office:value-type="float" office:value="1066" table:style-name="ce9">
            <text:p>1 066</text:p>
          </table:table-cell>
          <table:table-cell office:value-type="float" office:value="1542" table:style-name="ce9">
            <text:p>1 542</text:p>
          </table:table-cell>
          <table:table-cell office:value-type="float" office:value="80978" table:style-name="ce9">
            <text:p>80 9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K64<text:s text:c="4"/></text:p>
          </table:table-cell>
          <table:table-cell office:value-type="string" table:style-name="ce13">
            <text:p>Finanzdienstleistung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K65<text:s text:c="4"/></text:p>
          </table:table-cell>
          <table:table-cell office:value-type="string" table:style-name="ce13">
            <text:p>Versicherungen und Pensionskassen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6<text:s text:c="4"/></text:p>
          </table:table-cell>
          <table:table-cell office:value-type="string" table:style-name="ce13">
            <text:p>Sonst. Finanz-/Versicherungsleistungen<text:s text:c="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831" table:style-name="ce15">
            <text:p>831</text:p>
          </table:table-cell>
          <table:table-cell office:value-type="float" office:value="2381" table:style-name="ce15">
            <text:p>2 381</text:p>
          </table:table-cell>
          <table:table-cell office:value-type="float" office:value="1520" table:style-name="ce15">
            <text:p>1 520</text:p>
          </table:table-cell>
          <table:table-cell office:value-type="float" office:value="47872" table:style-name="ce15">
            <text:p>47 872</text:p>
          </table:table-cell>
          <table:table-cell office:value-type="float" office:value="290870" table:style-name="ce15">
            <text:p>290 870</text:p>
          </table:table-cell>
          <table:table-cell office:value-type="float" office:value="173491" table:style-name="ce15">
            <text:p>173 491</text:p>
          </table:table-cell>
          <table:table-cell office:value-type="float" office:value="1066" table:style-name="ce15">
            <text:p>1 066</text:p>
          </table:table-cell>
          <table:table-cell office:value-type="float" office:value="1542" table:style-name="ce15">
            <text:p>1 542</text:p>
          </table:table-cell>
          <table:table-cell office:value-type="float" office:value="2856" table:style-name="ce15">
            <text:p>2 8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<text:s text:c="6"/></text:p>
          </table:table-cell>
          <table:table-cell office:value-type="string" table:style-name="ce7">
            <text:p>Grundstücks- und Wohnungswesen<text:s text:c="15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3401" table:style-name="ce9">
            <text:p>3 401</text:p>
          </table:table-cell>
          <table:table-cell office:value-type="float" office:value="6612" table:style-name="ce9">
            <text:p>6 612</text:p>
          </table:table-cell>
          <table:table-cell office:value-type="float" office:value="4189" table:style-name="ce9">
            <text:p>4 189</text:p>
          </table:table-cell>
          <table:table-cell office:value-type="float" office:value="127237" table:style-name="ce9">
            <text:p>127 237</text:p>
          </table:table-cell>
          <table:table-cell office:value-type="float" office:value="1805678" table:style-name="ce9">
            <text:p>1 805 678</text:p>
          </table:table-cell>
          <table:table-cell office:value-type="float" office:value="940186" table:style-name="ce9">
            <text:p>940 186</text:p>
          </table:table-cell>
          <table:table-cell office:value-type="float" office:value="320004" table:style-name="ce9">
            <text:p>320 004</text:p>
          </table:table-cell>
          <table:table-cell office:value-type="float" office:value="238252" table:style-name="ce9">
            <text:p>238 252</text:p>
          </table:table-cell>
          <table:table-cell office:value-type="float" office:value="604115" table:style-name="ce9">
            <text:p>604 11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L68<text:s text:c="4"/></text:p>
          </table:table-cell>
          <table:table-cell office:value-type="string" table:style-name="ce13">
            <text:p>Grundstücks- und Wohnungswes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3401" table:style-name="ce15">
            <text:p>3 401</text:p>
          </table:table-cell>
          <table:table-cell office:value-type="float" office:value="6612" table:style-name="ce15">
            <text:p>6 612</text:p>
          </table:table-cell>
          <table:table-cell office:value-type="float" office:value="4189" table:style-name="ce15">
            <text:p>4 189</text:p>
          </table:table-cell>
          <table:table-cell office:value-type="float" office:value="127237" table:style-name="ce15">
            <text:p>127 237</text:p>
          </table:table-cell>
          <table:table-cell office:value-type="float" office:value="1805678" table:style-name="ce15">
            <text:p>1 805 678</text:p>
          </table:table-cell>
          <table:table-cell office:value-type="float" office:value="940186" table:style-name="ce15">
            <text:p>940 186</text:p>
          </table:table-cell>
          <table:table-cell office:value-type="float" office:value="320004" table:style-name="ce15">
            <text:p>320 004</text:p>
          </table:table-cell>
          <table:table-cell office:value-type="float" office:value="238252" table:style-name="ce15">
            <text:p>238 252</text:p>
          </table:table-cell>
          <table:table-cell office:value-type="float" office:value="604115" table:style-name="ce15">
            <text:p>604 11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M<text:s text:c="6"/></text:p>
          </table:table-cell>
          <table:table-cell office:value-type="string" table:style-name="ce7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9147" table:style-name="ce9">
            <text:p>9 147</text:p>
          </table:table-cell>
          <table:table-cell office:value-type="float" office:value="35644" table:style-name="ce9">
            <text:p>35 644</text:p>
          </table:table-cell>
          <table:table-cell office:value-type="float" office:value="25763" table:style-name="ce9">
            <text:p>25 763</text:p>
          </table:table-cell>
          <table:table-cell office:value-type="float" office:value="1036676" table:style-name="ce9">
            <text:p>1 036 676</text:p>
          </table:table-cell>
          <table:table-cell office:value-type="float" office:value="5719428" table:style-name="ce9">
            <text:p>5 719 428</text:p>
          </table:table-cell>
          <table:table-cell office:value-type="float" office:value="3868167" table:style-name="ce9">
            <text:p>3 868 167</text:p>
          </table:table-cell>
          <table:table-cell office:value-type="float" office:value="287397" table:style-name="ce9">
            <text:p>287 397</text:p>
          </table:table-cell>
          <table:table-cell office:value-type="float" office:value="322450" table:style-name="ce9">
            <text:p>322 450</text:p>
          </table:table-cell>
          <table:table-cell office:value-type="float" office:value="119658" table:style-name="ce9">
            <text:p>119 65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69<text:s text:c="4"/></text:p>
          </table:table-cell>
          <table:table-cell office:value-type="string" table:style-name="ce13">
            <text:p>Rechtsberatung und Wirtschaftsprüfung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608" table:style-name="ce15">
            <text:p>1 608</text:p>
          </table:table-cell>
          <table:table-cell office:value-type="float" office:value="7480" table:style-name="ce15">
            <text:p>7 480</text:p>
          </table:table-cell>
          <table:table-cell office:value-type="float" office:value="5630" table:style-name="ce15">
            <text:p>5 630</text:p>
          </table:table-cell>
          <table:table-cell office:value-type="float" office:value="167000" table:style-name="ce15">
            <text:p>167 000</text:p>
          </table:table-cell>
          <table:table-cell office:value-type="float" office:value="617366" table:style-name="ce15">
            <text:p>617 366</text:p>
          </table:table-cell>
          <table:table-cell office:value-type="float" office:value="193082" table:style-name="ce15">
            <text:p>193 082</text:p>
          </table:table-cell>
          <table:table-cell office:value-type="float" office:value="29581" table:style-name="ce15">
            <text:p>29 581</text:p>
          </table:table-cell>
          <table:table-cell office:value-type="float" office:value="31622" table:style-name="ce15">
            <text:p>31 622</text:p>
          </table:table-cell>
          <table:table-cell office:value-type="float" office:value="12097" table:style-name="ce15">
            <text:p>12 09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M70<text:s text:c="4"/></text:p>
          </table:table-cell>
          <table:table-cell office:value-type="string" table:style-name="ce13">
            <text:p>Unternehmensführung, -beratung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844" table:style-name="ce15">
            <text:p>1 844</text:p>
          </table:table-cell>
          <table:table-cell office:value-type="float" office:value="5761" table:style-name="ce15">
            <text:p>5 761</text:p>
          </table:table-cell>
          <table:table-cell office:value-type="float" office:value="4039" table:style-name="ce15">
            <text:p>4 039</text:p>
          </table:table-cell>
          <table:table-cell office:value-type="float" office:value="199258" table:style-name="ce15">
            <text:p>199 258</text:p>
          </table:table-cell>
          <table:table-cell office:value-type="float" office:value="2828021" table:style-name="ce15">
            <text:p>2 828 021</text:p>
          </table:table-cell>
          <table:table-cell office:value-type="float" office:value="2476327" table:style-name="ce15">
            <text:p>2 476 327</text:p>
          </table:table-cell>
          <table:table-cell office:value-type="float" office:value="11310" table:style-name="ce15">
            <text:p>11 310</text:p>
          </table:table-cell>
          <table:table-cell office:value-type="float" office:value="39369" table:style-name="ce15">
            <text:p>39 369</text:p>
          </table:table-cell>
          <table:table-cell office:value-type="float" office:value="41161" table:style-name="ce15">
            <text:p>41 1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1<text:s text:c="4"/></text:p>
          </table:table-cell>
          <table:table-cell office:value-type="string" table:style-name="ce13">
            <text:p>Architektur- und Ingenieurbür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2766" table:style-name="ce15">
            <text:p>2 766</text:p>
          </table:table-cell>
          <table:table-cell office:value-type="float" office:value="13666" table:style-name="ce15">
            <text:p>13 666</text:p>
          </table:table-cell>
          <table:table-cell office:value-type="float" office:value="10430" table:style-name="ce15">
            <text:p>10 430</text:p>
          </table:table-cell>
          <table:table-cell office:value-type="float" office:value="461208" table:style-name="ce15">
            <text:p>461 208</text:p>
          </table:table-cell>
          <table:table-cell office:value-type="float" office:value="1555841" table:style-name="ce15">
            <text:p>1 555 841</text:p>
          </table:table-cell>
          <table:table-cell office:value-type="float" office:value="797630" table:style-name="ce15">
            <text:p>797 630</text:p>
          </table:table-cell>
          <table:table-cell office:value-type="float" office:value="225222" table:style-name="ce15">
            <text:p>225 222</text:p>
          </table:table-cell>
          <table:table-cell office:value-type="float" office:value="228491" table:style-name="ce15">
            <text:p>228 491</text:p>
          </table:table-cell>
          <table:table-cell office:value-type="float" office:value="40187" table:style-name="ce15">
            <text:p>40 1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2<text:s text:c="4"/></text:p>
          </table:table-cell>
          <table:table-cell office:value-type="string" table:style-name="ce13">
            <text:p>Forschung und Entwicklung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92" table:style-name="ce15">
            <text:p>192</text:p>
          </table:table-cell>
          <table:table-cell office:value-type="float" office:value="2837" table:style-name="ce15">
            <text:p>2 837</text:p>
          </table:table-cell>
          <table:table-cell office:value-type="float" office:value="2675" table:style-name="ce15">
            <text:p>2 675</text:p>
          </table:table-cell>
          <table:table-cell office:value-type="float" office:value="139658" table:style-name="ce15">
            <text:p>139 658</text:p>
          </table:table-cell>
          <table:table-cell office:value-type="float" office:value="249460" table:style-name="ce15">
            <text:p>249 460</text:p>
          </table:table-cell>
          <table:table-cell office:value-type="float" office:value="129281" table:style-name="ce15">
            <text:p>129 281</text:p>
          </table:table-cell>
          <table:table-cell office:value-type="float" office:value="5762" table:style-name="ce15">
            <text:p>5 762</text:p>
          </table:table-cell>
          <table:table-cell office:value-type="float" office:value="6431" table:style-name="ce15">
            <text:p>6 431</text:p>
          </table:table-cell>
          <table:table-cell office:value-type="float" office:value="18576" table:style-name="ce15">
            <text:p>18 5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3<text:s text:c="4"/></text:p>
          </table:table-cell>
          <table:table-cell office:value-type="string" table:style-name="ce13">
            <text:p>Werbung und Marktforschung<text:s text:c="1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201" table:style-name="ce15">
            <text:p>1 201</text:p>
          </table:table-cell>
          <table:table-cell office:value-type="float" office:value="2845" table:style-name="ce15">
            <text:p>2 845</text:p>
          </table:table-cell>
          <table:table-cell office:value-type="float" office:value="1608" table:style-name="ce15">
            <text:p>1 608</text:p>
          </table:table-cell>
          <table:table-cell office:value-type="float" office:value="41045" table:style-name="ce15">
            <text:p>41 045</text:p>
          </table:table-cell>
          <table:table-cell office:value-type="float" office:value="259213" table:style-name="ce15">
            <text:p>259 213</text:p>
          </table:table-cell>
          <table:table-cell office:value-type="float" office:value="161768" table:style-name="ce15">
            <text:p>161 768</text:p>
          </table:table-cell>
          <table:table-cell office:value-type="float" office:value="3418" table:style-name="ce15">
            <text:p>3 418</text:p>
          </table:table-cell>
          <table:table-cell office:value-type="float" office:value="2906" table:style-name="ce15">
            <text:p>2 906</text:p>
          </table:table-cell>
          <table:table-cell office:value-type="float" office:value="2889" table:style-name="ce15">
            <text:p>2 8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4<text:s text:c="4"/></text:p>
          </table:table-cell>
          <table:table-cell office:value-type="string" table:style-name="ce13">
            <text:p>Sonst. freiberufl./techn. Tätigkeiten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275" table:style-name="ce15">
            <text:p>1 275</text:p>
          </table:table-cell>
          <table:table-cell office:value-type="float" office:value="2091" table:style-name="ce15">
            <text:p>2 091</text:p>
          </table:table-cell>
          <table:table-cell office:value-type="float" office:value="766" table:style-name="ce15">
            <text:p>766</text:p>
          </table:table-cell>
          <table:table-cell office:value-type="float" office:value="18141" table:style-name="ce15">
            <text:p>18 141</text:p>
          </table:table-cell>
          <table:table-cell office:value-type="float" office:value="134227" table:style-name="ce15">
            <text:p>134 227</text:p>
          </table:table-cell>
          <table:table-cell office:value-type="float" office:value="73689" table:style-name="ce15">
            <text:p>73 689</text:p>
          </table:table-cell>
          <table:table-cell office:value-type="float" office:value="11306" table:style-name="ce15">
            <text:p>11 306</text:p>
          </table:table-cell>
          <table:table-cell office:value-type="float" office:value="12697" table:style-name="ce15">
            <text:p>12 697</text:p>
          </table:table-cell>
          <table:table-cell office:value-type="float" office:value="1354" table:style-name="ce15">
            <text:p>1 3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5<text:s text:c="4"/></text:p>
          </table:table-cell>
          <table:table-cell office:value-type="string" table:style-name="ce13">
            <text:p>Veterinärwes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261" table:style-name="ce15">
            <text:p>261</text:p>
          </table:table-cell>
          <table:table-cell office:value-type="float" office:value="964" table:style-name="ce15">
            <text:p>964</text:p>
          </table:table-cell>
          <table:table-cell office:value-type="float" office:value="615" table:style-name="ce15">
            <text:p>615</text:p>
          </table:table-cell>
          <table:table-cell office:value-type="float" office:value="10366" table:style-name="ce15">
            <text:p>10 366</text:p>
          </table:table-cell>
          <table:table-cell office:value-type="float" office:value="75300" table:style-name="ce15">
            <text:p>75 300</text:p>
          </table:table-cell>
          <table:table-cell office:value-type="float" office:value="36390" table:style-name="ce15">
            <text:p>36 390</text:p>
          </table:table-cell>
          <table:table-cell office:value-type="float" office:value="798" table:style-name="ce15">
            <text:p>798</text:p>
          </table:table-cell>
          <table:table-cell office:value-type="float" office:value="934" table:style-name="ce15">
            <text:p>934</text:p>
          </table:table-cell>
          <table:table-cell office:value-type="float" office:value="3394" table:style-name="ce15">
            <text:p>3 3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N<text:s text:c="6"/></text:p>
          </table:table-cell>
          <table:table-cell office:value-type="string" table:style-name="ce7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2200" table:style-name="ce9">
            <text:p>2 200</text:p>
          </table:table-cell>
          <table:table-cell office:value-type="float" office:value="27024" table:style-name="ce9">
            <text:p>27 024</text:p>
          </table:table-cell>
          <table:table-cell office:value-type="float" office:value="24774" table:style-name="ce9">
            <text:p>24 774</text:p>
          </table:table-cell>
          <table:table-cell office:value-type="float" office:value="691039" table:style-name="ce9">
            <text:p>691 039</text:p>
          </table:table-cell>
          <table:table-cell office:value-type="float" office:value="1811319" table:style-name="ce9">
            <text:p>1 811 319</text:p>
          </table:table-cell>
          <table:table-cell office:value-type="float" office:value="655662" table:style-name="ce9">
            <text:p>655 662</text:p>
          </table:table-cell>
          <table:table-cell office:value-type="float" office:value="27191" table:style-name="ce9">
            <text:p>27 191</text:p>
          </table:table-cell>
          <table:table-cell office:value-type="float" office:value="39667" table:style-name="ce9">
            <text:p>39 667</text:p>
          </table:table-cell>
          <table:table-cell office:value-type="float" office:value="213344" table:style-name="ce9">
            <text:p>213 34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N77<text:s text:c="4"/></text:p>
          </table:table-cell>
          <table:table-cell office:value-type="string" table:style-name="ce13">
            <text:p>Vermietung v. beweglichen Sache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380" table:style-name="ce15">
            <text:p>380</text:p>
          </table:table-cell>
          <table:table-cell office:value-type="float" office:value="1088" table:style-name="ce15">
            <text:p>1 088</text:p>
          </table:table-cell>
          <table:table-cell office:value-type="float" office:value="703" table:style-name="ce15">
            <text:p>703</text:p>
          </table:table-cell>
          <table:table-cell office:value-type="float" office:value="21221" table:style-name="ce15">
            <text:p>21 221</text:p>
          </table:table-cell>
          <table:table-cell office:value-type="float" office:value="357849" table:style-name="ce15">
            <text:p>357 849</text:p>
          </table:table-cell>
          <table:table-cell office:value-type="float" office:value="180484" table:style-name="ce15">
            <text:p>180 484</text:p>
          </table:table-cell>
          <table:table-cell office:value-type="float" office:value="10345" table:style-name="ce15">
            <text:p>10 345</text:p>
          </table:table-cell>
          <table:table-cell office:value-type="float" office:value="19735" table:style-name="ce15">
            <text:p>19 735</text:p>
          </table:table-cell>
          <table:table-cell office:value-type="float" office:value="174261" table:style-name="ce15">
            <text:p>174 26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N78<text:s text:c="4"/></text:p>
          </table:table-cell>
          <table:table-cell office:value-type="string" table:style-name="ce13">
            <text:p>Arbeitskräfteüberlassung<text:s text:c="2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222" table:style-name="ce15">
            <text:p>222</text:p>
          </table:table-cell>
          <table:table-cell office:value-type="float" office:value="11547" table:style-name="ce15">
            <text:p>11 547</text:p>
          </table:table-cell>
          <table:table-cell office:value-type="float" office:value="11346" table:style-name="ce15">
            <text:p>11 346</text:p>
          </table:table-cell>
          <table:table-cell office:value-type="float" office:value="383386" table:style-name="ce15">
            <text:p>383 386</text:p>
          </table:table-cell>
          <table:table-cell office:value-type="float" office:value="590918" table:style-name="ce15">
            <text:p>590 918</text:p>
          </table:table-cell>
          <table:table-cell office:value-type="float" office:value="75799" table:style-name="ce15">
            <text:p>75 799</text:p>
          </table:table-cell>
          <table:table-cell office:value-type="float" office:value="3864" table:style-name="ce15">
            <text:p>3 864</text:p>
          </table:table-cell>
          <table:table-cell office:value-type="float" office:value="3273" table:style-name="ce15">
            <text:p>3 273</text:p>
          </table:table-cell>
          <table:table-cell office:value-type="float" office:value="3617" table:style-name="ce15">
            <text:p>3 6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9<text:s text:c="4"/></text:p>
          </table:table-cell>
          <table:table-cell office:value-type="string" table:style-name="ce13">
            <text:p>Reisebüros und Reiseveranstalte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26" table:style-name="ce15">
            <text:p>126</text:p>
          </table:table-cell>
          <table:table-cell office:value-type="float" office:value="542" table:style-name="ce15">
            <text:p>542</text:p>
          </table:table-cell>
          <table:table-cell office:value-type="float" office:value="428" table:style-name="ce15">
            <text:p>428</text:p>
          </table:table-cell>
          <table:table-cell office:value-type="float" office:value="10813" table:style-name="ce15">
            <text:p>10 813</text:p>
          </table:table-cell>
          <table:table-cell office:value-type="float" office:value="77368" table:style-name="ce15">
            <text:p>77 368</text:p>
          </table:table-cell>
          <table:table-cell office:value-type="float" office:value="70100" table:style-name="ce15">
            <text:p>70 100</text:p>
          </table:table-cell>
          <table:table-cell office:value-type="float" office:value="1316" table:style-name="ce15">
            <text:p>1 316</text:p>
          </table:table-cell>
          <table:table-cell office:value-type="float" office:value="1623" table:style-name="ce15">
            <text:p>1 623</text:p>
          </table:table-cell>
          <table:table-cell office:value-type="float" office:value="1300" table:style-name="ce15">
            <text:p>1 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0<text:s text:c="4"/></text:p>
          </table:table-cell>
          <table:table-cell office:value-type="string" table:style-name="ce13">
            <text:p>Private Wach- und Sicherheitsdienste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59" table:style-name="ce15">
            <text:p>59</text:p>
          </table:table-cell>
          <table:table-cell office:value-type="float" office:value="763" table:style-name="ce15">
            <text:p>763</text:p>
          </table:table-cell>
          <table:table-cell office:value-type="float" office:value="705" table:style-name="ce15">
            <text:p>705</text:p>
          </table:table-cell>
          <table:table-cell office:value-type="float" office:value="10660" table:style-name="ce15">
            <text:p>10 660</text:p>
          </table:table-cell>
          <table:table-cell office:value-type="float" office:value="16844" table:style-name="ce15">
            <text:p>16 844</text:p>
          </table:table-cell>
          <table:table-cell office:value-type="float" office:value="3717" table:style-name="ce15">
            <text:p>3 717</text:p>
          </table:table-cell>
          <table:table-cell office:value-type="float" office:value="70" table:style-name="ce15">
            <text:p>70</text:p>
          </table:table-cell>
          <table:table-cell office:value-type="float" office:value="49" table:style-name="ce15">
            <text:p>49</text:p>
          </table:table-cell>
          <table:table-cell office:value-type="float" office:value="126" table:style-name="ce15">
            <text:p>1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1<text:s text:c="4"/></text:p>
          </table:table-cell>
          <table:table-cell office:value-type="string" table:style-name="ce13">
            <text:p>Gebäudebetreuung; Gartenbau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034" table:style-name="ce15">
            <text:p>1 034</text:p>
          </table:table-cell>
          <table:table-cell office:value-type="float" office:value="11509" table:style-name="ce15">
            <text:p>11 509</text:p>
          </table:table-cell>
          <table:table-cell office:value-type="float" office:value="10399" table:style-name="ce15">
            <text:p>10 399</text:p>
          </table:table-cell>
          <table:table-cell office:value-type="float" office:value="227912" table:style-name="ce15">
            <text:p>227 912</text:p>
          </table:table-cell>
          <table:table-cell office:value-type="float" office:value="591550" table:style-name="ce15">
            <text:p>591 550</text:p>
          </table:table-cell>
          <table:table-cell office:value-type="float" office:value="209395" table:style-name="ce15">
            <text:p>209 395</text:p>
          </table:table-cell>
          <table:table-cell office:value-type="float" office:value="9486" table:style-name="ce15">
            <text:p>9 486</text:p>
          </table:table-cell>
          <table:table-cell office:value-type="float" office:value="11617" table:style-name="ce15">
            <text:p>11 617</text:p>
          </table:table-cell>
          <table:table-cell office:value-type="float" office:value="31839" table:style-name="ce15">
            <text:p>31 8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2<text:s text:c="4"/></text:p>
          </table:table-cell>
          <table:table-cell office:value-type="string" table:style-name="ce13">
            <text:p>Wirtschaftliche Dienstleistungen a.n.g.<text:s text:c="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379" table:style-name="ce15">
            <text:p>379</text:p>
          </table:table-cell>
          <table:table-cell office:value-type="float" office:value="1575" table:style-name="ce15">
            <text:p>1 575</text:p>
          </table:table-cell>
          <table:table-cell office:value-type="float" office:value="1193" table:style-name="ce15">
            <text:p>1 193</text:p>
          </table:table-cell>
          <table:table-cell office:value-type="float" office:value="37047" table:style-name="ce15">
            <text:p>37 047</text:p>
          </table:table-cell>
          <table:table-cell office:value-type="float" office:value="176790" table:style-name="ce15">
            <text:p>176 790</text:p>
          </table:table-cell>
          <table:table-cell office:value-type="float" office:value="116167" table:style-name="ce15">
            <text:p>116 167</text:p>
          </table:table-cell>
          <table:table-cell office:value-type="float" office:value="2110" table:style-name="ce15">
            <text:p>2 110</text:p>
          </table:table-cell>
          <table:table-cell office:value-type="float" office:value="3370" table:style-name="ce15">
            <text:p>3 370</text:p>
          </table:table-cell>
          <table:table-cell office:value-type="float" office:value="2201" table:style-name="ce15">
            <text:p>2 2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R<text:s text:c="6"/></text:p>
          </table:table-cell>
          <table:table-cell office:value-type="string" table:style-name="ce7">
            <text:p>Kunst, Unterhaltung und Erholung<text:s text:c="13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R93<text:s text:c="4"/></text:p>
          </table:table-cell>
          <table:table-cell office:value-type="string" table:style-name="ce13">
            <text:p>Dienstleistungen Sport/Unterhaltung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S<text:s text:c="6"/></text:p>
          </table:table-cell>
          <table:table-cell office:value-type="string" table:style-name="ce7">
            <text:p>Sonst. Dienstleistungen (ohne 94 u. 96)<text:s text:c="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teiermark<text:s text:c="20"/></text:p>
          </table:table-cell>
          <table:table-cell office:value-type="float" office:value="191" table:style-name="ce9">
            <text:p>191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S95<text:s text:c="4"/></text:p>
          </table:table-cell>
          <table:table-cell office:value-type="string" table:style-name="ce13">
            <text:p>Reparatur v. Gebrauchsgüter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189" table:style-name="ce15">
            <text:p>189</text:p>
          </table:table-cell>
          <table:table-cell office:value-type="float" office:value="457" table:style-name="ce15">
            <text:p>457</text:p>
          </table:table-cell>
          <table:table-cell office:value-type="float" office:value="263" table:style-name="ce15">
            <text:p>263</text:p>
          </table:table-cell>
          <table:table-cell office:value-type="float" office:value="6754" table:style-name="ce15">
            <text:p>6 754</text:p>
          </table:table-cell>
          <table:table-cell office:value-type="float" office:value="35162" table:style-name="ce15">
            <text:p>35 162</text:p>
          </table:table-cell>
          <table:table-cell office:value-type="float" office:value="21406" table:style-name="ce15">
            <text:p>21 406</text:p>
          </table:table-cell>
          <table:table-cell office:value-type="float" office:value="1633" table:style-name="ce15">
            <text:p>1 633</text:p>
          </table:table-cell>
          <table:table-cell office:value-type="float" office:value="1792" table:style-name="ce15">
            <text:p>1 792</text:p>
          </table:table-cell>
          <table:table-cell office:value-type="float" office:value="382" table:style-name="ce15">
            <text:p>38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S96<text:s text:c="4"/></text:p>
          </table:table-cell>
          <table:table-cell office:value-type="string" table:style-name="ce13">
            <text:p>Sonst. Dienstleistungen a.n.g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Steiermark<text:s text:c="20"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7"/></text:p>
          </table:table-cell>
          <table:table-cell office:value-type="string" table:style-name="ce7">
            <text:p>INSGESAMT<text:s text:c="36"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Tirol<text:s text:c="25"/></text:p>
          </table:table-cell>
          <table:table-cell office:value-type="float" office:value="37456" table:style-name="ce9">
            <text:p>37 456</text:p>
          </table:table-cell>
          <table:table-cell office:value-type="float" office:value="259197" table:style-name="ce9">
            <text:p>259 197</text:p>
          </table:table-cell>
          <table:table-cell office:value-type="float" office:value="220485" table:style-name="ce9">
            <text:p>220 485</text:p>
          </table:table-cell>
          <table:table-cell office:value-type="float" office:value="8279150" table:style-name="ce9">
            <text:p>8 279 150</text:p>
          </table:table-cell>
          <table:table-cell office:value-type="float" office:value="53496628" table:style-name="ce9">
            <text:p>53 496 628</text:p>
          </table:table-cell>
          <table:table-cell office:value-type="float" office:value="36524407" table:style-name="ce9">
            <text:p>36 524 407</text:p>
          </table:table-cell>
          <table:table-cell office:value-type="float" office:value="7111959" table:style-name="ce9">
            <text:p>7 111 959</text:p>
          </table:table-cell>
          <table:table-cell office:value-type="float" office:value="7439275" table:style-name="ce9">
            <text:p>7 439 275</text:p>
          </table:table-cell>
          <table:table-cell office:value-type="float" office:value="3321108" table:style-name="ce9">
            <text:p>3 321 10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B<text:s text:c="6"/></text:p>
          </table:table-cell>
          <table:table-cell office:value-type="string" table:style-name="ce7">
            <text:p>Bergbau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41" table:style-name="ce9">
            <text:p>41</text:p>
          </table:table-cell>
          <table:table-cell office:value-type="float" office:value="532" table:style-name="ce9">
            <text:p>532</text:p>
          </table:table-cell>
          <table:table-cell office:value-type="float" office:value="516" table:style-name="ce9">
            <text:p>516</text:p>
          </table:table-cell>
          <table:table-cell office:value-type="float" office:value="24952" table:style-name="ce9">
            <text:p>24 952</text:p>
          </table:table-cell>
          <table:table-cell office:value-type="float" office:value="129843" table:style-name="ce9">
            <text:p>129 843</text:p>
          </table:table-cell>
          <table:table-cell office:value-type="float" office:value="79637" table:style-name="ce9">
            <text:p>79 637</text:p>
          </table:table-cell>
          <table:table-cell office:value-type="float" office:value="17877" table:style-name="ce9">
            <text:p>17 877</text:p>
          </table:table-cell>
          <table:table-cell office:value-type="float" office:value="21824" table:style-name="ce9">
            <text:p>21 824</text:p>
          </table:table-cell>
          <table:table-cell office:value-type="float" office:value="13836" table:style-name="ce9">
            <text:p>13 836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12">
            <text:p>B08<text:s text:c="4"/></text:p>
          </table:table-cell>
          <table:table-cell office:value-type="string" table:style-name="ce13">
            <text:p>Gewinnung v. Steinen; sonst. Bergbau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41" table:style-name="ce15">
            <text:p>41</text:p>
          </table:table-cell>
          <table:table-cell office:value-type="float" office:value="532" table:style-name="ce15">
            <text:p>532</text:p>
          </table:table-cell>
          <table:table-cell office:value-type="float" office:value="516" table:style-name="ce15">
            <text:p>516</text:p>
          </table:table-cell>
          <table:table-cell office:value-type="float" office:value="24952" table:style-name="ce15">
            <text:p>24 952</text:p>
          </table:table-cell>
          <table:table-cell office:value-type="float" office:value="129843" table:style-name="ce15">
            <text:p>129 843</text:p>
          </table:table-cell>
          <table:table-cell office:value-type="float" office:value="79637" table:style-name="ce15">
            <text:p>79 637</text:p>
          </table:table-cell>
          <table:table-cell office:value-type="float" office:value="17877" table:style-name="ce15">
            <text:p>17 877</text:p>
          </table:table-cell>
          <table:table-cell office:value-type="float" office:value="21824" table:style-name="ce15">
            <text:p>21 824</text:p>
          </table:table-cell>
          <table:table-cell office:value-type="float" office:value="13836" table:style-name="ce15">
            <text:p>13 83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C<text:s text:c="6"/></text:p>
          </table:table-cell>
          <table:table-cell office:value-type="string" table:style-name="ce7">
            <text:p>Herstellung von Waren<text:s text:c="24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2671" table:style-name="ce9">
            <text:p>2 671</text:p>
          </table:table-cell>
          <table:table-cell office:value-type="float" office:value="58304" table:style-name="ce9">
            <text:p>58 304</text:p>
          </table:table-cell>
          <table:table-cell office:value-type="float" office:value="55940" table:style-name="ce9">
            <text:p>55 940</text:p>
          </table:table-cell>
          <table:table-cell office:value-type="float" office:value="2589738" table:style-name="ce9">
            <text:p>2 589 738</text:p>
          </table:table-cell>
          <table:table-cell office:value-type="float" office:value="14824498" table:style-name="ce9">
            <text:p>14 824 498</text:p>
          </table:table-cell>
          <table:table-cell office:value-type="float" office:value="10219378" table:style-name="ce9">
            <text:p>10 219 378</text:p>
          </table:table-cell>
          <table:table-cell office:value-type="float" office:value="3139284" table:style-name="ce9">
            <text:p>3 139 284</text:p>
          </table:table-cell>
          <table:table-cell office:value-type="float" office:value="3160548" table:style-name="ce9">
            <text:p>3 160 548</text:p>
          </table:table-cell>
          <table:table-cell office:value-type="float" office:value="823185" table:style-name="ce9">
            <text:p>823 18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C10<text:s text:c="4"/></text:p>
          </table:table-cell>
          <table:table-cell office:value-type="string" table:style-name="ce13">
            <text:p>H.v. Nahrungs- und Futtermittel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307" table:style-name="ce15">
            <text:p>307</text:p>
          </table:table-cell>
          <table:table-cell office:value-type="float" office:value="5991" table:style-name="ce15">
            <text:p>5 991</text:p>
          </table:table-cell>
          <table:table-cell office:value-type="float" office:value="5706" table:style-name="ce15">
            <text:p>5 706</text:p>
          </table:table-cell>
          <table:table-cell office:value-type="float" office:value="176353" table:style-name="ce15">
            <text:p>176 353</text:p>
          </table:table-cell>
          <table:table-cell office:value-type="float" office:value="1152375" table:style-name="ce15">
            <text:p>1 152 375</text:p>
          </table:table-cell>
          <table:table-cell office:value-type="float" office:value="818696" table:style-name="ce15">
            <text:p>818 696</text:p>
          </table:table-cell>
          <table:table-cell office:value-type="float" office:value="123144" table:style-name="ce15">
            <text:p>123 144</text:p>
          </table:table-cell>
          <table:table-cell office:value-type="float" office:value="124260" table:style-name="ce15">
            <text:p>124 260</text:p>
          </table:table-cell>
          <table:table-cell office:value-type="float" office:value="45857" table:style-name="ce15">
            <text:p>45 85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11<text:s text:c="4"/></text:p>
          </table:table-cell>
          <table:table-cell office:value-type="string" table:style-name="ce13">
            <text:p>Getränkeherstellung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54" table:style-name="ce15">
            <text:p>54</text:p>
          </table:table-cell>
          <table:table-cell office:value-type="float" office:value="572" table:style-name="ce15">
            <text:p>572</text:p>
          </table:table-cell>
          <table:table-cell office:value-type="float" office:value="520" table:style-name="ce15">
            <text:p>520</text:p>
          </table:table-cell>
          <table:table-cell office:value-type="float" office:value="21253" table:style-name="ce15">
            <text:p>21 253</text:p>
          </table:table-cell>
          <table:table-cell office:value-type="float" office:value="76950" table:style-name="ce15">
            <text:p>76 950</text:p>
          </table:table-cell>
          <table:table-cell office:value-type="float" office:value="49997" table:style-name="ce15">
            <text:p>49 997</text:p>
          </table:table-cell>
          <table:table-cell office:value-type="float" office:value="9493" table:style-name="ce15">
            <text:p>9 493</text:p>
          </table:table-cell>
          <table:table-cell office:value-type="float" office:value="9923" table:style-name="ce15">
            <text:p>9 923</text:p>
          </table:table-cell>
          <table:table-cell office:value-type="float" office:value="13255" table:style-name="ce15">
            <text:p>13 2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3<text:s text:c="4"/></text:p>
          </table:table-cell>
          <table:table-cell office:value-type="string" table:style-name="ce13">
            <text:p>H.v. Textili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55" table:style-name="ce15">
            <text:p>55</text:p>
          </table:table-cell>
          <table:table-cell office:value-type="float" office:value="421" table:style-name="ce15">
            <text:p>421</text:p>
          </table:table-cell>
          <table:table-cell office:value-type="float" office:value="374" table:style-name="ce15">
            <text:p>374</text:p>
          </table:table-cell>
          <table:table-cell office:value-type="float" office:value="11234" table:style-name="ce15">
            <text:p>11 234</text:p>
          </table:table-cell>
          <table:table-cell office:value-type="float" office:value="49137" table:style-name="ce15">
            <text:p>49 137</text:p>
          </table:table-cell>
          <table:table-cell office:value-type="float" office:value="30459" table:style-name="ce15">
            <text:p>30 459</text:p>
          </table:table-cell>
          <table:table-cell office:value-type="float" office:value="10388" table:style-name="ce15">
            <text:p>10 388</text:p>
          </table:table-cell>
          <table:table-cell office:value-type="float" office:value="9912" table:style-name="ce15">
            <text:p>9 912</text:p>
          </table:table-cell>
          <table:table-cell office:value-type="float" office:value="1251" table:style-name="ce15">
            <text:p>1 2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4<text:s text:c="4"/></text:p>
          </table:table-cell>
          <table:table-cell office:value-type="string" table:style-name="ce13">
            <text:p>H.v. Bekleidung<text:s text:c="3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96" table:style-name="ce15">
            <text:p>96</text:p>
          </table:table-cell>
          <table:table-cell office:value-type="float" office:value="435" table:style-name="ce15">
            <text:p>435</text:p>
          </table:table-cell>
          <table:table-cell office:value-type="float" office:value="342" table:style-name="ce15">
            <text:p>342</text:p>
          </table:table-cell>
          <table:table-cell office:value-type="float" office:value="11154" table:style-name="ce15">
            <text:p>11 154</text:p>
          </table:table-cell>
          <table:table-cell office:value-type="float" office:value="63045" table:style-name="ce15">
            <text:p>63 045</text:p>
          </table:table-cell>
          <table:table-cell office:value-type="float" office:value="46179" table:style-name="ce15">
            <text:p>46 179</text:p>
          </table:table-cell>
          <table:table-cell office:value-type="float" office:value="12385" table:style-name="ce15">
            <text:p>12 385</text:p>
          </table:table-cell>
          <table:table-cell office:value-type="float" office:value="13259" table:style-name="ce15">
            <text:p>13 259</text:p>
          </table:table-cell>
          <table:table-cell office:value-type="float" office:value="1266" table:style-name="ce15">
            <text:p>1 2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5<text:s text:c="4"/></text:p>
          </table:table-cell>
          <table:table-cell office:value-type="string" table:style-name="ce13">
            <text:p>H v. Leder/-waren und Schuhen<text:s text:c="1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30" table:style-name="ce15">
            <text:p>30</text:p>
          </table:table-cell>
          <table:table-cell office:value-type="float" office:value="332" table:style-name="ce15">
            <text:p>332</text:p>
          </table:table-cell>
          <table:table-cell office:value-type="float" office:value="306" table:style-name="ce15">
            <text:p>306</text:p>
          </table:table-cell>
          <table:table-cell office:value-type="float" office:value="8423" table:style-name="ce15">
            <text:p>8 423</text:p>
          </table:table-cell>
          <table:table-cell office:value-type="float" office:value="57383" table:style-name="ce15">
            <text:p>57 383</text:p>
          </table:table-cell>
          <table:table-cell office:value-type="float" office:value="46078" table:style-name="ce15">
            <text:p>46 078</text:p>
          </table:table-cell>
          <table:table-cell office:value-type="float" office:value="10860" table:style-name="ce15">
            <text:p>10 860</text:p>
          </table:table-cell>
          <table:table-cell office:value-type="float" office:value="14552" table:style-name="ce15">
            <text:p>14 552</text:p>
          </table:table-cell>
          <table:table-cell office:value-type="float" office:value="774" table:style-name="ce15">
            <text:p>7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6<text:s text:c="4"/></text:p>
          </table:table-cell>
          <table:table-cell office:value-type="string" table:style-name="ce13">
            <text:p>H.v. Holzwaren; Korbwaren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356" table:style-name="ce15">
            <text:p>356</text:p>
          </table:table-cell>
          <table:table-cell office:value-type="float" office:value="4880" table:style-name="ce15">
            <text:p>4 880</text:p>
          </table:table-cell>
          <table:table-cell office:value-type="float" office:value="4523" table:style-name="ce15">
            <text:p>4 523</text:p>
          </table:table-cell>
          <table:table-cell office:value-type="float" office:value="201258" table:style-name="ce15">
            <text:p>201 258</text:p>
          </table:table-cell>
          <table:table-cell office:value-type="float" office:value="1460902" table:style-name="ce15">
            <text:p>1 460 902</text:p>
          </table:table-cell>
          <table:table-cell office:value-type="float" office:value="943321" table:style-name="ce15">
            <text:p>943 321</text:p>
          </table:table-cell>
          <table:table-cell office:value-type="float" office:value="142574" table:style-name="ce15">
            <text:p>142 574</text:p>
          </table:table-cell>
          <table:table-cell office:value-type="float" office:value="130595" table:style-name="ce15">
            <text:p>130 595</text:p>
          </table:table-cell>
          <table:table-cell office:value-type="float" office:value="106531" table:style-name="ce15">
            <text:p>106 5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7<text:s text:c="4"/></text:p>
          </table:table-cell>
          <table:table-cell office:value-type="string" table:style-name="ce13">
            <text:p>H.v. Papier/Pappe und Waren daraus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8" table:style-name="ce15">
            <text:p>8</text:p>
          </table:table-cell>
          <table:table-cell office:value-type="float" office:value="794" table:style-name="ce15">
            <text:p>794</text:p>
          </table:table-cell>
          <table:table-cell office:value-type="float" office:value="792" table:style-name="ce15">
            <text:p>792</text:p>
          </table:table-cell>
          <table:table-cell office:value-type="float" office:value="39999" table:style-name="ce15">
            <text:p>39 999</text:p>
          </table:table-cell>
          <table:table-cell office:value-type="float" office:value="506510" table:style-name="ce15">
            <text:p>506 510</text:p>
          </table:table-cell>
          <table:table-cell office:value-type="float" office:value="359878" table:style-name="ce15">
            <text:p>359 878</text:p>
          </table:table-cell>
          <table:table-cell office:value-type="float" office:value="15837" table:style-name="ce15">
            <text:p>15 837</text:p>
          </table:table-cell>
          <table:table-cell office:value-type="float" office:value="20371" table:style-name="ce15">
            <text:p>20 371</text:p>
          </table:table-cell>
          <table:table-cell office:value-type="float" office:value="20064" table:style-name="ce15">
            <text:p>20 0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8<text:s text:c="4"/></text:p>
          </table:table-cell>
          <table:table-cell office:value-type="string" table:style-name="ce13">
            <text:p>H.v. Druckerzeugniss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72" table:style-name="ce15">
            <text:p>72</text:p>
          </table:table-cell>
          <table:table-cell office:value-type="float" office:value="603" table:style-name="ce15">
            <text:p>603</text:p>
          </table:table-cell>
          <table:table-cell office:value-type="float" office:value="549" table:style-name="ce15">
            <text:p>549</text:p>
          </table:table-cell>
          <table:table-cell office:value-type="float" office:value="19921" table:style-name="ce15">
            <text:p>19 921</text:p>
          </table:table-cell>
          <table:table-cell office:value-type="float" office:value="79652" table:style-name="ce15">
            <text:p>79 652</text:p>
          </table:table-cell>
          <table:table-cell office:value-type="float" office:value="45761" table:style-name="ce15">
            <text:p>45 761</text:p>
          </table:table-cell>
          <table:table-cell office:value-type="float" office:value="5000" table:style-name="ce15">
            <text:p>5 000</text:p>
          </table:table-cell>
          <table:table-cell office:value-type="float" office:value="4660" table:style-name="ce15">
            <text:p>4 660</text:p>
          </table:table-cell>
          <table:table-cell office:value-type="float" office:value="3843" table:style-name="ce15">
            <text:p>3 8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0<text:s text:c="4"/></text:p>
          </table:table-cell>
          <table:table-cell office:value-type="string" table:style-name="ce13">
            <text:p>H.v. chemischen Erzeugniss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39" table:style-name="ce15">
            <text:p>39</text:p>
          </table:table-cell>
          <table:table-cell office:value-type="float" office:value="1231" table:style-name="ce15">
            <text:p>1 231</text:p>
          </table:table-cell>
          <table:table-cell office:value-type="float" office:value="1204" table:style-name="ce15">
            <text:p>1 204</text:p>
          </table:table-cell>
          <table:table-cell office:value-type="float" office:value="57761" table:style-name="ce15">
            <text:p>57 761</text:p>
          </table:table-cell>
          <table:table-cell office:value-type="float" office:value="277781" table:style-name="ce15">
            <text:p>277 781</text:p>
          </table:table-cell>
          <table:table-cell office:value-type="float" office:value="174624" table:style-name="ce15">
            <text:p>174 624</text:p>
          </table:table-cell>
          <table:table-cell office:value-type="float" office:value="48878" table:style-name="ce15">
            <text:p>48 878</text:p>
          </table:table-cell>
          <table:table-cell office:value-type="float" office:value="54146" table:style-name="ce15">
            <text:p>54 146</text:p>
          </table:table-cell>
          <table:table-cell office:value-type="float" office:value="13374" table:style-name="ce15">
            <text:p>13 3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1<text:s text:c="4"/></text:p>
          </table:table-cell>
          <table:table-cell office:value-type="string" table:style-name="ce13">
            <text:p>H.v. pharmazeutischen Erzeugnissen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7" table:style-name="ce15">
            <text:p>7</text:p>
          </table:table-cell>
          <table:table-cell office:value-type="float" office:value="5192" table:style-name="ce15">
            <text:p>5 192</text:p>
          </table:table-cell>
          <table:table-cell office:value-type="float" office:value="5191" table:style-name="ce15">
            <text:p>5 191</text:p>
          </table:table-cell>
          <table:table-cell office:value-type="float" office:value="344721" table:style-name="ce15">
            <text:p>344 721</text:p>
          </table:table-cell>
          <table:table-cell office:value-type="float" office:value="2201812" table:style-name="ce15">
            <text:p>2 201 812</text:p>
          </table:table-cell>
          <table:table-cell office:value-type="float" office:value="1459024" table:style-name="ce15">
            <text:p>1 459 024</text:p>
          </table:table-cell>
          <table:table-cell office:value-type="float" office:value="633759" table:style-name="ce15">
            <text:p>633 759</text:p>
          </table:table-cell>
          <table:table-cell office:value-type="float" office:value="658907" table:style-name="ce15">
            <text:p>658 907</text:p>
          </table:table-cell>
          <table:table-cell office:value-type="float" office:value="231406" table:style-name="ce15">
            <text:p>231 4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2<text:s text:c="4"/></text:p>
          </table:table-cell>
          <table:table-cell office:value-type="string" table:style-name="ce13">
            <text:p>H.v. Gummi- und Kunststoffwaren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52" table:style-name="ce15">
            <text:p>52</text:p>
          </table:table-cell>
          <table:table-cell office:value-type="float" office:value="1859" table:style-name="ce15">
            <text:p>1 859</text:p>
          </table:table-cell>
          <table:table-cell office:value-type="float" office:value="1825" table:style-name="ce15">
            <text:p>1 825</text:p>
          </table:table-cell>
          <table:table-cell office:value-type="float" office:value="81944" table:style-name="ce15">
            <text:p>81 944</text:p>
          </table:table-cell>
          <table:table-cell office:value-type="float" office:value="415632" table:style-name="ce15">
            <text:p>415 632</text:p>
          </table:table-cell>
          <table:table-cell office:value-type="float" office:value="285551" table:style-name="ce15">
            <text:p>285 551</text:p>
          </table:table-cell>
          <table:table-cell office:value-type="float" office:value="71889" table:style-name="ce15">
            <text:p>71 889</text:p>
          </table:table-cell>
          <table:table-cell office:value-type="float" office:value="59193" table:style-name="ce15">
            <text:p>59 193</text:p>
          </table:table-cell>
          <table:table-cell office:value-type="float" office:value="15752" table:style-name="ce15">
            <text:p>15 7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3<text:s text:c="4"/></text:p>
          </table:table-cell>
          <table:table-cell office:value-type="string" table:style-name="ce13">
            <text:p>H.v. Glas/-waren, Keramik u.Ä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39" table:style-name="ce15">
            <text:p>139</text:p>
          </table:table-cell>
          <table:table-cell office:value-type="float" office:value="7137" table:style-name="ce15">
            <text:p>7 137</text:p>
          </table:table-cell>
          <table:table-cell office:value-type="float" office:value="7035" table:style-name="ce15">
            <text:p>7 035</text:p>
          </table:table-cell>
          <table:table-cell office:value-type="float" office:value="347052" table:style-name="ce15">
            <text:p>347 052</text:p>
          </table:table-cell>
          <table:table-cell office:value-type="float" office:value="1080893" table:style-name="ce15">
            <text:p>1 080 893</text:p>
          </table:table-cell>
          <table:table-cell office:value-type="float" office:value="703906" table:style-name="ce15">
            <text:p>703 906</text:p>
          </table:table-cell>
          <table:table-cell office:value-type="float" office:value="384824" table:style-name="ce15">
            <text:p>384 824</text:p>
          </table:table-cell>
          <table:table-cell office:value-type="float" office:value="371307" table:style-name="ce15">
            <text:p>371 307</text:p>
          </table:table-cell>
          <table:table-cell office:value-type="float" office:value="92515" table:style-name="ce15">
            <text:p>92 5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4<text:s text:c="4"/></text:p>
          </table:table-cell>
          <table:table-cell office:value-type="string" table:style-name="ce13">
            <text:p>Metallerzeugung und -bearbeitung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4" table:style-name="ce15">
            <text:p>14</text:p>
          </table:table-cell>
          <table:table-cell office:value-type="float" office:value="3139" table:style-name="ce15">
            <text:p>3 139</text:p>
          </table:table-cell>
          <table:table-cell office:value-type="float" office:value="3136" table:style-name="ce15">
            <text:p>3 136</text:p>
          </table:table-cell>
          <table:table-cell office:value-type="float" office:value="162840" table:style-name="ce15">
            <text:p>162 840</text:p>
          </table:table-cell>
          <table:table-cell office:value-type="float" office:value="1590498" table:style-name="ce15">
            <text:p>1 590 498</text:p>
          </table:table-cell>
          <table:table-cell office:value-type="float" office:value="1334054" table:style-name="ce15">
            <text:p>1 334 054</text:p>
          </table:table-cell>
          <table:table-cell office:value-type="float" office:value="449226" table:style-name="ce15">
            <text:p>449 226</text:p>
          </table:table-cell>
          <table:table-cell office:value-type="float" office:value="482060" table:style-name="ce15">
            <text:p>482 060</text:p>
          </table:table-cell>
          <table:table-cell office:value-type="float" office:value="68733" table:style-name="ce15">
            <text:p>68 7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5<text:s text:c="4"/></text:p>
          </table:table-cell>
          <table:table-cell office:value-type="string" table:style-name="ce13">
            <text:p>H.v. Metallerzeugnissen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368" table:style-name="ce15">
            <text:p>368</text:p>
          </table:table-cell>
          <table:table-cell office:value-type="float" office:value="5582" table:style-name="ce15">
            <text:p>5 582</text:p>
          </table:table-cell>
          <table:table-cell office:value-type="float" office:value="5274" table:style-name="ce15">
            <text:p>5 274</text:p>
          </table:table-cell>
          <table:table-cell office:value-type="float" office:value="223206" table:style-name="ce15">
            <text:p>223 206</text:p>
          </table:table-cell>
          <table:table-cell office:value-type="float" office:value="937107" table:style-name="ce15">
            <text:p>937 107</text:p>
          </table:table-cell>
          <table:table-cell office:value-type="float" office:value="505879" table:style-name="ce15">
            <text:p>505 879</text:p>
          </table:table-cell>
          <table:table-cell office:value-type="float" office:value="183880" table:style-name="ce15">
            <text:p>183 880</text:p>
          </table:table-cell>
          <table:table-cell office:value-type="float" office:value="170184" table:style-name="ce15">
            <text:p>170 184</text:p>
          </table:table-cell>
          <table:table-cell office:value-type="float" office:value="68547" table:style-name="ce15">
            <text:p>68 5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6<text:s text:c="4"/></text:p>
          </table:table-cell>
          <table:table-cell office:value-type="string" table:style-name="ce13">
            <text:p>H.v. Datenverarbeitungsgerät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46" table:style-name="ce15">
            <text:p>46</text:p>
          </table:table-cell>
          <table:table-cell office:value-type="float" office:value="2816" table:style-name="ce15">
            <text:p>2 816</text:p>
          </table:table-cell>
          <table:table-cell office:value-type="float" office:value="2780" table:style-name="ce15">
            <text:p>2 780</text:p>
          </table:table-cell>
          <table:table-cell office:value-type="float" office:value="147725" table:style-name="ce15">
            <text:p>147 725</text:p>
          </table:table-cell>
          <table:table-cell office:value-type="float" office:value="473991" table:style-name="ce15">
            <text:p>473 991</text:p>
          </table:table-cell>
          <table:table-cell office:value-type="float" office:value="293297" table:style-name="ce15">
            <text:p>293 297</text:p>
          </table:table-cell>
          <table:table-cell office:value-type="float" office:value="153391" table:style-name="ce15">
            <text:p>153 391</text:p>
          </table:table-cell>
          <table:table-cell office:value-type="float" office:value="198889" table:style-name="ce15">
            <text:p>198 889</text:p>
          </table:table-cell>
          <table:table-cell office:value-type="float" office:value="21274" table:style-name="ce15">
            <text:p>21 2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7<text:s text:c="4"/></text:p>
          </table:table-cell>
          <table:table-cell office:value-type="string" table:style-name="ce13">
            <text:p>H.v. elektrischen Ausrüstung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52" table:style-name="ce15">
            <text:p>52</text:p>
          </table:table-cell>
          <table:table-cell office:value-type="float" office:value="4934" table:style-name="ce15">
            <text:p>4 934</text:p>
          </table:table-cell>
          <table:table-cell office:value-type="float" office:value="4894" table:style-name="ce15">
            <text:p>4 894</text:p>
          </table:table-cell>
          <table:table-cell office:value-type="float" office:value="252624" table:style-name="ce15">
            <text:p>252 624</text:p>
          </table:table-cell>
          <table:table-cell office:value-type="float" office:value="1545175" table:style-name="ce15">
            <text:p>1 545 175</text:p>
          </table:table-cell>
          <table:table-cell office:value-type="float" office:value="1130902" table:style-name="ce15">
            <text:p>1 130 902</text:p>
          </table:table-cell>
          <table:table-cell office:value-type="float" office:value="253077" table:style-name="ce15">
            <text:p>253 077</text:p>
          </table:table-cell>
          <table:table-cell office:value-type="float" office:value="259719" table:style-name="ce15">
            <text:p>259 719</text:p>
          </table:table-cell>
          <table:table-cell office:value-type="float" office:value="34987" table:style-name="ce15">
            <text:p>34 9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8<text:s text:c="4"/></text:p>
          </table:table-cell>
          <table:table-cell office:value-type="string" table:style-name="ce13">
            <text:p>Maschinenbau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41" table:style-name="ce15">
            <text:p>141</text:p>
          </table:table-cell>
          <table:table-cell office:value-type="float" office:value="6886" table:style-name="ce15">
            <text:p>6 886</text:p>
          </table:table-cell>
          <table:table-cell office:value-type="float" office:value="6801" table:style-name="ce15">
            <text:p>6 801</text:p>
          </table:table-cell>
          <table:table-cell office:value-type="float" office:value="307650" table:style-name="ce15">
            <text:p>307 650</text:p>
          </table:table-cell>
          <table:table-cell office:value-type="float" office:value="2055457" table:style-name="ce15">
            <text:p>2 055 457</text:p>
          </table:table-cell>
          <table:table-cell office:value-type="float" office:value="1481429" table:style-name="ce15">
            <text:p>1 481 429</text:p>
          </table:table-cell>
          <table:table-cell office:value-type="float" office:value="520689" table:style-name="ce15">
            <text:p>520 689</text:p>
          </table:table-cell>
          <table:table-cell office:value-type="float" office:value="461565" table:style-name="ce15">
            <text:p>461 565</text:p>
          </table:table-cell>
          <table:table-cell office:value-type="float" office:value="61005" table:style-name="ce15">
            <text:p>61 0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9<text:s text:c="4"/></text:p>
          </table:table-cell>
          <table:table-cell office:value-type="string" table:style-name="ce13">
            <text:p>H.v. Kraftwagen und -teilen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20" table:style-name="ce15">
            <text:p>20</text:p>
          </table:table-cell>
          <table:table-cell office:value-type="float" office:value="961" table:style-name="ce15">
            <text:p>961</text:p>
          </table:table-cell>
          <table:table-cell office:value-type="float" office:value="941" table:style-name="ce15">
            <text:p>941</text:p>
          </table:table-cell>
          <table:table-cell office:value-type="float" office:value="40857" table:style-name="ce15">
            <text:p>40 857</text:p>
          </table:table-cell>
          <table:table-cell office:value-type="float" office:value="224392" table:style-name="ce15">
            <text:p>224 392</text:p>
          </table:table-cell>
          <table:table-cell office:value-type="float" office:value="159619" table:style-name="ce15">
            <text:p>159 619</text:p>
          </table:table-cell>
          <table:table-cell office:value-type="float" office:value="43940" table:style-name="ce15">
            <text:p>43 940</text:p>
          </table:table-cell>
          <table:table-cell office:value-type="float" office:value="49975" table:style-name="ce15">
            <text:p>49 975</text:p>
          </table:table-cell>
          <table:table-cell office:value-type="float" office:value="2772" table:style-name="ce15">
            <text:p>2 7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0<text:s text:c="4"/></text:p>
          </table:table-cell>
          <table:table-cell office:value-type="string" table:style-name="ce13">
            <text:p>Sonst. Fahrzeugbau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7" table:style-name="ce15">
            <text:p>7</text:p>
          </table:table-cell>
          <table:table-cell office:value-type="float" office:value="67" table:style-name="ce15">
            <text:p>67</text:p>
          </table:table-cell>
          <table:table-cell office:value-type="float" office:value="63" table:style-name="ce15">
            <text:p>63</text:p>
          </table:table-cell>
          <table:table-cell office:value-type="float" office:value="2462" table:style-name="ce15">
            <text:p>2 462</text:p>
          </table:table-cell>
          <table:table-cell office:value-type="float" office:value="8795" table:style-name="ce15">
            <text:p>8 795</text:p>
          </table:table-cell>
          <table:table-cell office:value-type="float" office:value="7017" table:style-name="ce15">
            <text:p>7 017</text:p>
          </table:table-cell>
          <table:table-cell office:value-type="float" office:value="2648" table:style-name="ce15">
            <text:p>2 648</text:p>
          </table:table-cell>
          <table:table-cell office:value-type="float" office:value="2915" table:style-name="ce15">
            <text:p>2 915</text:p>
          </table:table-cell>
          <table:table-cell office:value-type="float" office:value="408" table:style-name="ce15">
            <text:p>4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1<text:s text:c="4"/></text:p>
          </table:table-cell>
          <table:table-cell office:value-type="string" table:style-name="ce13">
            <text:p>H.v. Möbeln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363" table:style-name="ce15">
            <text:p>363</text:p>
          </table:table-cell>
          <table:table-cell office:value-type="float" office:value="2313" table:style-name="ce15">
            <text:p>2 313</text:p>
          </table:table-cell>
          <table:table-cell office:value-type="float" office:value="1968" table:style-name="ce15">
            <text:p>1 968</text:p>
          </table:table-cell>
          <table:table-cell office:value-type="float" office:value="63856" table:style-name="ce15">
            <text:p>63 856</text:p>
          </table:table-cell>
          <table:table-cell office:value-type="float" office:value="281952" table:style-name="ce15">
            <text:p>281 952</text:p>
          </table:table-cell>
          <table:table-cell office:value-type="float" office:value="171434" table:style-name="ce15">
            <text:p>171 434</text:p>
          </table:table-cell>
          <table:table-cell office:value-type="float" office:value="39921" table:style-name="ce15">
            <text:p>39 921</text:p>
          </table:table-cell>
          <table:table-cell office:value-type="float" office:value="36464" table:style-name="ce15">
            <text:p>36 464</text:p>
          </table:table-cell>
          <table:table-cell office:value-type="float" office:value="9868" table:style-name="ce15">
            <text:p>9 8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2<text:s text:c="4"/></text:p>
          </table:table-cell>
          <table:table-cell office:value-type="string" table:style-name="ce13">
            <text:p>H.v. sonst. Ware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240" table:style-name="ce15">
            <text:p>240</text:p>
          </table:table-cell>
          <table:table-cell office:value-type="float" office:value="1005" table:style-name="ce15">
            <text:p>1 005</text:p>
          </table:table-cell>
          <table:table-cell office:value-type="float" office:value="761" table:style-name="ce15">
            <text:p>761</text:p>
          </table:table-cell>
          <table:table-cell office:value-type="float" office:value="21794" table:style-name="ce15">
            <text:p>21 794</text:p>
          </table:table-cell>
          <table:table-cell office:value-type="float" office:value="93695" table:style-name="ce15">
            <text:p>93 695</text:p>
          </table:table-cell>
          <table:table-cell office:value-type="float" office:value="53863" table:style-name="ce15">
            <text:p>53 863</text:p>
          </table:table-cell>
          <table:table-cell office:value-type="float" office:value="11872" table:style-name="ce15">
            <text:p>11 872</text:p>
          </table:table-cell>
          <table:table-cell office:value-type="float" office:value="15561" table:style-name="ce15">
            <text:p>15 561</text:p>
          </table:table-cell>
          <table:table-cell office:value-type="float" office:value="6409" table:style-name="ce15">
            <text:p>6 40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3<text:s text:c="4"/></text:p>
          </table:table-cell>
          <table:table-cell office:value-type="string" table:style-name="ce13">
            <text:p>Reparatur/Installation v. Maschinen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205" table:style-name="ce15">
            <text:p>205</text:p>
          </table:table-cell>
          <table:table-cell office:value-type="float" office:value="1154" table:style-name="ce15">
            <text:p>1 154</text:p>
          </table:table-cell>
          <table:table-cell office:value-type="float" office:value="955" table:style-name="ce15">
            <text:p>955</text:p>
          </table:table-cell>
          <table:table-cell office:value-type="float" office:value="45651" table:style-name="ce15">
            <text:p>45 651</text:p>
          </table:table-cell>
          <table:table-cell office:value-type="float" office:value="191364" table:style-name="ce15">
            <text:p>191 364</text:p>
          </table:table-cell>
          <table:table-cell office:value-type="float" office:value="118410" table:style-name="ce15">
            <text:p>118 410</text:p>
          </table:table-cell>
          <table:table-cell office:value-type="float" office:value="11609" table:style-name="ce15">
            <text:p>11 609</text:p>
          </table:table-cell>
          <table:table-cell office:value-type="float" office:value="12131" table:style-name="ce15">
            <text:p>12 131</text:p>
          </table:table-cell>
          <table:table-cell office:value-type="float" office:value="3294" table:style-name="ce15">
            <text:p>3 2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D<text:s text:c="6"/></text:p>
          </table:table-cell>
          <table:table-cell office:value-type="string" table:style-name="ce7">
            <text:p>Energieversorgung<text:s text:c="2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181" table:style-name="ce9">
            <text:p>181</text:p>
          </table:table-cell>
          <table:table-cell office:value-type="float" office:value="2891" table:style-name="ce9">
            <text:p>2 891</text:p>
          </table:table-cell>
          <table:table-cell office:value-type="float" office:value="2734" table:style-name="ce9">
            <text:p>2 734</text:p>
          </table:table-cell>
          <table:table-cell office:value-type="float" office:value="181046" table:style-name="ce9">
            <text:p>181 046</text:p>
          </table:table-cell>
          <table:table-cell office:value-type="float" office:value="1855753" table:style-name="ce9">
            <text:p>1 855 753</text:p>
          </table:table-cell>
          <table:table-cell office:value-type="float" office:value="1229570" table:style-name="ce9">
            <text:p>1 229 570</text:p>
          </table:table-cell>
          <table:table-cell office:value-type="float" office:value="18624" table:style-name="ce9">
            <text:p>18 624</text:p>
          </table:table-cell>
          <table:table-cell office:value-type="float" office:value="20236" table:style-name="ce9">
            <text:p>20 236</text:p>
          </table:table-cell>
          <table:table-cell office:value-type="float" office:value="346177" table:style-name="ce9">
            <text:p>346 17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D35<text:s text:c="4"/></text:p>
          </table:table-cell>
          <table:table-cell office:value-type="string" table:style-name="ce13">
            <text:p>Energieversorgung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81" table:style-name="ce15">
            <text:p>181</text:p>
          </table:table-cell>
          <table:table-cell office:value-type="float" office:value="2891" table:style-name="ce15">
            <text:p>2 891</text:p>
          </table:table-cell>
          <table:table-cell office:value-type="float" office:value="2734" table:style-name="ce15">
            <text:p>2 734</text:p>
          </table:table-cell>
          <table:table-cell office:value-type="float" office:value="181046" table:style-name="ce15">
            <text:p>181 046</text:p>
          </table:table-cell>
          <table:table-cell office:value-type="float" office:value="1855753" table:style-name="ce15">
            <text:p>1 855 753</text:p>
          </table:table-cell>
          <table:table-cell office:value-type="float" office:value="1229570" table:style-name="ce15">
            <text:p>1 229 570</text:p>
          </table:table-cell>
          <table:table-cell office:value-type="float" office:value="18624" table:style-name="ce15">
            <text:p>18 624</text:p>
          </table:table-cell>
          <table:table-cell office:value-type="float" office:value="20236" table:style-name="ce15">
            <text:p>20 236</text:p>
          </table:table-cell>
          <table:table-cell office:value-type="float" office:value="346177" table:style-name="ce15">
            <text:p>346 17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E<text:s text:c="6"/></text:p>
          </table:table-cell>
          <table:table-cell office:value-type="string" table:style-name="ce7">
            <text:p>Wasserversorgung und Abfallentsorgung<text:s text:c="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202" table:style-name="ce9">
            <text:p>202</text:p>
          </table:table-cell>
          <table:table-cell office:value-type="float" office:value="1688" table:style-name="ce9">
            <text:p>1 688</text:p>
          </table:table-cell>
          <table:table-cell office:value-type="float" office:value="1598" table:style-name="ce9">
            <text:p>1 598</text:p>
          </table:table-cell>
          <table:table-cell office:value-type="float" office:value="63764" table:style-name="ce9">
            <text:p>63 764</text:p>
          </table:table-cell>
          <table:table-cell office:value-type="float" office:value="441055" table:style-name="ce9">
            <text:p>441 055</text:p>
          </table:table-cell>
          <table:table-cell office:value-type="float" office:value="251366" table:style-name="ce9">
            <text:p>251 366</text:p>
          </table:table-cell>
          <table:table-cell office:value-type="float" office:value="8684" table:style-name="ce9">
            <text:p>8 684</text:p>
          </table:table-cell>
          <table:table-cell office:value-type="float" office:value="9610" table:style-name="ce9">
            <text:p>9 610</text:p>
          </table:table-cell>
          <table:table-cell office:value-type="float" office:value="42106" table:style-name="ce9">
            <text:p>42 10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E36<text:s text:c="4"/></text:p>
          </table:table-cell>
          <table:table-cell office:value-type="string" table:style-name="ce13">
            <text:p>Wasserversorg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49" table:style-name="ce15">
            <text:p>49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37<text:s text:c="4"/></text:p>
          </table:table-cell>
          <table:table-cell office:value-type="string" table:style-name="ce13">
            <text:p>Abwasserentsorgung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64" table:style-name="ce15">
            <text:p>64</text:p>
          </table:table-cell>
          <table:table-cell office:value-type="float" office:value="483" table:style-name="ce15">
            <text:p>483</text:p>
          </table:table-cell>
          <table:table-cell office:value-type="float" office:value="466" table:style-name="ce15">
            <text:p>466</text:p>
          </table:table-cell>
          <table:table-cell office:value-type="float" office:value="20889" table:style-name="ce15">
            <text:p>20 889</text:p>
          </table:table-cell>
          <table:table-cell office:value-type="float" office:value="120927" table:style-name="ce15">
            <text:p>120 927</text:p>
          </table:table-cell>
          <table:table-cell office:value-type="float" office:value="43519" table:style-name="ce15">
            <text:p>43 519</text:p>
          </table:table-cell>
          <table:table-cell office:value-type="float" office:value="1209" table:style-name="ce15">
            <text:p>1 209</text:p>
          </table:table-cell>
          <table:table-cell office:value-type="float" office:value="1298" table:style-name="ce15">
            <text:p>1 298</text:p>
          </table:table-cell>
          <table:table-cell office:value-type="float" office:value="18697" table:style-name="ce15">
            <text:p>18 69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8<text:s text:c="4"/></text:p>
          </table:table-cell>
          <table:table-cell office:value-type="string" table:style-name="ce13">
            <text:p>Abfallbehandl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87" table:style-name="ce15">
            <text:p>87</text:p>
          </table:table-cell>
          <table:table-cell office:value-type="float" office:value="1143" table:style-name="ce15">
            <text:p>1 143</text:p>
          </table:table-cell>
          <table:table-cell office:value-type="float" office:value="1073" table:style-name="ce15">
            <text:p>1 073</text:p>
          </table:table-cell>
          <table:table-cell office:value-type="float" office:value="40373" table:style-name="ce15">
            <text:p>40 373</text:p>
          </table:table-cell>
          <table:table-cell office:value-type="float" office:value="295292" table:style-name="ce15">
            <text:p>295 292</text:p>
          </table:table-cell>
          <table:table-cell office:value-type="float" office:value="200579" table:style-name="ce15">
            <text:p>200 579</text:p>
          </table:table-cell>
          <table:table-cell office:value-type="float" office:value="7117" table:style-name="ce15">
            <text:p>7 117</text:p>
          </table:table-cell>
          <table:table-cell office:value-type="float" office:value="7673" table:style-name="ce15">
            <text:p>7 673</text:p>
          </table:table-cell>
          <table:table-cell office:value-type="float" office:value="17756" table:style-name="ce15">
            <text:p>17 7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9<text:s text:c="4"/></text:p>
          </table:table-cell>
          <table:table-cell office:value-type="string" table:style-name="ce13">
            <text:p>Beseitigung v. Umweltverschmutzungen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F<text:s text:c="6"/></text:p>
          </table:table-cell>
          <table:table-cell office:value-type="string" table:style-name="ce7">
            <text:p>Bau<text:s text:c="42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4191" table:style-name="ce9">
            <text:p>4 191</text:p>
          </table:table-cell>
          <table:table-cell office:value-type="float" office:value="32206" table:style-name="ce9">
            <text:p>32 206</text:p>
          </table:table-cell>
          <table:table-cell office:value-type="float" office:value="28214" table:style-name="ce9">
            <text:p>28 214</text:p>
          </table:table-cell>
          <table:table-cell office:value-type="float" office:value="1177867" table:style-name="ce9">
            <text:p>1 177 867</text:p>
          </table:table-cell>
          <table:table-cell office:value-type="float" office:value="5717986" table:style-name="ce9">
            <text:p>5 717 986</text:p>
          </table:table-cell>
          <table:table-cell office:value-type="float" office:value="3785923" table:style-name="ce9">
            <text:p>3 785 923</text:p>
          </table:table-cell>
          <table:table-cell office:value-type="float" office:value="1799659" table:style-name="ce9">
            <text:p>1 799 659</text:p>
          </table:table-cell>
          <table:table-cell office:value-type="float" office:value="1912267" table:style-name="ce10">
            <text:p>1 912 267</text:p>
          </table:table-cell>
          <table:table-cell office:value-type="float" office:value="154847" table:style-name="ce9">
            <text:p>154 8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F41<text:s text:c="4"/></text:p>
          </table:table-cell>
          <table:table-cell office:value-type="string" table:style-name="ce13">
            <text:p>Hoch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576" table:style-name="ce15">
            <text:p>576</text:p>
          </table:table-cell>
          <table:table-cell office:value-type="float" office:value="7588" table:style-name="ce15">
            <text:p>7 588</text:p>
          </table:table-cell>
          <table:table-cell office:value-type="float" office:value="7179" table:style-name="ce15">
            <text:p>7 179</text:p>
          </table:table-cell>
          <table:table-cell office:value-type="float" office:value="343194" table:style-name="ce15">
            <text:p>343 194</text:p>
          </table:table-cell>
          <table:table-cell office:value-type="float" office:value="2051212" table:style-name="ce15">
            <text:p>2 051 212</text:p>
          </table:table-cell>
          <table:table-cell office:value-type="float" office:value="1533220" table:style-name="ce15">
            <text:p>1 533 220</text:p>
          </table:table-cell>
          <table:table-cell office:value-type="float" office:value="1090600" table:style-name="ce15">
            <text:p>1 090 600</text:p>
          </table:table-cell>
          <table:table-cell office:value-type="float" office:value="1153970" table:style-name="ce15">
            <text:p>1 153 970</text:p>
          </table:table-cell>
          <table:table-cell office:value-type="float" office:value="53532" table:style-name="ce15">
            <text:p>53 53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F42<text:s text:c="4"/></text:p>
          </table:table-cell>
          <table:table-cell office:value-type="string" table:style-name="ce13">
            <text:p>Tief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79" table:style-name="ce15">
            <text:p>79</text:p>
          </table:table-cell>
          <table:table-cell office:value-type="float" office:value="2235" table:style-name="ce15">
            <text:p>2 235</text:p>
          </table:table-cell>
          <table:table-cell office:value-type="float" office:value="2186" table:style-name="ce15">
            <text:p>2 186</text:p>
          </table:table-cell>
          <table:table-cell office:value-type="float" office:value="161596" table:style-name="ce15">
            <text:p>161 596</text:p>
          </table:table-cell>
          <table:table-cell office:value-type="float" office:value="675242" table:style-name="ce15">
            <text:p>675 242</text:p>
          </table:table-cell>
          <table:table-cell office:value-type="float" office:value="482069" table:style-name="ce15">
            <text:p>482 069</text:p>
          </table:table-cell>
          <table:table-cell office:value-type="float" office:value="261278" table:style-name="ce15">
            <text:p>261 278</text:p>
          </table:table-cell>
          <table:table-cell office:value-type="float" office:value="299866" table:style-name="ce16">
            <text:p>299 866</text:p>
          </table:table-cell>
          <table:table-cell office:value-type="float" office:value="11138" table:style-name="ce15">
            <text:p>11 1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3<text:s text:c="4"/></text:p>
          </table:table-cell>
          <table:table-cell office:value-type="string" table:style-name="ce13">
            <text:p>Sonst. Bautätigkeiten<text:s text:c="2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3536" table:style-name="ce15">
            <text:p>3 536</text:p>
          </table:table-cell>
          <table:table-cell office:value-type="float" office:value="22383" table:style-name="ce15">
            <text:p>22 383</text:p>
          </table:table-cell>
          <table:table-cell office:value-type="float" office:value="18849" table:style-name="ce15">
            <text:p>18 849</text:p>
          </table:table-cell>
          <table:table-cell office:value-type="float" office:value="673077" table:style-name="ce15">
            <text:p>673 077</text:p>
          </table:table-cell>
          <table:table-cell office:value-type="float" office:value="2991532" table:style-name="ce15">
            <text:p>2 991 532</text:p>
          </table:table-cell>
          <table:table-cell office:value-type="float" office:value="1770634" table:style-name="ce15">
            <text:p>1 770 634</text:p>
          </table:table-cell>
          <table:table-cell office:value-type="float" office:value="447781" table:style-name="ce15">
            <text:p>447 781</text:p>
          </table:table-cell>
          <table:table-cell office:value-type="float" office:value="458431" table:style-name="ce15">
            <text:p>458 431</text:p>
          </table:table-cell>
          <table:table-cell office:value-type="float" office:value="90177" table:style-name="ce15">
            <text:p>90 1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G<text:s text:c="6"/></text:p>
          </table:table-cell>
          <table:table-cell office:value-type="string" table:style-name="ce7">
            <text:p>Handel<text:s text:c="3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6849" table:style-name="ce9">
            <text:p>6 849</text:p>
          </table:table-cell>
          <table:table-cell office:value-type="float" office:value="53013" table:style-name="ce9">
            <text:p>53 013</text:p>
          </table:table-cell>
          <table:table-cell office:value-type="float" office:value="46023" table:style-name="ce9">
            <text:p>46 023</text:p>
          </table:table-cell>
          <table:table-cell office:value-type="float" office:value="1395559" table:style-name="ce9">
            <text:p>1 395 559</text:p>
          </table:table-cell>
          <table:table-cell office:value-type="float" office:value="15558969" table:style-name="ce9">
            <text:p>15 558 969</text:p>
          </table:table-cell>
          <table:table-cell office:value-type="float" office:value="12778502" table:style-name="ce9">
            <text:p>12 778 502</text:p>
          </table:table-cell>
          <table:table-cell office:value-type="float" office:value="1406699" table:style-name="ce9">
            <text:p>1 406 699</text:p>
          </table:table-cell>
          <table:table-cell office:value-type="float" office:value="1463957" table:style-name="ce9">
            <text:p>1 463 957</text:p>
          </table:table-cell>
          <table:table-cell office:value-type="float" office:value="331607" table:style-name="ce9">
            <text:p>331 60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45<text:s text:c="4"/></text:p>
          </table:table-cell>
          <table:table-cell office:value-type="string" table:style-name="ce13">
            <text:p>Kfz-Handel und -reparatur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980" table:style-name="ce15">
            <text:p>980</text:p>
          </table:table-cell>
          <table:table-cell office:value-type="float" office:value="6525" table:style-name="ce15">
            <text:p>6 525</text:p>
          </table:table-cell>
          <table:table-cell office:value-type="float" office:value="5504" table:style-name="ce15">
            <text:p>5 504</text:p>
          </table:table-cell>
          <table:table-cell office:value-type="float" office:value="191224" table:style-name="ce15">
            <text:p>191 224</text:p>
          </table:table-cell>
          <table:table-cell office:value-type="float" office:value="2078533" table:style-name="ce15">
            <text:p>2 078 533</text:p>
          </table:table-cell>
          <table:table-cell office:value-type="float" office:value="1726809" table:style-name="ce15">
            <text:p>1 726 809</text:p>
          </table:table-cell>
          <table:table-cell office:value-type="float" office:value="292363" table:style-name="ce15">
            <text:p>292 363</text:p>
          </table:table-cell>
          <table:table-cell office:value-type="float" office:value="287128" table:style-name="ce15">
            <text:p>287 128</text:p>
          </table:table-cell>
          <table:table-cell office:value-type="float" office:value="25554" table:style-name="ce15">
            <text:p>25 55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G46<text:s text:c="4"/></text:p>
          </table:table-cell>
          <table:table-cell office:value-type="string" table:style-name="ce13">
            <text:p>Großhandel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912" table:style-name="ce15">
            <text:p>1 912</text:p>
          </table:table-cell>
          <table:table-cell office:value-type="float" office:value="14955" table:style-name="ce15">
            <text:p>14 955</text:p>
          </table:table-cell>
          <table:table-cell office:value-type="float" office:value="13100" table:style-name="ce15">
            <text:p>13 100</text:p>
          </table:table-cell>
          <table:table-cell office:value-type="float" office:value="502719" table:style-name="ce15">
            <text:p>502 719</text:p>
          </table:table-cell>
          <table:table-cell office:value-type="float" office:value="7548978" table:style-name="ce15">
            <text:p>7 548 978</text:p>
          </table:table-cell>
          <table:table-cell office:value-type="float" office:value="6401716" table:style-name="ce15">
            <text:p>6 401 716</text:p>
          </table:table-cell>
          <table:table-cell office:value-type="float" office:value="661824" table:style-name="ce15">
            <text:p>661 824</text:p>
          </table:table-cell>
          <table:table-cell office:value-type="float" office:value="695326" table:style-name="ce15">
            <text:p>695 326</text:p>
          </table:table-cell>
          <table:table-cell office:value-type="float" office:value="98415" table:style-name="ce15">
            <text:p>98 4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7<text:s text:c="4"/></text:p>
          </table:table-cell>
          <table:table-cell office:value-type="string" table:style-name="ce13">
            <text:p>Einzelhandel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3957" table:style-name="ce15">
            <text:p>3 957</text:p>
          </table:table-cell>
          <table:table-cell office:value-type="float" office:value="31533" table:style-name="ce15">
            <text:p>31 533</text:p>
          </table:table-cell>
          <table:table-cell office:value-type="float" office:value="27419" table:style-name="ce15">
            <text:p>27 419</text:p>
          </table:table-cell>
          <table:table-cell office:value-type="float" office:value="701616" table:style-name="ce15">
            <text:p>701 616</text:p>
          </table:table-cell>
          <table:table-cell office:value-type="float" office:value="5931458" table:style-name="ce15">
            <text:p>5 931 458</text:p>
          </table:table-cell>
          <table:table-cell office:value-type="float" office:value="4649977" table:style-name="ce15">
            <text:p>4 649 977</text:p>
          </table:table-cell>
          <table:table-cell office:value-type="float" office:value="452512" table:style-name="ce15">
            <text:p>452 512</text:p>
          </table:table-cell>
          <table:table-cell office:value-type="float" office:value="481503" table:style-name="ce15">
            <text:p>481 503</text:p>
          </table:table-cell>
          <table:table-cell office:value-type="float" office:value="207638" table:style-name="ce15">
            <text:p>207 6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H<text:s text:c="6"/></text:p>
          </table:table-cell>
          <table:table-cell office:value-type="string" table:style-name="ce7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1418" table:style-name="ce9">
            <text:p>1 418</text:p>
          </table:table-cell>
          <table:table-cell office:value-type="float" office:value="16879" table:style-name="ce9">
            <text:p>16 879</text:p>
          </table:table-cell>
          <table:table-cell office:value-type="float" office:value="15379" table:style-name="ce9">
            <text:p>15 379</text:p>
          </table:table-cell>
          <table:table-cell office:value-type="float" office:value="556053" table:style-name="ce9">
            <text:p>556 053</text:p>
          </table:table-cell>
          <table:table-cell office:value-type="float" office:value="3944169" table:style-name="ce9">
            <text:p>3 944 169</text:p>
          </table:table-cell>
          <table:table-cell office:value-type="float" office:value="2802122" table:style-name="ce9">
            <text:p>2 802 122</text:p>
          </table:table-cell>
          <table:table-cell office:value-type="float" office:value="58157" table:style-name="ce9">
            <text:p>58 157</text:p>
          </table:table-cell>
          <table:table-cell office:value-type="float" office:value="57906" table:style-name="ce9">
            <text:p>57 906</text:p>
          </table:table-cell>
          <table:table-cell office:value-type="float" office:value="381763" table:style-name="ce9">
            <text:p>381 76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H49<text:s text:c="4"/></text:p>
          </table:table-cell>
          <table:table-cell office:value-type="string" table:style-name="ce13">
            <text:p>Landverkehr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197" table:style-name="ce15">
            <text:p>1 197</text:p>
          </table:table-cell>
          <table:table-cell office:value-type="float" office:value="13847" table:style-name="ce15">
            <text:p>13 847</text:p>
          </table:table-cell>
          <table:table-cell office:value-type="float" office:value="12555" table:style-name="ce15">
            <text:p>12 555</text:p>
          </table:table-cell>
          <table:table-cell office:value-type="float" office:value="434841" table:style-name="ce15">
            <text:p>434 841</text:p>
          </table:table-cell>
          <table:table-cell office:value-type="float" office:value="2391357" table:style-name="ce15">
            <text:p>2 391 357</text:p>
          </table:table-cell>
          <table:table-cell office:value-type="float" office:value="1461326" table:style-name="ce15">
            <text:p>1 461 326</text:p>
          </table:table-cell>
          <table:table-cell office:value-type="float" office:value="47448" table:style-name="ce15">
            <text:p>47 448</text:p>
          </table:table-cell>
          <table:table-cell office:value-type="float" office:value="49633" table:style-name="ce15">
            <text:p>49 633</text:p>
          </table:table-cell>
          <table:table-cell office:value-type="float" office:value="355131" table:style-name="ce15">
            <text:p>355 13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H50<text:s text:c="4"/></text:p>
          </table:table-cell>
          <table:table-cell office:value-type="string" table:style-name="ce13">
            <text:p>Schifffahrt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1<text:s text:c="4"/></text:p>
          </table:table-cell>
          <table:table-cell office:value-type="string" table:style-name="ce13">
            <text:p>Luftfahrt<text:s text:c="3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2<text:s text:c="4"/></text:p>
          </table:table-cell>
          <table:table-cell office:value-type="string" table:style-name="ce13">
            <text:p>Dienstleistungen für den Verkeh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52" table:style-name="ce15">
            <text:p>152</text:p>
          </table:table-cell>
          <table:table-cell office:value-type="float" office:value="2551" table:style-name="ce15">
            <text:p>2 551</text:p>
          </table:table-cell>
          <table:table-cell office:value-type="float" office:value="2408" table:style-name="ce15">
            <text:p>2 408</text:p>
          </table:table-cell>
          <table:table-cell office:value-type="float" office:value="106031" table:style-name="ce15">
            <text:p>106 031</text:p>
          </table:table-cell>
          <table:table-cell office:value-type="float" office:value="1476590" table:style-name="ce15">
            <text:p>1 476 590</text:p>
          </table:table-cell>
          <table:table-cell office:value-type="float" office:value="1272469" table:style-name="ce15">
            <text:p>1 272 469</text:p>
          </table:table-cell>
          <table:table-cell office:value-type="float" office:value="10304" table:style-name="ce15">
            <text:p>10 304</text:p>
          </table:table-cell>
          <table:table-cell office:value-type="float" office:value="7981" table:style-name="ce15">
            <text:p>7 981</text:p>
          </table:table-cell>
          <table:table-cell office:value-type="float" office:value="23902" table:style-name="ce15">
            <text:p>23 9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3<text:s text:c="4"/></text:p>
          </table:table-cell>
          <table:table-cell office:value-type="string" table:style-name="ce13">
            <text:p>Post- und Kurierdienste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I<text:s text:c="6"/></text:p>
          </table:table-cell>
          <table:table-cell office:value-type="string" table:style-name="ce7">
            <text:p>Beherbergung und Gastronomie<text:s text:c="1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9264" table:style-name="ce9">
            <text:p>9 264</text:p>
          </table:table-cell>
          <table:table-cell office:value-type="float" office:value="44751" table:style-name="ce9">
            <text:p>44 751</text:p>
          </table:table-cell>
          <table:table-cell office:value-type="float" office:value="34041" table:style-name="ce9">
            <text:p>34 041</text:p>
          </table:table-cell>
          <table:table-cell office:value-type="float" office:value="875103" table:style-name="ce9">
            <text:p>875 103</text:p>
          </table:table-cell>
          <table:table-cell office:value-type="float" office:value="3732079" table:style-name="ce9">
            <text:p>3 732 079</text:p>
          </table:table-cell>
          <table:table-cell office:value-type="float" office:value="1883745" table:style-name="ce9">
            <text:p>1 883 745</text:p>
          </table:table-cell>
          <table:table-cell office:value-type="float" office:value="94944" table:style-name="ce9">
            <text:p>94 944</text:p>
          </table:table-cell>
          <table:table-cell office:value-type="float" office:value="92216" table:style-name="ce9">
            <text:p>92 216</text:p>
          </table:table-cell>
          <table:table-cell office:value-type="float" office:value="357688" table:style-name="ce9">
            <text:p>357 68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I55<text:s text:c="4"/></text:p>
          </table:table-cell>
          <table:table-cell office:value-type="string" table:style-name="ce13">
            <text:p>Beherbergung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6030" table:style-name="ce15">
            <text:p>6 030</text:p>
          </table:table-cell>
          <table:table-cell office:value-type="float" office:value="30049" table:style-name="ce15">
            <text:p>30 049</text:p>
          </table:table-cell>
          <table:table-cell office:value-type="float" office:value="22957" table:style-name="ce15">
            <text:p>22 957</text:p>
          </table:table-cell>
          <table:table-cell office:value-type="float" office:value="638285" table:style-name="ce15">
            <text:p>638 285</text:p>
          </table:table-cell>
          <table:table-cell office:value-type="float" office:value="2764421" table:style-name="ce15">
            <text:p>2 764 421</text:p>
          </table:table-cell>
          <table:table-cell office:value-type="float" office:value="1356411" table:style-name="ce15">
            <text:p>1 356 411</text:p>
          </table:table-cell>
          <table:table-cell office:value-type="float" office:value="74124" table:style-name="ce15">
            <text:p>74 124</text:p>
          </table:table-cell>
          <table:table-cell office:value-type="float" office:value="72892" table:style-name="ce15">
            <text:p>72 892</text:p>
          </table:table-cell>
          <table:table-cell office:value-type="float" office:value="319677" table:style-name="ce15">
            <text:p>319 67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I56<text:s text:c="4"/></text:p>
          </table:table-cell>
          <table:table-cell office:value-type="string" table:style-name="ce13">
            <text:p>Gastronomie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3234" table:style-name="ce15">
            <text:p>3 234</text:p>
          </table:table-cell>
          <table:table-cell office:value-type="float" office:value="14702" table:style-name="ce15">
            <text:p>14 702</text:p>
          </table:table-cell>
          <table:table-cell office:value-type="float" office:value="11084" table:style-name="ce15">
            <text:p>11 084</text:p>
          </table:table-cell>
          <table:table-cell office:value-type="float" office:value="236818" table:style-name="ce15">
            <text:p>236 818</text:p>
          </table:table-cell>
          <table:table-cell office:value-type="float" office:value="967658" table:style-name="ce15">
            <text:p>967 658</text:p>
          </table:table-cell>
          <table:table-cell office:value-type="float" office:value="527334" table:style-name="ce15">
            <text:p>527 334</text:p>
          </table:table-cell>
          <table:table-cell office:value-type="float" office:value="20820" table:style-name="ce15">
            <text:p>20 820</text:p>
          </table:table-cell>
          <table:table-cell office:value-type="float" office:value="19324" table:style-name="ce15">
            <text:p>19 324</text:p>
          </table:table-cell>
          <table:table-cell office:value-type="float" office:value="38011" table:style-name="ce15">
            <text:p>38 0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J<text:s text:c="6"/></text:p>
          </table:table-cell>
          <table:table-cell office:value-type="string" table:style-name="ce7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1451" table:style-name="ce9">
            <text:p>1 451</text:p>
          </table:table-cell>
          <table:table-cell office:value-type="float" office:value="6100" table:style-name="ce9">
            <text:p>6 100</text:p>
          </table:table-cell>
          <table:table-cell office:value-type="float" office:value="4651" table:style-name="ce9">
            <text:p>4 651</text:p>
          </table:table-cell>
          <table:table-cell office:value-type="float" office:value="229034" table:style-name="ce9">
            <text:p>229 034</text:p>
          </table:table-cell>
          <table:table-cell office:value-type="float" office:value="933640" table:style-name="ce9">
            <text:p>933 640</text:p>
          </table:table-cell>
          <table:table-cell office:value-type="float" office:value="515189" table:style-name="ce9">
            <text:p>515 189</text:p>
          </table:table-cell>
          <table:table-cell office:value-type="float" office:value="25850" table:style-name="ce9">
            <text:p>25 850</text:p>
          </table:table-cell>
          <table:table-cell office:value-type="float" office:value="30220" table:style-name="ce9">
            <text:p>30 220</text:p>
          </table:table-cell>
          <table:table-cell office:value-type="float" office:value="28949" table:style-name="ce9">
            <text:p>28 94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J58<text:s text:c="4"/></text:p>
          </table:table-cell>
          <table:table-cell office:value-type="string" table:style-name="ce13">
            <text:p>Verlagswesen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91" table:style-name="ce15">
            <text:p>91</text:p>
          </table:table-cell>
          <table:table-cell office:value-type="float" office:value="934" table:style-name="ce15">
            <text:p>934</text:p>
          </table:table-cell>
          <table:table-cell office:value-type="float" office:value="851" table:style-name="ce15">
            <text:p>851</text:p>
          </table:table-cell>
          <table:table-cell office:value-type="float" office:value="47291" table:style-name="ce15">
            <text:p>47 291</text:p>
          </table:table-cell>
          <table:table-cell office:value-type="float" office:value="251316" table:style-name="ce15">
            <text:p>251 316</text:p>
          </table:table-cell>
          <table:table-cell office:value-type="float" office:value="169490" table:style-name="ce15">
            <text:p>169 490</text:p>
          </table:table-cell>
          <table:table-cell office:value-type="float" office:value="12456" table:style-name="ce15">
            <text:p>12 456</text:p>
          </table:table-cell>
          <table:table-cell office:value-type="float" office:value="13400" table:style-name="ce15">
            <text:p>13 400</text:p>
          </table:table-cell>
          <table:table-cell office:value-type="float" office:value="3290" table:style-name="ce15">
            <text:p>3 29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J59<text:s text:c="4"/></text:p>
          </table:table-cell>
          <table:table-cell office:value-type="string" table:style-name="ce13">
            <text:p>Filmherstellung/-verleih; Kin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242" table:style-name="ce15">
            <text:p>242</text:p>
          </table:table-cell>
          <table:table-cell office:value-type="float" office:value="568" table:style-name="ce15">
            <text:p>568</text:p>
          </table:table-cell>
          <table:table-cell office:value-type="float" office:value="314" table:style-name="ce15">
            <text:p>314</text:p>
          </table:table-cell>
          <table:table-cell office:value-type="float" office:value="8366" table:style-name="ce15">
            <text:p>8 366</text:p>
          </table:table-cell>
          <table:table-cell office:value-type="float" office:value="41839" table:style-name="ce15">
            <text:p>41 839</text:p>
          </table:table-cell>
          <table:table-cell office:value-type="float" office:value="37702" table:style-name="ce15">
            <text:p>37 702</text:p>
          </table:table-cell>
          <table:table-cell office:value-type="float" office:value="699" table:style-name="ce15">
            <text:p>699</text:p>
          </table:table-cell>
          <table:table-cell office:value-type="float" office:value="832" table:style-name="ce15">
            <text:p>832</text:p>
          </table:table-cell>
          <table:table-cell office:value-type="float" office:value="874" table:style-name="ce15">
            <text:p>8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0<text:s text:c="4"/></text:p>
          </table:table-cell>
          <table:table-cell office:value-type="string" table:style-name="ce13">
            <text:p>Rundfunkveranstalter<text:s text:c="2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6" table:style-name="ce15">
            <text:p>6</text:p>
          </table:table-cell>
          <table:table-cell office:value-type="float" office:value="71" table:style-name="ce15">
            <text:p>71</text:p>
          </table:table-cell>
          <table:table-cell office:value-type="float" office:value="68" table:style-name="ce15">
            <text:p>68</text:p>
          </table:table-cell>
          <table:table-cell office:value-type="float" office:value="2247" table:style-name="ce15">
            <text:p>2 247</text:p>
          </table:table-cell>
          <table:table-cell office:value-type="float" office:value="6116" table:style-name="ce15">
            <text:p>6 116</text:p>
          </table:table-cell>
          <table:table-cell office:value-type="float" office:value="3282" table:style-name="ce15">
            <text:p>3 28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7" table:style-name="ce15">
            <text:p>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1<text:s text:c="4"/></text:p>
          </table:table-cell>
          <table:table-cell office:value-type="string" table:style-name="ce13">
            <text:p>Telekommunikatio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28" table:style-name="ce15">
            <text:p>28</text:p>
          </table:table-cell>
          <table:table-cell office:value-type="float" office:value="143" table:style-name="ce15">
            <text:p>143</text:p>
          </table:table-cell>
          <table:table-cell office:value-type="float" office:value="113" table:style-name="ce15">
            <text:p>113</text:p>
          </table:table-cell>
          <table:table-cell office:value-type="float" office:value="4779" table:style-name="ce15">
            <text:p>4 779</text:p>
          </table:table-cell>
          <table:table-cell office:value-type="float" office:value="32462" table:style-name="ce15">
            <text:p>32 462</text:p>
          </table:table-cell>
          <table:table-cell office:value-type="float" office:value="15874" table:style-name="ce15">
            <text:p>15 874</text:p>
          </table:table-cell>
          <table:table-cell office:value-type="float" office:value="988" table:style-name="ce15">
            <text:p>988</text:p>
          </table:table-cell>
          <table:table-cell office:value-type="float" office:value="1025" table:style-name="ce15">
            <text:p>1 025</text:p>
          </table:table-cell>
          <table:table-cell office:value-type="float" office:value="9726" table:style-name="ce15">
            <text:p>9 7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2<text:s text:c="4"/></text:p>
          </table:table-cell>
          <table:table-cell office:value-type="string" table:style-name="ce13">
            <text:p>IT-Dienstleistungen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833" table:style-name="ce15">
            <text:p>833</text:p>
          </table:table-cell>
          <table:table-cell office:value-type="float" office:value="2897" table:style-name="ce15">
            <text:p>2 897</text:p>
          </table:table-cell>
          <table:table-cell office:value-type="float" office:value="2073" table:style-name="ce15">
            <text:p>2 073</text:p>
          </table:table-cell>
          <table:table-cell office:value-type="float" office:value="94085" table:style-name="ce15">
            <text:p>94 085</text:p>
          </table:table-cell>
          <table:table-cell office:value-type="float" office:value="333519" table:style-name="ce15">
            <text:p>333 519</text:p>
          </table:table-cell>
          <table:table-cell office:value-type="float" office:value="145586" table:style-name="ce15">
            <text:p>145 586</text:p>
          </table:table-cell>
          <table:table-cell office:value-type="float" office:value="7433" table:style-name="ce15">
            <text:p>7 433</text:p>
          </table:table-cell>
          <table:table-cell office:value-type="float" office:value="6423" table:style-name="ce15">
            <text:p>6 423</text:p>
          </table:table-cell>
          <table:table-cell office:value-type="float" office:value="5535" table:style-name="ce15">
            <text:p>5 5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3<text:s text:c="4"/></text:p>
          </table:table-cell>
          <table:table-cell office:value-type="string" table:style-name="ce13">
            <text:p>Informationsdienstleistung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251" table:style-name="ce15">
            <text:p>251</text:p>
          </table:table-cell>
          <table:table-cell office:value-type="float" office:value="1487" table:style-name="ce15">
            <text:p>1 487</text:p>
          </table:table-cell>
          <table:table-cell office:value-type="float" office:value="1232" table:style-name="ce15">
            <text:p>1 232</text:p>
          </table:table-cell>
          <table:table-cell office:value-type="float" office:value="72266" table:style-name="ce15">
            <text:p>72 266</text:p>
          </table:table-cell>
          <table:table-cell office:value-type="float" office:value="268388" table:style-name="ce15">
            <text:p>268 388</text:p>
          </table:table-cell>
          <table:table-cell office:value-type="float" office:value="143255" table:style-name="ce15">
            <text:p>143 255</text:p>
          </table:table-cell>
          <table:table-cell office:value-type="float" office:value="4269" table:style-name="ce15">
            <text:p>4 269</text:p>
          </table:table-cell>
          <table:table-cell office:value-type="float" office:value="8537" table:style-name="ce15">
            <text:p>8 537</text:p>
          </table:table-cell>
          <table:table-cell office:value-type="float" office:value="9437" table:style-name="ce15">
            <text:p>9 4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K<text:s text:c="6"/></text:p>
          </table:table-cell>
          <table:table-cell office:value-type="string" table:style-name="ce7">
            <text:p>Finanz- und Versicherungsleistungen<text:s text:c="10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675" table:style-name="ce9">
            <text:p>675</text:p>
          </table:table-cell>
          <table:table-cell office:value-type="float" office:value="7609" table:style-name="ce9">
            <text:p>7 609</text:p>
          </table:table-cell>
          <table:table-cell office:value-type="float" office:value="6959" table:style-name="ce9">
            <text:p>6 959</text:p>
          </table:table-cell>
          <table:table-cell office:value-type="float" office:value="351631" table:style-name="ce9">
            <text:p>351 631</text:p>
          </table:table-cell>
          <table:table-cell office:value-type="float" office:value="1593298" table:style-name="ce9">
            <text:p>1 593 298</text:p>
          </table:table-cell>
          <table:table-cell office:value-type="float" office:value="496243" table:style-name="ce9">
            <text:p>496 243</text:p>
          </table:table-cell>
          <table:table-cell office:value-type="float" office:value="1679" table:style-name="ce9">
            <text:p>1 679</text:p>
          </table:table-cell>
          <table:table-cell office:value-type="float" office:value="1645" table:style-name="ce9">
            <text:p>1 645</text:p>
          </table:table-cell>
          <table:table-cell office:value-type="float" office:value="29052" table:style-name="ce9">
            <text:p>29 05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K64<text:s text:c="4"/></text:p>
          </table:table-cell>
          <table:table-cell office:value-type="string" table:style-name="ce13">
            <text:p>Finanzdienstleistung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77" table:style-name="ce15">
            <text:p>77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K65<text:s text:c="4"/></text:p>
          </table:table-cell>
          <table:table-cell office:value-type="string" table:style-name="ce13">
            <text:p>Versicherungen und Pensionskassen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6<text:s text:c="4"/></text:p>
          </table:table-cell>
          <table:table-cell office:value-type="string" table:style-name="ce13">
            <text:p>Sonst. Finanz-/Versicherungsleistungen<text:s text:c="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597" table:style-name="ce15">
            <text:p>597</text:p>
          </table:table-cell>
          <table:table-cell office:value-type="float" office:value="1706" table:style-name="ce15">
            <text:p>1 706</text:p>
          </table:table-cell>
          <table:table-cell office:value-type="float" office:value="1056" table:style-name="ce15">
            <text:p>1 056</text:p>
          </table:table-cell>
          <table:table-cell office:value-type="float" office:value="30737" table:style-name="ce15">
            <text:p>30 737</text:p>
          </table:table-cell>
          <table:table-cell office:value-type="float" office:value="162550" table:style-name="ce15">
            <text:p>162 550</text:p>
          </table:table-cell>
          <table:table-cell office:value-type="float" office:value="80539" table:style-name="ce15">
            <text:p>80 539</text:p>
          </table:table-cell>
          <table:table-cell office:value-type="float" office:value="1679" table:style-name="ce15">
            <text:p>1 679</text:p>
          </table:table-cell>
          <table:table-cell office:value-type="float" office:value="1645" table:style-name="ce15">
            <text:p>1 645</text:p>
          </table:table-cell>
          <table:table-cell office:value-type="float" office:value="2413" table:style-name="ce15">
            <text:p>2 4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<text:s text:c="6"/></text:p>
          </table:table-cell>
          <table:table-cell office:value-type="string" table:style-name="ce7">
            <text:p>Grundstücks- und Wohnungswesen<text:s text:c="15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2197" table:style-name="ce9">
            <text:p>2 197</text:p>
          </table:table-cell>
          <table:table-cell office:value-type="float" office:value="4337" table:style-name="ce9">
            <text:p>4 337</text:p>
          </table:table-cell>
          <table:table-cell office:value-type="float" office:value="2661" table:style-name="ce9">
            <text:p>2 661</text:p>
          </table:table-cell>
          <table:table-cell office:value-type="float" office:value="94346" table:style-name="ce9">
            <text:p>94 346</text:p>
          </table:table-cell>
          <table:table-cell office:value-type="float" office:value="1429861" table:style-name="ce9">
            <text:p>1 429 861</text:p>
          </table:table-cell>
          <table:table-cell office:value-type="float" office:value="743603" table:style-name="ce9">
            <text:p>743 603</text:p>
          </table:table-cell>
          <table:table-cell office:value-type="float" office:value="245345" table:style-name="ce9">
            <text:p>245 345</text:p>
          </table:table-cell>
          <table:table-cell office:value-type="float" office:value="355508" table:style-name="ce9">
            <text:p>355 508</text:p>
          </table:table-cell>
          <table:table-cell office:value-type="float" office:value="510737" table:style-name="ce9">
            <text:p>510 73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L68<text:s text:c="4"/></text:p>
          </table:table-cell>
          <table:table-cell office:value-type="string" table:style-name="ce13">
            <text:p>Grundstücks- und Wohnungswes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2197" table:style-name="ce15">
            <text:p>2 197</text:p>
          </table:table-cell>
          <table:table-cell office:value-type="float" office:value="4337" table:style-name="ce15">
            <text:p>4 337</text:p>
          </table:table-cell>
          <table:table-cell office:value-type="float" office:value="2661" table:style-name="ce15">
            <text:p>2 661</text:p>
          </table:table-cell>
          <table:table-cell office:value-type="float" office:value="94346" table:style-name="ce15">
            <text:p>94 346</text:p>
          </table:table-cell>
          <table:table-cell office:value-type="float" office:value="1429861" table:style-name="ce15">
            <text:p>1 429 861</text:p>
          </table:table-cell>
          <table:table-cell office:value-type="float" office:value="743603" table:style-name="ce15">
            <text:p>743 603</text:p>
          </table:table-cell>
          <table:table-cell office:value-type="float" office:value="245345" table:style-name="ce15">
            <text:p>245 345</text:p>
          </table:table-cell>
          <table:table-cell office:value-type="float" office:value="355508" table:style-name="ce15">
            <text:p>355 508</text:p>
          </table:table-cell>
          <table:table-cell office:value-type="float" office:value="510737" table:style-name="ce15">
            <text:p>510 73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M<text:s text:c="6"/></text:p>
          </table:table-cell>
          <table:table-cell office:value-type="string" table:style-name="ce7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6354" table:style-name="ce9">
            <text:p>6 354</text:p>
          </table:table-cell>
          <table:table-cell office:value-type="float" office:value="20438" table:style-name="ce9">
            <text:p>20 438</text:p>
          </table:table-cell>
          <table:table-cell office:value-type="float" office:value="13385" table:style-name="ce9">
            <text:p>13 385</text:p>
          </table:table-cell>
          <table:table-cell office:value-type="float" office:value="526902" table:style-name="ce9">
            <text:p>526 902</text:p>
          </table:table-cell>
          <table:table-cell office:value-type="float" office:value="2090808" table:style-name="ce9">
            <text:p>2 090 808</text:p>
          </table:table-cell>
          <table:table-cell office:value-type="float" office:value="946158" table:style-name="ce9">
            <text:p>946 158</text:p>
          </table:table-cell>
          <table:table-cell office:value-type="float" office:value="273868" table:style-name="ce9">
            <text:p>273 868</text:p>
          </table:table-cell>
          <table:table-cell office:value-type="float" office:value="293677" table:style-name="ce9">
            <text:p>293 677</text:p>
          </table:table-cell>
          <table:table-cell office:value-type="float" office:value="110163" table:style-name="ce9">
            <text:p>110 16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69<text:s text:c="4"/></text:p>
          </table:table-cell>
          <table:table-cell office:value-type="string" table:style-name="ce13">
            <text:p>Rechtsberatung und Wirtschaftsprüfung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336" table:style-name="ce15">
            <text:p>1 336</text:p>
          </table:table-cell>
          <table:table-cell office:value-type="float" office:value="5655" table:style-name="ce15">
            <text:p>5 655</text:p>
          </table:table-cell>
          <table:table-cell office:value-type="float" office:value="4092" table:style-name="ce15">
            <text:p>4 092</text:p>
          </table:table-cell>
          <table:table-cell office:value-type="float" office:value="127370" table:style-name="ce15">
            <text:p>127 370</text:p>
          </table:table-cell>
          <table:table-cell office:value-type="float" office:value="508113" table:style-name="ce15">
            <text:p>508 113</text:p>
          </table:table-cell>
          <table:table-cell office:value-type="float" office:value="150344" table:style-name="ce15">
            <text:p>150 344</text:p>
          </table:table-cell>
          <table:table-cell office:value-type="float" office:value="23507" table:style-name="ce15">
            <text:p>23 507</text:p>
          </table:table-cell>
          <table:table-cell office:value-type="float" office:value="26257" table:style-name="ce15">
            <text:p>26 257</text:p>
          </table:table-cell>
          <table:table-cell office:value-type="float" office:value="7885" table:style-name="ce15">
            <text:p>7 88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M70<text:s text:c="4"/></text:p>
          </table:table-cell>
          <table:table-cell office:value-type="string" table:style-name="ce13">
            <text:p>Unternehmensführung, -beratung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045" table:style-name="ce15">
            <text:p>1 045</text:p>
          </table:table-cell>
          <table:table-cell office:value-type="float" office:value="2663" table:style-name="ce15">
            <text:p>2 663</text:p>
          </table:table-cell>
          <table:table-cell office:value-type="float" office:value="1691" table:style-name="ce15">
            <text:p>1 691</text:p>
          </table:table-cell>
          <table:table-cell office:value-type="float" office:value="108060" table:style-name="ce15">
            <text:p>108 060</text:p>
          </table:table-cell>
          <table:table-cell office:value-type="float" office:value="416486" table:style-name="ce15">
            <text:p>416 486</text:p>
          </table:table-cell>
          <table:table-cell office:value-type="float" office:value="267154" table:style-name="ce15">
            <text:p>267 154</text:p>
          </table:table-cell>
          <table:table-cell office:value-type="float" office:value="10858" table:style-name="ce15">
            <text:p>10 858</text:p>
          </table:table-cell>
          <table:table-cell office:value-type="float" office:value="12030" table:style-name="ce15">
            <text:p>12 030</text:p>
          </table:table-cell>
          <table:table-cell office:value-type="float" office:value="67444" table:style-name="ce15">
            <text:p>67 44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1<text:s text:c="4"/></text:p>
          </table:table-cell>
          <table:table-cell office:value-type="string" table:style-name="ce13">
            <text:p>Architektur- und Ingenieurbür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924" table:style-name="ce15">
            <text:p>1 924</text:p>
          </table:table-cell>
          <table:table-cell office:value-type="float" office:value="7565" table:style-name="ce15">
            <text:p>7 565</text:p>
          </table:table-cell>
          <table:table-cell office:value-type="float" office:value="5174" table:style-name="ce15">
            <text:p>5 174</text:p>
          </table:table-cell>
          <table:table-cell office:value-type="float" office:value="217395" table:style-name="ce15">
            <text:p>217 395</text:p>
          </table:table-cell>
          <table:table-cell office:value-type="float" office:value="783001" table:style-name="ce15">
            <text:p>783 001</text:p>
          </table:table-cell>
          <table:table-cell office:value-type="float" office:value="322255" table:style-name="ce15">
            <text:p>322 255</text:p>
          </table:table-cell>
          <table:table-cell office:value-type="float" office:value="226826" table:style-name="ce15">
            <text:p>226 826</text:p>
          </table:table-cell>
          <table:table-cell office:value-type="float" office:value="244018" table:style-name="ce15">
            <text:p>244 018</text:p>
          </table:table-cell>
          <table:table-cell office:value-type="float" office:value="26031" table:style-name="ce15">
            <text:p>26 0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2<text:s text:c="4"/></text:p>
          </table:table-cell>
          <table:table-cell office:value-type="string" table:style-name="ce13">
            <text:p>Forschung und Entwicklung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01" table:style-name="ce15">
            <text:p>101</text:p>
          </table:table-cell>
          <table:table-cell office:value-type="float" office:value="459" table:style-name="ce15">
            <text:p>459</text:p>
          </table:table-cell>
          <table:table-cell office:value-type="float" office:value="355" table:style-name="ce15">
            <text:p>355</text:p>
          </table:table-cell>
          <table:table-cell office:value-type="float" office:value="17037" table:style-name="ce15">
            <text:p>17 037</text:p>
          </table:table-cell>
          <table:table-cell office:value-type="float" office:value="59696" table:style-name="ce15">
            <text:p>59 696</text:p>
          </table:table-cell>
          <table:table-cell office:value-type="float" office:value="30813" table:style-name="ce15">
            <text:p>30 813</text:p>
          </table:table-cell>
          <table:table-cell office:value-type="float" office:value="7090" table:style-name="ce15">
            <text:p>7 090</text:p>
          </table:table-cell>
          <table:table-cell office:value-type="float" office:value="6122" table:style-name="ce15">
            <text:p>6 122</text:p>
          </table:table-cell>
          <table:table-cell office:value-type="float" office:value="2674" table:style-name="ce15">
            <text:p>2 6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3<text:s text:c="4"/></text:p>
          </table:table-cell>
          <table:table-cell office:value-type="string" table:style-name="ce13">
            <text:p>Werbung und Marktforschung<text:s text:c="1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983" table:style-name="ce15">
            <text:p>983</text:p>
          </table:table-cell>
          <table:table-cell office:value-type="float" office:value="2481" table:style-name="ce15">
            <text:p>2 481</text:p>
          </table:table-cell>
          <table:table-cell office:value-type="float" office:value="1462" table:style-name="ce15">
            <text:p>1 462</text:p>
          </table:table-cell>
          <table:table-cell office:value-type="float" office:value="43671" table:style-name="ce15">
            <text:p>43 671</text:p>
          </table:table-cell>
          <table:table-cell office:value-type="float" office:value="215346" table:style-name="ce15">
            <text:p>215 346</text:p>
          </table:table-cell>
          <table:table-cell office:value-type="float" office:value="119315" table:style-name="ce15">
            <text:p>119 315</text:p>
          </table:table-cell>
          <table:table-cell office:value-type="float" office:value="3060" table:style-name="ce15">
            <text:p>3 060</text:p>
          </table:table-cell>
          <table:table-cell office:value-type="float" office:value="2560" table:style-name="ce15">
            <text:p>2 560</text:p>
          </table:table-cell>
          <table:table-cell office:value-type="float" office:value="4590" table:style-name="ce15">
            <text:p>4 5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4<text:s text:c="4"/></text:p>
          </table:table-cell>
          <table:table-cell office:value-type="string" table:style-name="ce13">
            <text:p>Sonst. freiberufl./techn. Tätigkeiten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827" table:style-name="ce15">
            <text:p>827</text:p>
          </table:table-cell>
          <table:table-cell office:value-type="float" office:value="1222" table:style-name="ce15">
            <text:p>1 222</text:p>
          </table:table-cell>
          <table:table-cell office:value-type="float" office:value="385" table:style-name="ce15">
            <text:p>385</text:p>
          </table:table-cell>
          <table:table-cell office:value-type="float" office:value="8869" table:style-name="ce15">
            <text:p>8 869</text:p>
          </table:table-cell>
          <table:table-cell office:value-type="float" office:value="78051" table:style-name="ce15">
            <text:p>78 051</text:p>
          </table:table-cell>
          <table:table-cell office:value-type="float" office:value="41745" table:style-name="ce15">
            <text:p>41 745</text:p>
          </table:table-cell>
          <table:table-cell office:value-type="float" office:value="2403" table:style-name="ce15">
            <text:p>2 403</text:p>
          </table:table-cell>
          <table:table-cell office:value-type="float" office:value="2568" table:style-name="ce15">
            <text:p>2 568</text:p>
          </table:table-cell>
          <table:table-cell office:value-type="float" office:value="654" table:style-name="ce15">
            <text:p>6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5<text:s text:c="4"/></text:p>
          </table:table-cell>
          <table:table-cell office:value-type="string" table:style-name="ce13">
            <text:p>Veterinärwes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38" table:style-name="ce15">
            <text:p>138</text:p>
          </table:table-cell>
          <table:table-cell office:value-type="float" office:value="393" table:style-name="ce15">
            <text:p>393</text:p>
          </table:table-cell>
          <table:table-cell office:value-type="float" office:value="226" table:style-name="ce15">
            <text:p>226</text:p>
          </table:table-cell>
          <table:table-cell office:value-type="float" office:value="4500" table:style-name="ce15">
            <text:p>4 500</text:p>
          </table:table-cell>
          <table:table-cell office:value-type="float" office:value="30115" table:style-name="ce15">
            <text:p>30 115</text:p>
          </table:table-cell>
          <table:table-cell office:value-type="float" office:value="14532" table:style-name="ce15">
            <text:p>14 532</text:p>
          </table:table-cell>
          <table:table-cell office:value-type="float" office:value="124" table:style-name="ce15">
            <text:p>124</text:p>
          </table:table-cell>
          <table:table-cell office:value-type="float" office:value="122" table:style-name="ce15">
            <text:p>122</text:p>
          </table:table-cell>
          <table:table-cell office:value-type="float" office:value="885" table:style-name="ce15">
            <text:p>8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N<text:s text:c="6"/></text:p>
          </table:table-cell>
          <table:table-cell office:value-type="string" table:style-name="ce7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1833" table:style-name="ce9">
            <text:p>1 833</text:p>
          </table:table-cell>
          <table:table-cell office:value-type="float" office:value="10051" table:style-name="ce9">
            <text:p>10 051</text:p>
          </table:table-cell>
          <table:table-cell office:value-type="float" office:value="8124" table:style-name="ce9">
            <text:p>8 124</text:p>
          </table:table-cell>
          <table:table-cell office:value-type="float" office:value="205308" table:style-name="ce9">
            <text:p>205 308</text:p>
          </table:table-cell>
          <table:table-cell office:value-type="float" office:value="1213875" table:style-name="ce9">
            <text:p>1 213 875</text:p>
          </table:table-cell>
          <table:table-cell office:value-type="float" office:value="774938" table:style-name="ce9">
            <text:p>774 938</text:p>
          </table:table-cell>
          <table:table-cell office:value-type="float" office:value="19871" table:style-name="ce9">
            <text:p>19 871</text:p>
          </table:table-cell>
          <table:table-cell office:value-type="float" office:value="18108" table:style-name="ce9">
            <text:p>18 108</text:p>
          </table:table-cell>
          <table:table-cell office:value-type="float" office:value="189714" table:style-name="ce9">
            <text:p>189 71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N77<text:s text:c="4"/></text:p>
          </table:table-cell>
          <table:table-cell office:value-type="string" table:style-name="ce13">
            <text:p>Vermietung v. beweglichen Sache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281" table:style-name="ce15">
            <text:p>281</text:p>
          </table:table-cell>
          <table:table-cell office:value-type="float" office:value="856" table:style-name="ce15">
            <text:p>856</text:p>
          </table:table-cell>
          <table:table-cell office:value-type="float" office:value="580" table:style-name="ce15">
            <text:p>580</text:p>
          </table:table-cell>
          <table:table-cell office:value-type="float" office:value="19130" table:style-name="ce15">
            <text:p>19 130</text:p>
          </table:table-cell>
          <table:table-cell office:value-type="float" office:value="328290" table:style-name="ce15">
            <text:p>328 290</text:p>
          </table:table-cell>
          <table:table-cell office:value-type="float" office:value="177020" table:style-name="ce15">
            <text:p>177 020</text:p>
          </table:table-cell>
          <table:table-cell office:value-type="float" office:value="10725" table:style-name="ce15">
            <text:p>10 725</text:p>
          </table:table-cell>
          <table:table-cell office:value-type="float" office:value="9701" table:style-name="ce15">
            <text:p>9 701</text:p>
          </table:table-cell>
          <table:table-cell office:value-type="float" office:value="167034" table:style-name="ce15">
            <text:p>167 03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N78<text:s text:c="4"/></text:p>
          </table:table-cell>
          <table:table-cell office:value-type="string" table:style-name="ce13">
            <text:p>Arbeitskräfteüberlassung<text:s text:c="2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61" table:style-name="ce15">
            <text:p>61</text:p>
          </table:table-cell>
          <table:table-cell office:value-type="float" office:value="965" table:style-name="ce15">
            <text:p>965</text:p>
          </table:table-cell>
          <table:table-cell office:value-type="float" office:value="914" table:style-name="ce15">
            <text:p>914</text:p>
          </table:table-cell>
          <table:table-cell office:value-type="float" office:value="33264" table:style-name="ce15">
            <text:p>33 264</text:p>
          </table:table-cell>
          <table:table-cell office:value-type="float" office:value="57898" table:style-name="ce15">
            <text:p>57 898</text:p>
          </table:table-cell>
          <table:table-cell office:value-type="float" office:value="13841" table:style-name="ce15">
            <text:p>13 841</text:p>
          </table:table-cell>
          <table:table-cell office:value-type="float" office:value="365" table:style-name="ce15">
            <text:p>365</text:p>
          </table:table-cell>
          <table:table-cell office:value-type="float" office:value="212" table:style-name="ce15">
            <text:p>212</text:p>
          </table:table-cell>
          <table:table-cell office:value-type="float" office:value="777" table:style-name="ce15">
            <text:p>7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9<text:s text:c="4"/></text:p>
          </table:table-cell>
          <table:table-cell office:value-type="string" table:style-name="ce13">
            <text:p>Reisebüros und Reiseveranstalte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96" table:style-name="ce15">
            <text:p>196</text:p>
          </table:table-cell>
          <table:table-cell office:value-type="float" office:value="1272" table:style-name="ce15">
            <text:p>1 272</text:p>
          </table:table-cell>
          <table:table-cell office:value-type="float" office:value="1080" table:style-name="ce15">
            <text:p>1 080</text:p>
          </table:table-cell>
          <table:table-cell office:value-type="float" office:value="33335" table:style-name="ce15">
            <text:p>33 335</text:p>
          </table:table-cell>
          <table:table-cell office:value-type="float" office:value="427822" table:style-name="ce15">
            <text:p>427 822</text:p>
          </table:table-cell>
          <table:table-cell office:value-type="float" office:value="406326" table:style-name="ce15">
            <text:p>406 326</text:p>
          </table:table-cell>
          <table:table-cell office:value-type="float" office:value="1495" table:style-name="ce15">
            <text:p>1 495</text:p>
          </table:table-cell>
          <table:table-cell office:value-type="float" office:value="764" table:style-name="ce15">
            <text:p>764</text:p>
          </table:table-cell>
          <table:table-cell office:value-type="float" office:value="3140" table:style-name="ce15">
            <text:p>3 1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0<text:s text:c="4"/></text:p>
          </table:table-cell>
          <table:table-cell office:value-type="string" table:style-name="ce13">
            <text:p>Private Wach- und Sicherheitsdienste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42" table:style-name="ce15">
            <text:p>42</text:p>
          </table:table-cell>
          <table:table-cell office:value-type="float" office:value="282" table:style-name="ce15">
            <text:p>282</text:p>
          </table:table-cell>
          <table:table-cell office:value-type="float" office:value="244" table:style-name="ce15">
            <text:p>244</text:p>
          </table:table-cell>
          <table:table-cell office:value-type="float" office:value="4279" table:style-name="ce15">
            <text:p>4 279</text:p>
          </table:table-cell>
          <table:table-cell office:value-type="float" office:value="11165" table:style-name="ce15">
            <text:p>11 165</text:p>
          </table:table-cell>
          <table:table-cell office:value-type="float" office:value="3874" table:style-name="ce15">
            <text:p>3 874</text:p>
          </table:table-cell>
          <table:table-cell office:value-type="float" office:value="79" table:style-name="ce15">
            <text:p>79</text:p>
          </table:table-cell>
          <table:table-cell office:value-type="float" office:value="75" table:style-name="ce15">
            <text:p>75</text:p>
          </table:table-cell>
          <table:table-cell office:value-type="float" office:value="591" table:style-name="ce15">
            <text:p>5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1<text:s text:c="4"/></text:p>
          </table:table-cell>
          <table:table-cell office:value-type="string" table:style-name="ce13">
            <text:p>Gebäudebetreuung; Gartenbau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009" table:style-name="ce15">
            <text:p>1 009</text:p>
          </table:table-cell>
          <table:table-cell office:value-type="float" office:value="5418" table:style-name="ce15">
            <text:p>5 418</text:p>
          </table:table-cell>
          <table:table-cell office:value-type="float" office:value="4289" table:style-name="ce15">
            <text:p>4 289</text:p>
          </table:table-cell>
          <table:table-cell office:value-type="float" office:value="81085" table:style-name="ce15">
            <text:p>81 085</text:p>
          </table:table-cell>
          <table:table-cell office:value-type="float" office:value="277564" table:style-name="ce15">
            <text:p>277 564</text:p>
          </table:table-cell>
          <table:table-cell office:value-type="float" office:value="113943" table:style-name="ce15">
            <text:p>113 943</text:p>
          </table:table-cell>
          <table:table-cell office:value-type="float" office:value="3489" table:style-name="ce15">
            <text:p>3 489</text:p>
          </table:table-cell>
          <table:table-cell office:value-type="float" office:value="3801" table:style-name="ce15">
            <text:p>3 801</text:p>
          </table:table-cell>
          <table:table-cell office:value-type="float" office:value="8145" table:style-name="ce15">
            <text:p>8 1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2<text:s text:c="4"/></text:p>
          </table:table-cell>
          <table:table-cell office:value-type="string" table:style-name="ce13">
            <text:p>Wirtschaftliche Dienstleistungen a.n.g.<text:s text:c="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244" table:style-name="ce15">
            <text:p>244</text:p>
          </table:table-cell>
          <table:table-cell office:value-type="float" office:value="1258" table:style-name="ce15">
            <text:p>1 258</text:p>
          </table:table-cell>
          <table:table-cell office:value-type="float" office:value="1017" table:style-name="ce15">
            <text:p>1 017</text:p>
          </table:table-cell>
          <table:table-cell office:value-type="float" office:value="34215" table:style-name="ce15">
            <text:p>34 215</text:p>
          </table:table-cell>
          <table:table-cell office:value-type="float" office:value="111136" table:style-name="ce15">
            <text:p>111 136</text:p>
          </table:table-cell>
          <table:table-cell office:value-type="float" office:value="59934" table:style-name="ce15">
            <text:p>59 934</text:p>
          </table:table-cell>
          <table:table-cell office:value-type="float" office:value="3718" table:style-name="ce15">
            <text:p>3 718</text:p>
          </table:table-cell>
          <table:table-cell office:value-type="float" office:value="3555" table:style-name="ce15">
            <text:p>3 555</text:p>
          </table:table-cell>
          <table:table-cell office:value-type="float" office:value="10027" table:style-name="ce15">
            <text:p>10 0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R<text:s text:c="6"/></text:p>
          </table:table-cell>
          <table:table-cell office:value-type="string" table:style-name="ce7">
            <text:p>Kunst, Unterhaltung und Erholung<text:s text:c="13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R93<text:s text:c="4"/></text:p>
          </table:table-cell>
          <table:table-cell office:value-type="string" table:style-name="ce13">
            <text:p>Dienstleistungen Sport/Unterhaltung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S<text:s text:c="6"/></text:p>
          </table:table-cell>
          <table:table-cell office:value-type="string" table:style-name="ce7">
            <text:p>Sonst. Dienstleistungen (ohne 94 u. 96)<text:s text:c="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Tirol<text:s text:c="25"/>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office:value-type="string" table:style-name="ce9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S95<text:s text:c="4"/></text:p>
          </table:table-cell>
          <table:table-cell office:value-type="string" table:style-name="ce13">
            <text:p>Reparatur v. Gebrauchsgüter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Tirol<text:s text:c="25"/></text:p>
          </table:table-cell>
          <table:table-cell office:value-type="float" office:value="128" table:style-name="ce15">
            <text:p>128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<text:s text:c="7"/></text:p>
          </table:table-cell>
          <table:table-cell office:value-type="string" table:style-name="ce7">
            <text:p>INSGESAMT<text:s text:c="36"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Vorarlberg<text:s text:c="20"/></text:p>
          </table:table-cell>
          <table:table-cell office:value-type="float" office:value="16132" table:style-name="ce9">
            <text:p>16 132</text:p>
          </table:table-cell>
          <table:table-cell office:value-type="float" office:value="141229" table:style-name="ce9">
            <text:p>141 229</text:p>
          </table:table-cell>
          <table:table-cell office:value-type="float" office:value="125514" table:style-name="ce9">
            <text:p>125 514</text:p>
          </table:table-cell>
          <table:table-cell office:value-type="float" office:value="5153820" table:style-name="ce9">
            <text:p>5 153 820</text:p>
          </table:table-cell>
          <table:table-cell office:value-type="float" office:value="34090190" table:style-name="ce9">
            <text:p>34 090 190</text:p>
          </table:table-cell>
          <table:table-cell office:value-type="float" office:value="23530071" table:style-name="ce9">
            <text:p>23 530 071</text:p>
          </table:table-cell>
          <table:table-cell office:value-type="float" office:value="4826848" table:style-name="ce9">
            <text:p>4 826 848</text:p>
          </table:table-cell>
          <table:table-cell office:value-type="float" office:value="4831604" table:style-name="ce9">
            <text:p>4 831 604</text:p>
          </table:table-cell>
          <table:table-cell office:value-type="float" office:value="1568533" table:style-name="ce9">
            <text:p>1 568 53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B<text:s text:c="6"/></text:p>
          </table:table-cell>
          <table:table-cell office:value-type="string" table:style-name="ce7">
            <text:p>Bergbau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14" table:style-name="ce9">
            <text:p>14</text:p>
          </table:table-cell>
          <table:table-cell office:value-type="float" office:value="208" table:style-name="ce9">
            <text:p>208</text:p>
          </table:table-cell>
          <table:table-cell office:value-type="float" office:value="204" table:style-name="ce9">
            <text:p>204</text:p>
          </table:table-cell>
          <table:table-cell office:value-type="float" office:value="10503" table:style-name="ce9">
            <text:p>10 503</text:p>
          </table:table-cell>
          <table:table-cell office:value-type="float" office:value="54853" table:style-name="ce9">
            <text:p>54 853</text:p>
          </table:table-cell>
          <table:table-cell office:value-type="float" office:value="36291" table:style-name="ce9">
            <text:p>36 291</text:p>
          </table:table-cell>
          <table:table-cell office:value-type="float" office:value="6856" table:style-name="ce9">
            <text:p>6 856</text:p>
          </table:table-cell>
          <table:table-cell office:value-type="float" office:value="6620" table:style-name="ce9">
            <text:p>6 620</text:p>
          </table:table-cell>
          <table:table-cell office:value-type="float" office:value="5190" table:style-name="ce9">
            <text:p>5 190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12">
            <text:p>B08<text:s text:c="4"/></text:p>
          </table:table-cell>
          <table:table-cell office:value-type="string" table:style-name="ce13">
            <text:p>Gewinnung v. Steinen; sonst. Bergbau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B09<text:s text:c="4"/></text:p>
          </table:table-cell>
          <table:table-cell office:value-type="string" table:style-name="ce13">
            <text:p>Dienstleistungen für den Bergbau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C<text:s text:c="6"/></text:p>
          </table:table-cell>
          <table:table-cell office:value-type="string" table:style-name="ce7">
            <text:p>Herstellung von Waren<text:s text:c="24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1785" table:style-name="ce9">
            <text:p>1 785</text:p>
          </table:table-cell>
          <table:table-cell office:value-type="float" office:value="48246" table:style-name="ce9">
            <text:p>48 246</text:p>
          </table:table-cell>
          <table:table-cell office:value-type="float" office:value="46804" table:style-name="ce9">
            <text:p>46 804</text:p>
          </table:table-cell>
          <table:table-cell office:value-type="float" office:value="2296190" table:style-name="ce9">
            <text:p>2 296 190</text:p>
          </table:table-cell>
          <table:table-cell office:value-type="float" office:value="11744026" table:style-name="ce9">
            <text:p>11 744 026</text:p>
          </table:table-cell>
          <table:table-cell office:value-type="float" office:value="7803077" table:style-name="ce9">
            <text:p>7 803 077</text:p>
          </table:table-cell>
          <table:table-cell office:value-type="float" office:value="2280260" table:style-name="ce9">
            <text:p>2 280 260</text:p>
          </table:table-cell>
          <table:table-cell office:value-type="float" office:value="2356918" table:style-name="ce9">
            <text:p>2 356 918</text:p>
          </table:table-cell>
          <table:table-cell office:value-type="float" office:value="554319" table:style-name="ce9">
            <text:p>554 31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C10<text:s text:c="4"/></text:p>
          </table:table-cell>
          <table:table-cell office:value-type="string" table:style-name="ce13">
            <text:p>H.v. Nahrungs- und Futtermittel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01" table:style-name="ce15">
            <text:p>201</text:p>
          </table:table-cell>
          <table:table-cell office:value-type="float" office:value="5758" table:style-name="ce15">
            <text:p>5 758</text:p>
          </table:table-cell>
          <table:table-cell office:value-type="float" office:value="5608" table:style-name="ce15">
            <text:p>5 608</text:p>
          </table:table-cell>
          <table:table-cell office:value-type="float" office:value="220564" table:style-name="ce15">
            <text:p>220 564</text:p>
          </table:table-cell>
          <table:table-cell office:value-type="float" office:value="1475678" table:style-name="ce15">
            <text:p>1 475 678</text:p>
          </table:table-cell>
          <table:table-cell office:value-type="float" office:value="1032205" table:style-name="ce15">
            <text:p>1 032 205</text:p>
          </table:table-cell>
          <table:table-cell office:value-type="float" office:value="137727" table:style-name="ce15">
            <text:p>137 727</text:p>
          </table:table-cell>
          <table:table-cell office:value-type="float" office:value="138895" table:style-name="ce15">
            <text:p>138 895</text:p>
          </table:table-cell>
          <table:table-cell office:value-type="float" office:value="64245" table:style-name="ce15">
            <text:p>64 2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1<text:s text:c="4"/></text:p>
          </table:table-cell>
          <table:table-cell office:value-type="string" table:style-name="ce13">
            <text:p>Getränkeherstellung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7" table:style-name="ce15">
            <text:p>27</text:p>
          </table:table-cell>
          <table:table-cell office:value-type="float" office:value="878" table:style-name="ce15">
            <text:p>878</text:p>
          </table:table-cell>
          <table:table-cell office:value-type="float" office:value="855" table:style-name="ce15">
            <text:p>855</text:p>
          </table:table-cell>
          <table:table-cell office:value-type="float" office:value="38096" table:style-name="ce15">
            <text:p>38 096</text:p>
          </table:table-cell>
          <table:table-cell office:value-type="float" office:value="198432" table:style-name="ce15">
            <text:p>198 432</text:p>
          </table:table-cell>
          <table:table-cell office:value-type="float" office:value="122611" table:style-name="ce15">
            <text:p>122 611</text:p>
          </table:table-cell>
          <table:table-cell office:value-type="float" office:value="18751" table:style-name="ce15">
            <text:p>18 751</text:p>
          </table:table-cell>
          <table:table-cell office:value-type="float" office:value="19910" table:style-name="ce15">
            <text:p>19 910</text:p>
          </table:table-cell>
          <table:table-cell office:value-type="float" office:value="8757" table:style-name="ce15">
            <text:p>8 7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3<text:s text:c="4"/></text:p>
          </table:table-cell>
          <table:table-cell office:value-type="string" table:style-name="ce13">
            <text:p>H.v. Textili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69" table:style-name="ce15">
            <text:p>169</text:p>
          </table:table-cell>
          <table:table-cell office:value-type="float" office:value="2689" table:style-name="ce15">
            <text:p>2 689</text:p>
          </table:table-cell>
          <table:table-cell office:value-type="float" office:value="2544" table:style-name="ce15">
            <text:p>2 544</text:p>
          </table:table-cell>
          <table:table-cell office:value-type="float" office:value="104608" table:style-name="ce15">
            <text:p>104 608</text:p>
          </table:table-cell>
          <table:table-cell office:value-type="float" office:value="595889" table:style-name="ce15">
            <text:p>595 889</text:p>
          </table:table-cell>
          <table:table-cell office:value-type="float" office:value="376565" table:style-name="ce15">
            <text:p>376 565</text:p>
          </table:table-cell>
          <table:table-cell office:value-type="float" office:value="130071" table:style-name="ce15">
            <text:p>130 071</text:p>
          </table:table-cell>
          <table:table-cell office:value-type="float" office:value="130065" table:style-name="ce15">
            <text:p>130 065</text:p>
          </table:table-cell>
          <table:table-cell office:value-type="float" office:value="26308" table:style-name="ce15">
            <text:p>26 3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4<text:s text:c="4"/></text:p>
          </table:table-cell>
          <table:table-cell office:value-type="string" table:style-name="ce13">
            <text:p>H.v. Bekleidung<text:s text:c="3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54" table:style-name="ce15">
            <text:p>54</text:p>
          </table:table-cell>
          <table:table-cell office:value-type="float" office:value="723" table:style-name="ce15">
            <text:p>723</text:p>
          </table:table-cell>
          <table:table-cell office:value-type="float" office:value="673" table:style-name="ce15">
            <text:p>673</text:p>
          </table:table-cell>
          <table:table-cell office:value-type="float" office:value="29415" table:style-name="ce15">
            <text:p>29 415</text:p>
          </table:table-cell>
          <table:table-cell office:value-type="float" office:value="97513" table:style-name="ce15">
            <text:p>97 513</text:p>
          </table:table-cell>
          <table:table-cell office:value-type="float" office:value="97816" table:style-name="ce15">
            <text:p>97 816</text:p>
          </table:table-cell>
          <table:table-cell office:value-type="float" office:value="33202" table:style-name="ce15">
            <text:p>33 202</text:p>
          </table:table-cell>
          <table:table-cell office:value-type="float" office:value="33065" table:style-name="ce15">
            <text:p>33 065</text:p>
          </table:table-cell>
          <table:table-cell office:value-type="float" office:value="595" table:style-name="ce15">
            <text:p>5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5<text:s text:c="4"/></text:p>
          </table:table-cell>
          <table:table-cell office:value-type="string" table:style-name="ce13">
            <text:p>H v. Leder/-waren und Schuhen<text:s text:c="1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6<text:s text:c="4"/></text:p>
          </table:table-cell>
          <table:table-cell office:value-type="string" table:style-name="ce13">
            <text:p>H.v. Holzwaren; Korbwaren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71" table:style-name="ce15">
            <text:p>171</text:p>
          </table:table-cell>
          <table:table-cell office:value-type="float" office:value="1478" table:style-name="ce15">
            <text:p>1 478</text:p>
          </table:table-cell>
          <table:table-cell office:value-type="float" office:value="1304" table:style-name="ce15">
            <text:p>1 304</text:p>
          </table:table-cell>
          <table:table-cell office:value-type="float" office:value="47761" table:style-name="ce15">
            <text:p>47 761</text:p>
          </table:table-cell>
          <table:table-cell office:value-type="float" office:value="261792" table:style-name="ce15">
            <text:p>261 792</text:p>
          </table:table-cell>
          <table:table-cell office:value-type="float" office:value="173330" table:style-name="ce15">
            <text:p>173 330</text:p>
          </table:table-cell>
          <table:table-cell office:value-type="float" office:value="43998" table:style-name="ce15">
            <text:p>43 998</text:p>
          </table:table-cell>
          <table:table-cell office:value-type="float" office:value="43000" table:style-name="ce15">
            <text:p>43 000</text:p>
          </table:table-cell>
          <table:table-cell office:value-type="float" office:value="11772" table:style-name="ce15">
            <text:p>11 7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7<text:s text:c="4"/></text:p>
          </table:table-cell>
          <table:table-cell office:value-type="string" table:style-name="ce13">
            <text:p>H.v. Papier/Pappe und Waren daraus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6" table:style-name="ce15">
            <text:p>16</text:p>
          </table:table-cell>
          <table:table-cell office:value-type="float" office:value="1432" table:style-name="ce15">
            <text:p>1 432</text:p>
          </table:table-cell>
          <table:table-cell office:value-type="float" office:value="1426" table:style-name="ce15">
            <text:p>1 426</text:p>
          </table:table-cell>
          <table:table-cell office:value-type="float" office:value="70150" table:style-name="ce15">
            <text:p>70 150</text:p>
          </table:table-cell>
          <table:table-cell office:value-type="float" office:value="355835" table:style-name="ce15">
            <text:p>355 835</text:p>
          </table:table-cell>
          <table:table-cell office:value-type="float" office:value="221134" table:style-name="ce15">
            <text:p>221 134</text:p>
          </table:table-cell>
          <table:table-cell office:value-type="float" office:value="52778" table:style-name="ce15">
            <text:p>52 778</text:p>
          </table:table-cell>
          <table:table-cell office:value-type="float" office:value="52620" table:style-name="ce15">
            <text:p>52 620</text:p>
          </table:table-cell>
          <table:table-cell office:value-type="float" office:value="16262" table:style-name="ce15">
            <text:p>16 2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8<text:s text:c="4"/></text:p>
          </table:table-cell>
          <table:table-cell office:value-type="string" table:style-name="ce13">
            <text:p>H.v. Druckerzeugniss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60" table:style-name="ce15">
            <text:p>60</text:p>
          </table:table-cell>
          <table:table-cell office:value-type="float" office:value="905" table:style-name="ce15">
            <text:p>905</text:p>
          </table:table-cell>
          <table:table-cell office:value-type="float" office:value="853" table:style-name="ce15">
            <text:p>853</text:p>
          </table:table-cell>
          <table:table-cell office:value-type="float" office:value="31935" table:style-name="ce15">
            <text:p>31 935</text:p>
          </table:table-cell>
          <table:table-cell office:value-type="float" office:value="131367" table:style-name="ce15">
            <text:p>131 367</text:p>
          </table:table-cell>
          <table:table-cell office:value-type="float" office:value="73273" table:style-name="ce15">
            <text:p>73 273</text:p>
          </table:table-cell>
          <table:table-cell office:value-type="float" office:value="15776" table:style-name="ce15">
            <text:p>15 776</text:p>
          </table:table-cell>
          <table:table-cell office:value-type="float" office:value="12445" table:style-name="ce15">
            <text:p>12 445</text:p>
          </table:table-cell>
          <table:table-cell office:value-type="float" office:value="11721" table:style-name="ce15">
            <text:p>11 7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9<text:s text:c="4"/></text:p>
          </table:table-cell>
          <table:table-cell office:value-type="string" table:style-name="ce13">
            <text:p>Kokerei und Mineralölverarbeitung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0<text:s text:c="4"/></text:p>
          </table:table-cell>
          <table:table-cell office:value-type="string" table:style-name="ce13">
            <text:p>H.v. chemischen Erzeugniss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6" table:style-name="ce15">
            <text:p>26</text:p>
          </table:table-cell>
          <table:table-cell office:value-type="float" office:value="379" table:style-name="ce15">
            <text:p>379</text:p>
          </table:table-cell>
          <table:table-cell office:value-type="float" office:value="363" table:style-name="ce15">
            <text:p>363</text:p>
          </table:table-cell>
          <table:table-cell office:value-type="float" office:value="17821" table:style-name="ce15">
            <text:p>17 821</text:p>
          </table:table-cell>
          <table:table-cell office:value-type="float" office:value="201095" table:style-name="ce15">
            <text:p>201 095</text:p>
          </table:table-cell>
          <table:table-cell office:value-type="float" office:value="134849" table:style-name="ce15">
            <text:p>134 849</text:p>
          </table:table-cell>
          <table:table-cell office:value-type="float" office:value="18611" table:style-name="ce15">
            <text:p>18 611</text:p>
          </table:table-cell>
          <table:table-cell office:value-type="float" office:value="20725" table:style-name="ce15">
            <text:p>20 725</text:p>
          </table:table-cell>
          <table:table-cell office:value-type="float" office:value="1905" table:style-name="ce15">
            <text:p>1 9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1<text:s text:c="4"/></text:p>
          </table:table-cell>
          <table:table-cell office:value-type="string" table:style-name="ce13">
            <text:p>H.v. pharmazeutischen Erzeugnissen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2<text:s text:c="4"/></text:p>
          </table:table-cell>
          <table:table-cell office:value-type="string" table:style-name="ce13">
            <text:p>H.v. Gummi- und Kunststoffwaren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48" table:style-name="ce15">
            <text:p>48</text:p>
          </table:table-cell>
          <table:table-cell office:value-type="float" office:value="2836" table:style-name="ce15">
            <text:p>2 836</text:p>
          </table:table-cell>
          <table:table-cell office:value-type="float" office:value="2817" table:style-name="ce15">
            <text:p>2 817</text:p>
          </table:table-cell>
          <table:table-cell office:value-type="float" office:value="152633" table:style-name="ce15">
            <text:p>152 633</text:p>
          </table:table-cell>
          <table:table-cell office:value-type="float" office:value="613772" table:style-name="ce15">
            <text:p>613 772</text:p>
          </table:table-cell>
          <table:table-cell office:value-type="float" office:value="378684" table:style-name="ce15">
            <text:p>378 684</text:p>
          </table:table-cell>
          <table:table-cell office:value-type="float" office:value="82070" table:style-name="ce15">
            <text:p>82 070</text:p>
          </table:table-cell>
          <table:table-cell office:value-type="float" office:value="81005" table:style-name="ce15">
            <text:p>81 005</text:p>
          </table:table-cell>
          <table:table-cell office:value-type="float" office:value="36640" table:style-name="ce15">
            <text:p>36 6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3<text:s text:c="4"/></text:p>
          </table:table-cell>
          <table:table-cell office:value-type="string" table:style-name="ce13">
            <text:p>H.v. Glas/-waren, Keramik u.Ä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70" table:style-name="ce15">
            <text:p>70</text:p>
          </table:table-cell>
          <table:table-cell office:value-type="float" office:value="897" table:style-name="ce15">
            <text:p>897</text:p>
          </table:table-cell>
          <table:table-cell office:value-type="float" office:value="849" table:style-name="ce15">
            <text:p>849</text:p>
          </table:table-cell>
          <table:table-cell office:value-type="float" office:value="36534" table:style-name="ce15">
            <text:p>36 534</text:p>
          </table:table-cell>
          <table:table-cell office:value-type="float" office:value="182886" table:style-name="ce15">
            <text:p>182 886</text:p>
          </table:table-cell>
          <table:table-cell office:value-type="float" office:value="113853" table:style-name="ce15">
            <text:p>113 853</text:p>
          </table:table-cell>
          <table:table-cell office:value-type="float" office:value="15701" table:style-name="ce15">
            <text:p>15 701</text:p>
          </table:table-cell>
          <table:table-cell office:value-type="float" office:value="15665" table:style-name="ce15">
            <text:p>15 665</text:p>
          </table:table-cell>
          <table:table-cell office:value-type="float" office:value="4577" table:style-name="ce15">
            <text:p>4 5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4<text:s text:c="4"/></text:p>
          </table:table-cell>
          <table:table-cell office:value-type="string" table:style-name="ce13">
            <text:p>Metallerzeugung und -bearbeitung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9" table:style-name="ce15">
            <text:p>9</text:p>
          </table:table-cell>
          <table:table-cell office:value-type="float" office:value="729" table:style-name="ce15">
            <text:p>729</text:p>
          </table:table-cell>
          <table:table-cell office:value-type="float" office:value="725" table:style-name="ce15">
            <text:p>725</text:p>
          </table:table-cell>
          <table:table-cell office:value-type="float" office:value="43728" table:style-name="ce15">
            <text:p>43 728</text:p>
          </table:table-cell>
          <table:table-cell office:value-type="float" office:value="403349" table:style-name="ce15">
            <text:p>403 349</text:p>
          </table:table-cell>
          <table:table-cell office:value-type="float" office:value="314809" table:style-name="ce15">
            <text:p>314 809</text:p>
          </table:table-cell>
          <table:table-cell office:value-type="float" office:value="67789" table:style-name="ce15">
            <text:p>67 789</text:p>
          </table:table-cell>
          <table:table-cell office:value-type="float" office:value="47664" table:style-name="ce15">
            <text:p>47 664</text:p>
          </table:table-cell>
          <table:table-cell office:value-type="float" office:value="4444" table:style-name="ce15">
            <text:p>4 44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5<text:s text:c="4"/></text:p>
          </table:table-cell>
          <table:table-cell office:value-type="string" table:style-name="ce13">
            <text:p>H.v. Metallerzeugnissen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67" table:style-name="ce15">
            <text:p>267</text:p>
          </table:table-cell>
          <table:table-cell office:value-type="float" office:value="12827" table:style-name="ce15">
            <text:p>12 827</text:p>
          </table:table-cell>
          <table:table-cell office:value-type="float" office:value="12629" table:style-name="ce15">
            <text:p>12 629</text:p>
          </table:table-cell>
          <table:table-cell office:value-type="float" office:value="662440" table:style-name="ce15">
            <text:p>662 440</text:p>
          </table:table-cell>
          <table:table-cell office:value-type="float" office:value="2756592" table:style-name="ce15">
            <text:p>2 756 592</text:p>
          </table:table-cell>
          <table:table-cell office:value-type="float" office:value="1611384" table:style-name="ce15">
            <text:p>1 611 384</text:p>
          </table:table-cell>
          <table:table-cell office:value-type="float" office:value="446693" table:style-name="ce15">
            <text:p>446 693</text:p>
          </table:table-cell>
          <table:table-cell office:value-type="float" office:value="504630" table:style-name="ce15">
            <text:p>504 630</text:p>
          </table:table-cell>
          <table:table-cell office:value-type="float" office:value="240130" table:style-name="ce15">
            <text:p>240 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6<text:s text:c="4"/></text:p>
          </table:table-cell>
          <table:table-cell office:value-type="string" table:style-name="ce13">
            <text:p>H.v. Datenverarbeitungsgerät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37" table:style-name="ce15">
            <text:p>37</text:p>
          </table:table-cell>
          <table:table-cell office:value-type="float" office:value="1522" table:style-name="ce15">
            <text:p>1 522</text:p>
          </table:table-cell>
          <table:table-cell office:value-type="float" office:value="1499" table:style-name="ce15">
            <text:p>1 499</text:p>
          </table:table-cell>
          <table:table-cell office:value-type="float" office:value="86458" table:style-name="ce15">
            <text:p>86 458</text:p>
          </table:table-cell>
          <table:table-cell office:value-type="float" office:value="314778" table:style-name="ce15">
            <text:p>314 778</text:p>
          </table:table-cell>
          <table:table-cell office:value-type="float" office:value="170547" table:style-name="ce15">
            <text:p>170 547</text:p>
          </table:table-cell>
          <table:table-cell office:value-type="float" office:value="64908" table:style-name="ce15">
            <text:p>64 908</text:p>
          </table:table-cell>
          <table:table-cell office:value-type="float" office:value="61631" table:style-name="ce15">
            <text:p>61 631</text:p>
          </table:table-cell>
          <table:table-cell office:value-type="float" office:value="8226" table:style-name="ce15">
            <text:p>8 2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7<text:s text:c="4"/></text:p>
          </table:table-cell>
          <table:table-cell office:value-type="string" table:style-name="ce13">
            <text:p>H.v. elektrischen Ausrüstung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37" table:style-name="ce15">
            <text:p>37</text:p>
          </table:table-cell>
          <table:table-cell office:value-type="float" office:value="2500" table:style-name="ce15">
            <text:p>2 500</text:p>
          </table:table-cell>
          <table:table-cell office:value-type="float" office:value="2476" table:style-name="ce15">
            <text:p>2 476</text:p>
          </table:table-cell>
          <table:table-cell office:value-type="float" office:value="141248" table:style-name="ce15">
            <text:p>141 248</text:p>
          </table:table-cell>
          <table:table-cell office:value-type="float" office:value="998380" table:style-name="ce15">
            <text:p>998 380</text:p>
          </table:table-cell>
          <table:table-cell office:value-type="float" office:value="751273" table:style-name="ce15">
            <text:p>751 273</text:p>
          </table:table-cell>
          <table:table-cell office:value-type="float" office:value="133835" table:style-name="ce15">
            <text:p>133 835</text:p>
          </table:table-cell>
          <table:table-cell office:value-type="float" office:value="117564" table:style-name="ce15">
            <text:p>117 564</text:p>
          </table:table-cell>
          <table:table-cell office:value-type="float" office:value="10822" table:style-name="ce15">
            <text:p>10 82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8<text:s text:c="4"/></text:p>
          </table:table-cell>
          <table:table-cell office:value-type="string" table:style-name="ce13">
            <text:p>Maschinenbau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04" table:style-name="ce15">
            <text:p>104</text:p>
          </table:table-cell>
          <table:table-cell office:value-type="float" office:value="7038" table:style-name="ce15">
            <text:p>7 038</text:p>
          </table:table-cell>
          <table:table-cell office:value-type="float" office:value="6986" table:style-name="ce15">
            <text:p>6 986</text:p>
          </table:table-cell>
          <table:table-cell office:value-type="float" office:value="375666" table:style-name="ce15">
            <text:p>375 666</text:p>
          </table:table-cell>
          <table:table-cell office:value-type="float" office:value="1709272" table:style-name="ce15">
            <text:p>1 709 272</text:p>
          </table:table-cell>
          <table:table-cell office:value-type="float" office:value="1166412" table:style-name="ce15">
            <text:p>1 166 412</text:p>
          </table:table-cell>
          <table:table-cell office:value-type="float" office:value="763288" table:style-name="ce15">
            <text:p>763 288</text:p>
          </table:table-cell>
          <table:table-cell office:value-type="float" office:value="824788" table:style-name="ce15">
            <text:p>824 788</text:p>
          </table:table-cell>
          <table:table-cell office:value-type="float" office:value="48677" table:style-name="ce15">
            <text:p>48 6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9<text:s text:c="4"/></text:p>
          </table:table-cell>
          <table:table-cell office:value-type="string" table:style-name="ce13">
            <text:p>H.v. Kraftwagen und -teilen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0" table:style-name="ce15">
            <text:p>20</text:p>
          </table:table-cell>
          <table:table-cell office:value-type="float" office:value="1819" table:style-name="ce15">
            <text:p>1 819</text:p>
          </table:table-cell>
          <table:table-cell office:value-type="float" office:value="1807" table:style-name="ce15">
            <text:p>1 807</text:p>
          </table:table-cell>
          <table:table-cell office:value-type="float" office:value="90541" table:style-name="ce15">
            <text:p>90 541</text:p>
          </table:table-cell>
          <table:table-cell office:value-type="float" office:value="590917" table:style-name="ce15">
            <text:p>590 917</text:p>
          </table:table-cell>
          <table:table-cell office:value-type="float" office:value="445180" table:style-name="ce15">
            <text:p>445 180</text:p>
          </table:table-cell>
          <table:table-cell office:value-type="float" office:value="81682" table:style-name="ce15">
            <text:p>81 682</text:p>
          </table:table-cell>
          <table:table-cell office:value-type="float" office:value="72249" table:style-name="ce15">
            <text:p>72 249</text:p>
          </table:table-cell>
          <table:table-cell office:value-type="float" office:value="38494" table:style-name="ce15">
            <text:p>38 4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0<text:s text:c="4"/></text:p>
          </table:table-cell>
          <table:table-cell office:value-type="string" table:style-name="ce13">
            <text:p>Sonst. Fahrzeugbau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1<text:s text:c="4"/></text:p>
          </table:table-cell>
          <table:table-cell office:value-type="string" table:style-name="ce13">
            <text:p>H.v. Möbeln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15" table:style-name="ce15">
            <text:p>215</text:p>
          </table:table-cell>
          <table:table-cell office:value-type="float" office:value="1305" table:style-name="ce15">
            <text:p>1 305</text:p>
          </table:table-cell>
          <table:table-cell office:value-type="float" office:value="1097" table:style-name="ce15">
            <text:p>1 097</text:p>
          </table:table-cell>
          <table:table-cell office:value-type="float" office:value="37256" table:style-name="ce15">
            <text:p>37 256</text:p>
          </table:table-cell>
          <table:table-cell office:value-type="float" office:value="141507" table:style-name="ce15">
            <text:p>141 507</text:p>
          </table:table-cell>
          <table:table-cell office:value-type="float" office:value="83709" table:style-name="ce15">
            <text:p>83 709</text:p>
          </table:table-cell>
          <table:table-cell office:value-type="float" office:value="13630" table:style-name="ce15">
            <text:p>13 630</text:p>
          </table:table-cell>
          <table:table-cell office:value-type="float" office:value="15780" table:style-name="ce15">
            <text:p>15 780</text:p>
          </table:table-cell>
          <table:table-cell office:value-type="float" office:value="4292" table:style-name="ce15">
            <text:p>4 2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2<text:s text:c="4"/></text:p>
          </table:table-cell>
          <table:table-cell office:value-type="string" table:style-name="ce13">
            <text:p>H.v. sonst. Ware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99" table:style-name="ce15">
            <text:p>99</text:p>
          </table:table-cell>
          <table:table-cell office:value-type="float" office:value="1338" table:style-name="ce15">
            <text:p>1 338</text:p>
          </table:table-cell>
          <table:table-cell office:value-type="float" office:value="1241" table:style-name="ce15">
            <text:p>1 241</text:p>
          </table:table-cell>
          <table:table-cell office:value-type="float" office:value="58489" table:style-name="ce15">
            <text:p>58 489</text:p>
          </table:table-cell>
          <table:table-cell office:value-type="float" office:value="453193" table:style-name="ce15">
            <text:p>453 193</text:p>
          </table:table-cell>
          <table:table-cell office:value-type="float" office:value="364449" table:style-name="ce15">
            <text:p>364 449</text:p>
          </table:table-cell>
          <table:table-cell office:value-type="float" office:value="108522" table:style-name="ce15">
            <text:p>108 522</text:p>
          </table:table-cell>
          <table:table-cell office:value-type="float" office:value="112793" table:style-name="ce15">
            <text:p>112 793</text:p>
          </table:table-cell>
          <table:table-cell office:value-type="float" office:value="9406" table:style-name="ce15">
            <text:p>9 4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3<text:s text:c="4"/></text:p>
          </table:table-cell>
          <table:table-cell office:value-type="string" table:style-name="ce13">
            <text:p>Reparatur/Installation v. Maschinen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38" table:style-name="ce15">
            <text:p>138</text:p>
          </table:table-cell>
          <table:table-cell office:value-type="float" office:value="988" table:style-name="ce15">
            <text:p>988</text:p>
          </table:table-cell>
          <table:table-cell office:value-type="float" office:value="863" table:style-name="ce15">
            <text:p>863</text:p>
          </table:table-cell>
          <table:table-cell office:value-type="float" office:value="43500" table:style-name="ce15">
            <text:p>43 500</text:p>
          </table:table-cell>
          <table:table-cell office:value-type="float" office:value="199452" table:style-name="ce15">
            <text:p>199 452</text:p>
          </table:table-cell>
          <table:table-cell office:value-type="float" office:value="127371" table:style-name="ce15">
            <text:p>127 371</text:p>
          </table:table-cell>
          <table:table-cell office:value-type="float" office:value="32621" table:style-name="ce15">
            <text:p>32 621</text:p>
          </table:table-cell>
          <table:table-cell office:value-type="float" office:value="36313" table:style-name="ce15">
            <text:p>36 313</text:p>
          </table:table-cell>
          <table:table-cell office:value-type="float" office:value="5777" table:style-name="ce15">
            <text:p>5 77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D<text:s text:c="6"/></text:p>
          </table:table-cell>
          <table:table-cell office:value-type="string" table:style-name="ce7">
            <text:p>Energieversorgung<text:s text:c="2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108" table:style-name="ce9">
            <text:p>108</text:p>
          </table:table-cell>
          <table:table-cell office:value-type="float" office:value="1787" table:style-name="ce9">
            <text:p>1 787</text:p>
          </table:table-cell>
          <table:table-cell office:value-type="float" office:value="1689" table:style-name="ce9">
            <text:p>1 689</text:p>
          </table:table-cell>
          <table:table-cell office:value-type="float" office:value="107749" table:style-name="ce9">
            <text:p>107 749</text:p>
          </table:table-cell>
          <table:table-cell office:value-type="float" office:value="913962" table:style-name="ce9">
            <text:p>913 962</text:p>
          </table:table-cell>
          <table:table-cell office:value-type="float" office:value="536591" table:style-name="ce9">
            <text:p>536 591</text:p>
          </table:table-cell>
          <table:table-cell office:value-type="float" office:value="9565" table:style-name="ce9">
            <text:p>9 565</text:p>
          </table:table-cell>
          <table:table-cell office:value-type="float" office:value="11695" table:style-name="ce9">
            <text:p>11 695</text:p>
          </table:table-cell>
          <table:table-cell office:value-type="float" office:value="111518" table:style-name="ce9">
            <text:p>111 51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D35<text:s text:c="4"/></text:p>
          </table:table-cell>
          <table:table-cell office:value-type="string" table:style-name="ce13">
            <text:p>Energieversorgung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08" table:style-name="ce15">
            <text:p>108</text:p>
          </table:table-cell>
          <table:table-cell office:value-type="float" office:value="1787" table:style-name="ce15">
            <text:p>1 787</text:p>
          </table:table-cell>
          <table:table-cell office:value-type="float" office:value="1689" table:style-name="ce15">
            <text:p>1 689</text:p>
          </table:table-cell>
          <table:table-cell office:value-type="float" office:value="107749" table:style-name="ce15">
            <text:p>107 749</text:p>
          </table:table-cell>
          <table:table-cell office:value-type="float" office:value="913962" table:style-name="ce15">
            <text:p>913 962</text:p>
          </table:table-cell>
          <table:table-cell office:value-type="float" office:value="536591" table:style-name="ce15">
            <text:p>536 591</text:p>
          </table:table-cell>
          <table:table-cell office:value-type="float" office:value="9565" table:style-name="ce15">
            <text:p>9 565</text:p>
          </table:table-cell>
          <table:table-cell office:value-type="float" office:value="11695" table:style-name="ce15">
            <text:p>11 695</text:p>
          </table:table-cell>
          <table:table-cell office:value-type="float" office:value="111518" table:style-name="ce15">
            <text:p>111 5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E<text:s text:c="6"/></text:p>
          </table:table-cell>
          <table:table-cell office:value-type="string" table:style-name="ce7">
            <text:p>Wasserversorgung und Abfallentsorgung<text:s text:c="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96" table:style-name="ce9">
            <text:p>96</text:p>
          </table:table-cell>
          <table:table-cell office:value-type="float" office:value="938" table:style-name="ce9">
            <text:p>938</text:p>
          </table:table-cell>
          <table:table-cell office:value-type="float" office:value="916" table:style-name="ce9">
            <text:p>916</text:p>
          </table:table-cell>
          <table:table-cell office:value-type="float" office:value="41911" table:style-name="ce9">
            <text:p>41 911</text:p>
          </table:table-cell>
          <table:table-cell office:value-type="float" office:value="496574" table:style-name="ce9">
            <text:p>496 574</text:p>
          </table:table-cell>
          <table:table-cell office:value-type="float" office:value="408439" table:style-name="ce9">
            <text:p>408 439</text:p>
          </table:table-cell>
          <table:table-cell office:value-type="float" office:value="12364" table:style-name="ce9">
            <text:p>12 364</text:p>
          </table:table-cell>
          <table:table-cell office:value-type="float" office:value="15995" table:style-name="ce9">
            <text:p>15 995</text:p>
          </table:table-cell>
          <table:table-cell office:value-type="float" office:value="15189" table:style-name="ce9">
            <text:p>15 18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E36<text:s text:c="4"/></text:p>
          </table:table-cell>
          <table:table-cell office:value-type="string" table:style-name="ce13">
            <text:p>Wasserversorg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44" table:style-name="ce15">
            <text:p>44</text:p>
          </table:table-cell>
          <table:table-cell office:value-type="float" office:value="41" table:style-name="ce15">
            <text:p>41</text:p>
          </table:table-cell>
          <table:table-cell office:value-type="float" office:value="37" table:style-name="ce15">
            <text:p>37</text:p>
          </table:table-cell>
          <table:table-cell office:value-type="float" office:value="1305" table:style-name="ce15">
            <text:p>1 305</text:p>
          </table:table-cell>
          <table:table-cell office:value-type="float" office:value="9345" table:style-name="ce15">
            <text:p>9 345</text:p>
          </table:table-cell>
          <table:table-cell office:value-type="float" office:value="4658" table:style-name="ce15">
            <text:p>4 658</text:p>
          </table:table-cell>
          <table:table-cell office:value-type="float" office:value="466" table:style-name="ce15">
            <text:p>466</text:p>
          </table:table-cell>
          <table:table-cell office:value-type="float" office:value="553" table:style-name="ce15">
            <text:p>553</text:p>
          </table:table-cell>
          <table:table-cell office:value-type="float" office:value="1175" table:style-name="ce15">
            <text:p>1 1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7<text:s text:c="4"/></text:p>
          </table:table-cell>
          <table:table-cell office:value-type="string" table:style-name="ce13">
            <text:p>Abwasserentsorgung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7" table:style-name="ce15">
            <text:p>27</text:p>
          </table:table-cell>
          <table:table-cell office:value-type="float" office:value="184" table:style-name="ce15">
            <text:p>184</text:p>
          </table:table-cell>
          <table:table-cell office:value-type="float" office:value="173" table:style-name="ce15">
            <text:p>173</text:p>
          </table:table-cell>
          <table:table-cell office:value-type="float" office:value="8538" table:style-name="ce15">
            <text:p>8 538</text:p>
          </table:table-cell>
          <table:table-cell office:value-type="float" office:value="36306" table:style-name="ce15">
            <text:p>36 306</text:p>
          </table:table-cell>
          <table:table-cell office:value-type="float" office:value="17238" table:style-name="ce15">
            <text:p>17 238</text:p>
          </table:table-cell>
          <table:table-cell office:value-type="float" office:value="138" table:style-name="ce15">
            <text:p>138</text:p>
          </table:table-cell>
          <table:table-cell office:value-type="float" office:value="183" table:style-name="ce15">
            <text:p>183</text:p>
          </table:table-cell>
          <table:table-cell office:value-type="float" office:value="4384" table:style-name="ce15">
            <text:p>4 3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8<text:s text:c="4"/></text:p>
          </table:table-cell>
          <table:table-cell office:value-type="string" table:style-name="ce13">
            <text:p>Abfallbehandl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5" table:style-name="ce15">
            <text:p>25</text:p>
          </table:table-cell>
          <table:table-cell office:value-type="float" office:value="713" table:style-name="ce15">
            <text:p>713</text:p>
          </table:table-cell>
          <table:table-cell office:value-type="float" office:value="706" table:style-name="ce15">
            <text:p>706</text:p>
          </table:table-cell>
          <table:table-cell office:value-type="float" office:value="32068" table:style-name="ce15">
            <text:p>32 068</text:p>
          </table:table-cell>
          <table:table-cell office:value-type="float" office:value="450923" table:style-name="ce15">
            <text:p>450 923</text:p>
          </table:table-cell>
          <table:table-cell office:value-type="float" office:value="386543" table:style-name="ce15">
            <text:p>386 543</text:p>
          </table:table-cell>
          <table:table-cell office:value-type="float" office:value="11760" table:style-name="ce15">
            <text:p>11 760</text:p>
          </table:table-cell>
          <table:table-cell office:value-type="float" office:value="15259" table:style-name="ce15">
            <text:p>15 259</text:p>
          </table:table-cell>
          <table:table-cell office:value-type="float" office:value="9630" table:style-name="ce15">
            <text:p>9 6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F<text:s text:c="6"/></text:p>
          </table:table-cell>
          <table:table-cell office:value-type="string" table:style-name="ce7">
            <text:p>Bau<text:s text:c="42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1926" table:style-name="ce9">
            <text:p>1 926</text:p>
          </table:table-cell>
          <table:table-cell office:value-type="float" office:value="15023" table:style-name="ce9">
            <text:p>15 023</text:p>
          </table:table-cell>
          <table:table-cell office:value-type="float" office:value="13342" table:style-name="ce9">
            <text:p>13 342</text:p>
          </table:table-cell>
          <table:table-cell office:value-type="float" office:value="571964" table:style-name="ce9">
            <text:p>571 964</text:p>
          </table:table-cell>
          <table:table-cell office:value-type="float" office:value="3006643" table:style-name="ce9">
            <text:p>3 006 643</text:p>
          </table:table-cell>
          <table:table-cell office:value-type="float" office:value="1997398" table:style-name="ce9">
            <text:p>1 997 398</text:p>
          </table:table-cell>
          <table:table-cell office:value-type="float" office:value="1022068" table:style-name="ce9">
            <text:p>1 022 068</text:p>
          </table:table-cell>
          <table:table-cell office:value-type="float" office:value="1075232" table:style-name="ce10">
            <text:p>1 075 232</text:p>
          </table:table-cell>
          <table:table-cell office:value-type="float" office:value="81351" table:style-name="ce9">
            <text:p>81 35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F41<text:s text:c="4"/></text:p>
          </table:table-cell>
          <table:table-cell office:value-type="string" table:style-name="ce13">
            <text:p>Hoch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31" table:style-name="ce15">
            <text:p>231</text:p>
          </table:table-cell>
          <table:table-cell office:value-type="float" office:value="3471" table:style-name="ce15">
            <text:p>3 471</text:p>
          </table:table-cell>
          <table:table-cell office:value-type="float" office:value="3369" table:style-name="ce15">
            <text:p>3 369</text:p>
          </table:table-cell>
          <table:table-cell office:value-type="float" office:value="182021" table:style-name="ce15">
            <text:p>182 021</text:p>
          </table:table-cell>
          <table:table-cell office:value-type="float" office:value="1205118" table:style-name="ce15">
            <text:p>1 205 118</text:p>
          </table:table-cell>
          <table:table-cell office:value-type="float" office:value="956609" table:style-name="ce15">
            <text:p>956 609</text:p>
          </table:table-cell>
          <table:table-cell office:value-type="float" office:value="656199" table:style-name="ce15">
            <text:p>656 199</text:p>
          </table:table-cell>
          <table:table-cell office:value-type="float" office:value="747745" table:style-name="ce15">
            <text:p>747 745</text:p>
          </table:table-cell>
          <table:table-cell office:value-type="float" office:value="30361" table:style-name="ce15">
            <text:p>30 3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2<text:s text:c="4"/></text:p>
          </table:table-cell>
          <table:table-cell office:value-type="string" table:style-name="ce13">
            <text:p>Tief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36" table:style-name="ce15">
            <text:p>36</text:p>
          </table:table-cell>
          <table:table-cell office:value-type="float" office:value="992" table:style-name="ce15">
            <text:p>992</text:p>
          </table:table-cell>
          <table:table-cell office:value-type="float" office:value="974" table:style-name="ce15">
            <text:p>974</text:p>
          </table:table-cell>
          <table:table-cell office:value-type="float" office:value="57043" table:style-name="ce15">
            <text:p>57 043</text:p>
          </table:table-cell>
          <table:table-cell office:value-type="float" office:value="253191" table:style-name="ce15">
            <text:p>253 191</text:p>
          </table:table-cell>
          <table:table-cell office:value-type="float" office:value="139751" table:style-name="ce15">
            <text:p>139 751</text:p>
          </table:table-cell>
          <table:table-cell office:value-type="float" office:value="133457" table:style-name="ce15">
            <text:p>133 457</text:p>
          </table:table-cell>
          <table:table-cell office:value-type="float" office:value="89318" table:style-name="ce16">
            <text:p>89 318</text:p>
          </table:table-cell>
          <table:table-cell office:value-type="float" office:value="7035" table:style-name="ce15">
            <text:p>7 0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3<text:s text:c="4"/></text:p>
          </table:table-cell>
          <table:table-cell office:value-type="string" table:style-name="ce13">
            <text:p>Sonst. Bautätigkeiten<text:s text:c="2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659" table:style-name="ce15">
            <text:p>1 659</text:p>
          </table:table-cell>
          <table:table-cell office:value-type="float" office:value="10560" table:style-name="ce15">
            <text:p>10 560</text:p>
          </table:table-cell>
          <table:table-cell office:value-type="float" office:value="8999" table:style-name="ce15">
            <text:p>8 999</text:p>
          </table:table-cell>
          <table:table-cell office:value-type="float" office:value="332900" table:style-name="ce15">
            <text:p>332 900</text:p>
          </table:table-cell>
          <table:table-cell office:value-type="float" office:value="1548334" table:style-name="ce15">
            <text:p>1 548 334</text:p>
          </table:table-cell>
          <table:table-cell office:value-type="float" office:value="901038" table:style-name="ce15">
            <text:p>901 038</text:p>
          </table:table-cell>
          <table:table-cell office:value-type="float" office:value="232412" table:style-name="ce15">
            <text:p>232 412</text:p>
          </table:table-cell>
          <table:table-cell office:value-type="float" office:value="238169" table:style-name="ce15">
            <text:p>238 169</text:p>
          </table:table-cell>
          <table:table-cell office:value-type="float" office:value="43955" table:style-name="ce15">
            <text:p>43 95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text:s text:c="6"/></text:p>
          </table:table-cell>
          <table:table-cell office:value-type="string" table:style-name="ce7">
            <text:p>Handel<text:s text:c="3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3659" table:style-name="ce9">
            <text:p>3 659</text:p>
          </table:table-cell>
          <table:table-cell office:value-type="float" office:value="24531" table:style-name="ce9">
            <text:p>24 531</text:p>
          </table:table-cell>
          <table:table-cell office:value-type="float" office:value="20863" table:style-name="ce9">
            <text:p>20 863</text:p>
          </table:table-cell>
          <table:table-cell office:value-type="float" office:value="707402" table:style-name="ce9">
            <text:p>707 402</text:p>
          </table:table-cell>
          <table:table-cell office:value-type="float" office:value="11258366" table:style-name="ce9">
            <text:p>11 258 366</text:p>
          </table:table-cell>
          <table:table-cell office:value-type="float" office:value="9447279" table:style-name="ce9">
            <text:p>9 447 279</text:p>
          </table:table-cell>
          <table:table-cell office:value-type="float" office:value="1154716" table:style-name="ce9">
            <text:p>1 154 716</text:p>
          </table:table-cell>
          <table:table-cell office:value-type="float" office:value="1001315" table:style-name="ce9">
            <text:p>1 001 315</text:p>
          </table:table-cell>
          <table:table-cell office:value-type="float" office:value="110376" table:style-name="ce9">
            <text:p>110 37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G45<text:s text:c="4"/></text:p>
          </table:table-cell>
          <table:table-cell office:value-type="string" table:style-name="ce13">
            <text:p>Kfz-Handel und -reparatur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554" table:style-name="ce15">
            <text:p>554</text:p>
          </table:table-cell>
          <table:table-cell office:value-type="float" office:value="3294" table:style-name="ce15">
            <text:p>3 294</text:p>
          </table:table-cell>
          <table:table-cell office:value-type="float" office:value="2723" table:style-name="ce15">
            <text:p>2 723</text:p>
          </table:table-cell>
          <table:table-cell office:value-type="float" office:value="101236" table:style-name="ce15">
            <text:p>101 236</text:p>
          </table:table-cell>
          <table:table-cell office:value-type="float" office:value="978576" table:style-name="ce15">
            <text:p>978 576</text:p>
          </table:table-cell>
          <table:table-cell office:value-type="float" office:value="790494" table:style-name="ce15">
            <text:p>790 494</text:p>
          </table:table-cell>
          <table:table-cell office:value-type="float" office:value="142290" table:style-name="ce15">
            <text:p>142 290</text:p>
          </table:table-cell>
          <table:table-cell office:value-type="float" office:value="137990" table:style-name="ce15">
            <text:p>137 990</text:p>
          </table:table-cell>
          <table:table-cell office:value-type="float" office:value="9048" table:style-name="ce15">
            <text:p>9 0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6<text:s text:c="4"/></text:p>
          </table:table-cell>
          <table:table-cell office:value-type="string" table:style-name="ce13">
            <text:p>Großhandel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028" table:style-name="ce15">
            <text:p>1 028</text:p>
          </table:table-cell>
          <table:table-cell office:value-type="float" office:value="9056" table:style-name="ce15">
            <text:p>9 056</text:p>
          </table:table-cell>
          <table:table-cell office:value-type="float" office:value="8093" table:style-name="ce15">
            <text:p>8 093</text:p>
          </table:table-cell>
          <table:table-cell office:value-type="float" office:value="356809" table:style-name="ce15">
            <text:p>356 809</text:p>
          </table:table-cell>
          <table:table-cell office:value-type="float" office:value="7964437" table:style-name="ce15">
            <text:p>7 964 437</text:p>
          </table:table-cell>
          <table:table-cell office:value-type="float" office:value="6806740" table:style-name="ce15">
            <text:p>6 806 740</text:p>
          </table:table-cell>
          <table:table-cell office:value-type="float" office:value="880078" table:style-name="ce15">
            <text:p>880 078</text:p>
          </table:table-cell>
          <table:table-cell office:value-type="float" office:value="726143" table:style-name="ce15">
            <text:p>726 143</text:p>
          </table:table-cell>
          <table:table-cell office:value-type="float" office:value="71914" table:style-name="ce15">
            <text:p>71 91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7<text:s text:c="4"/></text:p>
          </table:table-cell>
          <table:table-cell office:value-type="string" table:style-name="ce13">
            <text:p>Einzelhandel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077" table:style-name="ce15">
            <text:p>2 077</text:p>
          </table:table-cell>
          <table:table-cell office:value-type="float" office:value="12181" table:style-name="ce15">
            <text:p>12 181</text:p>
          </table:table-cell>
          <table:table-cell office:value-type="float" office:value="10047" table:style-name="ce15">
            <text:p>10 047</text:p>
          </table:table-cell>
          <table:table-cell office:value-type="float" office:value="249357" table:style-name="ce15">
            <text:p>249 357</text:p>
          </table:table-cell>
          <table:table-cell office:value-type="float" office:value="2315353" table:style-name="ce15">
            <text:p>2 315 353</text:p>
          </table:table-cell>
          <table:table-cell office:value-type="float" office:value="1850045" table:style-name="ce15">
            <text:p>1 850 045</text:p>
          </table:table-cell>
          <table:table-cell office:value-type="float" office:value="132348" table:style-name="ce15">
            <text:p>132 348</text:p>
          </table:table-cell>
          <table:table-cell office:value-type="float" office:value="137182" table:style-name="ce15">
            <text:p>137 182</text:p>
          </table:table-cell>
          <table:table-cell office:value-type="float" office:value="29414" table:style-name="ce15">
            <text:p>29 41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text:s text:c="6"/></text:p>
          </table:table-cell>
          <table:table-cell office:value-type="string" table:style-name="ce7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512" table:style-name="ce9">
            <text:p>512</text:p>
          </table:table-cell>
          <table:table-cell office:value-type="float" office:value="8908" table:style-name="ce9">
            <text:p>8 908</text:p>
          </table:table-cell>
          <table:table-cell office:value-type="float" office:value="8383" table:style-name="ce9">
            <text:p>8 383</text:p>
          </table:table-cell>
          <table:table-cell office:value-type="float" office:value="323205" table:style-name="ce9">
            <text:p>323 205</text:p>
          </table:table-cell>
          <table:table-cell office:value-type="float" office:value="1927785" table:style-name="ce9">
            <text:p>1 927 785</text:p>
          </table:table-cell>
          <table:table-cell office:value-type="float" office:value="1327688" table:style-name="ce9">
            <text:p>1 327 688</text:p>
          </table:table-cell>
          <table:table-cell office:value-type="float" office:value="13892" table:style-name="ce9">
            <text:p>13 892</text:p>
          </table:table-cell>
          <table:table-cell office:value-type="float" office:value="14310" table:style-name="ce9">
            <text:p>14 310</text:p>
          </table:table-cell>
          <table:table-cell office:value-type="float" office:value="112963" table:style-name="ce9">
            <text:p>112 96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H49<text:s text:c="4"/></text:p>
          </table:table-cell>
          <table:table-cell office:value-type="string" table:style-name="ce13">
            <text:p>Landverkehr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382" table:style-name="ce15">
            <text:p>382</text:p>
          </table:table-cell>
          <table:table-cell office:value-type="float" office:value="4677" table:style-name="ce15">
            <text:p>4 677</text:p>
          </table:table-cell>
          <table:table-cell office:value-type="float" office:value="4255" table:style-name="ce15">
            <text:p>4 255</text:p>
          </table:table-cell>
          <table:table-cell office:value-type="float" office:value="139534" table:style-name="ce15">
            <text:p>139 534</text:p>
          </table:table-cell>
          <table:table-cell office:value-type="float" office:value="615535" table:style-name="ce15">
            <text:p>615 535</text:p>
          </table:table-cell>
          <table:table-cell office:value-type="float" office:value="324086" table:style-name="ce15">
            <text:p>324 086</text:p>
          </table:table-cell>
          <table:table-cell office:value-type="float" office:value="10471" table:style-name="ce15">
            <text:p>10 471</text:p>
          </table:table-cell>
          <table:table-cell office:value-type="float" office:value="10395" table:style-name="ce15">
            <text:p>10 395</text:p>
          </table:table-cell>
          <table:table-cell office:value-type="float" office:value="59913" table:style-name="ce15">
            <text:p>59 9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0<text:s text:c="4"/></text:p>
          </table:table-cell>
          <table:table-cell office:value-type="string" table:style-name="ce13">
            <text:p>Schifffahrt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1<text:s text:c="4"/></text:p>
          </table:table-cell>
          <table:table-cell office:value-type="string" table:style-name="ce13">
            <text:p>Luftfahrt<text:s text:c="3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2<text:s text:c="4"/></text:p>
          </table:table-cell>
          <table:table-cell office:value-type="string" table:style-name="ce13">
            <text:p>Dienstleistungen für den Verkeh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76" table:style-name="ce15">
            <text:p>76</text:p>
          </table:table-cell>
          <table:table-cell office:value-type="float" office:value="3546" table:style-name="ce15">
            <text:p>3 546</text:p>
          </table:table-cell>
          <table:table-cell office:value-type="float" office:value="3496" table:style-name="ce15">
            <text:p>3 496</text:p>
          </table:table-cell>
          <table:table-cell office:value-type="float" office:value="160918" table:style-name="ce15">
            <text:p>160 918</text:p>
          </table:table-cell>
          <table:table-cell office:value-type="float" office:value="1085280" table:style-name="ce15">
            <text:p>1 085 280</text:p>
          </table:table-cell>
          <table:table-cell office:value-type="float" office:value="824118" table:style-name="ce15">
            <text:p>824 118</text:p>
          </table:table-cell>
          <table:table-cell office:value-type="float" office:value="1034" table:style-name="ce15">
            <text:p>1 034</text:p>
          </table:table-cell>
          <table:table-cell office:value-type="float" office:value="1436" table:style-name="ce15">
            <text:p>1 436</text:p>
          </table:table-cell>
          <table:table-cell office:value-type="float" office:value="51152" table:style-name="ce15">
            <text:p>51 1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3<text:s text:c="4"/></text:p>
          </table:table-cell>
          <table:table-cell office:value-type="string" table:style-name="ce13">
            <text:p>Post- und Kurierdienste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45" table:style-name="ce15">
            <text:p>45</text:p>
          </table:table-cell>
          <table:table-cell office:value-type="float" office:value="570" table:style-name="ce15">
            <text:p>570</text:p>
          </table:table-cell>
          <table:table-cell office:value-type="float" office:value="524" table:style-name="ce15">
            <text:p>524</text:p>
          </table:table-cell>
          <table:table-cell office:value-type="float" office:value="17812" table:style-name="ce15">
            <text:p>17 812</text:p>
          </table:table-cell>
          <table:table-cell office:value-type="float" office:value="200292" table:style-name="ce15">
            <text:p>200 292</text:p>
          </table:table-cell>
          <table:table-cell office:value-type="float" office:value="159405" table:style-name="ce15">
            <text:p>159 405</text:p>
          </table:table-cell>
          <table:table-cell office:value-type="float" office:value="360" table:style-name="ce15">
            <text:p>360</text:p>
          </table:table-cell>
          <table:table-cell office:value-type="float" office:value="486" table:style-name="ce15">
            <text:p>486</text:p>
          </table:table-cell>
          <table:table-cell office:value-type="float" office:value="1255" table:style-name="ce15">
            <text:p>1 25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text:s text:c="6"/></text:p>
          </table:table-cell>
          <table:table-cell office:value-type="string" table:style-name="ce7">
            <text:p>Beherbergung und Gastronomie<text:s text:c="1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2149" table:style-name="ce9">
            <text:p>2 149</text:p>
          </table:table-cell>
          <table:table-cell office:value-type="float" office:value="13750" table:style-name="ce9">
            <text:p>13 750</text:p>
          </table:table-cell>
          <table:table-cell office:value-type="float" office:value="11426" table:style-name="ce9">
            <text:p>11 426</text:p>
          </table:table-cell>
          <table:table-cell office:value-type="float" office:value="272562" table:style-name="ce9">
            <text:p>272 562</text:p>
          </table:table-cell>
          <table:table-cell office:value-type="float" office:value="1014240" table:style-name="ce9">
            <text:p>1 014 240</text:p>
          </table:table-cell>
          <table:table-cell office:value-type="float" office:value="525158" table:style-name="ce9">
            <text:p>525 158</text:p>
          </table:table-cell>
          <table:table-cell office:value-type="float" office:value="39462" table:style-name="ce9">
            <text:p>39 462</text:p>
          </table:table-cell>
          <table:table-cell office:value-type="float" office:value="41946" table:style-name="ce9">
            <text:p>41 946</text:p>
          </table:table-cell>
          <table:table-cell office:value-type="float" office:value="100705" table:style-name="ce9">
            <text:p>100 705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I55<text:s text:c="4"/></text:p>
          </table:table-cell>
          <table:table-cell office:value-type="string" table:style-name="ce13">
            <text:p>Beherbergung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039" table:style-name="ce15">
            <text:p>1 039</text:p>
          </table:table-cell>
          <table:table-cell office:value-type="float" office:value="6816" table:style-name="ce15">
            <text:p>6 816</text:p>
          </table:table-cell>
          <table:table-cell office:value-type="float" office:value="5693" table:style-name="ce15">
            <text:p>5 693</text:p>
          </table:table-cell>
          <table:table-cell office:value-type="float" office:value="154068" table:style-name="ce15">
            <text:p>154 068</text:p>
          </table:table-cell>
          <table:table-cell office:value-type="float" office:value="586788" table:style-name="ce15">
            <text:p>586 788</text:p>
          </table:table-cell>
          <table:table-cell office:value-type="float" office:value="296065" table:style-name="ce15">
            <text:p>296 065</text:p>
          </table:table-cell>
          <table:table-cell office:value-type="float" office:value="24883" table:style-name="ce15">
            <text:p>24 883</text:p>
          </table:table-cell>
          <table:table-cell office:value-type="float" office:value="27988" table:style-name="ce15">
            <text:p>27 988</text:p>
          </table:table-cell>
          <table:table-cell office:value-type="float" office:value="62380" table:style-name="ce15">
            <text:p>62 3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I56<text:s text:c="4"/></text:p>
          </table:table-cell>
          <table:table-cell office:value-type="string" table:style-name="ce13">
            <text:p>Gastronomie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110" table:style-name="ce15">
            <text:p>1 110</text:p>
          </table:table-cell>
          <table:table-cell office:value-type="float" office:value="6934" table:style-name="ce15">
            <text:p>6 934</text:p>
          </table:table-cell>
          <table:table-cell office:value-type="float" office:value="5733" table:style-name="ce15">
            <text:p>5 733</text:p>
          </table:table-cell>
          <table:table-cell office:value-type="float" office:value="118494" table:style-name="ce15">
            <text:p>118 494</text:p>
          </table:table-cell>
          <table:table-cell office:value-type="float" office:value="427452" table:style-name="ce15">
            <text:p>427 452</text:p>
          </table:table-cell>
          <table:table-cell office:value-type="float" office:value="229093" table:style-name="ce15">
            <text:p>229 093</text:p>
          </table:table-cell>
          <table:table-cell office:value-type="float" office:value="14579" table:style-name="ce15">
            <text:p>14 579</text:p>
          </table:table-cell>
          <table:table-cell office:value-type="float" office:value="13958" table:style-name="ce15">
            <text:p>13 958</text:p>
          </table:table-cell>
          <table:table-cell office:value-type="float" office:value="38325" table:style-name="ce15">
            <text:p>38 3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text:s text:c="6"/></text:p>
          </table:table-cell>
          <table:table-cell office:value-type="string" table:style-name="ce7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695" table:style-name="ce9">
            <text:p>695</text:p>
          </table:table-cell>
          <table:table-cell office:value-type="float" office:value="2508" table:style-name="ce9">
            <text:p>2 508</text:p>
          </table:table-cell>
          <table:table-cell office:value-type="float" office:value="1808" table:style-name="ce9">
            <text:p>1 808</text:p>
          </table:table-cell>
          <table:table-cell office:value-type="float" office:value="84436" table:style-name="ce9">
            <text:p>84 436</text:p>
          </table:table-cell>
          <table:table-cell office:value-type="float" office:value="345768" table:style-name="ce9">
            <text:p>345 768</text:p>
          </table:table-cell>
          <table:table-cell office:value-type="float" office:value="172392" table:style-name="ce9">
            <text:p>172 392</text:p>
          </table:table-cell>
          <table:table-cell office:value-type="float" office:value="7137" table:style-name="ce9">
            <text:p>7 137</text:p>
          </table:table-cell>
          <table:table-cell office:value-type="float" office:value="7622" table:style-name="ce9">
            <text:p>7 622</text:p>
          </table:table-cell>
          <table:table-cell office:value-type="float" office:value="6396" table:style-name="ce9">
            <text:p>6 39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J58<text:s text:c="4"/></text:p>
          </table:table-cell>
          <table:table-cell office:value-type="string" table:style-name="ce13">
            <text:p>Verlagswesen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59<text:s text:c="4"/></text:p>
          </table:table-cell>
          <table:table-cell office:value-type="string" table:style-name="ce13">
            <text:p>Filmherstellung/-verleih; Kin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93" table:style-name="ce15">
            <text:p>93</text:p>
          </table:table-cell>
          <table:table-cell office:value-type="float" office:value="166" table:style-name="ce15">
            <text:p>166</text:p>
          </table:table-cell>
          <table:table-cell office:value-type="float" office:value="68" table:style-name="ce15">
            <text:p>68</text:p>
          </table:table-cell>
          <table:table-cell office:value-type="float" office:value="2009" table:style-name="ce15">
            <text:p>2 009</text:p>
          </table:table-cell>
          <table:table-cell office:value-type="float" office:value="12283" table:style-name="ce15">
            <text:p>12 283</text:p>
          </table:table-cell>
          <table:table-cell office:value-type="float" office:value="6824" table:style-name="ce15">
            <text:p>6 824</text:p>
          </table:table-cell>
          <table:table-cell office:value-type="float" office:value="170" table:style-name="ce15">
            <text:p>170</text:p>
          </table:table-cell>
          <table:table-cell office:value-type="float" office:value="341" table:style-name="ce15">
            <text:p>341</text:p>
          </table:table-cell>
          <table:table-cell office:value-type="float" office:value="377" table:style-name="ce15">
            <text:p>3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0<text:s text:c="4"/></text:p>
          </table:table-cell>
          <table:table-cell office:value-type="string" table:style-name="ce13">
            <text:p>Rundfunkveranstalter<text:s text:c="2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1<text:s text:c="4"/></text:p>
          </table:table-cell>
          <table:table-cell office:value-type="string" table:style-name="ce13">
            <text:p>Telekommunikatio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2<text:s text:c="4"/></text:p>
          </table:table-cell>
          <table:table-cell office:value-type="string" table:style-name="ce13">
            <text:p>IT-Dienstleistungen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409" table:style-name="ce15">
            <text:p>409</text:p>
          </table:table-cell>
          <table:table-cell office:value-type="float" office:value="1494" table:style-name="ce15">
            <text:p>1 494</text:p>
          </table:table-cell>
          <table:table-cell office:value-type="float" office:value="1084" table:style-name="ce15">
            <text:p>1 084</text:p>
          </table:table-cell>
          <table:table-cell office:value-type="float" office:value="50932" table:style-name="ce15">
            <text:p>50 932</text:p>
          </table:table-cell>
          <table:table-cell office:value-type="float" office:value="180851" table:style-name="ce15">
            <text:p>180 851</text:p>
          </table:table-cell>
          <table:table-cell office:value-type="float" office:value="72000" table:style-name="ce15">
            <text:p>72 000</text:p>
          </table:table-cell>
          <table:table-cell office:value-type="float" office:value="4784" table:style-name="ce15">
            <text:p>4 784</text:p>
          </table:table-cell>
          <table:table-cell office:value-type="float" office:value="4895" table:style-name="ce15">
            <text:p>4 895</text:p>
          </table:table-cell>
          <table:table-cell office:value-type="float" office:value="3476" table:style-name="ce15">
            <text:p>3 4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3<text:s text:c="4"/></text:p>
          </table:table-cell>
          <table:table-cell office:value-type="string" table:style-name="ce13">
            <text:p>Informationsdienstleistung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54" table:style-name="ce15">
            <text:p>154</text:p>
          </table:table-cell>
          <table:table-cell office:value-type="float" office:value="391" table:style-name="ce15">
            <text:p>391</text:p>
          </table:table-cell>
          <table:table-cell office:value-type="float" office:value="235" table:style-name="ce15">
            <text:p>235</text:p>
          </table:table-cell>
          <table:table-cell office:value-type="float" office:value="9057" table:style-name="ce15">
            <text:p>9 057</text:p>
          </table:table-cell>
          <table:table-cell office:value-type="float" office:value="38908" table:style-name="ce15">
            <text:p>38 908</text:p>
          </table:table-cell>
          <table:table-cell office:value-type="float" office:value="17950" table:style-name="ce15">
            <text:p>17 950</text:p>
          </table:table-cell>
          <table:table-cell office:value-type="float" office:value="965" table:style-name="ce15">
            <text:p>965</text:p>
          </table:table-cell>
          <table:table-cell office:value-type="float" office:value="1040" table:style-name="ce15">
            <text:p>1 040</text:p>
          </table:table-cell>
          <table:table-cell office:value-type="float" office:value="476" table:style-name="ce15">
            <text:p>47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 text:c="6"/></text:p>
          </table:table-cell>
          <table:table-cell office:value-type="string" table:style-name="ce7">
            <text:p>Finanz- und Versicherungsleistungen<text:s text:c="10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342" table:style-name="ce9">
            <text:p>342</text:p>
          </table:table-cell>
          <table:table-cell office:value-type="float" office:value="4055" table:style-name="ce9">
            <text:p>4 055</text:p>
          </table:table-cell>
          <table:table-cell office:value-type="float" office:value="3717" table:style-name="ce9">
            <text:p>3 717</text:p>
          </table:table-cell>
          <table:table-cell office:value-type="float" office:value="200854" table:style-name="ce9">
            <text:p>200 854</text:p>
          </table:table-cell>
          <table:table-cell office:value-type="float" office:value="876719" table:style-name="ce9">
            <text:p>876 719</text:p>
          </table:table-cell>
          <table:table-cell office:value-type="float" office:value="257177" table:style-name="ce9">
            <text:p>257 177</text:p>
          </table:table-cell>
          <table:table-cell office:value-type="float" office:value="161" table:style-name="ce9">
            <text:p>161</text:p>
          </table:table-cell>
          <table:table-cell office:value-type="float" office:value="540" table:style-name="ce9">
            <text:p>540</text:p>
          </table:table-cell>
          <table:table-cell office:value-type="float" office:value="28531" table:style-name="ce9">
            <text:p>28 53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K64<text:s text:c="4"/></text:p>
          </table:table-cell>
          <table:table-cell office:value-type="string" table:style-name="ce13">
            <text:p>Finanzdienstleistung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5<text:s text:c="4"/></text:p>
          </table:table-cell>
          <table:table-cell office:value-type="string" table:style-name="ce13">
            <text:p>Versicherungen und Pensionskassen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6<text:s text:c="4"/></text:p>
          </table:table-cell>
          <table:table-cell office:value-type="string" table:style-name="ce13">
            <text:p>Sonst. Finanz-/Versicherungsleistungen<text:s text:c="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314" table:style-name="ce15">
            <text:p>314</text:p>
          </table:table-cell>
          <table:table-cell office:value-type="float" office:value="820" table:style-name="ce15">
            <text:p>820</text:p>
          </table:table-cell>
          <table:table-cell office:value-type="float" office:value="482" table:style-name="ce15">
            <text:p>482</text:p>
          </table:table-cell>
          <table:table-cell office:value-type="float" office:value="14023" table:style-name="ce15">
            <text:p>14 023</text:p>
          </table:table-cell>
          <table:table-cell office:value-type="float" office:value="58800" table:style-name="ce15">
            <text:p>58 800</text:p>
          </table:table-cell>
          <table:table-cell office:value-type="float" office:value="22197" table:style-name="ce15">
            <text:p>22 197</text:p>
          </table:table-cell>
          <table:table-cell office:value-type="float" office:value="161" table:style-name="ce15">
            <text:p>161</text:p>
          </table:table-cell>
          <table:table-cell office:value-type="float" office:value="540" table:style-name="ce15">
            <text:p>540</text:p>
          </table:table-cell>
          <table:table-cell office:value-type="float" office:value="577" table:style-name="ce15">
            <text:p>57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text:s text:c="6"/></text:p>
          </table:table-cell>
          <table:table-cell office:value-type="string" table:style-name="ce7">
            <text:p>Grundstücks- und Wohnungswesen<text:s text:c="15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1217" table:style-name="ce9">
            <text:p>1 217</text:p>
          </table:table-cell>
          <table:table-cell office:value-type="float" office:value="2330" table:style-name="ce9">
            <text:p>2 330</text:p>
          </table:table-cell>
          <table:table-cell office:value-type="float" office:value="1285" table:style-name="ce9">
            <text:p>1 285</text:p>
          </table:table-cell>
          <table:table-cell office:value-type="float" office:value="52990" table:style-name="ce9">
            <text:p>52 990</text:p>
          </table:table-cell>
          <table:table-cell office:value-type="float" office:value="764972" table:style-name="ce9">
            <text:p>764 972</text:p>
          </table:table-cell>
          <table:table-cell office:value-type="float" office:value="363909" table:style-name="ce9">
            <text:p>363 909</text:p>
          </table:table-cell>
          <table:table-cell office:value-type="float" office:value="151815" table:style-name="ce9">
            <text:p>151 815</text:p>
          </table:table-cell>
          <table:table-cell office:value-type="float" office:value="157117" table:style-name="ce9">
            <text:p>157 117</text:p>
          </table:table-cell>
          <table:table-cell office:value-type="float" office:value="280294" table:style-name="ce9">
            <text:p>280 29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L68<text:s text:c="4"/></text:p>
          </table:table-cell>
          <table:table-cell office:value-type="string" table:style-name="ce13">
            <text:p>Grundstücks- und Wohnungswes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217" table:style-name="ce15">
            <text:p>1 217</text:p>
          </table:table-cell>
          <table:table-cell office:value-type="float" office:value="2330" table:style-name="ce15">
            <text:p>2 330</text:p>
          </table:table-cell>
          <table:table-cell office:value-type="float" office:value="1285" table:style-name="ce15">
            <text:p>1 285</text:p>
          </table:table-cell>
          <table:table-cell office:value-type="float" office:value="52990" table:style-name="ce15">
            <text:p>52 990</text:p>
          </table:table-cell>
          <table:table-cell office:value-type="float" office:value="764972" table:style-name="ce15">
            <text:p>764 972</text:p>
          </table:table-cell>
          <table:table-cell office:value-type="float" office:value="363909" table:style-name="ce15">
            <text:p>363 909</text:p>
          </table:table-cell>
          <table:table-cell office:value-type="float" office:value="151815" table:style-name="ce15">
            <text:p>151 815</text:p>
          </table:table-cell>
          <table:table-cell office:value-type="float" office:value="157117" table:style-name="ce15">
            <text:p>157 117</text:p>
          </table:table-cell>
          <table:table-cell office:value-type="float" office:value="280294" table:style-name="ce15">
            <text:p>280 29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text:s text:c="6"/></text:p>
          </table:table-cell>
          <table:table-cell office:value-type="string" table:style-name="ce7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2877" table:style-name="ce9">
            <text:p>2 877</text:p>
          </table:table-cell>
          <table:table-cell office:value-type="float" office:value="8949" table:style-name="ce9">
            <text:p>8 949</text:p>
          </table:table-cell>
          <table:table-cell office:value-type="float" office:value="5839" table:style-name="ce9">
            <text:p>5 839</text:p>
          </table:table-cell>
          <table:table-cell office:value-type="float" office:value="255424" table:style-name="ce9">
            <text:p>255 424</text:p>
          </table:table-cell>
          <table:table-cell office:value-type="float" office:value="1079138" table:style-name="ce9">
            <text:p>1 079 138</text:p>
          </table:table-cell>
          <table:table-cell office:value-type="float" office:value="443079" table:style-name="ce9">
            <text:p>443 079</text:p>
          </table:table-cell>
          <table:table-cell office:value-type="float" office:value="121319" table:style-name="ce9">
            <text:p>121 319</text:p>
          </table:table-cell>
          <table:table-cell office:value-type="float" office:value="130901" table:style-name="ce9">
            <text:p>130 901</text:p>
          </table:table-cell>
          <table:table-cell office:value-type="float" office:value="34510" table:style-name="ce9">
            <text:p>34 51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M69<text:s text:c="4"/></text:p>
          </table:table-cell>
          <table:table-cell office:value-type="string" table:style-name="ce13">
            <text:p>Rechtsberatung und Wirtschaftsprüfung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611" table:style-name="ce15">
            <text:p>611</text:p>
          </table:table-cell>
          <table:table-cell office:value-type="float" office:value="2546" table:style-name="ce15">
            <text:p>2 546</text:p>
          </table:table-cell>
          <table:table-cell office:value-type="float" office:value="1833" table:style-name="ce15">
            <text:p>1 833</text:p>
          </table:table-cell>
          <table:table-cell office:value-type="float" office:value="65633" table:style-name="ce15">
            <text:p>65 633</text:p>
          </table:table-cell>
          <table:table-cell office:value-type="float" office:value="236619" table:style-name="ce15">
            <text:p>236 619</text:p>
          </table:table-cell>
          <table:table-cell office:value-type="float" office:value="63168" table:style-name="ce15">
            <text:p>63 168</text:p>
          </table:table-cell>
          <table:table-cell office:value-type="float" office:value="14009" table:style-name="ce15">
            <text:p>14 009</text:p>
          </table:table-cell>
          <table:table-cell office:value-type="float" office:value="15285" table:style-name="ce15">
            <text:p>15 285</text:p>
          </table:table-cell>
          <table:table-cell office:value-type="float" office:value="4173" table:style-name="ce15">
            <text:p>4 1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0<text:s text:c="4"/></text:p>
          </table:table-cell>
          <table:table-cell office:value-type="string" table:style-name="ce13">
            <text:p>Unternehmensführung, -beratung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591" table:style-name="ce15">
            <text:p>591</text:p>
          </table:table-cell>
          <table:table-cell office:value-type="float" office:value="1744" table:style-name="ce15">
            <text:p>1 744</text:p>
          </table:table-cell>
          <table:table-cell office:value-type="float" office:value="1217" table:style-name="ce15">
            <text:p>1 217</text:p>
          </table:table-cell>
          <table:table-cell office:value-type="float" office:value="73888" table:style-name="ce15">
            <text:p>73 888</text:p>
          </table:table-cell>
          <table:table-cell office:value-type="float" office:value="240066" table:style-name="ce15">
            <text:p>240 066</text:p>
          </table:table-cell>
          <table:table-cell office:value-type="float" office:value="116162" table:style-name="ce15">
            <text:p>116 162</text:p>
          </table:table-cell>
          <table:table-cell office:value-type="float" office:value="2467" table:style-name="ce15">
            <text:p>2 467</text:p>
          </table:table-cell>
          <table:table-cell office:value-type="float" office:value="4889" table:style-name="ce15">
            <text:p>4 889</text:p>
          </table:table-cell>
          <table:table-cell office:value-type="float" office:value="15536" table:style-name="ce15">
            <text:p>15 5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1<text:s text:c="4"/></text:p>
          </table:table-cell>
          <table:table-cell office:value-type="string" table:style-name="ce13">
            <text:p>Architektur- und Ingenieurbür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783" table:style-name="ce15">
            <text:p>783</text:p>
          </table:table-cell>
          <table:table-cell office:value-type="float" office:value="2725" table:style-name="ce15">
            <text:p>2 725</text:p>
          </table:table-cell>
          <table:table-cell office:value-type="float" office:value="1790" table:style-name="ce15">
            <text:p>1 790</text:p>
          </table:table-cell>
          <table:table-cell office:value-type="float" office:value="83603" table:style-name="ce15">
            <text:p>83 603</text:p>
          </table:table-cell>
          <table:table-cell office:value-type="float" office:value="422800" table:style-name="ce15">
            <text:p>422 800</text:p>
          </table:table-cell>
          <table:table-cell office:value-type="float" office:value="161566" table:style-name="ce15">
            <text:p>161 566</text:p>
          </table:table-cell>
          <table:table-cell office:value-type="float" office:value="101038" table:style-name="ce15">
            <text:p>101 038</text:p>
          </table:table-cell>
          <table:table-cell office:value-type="float" office:value="107817" table:style-name="ce15">
            <text:p>107 817</text:p>
          </table:table-cell>
          <table:table-cell office:value-type="float" office:value="12350" table:style-name="ce15">
            <text:p>12 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2<text:s text:c="4"/></text:p>
          </table:table-cell>
          <table:table-cell office:value-type="string" table:style-name="ce13">
            <text:p>Forschung und Entwicklung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28" table:style-name="ce15">
            <text:p>28</text:p>
          </table:table-cell>
          <table:table-cell office:value-type="float" office:value="76" table:style-name="ce15">
            <text:p>76</text:p>
          </table:table-cell>
          <table:table-cell office:value-type="float" office:value="48" table:style-name="ce15">
            <text:p>48</text:p>
          </table:table-cell>
          <table:table-cell office:value-type="float" office:value="2140" table:style-name="ce15">
            <text:p>2 140</text:p>
          </table:table-cell>
          <table:table-cell office:value-type="float" office:value="6453" table:style-name="ce15">
            <text:p>6 453</text:p>
          </table:table-cell>
          <table:table-cell office:value-type="float" office:value="3135" table:style-name="ce15">
            <text:p>3 135</text:p>
          </table:table-cell>
          <table:table-cell office:value-type="float" office:value="379" table:style-name="ce15">
            <text:p>379</text:p>
          </table:table-cell>
          <table:table-cell office:value-type="float" office:value="454" table:style-name="ce15">
            <text:p>454</text:p>
          </table:table-cell>
          <table:table-cell office:value-type="float" office:value="246" table:style-name="ce15">
            <text:p>2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3<text:s text:c="4"/></text:p>
          </table:table-cell>
          <table:table-cell office:value-type="string" table:style-name="ce13">
            <text:p>Werbung und Marktforschung<text:s text:c="1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435" table:style-name="ce15">
            <text:p>435</text:p>
          </table:table-cell>
          <table:table-cell office:value-type="float" office:value="1077" table:style-name="ce15">
            <text:p>1 077</text:p>
          </table:table-cell>
          <table:table-cell office:value-type="float" office:value="624" table:style-name="ce15">
            <text:p>624</text:p>
          </table:table-cell>
          <table:table-cell office:value-type="float" office:value="20768" table:style-name="ce15">
            <text:p>20 768</text:p>
          </table:table-cell>
          <table:table-cell office:value-type="float" office:value="115499" table:style-name="ce15">
            <text:p>115 499</text:p>
          </table:table-cell>
          <table:table-cell office:value-type="float" office:value="70391" table:style-name="ce15">
            <text:p>70 391</text:p>
          </table:table-cell>
          <table:table-cell office:value-type="float" office:value="1691" table:style-name="ce15">
            <text:p>1 691</text:p>
          </table:table-cell>
          <table:table-cell office:value-type="float" office:value="1052" table:style-name="ce15">
            <text:p>1 052</text:p>
          </table:table-cell>
          <table:table-cell office:value-type="float" office:value="1267" table:style-name="ce15">
            <text:p>1 2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4<text:s text:c="4"/></text:p>
          </table:table-cell>
          <table:table-cell office:value-type="string" table:style-name="ce13">
            <text:p>Sonst. freiberufl./techn. Tätigkeiten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384" table:style-name="ce15">
            <text:p>384</text:p>
          </table:table-cell>
          <table:table-cell office:value-type="float" office:value="592" table:style-name="ce15">
            <text:p>592</text:p>
          </table:table-cell>
          <table:table-cell office:value-type="float" office:value="203" table:style-name="ce15">
            <text:p>203</text:p>
          </table:table-cell>
          <table:table-cell office:value-type="float" office:value="6752" table:style-name="ce15">
            <text:p>6 752</text:p>
          </table:table-cell>
          <table:table-cell office:value-type="float" office:value="39487" table:style-name="ce15">
            <text:p>39 487</text:p>
          </table:table-cell>
          <table:table-cell office:value-type="float" office:value="21138" table:style-name="ce15">
            <text:p>21 138</text:p>
          </table:table-cell>
          <table:table-cell office:value-type="float" office:value="1566" table:style-name="ce15">
            <text:p>1 566</text:p>
          </table:table-cell>
          <table:table-cell office:value-type="float" office:value="1235" table:style-name="ce15">
            <text:p>1 235</text:p>
          </table:table-cell>
          <table:table-cell office:value-type="float" office:value="364" table:style-name="ce15">
            <text:p>3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5<text:s text:c="4"/></text:p>
          </table:table-cell>
          <table:table-cell office:value-type="string" table:style-name="ce13">
            <text:p>Veterinärwes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45" table:style-name="ce15">
            <text:p>45</text:p>
          </table:table-cell>
          <table:table-cell office:value-type="float" office:value="189" table:style-name="ce15">
            <text:p>189</text:p>
          </table:table-cell>
          <table:table-cell office:value-type="float" office:value="124" table:style-name="ce15">
            <text:p>124</text:p>
          </table:table-cell>
          <table:table-cell office:value-type="float" office:value="2640" table:style-name="ce15">
            <text:p>2 640</text:p>
          </table:table-cell>
          <table:table-cell office:value-type="float" office:value="18214" table:style-name="ce15">
            <text:p>18 214</text:p>
          </table:table-cell>
          <table:table-cell office:value-type="float" office:value="7519" table:style-name="ce15">
            <text:p>7 519</text:p>
          </table:table-cell>
          <table:table-cell office:value-type="float" office:value="169" table:style-name="ce15">
            <text:p>169</text:p>
          </table:table-cell>
          <table:table-cell office:value-type="float" office:value="169" table:style-name="ce15">
            <text:p>169</text:p>
          </table:table-cell>
          <table:table-cell office:value-type="float" office:value="574" table:style-name="ce15">
            <text:p>57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text:s text:c="6"/></text:p>
          </table:table-cell>
          <table:table-cell office:value-type="string" table:style-name="ce7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687" table:style-name="ce9">
            <text:p>687</text:p>
          </table:table-cell>
          <table:table-cell office:value-type="float" office:value="9867" table:style-name="ce9">
            <text:p>9 867</text:p>
          </table:table-cell>
          <table:table-cell office:value-type="float" office:value="9176" table:style-name="ce9">
            <text:p>9 176</text:p>
          </table:table-cell>
          <table:table-cell office:value-type="float" office:value="227085" table:style-name="ce9">
            <text:p>227 085</text:p>
          </table:table-cell>
          <table:table-cell office:value-type="float" office:value="596915" table:style-name="ce9">
            <text:p>596 915</text:p>
          </table:table-cell>
          <table:table-cell office:value-type="float" office:value="205536" table:style-name="ce9">
            <text:p>205 536</text:p>
          </table:table-cell>
          <table:table-cell office:value-type="float" office:value="7063" table:style-name="ce9">
            <text:p>7 063</text:p>
          </table:table-cell>
          <table:table-cell office:value-type="float" office:value="11212" table:style-name="ce9">
            <text:p>11 212</text:p>
          </table:table-cell>
          <table:table-cell office:value-type="float" office:value="127109" table:style-name="ce9">
            <text:p>127 10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N77<text:s text:c="4"/></text:p>
          </table:table-cell>
          <table:table-cell office:value-type="string" table:style-name="ce13">
            <text:p>Vermietung v. beweglichen Sache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96" table:style-name="ce15">
            <text:p>96</text:p>
          </table:table-cell>
          <table:table-cell office:value-type="float" office:value="312" table:style-name="ce15">
            <text:p>312</text:p>
          </table:table-cell>
          <table:table-cell office:value-type="float" office:value="217" table:style-name="ce15">
            <text:p>217</text:p>
          </table:table-cell>
          <table:table-cell office:value-type="float" office:value="6903" table:style-name="ce15">
            <text:p>6 903</text:p>
          </table:table-cell>
          <table:table-cell office:value-type="float" office:value="139850" table:style-name="ce15">
            <text:p>139 850</text:p>
          </table:table-cell>
          <table:table-cell office:value-type="float" office:value="63534" table:style-name="ce15">
            <text:p>63 534</text:p>
          </table:table-cell>
          <table:table-cell office:value-type="float" office:value="1972" table:style-name="ce15">
            <text:p>1 972</text:p>
          </table:table-cell>
          <table:table-cell office:value-type="float" office:value="5681" table:style-name="ce15">
            <text:p>5 681</text:p>
          </table:table-cell>
          <table:table-cell office:value-type="float" office:value="119782" table:style-name="ce15">
            <text:p>119 7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8<text:s text:c="4"/></text:p>
          </table:table-cell>
          <table:table-cell office:value-type="string" table:style-name="ce13">
            <text:p>Arbeitskräfteüberlassung<text:s text:c="2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59" table:style-name="ce15">
            <text:p>59</text:p>
          </table:table-cell>
          <table:table-cell office:value-type="float" office:value="2514" table:style-name="ce15">
            <text:p>2 514</text:p>
          </table:table-cell>
          <table:table-cell office:value-type="float" office:value="2457" table:style-name="ce15">
            <text:p>2 457</text:p>
          </table:table-cell>
          <table:table-cell office:value-type="float" office:value="77959" table:style-name="ce15">
            <text:p>77 959</text:p>
          </table:table-cell>
          <table:table-cell office:value-type="float" office:value="119219" table:style-name="ce15">
            <text:p>119 219</text:p>
          </table:table-cell>
          <table:table-cell office:value-type="float" office:value="15226" table:style-name="ce15">
            <text:p>15 226</text:p>
          </table:table-cell>
          <table:table-cell office:value-type="float" office:value="750" table:style-name="ce15">
            <text:p>750</text:p>
          </table:table-cell>
          <table:table-cell office:value-type="float" office:value="994" table:style-name="ce15">
            <text:p>994</text:p>
          </table:table-cell>
          <table:table-cell office:value-type="float" office:value="384" table:style-name="ce15">
            <text:p>3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9<text:s text:c="4"/></text:p>
          </table:table-cell>
          <table:table-cell office:value-type="string" table:style-name="ce13">
            <text:p>Reisebüros und Reiseveranstalte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0<text:s text:c="4"/></text:p>
          </table:table-cell>
          <table:table-cell office:value-type="string" table:style-name="ce13">
            <text:p>Private Wach- und Sicherheitsdienste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1<text:s text:c="4"/></text:p>
          </table:table-cell>
          <table:table-cell office:value-type="string" table:style-name="ce13">
            <text:p>Gebäudebetreuung; Gartenbau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390" table:style-name="ce15">
            <text:p>390</text:p>
          </table:table-cell>
          <table:table-cell office:value-type="float" office:value="6039" table:style-name="ce15">
            <text:p>6 039</text:p>
          </table:table-cell>
          <table:table-cell office:value-type="float" office:value="5627" table:style-name="ce15">
            <text:p>5 627</text:p>
          </table:table-cell>
          <table:table-cell office:value-type="float" office:value="117861" table:style-name="ce15">
            <text:p>117 861</text:p>
          </table:table-cell>
          <table:table-cell office:value-type="float" office:value="256564" table:style-name="ce15">
            <text:p>256 564</text:p>
          </table:table-cell>
          <table:table-cell office:value-type="float" office:value="69887" table:style-name="ce15">
            <text:p>69 887</text:p>
          </table:table-cell>
          <table:table-cell office:value-type="float" office:value="3606" table:style-name="ce15">
            <text:p>3 606</text:p>
          </table:table-cell>
          <table:table-cell office:value-type="float" office:value="3967" table:style-name="ce15">
            <text:p>3 967</text:p>
          </table:table-cell>
          <table:table-cell office:value-type="float" office:value="4693" table:style-name="ce15">
            <text:p>4 6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2<text:s text:c="4"/></text:p>
          </table:table-cell>
          <table:table-cell office:value-type="string" table:style-name="ce13">
            <text:p>Wirtschaftliche Dienstleistungen a.n.g.<text:s text:c="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82" table:style-name="ce15">
            <text:p>82</text:p>
          </table:table-cell>
          <table:table-cell office:value-type="float" office:value="392" table:style-name="ce15">
            <text:p>392</text:p>
          </table:table-cell>
          <table:table-cell office:value-type="float" office:value="312" table:style-name="ce15">
            <text:p>312</text:p>
          </table:table-cell>
          <table:table-cell office:value-type="float" office:value="8546" table:style-name="ce15">
            <text:p>8 546</text:p>
          </table:table-cell>
          <table:table-cell office:value-type="float" office:value="24416" table:style-name="ce15">
            <text:p>24 416</text:p>
          </table:table-cell>
          <table:table-cell office:value-type="float" office:value="12082" table:style-name="ce15">
            <text:p>12 082</text:p>
          </table:table-cell>
          <table:table-cell office:value-type="float" office:value="117" table:style-name="ce15">
            <text:p>117</text:p>
          </table:table-cell>
          <table:table-cell office:value-type="float" office:value="117" table:style-name="ce15">
            <text:p>117</text:p>
          </table:table-cell>
          <table:table-cell office:value-type="float" office:value="672" table:style-name="ce15">
            <text:p>67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text:s text:c="6"/></text:p>
          </table:table-cell>
          <table:table-cell office:value-type="string" table:style-name="ce7">
            <text:p>Sonst. Dienstleistungen (ohne 94 u. 96)<text:s text:c="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orarlberg<text:s text:c="20"/></text:p>
          </table:table-cell>
          <table:table-cell office:value-type="float" office:value="65" table:style-name="ce9">
            <text:p>65</text:p>
          </table:table-cell>
          <table:table-cell office:value-type="float" office:value="129" table:style-name="ce9">
            <text:p>129</text:p>
          </table:table-cell>
          <table:table-cell office:value-type="float" office:value="62" table:style-name="ce9">
            <text:p>62</text:p>
          </table:table-cell>
          <table:table-cell office:value-type="float" office:value="1545" table:style-name="ce9">
            <text:p>1 545</text:p>
          </table:table-cell>
          <table:table-cell office:value-type="float" office:value="10229" table:style-name="ce9">
            <text:p>10 229</text:p>
          </table:table-cell>
          <table:table-cell office:value-type="float" office:value="6057" table:style-name="ce9">
            <text:p>6 057</text:p>
          </table:table-cell>
          <table:table-cell office:value-type="float" office:value="170" table:style-name="ce9">
            <text:p>170</text:p>
          </table:table-cell>
          <table:table-cell office:value-type="float" office:value="181" table:style-name="ce9">
            <text:p>181</text:p>
          </table:table-cell>
          <table:table-cell office:value-type="float" office:value="82" table:style-name="ce9">
            <text:p>8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S95<text:s text:c="4"/></text:p>
          </table:table-cell>
          <table:table-cell office:value-type="string" table:style-name="ce13">
            <text:p>Reparatur v. Gebrauchsgüter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Vorarlberg<text:s text:c="20"/></text:p>
          </table:table-cell>
          <table:table-cell office:value-type="float" office:value="65" table:style-name="ce15">
            <text:p>65</text:p>
          </table:table-cell>
          <table:table-cell office:value-type="float" office:value="129" table:style-name="ce15">
            <text:p>129</text:p>
          </table:table-cell>
          <table:table-cell office:value-type="float" office:value="62" table:style-name="ce15">
            <text:p>62</text:p>
          </table:table-cell>
          <table:table-cell office:value-type="float" office:value="1545" table:style-name="ce15">
            <text:p>1 545</text:p>
          </table:table-cell>
          <table:table-cell office:value-type="float" office:value="10229" table:style-name="ce15">
            <text:p>10 229</text:p>
          </table:table-cell>
          <table:table-cell office:value-type="float" office:value="6057" table:style-name="ce15">
            <text:p>6 057</text:p>
          </table:table-cell>
          <table:table-cell office:value-type="float" office:value="170" table:style-name="ce15">
            <text:p>170</text:p>
          </table:table-cell>
          <table:table-cell office:value-type="float" office:value="181" table:style-name="ce15">
            <text:p>181</text:p>
          </table:table-cell>
          <table:table-cell office:value-type="float" office:value="82" table:style-name="ce15">
            <text:p>8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<text:s text:c="7"/></text:p>
          </table:table-cell>
          <table:table-cell office:value-type="string" table:style-name="ce7">
            <text:p>INSGESAMT<text:s text:c="36"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Wien<text:s text:c="26"/></text:p>
          </table:table-cell>
          <table:table-cell office:value-type="float" office:value="85313" table:style-name="ce9">
            <text:p>85 313</text:p>
          </table:table-cell>
          <table:table-cell office:value-type="float" office:value="746583" table:style-name="ce9">
            <text:p>746 583</text:p>
          </table:table-cell>
          <table:table-cell office:value-type="float" office:value="668985" table:style-name="ce9">
            <text:p>668 985</text:p>
          </table:table-cell>
          <table:table-cell office:value-type="float" office:value="29757036" table:style-name="ce9">
            <text:p>29 757 036</text:p>
          </table:table-cell>
          <table:table-cell office:value-type="float" office:value="259327247" table:style-name="ce9">
            <text:p>259 327 247</text:p>
          </table:table-cell>
          <table:table-cell office:value-type="float" office:value="178791716" table:style-name="ce9">
            <text:p>178 791 716</text:p>
          </table:table-cell>
          <table:table-cell office:value-type="float" office:value="19633071" table:style-name="ce9">
            <text:p>19 633 071</text:p>
          </table:table-cell>
          <table:table-cell office:value-type="float" office:value="19258632" table:style-name="ce9">
            <text:p>19 258 632</text:p>
          </table:table-cell>
          <table:table-cell office:value-type="float" office:value="12572368" table:style-name="ce9">
            <text:p>12 572 368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6">
            <text:p>B<text:s text:c="6"/></text:p>
          </table:table-cell>
          <table:table-cell office:value-type="string" table:style-name="ce7">
            <text:p>Bergbau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9" table:style-name="ce9">
            <text:p>9</text:p>
          </table:table-cell>
          <table:table-cell office:value-type="float" office:value="145" table:style-name="ce9">
            <text:p>145</text:p>
          </table:table-cell>
          <table:table-cell office:value-type="float" office:value="143" table:style-name="ce9">
            <text:p>143</text:p>
          </table:table-cell>
          <table:table-cell office:value-type="float" office:value="14262" table:style-name="ce9">
            <text:p>14 262</text:p>
          </table:table-cell>
          <table:table-cell office:value-type="float" office:value="95351" table:style-name="ce9">
            <text:p>95 351</text:p>
          </table:table-cell>
          <table:table-cell office:value-type="float" office:value="50817" table:style-name="ce10">
            <text:p>50 817</text:p>
          </table:table-cell>
          <table:table-cell office:value-type="float" office:value="31158" table:style-name="ce9">
            <text:p>31 158</text:p>
          </table:table-cell>
          <table:table-cell office:value-type="float" office:value="22912" table:style-name="ce9">
            <text:p>22 912</text:p>
          </table:table-cell>
          <table:table-cell office:value-type="float" office:value="4902" table:style-name="ce9">
            <text:p>4 90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B06<text:s text:c="4"/></text:p>
          </table:table-cell>
          <table:table-cell office:value-type="string" table:style-name="ce13">
            <text:p>Gewinnung v. Erdöl- und Erdgas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B07<text:s text:c="4"/></text:p>
          </table:table-cell>
          <table:table-cell office:value-type="string" table:style-name="ce13">
            <text:p>Erzbergbau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B08<text:s text:c="4"/></text:p>
          </table:table-cell>
          <table:table-cell office:value-type="string" table:style-name="ce13">
            <text:p>Gewinnung v. Steinen; sonst. Bergbau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B09<text:s text:c="4"/></text:p>
          </table:table-cell>
          <table:table-cell office:value-type="string" table:style-name="ce13">
            <text:p>Dienstleistungen für den Bergbau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C<text:s text:c="6"/></text:p>
          </table:table-cell>
          <table:table-cell office:value-type="string" table:style-name="ce7">
            <text:p>Herstellung von Waren<text:s text:c="24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2726" table:style-name="ce9">
            <text:p>2 726</text:p>
          </table:table-cell>
          <table:table-cell office:value-type="float" office:value="57632" table:style-name="ce9">
            <text:p>57 632</text:p>
          </table:table-cell>
          <table:table-cell office:value-type="float" office:value="55481" table:style-name="ce9">
            <text:p>55 481</text:p>
          </table:table-cell>
          <table:table-cell office:value-type="float" office:value="3041995" table:style-name="ce9">
            <text:p>3 041 995</text:p>
          </table:table-cell>
          <table:table-cell office:value-type="float" office:value="20749809" table:style-name="ce9">
            <text:p>20 749 809</text:p>
          </table:table-cell>
          <table:table-cell office:value-type="float" office:value="16188727" table:style-name="ce9">
            <text:p>16 188 727</text:p>
          </table:table-cell>
          <table:table-cell office:value-type="float" office:value="4248754" table:style-name="ce9">
            <text:p>4 248 754</text:p>
          </table:table-cell>
          <table:table-cell office:value-type="float" office:value="4410481" table:style-name="ce9">
            <text:p>4 410 481</text:p>
          </table:table-cell>
          <table:table-cell office:value-type="float" office:value="486613" table:style-name="ce9">
            <text:p>486 6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0<text:s text:c="4"/></text:p>
          </table:table-cell>
          <table:table-cell office:value-type="string" table:style-name="ce13">
            <text:p>H.v. Nahrungs- und Futtermittel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318" table:style-name="ce15">
            <text:p>318</text:p>
          </table:table-cell>
          <table:table-cell office:value-type="float" office:value="7441" table:style-name="ce15">
            <text:p>7 441</text:p>
          </table:table-cell>
          <table:table-cell office:value-type="float" office:value="7173" table:style-name="ce15">
            <text:p>7 173</text:p>
          </table:table-cell>
          <table:table-cell office:value-type="float" office:value="232785" table:style-name="ce15">
            <text:p>232 785</text:p>
          </table:table-cell>
          <table:table-cell office:value-type="float" office:value="1285964" table:style-name="ce15">
            <text:p>1 285 964</text:p>
          </table:table-cell>
          <table:table-cell office:value-type="float" office:value="939537" table:style-name="ce15">
            <text:p>939 537</text:p>
          </table:table-cell>
          <table:table-cell office:value-type="float" office:value="79457" table:style-name="ce15">
            <text:p>79 457</text:p>
          </table:table-cell>
          <table:table-cell office:value-type="float" office:value="86309" table:style-name="ce15">
            <text:p>86 309</text:p>
          </table:table-cell>
          <table:table-cell office:value-type="float" office:value="45052" table:style-name="ce15">
            <text:p>45 0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1<text:s text:c="4"/></text:p>
          </table:table-cell>
          <table:table-cell office:value-type="string" table:style-name="ce13">
            <text:p>Getränkeherstellung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36" table:style-name="ce15">
            <text:p>36</text:p>
          </table:table-cell>
          <table:table-cell office:value-type="float" office:value="835" table:style-name="ce15">
            <text:p>835</text:p>
          </table:table-cell>
          <table:table-cell office:value-type="float" office:value="809" table:style-name="ce15">
            <text:p>809</text:p>
          </table:table-cell>
          <table:table-cell office:value-type="float" office:value="48010" table:style-name="ce15">
            <text:p>48 010</text:p>
          </table:table-cell>
          <table:table-cell office:value-type="float" office:value="256725" table:style-name="ce15">
            <text:p>256 725</text:p>
          </table:table-cell>
          <table:table-cell office:value-type="float" office:value="183153" table:style-name="ce15">
            <text:p>183 153</text:p>
          </table:table-cell>
          <table:table-cell office:value-type="float" office:value="51613" table:style-name="ce15">
            <text:p>51 613</text:p>
          </table:table-cell>
          <table:table-cell office:value-type="float" office:value="53351" table:style-name="ce15">
            <text:p>53 351</text:p>
          </table:table-cell>
          <table:table-cell office:value-type="float" office:value="21564" table:style-name="ce15">
            <text:p>21 5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3<text:s text:c="4"/></text:p>
          </table:table-cell>
          <table:table-cell office:value-type="string" table:style-name="ce13">
            <text:p>H.v. Textili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50" table:style-name="ce15">
            <text:p>50</text:p>
          </table:table-cell>
          <table:table-cell office:value-type="float" office:value="316" table:style-name="ce15">
            <text:p>316</text:p>
          </table:table-cell>
          <table:table-cell office:value-type="float" office:value="276" table:style-name="ce15">
            <text:p>276</text:p>
          </table:table-cell>
          <table:table-cell office:value-type="float" office:value="8039" table:style-name="ce15">
            <text:p>8 039</text:p>
          </table:table-cell>
          <table:table-cell office:value-type="float" office:value="47075" table:style-name="ce15">
            <text:p>47 075</text:p>
          </table:table-cell>
          <table:table-cell office:value-type="float" office:value="31225" table:style-name="ce15">
            <text:p>31 225</text:p>
          </table:table-cell>
          <table:table-cell office:value-type="float" office:value="5281" table:style-name="ce15">
            <text:p>5 281</text:p>
          </table:table-cell>
          <table:table-cell office:value-type="float" office:value="5077" table:style-name="ce15">
            <text:p>5 077</text:p>
          </table:table-cell>
          <table:table-cell office:value-type="float" office:value="571" table:style-name="ce15">
            <text:p>5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4<text:s text:c="4"/></text:p>
          </table:table-cell>
          <table:table-cell office:value-type="string" table:style-name="ce13">
            <text:p>H.v. Bekleidung<text:s text:c="3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205" table:style-name="ce15">
            <text:p>205</text:p>
          </table:table-cell>
          <table:table-cell office:value-type="float" office:value="508" table:style-name="ce15">
            <text:p>508</text:p>
          </table:table-cell>
          <table:table-cell office:value-type="float" office:value="303" table:style-name="ce15">
            <text:p>303</text:p>
          </table:table-cell>
          <table:table-cell office:value-type="float" office:value="6548" table:style-name="ce15">
            <text:p>6 548</text:p>
          </table:table-cell>
          <table:table-cell office:value-type="float" office:value="22755" table:style-name="ce15">
            <text:p>22 755</text:p>
          </table:table-cell>
          <table:table-cell office:value-type="float" office:value="14021" table:style-name="ce15">
            <text:p>14 021</text:p>
          </table:table-cell>
          <table:table-cell office:value-type="float" office:value="2895" table:style-name="ce15">
            <text:p>2 895</text:p>
          </table:table-cell>
          <table:table-cell office:value-type="float" office:value="3083" table:style-name="ce15">
            <text:p>3 083</text:p>
          </table:table-cell>
          <table:table-cell office:value-type="float" office:value="550" table:style-name="ce15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5<text:s text:c="4"/></text:p>
          </table:table-cell>
          <table:table-cell office:value-type="string" table:style-name="ce13">
            <text:p>H v. Leder/-waren und Schuhen<text:s text:c="1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37" table:style-name="ce15">
            <text:p>37</text:p>
          </table:table-cell>
          <table:table-cell office:value-type="float" office:value="156" table:style-name="ce15">
            <text:p>156</text:p>
          </table:table-cell>
          <table:table-cell office:value-type="float" office:value="120" table:style-name="ce15">
            <text:p>120</text:p>
          </table:table-cell>
          <table:table-cell office:value-type="float" office:value="2808" table:style-name="ce15">
            <text:p>2 808</text:p>
          </table:table-cell>
          <table:table-cell office:value-type="float" office:value="9162" table:style-name="ce15">
            <text:p>9 162</text:p>
          </table:table-cell>
          <table:table-cell office:value-type="float" office:value="4996" table:style-name="ce15">
            <text:p>4 996</text:p>
          </table:table-cell>
          <table:table-cell office:value-type="float" office:value="1468" table:style-name="ce15">
            <text:p>1 468</text:p>
          </table:table-cell>
          <table:table-cell office:value-type="float" office:value="1671" table:style-name="ce15">
            <text:p>1 671</text:p>
          </table:table-cell>
          <table:table-cell office:value-type="float" office:value="708" table:style-name="ce15">
            <text:p>7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6<text:s text:c="4"/></text:p>
          </table:table-cell>
          <table:table-cell office:value-type="string" table:style-name="ce13">
            <text:p>H.v. Holzwaren; Korbwaren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99" table:style-name="ce15">
            <text:p>99</text:p>
          </table:table-cell>
          <table:table-cell office:value-type="float" office:value="631" table:style-name="ce15">
            <text:p>631</text:p>
          </table:table-cell>
          <table:table-cell office:value-type="float" office:value="547" table:style-name="ce15">
            <text:p>547</text:p>
          </table:table-cell>
          <table:table-cell office:value-type="float" office:value="16287" table:style-name="ce15">
            <text:p>16 287</text:p>
          </table:table-cell>
          <table:table-cell office:value-type="float" office:value="65780" table:style-name="ce15">
            <text:p>65 780</text:p>
          </table:table-cell>
          <table:table-cell office:value-type="float" office:value="36106" table:style-name="ce15">
            <text:p>36 106</text:p>
          </table:table-cell>
          <table:table-cell office:value-type="float" office:value="9193" table:style-name="ce15">
            <text:p>9 193</text:p>
          </table:table-cell>
          <table:table-cell office:value-type="float" office:value="11120" table:style-name="ce15">
            <text:p>11 120</text:p>
          </table:table-cell>
          <table:table-cell office:value-type="float" office:value="1203" table:style-name="ce15">
            <text:p>1 2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7<text:s text:c="4"/></text:p>
          </table:table-cell>
          <table:table-cell office:value-type="string" table:style-name="ce13">
            <text:p>H.v. Papier/Pappe und Waren daraus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24" table:style-name="ce15">
            <text:p>24</text:p>
          </table:table-cell>
          <table:table-cell office:value-type="float" office:value="2050" table:style-name="ce15">
            <text:p>2 050</text:p>
          </table:table-cell>
          <table:table-cell office:value-type="float" office:value="2041" table:style-name="ce15">
            <text:p>2 041</text:p>
          </table:table-cell>
          <table:table-cell office:value-type="float" office:value="124785" table:style-name="ce15">
            <text:p>124 785</text:p>
          </table:table-cell>
          <table:table-cell office:value-type="float" office:value="608974" table:style-name="ce15">
            <text:p>608 974</text:p>
          </table:table-cell>
          <table:table-cell office:value-type="float" office:value="409251" table:style-name="ce15">
            <text:p>409 251</text:p>
          </table:table-cell>
          <table:table-cell office:value-type="float" office:value="41662" table:style-name="ce15">
            <text:p>41 662</text:p>
          </table:table-cell>
          <table:table-cell office:value-type="float" office:value="41610" table:style-name="ce15">
            <text:p>41 610</text:p>
          </table:table-cell>
          <table:table-cell office:value-type="float" office:value="26649" table:style-name="ce15">
            <text:p>26 6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8<text:s text:c="4"/></text:p>
          </table:table-cell>
          <table:table-cell office:value-type="string" table:style-name="ce13">
            <text:p>H.v. Druckerzeugniss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72" table:style-name="ce15">
            <text:p>172</text:p>
          </table:table-cell>
          <table:table-cell office:value-type="float" office:value="1632" table:style-name="ce15">
            <text:p>1 632</text:p>
          </table:table-cell>
          <table:table-cell office:value-type="float" office:value="1506" table:style-name="ce15">
            <text:p>1 506</text:p>
          </table:table-cell>
          <table:table-cell office:value-type="float" office:value="81772" table:style-name="ce15">
            <text:p>81 772</text:p>
          </table:table-cell>
          <table:table-cell office:value-type="float" office:value="282861" table:style-name="ce15">
            <text:p>282 861</text:p>
          </table:table-cell>
          <table:table-cell office:value-type="float" office:value="155733" table:style-name="ce15">
            <text:p>155 733</text:p>
          </table:table-cell>
          <table:table-cell office:value-type="float" office:value="29014" table:style-name="ce15">
            <text:p>29 014</text:p>
          </table:table-cell>
          <table:table-cell office:value-type="float" office:value="29832" table:style-name="ce15">
            <text:p>29 832</text:p>
          </table:table-cell>
          <table:table-cell office:value-type="float" office:value="7254" table:style-name="ce15">
            <text:p>7 2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19<text:s text:c="4"/></text:p>
          </table:table-cell>
          <table:table-cell office:value-type="string" table:style-name="ce13">
            <text:p>Kokerei und Mineralölverarbeitung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0<text:s text:c="4"/></text:p>
          </table:table-cell>
          <table:table-cell office:value-type="string" table:style-name="ce13">
            <text:p>H.v. chemischen Erzeugniss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79" table:style-name="ce15">
            <text:p>79</text:p>
          </table:table-cell>
          <table:table-cell office:value-type="float" office:value="1827" table:style-name="ce15">
            <text:p>1 827</text:p>
          </table:table-cell>
          <table:table-cell office:value-type="float" office:value="1779" table:style-name="ce15">
            <text:p>1 779</text:p>
          </table:table-cell>
          <table:table-cell office:value-type="float" office:value="126704" table:style-name="ce15">
            <text:p>126 704</text:p>
          </table:table-cell>
          <table:table-cell office:value-type="float" office:value="5823899" table:style-name="ce15">
            <text:p>5 823 899</text:p>
          </table:table-cell>
          <table:table-cell office:value-type="float" office:value="5333779" table:style-name="ce15">
            <text:p>5 333 779</text:p>
          </table:table-cell>
          <table:table-cell office:value-type="float" office:value="868794" table:style-name="ce15">
            <text:p>868 794</text:p>
          </table:table-cell>
          <table:table-cell office:value-type="float" office:value="742270" table:style-name="ce15">
            <text:p>742 270</text:p>
          </table:table-cell>
          <table:table-cell office:value-type="float" office:value="16932" table:style-name="ce15">
            <text:p>16 9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1<text:s text:c="4"/></text:p>
          </table:table-cell>
          <table:table-cell office:value-type="string" table:style-name="ce13">
            <text:p>H.v. pharmazeutischen Erzeugnissen<text:s text:c="1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48" table:style-name="ce15">
            <text:p>48</text:p>
          </table:table-cell>
          <table:table-cell office:value-type="float" office:value="6392" table:style-name="ce15">
            <text:p>6 392</text:p>
          </table:table-cell>
          <table:table-cell office:value-type="float" office:value="6362" table:style-name="ce15">
            <text:p>6 362</text:p>
          </table:table-cell>
          <table:table-cell office:value-type="float" office:value="436203" table:style-name="ce15">
            <text:p>436 203</text:p>
          </table:table-cell>
          <table:table-cell office:value-type="float" office:value="1284242" table:style-name="ce15">
            <text:p>1 284 242</text:p>
          </table:table-cell>
          <table:table-cell office:value-type="float" office:value="586654" table:style-name="ce15">
            <text:p>586 654</text:p>
          </table:table-cell>
          <table:table-cell office:value-type="float" office:value="345354" table:style-name="ce15">
            <text:p>345 354</text:p>
          </table:table-cell>
          <table:table-cell office:value-type="float" office:value="413941" table:style-name="ce15">
            <text:p>413 941</text:p>
          </table:table-cell>
          <table:table-cell office:value-type="float" office:value="165070" table:style-name="ce15">
            <text:p>165 0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2<text:s text:c="4"/></text:p>
          </table:table-cell>
          <table:table-cell office:value-type="string" table:style-name="ce13">
            <text:p>H.v. Gummi- und Kunststoffwaren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58" table:style-name="ce15">
            <text:p>58</text:p>
          </table:table-cell>
          <table:table-cell office:value-type="float" office:value="988" table:style-name="ce15">
            <text:p>988</text:p>
          </table:table-cell>
          <table:table-cell office:value-type="float" office:value="949" table:style-name="ce15">
            <text:p>949</text:p>
          </table:table-cell>
          <table:table-cell office:value-type="float" office:value="40595" table:style-name="ce15">
            <text:p>40 595</text:p>
          </table:table-cell>
          <table:table-cell office:value-type="float" office:value="297683" table:style-name="ce15">
            <text:p>297 683</text:p>
          </table:table-cell>
          <table:table-cell office:value-type="float" office:value="227392" table:style-name="ce15">
            <text:p>227 392</text:p>
          </table:table-cell>
          <table:table-cell office:value-type="float" office:value="27288" table:style-name="ce15">
            <text:p>27 288</text:p>
          </table:table-cell>
          <table:table-cell office:value-type="float" office:value="27147" table:style-name="ce15">
            <text:p>27 147</text:p>
          </table:table-cell>
          <table:table-cell office:value-type="float" office:value="11327" table:style-name="ce15">
            <text:p>11 3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3<text:s text:c="4"/></text:p>
          </table:table-cell>
          <table:table-cell office:value-type="string" table:style-name="ce13">
            <text:p>H.v. Glas/-waren, Keramik u.Ä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13" table:style-name="ce15">
            <text:p>113</text:p>
          </table:table-cell>
          <table:table-cell office:value-type="float" office:value="997" table:style-name="ce15">
            <text:p>997</text:p>
          </table:table-cell>
          <table:table-cell office:value-type="float" office:value="900" table:style-name="ce15">
            <text:p>900</text:p>
          </table:table-cell>
          <table:table-cell office:value-type="float" office:value="43916" table:style-name="ce15">
            <text:p>43 916</text:p>
          </table:table-cell>
          <table:table-cell office:value-type="float" office:value="223969" table:style-name="ce15">
            <text:p>223 969</text:p>
          </table:table-cell>
          <table:table-cell office:value-type="float" office:value="212092" table:style-name="ce15">
            <text:p>212 092</text:p>
          </table:table-cell>
          <table:table-cell office:value-type="float" office:value="13644" table:style-name="ce15">
            <text:p>13 644</text:p>
          </table:table-cell>
          <table:table-cell office:value-type="float" office:value="13749" table:style-name="ce15">
            <text:p>13 749</text:p>
          </table:table-cell>
          <table:table-cell office:value-type="float" office:value="4788" table:style-name="ce15">
            <text:p>4 7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4<text:s text:c="4"/></text:p>
          </table:table-cell>
          <table:table-cell office:value-type="string" table:style-name="ce13">
            <text:p>Metallerzeugung und -bearbeitung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5<text:s text:c="4"/></text:p>
          </table:table-cell>
          <table:table-cell office:value-type="string" table:style-name="ce13">
            <text:p>H.v. Metallerzeugnissen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302" table:style-name="ce15">
            <text:p>302</text:p>
          </table:table-cell>
          <table:table-cell office:value-type="float" office:value="3237" table:style-name="ce15">
            <text:p>3 237</text:p>
          </table:table-cell>
          <table:table-cell office:value-type="float" office:value="3013" table:style-name="ce15">
            <text:p>3 013</text:p>
          </table:table-cell>
          <table:table-cell office:value-type="float" office:value="122307" table:style-name="ce15">
            <text:p>122 307</text:p>
          </table:table-cell>
          <table:table-cell office:value-type="float" office:value="528730" table:style-name="ce15">
            <text:p>528 730</text:p>
          </table:table-cell>
          <table:table-cell office:value-type="float" office:value="313550" table:style-name="ce15">
            <text:p>313 550</text:p>
          </table:table-cell>
          <table:table-cell office:value-type="float" office:value="109274" table:style-name="ce15">
            <text:p>109 274</text:p>
          </table:table-cell>
          <table:table-cell office:value-type="float" office:value="93584" table:style-name="ce15">
            <text:p>93 584</text:p>
          </table:table-cell>
          <table:table-cell office:value-type="float" office:value="19050" table:style-name="ce15">
            <text:p>19 0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6<text:s text:c="4"/></text:p>
          </table:table-cell>
          <table:table-cell office:value-type="string" table:style-name="ce13">
            <text:p>H.v. Datenverarbeitungsgerät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11" table:style-name="ce15">
            <text:p>111</text:p>
          </table:table-cell>
          <table:table-cell office:value-type="float" office:value="2182" table:style-name="ce15">
            <text:p>2 182</text:p>
          </table:table-cell>
          <table:table-cell office:value-type="float" office:value="2123" table:style-name="ce15">
            <text:p>2 123</text:p>
          </table:table-cell>
          <table:table-cell office:value-type="float" office:value="123973" table:style-name="ce15">
            <text:p>123 973</text:p>
          </table:table-cell>
          <table:table-cell office:value-type="float" office:value="523319" table:style-name="ce15">
            <text:p>523 319</text:p>
          </table:table-cell>
          <table:table-cell office:value-type="float" office:value="320236" table:style-name="ce15">
            <text:p>320 236</text:p>
          </table:table-cell>
          <table:table-cell office:value-type="float" office:value="71797" table:style-name="ce15">
            <text:p>71 797</text:p>
          </table:table-cell>
          <table:table-cell office:value-type="float" office:value="73254" table:style-name="ce15">
            <text:p>73 254</text:p>
          </table:table-cell>
          <table:table-cell office:value-type="float" office:value="9287" table:style-name="ce15">
            <text:p>9 2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7<text:s text:c="4"/></text:p>
          </table:table-cell>
          <table:table-cell office:value-type="string" table:style-name="ce13">
            <text:p>H.v. elektrischen Ausrüstung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76" table:style-name="ce15">
            <text:p>76</text:p>
          </table:table-cell>
          <table:table-cell office:value-type="float" office:value="5095" table:style-name="ce15">
            <text:p>5 095</text:p>
          </table:table-cell>
          <table:table-cell office:value-type="float" office:value="5050" table:style-name="ce15">
            <text:p>5 050</text:p>
          </table:table-cell>
          <table:table-cell office:value-type="float" office:value="362089" table:style-name="ce15">
            <text:p>362 089</text:p>
          </table:table-cell>
          <table:table-cell office:value-type="float" office:value="1492995" table:style-name="ce15">
            <text:p>1 492 995</text:p>
          </table:table-cell>
          <table:table-cell office:value-type="float" office:value="958065" table:style-name="ce15">
            <text:p>958 065</text:p>
          </table:table-cell>
          <table:table-cell office:value-type="float" office:value="545644" table:style-name="ce15">
            <text:p>545 644</text:p>
          </table:table-cell>
          <table:table-cell office:value-type="float" office:value="499192" table:style-name="ce15">
            <text:p>499 192</text:p>
          </table:table-cell>
          <table:table-cell office:value-type="float" office:value="24407" table:style-name="ce15">
            <text:p>24 40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8<text:s text:c="4"/></text:p>
          </table:table-cell>
          <table:table-cell office:value-type="string" table:style-name="ce13">
            <text:p>Maschinenbau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00" table:style-name="ce15">
            <text:p>100</text:p>
          </table:table-cell>
          <table:table-cell office:value-type="float" office:value="3210" table:style-name="ce15">
            <text:p>3 210</text:p>
          </table:table-cell>
          <table:table-cell office:value-type="float" office:value="3165" table:style-name="ce15">
            <text:p>3 165</text:p>
          </table:table-cell>
          <table:table-cell office:value-type="float" office:value="185734" table:style-name="ce15">
            <text:p>185 734</text:p>
          </table:table-cell>
          <table:table-cell office:value-type="float" office:value="837364" table:style-name="ce15">
            <text:p>837 364</text:p>
          </table:table-cell>
          <table:table-cell office:value-type="float" office:value="583884" table:style-name="ce15">
            <text:p>583 884</text:p>
          </table:table-cell>
          <table:table-cell office:value-type="float" office:value="231626" table:style-name="ce15">
            <text:p>231 626</text:p>
          </table:table-cell>
          <table:table-cell office:value-type="float" office:value="212153" table:style-name="ce15">
            <text:p>212 153</text:p>
          </table:table-cell>
          <table:table-cell office:value-type="float" office:value="14258" table:style-name="ce15">
            <text:p>14 2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29<text:s text:c="4"/></text:p>
          </table:table-cell>
          <table:table-cell office:value-type="string" table:style-name="ce13">
            <text:p>H.v. Kraftwagen und -teilen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4" table:style-name="ce15">
            <text:p>14</text:p>
          </table:table-cell>
          <table:table-cell office:value-type="float" office:value="2195" table:style-name="ce15">
            <text:p>2 195</text:p>
          </table:table-cell>
          <table:table-cell office:value-type="float" office:value="2191" table:style-name="ce15">
            <text:p>2 191</text:p>
          </table:table-cell>
          <table:table-cell office:value-type="float" office:value="117281" table:style-name="ce15">
            <text:p>117 281</text:p>
          </table:table-cell>
          <table:table-cell office:value-type="float" office:value="829882" table:style-name="ce15">
            <text:p>829 882</text:p>
          </table:table-cell>
          <table:table-cell office:value-type="float" office:value="641565" table:style-name="ce15">
            <text:p>641 565</text:p>
          </table:table-cell>
          <table:table-cell office:value-type="float" office:value="160258" table:style-name="ce15">
            <text:p>160 258</text:p>
          </table:table-cell>
          <table:table-cell office:value-type="float" office:value="147252" table:style-name="ce15">
            <text:p>147 252</text:p>
          </table:table-cell>
          <table:table-cell office:value-type="float" office:value="21633" table:style-name="ce15">
            <text:p>21 6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0<text:s text:c="4"/></text:p>
          </table:table-cell>
          <table:table-cell office:value-type="string" table:style-name="ce13">
            <text:p>Sonst. Fahrzeugbau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20" table:style-name="ce15">
            <text:p>20</text:p>
          </table:table-cell>
          <table:table-cell office:value-type="float" office:value="3614" table:style-name="ce15">
            <text:p>3 614</text:p>
          </table:table-cell>
          <table:table-cell office:value-type="float" office:value="3605" table:style-name="ce15">
            <text:p>3 605</text:p>
          </table:table-cell>
          <table:table-cell office:value-type="float" office:value="242899" table:style-name="ce15">
            <text:p>242 899</text:p>
          </table:table-cell>
          <table:table-cell office:value-type="float" office:value="1131393" table:style-name="ce15">
            <text:p>1 131 393</text:p>
          </table:table-cell>
          <table:table-cell office:value-type="float" office:value="1014265" table:style-name="ce15">
            <text:p>1 014 265</text:p>
          </table:table-cell>
          <table:table-cell office:value-type="float" office:value="601666" table:style-name="ce15">
            <text:p>601 666</text:p>
          </table:table-cell>
          <table:table-cell office:value-type="float" office:value="731441" table:style-name="ce15">
            <text:p>731 441</text:p>
          </table:table-cell>
          <table:table-cell office:value-type="float" office:value="24213" table:style-name="ce15">
            <text:p>24 2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1<text:s text:c="4"/></text:p>
          </table:table-cell>
          <table:table-cell office:value-type="string" table:style-name="ce13">
            <text:p>H.v. Möbeln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52" table:style-name="ce15">
            <text:p>152</text:p>
          </table:table-cell>
          <table:table-cell office:value-type="float" office:value="1087" table:style-name="ce15">
            <text:p>1 087</text:p>
          </table:table-cell>
          <table:table-cell office:value-type="float" office:value="940" table:style-name="ce15">
            <text:p>940</text:p>
          </table:table-cell>
          <table:table-cell office:value-type="float" office:value="29964" table:style-name="ce15">
            <text:p>29 964</text:p>
          </table:table-cell>
          <table:table-cell office:value-type="float" office:value="114895" table:style-name="ce15">
            <text:p>114 895</text:p>
          </table:table-cell>
          <table:table-cell office:value-type="float" office:value="67356" table:style-name="ce15">
            <text:p>67 356</text:p>
          </table:table-cell>
          <table:table-cell office:value-type="float" office:value="14325" table:style-name="ce15">
            <text:p>14 325</text:p>
          </table:table-cell>
          <table:table-cell office:value-type="float" office:value="13342" table:style-name="ce15">
            <text:p>13 342</text:p>
          </table:table-cell>
          <table:table-cell office:value-type="float" office:value="8031" table:style-name="ce15">
            <text:p>8 0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32<text:s text:c="4"/></text:p>
          </table:table-cell>
          <table:table-cell office:value-type="string" table:style-name="ce13">
            <text:p>H.v. sonst. Ware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453" table:style-name="ce15">
            <text:p>453</text:p>
          </table:table-cell>
          <table:table-cell office:value-type="float" office:value="3430" table:style-name="ce15">
            <text:p>3 430</text:p>
          </table:table-cell>
          <table:table-cell office:value-type="float" office:value="3010" table:style-name="ce15">
            <text:p>3 010</text:p>
          </table:table-cell>
          <table:table-cell office:value-type="float" office:value="130875" table:style-name="ce15">
            <text:p>130 875</text:p>
          </table:table-cell>
          <table:table-cell office:value-type="float" office:value="2817890" table:style-name="ce15">
            <text:p>2 817 890</text:p>
          </table:table-cell>
          <table:table-cell office:value-type="float" office:value="2578665" table:style-name="ce15">
            <text:p>2 578 665</text:p>
          </table:table-cell>
          <table:table-cell office:value-type="float" office:value="418248" table:style-name="ce15">
            <text:p>418 248</text:p>
          </table:table-cell>
          <table:table-cell office:value-type="float" office:value="463589" table:style-name="ce15">
            <text:p>463 589</text:p>
          </table:table-cell>
          <table:table-cell office:value-type="float" office:value="16150" table:style-name="ce15">
            <text:p>16 15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C33<text:s text:c="4"/></text:p>
          </table:table-cell>
          <table:table-cell office:value-type="string" table:style-name="ce13">
            <text:p>Reparatur/Installation v. Maschinen<text:s text:c="1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249" table:style-name="ce15">
            <text:p>249</text:p>
          </table:table-cell>
          <table:table-cell office:value-type="float" office:value="9447" table:style-name="ce15">
            <text:p>9 447</text:p>
          </table:table-cell>
          <table:table-cell office:value-type="float" office:value="9259" table:style-name="ce15">
            <text:p>9 259</text:p>
          </table:table-cell>
          <table:table-cell office:value-type="float" office:value="538973" table:style-name="ce15">
            <text:p>538 973</text:p>
          </table:table-cell>
          <table:table-cell office:value-type="float" office:value="1940837" table:style-name="ce15">
            <text:p>1 940 837</text:p>
          </table:table-cell>
          <table:table-cell office:value-type="float" office:value="1291235" table:style-name="ce15">
            <text:p>1 291 235</text:p>
          </table:table-cell>
          <table:table-cell office:value-type="float" office:value="597346" table:style-name="ce15">
            <text:p>597 346</text:p>
          </table:table-cell>
          <table:table-cell office:value-type="float" office:value="724667" table:style-name="ce15">
            <text:p>724 667</text:p>
          </table:table-cell>
          <table:table-cell office:value-type="float" office:value="44676" table:style-name="ce15">
            <text:p>44 67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D<text:s text:c="6"/></text:p>
          </table:table-cell>
          <table:table-cell office:value-type="string" table:style-name="ce7">
            <text:p>Energieversorgung<text:s text:c="2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145" table:style-name="ce9">
            <text:p>145</text:p>
          </table:table-cell>
          <table:table-cell office:value-type="float" office:value="6561" table:style-name="ce9">
            <text:p>6 561</text:p>
          </table:table-cell>
          <table:table-cell office:value-type="float" office:value="6486" table:style-name="ce9">
            <text:p>6 486</text:p>
          </table:table-cell>
          <table:table-cell office:value-type="float" office:value="488232" table:style-name="ce9">
            <text:p>488 232</text:p>
          </table:table-cell>
          <table:table-cell office:value-type="float" office:value="26970253" table:style-name="ce9">
            <text:p>26 970 253</text:p>
          </table:table-cell>
          <table:table-cell office:value-type="float" office:value="25173004" table:style-name="ce9">
            <text:p>25 173 004</text:p>
          </table:table-cell>
          <table:table-cell office:value-type="float" office:value="233249" table:style-name="ce9">
            <text:p>233 249</text:p>
          </table:table-cell>
          <table:table-cell office:value-type="float" office:value="206225" table:style-name="ce9">
            <text:p>206 225</text:p>
          </table:table-cell>
          <table:table-cell office:value-type="float" office:value="755514" table:style-name="ce9">
            <text:p>755 51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D35<text:s text:c="4"/></text:p>
          </table:table-cell>
          <table:table-cell office:value-type="string" table:style-name="ce13">
            <text:p>Energieversorgung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45" table:style-name="ce15">
            <text:p>145</text:p>
          </table:table-cell>
          <table:table-cell office:value-type="float" office:value="6561" table:style-name="ce15">
            <text:p>6 561</text:p>
          </table:table-cell>
          <table:table-cell office:value-type="float" office:value="6486" table:style-name="ce15">
            <text:p>6 486</text:p>
          </table:table-cell>
          <table:table-cell office:value-type="float" office:value="488232" table:style-name="ce15">
            <text:p>488 232</text:p>
          </table:table-cell>
          <table:table-cell office:value-type="float" office:value="26970253" table:style-name="ce15">
            <text:p>26 970 253</text:p>
          </table:table-cell>
          <table:table-cell office:value-type="float" office:value="25173004" table:style-name="ce15">
            <text:p>25 173 004</text:p>
          </table:table-cell>
          <table:table-cell office:value-type="float" office:value="233249" table:style-name="ce15">
            <text:p>233 249</text:p>
          </table:table-cell>
          <table:table-cell office:value-type="float" office:value="206225" table:style-name="ce15">
            <text:p>206 225</text:p>
          </table:table-cell>
          <table:table-cell office:value-type="float" office:value="755514" table:style-name="ce15">
            <text:p>755 51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E<text:s text:c="6"/></text:p>
          </table:table-cell>
          <table:table-cell office:value-type="string" table:style-name="ce7">
            <text:p>Wasserversorgung und Abfallentsorgung<text:s text:c="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87" table:style-name="ce9">
            <text:p>87</text:p>
          </table:table-cell>
          <table:table-cell office:value-type="float" office:value="4055" table:style-name="ce9">
            <text:p>4 055</text:p>
          </table:table-cell>
          <table:table-cell office:value-type="float" office:value="4009" table:style-name="ce9">
            <text:p>4 009</text:p>
          </table:table-cell>
          <table:table-cell office:value-type="float" office:value="220376" table:style-name="ce9">
            <text:p>220 376</text:p>
          </table:table-cell>
          <table:table-cell office:value-type="float" office:value="1621638" table:style-name="ce9">
            <text:p>1 621 638</text:p>
          </table:table-cell>
          <table:table-cell office:value-type="float" office:value="920182" table:style-name="ce9">
            <text:p>920 182</text:p>
          </table:table-cell>
          <table:table-cell office:value-type="float" office:value="39902" table:style-name="ce9">
            <text:p>39 902</text:p>
          </table:table-cell>
          <table:table-cell office:value-type="float" office:value="39777" table:style-name="ce9">
            <text:p>39 777</text:p>
          </table:table-cell>
          <table:table-cell office:value-type="float" office:value="101914" table:style-name="ce9">
            <text:p>101 91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6<text:s text:c="4"/></text:p>
          </table:table-cell>
          <table:table-cell office:value-type="string" table:style-name="ce13">
            <text:p>Wasserversorg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7<text:s text:c="4"/></text:p>
          </table:table-cell>
          <table:table-cell office:value-type="string" table:style-name="ce13">
            <text:p>Abwasserentsorgung<text:s text:c="2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23" table:style-name="ce15">
            <text:p>23</text:p>
          </table:table-cell>
          <table:table-cell office:value-type="float" office:value="749" table:style-name="ce15">
            <text:p>749</text:p>
          </table:table-cell>
          <table:table-cell office:value-type="float" office:value="730" table:style-name="ce15">
            <text:p>730</text:p>
          </table:table-cell>
          <table:table-cell office:value-type="float" office:value="37422" table:style-name="ce15">
            <text:p>37 422</text:p>
          </table:table-cell>
          <table:table-cell office:value-type="float" office:value="356326" table:style-name="ce15">
            <text:p>356 326</text:p>
          </table:table-cell>
          <table:table-cell office:value-type="float" office:value="216944" table:style-name="ce15">
            <text:p>216 944</text:p>
          </table:table-cell>
          <table:table-cell office:value-type="float" office:value="2446" table:style-name="ce15">
            <text:p>2 446</text:p>
          </table:table-cell>
          <table:table-cell office:value-type="float" office:value="2765" table:style-name="ce15">
            <text:p>2 765</text:p>
          </table:table-cell>
          <table:table-cell office:value-type="float" office:value="47049" table:style-name="ce15">
            <text:p>47 0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E38<text:s text:c="4"/></text:p>
          </table:table-cell>
          <table:table-cell office:value-type="string" table:style-name="ce13">
            <text:p>Abfallbehandlung<text:s text:c="2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59" table:style-name="ce15">
            <text:p>59</text:p>
          </table:table-cell>
          <table:table-cell office:value-type="float" office:value="2759" table:style-name="ce15">
            <text:p>2 759</text:p>
          </table:table-cell>
          <table:table-cell office:value-type="float" office:value="2733" table:style-name="ce15">
            <text:p>2 733</text:p>
          </table:table-cell>
          <table:table-cell office:value-type="float" office:value="154636" table:style-name="ce15">
            <text:p>154 636</text:p>
          </table:table-cell>
          <table:table-cell office:value-type="float" office:value="1023299" table:style-name="ce15">
            <text:p>1 023 299</text:p>
          </table:table-cell>
          <table:table-cell office:value-type="float" office:value="638984" table:style-name="ce15">
            <text:p>638 984</text:p>
          </table:table-cell>
          <table:table-cell office:value-type="float" office:value="32495" table:style-name="ce15">
            <text:p>32 495</text:p>
          </table:table-cell>
          <table:table-cell office:value-type="float" office:value="32051" table:style-name="ce15">
            <text:p>32 051</text:p>
          </table:table-cell>
          <table:table-cell office:value-type="float" office:value="45253" table:style-name="ce15">
            <text:p>45 25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E39<text:s text:c="4"/></text:p>
          </table:table-cell>
          <table:table-cell office:value-type="string" table:style-name="ce13">
            <text:p>Beseitigung v. Umweltverschmutzungen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F<text:s text:c="6"/></text:p>
          </table:table-cell>
          <table:table-cell office:value-type="string" table:style-name="ce7">
            <text:p>Bau<text:s text:c="42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6512" table:style-name="ce9">
            <text:p>6 512</text:p>
          </table:table-cell>
          <table:table-cell office:value-type="float" office:value="59034" table:style-name="ce9">
            <text:p>59 034</text:p>
          </table:table-cell>
          <table:table-cell office:value-type="float" office:value="54123" table:style-name="ce9">
            <text:p>54 123</text:p>
          </table:table-cell>
          <table:table-cell office:value-type="float" office:value="2291650" table:style-name="ce9">
            <text:p>2 291 650</text:p>
          </table:table-cell>
          <table:table-cell office:value-type="float" office:value="10727203" table:style-name="ce9">
            <text:p>10 727 203</text:p>
          </table:table-cell>
          <table:table-cell office:value-type="float" office:value="7075309" table:style-name="ce9">
            <text:p>7 075 309</text:p>
          </table:table-cell>
          <table:table-cell office:value-type="float" office:value="4110281" table:style-name="ce9">
            <text:p>4 110 281</text:p>
          </table:table-cell>
          <table:table-cell office:value-type="float" office:value="3923999" table:style-name="ce10">
            <text:p>3 923 999</text:p>
          </table:table-cell>
          <table:table-cell office:value-type="float" office:value="164975" table:style-name="ce9">
            <text:p>164 9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1<text:s text:c="4"/></text:p>
          </table:table-cell>
          <table:table-cell office:value-type="string" table:style-name="ce13">
            <text:p>Hoch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554" table:style-name="ce15">
            <text:p>1 554</text:p>
          </table:table-cell>
          <table:table-cell office:value-type="float" office:value="17341" table:style-name="ce15">
            <text:p>17 341</text:p>
          </table:table-cell>
          <table:table-cell office:value-type="float" office:value="16466" table:style-name="ce15">
            <text:p>16 466</text:p>
          </table:table-cell>
          <table:table-cell office:value-type="float" office:value="811585" table:style-name="ce15">
            <text:p>811 585</text:p>
          </table:table-cell>
          <table:table-cell office:value-type="float" office:value="5258195" table:style-name="ce15">
            <text:p>5 258 195</text:p>
          </table:table-cell>
          <table:table-cell office:value-type="float" office:value="3791631" table:style-name="ce15">
            <text:p>3 791 631</text:p>
          </table:table-cell>
          <table:table-cell office:value-type="float" office:value="3138105" table:style-name="ce15">
            <text:p>3 138 105</text:p>
          </table:table-cell>
          <table:table-cell office:value-type="float" office:value="2809824" table:style-name="ce15">
            <text:p>2 809 824</text:p>
          </table:table-cell>
          <table:table-cell office:value-type="float" office:value="57180" table:style-name="ce15">
            <text:p>57 1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F42<text:s text:c="4"/></text:p>
          </table:table-cell>
          <table:table-cell office:value-type="string" table:style-name="ce13">
            <text:p>Tiefbau<text:s text:c="3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34" table:style-name="ce15">
            <text:p>134</text:p>
          </table:table-cell>
          <table:table-cell office:value-type="float" office:value="3269" table:style-name="ce15">
            <text:p>3 269</text:p>
          </table:table-cell>
          <table:table-cell office:value-type="float" office:value="3236" table:style-name="ce15">
            <text:p>3 236</text:p>
          </table:table-cell>
          <table:table-cell office:value-type="float" office:value="173394" table:style-name="ce15">
            <text:p>173 394</text:p>
          </table:table-cell>
          <table:table-cell office:value-type="float" office:value="732382" table:style-name="ce15">
            <text:p>732 382</text:p>
          </table:table-cell>
          <table:table-cell office:value-type="float" office:value="481923" table:style-name="ce15">
            <text:p>481 923</text:p>
          </table:table-cell>
          <table:table-cell office:value-type="float" office:value="138079" table:style-name="ce15">
            <text:p>138 079</text:p>
          </table:table-cell>
          <table:table-cell office:value-type="float" office:value="147788" table:style-name="ce16">
            <text:p>147 788</text:p>
          </table:table-cell>
          <table:table-cell office:value-type="float" office:value="21442" table:style-name="ce15">
            <text:p>21 4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F43<text:s text:c="4"/></text:p>
          </table:table-cell>
          <table:table-cell office:value-type="string" table:style-name="ce13">
            <text:p>Sonst. Bautätigkeiten<text:s text:c="2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4824" table:style-name="ce15">
            <text:p>4 824</text:p>
          </table:table-cell>
          <table:table-cell office:value-type="float" office:value="38424" table:style-name="ce15">
            <text:p>38 424</text:p>
          </table:table-cell>
          <table:table-cell office:value-type="float" office:value="34421" table:style-name="ce15">
            <text:p>34 421</text:p>
          </table:table-cell>
          <table:table-cell office:value-type="float" office:value="1306671" table:style-name="ce15">
            <text:p>1 306 671</text:p>
          </table:table-cell>
          <table:table-cell office:value-type="float" office:value="4736626" table:style-name="ce15">
            <text:p>4 736 626</text:p>
          </table:table-cell>
          <table:table-cell office:value-type="float" office:value="2801755" table:style-name="ce15">
            <text:p>2 801 755</text:p>
          </table:table-cell>
          <table:table-cell office:value-type="float" office:value="834097" table:style-name="ce15">
            <text:p>834 097</text:p>
          </table:table-cell>
          <table:table-cell office:value-type="float" office:value="966387" table:style-name="ce15">
            <text:p>966 387</text:p>
          </table:table-cell>
          <table:table-cell office:value-type="float" office:value="86353" table:style-name="ce15">
            <text:p>86 35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G<text:s text:c="6"/></text:p>
          </table:table-cell>
          <table:table-cell office:value-type="string" table:style-name="ce7">
            <text:p>Handel<text:s text:c="3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15825" table:style-name="ce9">
            <text:p>15 825</text:p>
          </table:table-cell>
          <table:table-cell office:value-type="float" office:value="142403" table:style-name="ce9">
            <text:p>142 403</text:p>
          </table:table-cell>
          <table:table-cell office:value-type="float" office:value="128499" table:style-name="ce9">
            <text:p>128 499</text:p>
          </table:table-cell>
          <table:table-cell office:value-type="float" office:value="5111815" table:style-name="ce9">
            <text:p>5 111 815</text:p>
          </table:table-cell>
          <table:table-cell office:value-type="float" office:value="89965280" table:style-name="ce9">
            <text:p>89 965 280</text:p>
          </table:table-cell>
          <table:table-cell office:value-type="float" office:value="76615579" table:style-name="ce9">
            <text:p>76 615 579</text:p>
          </table:table-cell>
          <table:table-cell office:value-type="float" office:value="6057477" table:style-name="ce9">
            <text:p>6 057 477</text:p>
          </table:table-cell>
          <table:table-cell office:value-type="float" office:value="5883791" table:style-name="ce9">
            <text:p>5 883 791</text:p>
          </table:table-cell>
          <table:table-cell office:value-type="float" office:value="894456" table:style-name="ce9">
            <text:p>894 4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5<text:s text:c="4"/></text:p>
          </table:table-cell>
          <table:table-cell office:value-type="string" table:style-name="ce13">
            <text:p>Kfz-Handel und -reparatur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388" table:style-name="ce15">
            <text:p>1 388</text:p>
          </table:table-cell>
          <table:table-cell office:value-type="float" office:value="12891" table:style-name="ce15">
            <text:p>12 891</text:p>
          </table:table-cell>
          <table:table-cell office:value-type="float" office:value="11616" table:style-name="ce15">
            <text:p>11 616</text:p>
          </table:table-cell>
          <table:table-cell office:value-type="float" office:value="463796" table:style-name="ce15">
            <text:p>463 796</text:p>
          </table:table-cell>
          <table:table-cell office:value-type="float" office:value="6818384" table:style-name="ce15">
            <text:p>6 818 384</text:p>
          </table:table-cell>
          <table:table-cell office:value-type="float" office:value="6027076" table:style-name="ce15">
            <text:p>6 027 076</text:p>
          </table:table-cell>
          <table:table-cell office:value-type="float" office:value="951730" table:style-name="ce15">
            <text:p>951 730</text:p>
          </table:table-cell>
          <table:table-cell office:value-type="float" office:value="852110" table:style-name="ce15">
            <text:p>852 110</text:p>
          </table:table-cell>
          <table:table-cell office:value-type="float" office:value="45856" table:style-name="ce15">
            <text:p>45 8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G46<text:s text:c="4"/></text:p>
          </table:table-cell>
          <table:table-cell office:value-type="string" table:style-name="ce13">
            <text:p>Großhandel<text:s text:c="3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5446" table:style-name="ce15">
            <text:p>5 446</text:p>
          </table:table-cell>
          <table:table-cell office:value-type="float" office:value="55136" table:style-name="ce15">
            <text:p>55 136</text:p>
          </table:table-cell>
          <table:table-cell office:value-type="float" office:value="51104" table:style-name="ce15">
            <text:p>51 104</text:p>
          </table:table-cell>
          <table:table-cell office:value-type="float" office:value="3047777" table:style-name="ce15">
            <text:p>3 047 777</text:p>
          </table:table-cell>
          <table:table-cell office:value-type="float" office:value="70130806" table:style-name="ce15">
            <text:p>70 130 806</text:p>
          </table:table-cell>
          <table:table-cell office:value-type="float" office:value="60143209" table:style-name="ce15">
            <text:p>60 143 209</text:p>
          </table:table-cell>
          <table:table-cell office:value-type="float" office:value="3763678" table:style-name="ce15">
            <text:p>3 763 678</text:p>
          </table:table-cell>
          <table:table-cell office:value-type="float" office:value="3716257" table:style-name="ce15">
            <text:p>3 716 257</text:p>
          </table:table-cell>
          <table:table-cell office:value-type="float" office:value="676496" table:style-name="ce15">
            <text:p>676 49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47<text:s text:c="4"/></text:p>
          </table:table-cell>
          <table:table-cell office:value-type="string" table:style-name="ce13">
            <text:p>Einzelhandel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8991" table:style-name="ce15">
            <text:p>8 991</text:p>
          </table:table-cell>
          <table:table-cell office:value-type="float" office:value="74376" table:style-name="ce15">
            <text:p>74 376</text:p>
          </table:table-cell>
          <table:table-cell office:value-type="float" office:value="65779" table:style-name="ce15">
            <text:p>65 779</text:p>
          </table:table-cell>
          <table:table-cell office:value-type="float" office:value="1600242" table:style-name="ce15">
            <text:p>1 600 242</text:p>
          </table:table-cell>
          <table:table-cell office:value-type="float" office:value="13016090" table:style-name="ce15">
            <text:p>13 016 090</text:p>
          </table:table-cell>
          <table:table-cell office:value-type="float" office:value="10445294" table:style-name="ce15">
            <text:p>10 445 294</text:p>
          </table:table-cell>
          <table:table-cell office:value-type="float" office:value="1342069" table:style-name="ce15">
            <text:p>1 342 069</text:p>
          </table:table-cell>
          <table:table-cell office:value-type="float" office:value="1315424" table:style-name="ce15">
            <text:p>1 315 424</text:p>
          </table:table-cell>
          <table:table-cell office:value-type="float" office:value="172104" table:style-name="ce15">
            <text:p>172 10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H<text:s text:c="6"/></text:p>
          </table:table-cell>
          <table:table-cell office:value-type="string" table:style-name="ce7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3889" table:style-name="ce9">
            <text:p>3 889</text:p>
          </table:table-cell>
          <table:table-cell office:value-type="float" office:value="72473" table:style-name="ce9">
            <text:p>72 473</text:p>
          </table:table-cell>
          <table:table-cell office:value-type="float" office:value="68824" table:style-name="ce9">
            <text:p>68 824</text:p>
          </table:table-cell>
          <table:table-cell office:value-type="float" office:value="2815489" table:style-name="ce9">
            <text:p>2 815 489</text:p>
          </table:table-cell>
          <table:table-cell office:value-type="float" office:value="15304297" table:style-name="ce9">
            <text:p>15 304 297</text:p>
          </table:table-cell>
          <table:table-cell office:value-type="float" office:value="10982893" table:style-name="ce9">
            <text:p>10 982 893</text:p>
          </table:table-cell>
          <table:table-cell office:value-type="float" office:value="119103" table:style-name="ce9">
            <text:p>119 103</text:p>
          </table:table-cell>
          <table:table-cell office:value-type="float" office:value="131548" table:style-name="ce9">
            <text:p>131 548</text:p>
          </table:table-cell>
          <table:table-cell office:value-type="float" office:value="1152089" table:style-name="ce9">
            <text:p>1 152 0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49<text:s text:c="4"/></text:p>
          </table:table-cell>
          <table:table-cell office:value-type="string" table:style-name="ce13">
            <text:p>Landverkehr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3262" table:style-name="ce15">
            <text:p>3 262</text:p>
          </table:table-cell>
          <table:table-cell office:value-type="float" office:value="43027" table:style-name="ce15">
            <text:p>43 027</text:p>
          </table:table-cell>
          <table:table-cell office:value-type="float" office:value="39835" table:style-name="ce15">
            <text:p>39 835</text:p>
          </table:table-cell>
          <table:table-cell office:value-type="float" office:value="1626751" table:style-name="ce15">
            <text:p>1 626 751</text:p>
          </table:table-cell>
          <table:table-cell office:value-type="float" office:value="5154505" table:style-name="ce15">
            <text:p>5 154 505</text:p>
          </table:table-cell>
          <table:table-cell office:value-type="float" office:value="4115812" table:style-name="ce15">
            <text:p>4 115 812</text:p>
          </table:table-cell>
          <table:table-cell office:value-type="float" office:value="84427" table:style-name="ce15">
            <text:p>84 427</text:p>
          </table:table-cell>
          <table:table-cell office:value-type="float" office:value="91824" table:style-name="ce15">
            <text:p>91 824</text:p>
          </table:table-cell>
          <table:table-cell office:value-type="float" office:value="922733" table:style-name="ce15">
            <text:p>922 7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0<text:s text:c="4"/></text:p>
          </table:table-cell>
          <table:table-cell office:value-type="string" table:style-name="ce13">
            <text:p>Schifffahrt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6" table:style-name="ce15">
            <text:p>16</text:p>
          </table:table-cell>
          <table:table-cell office:value-type="float" office:value="140" table:style-name="ce15">
            <text:p>140</text:p>
          </table:table-cell>
          <table:table-cell office:value-type="float" office:value="131" table:style-name="ce15">
            <text:p>131</text:p>
          </table:table-cell>
          <table:table-cell office:value-type="float" office:value="4903" table:style-name="ce15">
            <text:p>4 903</text:p>
          </table:table-cell>
          <table:table-cell office:value-type="float" office:value="12568" table:style-name="ce15">
            <text:p>12 568</text:p>
          </table:table-cell>
          <table:table-cell office:value-type="float" office:value="11685" table:style-name="ce15">
            <text:p>11 685</text:p>
          </table:table-cell>
          <table:table-cell office:value-type="float" office:value="408" table:style-name="ce15">
            <text:p>408</text:p>
          </table:table-cell>
          <table:table-cell office:value-type="float" office:value="400" table:style-name="ce15">
            <text:p>400</text:p>
          </table:table-cell>
          <table:table-cell office:value-type="float" office:value="849" table:style-name="ce15">
            <text:p>8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1<text:s text:c="4"/></text:p>
          </table:table-cell>
          <table:table-cell office:value-type="string" table:style-name="ce13">
            <text:p>Luftfahrt<text:s text:c="3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59" table:style-name="ce15">
            <text:p>59</text:p>
          </table:table-cell>
          <table:table-cell office:value-type="float" office:value="289" table:style-name="ce15">
            <text:p>289</text:p>
          </table:table-cell>
          <table:table-cell office:value-type="float" office:value="254" table:style-name="ce15">
            <text:p>254</text:p>
          </table:table-cell>
          <table:table-cell office:value-type="float" office:value="14401" table:style-name="ce15">
            <text:p>14 401</text:p>
          </table:table-cell>
          <table:table-cell office:value-type="float" office:value="871853" table:style-name="ce15">
            <text:p>871 853</text:p>
          </table:table-cell>
          <table:table-cell office:value-type="float" office:value="837382" table:style-name="ce15">
            <text:p>837 382</text:p>
          </table:table-cell>
          <table:table-cell office:value-type="float" office:value="3134" table:style-name="ce15">
            <text:p>3 134</text:p>
          </table:table-cell>
          <table:table-cell office:value-type="float" office:value="7824" table:style-name="ce15">
            <text:p>7 824</text:p>
          </table:table-cell>
          <table:table-cell office:value-type="float" office:value="836" table:style-name="ce15">
            <text:p>8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H52<text:s text:c="4"/></text:p>
          </table:table-cell>
          <table:table-cell office:value-type="string" table:style-name="ce13">
            <text:p>Dienstleistungen für den Verkeh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394" table:style-name="ce15">
            <text:p>394</text:p>
          </table:table-cell>
          <table:table-cell office:value-type="float" office:value="8221" table:style-name="ce15">
            <text:p>8 221</text:p>
          </table:table-cell>
          <table:table-cell office:value-type="float" office:value="7954" table:style-name="ce15">
            <text:p>7 954</text:p>
          </table:table-cell>
          <table:table-cell office:value-type="float" office:value="390340" table:style-name="ce15">
            <text:p>390 340</text:p>
          </table:table-cell>
          <table:table-cell office:value-type="float" office:value="7083573" table:style-name="ce15">
            <text:p>7 083 573</text:p>
          </table:table-cell>
          <table:table-cell office:value-type="float" office:value="5063661" table:style-name="ce15">
            <text:p>5 063 661</text:p>
          </table:table-cell>
          <table:table-cell office:value-type="float" office:value="15266" table:style-name="ce15">
            <text:p>15 266</text:p>
          </table:table-cell>
          <table:table-cell office:value-type="float" office:value="14288" table:style-name="ce15">
            <text:p>14 288</text:p>
          </table:table-cell>
          <table:table-cell office:value-type="float" office:value="103947" table:style-name="ce15">
            <text:p>103 9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H53<text:s text:c="4"/></text:p>
          </table:table-cell>
          <table:table-cell office:value-type="string" table:style-name="ce13">
            <text:p>Post- und Kurierdienste<text:s text:c="2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58" table:style-name="ce15">
            <text:p>158</text:p>
          </table:table-cell>
          <table:table-cell office:value-type="float" office:value="20796" table:style-name="ce15">
            <text:p>20 796</text:p>
          </table:table-cell>
          <table:table-cell office:value-type="float" office:value="20650" table:style-name="ce15">
            <text:p>20 650</text:p>
          </table:table-cell>
          <table:table-cell office:value-type="float" office:value="779094" table:style-name="ce15">
            <text:p>779 094</text:p>
          </table:table-cell>
          <table:table-cell office:value-type="float" office:value="2181798" table:style-name="ce15">
            <text:p>2 181 798</text:p>
          </table:table-cell>
          <table:table-cell office:value-type="float" office:value="954353" table:style-name="ce15">
            <text:p>954 353</text:p>
          </table:table-cell>
          <table:table-cell office:value-type="float" office:value="15868" table:style-name="ce15">
            <text:p>15 868</text:p>
          </table:table-cell>
          <table:table-cell office:value-type="float" office:value="17212" table:style-name="ce15">
            <text:p>17 212</text:p>
          </table:table-cell>
          <table:table-cell office:value-type="float" office:value="123724" table:style-name="ce15">
            <text:p>123 724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I<text:s text:c="6"/></text:p>
          </table:table-cell>
          <table:table-cell office:value-type="string" table:style-name="ce7">
            <text:p>Beherbergung und Gastronomie<text:s text:c="1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6636" table:style-name="ce9">
            <text:p>6 636</text:p>
          </table:table-cell>
          <table:table-cell office:value-type="float" office:value="63019" table:style-name="ce9">
            <text:p>63 019</text:p>
          </table:table-cell>
          <table:table-cell office:value-type="float" office:value="56669" table:style-name="ce9">
            <text:p>56 669</text:p>
          </table:table-cell>
          <table:table-cell office:value-type="float" office:value="1096109" table:style-name="ce9">
            <text:p>1 096 109</text:p>
          </table:table-cell>
          <table:table-cell office:value-type="float" office:value="2953125" table:style-name="ce9">
            <text:p>2 953 125</text:p>
          </table:table-cell>
          <table:table-cell office:value-type="float" office:value="1986006" table:style-name="ce9">
            <text:p>1 986 006</text:p>
          </table:table-cell>
          <table:table-cell office:value-type="float" office:value="73544" table:style-name="ce9">
            <text:p>73 544</text:p>
          </table:table-cell>
          <table:table-cell office:value-type="float" office:value="64939" table:style-name="ce9">
            <text:p>64 939</text:p>
          </table:table-cell>
          <table:table-cell office:value-type="float" office:value="149436" table:style-name="ce9">
            <text:p>149 4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I55<text:s text:c="4"/></text:p>
          </table:table-cell>
          <table:table-cell office:value-type="string" table:style-name="ce13">
            <text:p>Beherbergung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612" table:style-name="ce15">
            <text:p>612</text:p>
          </table:table-cell>
          <table:table-cell office:value-type="float" office:value="12679" table:style-name="ce15">
            <text:p>12 679</text:p>
          </table:table-cell>
          <table:table-cell office:value-type="float" office:value="12207" table:style-name="ce15">
            <text:p>12 207</text:p>
          </table:table-cell>
          <table:table-cell office:value-type="float" office:value="307101" table:style-name="ce15">
            <text:p>307 101</text:p>
          </table:table-cell>
          <table:table-cell office:value-type="float" office:value="627264" table:style-name="ce15">
            <text:p>627 264</text:p>
          </table:table-cell>
          <table:table-cell office:value-type="float" office:value="579555" table:style-name="ce15">
            <text:p>579 555</text:p>
          </table:table-cell>
          <table:table-cell office:value-type="float" office:value="28961" table:style-name="ce15">
            <text:p>28 961</text:p>
          </table:table-cell>
          <table:table-cell office:value-type="float" office:value="24856" table:style-name="ce15">
            <text:p>24 856</text:p>
          </table:table-cell>
          <table:table-cell office:value-type="float" office:value="64016" table:style-name="ce15">
            <text:p>64 01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I56<text:s text:c="4"/></text:p>
          </table:table-cell>
          <table:table-cell office:value-type="string" table:style-name="ce13">
            <text:p>Gastronomie<text:s text:c="3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6024" table:style-name="ce15">
            <text:p>6 024</text:p>
          </table:table-cell>
          <table:table-cell office:value-type="float" office:value="50340" table:style-name="ce15">
            <text:p>50 340</text:p>
          </table:table-cell>
          <table:table-cell office:value-type="float" office:value="44462" table:style-name="ce15">
            <text:p>44 462</text:p>
          </table:table-cell>
          <table:table-cell office:value-type="float" office:value="789008" table:style-name="ce15">
            <text:p>789 008</text:p>
          </table:table-cell>
          <table:table-cell office:value-type="float" office:value="2325861" table:style-name="ce15">
            <text:p>2 325 861</text:p>
          </table:table-cell>
          <table:table-cell office:value-type="float" office:value="1406451" table:style-name="ce15">
            <text:p>1 406 451</text:p>
          </table:table-cell>
          <table:table-cell office:value-type="float" office:value="44583" table:style-name="ce15">
            <text:p>44 583</text:p>
          </table:table-cell>
          <table:table-cell office:value-type="float" office:value="40083" table:style-name="ce15">
            <text:p>40 083</text:p>
          </table:table-cell>
          <table:table-cell office:value-type="float" office:value="85420" table:style-name="ce15">
            <text:p>85 42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J<text:s text:c="6"/></text:p>
          </table:table-cell>
          <table:table-cell office:value-type="string" table:style-name="ce7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8786" table:style-name="ce9">
            <text:p>8 786</text:p>
          </table:table-cell>
          <table:table-cell office:value-type="float" office:value="66693" table:style-name="ce9">
            <text:p>66 693</text:p>
          </table:table-cell>
          <table:table-cell office:value-type="float" office:value="58351" table:style-name="ce9">
            <text:p>58 351</text:p>
          </table:table-cell>
          <table:table-cell office:value-type="float" office:value="3666916" table:style-name="ce9">
            <text:p>3 666 916</text:p>
          </table:table-cell>
          <table:table-cell office:value-type="float" office:value="18020982" table:style-name="ce9">
            <text:p>18 020 982</text:p>
          </table:table-cell>
          <table:table-cell office:value-type="float" office:value="10792943" table:style-name="ce9">
            <text:p>10 792 943</text:p>
          </table:table-cell>
          <table:table-cell office:value-type="float" office:value="449452" table:style-name="ce9">
            <text:p>449 452</text:p>
          </table:table-cell>
          <table:table-cell office:value-type="float" office:value="500909" table:style-name="ce9">
            <text:p>500 909</text:p>
          </table:table-cell>
          <table:table-cell office:value-type="float" office:value="870498" table:style-name="ce9">
            <text:p>870 4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58<text:s text:c="4"/></text:p>
          </table:table-cell>
          <table:table-cell office:value-type="string" table:style-name="ce13">
            <text:p>Verlagswesen<text:s text:c="3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571" table:style-name="ce15">
            <text:p>571</text:p>
          </table:table-cell>
          <table:table-cell office:value-type="float" office:value="7072" table:style-name="ce15">
            <text:p>7 072</text:p>
          </table:table-cell>
          <table:table-cell office:value-type="float" office:value="6565" table:style-name="ce15">
            <text:p>6 565</text:p>
          </table:table-cell>
          <table:table-cell office:value-type="float" office:value="360094" table:style-name="ce15">
            <text:p>360 094</text:p>
          </table:table-cell>
          <table:table-cell office:value-type="float" office:value="1695674" table:style-name="ce15">
            <text:p>1 695 674</text:p>
          </table:table-cell>
          <table:table-cell office:value-type="float" office:value="1157958" table:style-name="ce15">
            <text:p>1 157 958</text:p>
          </table:table-cell>
          <table:table-cell office:value-type="float" office:value="29615" table:style-name="ce15">
            <text:p>29 615</text:p>
          </table:table-cell>
          <table:table-cell office:value-type="float" office:value="28629" table:style-name="ce15">
            <text:p>28 629</text:p>
          </table:table-cell>
          <table:table-cell office:value-type="float" office:value="17821" table:style-name="ce15">
            <text:p>17 8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59<text:s text:c="4"/></text:p>
          </table:table-cell>
          <table:table-cell office:value-type="string" table:style-name="ce13">
            <text:p>Filmherstellung/-verleih; Kin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458" table:style-name="ce15">
            <text:p>1 458</text:p>
          </table:table-cell>
          <table:table-cell office:value-type="float" office:value="4365" table:style-name="ce15">
            <text:p>4 365</text:p>
          </table:table-cell>
          <table:table-cell office:value-type="float" office:value="2845" table:style-name="ce15">
            <text:p>2 845</text:p>
          </table:table-cell>
          <table:table-cell office:value-type="float" office:value="104201" table:style-name="ce15">
            <text:p>104 201</text:p>
          </table:table-cell>
          <table:table-cell office:value-type="float" office:value="496533" table:style-name="ce15">
            <text:p>496 533</text:p>
          </table:table-cell>
          <table:table-cell office:value-type="float" office:value="336670" table:style-name="ce15">
            <text:p>336 670</text:p>
          </table:table-cell>
          <table:table-cell office:value-type="float" office:value="23134" table:style-name="ce15">
            <text:p>23 134</text:p>
          </table:table-cell>
          <table:table-cell office:value-type="float" office:value="24332" table:style-name="ce15">
            <text:p>24 332</text:p>
          </table:table-cell>
          <table:table-cell office:value-type="float" office:value="12580" table:style-name="ce15">
            <text:p>12 5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0<text:s text:c="4"/></text:p>
          </table:table-cell>
          <table:table-cell office:value-type="string" table:style-name="ce13">
            <text:p>Rundfunkveranstalter<text:s text:c="2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39" table:style-name="ce15">
            <text:p>39</text:p>
          </table:table-cell>
          <table:table-cell office:value-type="float" office:value="855" table:style-name="ce15">
            <text:p>855</text:p>
          </table:table-cell>
          <table:table-cell office:value-type="float" office:value="829" table:style-name="ce15">
            <text:p>829</text:p>
          </table:table-cell>
          <table:table-cell office:value-type="float" office:value="42640" table:style-name="ce15">
            <text:p>42 640</text:p>
          </table:table-cell>
          <table:table-cell office:value-type="float" office:value="415482" table:style-name="ce15">
            <text:p>415 482</text:p>
          </table:table-cell>
          <table:table-cell office:value-type="float" office:value="313080" table:style-name="ce15">
            <text:p>313 080</text:p>
          </table:table-cell>
          <table:table-cell office:value-type="float" office:value="2446" table:style-name="ce15">
            <text:p>2 446</text:p>
          </table:table-cell>
          <table:table-cell office:value-type="float" office:value="2450" table:style-name="ce15">
            <text:p>2 450</text:p>
          </table:table-cell>
          <table:table-cell office:value-type="float" office:value="20565" table:style-name="ce15">
            <text:p>20 5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1<text:s text:c="4"/></text:p>
          </table:table-cell>
          <table:table-cell office:value-type="string" table:style-name="ce13">
            <text:p>Telekommunikation<text:s text:c="2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13" table:style-name="ce15">
            <text:p>113</text:p>
          </table:table-cell>
          <table:table-cell office:value-type="float" office:value="12657" table:style-name="ce15">
            <text:p>12 657</text:p>
          </table:table-cell>
          <table:table-cell office:value-type="float" office:value="12565" table:style-name="ce15">
            <text:p>12 565</text:p>
          </table:table-cell>
          <table:table-cell office:value-type="float" office:value="858812" table:style-name="ce15">
            <text:p>858 812</text:p>
          </table:table-cell>
          <table:table-cell office:value-type="float" office:value="5667446" table:style-name="ce15">
            <text:p>5 667 446</text:p>
          </table:table-cell>
          <table:table-cell office:value-type="float" office:value="3046107" table:style-name="ce15">
            <text:p>3 046 107</text:p>
          </table:table-cell>
          <table:table-cell office:value-type="float" office:value="162524" table:style-name="ce15">
            <text:p>162 524</text:p>
          </table:table-cell>
          <table:table-cell office:value-type="float" office:value="127196" table:style-name="ce15">
            <text:p>127 196</text:p>
          </table:table-cell>
          <table:table-cell office:value-type="float" office:value="621339" table:style-name="ce15">
            <text:p>621 3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J62<text:s text:c="4"/></text:p>
          </table:table-cell>
          <table:table-cell office:value-type="string" table:style-name="ce13">
            <text:p>IT-Dienstleistungen<text:s text:c="2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5172" table:style-name="ce15">
            <text:p>5 172</text:p>
          </table:table-cell>
          <table:table-cell office:value-type="float" office:value="30648" table:style-name="ce15">
            <text:p>30 648</text:p>
          </table:table-cell>
          <table:table-cell office:value-type="float" office:value="25809" table:style-name="ce15">
            <text:p>25 809</text:p>
          </table:table-cell>
          <table:table-cell office:value-type="float" office:value="1626373" table:style-name="ce15">
            <text:p>1 626 373</text:p>
          </table:table-cell>
          <table:table-cell office:value-type="float" office:value="7050574" table:style-name="ce15">
            <text:p>7 050 574</text:p>
          </table:table-cell>
          <table:table-cell office:value-type="float" office:value="4315956" table:style-name="ce15">
            <text:p>4 315 956</text:p>
          </table:table-cell>
          <table:table-cell office:value-type="float" office:value="134489" table:style-name="ce15">
            <text:p>134 489</text:p>
          </table:table-cell>
          <table:table-cell office:value-type="float" office:value="164324" table:style-name="ce15">
            <text:p>164 324</text:p>
          </table:table-cell>
          <table:table-cell office:value-type="float" office:value="134016" table:style-name="ce15">
            <text:p>134 01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J63<text:s text:c="4"/></text:p>
          </table:table-cell>
          <table:table-cell office:value-type="string" table:style-name="ce13">
            <text:p>Informationsdienstleistunge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433" table:style-name="ce15">
            <text:p>1 433</text:p>
          </table:table-cell>
          <table:table-cell office:value-type="float" office:value="11096" table:style-name="ce15">
            <text:p>11 096</text:p>
          </table:table-cell>
          <table:table-cell office:value-type="float" office:value="9738" table:style-name="ce15">
            <text:p>9 738</text:p>
          </table:table-cell>
          <table:table-cell office:value-type="float" office:value="674796" table:style-name="ce15">
            <text:p>674 796</text:p>
          </table:table-cell>
          <table:table-cell office:value-type="float" office:value="2695273" table:style-name="ce15">
            <text:p>2 695 273</text:p>
          </table:table-cell>
          <table:table-cell office:value-type="float" office:value="1623172" table:style-name="ce15">
            <text:p>1 623 172</text:p>
          </table:table-cell>
          <table:table-cell office:value-type="float" office:value="97244" table:style-name="ce15">
            <text:p>97 244</text:p>
          </table:table-cell>
          <table:table-cell office:value-type="float" office:value="153978" table:style-name="ce15">
            <text:p>153 978</text:p>
          </table:table-cell>
          <table:table-cell office:value-type="float" office:value="64177" table:style-name="ce15">
            <text:p>64 17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K<text:s text:c="6"/></text:p>
          </table:table-cell>
          <table:table-cell office:value-type="string" table:style-name="ce7">
            <text:p>Finanz- und Versicherungsleistungen<text:s text:c="10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1455" table:style-name="ce9">
            <text:p>1 455</text:p>
          </table:table-cell>
          <table:table-cell office:value-type="float" office:value="55405" table:style-name="ce9">
            <text:p>55 405</text:p>
          </table:table-cell>
          <table:table-cell office:value-type="float" office:value="54280" table:style-name="ce9">
            <text:p>54 280</text:p>
          </table:table-cell>
          <table:table-cell office:value-type="float" office:value="3762495" table:style-name="ce9">
            <text:p>3 762 495</text:p>
          </table:table-cell>
          <table:table-cell office:value-type="float" office:value="36217280" table:style-name="ce9">
            <text:p>36 217 280</text:p>
          </table:table-cell>
          <table:table-cell office:value-type="float" office:value="8920738" table:style-name="ce9">
            <text:p>8 920 738</text:p>
          </table:table-cell>
          <table:table-cell office:value-type="float" office:value="7616" table:style-name="ce9">
            <text:p>7 616</text:p>
          </table:table-cell>
          <table:table-cell office:value-type="float" office:value="8293" table:style-name="ce9">
            <text:p>8 293</text:p>
          </table:table-cell>
          <table:table-cell office:value-type="float" office:value="444828" table:style-name="ce9">
            <text:p>444 8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4<text:s text:c="4"/></text:p>
          </table:table-cell>
          <table:table-cell office:value-type="string" table:style-name="ce13">
            <text:p>Finanzdienstleistungen<text:s text:c="2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22" table:style-name="ce15">
            <text:p>122</text:p>
          </table:table-cell>
          <table:table-cell office:value-type="float" office:value="26781" table:style-name="ce15">
            <text:p>26 781</text:p>
          </table:table-cell>
          <table:table-cell office:value-type="float" office:value="26781" table:style-name="ce15">
            <text:p>26 781</text:p>
          </table:table-cell>
          <table:table-cell office:value-type="float" office:value="1963634" table:style-name="ce15">
            <text:p>1 963 634</text:p>
          </table:table-cell>
          <table:table-cell office:value-type="float" office:value="16527347" table:style-name="ce15">
            <text:p>16 527 347</text:p>
          </table:table-cell>
          <table:table-cell office:value-type="float" office:value="4061228" table:style-name="ce15">
            <text:p>4 061 2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6095" table:style-name="ce15">
            <text:p>346 0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K65<text:s text:c="4"/></text:p>
          </table:table-cell>
          <table:table-cell office:value-type="string" table:style-name="ce13">
            <text:p>Versicherungen und Pensionskassen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30" table:style-name="ce15">
            <text:p>30</text:p>
          </table:table-cell>
          <table:table-cell office:value-type="float" office:value="21045" table:style-name="ce15">
            <text:p>21 045</text:p>
          </table:table-cell>
          <table:table-cell office:value-type="float" office:value="21045" table:style-name="ce15">
            <text:p>21 045</text:p>
          </table:table-cell>
          <table:table-cell office:value-type="float" office:value="1393097" table:style-name="ce15">
            <text:p>1 393 097</text:p>
          </table:table-cell>
          <table:table-cell office:value-type="float" office:value="17213869" table:style-name="ce15">
            <text:p>17 213 869</text:p>
          </table:table-cell>
          <table:table-cell office:value-type="float" office:value="3242594" table:style-name="ce15">
            <text:p>3 242 5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793" table:style-name="ce15">
            <text:p>82 79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K66<text:s text:c="4"/></text:p>
          </table:table-cell>
          <table:table-cell office:value-type="string" table:style-name="ce13">
            <text:p>Sonst. Finanz-/Versicherungsleistungen<text:s text:c="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303" table:style-name="ce15">
            <text:p>1 303</text:p>
          </table:table-cell>
          <table:table-cell office:value-type="float" office:value="7579" table:style-name="ce15">
            <text:p>7 579</text:p>
          </table:table-cell>
          <table:table-cell office:value-type="float" office:value="6454" table:style-name="ce15">
            <text:p>6 454</text:p>
          </table:table-cell>
          <table:table-cell office:value-type="float" office:value="405764" table:style-name="ce15">
            <text:p>405 764</text:p>
          </table:table-cell>
          <table:table-cell office:value-type="float" office:value="2476064" table:style-name="ce15">
            <text:p>2 476 064</text:p>
          </table:table-cell>
          <table:table-cell office:value-type="float" office:value="1616916" table:style-name="ce15">
            <text:p>1 616 916</text:p>
          </table:table-cell>
          <table:table-cell office:value-type="float" office:value="7616" table:style-name="ce15">
            <text:p>7 616</text:p>
          </table:table-cell>
          <table:table-cell office:value-type="float" office:value="8293" table:style-name="ce15">
            <text:p>8 293</text:p>
          </table:table-cell>
          <table:table-cell office:value-type="float" office:value="15940" table:style-name="ce15">
            <text:p>15 940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L<text:s text:c="6"/></text:p>
          </table:table-cell>
          <table:table-cell office:value-type="string" table:style-name="ce7">
            <text:p>Grundstücks- und Wohnungswesen<text:s text:c="15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8454" table:style-name="ce9">
            <text:p>8 454</text:p>
          </table:table-cell>
          <table:table-cell office:value-type="float" office:value="21160" table:style-name="ce9">
            <text:p>21 160</text:p>
          </table:table-cell>
          <table:table-cell office:value-type="float" office:value="15808" table:style-name="ce9">
            <text:p>15 808</text:p>
          </table:table-cell>
          <table:table-cell office:value-type="float" office:value="704229" table:style-name="ce9">
            <text:p>704 229</text:p>
          </table:table-cell>
          <table:table-cell office:value-type="float" office:value="10103814" table:style-name="ce9">
            <text:p>10 103 814</text:p>
          </table:table-cell>
          <table:table-cell office:value-type="float" office:value="5524068" table:style-name="ce10">
            <text:p>5 524 068</text:p>
          </table:table-cell>
          <table:table-cell office:value-type="float" office:value="2234293" table:style-name="ce9">
            <text:p>2 234 293</text:p>
          </table:table-cell>
          <table:table-cell office:value-type="float" office:value="2111504" table:style-name="ce9">
            <text:p>2 111 504</text:p>
          </table:table-cell>
          <table:table-cell office:value-type="float" office:value="3134417" table:style-name="ce9">
            <text:p>3 134 4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L68<text:s text:c="4"/></text:p>
          </table:table-cell>
          <table:table-cell office:value-type="string" table:style-name="ce13">
            <text:p>Grundstücks- und Wohnungswesen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8454" table:style-name="ce15">
            <text:p>8 454</text:p>
          </table:table-cell>
          <table:table-cell office:value-type="float" office:value="21160" table:style-name="ce15">
            <text:p>21 160</text:p>
          </table:table-cell>
          <table:table-cell office:value-type="float" office:value="15808" table:style-name="ce15">
            <text:p>15 808</text:p>
          </table:table-cell>
          <table:table-cell office:value-type="float" office:value="704229" table:style-name="ce15">
            <text:p>704 229</text:p>
          </table:table-cell>
          <table:table-cell office:value-type="float" office:value="10103814" table:style-name="ce15">
            <text:p>10 103 814</text:p>
          </table:table-cell>
          <table:table-cell office:value-type="float" office:value="5524068" table:style-name="ce16">
            <text:p>5 524 068</text:p>
          </table:table-cell>
          <table:table-cell office:value-type="float" office:value="2234293" table:style-name="ce15">
            <text:p>2 234 293</text:p>
          </table:table-cell>
          <table:table-cell office:value-type="float" office:value="2111504" table:style-name="ce15">
            <text:p>2 111 504</text:p>
          </table:table-cell>
          <table:table-cell office:value-type="float" office:value="3134417" table:style-name="ce15">
            <text:p>3 134 41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M<text:s text:c="6"/></text:p>
          </table:table-cell>
          <table:table-cell office:value-type="string" table:style-name="ce7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25095" table:style-name="ce9">
            <text:p>25 095</text:p>
          </table:table-cell>
          <table:table-cell office:value-type="float" office:value="104309" table:style-name="ce9">
            <text:p>104 309</text:p>
          </table:table-cell>
          <table:table-cell office:value-type="float" office:value="77759" table:style-name="ce9">
            <text:p>77 759</text:p>
          </table:table-cell>
          <table:table-cell office:value-type="float" office:value="4009388" table:style-name="ce9">
            <text:p>4 009 388</text:p>
          </table:table-cell>
          <table:table-cell office:value-type="float" office:value="16403192" table:style-name="ce9">
            <text:p>16 403 192</text:p>
          </table:table-cell>
          <table:table-cell office:value-type="float" office:value="9703763" table:style-name="ce9">
            <text:p>9 703 763</text:p>
          </table:table-cell>
          <table:table-cell office:value-type="float" office:value="1636843" table:style-name="ce9">
            <text:p>1 636 843</text:p>
          </table:table-cell>
          <table:table-cell office:value-type="float" office:value="1607301" table:style-name="ce9">
            <text:p>1 607 301</text:p>
          </table:table-cell>
          <table:table-cell office:value-type="float" office:value="300289" table:style-name="ce9">
            <text:p>300 2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69<text:s text:c="4"/></text:p>
          </table:table-cell>
          <table:table-cell office:value-type="string" table:style-name="ce13">
            <text:p>Rechtsberatung und Wirtschaftsprüfung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5549" table:style-name="ce15">
            <text:p>5 549</text:p>
          </table:table-cell>
          <table:table-cell office:value-type="float" office:value="27715" table:style-name="ce15">
            <text:p>27 715</text:p>
          </table:table-cell>
          <table:table-cell office:value-type="float" office:value="21031" table:style-name="ce15">
            <text:p>21 031</text:p>
          </table:table-cell>
          <table:table-cell office:value-type="float" office:value="858203" table:style-name="ce15">
            <text:p>858 203</text:p>
          </table:table-cell>
          <table:table-cell office:value-type="float" office:value="3346545" table:style-name="ce15">
            <text:p>3 346 545</text:p>
          </table:table-cell>
          <table:table-cell office:value-type="float" office:value="1442455" table:style-name="ce15">
            <text:p>1 442 455</text:p>
          </table:table-cell>
          <table:table-cell office:value-type="float" office:value="127472" table:style-name="ce15">
            <text:p>127 472</text:p>
          </table:table-cell>
          <table:table-cell office:value-type="float" office:value="130675" table:style-name="ce15">
            <text:p>130 675</text:p>
          </table:table-cell>
          <table:table-cell office:value-type="float" office:value="42324" table:style-name="ce15">
            <text:p>42 3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0<text:s text:c="4"/></text:p>
          </table:table-cell>
          <table:table-cell office:value-type="string" table:style-name="ce13">
            <text:p>Unternehmensführung, -beratung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6021" table:style-name="ce15">
            <text:p>6 021</text:p>
          </table:table-cell>
          <table:table-cell office:value-type="float" office:value="29040" table:style-name="ce15">
            <text:p>29 040</text:p>
          </table:table-cell>
          <table:table-cell office:value-type="float" office:value="23721" table:style-name="ce15">
            <text:p>23 721</text:p>
          </table:table-cell>
          <table:table-cell office:value-type="float" office:value="1755917" table:style-name="ce15">
            <text:p>1 755 917</text:p>
          </table:table-cell>
          <table:table-cell office:value-type="float" office:value="5606628" table:style-name="ce15">
            <text:p>5 606 628</text:p>
          </table:table-cell>
          <table:table-cell office:value-type="float" office:value="3399973" table:style-name="ce15">
            <text:p>3 399 973</text:p>
          </table:table-cell>
          <table:table-cell office:value-type="float" office:value="136333" table:style-name="ce15">
            <text:p>136 333</text:p>
          </table:table-cell>
          <table:table-cell office:value-type="float" office:value="97090" table:style-name="ce15">
            <text:p>97 090</text:p>
          </table:table-cell>
          <table:table-cell office:value-type="float" office:value="113637" table:style-name="ce15">
            <text:p>113 6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1<text:s text:c="4"/></text:p>
          </table:table-cell>
          <table:table-cell office:value-type="string" table:style-name="ce13">
            <text:p>Architektur- und Ingenieurbüros<text:s text:c="14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4628" table:style-name="ce15">
            <text:p>4 628</text:p>
          </table:table-cell>
          <table:table-cell office:value-type="float" office:value="20599" table:style-name="ce15">
            <text:p>20 599</text:p>
          </table:table-cell>
          <table:table-cell office:value-type="float" office:value="14982" table:style-name="ce15">
            <text:p>14 982</text:p>
          </table:table-cell>
          <table:table-cell office:value-type="float" office:value="714963" table:style-name="ce15">
            <text:p>714 963</text:p>
          </table:table-cell>
          <table:table-cell office:value-type="float" office:value="2855474" table:style-name="ce15">
            <text:p>2 855 474</text:p>
          </table:table-cell>
          <table:table-cell office:value-type="float" office:value="1447976" table:style-name="ce15">
            <text:p>1 447 976</text:p>
          </table:table-cell>
          <table:table-cell office:value-type="float" office:value="1216150" table:style-name="ce15">
            <text:p>1 216 150</text:p>
          </table:table-cell>
          <table:table-cell office:value-type="float" office:value="1214122" table:style-name="ce15">
            <text:p>1 214 122</text:p>
          </table:table-cell>
          <table:table-cell office:value-type="float" office:value="44670" table:style-name="ce15">
            <text:p>44 6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2<text:s text:c="4"/></text:p>
          </table:table-cell>
          <table:table-cell office:value-type="string" table:style-name="ce13">
            <text:p>Forschung und Entwicklung<text:s text:c="20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595" table:style-name="ce15">
            <text:p>595</text:p>
          </table:table-cell>
          <table:table-cell office:value-type="float" office:value="4758" table:style-name="ce15">
            <text:p>4 758</text:p>
          </table:table-cell>
          <table:table-cell office:value-type="float" office:value="4250" table:style-name="ce15">
            <text:p>4 250</text:p>
          </table:table-cell>
          <table:table-cell office:value-type="float" office:value="239107" table:style-name="ce15">
            <text:p>239 107</text:p>
          </table:table-cell>
          <table:table-cell office:value-type="float" office:value="1028049" table:style-name="ce15">
            <text:p>1 028 049</text:p>
          </table:table-cell>
          <table:table-cell office:value-type="float" office:value="790825" table:style-name="ce15">
            <text:p>790 825</text:p>
          </table:table-cell>
          <table:table-cell office:value-type="float" office:value="117067" table:style-name="ce15">
            <text:p>117 067</text:p>
          </table:table-cell>
          <table:table-cell office:value-type="float" office:value="128639" table:style-name="ce15">
            <text:p>128 639</text:p>
          </table:table-cell>
          <table:table-cell office:value-type="float" office:value="70776" table:style-name="ce15">
            <text:p>70 7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3<text:s text:c="4"/></text:p>
          </table:table-cell>
          <table:table-cell office:value-type="string" table:style-name="ce13">
            <text:p>Werbung und Marktforschung<text:s text:c="1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3924" table:style-name="ce15">
            <text:p>3 924</text:p>
          </table:table-cell>
          <table:table-cell office:value-type="float" office:value="14385" table:style-name="ce15">
            <text:p>14 385</text:p>
          </table:table-cell>
          <table:table-cell office:value-type="float" office:value="10440" table:style-name="ce15">
            <text:p>10 440</text:p>
          </table:table-cell>
          <table:table-cell office:value-type="float" office:value="352156" table:style-name="ce15">
            <text:p>352 156</text:p>
          </table:table-cell>
          <table:table-cell office:value-type="float" office:value="2887276" table:style-name="ce15">
            <text:p>2 887 276</text:p>
          </table:table-cell>
          <table:table-cell office:value-type="float" office:value="2193323" table:style-name="ce15">
            <text:p>2 193 323</text:p>
          </table:table-cell>
          <table:table-cell office:value-type="float" office:value="19309" table:style-name="ce15">
            <text:p>19 309</text:p>
          </table:table-cell>
          <table:table-cell office:value-type="float" office:value="17260" table:style-name="ce15">
            <text:p>17 260</text:p>
          </table:table-cell>
          <table:table-cell office:value-type="float" office:value="18873" table:style-name="ce15">
            <text:p>18 8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74<text:s text:c="4"/></text:p>
          </table:table-cell>
          <table:table-cell office:value-type="string" table:style-name="ce13">
            <text:p>Sonst. freiberufl./techn. Tätigkeiten<text:s text:c="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4122" table:style-name="ce15">
            <text:p>4 122</text:p>
          </table:table-cell>
          <table:table-cell office:value-type="float" office:value="6887" table:style-name="ce15">
            <text:p>6 887</text:p>
          </table:table-cell>
          <table:table-cell office:value-type="float" office:value="2712" table:style-name="ce15">
            <text:p>2 712</text:p>
          </table:table-cell>
          <table:table-cell office:value-type="float" office:value="78210" table:style-name="ce15">
            <text:p>78 210</text:p>
          </table:table-cell>
          <table:table-cell office:value-type="float" office:value="618358" table:style-name="ce15">
            <text:p>618 358</text:p>
          </table:table-cell>
          <table:table-cell office:value-type="float" office:value="400174" table:style-name="ce15">
            <text:p>400 174</text:p>
          </table:table-cell>
          <table:table-cell office:value-type="float" office:value="19203" table:style-name="ce15">
            <text:p>19 203</text:p>
          </table:table-cell>
          <table:table-cell office:value-type="float" office:value="18040" table:style-name="ce15">
            <text:p>18 040</text:p>
          </table:table-cell>
          <table:table-cell office:value-type="float" office:value="8102" table:style-name="ce15">
            <text:p>8 1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75<text:s text:c="4"/></text:p>
          </table:table-cell>
          <table:table-cell office:value-type="string" table:style-name="ce13">
            <text:p>Veterinärwesen<text:s text:c="3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256" table:style-name="ce15">
            <text:p>256</text:p>
          </table:table-cell>
          <table:table-cell office:value-type="float" office:value="925" table:style-name="ce15">
            <text:p>925</text:p>
          </table:table-cell>
          <table:table-cell office:value-type="float" office:value="623" table:style-name="ce15">
            <text:p>623</text:p>
          </table:table-cell>
          <table:table-cell office:value-type="float" office:value="10832" table:style-name="ce15">
            <text:p>10 832</text:p>
          </table:table-cell>
          <table:table-cell office:value-type="float" office:value="60862" table:style-name="ce15">
            <text:p>60 862</text:p>
          </table:table-cell>
          <table:table-cell office:value-type="float" office:value="29037" table:style-name="ce15">
            <text:p>29 037</text:p>
          </table:table-cell>
          <table:table-cell office:value-type="float" office:value="1309" table:style-name="ce15">
            <text:p>1 309</text:p>
          </table:table-cell>
          <table:table-cell office:value-type="float" office:value="1475" table:style-name="ce15">
            <text:p>1 475</text:p>
          </table:table-cell>
          <table:table-cell office:value-type="float" office:value="1907" table:style-name="ce15">
            <text:p>1 90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6">
            <text:p>N<text:s text:c="6"/></text:p>
          </table:table-cell>
          <table:table-cell office:value-type="string" table:style-name="ce7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5215" table:style-name="ce9">
            <text:p>5 215</text:p>
          </table:table-cell>
          <table:table-cell office:value-type="float" office:value="92428" table:style-name="ce9">
            <text:p>92 428</text:p>
          </table:table-cell>
          <table:table-cell office:value-type="float" office:value="87764" table:style-name="ce9">
            <text:p>87 764</text:p>
          </table:table-cell>
          <table:table-cell office:value-type="float" office:value="2510485" table:style-name="ce9">
            <text:p>2 510 485</text:p>
          </table:table-cell>
          <table:table-cell office:value-type="float" office:value="10092762" table:style-name="ce9">
            <text:p>10 092 762</text:p>
          </table:table-cell>
          <table:table-cell office:value-type="float" office:value="4793926" table:style-name="ce9">
            <text:p>4 793 926</text:p>
          </table:table-cell>
          <table:table-cell office:value-type="float" office:value="388295" table:style-name="ce9">
            <text:p>388 295</text:p>
          </table:table-cell>
          <table:table-cell office:value-type="float" office:value="343370" table:style-name="ce9">
            <text:p>343 370</text:p>
          </table:table-cell>
          <table:table-cell office:value-type="float" office:value="4111969" table:style-name="ce9">
            <text:p>4 111 9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7<text:s text:c="4"/></text:p>
          </table:table-cell>
          <table:table-cell office:value-type="string" table:style-name="ce13">
            <text:p>Vermietung v. beweglichen Sachen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630" table:style-name="ce15">
            <text:p>630</text:p>
          </table:table-cell>
          <table:table-cell office:value-type="float" office:value="3612" table:style-name="ce15">
            <text:p>3 612</text:p>
          </table:table-cell>
          <table:table-cell office:value-type="float" office:value="3127" table:style-name="ce15">
            <text:p>3 127</text:p>
          </table:table-cell>
          <table:table-cell office:value-type="float" office:value="136601" table:style-name="ce15">
            <text:p>136 601</text:p>
          </table:table-cell>
          <table:table-cell office:value-type="float" office:value="4369057" table:style-name="ce15">
            <text:p>4 369 057</text:p>
          </table:table-cell>
          <table:table-cell office:value-type="float" office:value="2295584" table:style-name="ce15">
            <text:p>2 295 584</text:p>
          </table:table-cell>
          <table:table-cell office:value-type="float" office:value="212496" table:style-name="ce15">
            <text:p>212 496</text:p>
          </table:table-cell>
          <table:table-cell office:value-type="float" office:value="187039" table:style-name="ce15">
            <text:p>187 039</text:p>
          </table:table-cell>
          <table:table-cell office:value-type="float" office:value="4025625" table:style-name="ce15">
            <text:p>4 025 6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8<text:s text:c="4"/></text:p>
          </table:table-cell>
          <table:table-cell office:value-type="string" table:style-name="ce13">
            <text:p>Arbeitskräfteüberlassung<text:s text:c="21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410" table:style-name="ce15">
            <text:p>410</text:p>
          </table:table-cell>
          <table:table-cell office:value-type="float" office:value="26492" table:style-name="ce15">
            <text:p>26 492</text:p>
          </table:table-cell>
          <table:table-cell office:value-type="float" office:value="26161" table:style-name="ce15">
            <text:p>26 161</text:p>
          </table:table-cell>
          <table:table-cell office:value-type="float" office:value="834571" table:style-name="ce15">
            <text:p>834 571</text:p>
          </table:table-cell>
          <table:table-cell office:value-type="float" office:value="1377886" table:style-name="ce15">
            <text:p>1 377 886</text:p>
          </table:table-cell>
          <table:table-cell office:value-type="float" office:value="281945" table:style-name="ce15">
            <text:p>281 945</text:p>
          </table:table-cell>
          <table:table-cell office:value-type="float" office:value="32826" table:style-name="ce15">
            <text:p>32 826</text:p>
          </table:table-cell>
          <table:table-cell office:value-type="float" office:value="36926" table:style-name="ce15">
            <text:p>36 926</text:p>
          </table:table-cell>
          <table:table-cell office:value-type="float" office:value="5653" table:style-name="ce15">
            <text:p>5 6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79<text:s text:c="4"/></text:p>
          </table:table-cell>
          <table:table-cell office:value-type="string" table:style-name="ce13">
            <text:p>Reisebüros und Reiseveranstalter<text:s text:c="13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537" table:style-name="ce15">
            <text:p>537</text:p>
          </table:table-cell>
          <table:table-cell office:value-type="float" office:value="4320" table:style-name="ce15">
            <text:p>4 320</text:p>
          </table:table-cell>
          <table:table-cell office:value-type="float" office:value="3877" table:style-name="ce15">
            <text:p>3 877</text:p>
          </table:table-cell>
          <table:table-cell office:value-type="float" office:value="118424" table:style-name="ce15">
            <text:p>118 424</text:p>
          </table:table-cell>
          <table:table-cell office:value-type="float" office:value="633101" table:style-name="ce15">
            <text:p>633 101</text:p>
          </table:table-cell>
          <table:table-cell office:value-type="float" office:value="606954" table:style-name="ce15">
            <text:p>606 954</text:p>
          </table:table-cell>
          <table:table-cell office:value-type="float" office:value="7721" table:style-name="ce15">
            <text:p>7 721</text:p>
          </table:table-cell>
          <table:table-cell office:value-type="float" office:value="3431" table:style-name="ce15">
            <text:p>3 431</text:p>
          </table:table-cell>
          <table:table-cell office:value-type="float" office:value="2862" table:style-name="ce15">
            <text:p>2 8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0<text:s text:c="4"/></text:p>
          </table:table-cell>
          <table:table-cell office:value-type="string" table:style-name="ce13">
            <text:p>Private Wach- und Sicherheitsdienste<text:s text:c="9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24" table:style-name="ce15">
            <text:p>124</text:p>
          </table:table-cell>
          <table:table-cell office:value-type="float" office:value="8698" table:style-name="ce15">
            <text:p>8 698</text:p>
          </table:table-cell>
          <table:table-cell office:value-type="float" office:value="8589" table:style-name="ce15">
            <text:p>8 589</text:p>
          </table:table-cell>
          <table:table-cell office:value-type="float" office:value="198464" table:style-name="ce15">
            <text:p>198 464</text:p>
          </table:table-cell>
          <table:table-cell office:value-type="float" office:value="362905" table:style-name="ce15">
            <text:p>362 905</text:p>
          </table:table-cell>
          <table:table-cell office:value-type="float" office:value="79035" table:style-name="ce15">
            <text:p>79 035</text:p>
          </table:table-cell>
          <table:table-cell office:value-type="float" office:value="1059" table:style-name="ce15">
            <text:p>1 059</text:p>
          </table:table-cell>
          <table:table-cell office:value-type="float" office:value="1397" table:style-name="ce15">
            <text:p>1 397</text:p>
          </table:table-cell>
          <table:table-cell office:value-type="float" office:value="5071" table:style-name="ce15">
            <text:p>5 0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1<text:s text:c="4"/></text:p>
          </table:table-cell>
          <table:table-cell office:value-type="string" table:style-name="ce13">
            <text:p>Gebäudebetreuung; Gartenbau<text:s text:c="18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2282" table:style-name="ce15">
            <text:p>2 282</text:p>
          </table:table-cell>
          <table:table-cell office:value-type="float" office:value="38440" table:style-name="ce15">
            <text:p>38 440</text:p>
          </table:table-cell>
          <table:table-cell office:value-type="float" office:value="36246" table:style-name="ce15">
            <text:p>36 246</text:p>
          </table:table-cell>
          <table:table-cell office:value-type="float" office:value="915644" table:style-name="ce15">
            <text:p>915 644</text:p>
          </table:table-cell>
          <table:table-cell office:value-type="float" office:value="2306862" table:style-name="ce15">
            <text:p>2 306 862</text:p>
          </table:table-cell>
          <table:table-cell office:value-type="float" office:value="924401" table:style-name="ce15">
            <text:p>924 401</text:p>
          </table:table-cell>
          <table:table-cell office:value-type="float" office:value="112908" table:style-name="ce15">
            <text:p>112 908</text:p>
          </table:table-cell>
          <table:table-cell office:value-type="float" office:value="102747" table:style-name="ce15">
            <text:p>102 747</text:p>
          </table:table-cell>
          <table:table-cell office:value-type="float" office:value="35613" table:style-name="ce15">
            <text:p>35 6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N82<text:s text:c="4"/></text:p>
          </table:table-cell>
          <table:table-cell office:value-type="string" table:style-name="ce13">
            <text:p>Wirtschaftliche Dienstleistungen a.n.g.<text:s text:c="6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232" table:style-name="ce15">
            <text:p>1 232</text:p>
          </table:table-cell>
          <table:table-cell office:value-type="float" office:value="10866" table:style-name="ce15">
            <text:p>10 866</text:p>
          </table:table-cell>
          <table:table-cell office:value-type="float" office:value="9764" table:style-name="ce15">
            <text:p>9 764</text:p>
          </table:table-cell>
          <table:table-cell office:value-type="float" office:value="306781" table:style-name="ce15">
            <text:p>306 781</text:p>
          </table:table-cell>
          <table:table-cell office:value-type="float" office:value="1042951" table:style-name="ce15">
            <text:p>1 042 951</text:p>
          </table:table-cell>
          <table:table-cell office:value-type="float" office:value="606007" table:style-name="ce15">
            <text:p>606 007</text:p>
          </table:table-cell>
          <table:table-cell office:value-type="float" office:value="21285" table:style-name="ce15">
            <text:p>21 285</text:p>
          </table:table-cell>
          <table:table-cell office:value-type="float" office:value="11830" table:style-name="ce15">
            <text:p>11 830</text:p>
          </table:table-cell>
          <table:table-cell office:value-type="float" office:value="37145" table:style-name="ce15">
            <text:p>37 1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<text:s text:c="6"/></text:p>
          </table:table-cell>
          <table:table-cell office:value-type="string" table:style-name="ce7">
            <text:p>Sonst. Dienstleistungen (ohne 94 u. 96)<text:s text:c="6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Wien<text:s text:c="26"/></text:p>
          </table:table-cell>
          <table:table-cell office:value-type="float" office:value="479" table:style-name="ce9">
            <text:p>479</text:p>
          </table:table-cell>
          <table:table-cell office:value-type="float" office:value="1266" table:style-name="ce9">
            <text:p>1 266</text:p>
          </table:table-cell>
          <table:table-cell office:value-type="float" office:value="789" table:style-name="ce9">
            <text:p>789</text:p>
          </table:table-cell>
          <table:table-cell office:value-type="float" office:value="23595" table:style-name="ce9">
            <text:p>23 595</text:p>
          </table:table-cell>
          <table:table-cell office:value-type="float" office:value="102261" table:style-name="ce9">
            <text:p>102 261</text:p>
          </table:table-cell>
          <table:table-cell office:value-type="float" office:value="63761" table:style-name="ce9">
            <text:p>63 761</text:p>
          </table:table-cell>
          <table:table-cell office:value-type="float" office:value="3104" table:style-name="ce9">
            <text:p>3 104</text:p>
          </table:table-cell>
          <table:table-cell office:value-type="float" office:value="3583" table:style-name="ce9">
            <text:p>3 583</text:p>
          </table:table-cell>
          <table:table-cell office:value-type="float" office:value="468" table:style-name="ce9">
            <text:p>4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S95<text:s text:c="4"/></text:p>
          </table:table-cell>
          <table:table-cell office:value-type="string" table:style-name="ce13">
            <text:p>Reparatur v. Gebrauchsgütern<text:s text:c="17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478" table:style-name="ce15">
            <text:p>478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2">
            <text:p>S96<text:s text:c="4"/></text:p>
          </table:table-cell>
          <table:table-cell office:value-type="string" table:style-name="ce13">
            <text:p>Sonst. Dienstleistungen a.n.g.<text:s text:c="15"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Wien<text:s text:c="26"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office:value-type="string" table:style-name="ce15">
            <text:p><text:s text:c="11"/>G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1">
            <text:p>Q: STATISTIK AUSTRIA, Leistungs- und Strukturstatistik 2020. Erstellt am 30.06.2022. - *) Ohne Umsatzsteuer.</text:p>
            <text:p><text:s/>1) einschl. Investitionen in geringwertige Wirtschaftsgüter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7747" table:style-name="ro6">
          <table:table-cell table:number-columns-repeated="16384"/>
        </table:table-row>
        <table:named-expressions>
          <table:named-range table:name="Print_Titles" table:cell-range-address="G_Tab_4.$A$2:G_Tab_4.$XFD$2" table:base-cell-address="G_Tab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1_32_3" style:display-name="20 % - Akzent1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2_32_3" style:display-name="20 % - Akzent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3_32_3" style:display-name="20 % - Akzent3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4_32_3" style:display-name="20 % - Akzent4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5_32_3" style:display-name="20 % - Akzent5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2__37__32_-_32_Akzent6_32_3" style:display-name="20 % - Akzent6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1_32_3" style:display-name="40 % - Akzent1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2_32_3" style:display-name="40 % - Akzent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3_32_3" style:display-name="40 % - Akzent3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4_32_3" style:display-name="40 % - Akzent4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5_32_3" style:display-name="40 % - Akzent5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2__37__32_-_32_Akzent6_32_3" style:display-name="40 % - Akzent6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XLConnect.Boolean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DateTime" style:family="table-cel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Header" style:family="table-cell" style:data-style-name="N0">
      <style:table-cell-properties style:vertical-align="automatic" fo:wrap-option="wrap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XLConnect.Numeric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String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AB Sonja</meta:initial-creator>
    <dc:creator>TELLER Christian</dc:creator>
    <meta:creation-date>2014-06-05T09:21:05Z</meta:creation-date>
    <dc:date>2022-06-30T10:59:33Z</dc:date>
    <meta:print-date>2018-06-11T08:43:42Z</meta:print-date>
    <meta:editing-duration>PT0S</meta:editing-duration>
  </office:meta>
</office:document-meta>
</file>