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8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8">
      <style:table-cell-properties fo:border-top="none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7"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8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8">
      <style:table-cell-properties fo:border-top="none" fo:border-bottom="none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8">
      <style:table-cell-properties fo:border-top="none" fo:border-bottom="none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39">
      <style:table-cell-properties fo:border-top="none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9">
      <style:table-cell-properties fo:border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39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9">
      <style:table-cell-properties fo:border-top="none" fo:border-bottom="none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39">
      <style:table-cell-properties fo:border-top="none" fo:border-bottom="none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37066666666667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1" table:default-cell-style-name="ce6"/>
        <table:table-column table:style-name="co2" table:number-columns-repeated="16373" table:default-cell-style-name="ce6"/>
        <table:table-row table:style-name="ro1">
          <table:table-cell office:value-type="string" table:number-columns-spanned="11" table:number-rows-spanned="1" table:style-name="ce18">
            <text:p>Bruttowertschöpfung des landwirtschaftlichen Wirtschaftsbereichs nach Bundesländern (zu laufenden Herstellungspreisen) – in Millionen Euro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Jahr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171.739" table:style-name="ce8">
            <text:p>171,7</text:p>
          </table:table-cell>
          <table:table-cell office:value-type="float" office:value="147.96199999999999" table:style-name="ce8">
            <text:p>148,0</text:p>
          </table:table-cell>
          <table:table-cell office:value-type="float" office:value="897.50699999999995" table:style-name="ce8">
            <text:p>897,5</text:p>
          </table:table-cell>
          <table:table-cell office:value-type="float" office:value="593.81899999999996" table:style-name="ce8">
            <text:p>593,8</text:p>
          </table:table-cell>
          <table:table-cell office:value-type="float" office:value="94.98" table:style-name="ce8">
            <text:p>95,0</text:p>
          </table:table-cell>
          <table:table-cell office:value-type="float" office:value="404.38299999999998" table:style-name="ce8">
            <text:p>404,4</text:p>
          </table:table-cell>
          <table:table-cell office:value-type="float" office:value="129.386" table:style-name="ce8">
            <text:p>129,4</text:p>
          </table:table-cell>
          <table:table-cell office:value-type="float" office:value="38.734000000000002" table:style-name="ce8">
            <text:p>38,7</text:p>
          </table:table-cell>
          <table:table-cell office:value-type="float" office:value="27.8" table:style-name="ce8">
            <text:p>27,8</text:p>
          </table:table-cell>
          <table:table-cell office:value-type="float" office:value="2506.3110000000001" table:style-name="ce9">
            <text:p>2 506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1" table:style-name="ce12">
            <text:p>2001</text:p>
          </table:table-cell>
          <table:table-cell office:value-type="float" office:value="201.613" table:style-name="ce13">
            <text:p>201,6</text:p>
          </table:table-cell>
          <table:table-cell office:value-type="float" office:value="149.261" table:style-name="ce13">
            <text:p>149,3</text:p>
          </table:table-cell>
          <table:table-cell office:value-type="float" office:value="983.32600000000002" table:style-name="ce13">
            <text:p>983,3</text:p>
          </table:table-cell>
          <table:table-cell office:value-type="float" office:value="627.24599999999998" table:style-name="ce13">
            <text:p>627,2</text:p>
          </table:table-cell>
          <table:table-cell office:value-type="float" office:value="94.902000000000001" table:style-name="ce13">
            <text:p>94,9</text:p>
          </table:table-cell>
          <table:table-cell office:value-type="float" office:value="428.26400000000001" table:style-name="ce13">
            <text:p>428,3</text:p>
          </table:table-cell>
          <table:table-cell office:value-type="float" office:value="130.76900000000001" table:style-name="ce13">
            <text:p>130,8</text:p>
          </table:table-cell>
          <table:table-cell office:value-type="float" office:value="41.24" table:style-name="ce13">
            <text:p>41,2</text:p>
          </table:table-cell>
          <table:table-cell office:value-type="float" office:value="33.036999999999999" table:style-name="ce13">
            <text:p>33,0</text:p>
          </table:table-cell>
          <table:table-cell office:value-type="float" office:value="2689.6590000000001" table:style-name="ce14">
            <text:p>2 689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2" table:style-name="ce12">
            <text:p>2002</text:p>
          </table:table-cell>
          <table:table-cell office:value-type="float" office:value="190.857" table:style-name="ce13">
            <text:p>190,9</text:p>
          </table:table-cell>
          <table:table-cell office:value-type="float" office:value="144.506" table:style-name="ce13">
            <text:p>144,5</text:p>
          </table:table-cell>
          <table:table-cell office:value-type="float" office:value="923.15599999999995" table:style-name="ce13">
            <text:p>923,2</text:p>
          </table:table-cell>
          <table:table-cell office:value-type="float" office:value="557.226" table:style-name="ce13">
            <text:p>557,2</text:p>
          </table:table-cell>
          <table:table-cell office:value-type="float" office:value="77.933000000000007" table:style-name="ce13">
            <text:p>77,9</text:p>
          </table:table-cell>
          <table:table-cell office:value-type="float" office:value="408.39600000000002" table:style-name="ce13">
            <text:p>408,4</text:p>
          </table:table-cell>
          <table:table-cell office:value-type="float" office:value="130.57900000000001" table:style-name="ce13">
            <text:p>130,6</text:p>
          </table:table-cell>
          <table:table-cell office:value-type="float" office:value="44.664999999999999" table:style-name="ce13">
            <text:p>44,7</text:p>
          </table:table-cell>
          <table:table-cell office:value-type="float" office:value="32.194000000000003" table:style-name="ce13">
            <text:p>32,2</text:p>
          </table:table-cell>
          <table:table-cell office:value-type="float" office:value="2509.5140000000001" table:style-name="ce14">
            <text:p>2 509,5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3" table:style-name="ce12">
            <text:p>2003</text:p>
          </table:table-cell>
          <table:table-cell office:value-type="float" office:value="217.905" table:style-name="ce13">
            <text:p>217,9</text:p>
          </table:table-cell>
          <table:table-cell office:value-type="float" office:value="108.779" table:style-name="ce13">
            <text:p>108,8</text:p>
          </table:table-cell>
          <table:table-cell office:value-type="float" office:value="885.72299999999996" table:style-name="ce13">
            <text:p>885,7</text:p>
          </table:table-cell>
          <table:table-cell office:value-type="float" office:value="544.48299999999995" table:style-name="ce13">
            <text:p>544,5</text:p>
          </table:table-cell>
          <table:table-cell office:value-type="float" office:value="92.524000000000001" table:style-name="ce13">
            <text:p>92,5</text:p>
          </table:table-cell>
          <table:table-cell office:value-type="float" office:value="418.45100000000002" table:style-name="ce13">
            <text:p>418,5</text:p>
          </table:table-cell>
          <table:table-cell office:value-type="float" office:value="137.80099999999999" table:style-name="ce13">
            <text:p>137,8</text:p>
          </table:table-cell>
          <table:table-cell office:value-type="float" office:value="41.725000000000001" table:style-name="ce13">
            <text:p>41,7</text:p>
          </table:table-cell>
          <table:table-cell office:value-type="float" office:value="34.293999999999997" table:style-name="ce13">
            <text:p>34,3</text:p>
          </table:table-cell>
          <table:table-cell office:value-type="float" office:value="2481.6849999999999" table:style-name="ce14">
            <text:p>2 481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4" table:style-name="ce12">
            <text:p>2004</text:p>
          </table:table-cell>
          <table:table-cell office:value-type="float" office:value="236.87" table:style-name="ce13">
            <text:p>236,9</text:p>
          </table:table-cell>
          <table:table-cell office:value-type="float" office:value="119.706" table:style-name="ce13">
            <text:p>119,7</text:p>
          </table:table-cell>
          <table:table-cell office:value-type="float" office:value="943.12300000000005" table:style-name="ce13">
            <text:p>943,1</text:p>
          </table:table-cell>
          <table:table-cell office:value-type="float" office:value="599.49099999999999" table:style-name="ce13">
            <text:p>599,5</text:p>
          </table:table-cell>
          <table:table-cell office:value-type="float" office:value="87.570999999999998" table:style-name="ce13">
            <text:p>87,6</text:p>
          </table:table-cell>
          <table:table-cell office:value-type="float" office:value="413.41800000000001" table:style-name="ce13">
            <text:p>413,4</text:p>
          </table:table-cell>
          <table:table-cell office:value-type="float" office:value="124.437" table:style-name="ce13">
            <text:p>124,4</text:p>
          </table:table-cell>
          <table:table-cell office:value-type="float" office:value="45.893000000000001" table:style-name="ce13">
            <text:p>45,9</text:p>
          </table:table-cell>
          <table:table-cell office:value-type="float" office:value="37.308" table:style-name="ce13">
            <text:p>37,3</text:p>
          </table:table-cell>
          <table:table-cell office:value-type="float" office:value="2607.8180000000002" table:style-name="ce14">
            <text:p>2 607,8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5" table:style-name="ce12">
            <text:p>2005</text:p>
          </table:table-cell>
          <table:table-cell office:value-type="float" office:value="160.97200000000001" table:style-name="ce13">
            <text:p>161,0</text:p>
          </table:table-cell>
          <table:table-cell office:value-type="float" office:value="115.45699999999999" table:style-name="ce13">
            <text:p>115,5</text:p>
          </table:table-cell>
          <table:table-cell office:value-type="float" office:value="692.42600000000004" table:style-name="ce13">
            <text:p>692,4</text:p>
          </table:table-cell>
          <table:table-cell office:value-type="float" office:value="534.93499999999995" table:style-name="ce13">
            <text:p>534,9</text:p>
          </table:table-cell>
          <table:table-cell office:value-type="float" office:value="91.454999999999998" table:style-name="ce13">
            <text:p>91,5</text:p>
          </table:table-cell>
          <table:table-cell office:value-type="float" office:value="408.173" table:style-name="ce13">
            <text:p>408,2</text:p>
          </table:table-cell>
          <table:table-cell office:value-type="float" office:value="128.03299999999999" table:style-name="ce13">
            <text:p>128,0</text:p>
          </table:table-cell>
          <table:table-cell office:value-type="float" office:value="48.661999999999999" table:style-name="ce13">
            <text:p>48,7</text:p>
          </table:table-cell>
          <table:table-cell office:value-type="float" office:value="31.273" table:style-name="ce13">
            <text:p>31,3</text:p>
          </table:table-cell>
          <table:table-cell office:value-type="float" office:value="2211.3850000000002" table:style-name="ce14">
            <text:p>2 211,4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6" table:style-name="ce12">
            <text:p>2006</text:p>
          </table:table-cell>
          <table:table-cell office:value-type="float" office:value="183.65600000000001" table:style-name="ce13">
            <text:p>183,7</text:p>
          </table:table-cell>
          <table:table-cell office:value-type="float" office:value="126.699" table:style-name="ce13">
            <text:p>126,7</text:p>
          </table:table-cell>
          <table:table-cell office:value-type="float" office:value="756.96" table:style-name="ce13">
            <text:p>757,0</text:p>
          </table:table-cell>
          <table:table-cell office:value-type="float" office:value="564.10199999999998" table:style-name="ce13">
            <text:p>564,1</text:p>
          </table:table-cell>
          <table:table-cell office:value-type="float" office:value="96.983999999999995" table:style-name="ce13">
            <text:p>97,0</text:p>
          </table:table-cell>
          <table:table-cell office:value-type="float" office:value="436.94900000000001" table:style-name="ce13">
            <text:p>436,9</text:p>
          </table:table-cell>
          <table:table-cell office:value-type="float" office:value="140.40100000000001" table:style-name="ce13">
            <text:p>140,4</text:p>
          </table:table-cell>
          <table:table-cell office:value-type="float" office:value="54.658999999999999" table:style-name="ce13">
            <text:p>54,7</text:p>
          </table:table-cell>
          <table:table-cell office:value-type="float" office:value="34.807000000000002" table:style-name="ce13">
            <text:p>34,8</text:p>
          </table:table-cell>
          <table:table-cell office:value-type="float" office:value="2395.2159999999999" table:style-name="ce14">
            <text:p>2 395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7" table:style-name="ce12">
            <text:p>2007</text:p>
          </table:table-cell>
          <table:table-cell office:value-type="float" office:value="207.72399999999999" table:style-name="ce13">
            <text:p>207,7</text:p>
          </table:table-cell>
          <table:table-cell office:value-type="float" office:value="151.95500000000001" table:style-name="ce13">
            <text:p>152,0</text:p>
          </table:table-cell>
          <table:table-cell office:value-type="float" office:value="918.98" table:style-name="ce13">
            <text:p>919,0</text:p>
          </table:table-cell>
          <table:table-cell office:value-type="float" office:value="637.55399999999997" table:style-name="ce13">
            <text:p>637,6</text:p>
          </table:table-cell>
          <table:table-cell office:value-type="float" office:value="101.759" table:style-name="ce13">
            <text:p>101,8</text:p>
          </table:table-cell>
          <table:table-cell office:value-type="float" office:value="533.59699999999998" table:style-name="ce13">
            <text:p>533,6</text:p>
          </table:table-cell>
          <table:table-cell office:value-type="float" office:value="138.744" table:style-name="ce13">
            <text:p>138,7</text:p>
          </table:table-cell>
          <table:table-cell office:value-type="float" office:value="53.978000000000002" table:style-name="ce13">
            <text:p>54,0</text:p>
          </table:table-cell>
          <table:table-cell office:value-type="float" office:value="38.972999999999999" table:style-name="ce13">
            <text:p>39,0</text:p>
          </table:table-cell>
          <table:table-cell office:value-type="float" office:value="2783.2629999999999" table:style-name="ce14">
            <text:p>2 783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8" table:style-name="ce12">
            <text:p>2008</text:p>
          </table:table-cell>
          <table:table-cell office:value-type="float" office:value="178.429" table:style-name="ce13">
            <text:p>178,4</text:p>
          </table:table-cell>
          <table:table-cell office:value-type="float" office:value="130.43700000000001" table:style-name="ce13">
            <text:p>130,4</text:p>
          </table:table-cell>
          <table:table-cell office:value-type="float" office:value="975.11099999999999" table:style-name="ce13">
            <text:p>975,1</text:p>
          </table:table-cell>
          <table:table-cell office:value-type="float" office:value="652.36" table:style-name="ce13">
            <text:p>652,4</text:p>
          </table:table-cell>
          <table:table-cell office:value-type="float" office:value="117.729" table:style-name="ce13">
            <text:p>117,7</text:p>
          </table:table-cell>
          <table:table-cell office:value-type="float" office:value="483.298" table:style-name="ce13">
            <text:p>483,3</text:p>
          </table:table-cell>
          <table:table-cell office:value-type="float" office:value="143.553" table:style-name="ce13">
            <text:p>143,6</text:p>
          </table:table-cell>
          <table:table-cell office:value-type="float" office:value="50.868000000000002" table:style-name="ce13">
            <text:p>50,9</text:p>
          </table:table-cell>
          <table:table-cell office:value-type="float" office:value="37.447000000000003" table:style-name="ce13">
            <text:p>37,4</text:p>
          </table:table-cell>
          <table:table-cell office:value-type="float" office:value="2769.232" table:style-name="ce14">
            <text:p>2 769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9" table:style-name="ce12">
            <text:p>2009</text:p>
          </table:table-cell>
          <table:table-cell office:value-type="float" office:value="145.614" table:style-name="ce13">
            <text:p>145,6</text:p>
          </table:table-cell>
          <table:table-cell office:value-type="float" office:value="110.977" table:style-name="ce13">
            <text:p>111,0</text:p>
          </table:table-cell>
          <table:table-cell office:value-type="float" office:value="782.10299999999995" table:style-name="ce13">
            <text:p>782,1</text:p>
          </table:table-cell>
          <table:table-cell office:value-type="float" office:value="529.49900000000002" table:style-name="ce13">
            <text:p>529,5</text:p>
          </table:table-cell>
          <table:table-cell office:value-type="float" office:value="87.908000000000001" table:style-name="ce13">
            <text:p>87,9</text:p>
          </table:table-cell>
          <table:table-cell office:value-type="float" office:value="414.16899999999998" table:style-name="ce13">
            <text:p>414,2</text:p>
          </table:table-cell>
          <table:table-cell office:value-type="float" office:value="106.146" table:style-name="ce13">
            <text:p>106,1</text:p>
          </table:table-cell>
          <table:table-cell office:value-type="float" office:value="47.932000000000002" table:style-name="ce13">
            <text:p>47,9</text:p>
          </table:table-cell>
          <table:table-cell office:value-type="float" office:value="25.920999999999999" table:style-name="ce13">
            <text:p>25,9</text:p>
          </table:table-cell>
          <table:table-cell office:value-type="float" office:value="2250.2689999999998" table:style-name="ce14">
            <text:p>2 250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0" table:style-name="ce12">
            <text:p>2010</text:p>
          </table:table-cell>
          <table:table-cell office:value-type="float" office:value="171.28200000000001" table:style-name="ce13">
            <text:p>171,3</text:p>
          </table:table-cell>
          <table:table-cell office:value-type="float" office:value="122.068" table:style-name="ce13">
            <text:p>122,1</text:p>
          </table:table-cell>
          <table:table-cell office:value-type="float" office:value="943.67100000000005" table:style-name="ce13">
            <text:p>943,7</text:p>
          </table:table-cell>
          <table:table-cell office:value-type="float" office:value="589.60599999999999" table:style-name="ce13">
            <text:p>589,6</text:p>
          </table:table-cell>
          <table:table-cell office:value-type="float" office:value="83.665000000000006" table:style-name="ce13">
            <text:p>83,7</text:p>
          </table:table-cell>
          <table:table-cell office:value-type="float" office:value="480.64400000000001" table:style-name="ce13">
            <text:p>480,6</text:p>
          </table:table-cell>
          <table:table-cell office:value-type="float" office:value="106.90300000000001" table:style-name="ce13">
            <text:p>106,9</text:p>
          </table:table-cell>
          <table:table-cell office:value-type="float" office:value="44.384" table:style-name="ce13">
            <text:p>44,4</text:p>
          </table:table-cell>
          <table:table-cell office:value-type="float" office:value="30.425000000000001" table:style-name="ce13">
            <text:p>30,4</text:p>
          </table:table-cell>
          <table:table-cell office:value-type="float" office:value="2572.6489999999999" table:style-name="ce14">
            <text:p>2 572,6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1" table:style-name="ce12">
            <text:p>2011</text:p>
          </table:table-cell>
          <table:table-cell office:value-type="float" office:value="195.65199999999999" table:style-name="ce13">
            <text:p>195,7</text:p>
          </table:table-cell>
          <table:table-cell office:value-type="float" office:value="125.089" table:style-name="ce13">
            <text:p>125,1</text:p>
          </table:table-cell>
          <table:table-cell office:value-type="float" office:value="1126.8130000000001" table:style-name="ce13">
            <text:p>1 126,8</text:p>
          </table:table-cell>
          <table:table-cell office:value-type="float" office:value="687.89499999999998" table:style-name="ce13">
            <text:p>687,9</text:p>
          </table:table-cell>
          <table:table-cell office:value-type="float" office:value="107.41200000000001" table:style-name="ce13">
            <text:p>107,4</text:p>
          </table:table-cell>
          <table:table-cell office:value-type="float" office:value="577.00300000000004" table:style-name="ce13">
            <text:p>577,0</text:p>
          </table:table-cell>
          <table:table-cell office:value-type="float" office:value="124.001" table:style-name="ce13">
            <text:p>124,0</text:p>
          </table:table-cell>
          <table:table-cell office:value-type="float" office:value="50.734000000000002" table:style-name="ce13">
            <text:p>50,7</text:p>
          </table:table-cell>
          <table:table-cell office:value-type="float" office:value="22.742000000000001" table:style-name="ce13">
            <text:p>22,7</text:p>
          </table:table-cell>
          <table:table-cell office:value-type="float" office:value="3017.3409999999999" table:style-name="ce14">
            <text:p>3 017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2" table:style-name="ce12">
            <text:p>2012</text:p>
          </table:table-cell>
          <table:table-cell office:value-type="float" office:value="222.33699999999999" table:style-name="ce13">
            <text:p>222,3</text:p>
          </table:table-cell>
          <table:table-cell office:value-type="float" office:value="149.06299999999999" table:style-name="ce13">
            <text:p>149,1</text:p>
          </table:table-cell>
          <table:table-cell office:value-type="float" office:value="949.07399999999996" table:style-name="ce13">
            <text:p>949,1</text:p>
          </table:table-cell>
          <table:table-cell office:value-type="float" office:value="735.37400000000002" table:style-name="ce13">
            <text:p>735,4</text:p>
          </table:table-cell>
          <table:table-cell office:value-type="float" office:value="124.779" table:style-name="ce13">
            <text:p>124,8</text:p>
          </table:table-cell>
          <table:table-cell office:value-type="float" office:value="590.44399999999996" table:style-name="ce13">
            <text:p>590,4</text:p>
          </table:table-cell>
          <table:table-cell office:value-type="float" office:value="139.857" table:style-name="ce13">
            <text:p>139,9</text:p>
          </table:table-cell>
          <table:table-cell office:value-type="float" office:value="54.213999999999999" table:style-name="ce13">
            <text:p>54,2</text:p>
          </table:table-cell>
          <table:table-cell office:value-type="float" office:value="16.513000000000002" table:style-name="ce13">
            <text:p>16,5</text:p>
          </table:table-cell>
          <table:table-cell office:value-type="float" office:value="2981.6550000000002" table:style-name="ce14">
            <text:p>2 981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3" table:style-name="ce12">
            <text:p>2013</text:p>
          </table:table-cell>
          <table:table-cell office:value-type="float" office:value="162.92599999999999" table:style-name="ce13">
            <text:p>162,9</text:p>
          </table:table-cell>
          <table:table-cell office:value-type="float" office:value="130.148" table:style-name="ce13">
            <text:p>130,1</text:p>
          </table:table-cell>
          <table:table-cell office:value-type="float" office:value="990.654" table:style-name="ce13">
            <text:p>990,7</text:p>
          </table:table-cell>
          <table:table-cell office:value-type="float" office:value="631.51499999999999" table:style-name="ce13">
            <text:p>631,5</text:p>
          </table:table-cell>
          <table:table-cell office:value-type="float" office:value="112.396" table:style-name="ce13">
            <text:p>112,4</text:p>
          </table:table-cell>
          <table:table-cell office:value-type="float" office:value="508.185" table:style-name="ce13">
            <text:p>508,2</text:p>
          </table:table-cell>
          <table:table-cell office:value-type="float" office:value="139.71700000000001" table:style-name="ce13">
            <text:p>139,7</text:p>
          </table:table-cell>
          <table:table-cell office:value-type="float" office:value="55.65" table:style-name="ce13">
            <text:p>55,7</text:p>
          </table:table-cell>
          <table:table-cell office:value-type="float" office:value="22.99" table:style-name="ce13">
            <text:p>23,0</text:p>
          </table:table-cell>
          <table:table-cell office:value-type="float" office:value="2754.1819999999998" table:style-name="ce14">
            <text:p>2 754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4" table:style-name="ce12">
            <text:p>2014</text:p>
          </table:table-cell>
          <table:table-cell office:value-type="float" office:value="157.071" table:style-name="ce13">
            <text:p>157,1</text:p>
          </table:table-cell>
          <table:table-cell office:value-type="float" office:value="120.224" table:style-name="ce13">
            <text:p>120,2</text:p>
          </table:table-cell>
          <table:table-cell office:value-type="float" office:value="908.62900000000002" table:style-name="ce13">
            <text:p>908,6</text:p>
          </table:table-cell>
          <table:table-cell office:value-type="float" office:value="678.36599999999999" table:style-name="ce13">
            <text:p>678,4</text:p>
          </table:table-cell>
          <table:table-cell office:value-type="float" office:value="124.648" table:style-name="ce13">
            <text:p>124,6</text:p>
          </table:table-cell>
          <table:table-cell office:value-type="float" office:value="515.67700000000002" table:style-name="ce13">
            <text:p>515,7</text:p>
          </table:table-cell>
          <table:table-cell office:value-type="float" office:value="133.66499999999999" table:style-name="ce13">
            <text:p>133,7</text:p>
          </table:table-cell>
          <table:table-cell office:value-type="float" office:value="70.036000000000001" table:style-name="ce13">
            <text:p>70,0</text:p>
          </table:table-cell>
          <table:table-cell office:value-type="float" office:value="20.538" table:style-name="ce13">
            <text:p>20,5</text:p>
          </table:table-cell>
          <table:table-cell office:value-type="float" office:value="2728.8539999999998" table:style-name="ce14">
            <text:p>2 728,9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5" table:style-name="ce12">
            <text:p>2015</text:p>
          </table:table-cell>
          <table:table-cell office:value-type="float" office:value="210.089" table:style-name="ce13">
            <text:p>210,1</text:p>
          </table:table-cell>
          <table:table-cell office:value-type="float" office:value="134.43799999999999" table:style-name="ce13">
            <text:p>134,4</text:p>
          </table:table-cell>
          <table:table-cell office:value-type="float" office:value="878.09" table:style-name="ce13">
            <text:p>878,1</text:p>
          </table:table-cell>
          <table:table-cell office:value-type="float" office:value="598.44000000000005" table:style-name="ce13">
            <text:p>598,4</text:p>
          </table:table-cell>
          <table:table-cell office:value-type="float" office:value="123.18600000000001" table:style-name="ce13">
            <text:p>123,2</text:p>
          </table:table-cell>
          <table:table-cell office:value-type="float" office:value="537.93700000000001" table:style-name="ce13">
            <text:p>537,9</text:p>
          </table:table-cell>
          <table:table-cell office:value-type="float" office:value="128.51" table:style-name="ce13">
            <text:p>128,5</text:p>
          </table:table-cell>
          <table:table-cell office:value-type="float" office:value="71.259" table:style-name="ce13">
            <text:p>71,3</text:p>
          </table:table-cell>
          <table:table-cell office:value-type="float" office:value="23.492999999999999" table:style-name="ce13">
            <text:p>23,5</text:p>
          </table:table-cell>
          <table:table-cell office:value-type="float" office:value="2705.4430000000002" table:style-name="ce14">
            <text:p>2 705,4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6" table:style-name="ce12">
            <text:p>2016</text:p>
          </table:table-cell>
          <table:table-cell office:value-type="float" office:value="179.58" table:style-name="ce13">
            <text:p>179,6</text:p>
          </table:table-cell>
          <table:table-cell office:value-type="float" office:value="129.333" table:style-name="ce13">
            <text:p>129,3</text:p>
          </table:table-cell>
          <table:table-cell office:value-type="float" office:value="1077.6959999999999" table:style-name="ce13">
            <text:p>1 077,7</text:p>
          </table:table-cell>
          <table:table-cell office:value-type="float" office:value="604.51900000000001" table:style-name="ce13">
            <text:p>604,5</text:p>
          </table:table-cell>
          <table:table-cell office:value-type="float" office:value="127.21" table:style-name="ce13">
            <text:p>127,2</text:p>
          </table:table-cell>
          <table:table-cell office:value-type="float" office:value="499.03899999999999" table:style-name="ce13">
            <text:p>499,0</text:p>
          </table:table-cell>
          <table:table-cell office:value-type="float" office:value="137.94399999999999" table:style-name="ce13">
            <text:p>137,9</text:p>
          </table:table-cell>
          <table:table-cell office:value-type="float" office:value="69.995999999999995" table:style-name="ce13">
            <text:p>70,0</text:p>
          </table:table-cell>
          <table:table-cell office:value-type="float" office:value="33.798999999999999" table:style-name="ce13">
            <text:p>33,8</text:p>
          </table:table-cell>
          <table:table-cell office:value-type="float" office:value="2859.116" table:style-name="ce14">
            <text:p>2 859,1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7" table:style-name="ce12">
            <text:p>2017</text:p>
          </table:table-cell>
          <table:table-cell office:value-type="float" office:value="258.99" table:style-name="ce13">
            <text:p>259,0</text:p>
          </table:table-cell>
          <table:table-cell office:value-type="float" office:value="179.05" table:style-name="ce13">
            <text:p>179,1</text:p>
          </table:table-cell>
          <table:table-cell office:value-type="float" office:value="986.67899999999997" table:style-name="ce13">
            <text:p>986,7</text:p>
          </table:table-cell>
          <table:table-cell office:value-type="float" office:value="759.87" table:style-name="ce13">
            <text:p>759,9</text:p>
          </table:table-cell>
          <table:table-cell office:value-type="float" office:value="158.376" table:style-name="ce13">
            <text:p>158,4</text:p>
          </table:table-cell>
          <table:table-cell office:value-type="float" office:value="623.96100000000001" table:style-name="ce13">
            <text:p>624,0</text:p>
          </table:table-cell>
          <table:table-cell office:value-type="float" office:value="163.24700000000001" table:style-name="ce13">
            <text:p>163,2</text:p>
          </table:table-cell>
          <table:table-cell office:value-type="float" office:value="57.762999999999998" table:style-name="ce13">
            <text:p>57,8</text:p>
          </table:table-cell>
          <table:table-cell office:value-type="float" office:value="33.781999999999996" table:style-name="ce13">
            <text:p>33,8</text:p>
          </table:table-cell>
          <table:table-cell office:value-type="float" office:value="3221.7190000000001" table:style-name="ce14">
            <text:p>3 221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8" table:style-name="ce12">
            <text:p>2018</text:p>
          </table:table-cell>
          <table:table-cell office:value-type="float" office:value="247.184" table:style-name="ce13">
            <text:p>247,2</text:p>
          </table:table-cell>
          <table:table-cell office:value-type="float" office:value="149.161" table:style-name="ce13">
            <text:p>149,2</text:p>
          </table:table-cell>
          <table:table-cell office:value-type="float" office:value="1001.546" table:style-name="ce13">
            <text:p>1 001,5</text:p>
          </table:table-cell>
          <table:table-cell office:value-type="float" office:value="680.73599999999999" table:style-name="ce13">
            <text:p>680,7</text:p>
          </table:table-cell>
          <table:table-cell office:value-type="float" office:value="131.30199999999999" table:style-name="ce13">
            <text:p>131,3</text:p>
          </table:table-cell>
          <table:table-cell office:value-type="float" office:value="645.43799999999999" table:style-name="ce13">
            <text:p>645,4</text:p>
          </table:table-cell>
          <table:table-cell office:value-type="float" office:value="151.834" table:style-name="ce13">
            <text:p>151,8</text:p>
          </table:table-cell>
          <table:table-cell office:value-type="float" office:value="67.239000000000004" table:style-name="ce13">
            <text:p>67,2</text:p>
          </table:table-cell>
          <table:table-cell office:value-type="float" office:value="40.167999999999999" table:style-name="ce13">
            <text:p>40,2</text:p>
          </table:table-cell>
          <table:table-cell office:value-type="float" office:value="3114.6089999999999" table:style-name="ce14">
            <text:p>3 114,6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9" table:style-name="ce12">
            <text:p>2019</text:p>
          </table:table-cell>
          <table:table-cell office:value-type="float" office:value="217.95500000000001" table:style-name="ce13">
            <text:p>218,0</text:p>
          </table:table-cell>
          <table:table-cell office:value-type="float" office:value="136.64599999999999" table:style-name="ce13">
            <text:p>136,6</text:p>
          </table:table-cell>
          <table:table-cell office:value-type="float" office:value="982.61800000000005" table:style-name="ce13">
            <text:p>982,6</text:p>
          </table:table-cell>
          <table:table-cell office:value-type="float" office:value="718.755" table:style-name="ce13">
            <text:p>718,8</text:p>
          </table:table-cell>
          <table:table-cell office:value-type="float" office:value="138.50299999999999" table:style-name="ce13">
            <text:p>138,5</text:p>
          </table:table-cell>
          <table:table-cell office:value-type="float" office:value="603.73299999999995" table:style-name="ce13">
            <text:p>603,7</text:p>
          </table:table-cell>
          <table:table-cell office:value-type="float" office:value="147.922" table:style-name="ce13">
            <text:p>147,9</text:p>
          </table:table-cell>
          <table:table-cell office:value-type="float" office:value="56.942999999999998" table:style-name="ce13">
            <text:p>56,9</text:p>
          </table:table-cell>
          <table:table-cell office:value-type="float" office:value="47.868000000000002" table:style-name="ce13">
            <text:p>47,9</text:p>
          </table:table-cell>
          <table:table-cell office:value-type="float" office:value="3050.9430000000002" table:style-name="ce14">
            <text:p>3 050,9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20" table:style-name="ce12">
            <text:p>2020</text:p>
          </table:table-cell>
          <table:table-cell office:value-type="float" office:value="247.43100000000001" table:style-name="ce13">
            <text:p>247,4</text:p>
          </table:table-cell>
          <table:table-cell office:value-type="float" office:value="111.64400000000001" table:style-name="ce13">
            <text:p>111,6</text:p>
          </table:table-cell>
          <table:table-cell office:value-type="float" office:value="1015.548" table:style-name="ce13">
            <text:p>1 015,5</text:p>
          </table:table-cell>
          <table:table-cell office:value-type="float" office:value="724.91899999999998" table:style-name="ce13">
            <text:p>724,9</text:p>
          </table:table-cell>
          <table:table-cell office:value-type="float" office:value="122.968" table:style-name="ce13">
            <text:p>123,0</text:p>
          </table:table-cell>
          <table:table-cell office:value-type="float" office:value="654.03099999999995" table:style-name="ce13">
            <text:p>654,0</text:p>
          </table:table-cell>
          <table:table-cell office:value-type="float" office:value="136.13300000000001" table:style-name="ce13">
            <text:p>136,1</text:p>
          </table:table-cell>
          <table:table-cell office:value-type="float" office:value="53.695" table:style-name="ce13">
            <text:p>53,7</text:p>
          </table:table-cell>
          <table:table-cell office:value-type="float" office:value="55.899000000000001" table:style-name="ce13">
            <text:p>55,9</text:p>
          </table:table-cell>
          <table:table-cell office:value-type="float" office:value="3122.268" table:style-name="ce14">
            <text:p>3 122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float" office:value="288.92899999999997" table:style-name="ce16">
            <text:p>288,9</text:p>
          </table:table-cell>
          <table:table-cell office:value-type="float" office:value="126.005" table:style-name="ce16">
            <text:p>126,0</text:p>
          </table:table-cell>
          <table:table-cell office:value-type="float" office:value="1314.337" table:style-name="ce16">
            <text:p>1 314,3</text:p>
          </table:table-cell>
          <table:table-cell office:value-type="float" office:value="783.02" table:style-name="ce16">
            <text:p>783,0</text:p>
          </table:table-cell>
          <table:table-cell office:value-type="float" office:value="149.375" table:style-name="ce16">
            <text:p>149,4</text:p>
          </table:table-cell>
          <table:table-cell office:value-type="float" office:value="680.99599999999998" table:style-name="ce16">
            <text:p>681,0</text:p>
          </table:table-cell>
          <table:table-cell office:value-type="float" office:value="157.535" table:style-name="ce16">
            <text:p>157,5</text:p>
          </table:table-cell>
          <table:table-cell office:value-type="float" office:value="55.084000000000003" table:style-name="ce16">
            <text:p>55,1</text:p>
          </table:table-cell>
          <table:table-cell office:value-type="float" office:value="67.158000000000001" table:style-name="ce16">
            <text:p>67,2</text:p>
          </table:table-cell>
          <table:table-cell office:value-type="float" office:value="3622.44" table:style-name="ce17">
            <text:p>3 622,4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1" table:number-rows-spanned="1" table:style-name="ce19">
            <text:p>Q: STATISTIK AUSTRIA, Regionale landwirtschaftliche Gesamtrechnung. Erstellt am 12.10.2022. – Konsistent mit LGR-Berechnungsstand Juli 2022. – Etwaige Rundungsdifferenzen wurden nicht ausgeglichen.</text:p>
          </table:table-cell>
          <table:covered-table-cell table:number-columns-repeated="10"/>
          <table:table-cell table:number-columns-repeated="16373" table:style-name="ce6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Tabelle1.$A$1:Tabelle1.$K$25" table:base-cell-address="Tabelle1.$A$1"/>
        </table:named-expressions>
      </table:table>
      <table:table table:name="Tabelle2" table:style-name="ta2">
        <table:table-column table:style-name="co1" table:number-columns-repeated="11" table:default-cell-style-name="ce6"/>
        <table:table-column table:style-name="co2" table:number-columns-repeated="16373" table:default-cell-style-name="ce6"/>
        <table:table-row table:style-name="ro1">
          <table:table-cell office:value-type="string" table:number-columns-spanned="11" table:number-rows-spanned="1" table:style-name="ce18">
            <text:p>Bruttowertschöpfung des landwirtschaftlichen Wirtschaftsbereichs nach Bundesländern (zu laufenden Herstellungspreisen) – Vergleich zum Vorjahr in Prozent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Jahr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17.395000553164962" table:style-name="ce20">
            <text:p>+17,4</text:p>
          </table:table-cell>
          <table:table-cell office:value-type="float" office:value="0.8779281166786177" table:style-name="ce20">
            <text:p>+0,9</text:p>
          </table:table-cell>
          <table:table-cell office:value-type="float" office:value="9.5619309932958743" table:style-name="ce20">
            <text:p>+9,6</text:p>
          </table:table-cell>
          <table:table-cell office:value-type="float" office:value="5.6291563590925762" table:style-name="ce20">
            <text:p>+5,6</text:p>
          </table:table-cell>
          <table:table-cell office:value-type="float" office:value="-8.2122552116231873E-2" table:style-name="ce20">
            <text:p>-0,1</text:p>
          </table:table-cell>
          <table:table-cell office:value-type="float" office:value="5.9055400449573767" table:style-name="ce20">
            <text:p>+5,9</text:p>
          </table:table-cell>
          <table:table-cell office:value-type="float" office:value="1.0688946253845018" table:style-name="ce20">
            <text:p>+1,1</text:p>
          </table:table-cell>
          <table:table-cell office:value-type="float" office:value="6.4697681623379992" table:style-name="ce20">
            <text:p>+6,5</text:p>
          </table:table-cell>
          <table:table-cell office:value-type="float" office:value="18.838129496402871" table:style-name="ce20">
            <text:p>+18,8</text:p>
          </table:table-cell>
          <table:table-cell office:value-type="float" office:value="7.3154528707730151" table:style-name="ce21">
            <text:p>+7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2" table:style-name="ce12">
            <text:p>2002</text:p>
          </table:table-cell>
          <table:table-cell office:value-type="float" office:value="-5.3349734392127601" table:style-name="ce22">
            <text:p>-5,3</text:p>
          </table:table-cell>
          <table:table-cell office:value-type="float" office:value="-3.1856948566604757" table:style-name="ce22">
            <text:p>-3,2</text:p>
          </table:table-cell>
          <table:table-cell office:value-type="float" office:value="-6.1190286842817301" table:style-name="ce22">
            <text:p>-6,1</text:p>
          </table:table-cell>
          <table:table-cell office:value-type="float" office:value="-11.163084340115361" table:style-name="ce22">
            <text:p>-11,2</text:p>
          </table:table-cell>
          <table:table-cell office:value-type="float" office:value="-17.880550462582448" table:style-name="ce22">
            <text:p>-17,9</text:p>
          </table:table-cell>
          <table:table-cell office:value-type="float" office:value="-4.6391945155324805" table:style-name="ce22">
            <text:p>-4,6</text:p>
          </table:table-cell>
          <table:table-cell office:value-type="float" office:value="-0.14529437404890189" table:style-name="ce22">
            <text:p>-0,1</text:p>
          </table:table-cell>
          <table:table-cell office:value-type="float" office:value="8.3050436469447106" table:style-name="ce22">
            <text:p>+8,3</text:p>
          </table:table-cell>
          <table:table-cell office:value-type="float" office:value="-2.5516844749825793" table:style-name="ce22">
            <text:p>-2,6</text:p>
          </table:table-cell>
          <table:table-cell office:value-type="float" office:value="-6.6976891866218011" table:style-name="ce23">
            <text:p>-6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3" table:style-name="ce12">
            <text:p>2003</text:p>
          </table:table-cell>
          <table:table-cell office:value-type="float" office:value="14.171866895109943" table:style-name="ce22">
            <text:p>+14,2</text:p>
          </table:table-cell>
          <table:table-cell office:value-type="float" office:value="-24.723540891035668" table:style-name="ce22">
            <text:p>-24,7</text:p>
          </table:table-cell>
          <table:table-cell office:value-type="float" office:value="-4.0548942973885289" table:style-name="ce22">
            <text:p>-4,1</text:p>
          </table:table-cell>
          <table:table-cell office:value-type="float" office:value="-2.2868638577525218" table:style-name="ce22">
            <text:p>-2,3</text:p>
          </table:table-cell>
          <table:table-cell office:value-type="float" office:value="18.722492397315619" table:style-name="ce22">
            <text:p>+18,7</text:p>
          </table:table-cell>
          <table:table-cell office:value-type="float" office:value="2.4620711270433588" table:style-name="ce22">
            <text:p>+2,5</text:p>
          </table:table-cell>
          <table:table-cell office:value-type="float" office:value="5.5307514990924744" table:style-name="ce22">
            <text:p>+5,5</text:p>
          </table:table-cell>
          <table:table-cell office:value-type="float" office:value="-6.5823351617597723" table:style-name="ce22">
            <text:p>-6,6</text:p>
          </table:table-cell>
          <table:table-cell office:value-type="float" office:value="6.5229545878113839" table:style-name="ce22">
            <text:p>+6,5</text:p>
          </table:table-cell>
          <table:table-cell office:value-type="float" office:value="-1.10893981862624" table:style-name="ce23">
            <text:p>-1,1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4" table:style-name="ce12">
            <text:p>2004</text:p>
          </table:table-cell>
          <table:table-cell office:value-type="float" office:value="8.7033340217067092" table:style-name="ce22">
            <text:p>+8,7</text:p>
          </table:table-cell>
          <table:table-cell office:value-type="float" office:value="10.045137388650389" table:style-name="ce22">
            <text:p>+10,0</text:p>
          </table:table-cell>
          <table:table-cell office:value-type="float" office:value="6.4805814007313955" table:style-name="ce22">
            <text:p>+6,5</text:p>
          </table:table-cell>
          <table:table-cell office:value-type="float" office:value="10.102794761268967" table:style-name="ce22">
            <text:p>+10,1</text:p>
          </table:table-cell>
          <table:table-cell office:value-type="float" office:value="-5.3532056547490328" table:style-name="ce22">
            <text:p>-5,4</text:p>
          </table:table-cell>
          <table:table-cell office:value-type="float" office:value="-1.2027692609170515" table:style-name="ce22">
            <text:p>-1,2</text:p>
          </table:table-cell>
          <table:table-cell office:value-type="float" office:value="-9.6980428298778634" table:style-name="ce22">
            <text:p>-9,7</text:p>
          </table:table-cell>
          <table:table-cell office:value-type="float" office:value="9.9892150988615924" table:style-name="ce22">
            <text:p>+10,0</text:p>
          </table:table-cell>
          <table:table-cell office:value-type="float" office:value="8.788709395229489" table:style-name="ce22">
            <text:p>+8,8</text:p>
          </table:table-cell>
          <table:table-cell office:value-type="float" office:value="5.0825547964387283" table:style-name="ce23">
            <text:p>+5,1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5" table:style-name="ce12">
            <text:p>2005</text:p>
          </table:table-cell>
          <table:table-cell office:value-type="float" office:value="-32.042048380968453" table:style-name="ce22">
            <text:p>-32,0</text:p>
          </table:table-cell>
          <table:table-cell office:value-type="float" office:value="-3.5495296810519221" table:style-name="ce22">
            <text:p>-3,5</text:p>
          </table:table-cell>
          <table:table-cell office:value-type="float" office:value="-26.581580557361022" table:style-name="ce22">
            <text:p>-26,6</text:p>
          </table:table-cell>
          <table:table-cell office:value-type="float" office:value="-10.768468584182258" table:style-name="ce22">
            <text:p>-10,8</text:p>
          </table:table-cell>
          <table:table-cell office:value-type="float" office:value="4.4352582475933815" table:style-name="ce22">
            <text:p>+4,4</text:p>
          </table:table-cell>
          <table:table-cell office:value-type="float" office:value="-1.2686917357250991" table:style-name="ce22">
            <text:p>-1,3</text:p>
          </table:table-cell>
          <table:table-cell office:value-type="float" office:value="2.8898157300481131" table:style-name="ce22">
            <text:p>+2,9</text:p>
          </table:table-cell>
          <table:table-cell office:value-type="float" office:value="6.0335998954088836" table:style-name="ce22">
            <text:p>+6,0</text:p>
          </table:table-cell>
          <table:table-cell office:value-type="float" office:value="-16.17615524820414" table:style-name="ce22">
            <text:p>-16,2</text:p>
          </table:table-cell>
          <table:table-cell office:value-type="float" office:value="-15.201712696208091" table:style-name="ce23">
            <text:p>-15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6" table:style-name="ce12">
            <text:p>2006</text:p>
          </table:table-cell>
          <table:table-cell office:value-type="float" office:value="14.091891757572753" table:style-name="ce22">
            <text:p>+14,1</text:p>
          </table:table-cell>
          <table:table-cell office:value-type="float" office:value="9.7369583481296189" table:style-name="ce22">
            <text:p>+9,7</text:p>
          </table:table-cell>
          <table:table-cell office:value-type="float" office:value="9.3199850958802841" table:style-name="ce22">
            <text:p>+9,3</text:p>
          </table:table-cell>
          <table:table-cell office:value-type="float" office:value="5.4524381466907244" table:style-name="ce22">
            <text:p>+5,5</text:p>
          </table:table-cell>
          <table:table-cell office:value-type="float" office:value="6.0455961948499208" table:style-name="ce22">
            <text:p>+6,0</text:p>
          </table:table-cell>
          <table:table-cell office:value-type="float" office:value="7.0499518586481855" table:style-name="ce22">
            <text:p>+7,0</text:p>
          </table:table-cell>
          <table:table-cell office:value-type="float" office:value="9.6600095287933812" table:style-name="ce22">
            <text:p>+9,7</text:p>
          </table:table-cell>
          <table:table-cell office:value-type="float" office:value="12.323784472483652" table:style-name="ce22">
            <text:p>+12,3</text:p>
          </table:table-cell>
          <table:table-cell office:value-type="float" office:value="11.300482844626373" table:style-name="ce22">
            <text:p>+11,3</text:p>
          </table:table-cell>
          <table:table-cell office:value-type="float" office:value="8.3129351062795251" table:style-name="ce23">
            <text:p>+8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7" table:style-name="ce12">
            <text:p>2007</text:p>
          </table:table-cell>
          <table:table-cell office:value-type="float" office:value="13.104935313847619" table:style-name="ce22">
            <text:p>+13,1</text:p>
          </table:table-cell>
          <table:table-cell office:value-type="float" office:value="19.933858988626611" table:style-name="ce22">
            <text:p>+19,9</text:p>
          </table:table-cell>
          <table:table-cell office:value-type="float" office:value="21.404037201437333" table:style-name="ce22">
            <text:p>+21,4</text:p>
          </table:table-cell>
          <table:table-cell office:value-type="float" office:value="13.021049384685753" table:style-name="ce22">
            <text:p>+13,0</text:p>
          </table:table-cell>
          <table:table-cell office:value-type="float" office:value="4.9234925348511211" table:style-name="ce22">
            <text:p>+4,9</text:p>
          </table:table-cell>
          <table:table-cell office:value-type="float" office:value="22.118828513167443" table:style-name="ce22">
            <text:p>+22,1</text:p>
          </table:table-cell>
          <table:table-cell office:value-type="float" office:value="-1.180191024280461" table:style-name="ce22">
            <text:p>-1,2</text:p>
          </table:table-cell>
          <table:table-cell office:value-type="float" office:value="-1.245906438098018" table:style-name="ce22">
            <text:p>-1,2</text:p>
          </table:table-cell>
          <table:table-cell office:value-type="float" office:value="11.968856839141552" table:style-name="ce22">
            <text:p>+12,0</text:p>
          </table:table-cell>
          <table:table-cell office:value-type="float" office:value="16.200918831537535" table:style-name="ce23">
            <text:p>+16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8" table:style-name="ce12">
            <text:p>2008</text:p>
          </table:table-cell>
          <table:table-cell office:value-type="float" office:value="-14.10284800985923" table:style-name="ce22">
            <text:p>-14,1</text:p>
          </table:table-cell>
          <table:table-cell office:value-type="float" office:value="-14.160771280971346" table:style-name="ce22">
            <text:p>-14,2</text:p>
          </table:table-cell>
          <table:table-cell office:value-type="float" office:value="6.1079675292171629" table:style-name="ce22">
            <text:p>+6,1</text:p>
          </table:table-cell>
          <table:table-cell office:value-type="float" office:value="2.3223130903421634" table:style-name="ce22">
            <text:p>+2,3</text:p>
          </table:table-cell>
          <table:table-cell office:value-type="float" office:value="15.693943533250135" table:style-name="ce22">
            <text:p>+15,7</text:p>
          </table:table-cell>
          <table:table-cell office:value-type="float" office:value="-9.4264023223518763" table:style-name="ce22">
            <text:p>-9,4</text:p>
          </table:table-cell>
          <table:table-cell office:value-type="float" office:value="3.4660958311710743" table:style-name="ce22">
            <text:p>+3,5</text:p>
          </table:table-cell>
          <table:table-cell office:value-type="float" office:value="-5.7616065804587038" table:style-name="ce22">
            <text:p>-5,8</text:p>
          </table:table-cell>
          <table:table-cell office:value-type="float" office:value="-3.9155312652348897" table:style-name="ce22">
            <text:p>-3,9</text:p>
          </table:table-cell>
          <table:table-cell office:value-type="float" office:value="-0.50412052328508139" table:style-name="ce23">
            <text:p>-0,5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9" table:style-name="ce12">
            <text:p>2009</text:p>
          </table:table-cell>
          <table:table-cell office:value-type="float" office:value="-18.391068716408213" table:style-name="ce22">
            <text:p>-18,4</text:p>
          </table:table-cell>
          <table:table-cell office:value-type="float" office:value="-14.919079708978288" table:style-name="ce22">
            <text:p>-14,9</text:p>
          </table:table-cell>
          <table:table-cell office:value-type="float" office:value="-19.793438900802059" table:style-name="ce22">
            <text:p>-19,8</text:p>
          </table:table-cell>
          <table:table-cell office:value-type="float" office:value="-18.833312894720706" table:style-name="ce22">
            <text:p>-18,8</text:p>
          </table:table-cell>
          <table:table-cell office:value-type="float" office:value="-25.330207510468966" table:style-name="ce22">
            <text:p>-25,3</text:p>
          </table:table-cell>
          <table:table-cell office:value-type="float" office:value="-14.303597366428164" table:style-name="ce22">
            <text:p>-14,3</text:p>
          </table:table-cell>
          <table:table-cell office:value-type="float" office:value="-26.057971620237822" table:style-name="ce22">
            <text:p>-26,1</text:p>
          </table:table-cell>
          <table:table-cell office:value-type="float" office:value="-5.7718015255170343" table:style-name="ce22">
            <text:p>-5,8</text:p>
          </table:table-cell>
          <table:table-cell office:value-type="float" office:value="-30.779501695729977" table:style-name="ce22">
            <text:p>-30,8</text:p>
          </table:table-cell>
          <table:table-cell office:value-type="float" office:value="-18.74032222652346" table:style-name="ce23">
            <text:p>-18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0" table:style-name="ce12">
            <text:p>2010</text:p>
          </table:table-cell>
          <table:table-cell office:value-type="float" office:value="17.62742593431949" table:style-name="ce22">
            <text:p>+17,6</text:p>
          </table:table-cell>
          <table:table-cell office:value-type="float" office:value="9.9939627129945734" table:style-name="ce22">
            <text:p>+10,0</text:p>
          </table:table-cell>
          <table:table-cell office:value-type="float" office:value="20.658148607024927" table:style-name="ce22">
            <text:p>+20,7</text:p>
          </table:table-cell>
          <table:table-cell office:value-type="float" office:value="11.351673940838396" table:style-name="ce22">
            <text:p>+11,4</text:p>
          </table:table-cell>
          <table:table-cell office:value-type="float" office:value="-4.8266369386176393" table:style-name="ce22">
            <text:p>-4,8</text:p>
          </table:table-cell>
          <table:table-cell office:value-type="float" office:value="16.050211387139072" table:style-name="ce22">
            <text:p>+16,1</text:p>
          </table:table-cell>
          <table:table-cell office:value-type="float" office:value="0.71316865449475131" table:style-name="ce22">
            <text:p>+0,7</text:p>
          </table:table-cell>
          <table:table-cell office:value-type="float" office:value="-7.4021530501543964" table:style-name="ce22">
            <text:p>-7,4</text:p>
          </table:table-cell>
          <table:table-cell office:value-type="float" office:value="17.375872844411873" table:style-name="ce22">
            <text:p>+17,4</text:p>
          </table:table-cell>
          <table:table-cell office:value-type="float" office:value="14.326287212773224" table:style-name="ce23">
            <text:p>+14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1" table:style-name="ce12">
            <text:p>2011</text:p>
          </table:table-cell>
          <table:table-cell office:value-type="float" office:value="14.227998271855739" table:style-name="ce22">
            <text:p>+14,2</text:p>
          </table:table-cell>
          <table:table-cell office:value-type="float" office:value="2.4748500835599856" table:style-name="ce22">
            <text:p>+2,5</text:p>
          </table:table-cell>
          <table:table-cell office:value-type="float" office:value="19.407399400850522" table:style-name="ce22">
            <text:p>+19,4</text:p>
          </table:table-cell>
          <table:table-cell office:value-type="float" office:value="16.670284902121082" table:style-name="ce22">
            <text:p>+16,7</text:p>
          </table:table-cell>
          <table:table-cell office:value-type="float" office:value="28.383433932946872" table:style-name="ce22">
            <text:p>+28,4</text:p>
          </table:table-cell>
          <table:table-cell office:value-type="float" office:value="20.047894075448781" table:style-name="ce22">
            <text:p>+20,0</text:p>
          </table:table-cell>
          <table:table-cell office:value-type="float" office:value="15.993938430165656" table:style-name="ce22">
            <text:p>+16,0</text:p>
          </table:table-cell>
          <table:table-cell office:value-type="float" office:value="14.306957462148517" table:style-name="ce22">
            <text:p>+14,3</text:p>
          </table:table-cell>
          <table:table-cell office:value-type="float" office:value="-25.252259654889073" table:style-name="ce22">
            <text:p>-25,3</text:p>
          </table:table-cell>
          <table:table-cell office:value-type="float" office:value="17.285373947242704" table:style-name="ce23">
            <text:p>+17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2" table:style-name="ce12">
            <text:p>2012</text:p>
          </table:table-cell>
          <table:table-cell office:value-type="float" office:value="13.639012123566332" table:style-name="ce22">
            <text:p>+13,6</text:p>
          </table:table-cell>
          <table:table-cell office:value-type="float" office:value="19.165554125462663" table:style-name="ce22">
            <text:p>+19,2</text:p>
          </table:table-cell>
          <table:table-cell office:value-type="float" office:value="-15.773602185988281" table:style-name="ce22">
            <text:p>-15,8</text:p>
          </table:table-cell>
          <table:table-cell office:value-type="float" office:value="6.9020708102253963" table:style-name="ce22">
            <text:p>+6,9</text:p>
          </table:table-cell>
          <table:table-cell office:value-type="float" office:value="16.168584515696566" table:style-name="ce22">
            <text:p>+16,2</text:p>
          </table:table-cell>
          <table:table-cell office:value-type="float" office:value="2.3294506267731663" table:style-name="ce22">
            <text:p>+2,3</text:p>
          </table:table-cell>
          <table:table-cell office:value-type="float" office:value="12.78699365327698" table:style-name="ce22">
            <text:p>+12,8</text:p>
          </table:table-cell>
          <table:table-cell office:value-type="float" office:value="6.8593053967753264" table:style-name="ce22">
            <text:p>+6,9</text:p>
          </table:table-cell>
          <table:table-cell office:value-type="float" office:value="-27.389851376308144" table:style-name="ce22">
            <text:p>-27,4</text:p>
          </table:table-cell>
          <table:table-cell office:value-type="float" office:value="-1.1826969507258127" table:style-name="ce23">
            <text:p>-1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3" table:style-name="ce12">
            <text:p>2013</text:p>
          </table:table-cell>
          <table:table-cell office:value-type="float" office:value="-26.721148526785925" table:style-name="ce22">
            <text:p>-26,7</text:p>
          </table:table-cell>
          <table:table-cell office:value-type="float" office:value="-12.689265612526242" table:style-name="ce22">
            <text:p>-12,7</text:p>
          </table:table-cell>
          <table:table-cell office:value-type="float" office:value="4.3811125370624353" table:style-name="ce22">
            <text:p>+4,4</text:p>
          </table:table-cell>
          <table:table-cell office:value-type="float" office:value="-14.123289645812889" table:style-name="ce22">
            <text:p>-14,1</text:p>
          </table:table-cell>
          <table:table-cell office:value-type="float" office:value="-9.9239455357071193" table:style-name="ce22">
            <text:p>-9,9</text:p>
          </table:table-cell>
          <table:table-cell office:value-type="float" office:value="-13.93171918081984" table:style-name="ce22">
            <text:p>-13,9</text:p>
          </table:table-cell>
          <table:table-cell office:value-type="float" office:value="-0.10010224729543893" table:style-name="ce22">
            <text:p>-0,1</text:p>
          </table:table-cell>
          <table:table-cell office:value-type="float" office:value="2.6487623123178565" table:style-name="ce22">
            <text:p>+2,6</text:p>
          </table:table-cell>
          <table:table-cell office:value-type="float" office:value="39.223641979046789" table:style-name="ce22">
            <text:p>+39,2</text:p>
          </table:table-cell>
          <table:table-cell office:value-type="float" office:value="-7.6290851892657088" table:style-name="ce23">
            <text:p>-7,6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4" table:style-name="ce12">
            <text:p>2014</text:p>
          </table:table-cell>
          <table:table-cell office:value-type="float" office:value="-3.5936560156144424" table:style-name="ce22">
            <text:p>-3,6</text:p>
          </table:table-cell>
          <table:table-cell office:value-type="float" office:value="-7.625165196545467" table:style-name="ce22">
            <text:p>-7,6</text:p>
          </table:table-cell>
          <table:table-cell office:value-type="float" office:value="-8.2798837939381542" table:style-name="ce22">
            <text:p>-8,3</text:p>
          </table:table-cell>
          <table:table-cell office:value-type="float" office:value="7.4188261561482989" table:style-name="ce22">
            <text:p>+7,4</text:p>
          </table:table-cell>
          <table:table-cell office:value-type="float" office:value="10.900743798711687" table:style-name="ce22">
            <text:p>+10,9</text:p>
          </table:table-cell>
          <table:table-cell office:value-type="float" office:value="1.4742662613024891" table:style-name="ce22">
            <text:p>+1,5</text:p>
          </table:table-cell>
          <table:table-cell office:value-type="float" office:value="-4.3316131895188192" table:style-name="ce22">
            <text:p>-4,3</text:p>
          </table:table-cell>
          <table:table-cell office:value-type="float" office:value="25.850853548966768" table:style-name="ce22">
            <text:p>+25,9</text:p>
          </table:table-cell>
          <table:table-cell office:value-type="float" office:value="-10.665506742061766" table:style-name="ce22">
            <text:p>-10,7</text:p>
          </table:table-cell>
          <table:table-cell office:value-type="float" office:value="-0.91961969107342156" table:style-name="ce23">
            <text:p>-0,9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5" table:style-name="ce12">
            <text:p>2015</text:p>
          </table:table-cell>
          <table:table-cell office:value-type="float" office:value="33.754162130501498" table:style-name="ce22">
            <text:p>+33,8</text:p>
          </table:table-cell>
          <table:table-cell office:value-type="float" office:value="11.822930529677905" table:style-name="ce22">
            <text:p>+11,8</text:p>
          </table:table-cell>
          <table:table-cell office:value-type="float" office:value="-3.3609977229430257" table:style-name="ce22">
            <text:p>-3,4</text:p>
          </table:table-cell>
          <table:table-cell office:value-type="float" office:value="-11.782135307488872" table:style-name="ce22">
            <text:p>-11,8</text:p>
          </table:table-cell>
          <table:table-cell office:value-type="float" office:value="-1.1729028945510436" table:style-name="ce22">
            <text:p>-1,2</text:p>
          </table:table-cell>
          <table:table-cell office:value-type="float" office:value="4.3166555809159632" table:style-name="ce22">
            <text:p>+4,3</text:p>
          </table:table-cell>
          <table:table-cell office:value-type="float" office:value="-3.8566565667901074" table:style-name="ce22">
            <text:p>-3,9</text:p>
          </table:table-cell>
          <table:table-cell office:value-type="float" office:value="1.7462447883945345" table:style-name="ce22">
            <text:p>+1,7</text:p>
          </table:table-cell>
          <table:table-cell office:value-type="float" office:value="14.387963774466826" table:style-name="ce22">
            <text:p>+14,4</text:p>
          </table:table-cell>
          <table:table-cell office:value-type="float" office:value="-0.85790591948121175" table:style-name="ce23">
            <text:p>-0,9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6" table:style-name="ce12">
            <text:p>2016</text:p>
          </table:table-cell>
          <table:table-cell office:value-type="float" office:value="-14.52194070132181" table:style-name="ce22">
            <text:p>-14,5</text:p>
          </table:table-cell>
          <table:table-cell office:value-type="float" office:value="-3.7972894568499953" table:style-name="ce22">
            <text:p>-3,8</text:p>
          </table:table-cell>
          <table:table-cell office:value-type="float" office:value="22.731838422029611" table:style-name="ce22">
            <text:p>+22,7</text:p>
          </table:table-cell>
          <table:table-cell office:value-type="float" office:value="1.0158077668605046" table:style-name="ce22">
            <text:p>+1,0</text:p>
          </table:table-cell>
          <table:table-cell office:value-type="float" office:value="3.266604971344151" table:style-name="ce22">
            <text:p>+3,3</text:p>
          </table:table-cell>
          <table:table-cell office:value-type="float" office:value="-7.2309582720653225" table:style-name="ce22">
            <text:p>-7,2</text:p>
          </table:table-cell>
          <table:table-cell office:value-type="float" office:value="7.3410629522994384" table:style-name="ce22">
            <text:p>+7,3</text:p>
          </table:table-cell>
          <table:table-cell office:value-type="float" office:value="-1.772407695870001" table:style-name="ce22">
            <text:p>-1,8</text:p>
          </table:table-cell>
          <table:table-cell office:value-type="float" office:value="43.86838632784233" table:style-name="ce22">
            <text:p>+43,9</text:p>
          </table:table-cell>
          <table:table-cell office:value-type="float" office:value="5.6801418473795025" table:style-name="ce23">
            <text:p>+5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7" table:style-name="ce12">
            <text:p>2017</text:p>
          </table:table-cell>
          <table:table-cell office:value-type="float" office:value="44.219846308052126" table:style-name="ce22">
            <text:p>+44,2</text:p>
          </table:table-cell>
          <table:table-cell office:value-type="float" office:value="38.441078456387771" table:style-name="ce22">
            <text:p>+38,4</text:p>
          </table:table-cell>
          <table:table-cell office:value-type="float" office:value="-8.4455171031533922" table:style-name="ce22">
            <text:p>-8,4</text:p>
          </table:table-cell>
          <table:table-cell office:value-type="float" office:value="25.698282436118632" table:style-name="ce22">
            <text:p>+25,7</text:p>
          </table:table-cell>
          <table:table-cell office:value-type="float" office:value="24.499646254225311" table:style-name="ce22">
            <text:p>+24,5</text:p>
          </table:table-cell>
          <table:table-cell office:value-type="float" office:value="25.032512489003864" table:style-name="ce22">
            <text:p>+25,0</text:p>
          </table:table-cell>
          <table:table-cell office:value-type="float" office:value="18.342950762628334" table:style-name="ce22">
            <text:p>+18,3</text:p>
          </table:table-cell>
          <table:table-cell office:value-type="float" office:value="-17.476712955026002" table:style-name="ce22">
            <text:p>-17,5</text:p>
          </table:table-cell>
          <table:table-cell office:value-type="float" office:value="-5.0297346075339533E-2" table:style-name="ce22">
            <text:p>-0,1</text:p>
          </table:table-cell>
          <table:table-cell office:value-type="float" office:value="12.682346571457742" table:style-name="ce23">
            <text:p>+12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8" table:style-name="ce12">
            <text:p>2018</text:p>
          </table:table-cell>
          <table:table-cell office:value-type="float" office:value="-4.558477161280365" table:style-name="ce22">
            <text:p>-4,6</text:p>
          </table:table-cell>
          <table:table-cell office:value-type="float" office:value="-16.693102485339296" table:style-name="ce22">
            <text:p>-16,7</text:p>
          </table:table-cell>
          <table:table-cell office:value-type="float" office:value="1.5067717058942094" table:style-name="ce22">
            <text:p>+1,5</text:p>
          </table:table-cell>
          <table:table-cell office:value-type="float" office:value="-10.414149788779653" table:style-name="ce22">
            <text:p>-10,4</text:p>
          </table:table-cell>
          <table:table-cell office:value-type="float" office:value="-17.094761832600909" table:style-name="ce22">
            <text:p>-17,1</text:p>
          </table:table-cell>
          <table:table-cell office:value-type="float" office:value="3.4420420507050835" table:style-name="ce22">
            <text:p>+3,4</text:p>
          </table:table-cell>
          <table:table-cell office:value-type="float" office:value="-6.991246393501882" table:style-name="ce22">
            <text:p>-7,0</text:p>
          </table:table-cell>
          <table:table-cell office:value-type="float" office:value="16.40496511607779" table:style-name="ce22">
            <text:p>+16,4</text:p>
          </table:table-cell>
          <table:table-cell office:value-type="float" office:value="18.903558107868108" table:style-name="ce22">
            <text:p>+18,9</text:p>
          </table:table-cell>
          <table:table-cell office:value-type="float" office:value="-3.3246226626220334" table:style-name="ce23">
            <text:p>-3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9" table:style-name="ce12">
            <text:p>2019</text:p>
          </table:table-cell>
          <table:table-cell office:value-type="float" office:value="-11.824794485079934" table:style-name="ce22">
            <text:p>-11,8</text:p>
          </table:table-cell>
          <table:table-cell office:value-type="float" office:value="-8.3902628703213367" table:style-name="ce22">
            <text:p>-8,4</text:p>
          </table:table-cell>
          <table:table-cell office:value-type="float" office:value="-1.8898782482282428" table:style-name="ce22">
            <text:p>-1,9</text:p>
          </table:table-cell>
          <table:table-cell office:value-type="float" office:value="5.5849844873783638" table:style-name="ce22">
            <text:p>+5,6</text:p>
          </table:table-cell>
          <table:table-cell office:value-type="float" office:value="5.4843033617157317" table:style-name="ce22">
            <text:p>+5,5</text:p>
          </table:table-cell>
          <table:table-cell office:value-type="float" office:value="-6.4615036610797745" table:style-name="ce22">
            <text:p>-6,5</text:p>
          </table:table-cell>
          <table:table-cell office:value-type="float" office:value="-2.5764980175718222" table:style-name="ce22">
            <text:p>-2,6</text:p>
          </table:table-cell>
          <table:table-cell office:value-type="float" office:value="-15.31254182840317" table:style-name="ce22">
            <text:p>-15,3</text:p>
          </table:table-cell>
          <table:table-cell office:value-type="float" office:value="19.16948814977097" table:style-name="ce22">
            <text:p>+19,2</text:p>
          </table:table-cell>
          <table:table-cell office:value-type="float" office:value="-2.0441089074102052" table:style-name="ce23">
            <text:p>-2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20" table:style-name="ce12">
            <text:p>2020</text:p>
          </table:table-cell>
          <table:table-cell office:value-type="float" office:value="13.523892546626598" table:style-name="ce22">
            <text:p>+13,5</text:p>
          </table:table-cell>
          <table:table-cell office:value-type="float" office:value="-18.296913191750946" table:style-name="ce22">
            <text:p>-18,3</text:p>
          </table:table-cell>
          <table:table-cell office:value-type="float" office:value="3.3512514527517254" table:style-name="ce22">
            <text:p>+3,4</text:p>
          </table:table-cell>
          <table:table-cell office:value-type="float" office:value="0.8575940341284678" table:style-name="ce22">
            <text:p>+0,9</text:p>
          </table:table-cell>
          <table:table-cell office:value-type="float" office:value="-11.216363544471946" table:style-name="ce22">
            <text:p>-11,2</text:p>
          </table:table-cell>
          <table:table-cell office:value-type="float" office:value="8.33116626058208" table:style-name="ce22">
            <text:p>+8,3</text:p>
          </table:table-cell>
          <table:table-cell office:value-type="float" office:value="-7.9697408093454669" table:style-name="ce22">
            <text:p>-8,0</text:p>
          </table:table-cell>
          <table:table-cell office:value-type="float" office:value="-5.7039495635986839" table:style-name="ce22">
            <text:p>-5,7</text:p>
          </table:table-cell>
          <table:table-cell office:value-type="float" office:value="16.777387816495363" table:style-name="ce22">
            <text:p>+16,8</text:p>
          </table:table-cell>
          <table:table-cell office:value-type="float" office:value="2.3378017878406609" table:style-name="ce23">
            <text:p>+2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float" office:value="16.77154439015321" table:style-name="ce24">
            <text:p>+16,8</text:p>
          </table:table-cell>
          <table:table-cell office:value-type="float" office:value="12.863208054172176" table:style-name="ce24">
            <text:p>+12,9</text:p>
          </table:table-cell>
          <table:table-cell office:value-type="float" office:value="29.421455214327636" table:style-name="ce24">
            <text:p>+29,4</text:p>
          </table:table-cell>
          <table:table-cell office:value-type="float" office:value="8.014826484062354" table:style-name="ce24">
            <text:p>+8,0</text:p>
          </table:table-cell>
          <table:table-cell office:value-type="float" office:value="21.47469260295361" table:style-name="ce24">
            <text:p>+21,5</text:p>
          </table:table-cell>
          <table:table-cell office:value-type="float" office:value="4.1228932573532404" table:style-name="ce24">
            <text:p>+4,1</text:p>
          </table:table-cell>
          <table:table-cell office:value-type="float" office:value="15.721390111141304" table:style-name="ce24">
            <text:p>+15,7</text:p>
          </table:table-cell>
          <table:table-cell office:value-type="float" office:value="2.5868330384579679" table:style-name="ce24">
            <text:p>+2,6</text:p>
          </table:table-cell>
          <table:table-cell office:value-type="float" office:value="20.141684108839158" table:style-name="ce24">
            <text:p>+20,1</text:p>
          </table:table-cell>
          <table:table-cell office:value-type="float" office:value="16.019508895456752" table:style-name="ce25">
            <text:p>+16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1" table:number-rows-spanned="1" table:style-name="ce19">
            <text:p>Q: STATISTIK AUSTRIA, Regionale landwirtschaftliche Gesamtrechnung. Erstellt am 12.10.2022. – Konsistent mit LGR-Berechnungsstand Juli 2022. – Etwaige Rundungsdifferenzen wurden nicht ausgeglichen.</text:p>
          </table:table-cell>
          <table:covered-table-cell table:number-columns-repeated="10"/>
          <table:table-cell table:number-columns-repeated="16373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Tabelle2.$A$1:Tabelle2.$K$24" table:base-cell-address="Tabelle2.$A$1"/>
        </table:named-expressions>
      </table:table>
      <table:table table:name="Tabelle3" table:style-name="ta3">
        <table:table-column table:style-name="co1" table:number-columns-repeated="11" table:default-cell-style-name="ce6"/>
        <table:table-column table:style-name="co2" table:number-columns-repeated="16373" table:default-cell-style-name="ce6"/>
        <table:table-row table:style-name="ro1">
          <table:table-cell office:value-type="string" table:number-columns-spanned="11" table:number-rows-spanned="1" table:style-name="ce18">
            <text:p>Bruttowertschöpfung des landwirtschaftlichen Wirtschaftsbereichs nach Bundesländern (zu laufenden Herstellungspreisen) – Anteil am Österreichwert in %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Jahr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6.8522621494299791" table:style-name="ce8">
            <text:p>6,9</text:p>
          </table:table-cell>
          <table:table-cell office:value-type="float" office:value="5.9035770101954617" table:style-name="ce8">
            <text:p>5,9</text:p>
          </table:table-cell>
          <table:table-cell office:value-type="float" office:value="35.809881535052909" table:style-name="ce8">
            <text:p>35,8</text:p>
          </table:table-cell>
          <table:table-cell office:value-type="float" office:value="23.692949518236162" table:style-name="ce8">
            <text:p>23,7</text:p>
          </table:table-cell>
          <table:table-cell office:value-type="float" office:value="3.7896334493205348" table:style-name="ce8">
            <text:p>3,8</text:p>
          </table:table-cell>
          <table:table-cell office:value-type="float" office:value="16.134589841404356" table:style-name="ce8">
            <text:p>16,1</text:p>
          </table:table-cell>
          <table:table-cell office:value-type="float" office:value="5.1624080172013764" table:style-name="ce8">
            <text:p>5,2</text:p>
          </table:table-cell>
          <table:table-cell office:value-type="float" office:value="1.5454586441985849" table:style-name="ce8">
            <text:p>1,5</text:p>
          </table:table-cell>
          <table:table-cell office:value-type="float" office:value="1.1091999356823634" table:style-name="ce8">
            <text:p>1,1</text:p>
          </table:table-cell>
          <table:table-cell office:value-type="float" office:value="100" table:style-name="ce9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1" table:style-name="ce12">
            <text:p>2001</text:p>
          </table:table-cell>
          <table:table-cell office:value-type="float" office:value="7.4958572815364315" table:style-name="ce13">
            <text:p>7,5</text:p>
          </table:table-cell>
          <table:table-cell office:value-type="float" office:value="5.5494395386180919" table:style-name="ce13">
            <text:p>5,5</text:p>
          </table:table-cell>
          <table:table-cell office:value-type="float" office:value="36.559504383269406" table:style-name="ce13">
            <text:p>36,6</text:p>
          </table:table-cell>
          <table:table-cell office:value-type="float" office:value="23.320651428303734" table:style-name="ce13">
            <text:p>23,3</text:p>
          </table:table-cell>
          <table:table-cell office:value-type="float" office:value="3.5284026711192755" table:style-name="ce13">
            <text:p>3,5</text:p>
          </table:table-cell>
          <table:table-cell office:value-type="float" office:value="15.922613238332442" table:style-name="ce13">
            <text:p>15,9</text:p>
          </table:table-cell>
          <table:table-cell office:value-type="float" office:value="4.8619174400918483" table:style-name="ce13">
            <text:p>4,9</text:p>
          </table:table-cell>
          <table:table-cell office:value-type="float" office:value="1.5332798693068526" table:style-name="ce13">
            <text:p>1,5</text:p>
          </table:table-cell>
          <table:table-cell office:value-type="float" office:value="1.2282969699876451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2" table:style-name="ce12">
            <text:p>2002</text:p>
          </table:table-cell>
          <table:table-cell office:value-type="float" office:value="7.6053371290217946" table:style-name="ce13">
            <text:p>7,6</text:p>
          </table:table-cell>
          <table:table-cell office:value-type="float" office:value="5.7583261141400284" table:style-name="ce13">
            <text:p>5,8</text:p>
          </table:table-cell>
          <table:table-cell office:value-type="float" office:value="36.786246261228264" table:style-name="ce13">
            <text:p>36,8</text:p>
          </table:table-cell>
          <table:table-cell office:value-type="float" office:value="22.204538408632107" table:style-name="ce13">
            <text:p>22,2</text:p>
          </table:table-cell>
          <table:table-cell office:value-type="float" office:value="3.1055017027201282" table:style-name="ce13">
            <text:p>3,1</text:p>
          </table:table-cell>
          <table:table-cell office:value-type="float" office:value="16.273908015655621" table:style-name="ce13">
            <text:p>16,3</text:p>
          </table:table-cell>
          <table:table-cell office:value-type="float" office:value="5.2033581004130687" table:style-name="ce13">
            <text:p>5,2</text:p>
          </table:table-cell>
          <table:table-cell office:value-type="float" office:value="1.779826691542665" table:style-name="ce13">
            <text:p>1,8</text:p>
          </table:table-cell>
          <table:table-cell office:value-type="float" office:value="1.2828778799400999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3" table:style-name="ce12">
            <text:p>2003</text:p>
          </table:table-cell>
          <table:table-cell office:value-type="float" office:value="8.780526134461061" table:style-name="ce13">
            <text:p>8,8</text:p>
          </table:table-cell>
          <table:table-cell office:value-type="float" office:value="4.3832718495699492" table:style-name="ce13">
            <text:p>4,4</text:p>
          </table:table-cell>
          <table:table-cell office:value-type="float" office:value="35.690387780882752" table:style-name="ce13">
            <text:p>35,7</text:p>
          </table:table-cell>
          <table:table-cell office:value-type="float" office:value="21.940052827010678" table:style-name="ce13">
            <text:p>21,9</text:p>
          </table:table-cell>
          <table:table-cell office:value-type="float" office:value="3.7282733304186473" table:style-name="ce13">
            <text:p>3,7</text:p>
          </table:table-cell>
          <table:table-cell office:value-type="float" office:value="16.861567846040089" table:style-name="ce13">
            <text:p>16,9</text:p>
          </table:table-cell>
          <table:table-cell office:value-type="float" office:value="5.5527192210131426" table:style-name="ce13">
            <text:p>5,6</text:p>
          </table:table-cell>
          <table:table-cell office:value-type="float" office:value="1.6813173307651859" table:style-name="ce13">
            <text:p>1,7</text:p>
          </table:table-cell>
          <table:table-cell office:value-type="float" office:value="1.3818836798384966" table:style-name="ce13">
            <text:p>1,4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4" table:style-name="ce12">
            <text:p>2004</text:p>
          </table:table-cell>
          <table:table-cell office:value-type="float" office:value="9.0830725150298051" table:style-name="ce13">
            <text:p>9,1</text:p>
          </table:table-cell>
          <table:table-cell office:value-type="float" office:value="4.5902743212908259" table:style-name="ce13">
            <text:p>4,6</text:p>
          </table:table-cell>
          <table:table-cell office:value-type="float" office:value="36.165215517340549" table:style-name="ce13">
            <text:p>36,2</text:p>
          </table:table-cell>
          <table:table-cell office:value-type="float" office:value="22.988222337601776" table:style-name="ce13">
            <text:p>23,0</text:p>
          </table:table-cell>
          <table:table-cell office:value-type="float" office:value="3.358018082550239" table:style-name="ce13">
            <text:p>3,4</text:p>
          </table:table-cell>
          <table:table-cell office:value-type="float" office:value="15.853023485534647" table:style-name="ce13">
            <text:p>15,9</text:p>
          </table:table-cell>
          <table:table-cell office:value-type="float" office:value="4.7716903556919998" table:style-name="ce13">
            <text:p>4,8</text:p>
          </table:table-cell>
          <table:table-cell office:value-type="float" office:value="1.7598237300302397" table:style-name="ce13">
            <text:p>1,8</text:p>
          </table:table-cell>
          <table:table-cell office:value-type="float" office:value="1.4306213086956221" table:style-name="ce13">
            <text:p>1,4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5" table:style-name="ce12">
            <text:p>2005</text:p>
          </table:table-cell>
          <table:table-cell office:value-type="float" office:value="7.2792390289343549" table:style-name="ce13">
            <text:p>7,3</text:p>
          </table:table-cell>
          <table:table-cell office:value-type="float" office:value="5.2210266416747872" table:style-name="ce13">
            <text:p>5,2</text:p>
          </table:table-cell>
          <table:table-cell office:value-type="float" office:value="31.311870162816511" table:style-name="ce13">
            <text:p>31,3</text:p>
          </table:table-cell>
          <table:table-cell office:value-type="float" office:value="24.190043796082541" table:style-name="ce13">
            <text:p>24,2</text:p>
          </table:table-cell>
          <table:table-cell office:value-type="float" office:value="4.1356434994358731" table:style-name="ce13">
            <text:p>4,1</text:p>
          </table:table-cell>
          <table:table-cell office:value-type="float" office:value="18.457799071622532" table:style-name="ce13">
            <text:p>18,5</text:p>
          </table:table-cell>
          <table:table-cell office:value-type="float" office:value="5.7897200170933587" table:style-name="ce13">
            <text:p>5,8</text:p>
          </table:table-cell>
          <table:table-cell office:value-type="float" office:value="2.2005213927018588" table:style-name="ce13">
            <text:p>2,2</text:p>
          </table:table-cell>
          <table:table-cell office:value-type="float" office:value="1.4141816101673836" table:style-name="ce13">
            <text:p>1,4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6" table:style-name="ce12">
            <text:p>2006</text:p>
          </table:table-cell>
          <table:table-cell office:value-type="float" office:value="7.667617450785233" table:style-name="ce13">
            <text:p>7,7</text:p>
          </table:table-cell>
          <table:table-cell office:value-type="float" office:value="5.2896690736868823" table:style-name="ce13">
            <text:p>5,3</text:p>
          </table:table-cell>
          <table:table-cell office:value-type="float" office:value="31.602995303972587" table:style-name="ce13">
            <text:p>31,6</text:p>
          </table:table-cell>
          <table:table-cell office:value-type="float" office:value="23.551195382796376" table:style-name="ce13">
            <text:p>23,6</text:p>
          </table:table-cell>
          <table:table-cell office:value-type="float" office:value="4.0490711484893218" table:style-name="ce13">
            <text:p>4,0</text:p>
          </table:table-cell>
          <table:table-cell office:value-type="float" office:value="18.242571859907418" table:style-name="ce13">
            <text:p>18,2</text:p>
          </table:table-cell>
          <table:table-cell office:value-type="float" office:value="5.8617260405742115" table:style-name="ce13">
            <text:p>5,9</text:p>
          </table:table-cell>
          <table:table-cell office:value-type="float" office:value="2.2820071342208803" table:style-name="ce13">
            <text:p>2,3</text:p>
          </table:table-cell>
          <table:table-cell office:value-type="float" office:value="1.4531883554552074" table:style-name="ce13">
            <text:p>1,5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7" table:style-name="ce12">
            <text:p>2007</text:p>
          </table:table-cell>
          <table:table-cell office:value-type="float" office:value="7.4633263187848211" table:style-name="ce13">
            <text:p>7,5</text:p>
          </table:table-cell>
          <table:table-cell office:value-type="float" office:value="5.4595990389697278" table:style-name="ce13">
            <text:p>5,5</text:p>
          </table:table-cell>
          <table:table-cell office:value-type="float" office:value="33.018079858065875" table:style-name="ce13">
            <text:p>33,0</text:p>
          </table:table-cell>
          <table:table-cell office:value-type="float" office:value="22.906710576758289" table:style-name="ce13">
            <text:p>22,9</text:p>
          </table:table-cell>
          <table:table-cell office:value-type="float" office:value="3.6561043638348232" table:style-name="ce13">
            <text:p>3,7</text:p>
          </table:table-cell>
          <table:table-cell office:value-type="float" office:value="19.171634157461941" table:style-name="ce13">
            <text:p>19,2</text:p>
          </table:table-cell>
          <table:table-cell office:value-type="float" office:value="4.9849403380133319" table:style-name="ce13">
            <text:p>5,0</text:p>
          </table:table-cell>
          <table:table-cell office:value-type="float" office:value="1.9393783483630547" table:style-name="ce13">
            <text:p>1,9</text:p>
          </table:table-cell>
          <table:table-cell office:value-type="float" office:value="1.4002629287997577" table:style-name="ce13">
            <text:p>1,4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8" table:style-name="ce12">
            <text:p>2008</text:p>
          </table:table-cell>
          <table:table-cell office:value-type="float" office:value="6.4432665807704081" table:style-name="ce13">
            <text:p>6,4</text:p>
          </table:table-cell>
          <table:table-cell office:value-type="float" office:value="4.7102229065675978" table:style-name="ce13">
            <text:p>4,7</text:p>
          </table:table-cell>
          <table:table-cell office:value-type="float" office:value="35.212326016743994" table:style-name="ce13">
            <text:p>35,2</text:p>
          </table:table-cell>
          <table:table-cell office:value-type="float" office:value="23.557433974473792" table:style-name="ce13">
            <text:p>23,6</text:p>
          </table:table-cell>
          <table:table-cell office:value-type="float" office:value="4.251323110523062" table:style-name="ce13">
            <text:p>4,3</text:p>
          </table:table-cell>
          <table:table-cell office:value-type="float" office:value="17.452420021146658" table:style-name="ce13">
            <text:p>17,5</text:p>
          </table:table-cell>
          <table:table-cell office:value-type="float" office:value="5.1838560293973206" table:style-name="ce13">
            <text:p>5,2</text:p>
          </table:table-cell>
          <table:table-cell office:value-type="float" office:value="1.8368991836003628" table:style-name="ce13">
            <text:p>1,8</text:p>
          </table:table-cell>
          <table:table-cell office:value-type="float" office:value="1.3522521767768105" table:style-name="ce13">
            <text:p>1,4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9" table:style-name="ce12">
            <text:p>2009</text:p>
          </table:table-cell>
          <table:table-cell office:value-type="float" office:value="6.4709596941521212" table:style-name="ce13">
            <text:p>6,5</text:p>
          </table:table-cell>
          <table:table-cell office:value-type="float" office:value="4.9317214964077634" table:style-name="ce13">
            <text:p>4,9</text:p>
          </table:table-cell>
          <table:table-cell office:value-type="float" office:value="34.755978063067126" table:style-name="ce13">
            <text:p>34,8</text:p>
          </table:table-cell>
          <table:table-cell office:value-type="float" office:value="23.530475689795313" table:style-name="ce13">
            <text:p>23,5</text:p>
          </table:table-cell>
          <table:table-cell office:value-type="float" office:value="3.9065551718483436" table:style-name="ce13">
            <text:p>3,9</text:p>
          </table:table-cell>
          <table:table-cell office:value-type="float" office:value="18.405310653970705" table:style-name="ce13">
            <text:p>18,4</text:p>
          </table:table-cell>
          <table:table-cell office:value-type="float" office:value="4.7170360521342118" table:style-name="ce13">
            <text:p>4,7</text:p>
          </table:table-cell>
          <table:table-cell office:value-type="float" office:value="2.1300564510287439" table:style-name="ce13">
            <text:p>2,1</text:p>
          </table:table-cell>
          <table:table-cell office:value-type="float" office:value="1.1519067275956787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0" table:style-name="ce12">
            <text:p>2010</text:p>
          </table:table-cell>
          <table:table-cell office:value-type="float" office:value="6.6578067975849029" table:style-name="ce13">
            <text:p>6,7</text:p>
          </table:table-cell>
          <table:table-cell office:value-type="float" office:value="4.7448369365583876" table:style-name="ce13">
            <text:p>4,7</text:p>
          </table:table-cell>
          <table:table-cell office:value-type="float" office:value="36.680907500401339" table:style-name="ce13">
            <text:p>36,7</text:p>
          </table:table-cell>
          <table:table-cell office:value-type="float" office:value="22.918244968512997" table:style-name="ce13">
            <text:p>22,9</text:p>
          </table:table-cell>
          <table:table-cell office:value-type="float" office:value="3.2520954082737292" table:style-name="ce13">
            <text:p>3,3</text:p>
          </table:table-cell>
          <table:table-cell office:value-type="float" office:value="18.682844025749333" table:style-name="ce13">
            <text:p>18,7</text:p>
          </table:table-cell>
          <table:table-cell office:value-type="float" office:value="4.1553667056796328" table:style-name="ce13">
            <text:p>4,2</text:p>
          </table:table-cell>
          <table:table-cell office:value-type="float" office:value="1.7252256331897591" table:style-name="ce13">
            <text:p>1,7</text:p>
          </table:table-cell>
          <table:table-cell office:value-type="float" office:value="1.182633153609373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1" table:style-name="ce12">
            <text:p>2011</text:p>
          </table:table-cell>
          <table:table-cell office:value-type="float" office:value="6.4842521942332674" table:style-name="ce13">
            <text:p>6,5</text:p>
          </table:table-cell>
          <table:table-cell office:value-type="float" office:value="4.1456699789649232" table:style-name="ce13">
            <text:p>4,1</text:p>
          </table:table-cell>
          <table:table-cell office:value-type="float" office:value="37.344569274735605" table:style-name="ce13">
            <text:p>37,3</text:p>
          </table:table-cell>
          <table:table-cell office:value-type="float" office:value="22.798052987713355" table:style-name="ce13">
            <text:p>22,8</text:p>
          </table:table-cell>
          <table:table-cell office:value-type="float" office:value="3.5598230362428382" table:style-name="ce13">
            <text:p>3,6</text:p>
          </table:table-cell>
          <table:table-cell office:value-type="float" office:value="19.12289661659057" table:style-name="ce13">
            <text:p>19,1</text:p>
          </table:table-cell>
          <table:table-cell office:value-type="float" office:value="4.1096117409334907" table:style-name="ce13">
            <text:p>4,1</text:p>
          </table:table-cell>
          <table:table-cell office:value-type="float" office:value="1.6814141987929108" table:style-name="ce13">
            <text:p>1,7</text:p>
          </table:table-cell>
          <table:table-cell office:value-type="float" office:value="0.75370997179304566" table:style-name="ce13">
            <text:p>0,8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2" table:style-name="ce12">
            <text:p>2012</text:p>
          </table:table-cell>
          <table:table-cell office:value-type="float" office:value="7.4568318601582" table:style-name="ce13">
            <text:p>7,5</text:p>
          </table:table-cell>
          <table:table-cell office:value-type="float" office:value="4.9993376161896652" table:style-name="ce13">
            <text:p>5,0</text:p>
          </table:table-cell>
          <table:table-cell office:value-type="float" office:value="31.830443159922929" table:style-name="ce13">
            <text:p>31,8</text:p>
          </table:table-cell>
          <table:table-cell office:value-type="float" office:value="24.66328264001033" table:style-name="ce13">
            <text:p>24,7</text:p>
          </table:table-cell>
          <table:table-cell office:value-type="float" office:value="4.1848906060560322" table:style-name="ce13">
            <text:p>4,2</text:p>
          </table:table-cell>
          <table:table-cell office:value-type="float" office:value="19.802559316889443" table:style-name="ce13">
            <text:p>19,8</text:p>
          </table:table-cell>
          <table:table-cell office:value-type="float" office:value="4.6905829145223041" table:style-name="ce13">
            <text:p>4,7</text:p>
          </table:table-cell>
          <table:table-cell office:value-type="float" office:value="1.8182519439707141" table:style-name="ce13">
            <text:p>1,8</text:p>
          </table:table-cell>
          <table:table-cell office:value-type="float" office:value="0.5538199422803779" table:style-name="ce13">
            <text:p>0,6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3" table:style-name="ce12">
            <text:p>2013</text:p>
          </table:table-cell>
          <table:table-cell office:value-type="float" office:value="5.9155858254828475" table:style-name="ce13">
            <text:p>5,9</text:p>
          </table:table-cell>
          <table:table-cell office:value-type="float" office:value="4.7254683967871403" table:style-name="ce13">
            <text:p>4,7</text:p>
          </table:table-cell>
          <table:table-cell office:value-type="float" office:value="35.969082653216091" table:style-name="ce13">
            <text:p>36,0</text:p>
          </table:table-cell>
          <table:table-cell office:value-type="float" office:value="22.929312587185596" table:style-name="ce13">
            <text:p>22,9</text:p>
          </table:table-cell>
          <table:table-cell office:value-type="float" office:value="4.0809213044018158" table:style-name="ce13">
            <text:p>4,1</text:p>
          </table:table-cell>
          <table:table-cell office:value-type="float" office:value="18.451395005849289" table:style-name="ce13">
            <text:p>18,5</text:p>
          </table:table-cell>
          <table:table-cell office:value-type="float" office:value="5.0729036788418496" table:style-name="ce13">
            <text:p>5,1</text:p>
          </table:table-cell>
          <table:table-cell office:value-type="float" office:value="2.0205636374066782" table:style-name="ce13">
            <text:p>2,0</text:p>
          </table:table-cell>
          <table:table-cell office:value-type="float" office:value="0.83473060240753882" table:style-name="ce13">
            <text:p>0,8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4" table:style-name="ce12">
            <text:p>2014</text:p>
          </table:table-cell>
          <table:table-cell office:value-type="float" office:value="5.7559327102146183" table:style-name="ce13">
            <text:p>5,8</text:p>
          </table:table-cell>
          <table:table-cell office:value-type="float" office:value="4.4056589322843953" table:style-name="ce13">
            <text:p>4,4</text:p>
          </table:table-cell>
          <table:table-cell office:value-type="float" office:value="33.297091013297155" table:style-name="ce13">
            <text:p>33,3</text:p>
          </table:table-cell>
          <table:table-cell office:value-type="float" office:value="24.859006747887577" table:style-name="ce13">
            <text:p>24,9</text:p>
          </table:table-cell>
          <table:table-cell office:value-type="float" office:value="4.5677782688264017" table:style-name="ce13">
            <text:p>4,6</text:p>
          </table:table-cell>
          <table:table-cell office:value-type="float" office:value="18.897200070066045" table:style-name="ce13">
            <text:p>18,9</text:p>
          </table:table-cell>
          <table:table-cell office:value-type="float" office:value="4.8982100178316612" table:style-name="ce13">
            <text:p>4,9</text:p>
          </table:table-cell>
          <table:table-cell office:value-type="float" office:value="2.566498610772141" table:style-name="ce13">
            <text:p>2,6</text:p>
          </table:table-cell>
          <table:table-cell office:value-type="float" office:value="0.75262362882001022" table:style-name="ce13">
            <text:p>0,8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5" table:style-name="ce12">
            <text:p>2015</text:p>
          </table:table-cell>
          <table:table-cell office:value-type="float" office:value="7.7654195634504211" table:style-name="ce13">
            <text:p>7,8</text:p>
          </table:table-cell>
          <table:table-cell office:value-type="float" office:value="4.9691677111659702" table:style-name="ce13">
            <text:p>5,0</text:p>
          </table:table-cell>
          <table:table-cell office:value-type="float" office:value="32.456422109059403" table:style-name="ce13">
            <text:p>32,5</text:p>
          </table:table-cell>
          <table:table-cell office:value-type="float" office:value="22.119852460391883" table:style-name="ce13">
            <text:p>22,1</text:p>
          </table:table-cell>
          <table:table-cell office:value-type="float" office:value="4.553265398679625" table:style-name="ce13">
            <text:p>4,6</text:p>
          </table:table-cell>
          <table:table-cell office:value-type="float" office:value="19.883508911479559" table:style-name="ce13">
            <text:p>19,9</text:p>
          </table:table-cell>
          <table:table-cell office:value-type="float" office:value="4.7500538728777499" table:style-name="ce13">
            <text:p>4,8</text:p>
          </table:table-cell>
          <table:table-cell office:value-type="float" office:value="2.6339124498279949" table:style-name="ce13">
            <text:p>2,6</text:p>
          </table:table-cell>
          <table:table-cell office:value-type="float" office:value="0.86836056054405875" table:style-name="ce13">
            <text:p>0,9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6" table:style-name="ce12">
            <text:p>2016</text:p>
          </table:table-cell>
          <table:table-cell office:value-type="float" office:value="6.2809623673890815" table:style-name="ce13">
            <text:p>6,3</text:p>
          </table:table-cell>
          <table:table-cell office:value-type="float" office:value="4.5235310494572447" table:style-name="ce13">
            <text:p>4,5</text:p>
          </table:table-cell>
          <table:table-cell office:value-type="float" office:value="37.693328987001571" table:style-name="ce13">
            <text:p>37,7</text:p>
          </table:table-cell>
          <table:table-cell office:value-type="float" office:value="21.143563255215948" table:style-name="ce13">
            <text:p>21,1</text:p>
          </table:table-cell>
          <table:table-cell office:value-type="float" office:value="4.4492773290765397" table:style-name="ce13">
            <text:p>4,4</text:p>
          </table:table-cell>
          <table:table-cell office:value-type="float" office:value="17.454311052786945" table:style-name="ce13">
            <text:p>17,5</text:p>
          </table:table-cell>
          <table:table-cell office:value-type="float" office:value="4.8247080566161005" table:style-name="ce13">
            <text:p>4,8</text:p>
          </table:table-cell>
          <table:table-cell office:value-type="float" office:value="2.4481692942853663" table:style-name="ce13">
            <text:p>2,4</text:p>
          </table:table-cell>
          <table:table-cell office:value-type="float" office:value="1.1821486081711969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7" table:style-name="ce12">
            <text:p>2017</text:p>
          </table:table-cell>
          <table:table-cell office:value-type="float" office:value="8.0388761403461952" table:style-name="ce13">
            <text:p>8,0</text:p>
          </table:table-cell>
          <table:table-cell office:value-type="float" office:value="5.5575920805011236" table:style-name="ce13">
            <text:p>5,6</text:p>
          </table:table-cell>
          <table:table-cell office:value-type="float" office:value="30.625855327544084" table:style-name="ce13">
            <text:p>30,6</text:p>
          </table:table-cell>
          <table:table-cell office:value-type="float" office:value="23.585855873836298" table:style-name="ce13">
            <text:p>23,6</text:p>
          </table:table-cell>
          <table:table-cell office:value-type="float" office:value="4.9158849670005358" table:style-name="ce13">
            <text:p>4,9</text:p>
          </table:table-cell>
          <table:table-cell office:value-type="float" office:value="19.367331539466974" table:style-name="ce13">
            <text:p>19,4</text:p>
          </table:table-cell>
          <table:table-cell office:value-type="float" office:value="5.0670775446275735" table:style-name="ce13">
            <text:p>5,1</text:p>
          </table:table-cell>
          <table:table-cell office:value-type="float" office:value="1.7929248329851237" table:style-name="ce13">
            <text:p>1,8</text:p>
          </table:table-cell>
          <table:table-cell office:value-type="float" office:value="1.0485706543618483" table:style-name="ce13">
            <text:p>1,0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8" table:style-name="ce12">
            <text:p>2018</text:p>
          </table:table-cell>
          <table:table-cell office:value-type="float" office:value="7.936277073623045" table:style-name="ce13">
            <text:p>7,9</text:p>
          </table:table-cell>
          <table:table-cell office:value-type="float" office:value="4.7890762532311442" table:style-name="ce13">
            <text:p>4,8</text:p>
          </table:table-cell>
          <table:table-cell office:value-type="float" office:value="32.156395875052056" table:style-name="ce13">
            <text:p>32,2</text:p>
          </table:table-cell>
          <table:table-cell office:value-type="float" office:value="21.856226576112764" table:style-name="ce13">
            <text:p>21,9</text:p>
          </table:table-cell>
          <table:table-cell office:value-type="float" office:value="4.2156816473592675" table:style-name="ce13">
            <text:p>4,2</text:p>
          </table:table-cell>
          <table:table-cell office:value-type="float" office:value="20.722922203075893" table:style-name="ce13">
            <text:p>20,7</text:p>
          </table:table-cell>
          <table:table-cell office:value-type="float" office:value="4.8748976195727938" table:style-name="ce13">
            <text:p>4,9</text:p>
          </table:table-cell>
          <table:table-cell office:value-type="float" office:value="2.1588263566951746" table:style-name="ce13">
            <text:p>2,2</text:p>
          </table:table-cell>
          <table:table-cell office:value-type="float" office:value="1.2896642885190406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9" table:style-name="ce12">
            <text:p>2019</text:p>
          </table:table-cell>
          <table:table-cell office:value-type="float" office:value="7.1438568337723769" table:style-name="ce13">
            <text:p>7,1</text:p>
          </table:table-cell>
          <table:table-cell office:value-type="float" office:value="4.478811960760984" table:style-name="ce13">
            <text:p>4,5</text:p>
          </table:table-cell>
          <table:table-cell office:value-type="float" office:value="32.207025827752275" table:style-name="ce13">
            <text:p>32,2</text:p>
          </table:table-cell>
          <table:table-cell office:value-type="float" office:value="23.558453894418871" table:style-name="ce13">
            <text:p>23,6</text:p>
          </table:table-cell>
          <table:table-cell office:value-type="float" office:value="4.5396783879607048" table:style-name="ce13">
            <text:p>4,5</text:p>
          </table:table-cell>
          <table:table-cell office:value-type="float" office:value="19.788406404183885" table:style-name="ce13">
            <text:p>19,8</text:p>
          </table:table-cell>
          <table:table-cell office:value-type="float" office:value="4.8484026086360839" table:style-name="ce13">
            <text:p>4,8</text:p>
          </table:table-cell>
          <table:table-cell office:value-type="float" office:value="1.8664065503681975" table:style-name="ce13">
            <text:p>1,9</text:p>
          </table:table-cell>
          <table:table-cell office:value-type="float" office:value="1.568957532146618" table:style-name="ce13">
            <text:p>1,6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20" table:style-name="ce12">
            <text:p>2020</text:p>
          </table:table-cell>
          <table:table-cell office:value-type="float" office:value="7.9247201073066122" table:style-name="ce13">
            <text:p>7,9</text:p>
          </table:table-cell>
          <table:table-cell office:value-type="float" office:value="3.5757340497356411" table:style-name="ce13">
            <text:p>3,6</text:p>
          </table:table-cell>
          <table:table-cell office:value-type="float" office:value="32.525971505328819" table:style-name="ce13">
            <text:p>32,5</text:p>
          </table:table-cell>
          <table:table-cell office:value-type="float" office:value="23.21770584715982" table:style-name="ce13">
            <text:p>23,2</text:p>
          </table:table-cell>
          <table:table-cell office:value-type="float" office:value="3.9384191235345591" table:style-name="ce13">
            <text:p>3,9</text:p>
          </table:table-cell>
          <table:table-cell office:value-type="float" office:value="20.947304971898632" table:style-name="ce13">
            <text:p>20,9</text:p>
          </table:table-cell>
          <table:table-cell office:value-type="float" office:value="4.360067745625936" table:style-name="ce13">
            <text:p>4,4</text:p>
          </table:table-cell>
          <table:table-cell office:value-type="float" office:value="1.7197434685299278" table:style-name="ce13">
            <text:p>1,7</text:p>
          </table:table-cell>
          <table:table-cell office:value-type="float" office:value="1.7903331808800524" table:style-name="ce13">
            <text:p>1,8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float" office:value="7.9760879407250354" table:style-name="ce16">
            <text:p>8,0</text:p>
          </table:table-cell>
          <table:table-cell office:value-type="float" office:value="3.4784565099767004" table:style-name="ce16">
            <text:p>3,5</text:p>
          </table:table-cell>
          <table:table-cell office:value-type="float" office:value="36.28319585693621" table:style-name="ce16">
            <text:p>36,3</text:p>
          </table:table-cell>
          <table:table-cell office:value-type="float" office:value="21.615816963151907" table:style-name="ce16">
            <text:p>21,6</text:p>
          </table:table-cell>
          <table:table-cell office:value-type="float" office:value="4.1236017711818551" table:style-name="ce16">
            <text:p>4,1</text:p>
          </table:table-cell>
          <table:table-cell office:value-type="float" office:value="18.799372798445248" table:style-name="ce16">
            <text:p>18,8</text:p>
          </table:table-cell>
          <table:table-cell office:value-type="float" office:value="4.3488643014100994" table:style-name="ce16">
            <text:p>4,3</text:p>
          </table:table-cell>
          <table:table-cell office:value-type="float" office:value="1.5206325018495821" table:style-name="ce16">
            <text:p>1,5</text:p>
          </table:table-cell>
          <table:table-cell office:value-type="float" office:value="1.8539437506211283" table:style-name="ce16">
            <text:p>1,9</text:p>
          </table:table-cell>
          <table:table-cell office:value-type="float" office:value="100" table:style-name="ce17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1" table:number-rows-spanned="1" table:style-name="ce19">
            <text:p>Q: STATISTIK AUSTRIA, Regionale landwirtschaftliche Gesamtrechnung. Erstellt am 12.10.2022. – Konsistent mit LGR-Berechnungsstand Juli 2022. – Etwaige Rundungsdifferenzen wurden nicht ausgeglichen.</text:p>
          </table:table-cell>
          <table:covered-table-cell table:number-columns-repeated="10"/>
          <table:table-cell table:number-columns-repeated="16373" table:style-name="ce6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Tabelle3.$A$1:Tabelle3.$K$25" table:base-cell-address="Tabelle3.$A$1"/>
        </table:named-expressions>
      </table:table>
      <table:table table:name="'file:///D:/PROJEKTE/LFGR/LGR/Current/LGR_DieKleine_Stand30.01.07.xls'#Opt1-EAFish_17q" table:style-name="ta4">
        <table:table-source xlink:href="file:///D: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basic_prices_n_1" table:style-name="ta4">
        <table:table-source xlink:href="file:///D: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subsidies_n_1" table:style-name="ta4">
        <table:table-source xlink:href="file:///D: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taxes_n_1" table:style-name="ta4">
        <table:table-source xlink:href="file:///D: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producer_prices_n_1" table:style-name="ta4">
        <table:table-source xlink:href="file:///D: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basic_prices" table:style-name="ta4">
        <table:table-source xlink:href="file:///D: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subsidies" table:style-name="ta4">
        <table:table-source xlink:href="file:///D: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taxes" table:style-name="ta4">
        <table:table-source xlink:href="file:///D: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producer_prices" table:style-name="ta4">
        <table:table-source xlink:href="file:///D: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17q" table:style-name="ta4">
        <table:table-source xlink:href="file:///D: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basic_prices_n_1" table:style-name="ta4">
        <table:table-source xlink:href="file:///D: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subsidies_n_1" table:style-name="ta4">
        <table:table-source xlink:href="file:///D: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taxes_n_1" table:style-name="ta4">
        <table:table-source xlink:href="file:///D: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producer_prices_n_1" table:style-name="ta4">
        <table:table-source xlink:href="file:///D: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basic_prices" table:style-name="ta4">
        <table:table-source xlink:href="file:///D: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subsidies" table:style-name="ta4">
        <table:table-source xlink:href="file:///D: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taxes" table:style-name="ta4">
        <table:table-source xlink:href="file:///D: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producer_prices" table:style-name="ta4">
        <table:table-source xlink:href="file:///D: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&amp;2-EAF_bridge_table_n_1" table:style-name="ta4">
        <table:table-source xlink:href="file:///D: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2-EAF_n_1_orig" table:style-name="ta4">
        <table:table-source xlink:href="file:///D: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2-EAF97_Orig" table:style-name="ta4">
        <table:table-source xlink:href="file:///D: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&amp;2-EAF97_bridge_table" table:style-name="ta4">
        <table:table-source xlink:href="file:///D: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alteLGRv" table:style-name="ta4">
        <table:table-source xlink:href="file:///D: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Fisher" table:style-name="ta4">
        <table:table-source xlink:href="file:///D: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A_17q" table:style-name="ta4">
        <table:table-source xlink:href="file:///D: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7Rn_1v" table:style-name="ta4">
        <table:table-source xlink:href="file:///D: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Hallo!" table:style-name="ta4">
        <table:table-source xlink:href="file:///D: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DrillDownProt" table:style-name="ta4">
        <table:table-source xlink:href="file:///D: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NewCronosTree" table:style-name="ta4">
        <table:table-source xlink:href="file:///D: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NewCronos" table:style-name="ta4">
        <table:table-source xlink:href="file:///D: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Default" table:style-name="ta4">
        <table:table-source xlink:href="file:///D: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CtrlS" table:style-name="ta4">
        <table:table-source xlink:href="file:///D: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VerzTab" table:style-name="ta4">
        <table:table-source xlink:href="file:///D: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VI_t_t-1" table:style-name="ta4">
        <table:table-source xlink:href="file:///D: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PI_t_t-1" table:style-name="ta4">
        <table:table-source xlink:href="file:///D: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sic" table:style-name="ta4">
        <table:table-source xlink:href="file:///D: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w_lw-1" table:style-name="ta4">
        <table:table-source xlink:href="file:///D: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Szen" table:style-name="ta4">
        <table:table-source xlink:href="file:///D: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BspBeitrIndA_Obst-SonstProd" table:style-name="ta4">
        <table:table-source xlink:href="file:///D: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Hauptkomponenten" table:style-name="ta4">
        <table:table-source xlink:href="file:///D: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ff_lff-1" table:style-name="ta4">
        <table:table-source xlink:href="file:///D: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fw_fw-1" table:style-name="ta4">
        <table:table-source xlink:href="file:///D: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f_lf-1" table:style-name="ta4">
        <table:table-source xlink:href="file:///D: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Schema" table:style-name="ta4">
        <table:table-source xlink:href="file:///D: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Einzeln" table:style-name="ta4">
        <table:table-source xlink:href="file:///D: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AgrarIndizes" table:style-name="ta4">
        <table:table-source xlink:href="file:///D: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7HPn_1v" table:style-name="ta4">
        <table:table-source xlink:href="file:///D: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7HPv" table:style-name="ta4">
        <table:table-source xlink:href="file:///D: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7HPv_17HPn_1v" table:style-name="ta4">
        <table:table-source xlink:href="file:///D: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Produktivitaet" table:style-name="ta4">
        <table:table-source xlink:href="file:///D: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Produktivitaet_Chart" table:style-name="ta4">
        <table:table-source xlink:href="file:///D: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BspBeitrIndA" table:style-name="ta4">
        <table:table-source xlink:href="file:///D: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DatenBlatt" table:style-name="ta4">
        <table:table-source xlink:href="file:///D: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_Tab1_1" table:style-name="ta4">
        <table:table-source xlink:href="file:///D: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_Tab1_2" table:style-name="ta4">
        <table:table-source xlink:href="file:///D: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_Tab1_3" table:style-name="ta4">
        <table:table-source xlink:href="file:///D: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_Tab1_6" table:style-name="ta4">
        <table:table-source xlink:href="file:///D: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PrintTab1" table:style-name="ta4">
        <table:table-source xlink:href="file:///D: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AltNeu" table:style-name="ta4">
        <table:table-source xlink:href="file:///D: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_neu_ein_Jahr" table:style-name="ta4">
        <table:table-source xlink:href="file:///D: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_neu_Chart_Produktion" table:style-name="ta4">
        <table:table-source xlink:href="file:///D: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_neu_Chart_Vorleistungen" table:style-name="ta4">
        <table:table-source xlink:href="file:///D: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_neu_Chart_Faktor" table:style-name="ta4">
        <table:table-source xlink:href="file:///D: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GR_PieChartY" table:style-name="ta4">
        <table:table-source xlink:href="file:///D: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GR_Werts'Ber" table:style-name="ta4">
        <table:table-source xlink:href="file:///D: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eLGR_neueLGR" table:style-name="ta4">
        <table:table-source xlink:href="file:///D: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Conventions" table:style-name="ta4">
        <table:table-source xlink:href="file:///D: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VGR" table:style-name="ta4">
        <table:table-source xlink:href="file:///D: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NOPT1-EAA97_curr_prices" table:style-name="ta4">
        <table:table-source xlink:href="file:///D: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NOPT1-EAA97_n-1_prices" table:style-name="ta4">
        <table:table-source xlink:href="file:///D: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A_producer_prices" table:style-name="ta4">
        <table:table-source xlink:href="file:///D: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/D:/PROJEKTE/LFGR/LGR/Current/LGR_DieKleine_Stand30.01.07.xls'#Opt1-EAA_subsidies" table:style-name="ta4">
        <table:table-source xlink:href="file:///D: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/D:/PROJEKTE/LFGR/LGR/Current/LGR_DieKleine_Stand30.01.07.xls'#Opt1-EAA_taxes" table:style-name="ta4">
        <table:table-source xlink:href="file:///D: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/D:/PROJEKTE/LFGR/LGR/Current/LGR_DieKleine_Stand30.01.07.xls'#Opt1-EAA_basic_prices" table:style-name="ta4">
        <table:table-source xlink:href="file:///D: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/D:/PROJEKTE/LFGR/LGR/Current/LGR_DieKleine_Stand30.01.07.xls'#Opt1-EAA_producer_prices_n_1" table:style-name="ta4">
        <table:table-source xlink:href="file:///D: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A_subsidies_n_1" table:style-name="ta4">
        <table:table-source xlink:href="file:///D: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A_taxes_n_1" table:style-name="ta4">
        <table:table-source xlink:href="file:///D: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A_basic_prices_n_1" table:style-name="ta4">
        <table:table-source xlink:href="file:///D: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_neu_Chart_Vorlage" table:style-name="ta4">
        <table:table-source xlink:href="file:///D: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Zus" table:style-name="ta4">
        <table:table-source xlink:href="file:///D: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Ert_Auf" table:style-name="ta4">
        <table:table-source xlink:href="file:///D: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daten_xls_LBG_NC" table:style-name="ta4">
        <table:table-source xlink:href="file:///D: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BX" table:style-name="ta4">
        <table:table-source xlink:href="file:///D: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BX2003" table:style-name="ta4">
        <table:table-source xlink:href="file:///D: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NC" table:style-name="ta4">
        <table:table-source xlink:href="file:///D: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Ein_Aus" table:style-name="ta4">
        <table:table-source xlink:href="file:///D: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vgl_HPv_aktuell_zu_letztem_Mal" table:style-name="ta4">
        <table:table-source xlink:href="file:///D: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vgl_HPn_1v_aktuell_zu_vorherig" table:style-name="ta4">
        <table:table-source xlink:href="file:///D: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2003_Opt1-EAA_basic_prices" table:style-name="ta4">
        <table:table-source xlink:href="file:///D: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2003_Opt1-EAA_basic_n_1" table:style-name="ta4">
        <table:table-source xlink:href="file:///D: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vs2003_Opt1-EAA_basic_prices" table:style-name="ta4">
        <table:table-source xlink:href="file:///D: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vs2003_Opt1-EAA_basic_n_1" table:style-name="ta4">
        <table:table-source xlink:href="file:///D: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13-99" table:style-name="ta4">
        <table:table-source xlink:href="file://STAT_NTS01/Statistik_Daten/Pari_Neu/PARI86/Ausgabe/Paridaten_GB2000.xls" table:table-name="NA-13-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1-00" table:style-name="ta4">
        <table:table-source xlink:href="file://STAT_NTS01/Statistik_Daten/Pari_Neu/PARI86/Ausgabe/Paridaten_GB2000.xls" table:table-name="NA-01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4-00" table:style-name="ta4">
        <table:table-source xlink:href="file://STAT_NTS01/Statistik_Daten/Pari_Neu/PARI86/Ausgabe/Paridaten_GB2000.xls" table:table-name="NA-04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7-00" table:style-name="ta4">
        <table:table-source xlink:href="file://STAT_NTS01/Statistik_Daten/Pari_Neu/PARI86/Ausgabe/Paridaten_GB2000.xls" table:table-name="NA-07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10-00" table:style-name="ta4">
        <table:table-source xlink:href="file://STAT_NTS01/Statistik_Daten/Pari_Neu/PARI86/Ausgabe/Paridaten_GB2000.xls" table:table-name="NA-10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13-00" table:style-name="ta4">
        <table:table-source xlink:href="file://STAT_NTS01/Statistik_Daten/Pari_Neu/PARI86/Ausgabe/Paridaten_GB2000.xls" table:table-name="NA-13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4-01" table:style-name="ta4">
        <table:table-source xlink:href="file://STAT_NTS01/Statistik_Daten/Pari_Neu/PARI86/Ausgabe/Paridaten_GB2000.xls" table:table-name="NA-04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1-01" table:style-name="ta4">
        <table:table-source xlink:href="file://STAT_NTS01/Statistik_Daten/Pari_Neu/PARI86/Ausgabe/Paridaten_GB2000.xls" table:table-name="NA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Paridaten_GB2000" table:style-name="ta4">
        <table:table-source xlink:href="file://STAT_NTS01/Statistik_Daten/Pari_Neu/PARI86/Ausgabe/Paridaten_GB2000.xls" table:table-name="Paridaten_GB200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f408d64f_STF_Dekoration_1_CN1" table:cell-range-address="Tabelle1.$A$3:Tabelle1.$A$19" table:base-cell-address="Tabelle1.$A$1"/>
        <table:named-expression table:name="_f408d64f_STF_Dekoration_1_CN2" table:expression="of:=[Tabelle1.#REF!]" table:base-cell-address="Tabelle1.$A$1"/>
        <table:named-range table:name="_f408d64f_STF_Dekoration_1_CN3" table:cell-range-address="Tabelle1.$A$20" table:base-cell-address="Tabelle1.$A$1"/>
        <table:named-expression table:name="_f408d64f_STF_Dekoration_1_CN4" table:expression="of:=[Tabelle1.#REF!]" table:base-cell-address="Tabelle1.$A$1"/>
        <table:named-range table:name="_f408d64f_STF_Dekoration_1_CN5" table:cell-range-address="Tabelle1.$A$22" table:base-cell-address="Tabelle1.$A$1"/>
        <table:named-expression table:name="_f408d64f_STF_Dekoration_1_CN6" table:expression="of:=[Tabelle1.#REF!]" table:base-cell-address="Tabelle1.$A$1"/>
        <table:named-range table:name="_f408d64f_STF_Dekoration_1_CN7" table:cell-range-address="Tabelle1.$A$21" table:base-cell-address="Tabelle1.$A$1"/>
        <table:named-expression table:name="_f408d64f_STF_Dekoration_1_CN8" table:expression="of:=[Tabelle1.#REF!]" table:base-cell-address="Tabelle1.$A$1"/>
        <table:named-range table:name="_f408d64f_STF_Fuss_1_CN1" table:cell-range-address="Tabelle1.$A$25:Tabelle1.$K$25" table:base-cell-address="Tabelle1.$A$1"/>
        <table:named-range table:name="_f408d64f_STF_Fuss_1_CN2" table:cell-range-address="Tabelle1.$A$25:Tabelle1.$K$25" table:base-cell-address="Tabelle1.$A$1"/>
        <table:named-expression table:name="_f408d64f_STF_Koerper_1_CN1" table:expression="of:=[Tabelle1.$B$8:.$K$19]~[Tabelle1.#REF!]" table:base-cell-address="Tabelle1.$A$1"/>
        <table:named-range table:name="_f408d64f_STF_Tabellenkopf_1_CN1" table:cell-range-address="Tabelle1.$A$2:Tabelle1.$K$2" table:base-cell-address="Tabelle1.$A$1"/>
        <table:named-range table:name="_f408d64f_STF_Titel_1_CN1" table:cell-range-address="Tabelle1.$A$1:Tabelle1.$K$1" table:base-cell-address="Tabelle1.$A$1"/>
        <table:named-expression table:name="_f408d64f_STF_Vorspalte_1_CN1" table:expression="of:=[Tabelle1.$A$8:.$A$19]~[Tabelle1.#REF!]" table:base-cell-address="Tabelle1.$A$1"/>
        <table:named-expression table:name="_f408d64f_STF_Vorspalte_1_CN10" table:expression="of:=[Tabelle1.#REF!]" table:base-cell-address="Tabelle1.$A$1"/>
        <table:named-range table:name="_f408d64f_STF_Vorspalte_1_CN2" table:cell-range-address="Tabelle1.$A$3:Tabelle1.$A$19" table:base-cell-address="Tabelle1.$A$1"/>
        <table:named-expression table:name="_f408d64f_STF_Vorspalte_1_CN3" table:expression="of:=[Tabelle1.#REF!]" table:base-cell-address="Tabelle1.$A$1"/>
        <table:named-range table:name="_f408d64f_STF_Vorspalte_1_CN4" table:cell-range-address="Tabelle1.$A$20" table:base-cell-address="Tabelle1.$A$1"/>
        <table:named-expression table:name="_f408d64f_STF_Vorspalte_1_CN5" table:expression="of:=[Tabelle1.#REF!]" table:base-cell-address="Tabelle1.$A$1"/>
        <table:named-range table:name="_f408d64f_STF_Vorspalte_1_CN6" table:cell-range-address="Tabelle1.$A$22" table:base-cell-address="Tabelle1.$A$1"/>
        <table:named-expression table:name="_f408d64f_STF_Vorspalte_1_CN7" table:expression="of:=[Tabelle1.#REF!]" table:base-cell-address="Tabelle1.$A$1"/>
        <table:named-expression table:name="_f408d64f_STF_Vorspalte_1_CN8" table:expression="of:=[Tabelle1.#REF!]" table:base-cell-address="Tabelle1.$A$1"/>
        <table:named-range table:name="_f408d64f_STF_Vorspalte_1_CN9" table:cell-range-address="Tabelle1.$A$21" table:base-cell-address="Tabelle1.$A$1"/>
        <table:named-expression table:name="_f408d64f_STF_Zwischenueberschrift_1_CN1" table:expression="of:=[Tabelle1.#REF!]~[Tabelle1.#REF!]" table:base-cell-address="Tabelle1.$A$1"/>
        <table:named-expression table:name="BProzentSpaltevorAusblenden" table:expression="of:='file://STAT_NTS01/Statistik_Daten/Pari_Neu/PARI86/Ausgabe/Paridaten_GB2000.xls'#$$BProzentSpaltevorAusblenden" table:base-cell-address="Tabelle1.$A$1"/>
        <table:named-expression table:name="BProzentSpaltevorEinblenden" table:expression="of:='file://STAT_NTS01/Statistik_Daten/Pari_Neu/PARI86/Ausgabe/Paridaten_GB2000.xls'#$$BProzentSpaltevorEinblenden" table:base-cell-address="Tabelle1.$A$1"/>
        <table:named-expression table:name="BSpaltenausblenden" table:expression="of:='file://STAT_NTS01/Statistik_Daten/Pari_Neu/PARI86/Ausgabe/Paridaten_GB2000.xls'#$$BSpaltenausblenden" table:base-cell-address="Tabelle1.$A$1"/>
        <table:named-range table:name="EAAAtBasicPrices" table:cell-range-address="'file:///D:/PROJEKTE/LFGR/LGR/Current/LGR_DieKleine_Stand30.01.07.xls'#Opt1-EAA_basic_prices.$B$12:Opt1-EAA_basic_prices.$AP$1000" table:base-cell-address="Tabelle1.$A$1"/>
        <table:named-range table:name="EAAAtProducerPrices" table:cell-range-address="'file:///D:/PROJEKTE/LFGR/LGR/Current/LGR_DieKleine_Stand30.01.07.xls'#Opt1-EAA_producer_prices.$B$12:Opt1-EAA_producer_prices.$AP$1000" table:base-cell-address="Tabelle1.$A$1"/>
        <table:named-range table:name="EAASubsidies" table:cell-range-address="'file:///D:/PROJEKTE/LFGR/LGR/Current/LGR_DieKleine_Stand30.01.07.xls'#Opt1-EAA_subsidies.$B$12:Opt1-EAA_subsidies.$AP$1000" table:base-cell-address="Tabelle1.$A$1"/>
        <table:named-range table:name="EAATaxes" table:cell-range-address="'file:///D:/PROJEKTE/LFGR/LGR/Current/LGR_DieKleine_Stand30.01.07.xls'#Opt1-EAA_taxes.$B$12:Opt1-EAA_taxes.$AP$1000" table:base-cell-address="Tabelle1.$A$1"/>
        <table:named-expression table:name="markopie10" table:expression="of:='file://STAT_NTS01/Statistik_Daten/Pari_Neu/PARI86/Ausgabe/Paridaten_GB2000.xls'#$$markopie10" table:base-cell-address="Tabelle1.$A$1"/>
        <table:named-expression table:name="markopie11" table:expression="of:='file://STAT_NTS01/Statistik_Daten/Pari_Neu/PARI86/Ausgabe/Paridaten_GB2000.xls'#$$markopie11" table:base-cell-address="Tabelle1.$A$1"/>
        <table:named-expression table:name="markopie12" table:expression="of:='file://STAT_NTS01/Statistik_Daten/Pari_Neu/PARI86/Ausgabe/Paridaten_GB2000.xls'#$$markopie12" table:base-cell-address="Tabelle1.$A$1"/>
        <table:named-expression table:name="ProzentSpaltevorAusblenden" table:expression="of:='file://STAT_NTS01/Statistik_Daten/Pari_Neu/PARI86/Ausgabe/Paridaten_GB2000.xls'#$$ProzentSpaltevorAusblenden" table:base-cell-address="Tabelle1.$A$1"/>
        <table:named-expression table:name="ProzentSpaltevorEinblenden" table:expression="of:='file://STAT_NTS01/Statistik_Daten/Pari_Neu/PARI86/Ausgabe/Paridaten_GB2000.xls'#$$ProzentSpaltevorEinblenden" table:base-cell-address="Tabelle1.$A$1"/>
        <table:named-expression table:name="Spaltenausblenden" table:expression="of:='file://STAT_NTS01/Statistik_Daten/Pari_Neu/PARI86/Ausgabe/Paridaten_GB2000.xls'#$$Spaltenausblenden" table:base-cell-address="Tabelle1.$A$1"/>
        <table:named-expression table:name="Spalteneinblenden" table:expression="of:='file://STAT_NTS01/Statistik_Daten/Pari_Neu/PARI86/Ausgabe/Paridaten_GB2000.xls'#$$Spalteneinblenden" table:base-cell-address="Tabelle1.$A$1"/>
        <table:named-expression table:name="Steuer" table:expression="of:='file://STAT_NTS01/Statistik_Daten/Pari_Neu/PARI86/Ausgabe/Paridaten_GB2000.xls'#$$Steuer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5" number:min-integer-digits="1" number:grouping="true"/>
    </number:number-style>
    <number:number-style style:name="N37">
      <number:number number:decimal-places="4" number:min-integer-digits="1" number:grouping="true"/>
    </number:number-style>
    <number:number-style style:name="N38">
      <number:number number:decimal-places="1" number:min-integer-digits="1" number:grouping="true"/>
    </number:number-style>
    <number:number-style style:name="N39P0">
      <number:text>+</number:text>
      <number:number number:decimal-places="1" number:min-integer-digits="1"/>
    </number:number-style>
    <number:number-style style:name="N39">
      <number:text>-</number:text>
      <number:number number:decimal-places="1" number:min-integer-digits="1"/>
      <style:map style:condition="value()&gt;=0" style:apply-style-name="N39P0"/>
    </number:number-style>
    <number:number-style style:name="N40">
      <number:number number:decimal-places="0" number:min-integer-digits="1" number:grouping="true">
        <number:embedded-text number:position="0">    </number:embedded-text>
      </number:number>
    </number:number-style>
    <number:number-style style:name="N41">
      <number:number number:decimal-places="1" number:min-integer-digits="1" number:grouping="true"/>
      <number:text>    </number:text>
    </number:number-style>
    <number:number-style style:name="N42">
      <number:number number:decimal-places="2" number:min-integer-digits="1" number:grouping="true"/>
      <number:text>    </number:text>
    </number:number-style>
    <style:style style:name="Komma_32_0" style:display-name="Komma 0" style:family="table-cell" style:data-style-name="N40"/>
    <style:style style:name="Komma_32_1" style:display-name="Komma 1" style:family="table-cell" style:data-style-name="N41"/>
    <style:style style:name="Komma_32_2" style:display-name="Komma 2" style:family="table-cell" style:data-style-name="N42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Normal_1.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Gesamtrechnung</dc:title>
    <meta:initial-creator>Direktion Raumwirtschaft, Land- und Forstwirtschaft</meta:initial-creator>
    <dc:creator>MAYER Christina</dc:creator>
    <meta:creation-date>2007-10-18T11:51:52Z</meta:creation-date>
    <dc:date>2022-10-13T14:05:13Z</dc:date>
    <meta:print-date>2022-09-08T06:48:38Z</meta:print-date>
    <meta:editing-duration>PT0S</meta:editing-duration>
    <meta:user-defined meta:name="VersandFertig" meta:value-type="boolean">true</meta:user-defined>
  </office:meta>
</office:document-meta>
</file>