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Output value of the agricultural industry by federal provinces (at current basic prices) – in millio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50.76900000000001" table:style-name="ce8">
            <text:p>350,8</text:p>
          </table:table-cell>
          <table:table-cell office:value-type="float" office:value="369.48700000000002" table:style-name="ce8">
            <text:p>369,5</text:p>
          </table:table-cell>
          <table:table-cell office:value-type="float" office:value="1788.0070000000001" table:style-name="ce8">
            <text:p>1 788,0</text:p>
          </table:table-cell>
          <table:table-cell office:value-type="float" office:value="1307.673" table:style-name="ce8">
            <text:p>1 307,7</text:p>
          </table:table-cell>
          <table:table-cell office:value-type="float" office:value="242.86699999999999" table:style-name="ce8">
            <text:p>242,9</text:p>
          </table:table-cell>
          <table:table-cell office:value-type="float" office:value="979.71400000000006" table:style-name="ce8">
            <text:p>979,7</text:p>
          </table:table-cell>
          <table:table-cell office:value-type="float" office:value="294.58499999999998" table:style-name="ce8">
            <text:p>294,6</text:p>
          </table:table-cell>
          <table:table-cell office:value-type="float" office:value="108.16500000000001" table:style-name="ce8">
            <text:p>108,2</text:p>
          </table:table-cell>
          <table:table-cell office:value-type="float" office:value="65.054000000000002" table:style-name="ce8">
            <text:p>65,1</text:p>
          </table:table-cell>
          <table:table-cell office:value-type="float" office:value="5506.32" table:style-name="ce9">
            <text:p>5 50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392.75" table:style-name="ce13">
            <text:p>392,8</text:p>
          </table:table-cell>
          <table:table-cell office:value-type="float" office:value="371.62900000000002" table:style-name="ce13">
            <text:p>371,6</text:p>
          </table:table-cell>
          <table:table-cell office:value-type="float" office:value="1931.999" table:style-name="ce13">
            <text:p>1 932,0</text:p>
          </table:table-cell>
          <table:table-cell office:value-type="float" office:value="1390.654" table:style-name="ce13">
            <text:p>1 390,7</text:p>
          </table:table-cell>
          <table:table-cell office:value-type="float" office:value="257.50599999999997" table:style-name="ce13">
            <text:p>257,5</text:p>
          </table:table-cell>
          <table:table-cell office:value-type="float" office:value="1021.676" table:style-name="ce13">
            <text:p>1 021,7</text:p>
          </table:table-cell>
          <table:table-cell office:value-type="float" office:value="305.85199999999998" table:style-name="ce13">
            <text:p>305,9</text:p>
          </table:table-cell>
          <table:table-cell office:value-type="float" office:value="113.77200000000001" table:style-name="ce13">
            <text:p>113,8</text:p>
          </table:table-cell>
          <table:table-cell office:value-type="float" office:value="67.171999999999997" table:style-name="ce13">
            <text:p>67,2</text:p>
          </table:table-cell>
          <table:table-cell office:value-type="float" office:value="5853.0110000000004" table:style-name="ce14">
            <text:p>5 853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368.267" table:style-name="ce13">
            <text:p>368,3</text:p>
          </table:table-cell>
          <table:table-cell office:value-type="float" office:value="365.959" table:style-name="ce13">
            <text:p>366,0</text:p>
          </table:table-cell>
          <table:table-cell office:value-type="float" office:value="1874.4090000000001" table:style-name="ce13">
            <text:p>1 874,4</text:p>
          </table:table-cell>
          <table:table-cell office:value-type="float" office:value="1300.1569999999999" table:style-name="ce13">
            <text:p>1 300,2</text:p>
          </table:table-cell>
          <table:table-cell office:value-type="float" office:value="248.62200000000001" table:style-name="ce13">
            <text:p>248,6</text:p>
          </table:table-cell>
          <table:table-cell office:value-type="float" office:value="1017.404" table:style-name="ce13">
            <text:p>1 017,4</text:p>
          </table:table-cell>
          <table:table-cell office:value-type="float" office:value="305.38400000000001" table:style-name="ce13">
            <text:p>305,4</text:p>
          </table:table-cell>
          <table:table-cell office:value-type="float" office:value="122.506" table:style-name="ce13">
            <text:p>122,5</text:p>
          </table:table-cell>
          <table:table-cell office:value-type="float" office:value="68.290999999999997" table:style-name="ce13">
            <text:p>68,3</text:p>
          </table:table-cell>
          <table:table-cell office:value-type="float" office:value="5670.9989999999998" table:style-name="ce14">
            <text:p>5 671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389.21699999999998" table:style-name="ce13">
            <text:p>389,2</text:p>
          </table:table-cell>
          <table:table-cell office:value-type="float" office:value="338.06799999999998" table:style-name="ce13">
            <text:p>338,1</text:p>
          </table:table-cell>
          <table:table-cell office:value-type="float" office:value="1840.049" table:style-name="ce13">
            <text:p>1 840,0</text:p>
          </table:table-cell>
          <table:table-cell office:value-type="float" office:value="1281.8119999999999" table:style-name="ce13">
            <text:p>1 281,8</text:p>
          </table:table-cell>
          <table:table-cell office:value-type="float" office:value="242.535" table:style-name="ce13">
            <text:p>242,5</text:p>
          </table:table-cell>
          <table:table-cell office:value-type="float" office:value="1003.292" table:style-name="ce13">
            <text:p>1 003,3</text:p>
          </table:table-cell>
          <table:table-cell office:value-type="float" office:value="320.69099999999997" table:style-name="ce13">
            <text:p>320,7</text:p>
          </table:table-cell>
          <table:table-cell office:value-type="float" office:value="110.71" table:style-name="ce13">
            <text:p>110,7</text:p>
          </table:table-cell>
          <table:table-cell office:value-type="float" office:value="70.81" table:style-name="ce13">
            <text:p>70,8</text:p>
          </table:table-cell>
          <table:table-cell office:value-type="float" office:value="5597.1819999999998" table:style-name="ce14">
            <text:p>5 597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409.27499999999998" table:style-name="ce13">
            <text:p>409,3</text:p>
          </table:table-cell>
          <table:table-cell office:value-type="float" office:value="335.988" table:style-name="ce13">
            <text:p>336,0</text:p>
          </table:table-cell>
          <table:table-cell office:value-type="float" office:value="1897.3009999999999" table:style-name="ce13">
            <text:p>1 897,3</text:p>
          </table:table-cell>
          <table:table-cell office:value-type="float" office:value="1327.739" table:style-name="ce13">
            <text:p>1 327,7</text:p>
          </table:table-cell>
          <table:table-cell office:value-type="float" office:value="245.39" table:style-name="ce13">
            <text:p>245,4</text:p>
          </table:table-cell>
          <table:table-cell office:value-type="float" office:value="1020.669" table:style-name="ce13">
            <text:p>1 020,7</text:p>
          </table:table-cell>
          <table:table-cell office:value-type="float" office:value="313.54000000000002" table:style-name="ce13">
            <text:p>313,5</text:p>
          </table:table-cell>
          <table:table-cell office:value-type="float" office:value="117.133" table:style-name="ce13">
            <text:p>117,1</text:p>
          </table:table-cell>
          <table:table-cell office:value-type="float" office:value="76.244" table:style-name="ce13">
            <text:p>76,2</text:p>
          </table:table-cell>
          <table:table-cell office:value-type="float" office:value="5743.2790000000005" table:style-name="ce14">
            <text:p>5 74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330.40899999999999" table:style-name="ce13">
            <text:p>330,4</text:p>
          </table:table-cell>
          <table:table-cell office:value-type="float" office:value="327.45600000000002" table:style-name="ce13">
            <text:p>327,5</text:p>
          </table:table-cell>
          <table:table-cell office:value-type="float" office:value="1607.086" table:style-name="ce13">
            <text:p>1 607,1</text:p>
          </table:table-cell>
          <table:table-cell office:value-type="float" office:value="1263.0540000000001" table:style-name="ce13">
            <text:p>1 263,1</text:p>
          </table:table-cell>
          <table:table-cell office:value-type="float" office:value="235.839" table:style-name="ce13">
            <text:p>235,8</text:p>
          </table:table-cell>
          <table:table-cell office:value-type="float" office:value="996.60900000000004" table:style-name="ce13">
            <text:p>996,6</text:p>
          </table:table-cell>
          <table:table-cell office:value-type="float" office:value="321.61599999999999" table:style-name="ce13">
            <text:p>321,6</text:p>
          </table:table-cell>
          <table:table-cell office:value-type="float" office:value="122.76900000000001" table:style-name="ce13">
            <text:p>122,8</text:p>
          </table:table-cell>
          <table:table-cell office:value-type="float" office:value="72.230999999999995" table:style-name="ce13">
            <text:p>72,2</text:p>
          </table:table-cell>
          <table:table-cell office:value-type="float" office:value="5277.07" table:style-name="ce14">
            <text:p>5 277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361.29399999999998" table:style-name="ce13">
            <text:p>361,3</text:p>
          </table:table-cell>
          <table:table-cell office:value-type="float" office:value="325.73099999999999" table:style-name="ce13">
            <text:p>325,7</text:p>
          </table:table-cell>
          <table:table-cell office:value-type="float" office:value="1698.674" table:style-name="ce13">
            <text:p>1 698,7</text:p>
          </table:table-cell>
          <table:table-cell office:value-type="float" office:value="1301.7629999999999" table:style-name="ce13">
            <text:p>1 301,8</text:p>
          </table:table-cell>
          <table:table-cell office:value-type="float" office:value="252.119" table:style-name="ce13">
            <text:p>252,1</text:p>
          </table:table-cell>
          <table:table-cell office:value-type="float" office:value="1035.922" table:style-name="ce13">
            <text:p>1 035,9</text:p>
          </table:table-cell>
          <table:table-cell office:value-type="float" office:value="329.065" table:style-name="ce13">
            <text:p>329,1</text:p>
          </table:table-cell>
          <table:table-cell office:value-type="float" office:value="120.568" table:style-name="ce13">
            <text:p>120,6</text:p>
          </table:table-cell>
          <table:table-cell office:value-type="float" office:value="76.613" table:style-name="ce13">
            <text:p>76,6</text:p>
          </table:table-cell>
          <table:table-cell office:value-type="float" office:value="5501.75" table:style-name="ce14">
            <text:p>5 501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409.41699999999997" table:style-name="ce13">
            <text:p>409,4</text:p>
          </table:table-cell>
          <table:table-cell office:value-type="float" office:value="376.315" table:style-name="ce13">
            <text:p>376,3</text:p>
          </table:table-cell>
          <table:table-cell office:value-type="float" office:value="1906.961" table:style-name="ce13">
            <text:p>1 907,0</text:p>
          </table:table-cell>
          <table:table-cell office:value-type="float" office:value="1455.876" table:style-name="ce13">
            <text:p>1 455,9</text:p>
          </table:table-cell>
          <table:table-cell office:value-type="float" office:value="257.76400000000001" table:style-name="ce13">
            <text:p>257,8</text:p>
          </table:table-cell>
          <table:table-cell office:value-type="float" office:value="1191.559" table:style-name="ce13">
            <text:p>1 191,6</text:p>
          </table:table-cell>
          <table:table-cell office:value-type="float" office:value="338.76799999999997" table:style-name="ce13">
            <text:p>338,8</text:p>
          </table:table-cell>
          <table:table-cell office:value-type="float" office:value="125.809" table:style-name="ce13">
            <text:p>125,8</text:p>
          </table:table-cell>
          <table:table-cell office:value-type="float" office:value="81.790000000000006" table:style-name="ce13">
            <text:p>81,8</text:p>
          </table:table-cell>
          <table:table-cell office:value-type="float" office:value="6144.259" table:style-name="ce14">
            <text:p>6 14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401.97300000000001" table:style-name="ce13">
            <text:p>402,0</text:p>
          </table:table-cell>
          <table:table-cell office:value-type="float" office:value="379.79700000000003" table:style-name="ce13">
            <text:p>379,8</text:p>
          </table:table-cell>
          <table:table-cell office:value-type="float" office:value="2066.2069999999999" table:style-name="ce13">
            <text:p>2 066,2</text:p>
          </table:table-cell>
          <table:table-cell office:value-type="float" office:value="1533.7470000000001" table:style-name="ce13">
            <text:p>1 533,7</text:p>
          </table:table-cell>
          <table:table-cell office:value-type="float" office:value="283.52699999999999" table:style-name="ce13">
            <text:p>283,5</text:p>
          </table:table-cell>
          <table:table-cell office:value-type="float" office:value="1209.3589999999999" table:style-name="ce13">
            <text:p>1 209,4</text:p>
          </table:table-cell>
          <table:table-cell office:value-type="float" office:value="364.33600000000001" table:style-name="ce13">
            <text:p>364,3</text:p>
          </table:table-cell>
          <table:table-cell office:value-type="float" office:value="130.88399999999999" table:style-name="ce13">
            <text:p>130,9</text:p>
          </table:table-cell>
          <table:table-cell office:value-type="float" office:value="83.742000000000004" table:style-name="ce13">
            <text:p>83,7</text:p>
          </table:table-cell>
          <table:table-cell office:value-type="float" office:value="6453.5709999999999" table:style-name="ce14">
            <text:p>6 453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357.94" table:style-name="ce13">
            <text:p>357,9</text:p>
          </table:table-cell>
          <table:table-cell office:value-type="float" office:value="365.65300000000002" table:style-name="ce13">
            <text:p>365,7</text:p>
          </table:table-cell>
          <table:table-cell office:value-type="float" office:value="1841.6179999999999" table:style-name="ce13">
            <text:p>1 841,6</text:p>
          </table:table-cell>
          <table:table-cell office:value-type="float" office:value="1392.7760000000001" table:style-name="ce13">
            <text:p>1 392,8</text:p>
          </table:table-cell>
          <table:table-cell office:value-type="float" office:value="247.804" table:style-name="ce13">
            <text:p>247,8</text:p>
          </table:table-cell>
          <table:table-cell office:value-type="float" office:value="1132.8340000000001" table:style-name="ce13">
            <text:p>1 132,8</text:p>
          </table:table-cell>
          <table:table-cell office:value-type="float" office:value="330.65699999999998" table:style-name="ce13">
            <text:p>330,7</text:p>
          </table:table-cell>
          <table:table-cell office:value-type="float" office:value="127.637" table:style-name="ce13">
            <text:p>127,6</text:p>
          </table:table-cell>
          <table:table-cell office:value-type="float" office:value="78.129000000000005" table:style-name="ce13">
            <text:p>78,1</text:p>
          </table:table-cell>
          <table:table-cell office:value-type="float" office:value="5875.0479999999998" table:style-name="ce14">
            <text:p>5 87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394.791" table:style-name="ce13">
            <text:p>394,8</text:p>
          </table:table-cell>
          <table:table-cell office:value-type="float" office:value="355.53500000000003" table:style-name="ce13">
            <text:p>355,5</text:p>
          </table:table-cell>
          <table:table-cell office:value-type="float" office:value="2060.857" table:style-name="ce13">
            <text:p>2 060,9</text:p>
          </table:table-cell>
          <table:table-cell office:value-type="float" office:value="1479.124" table:style-name="ce13">
            <text:p>1 479,1</text:p>
          </table:table-cell>
          <table:table-cell office:value-type="float" office:value="248.624" table:style-name="ce13">
            <text:p>248,6</text:p>
          </table:table-cell>
          <table:table-cell office:value-type="float" office:value="1229.4559999999999" table:style-name="ce13">
            <text:p>1 229,5</text:p>
          </table:table-cell>
          <table:table-cell office:value-type="float" office:value="333.92099999999999" table:style-name="ce13">
            <text:p>333,9</text:p>
          </table:table-cell>
          <table:table-cell office:value-type="float" office:value="128.21299999999999" table:style-name="ce13">
            <text:p>128,2</text:p>
          </table:table-cell>
          <table:table-cell office:value-type="float" office:value="84.15" table:style-name="ce13">
            <text:p>84,2</text:p>
          </table:table-cell>
          <table:table-cell office:value-type="float" office:value="6314.6710000000003" table:style-name="ce14">
            <text:p>6 31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456.428" table:style-name="ce13">
            <text:p>456,4</text:p>
          </table:table-cell>
          <table:table-cell office:value-type="float" office:value="405.60399999999998" table:style-name="ce13">
            <text:p>405,6</text:p>
          </table:table-cell>
          <table:table-cell office:value-type="float" office:value="2406.7240000000002" table:style-name="ce13">
            <text:p>2 406,7</text:p>
          </table:table-cell>
          <table:table-cell office:value-type="float" office:value="1664.2729999999999" table:style-name="ce13">
            <text:p>1 664,3</text:p>
          </table:table-cell>
          <table:table-cell office:value-type="float" office:value="283.839" table:style-name="ce13">
            <text:p>283,8</text:p>
          </table:table-cell>
          <table:table-cell office:value-type="float" office:value="1354.913" table:style-name="ce13">
            <text:p>1 354,9</text:p>
          </table:table-cell>
          <table:table-cell office:value-type="float" office:value="356.73399999999998" table:style-name="ce13">
            <text:p>356,7</text:p>
          </table:table-cell>
          <table:table-cell office:value-type="float" office:value="148.893" table:style-name="ce13">
            <text:p>148,9</text:p>
          </table:table-cell>
          <table:table-cell office:value-type="float" office:value="81.340999999999994" table:style-name="ce13">
            <text:p>81,3</text:p>
          </table:table-cell>
          <table:table-cell office:value-type="float" office:value="7158.75" table:style-name="ce14">
            <text:p>7 158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480.66300000000001" table:style-name="ce13">
            <text:p>480,7</text:p>
          </table:table-cell>
          <table:table-cell office:value-type="float" office:value="434.54199999999997" table:style-name="ce13">
            <text:p>434,5</text:p>
          </table:table-cell>
          <table:table-cell office:value-type="float" office:value="2266.4879999999998" table:style-name="ce13">
            <text:p>2 266,5</text:p>
          </table:table-cell>
          <table:table-cell office:value-type="float" office:value="1783.375" table:style-name="ce13">
            <text:p>1 783,4</text:p>
          </table:table-cell>
          <table:table-cell office:value-type="float" office:value="297.971" table:style-name="ce13">
            <text:p>298,0</text:p>
          </table:table-cell>
          <table:table-cell office:value-type="float" office:value="1385.9770000000001" table:style-name="ce13">
            <text:p>1 386,0</text:p>
          </table:table-cell>
          <table:table-cell office:value-type="float" office:value="359.96800000000002" table:style-name="ce13">
            <text:p>360,0</text:p>
          </table:table-cell>
          <table:table-cell office:value-type="float" office:value="153.154" table:style-name="ce13">
            <text:p>153,2</text:p>
          </table:table-cell>
          <table:table-cell office:value-type="float" office:value="81.430000000000007" table:style-name="ce13">
            <text:p>81,4</text:p>
          </table:table-cell>
          <table:table-cell office:value-type="float" office:value="7243.5680000000002" table:style-name="ce14">
            <text:p>7 243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410.64" table:style-name="ce13">
            <text:p>410,6</text:p>
          </table:table-cell>
          <table:table-cell office:value-type="float" office:value="400.935" table:style-name="ce13">
            <text:p>400,9</text:p>
          </table:table-cell>
          <table:table-cell office:value-type="float" office:value="2338.5410000000002" table:style-name="ce13">
            <text:p>2 338,5</text:p>
          </table:table-cell>
          <table:table-cell office:value-type="float" office:value="1682.954" table:style-name="ce13">
            <text:p>1 683,0</text:p>
          </table:table-cell>
          <table:table-cell office:value-type="float" office:value="304.17099999999999" table:style-name="ce13">
            <text:p>304,2</text:p>
          </table:table-cell>
          <table:table-cell office:value-type="float" office:value="1287.375" table:style-name="ce13">
            <text:p>1 287,4</text:p>
          </table:table-cell>
          <table:table-cell office:value-type="float" office:value="371.94499999999999" table:style-name="ce13">
            <text:p>371,9</text:p>
          </table:table-cell>
          <table:table-cell office:value-type="float" office:value="149.12200000000001" table:style-name="ce13">
            <text:p>149,1</text:p>
          </table:table-cell>
          <table:table-cell office:value-type="float" office:value="85.718000000000004" table:style-name="ce13">
            <text:p>85,7</text:p>
          </table:table-cell>
          <table:table-cell office:value-type="float" office:value="7031.4" table:style-name="ce14">
            <text:p>7 031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385.47300000000001" table:style-name="ce13">
            <text:p>385,5</text:p>
          </table:table-cell>
          <table:table-cell office:value-type="float" office:value="410.23700000000002" table:style-name="ce13">
            <text:p>410,2</text:p>
          </table:table-cell>
          <table:table-cell office:value-type="float" office:value="2255.3670000000002" table:style-name="ce13">
            <text:p>2 255,4</text:p>
          </table:table-cell>
          <table:table-cell office:value-type="float" office:value="1729.62" table:style-name="ce13">
            <text:p>1 729,6</text:p>
          </table:table-cell>
          <table:table-cell office:value-type="float" office:value="315.68200000000002" table:style-name="ce13">
            <text:p>315,7</text:p>
          </table:table-cell>
          <table:table-cell office:value-type="float" office:value="1289.1590000000001" table:style-name="ce13">
            <text:p>1 289,2</text:p>
          </table:table-cell>
          <table:table-cell office:value-type="float" office:value="379.29199999999997" table:style-name="ce13">
            <text:p>379,3</text:p>
          </table:table-cell>
          <table:table-cell office:value-type="float" office:value="163.262" table:style-name="ce13">
            <text:p>163,3</text:p>
          </table:table-cell>
          <table:table-cell office:value-type="float" office:value="75.316999999999993" table:style-name="ce13">
            <text:p>75,3</text:p>
          </table:table-cell>
          <table:table-cell office:value-type="float" office:value="7003.4070000000002" table:style-name="ce14">
            <text:p>7 003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35.99099999999999" table:style-name="ce13">
            <text:p>436,0</text:p>
          </table:table-cell>
          <table:table-cell office:value-type="float" office:value="411.31900000000002" table:style-name="ce13">
            <text:p>411,3</text:p>
          </table:table-cell>
          <table:table-cell office:value-type="float" office:value="2187.7510000000002" table:style-name="ce13">
            <text:p>2 187,8</text:p>
          </table:table-cell>
          <table:table-cell office:value-type="float" office:value="1606.6289999999999" table:style-name="ce13">
            <text:p>1 606,6</text:p>
          </table:table-cell>
          <table:table-cell office:value-type="float" office:value="301.75099999999998" table:style-name="ce13">
            <text:p>301,8</text:p>
          </table:table-cell>
          <table:table-cell office:value-type="float" office:value="1296.479" table:style-name="ce13">
            <text:p>1 296,5</text:p>
          </table:table-cell>
          <table:table-cell office:value-type="float" office:value="377.09800000000001" table:style-name="ce13">
            <text:p>377,1</text:p>
          </table:table-cell>
          <table:table-cell office:value-type="float" office:value="167.38399999999999" table:style-name="ce13">
            <text:p>167,4</text:p>
          </table:table-cell>
          <table:table-cell office:value-type="float" office:value="76.572999999999993" table:style-name="ce13">
            <text:p>76,6</text:p>
          </table:table-cell>
          <table:table-cell office:value-type="float" office:value="6860.9750000000004" table:style-name="ce14">
            <text:p>6 861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03.22300000000001" table:style-name="ce13">
            <text:p>403,2</text:p>
          </table:table-cell>
          <table:table-cell office:value-type="float" office:value="403.79" table:style-name="ce13">
            <text:p>403,8</text:p>
          </table:table-cell>
          <table:table-cell office:value-type="float" office:value="2400.3470000000002" table:style-name="ce13">
            <text:p>2 400,3</text:p>
          </table:table-cell>
          <table:table-cell office:value-type="float" office:value="1591.3409999999999" table:style-name="ce13">
            <text:p>1 591,3</text:p>
          </table:table-cell>
          <table:table-cell office:value-type="float" office:value="300.45299999999997" table:style-name="ce13">
            <text:p>300,5</text:p>
          </table:table-cell>
          <table:table-cell office:value-type="float" office:value="1214.049" table:style-name="ce13">
            <text:p>1 214,0</text:p>
          </table:table-cell>
          <table:table-cell office:value-type="float" office:value="367.85700000000003" table:style-name="ce13">
            <text:p>367,9</text:p>
          </table:table-cell>
          <table:table-cell office:value-type="float" office:value="175.75200000000001" table:style-name="ce13">
            <text:p>175,8</text:p>
          </table:table-cell>
          <table:table-cell office:value-type="float" office:value="83.206999999999994" table:style-name="ce13">
            <text:p>83,2</text:p>
          </table:table-cell>
          <table:table-cell office:value-type="float" office:value="6940.018" table:style-name="ce14">
            <text:p>6 94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92.27699999999999" table:style-name="ce13">
            <text:p>492,3</text:p>
          </table:table-cell>
          <table:table-cell office:value-type="float" office:value="428.63600000000002" table:style-name="ce13">
            <text:p>428,6</text:p>
          </table:table-cell>
          <table:table-cell office:value-type="float" office:value="2315.6370000000002" table:style-name="ce13">
            <text:p>2 315,6</text:p>
          </table:table-cell>
          <table:table-cell office:value-type="float" office:value="1751.075" table:style-name="ce13">
            <text:p>1 751,1</text:p>
          </table:table-cell>
          <table:table-cell office:value-type="float" office:value="335.38600000000002" table:style-name="ce13">
            <text:p>335,4</text:p>
          </table:table-cell>
          <table:table-cell office:value-type="float" office:value="1333.31" table:style-name="ce13">
            <text:p>1 333,3</text:p>
          </table:table-cell>
          <table:table-cell office:value-type="float" office:value="375.73200000000003" table:style-name="ce13">
            <text:p>375,7</text:p>
          </table:table-cell>
          <table:table-cell office:value-type="float" office:value="179.46" table:style-name="ce13">
            <text:p>179,5</text:p>
          </table:table-cell>
          <table:table-cell office:value-type="float" office:value="80.766000000000005" table:style-name="ce13">
            <text:p>80,8</text:p>
          </table:table-cell>
          <table:table-cell office:value-type="float" office:value="7292.2790000000005" table:style-name="ce14">
            <text:p>7 29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83.76400000000001" table:style-name="ce13">
            <text:p>483,8</text:p>
          </table:table-cell>
          <table:table-cell office:value-type="float" office:value="414.26400000000001" table:style-name="ce13">
            <text:p>414,3</text:p>
          </table:table-cell>
          <table:table-cell office:value-type="float" office:value="2366.7510000000002" table:style-name="ce13">
            <text:p>2 366,8</text:p>
          </table:table-cell>
          <table:table-cell office:value-type="float" office:value="1676.828" table:style-name="ce13">
            <text:p>1 676,8</text:p>
          </table:table-cell>
          <table:table-cell office:value-type="float" office:value="344.92" table:style-name="ce13">
            <text:p>344,9</text:p>
          </table:table-cell>
          <table:table-cell office:value-type="float" office:value="1402.8989999999999" table:style-name="ce13">
            <text:p>1 402,9</text:p>
          </table:table-cell>
          <table:table-cell office:value-type="float" office:value="392.44200000000001" table:style-name="ce13">
            <text:p>392,4</text:p>
          </table:table-cell>
          <table:table-cell office:value-type="float" office:value="181.74600000000001" table:style-name="ce13">
            <text:p>181,7</text:p>
          </table:table-cell>
          <table:table-cell office:value-type="float" office:value="84.843999999999994" table:style-name="ce13">
            <text:p>84,8</text:p>
          </table:table-cell>
          <table:table-cell office:value-type="float" office:value="7348.4570000000003" table:style-name="ce14">
            <text:p>7 348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449.76499999999999" table:style-name="ce13">
            <text:p>449,8</text:p>
          </table:table-cell>
          <table:table-cell office:value-type="float" office:value="417.05500000000001" table:style-name="ce13">
            <text:p>417,1</text:p>
          </table:table-cell>
          <table:table-cell office:value-type="float" office:value="2416.7730000000001" table:style-name="ce13">
            <text:p>2 416,8</text:p>
          </table:table-cell>
          <table:table-cell office:value-type="float" office:value="1765.548" table:style-name="ce13">
            <text:p>1 765,5</text:p>
          </table:table-cell>
          <table:table-cell office:value-type="float" office:value="351.41199999999998" table:style-name="ce13">
            <text:p>351,4</text:p>
          </table:table-cell>
          <table:table-cell office:value-type="float" office:value="1377.8489999999999" table:style-name="ce13">
            <text:p>1 377,8</text:p>
          </table:table-cell>
          <table:table-cell office:value-type="float" office:value="400.464" table:style-name="ce13">
            <text:p>400,5</text:p>
          </table:table-cell>
          <table:table-cell office:value-type="float" office:value="175.446" table:style-name="ce13">
            <text:p>175,4</text:p>
          </table:table-cell>
          <table:table-cell office:value-type="float" office:value="90.38" table:style-name="ce13">
            <text:p>90,4</text:p>
          </table:table-cell>
          <table:table-cell office:value-type="float" office:value="7444.6909999999998" table:style-name="ce14">
            <text:p>7 44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82.87900000000002" table:style-name="ce13">
            <text:p>482,9</text:p>
          </table:table-cell>
          <table:table-cell office:value-type="float" office:value="433.05399999999997" table:style-name="ce13">
            <text:p>433,1</text:p>
          </table:table-cell>
          <table:table-cell office:value-type="float" office:value="2458.3249999999998" table:style-name="ce13">
            <text:p>2 458,3</text:p>
          </table:table-cell>
          <table:table-cell office:value-type="float" office:value="1805.991" table:style-name="ce13">
            <text:p>1 806,0</text:p>
          </table:table-cell>
          <table:table-cell office:value-type="float" office:value="351.01499999999999" table:style-name="ce13">
            <text:p>351,0</text:p>
          </table:table-cell>
          <table:table-cell office:value-type="float" office:value="1440.81" table:style-name="ce13">
            <text:p>1 440,8</text:p>
          </table:table-cell>
          <table:table-cell office:value-type="float" office:value="403.47399999999999" table:style-name="ce13">
            <text:p>403,5</text:p>
          </table:table-cell>
          <table:table-cell office:value-type="float" office:value="174.524" table:style-name="ce13">
            <text:p>174,5</text:p>
          </table:table-cell>
          <table:table-cell office:value-type="float" office:value="95.53" table:style-name="ce13">
            <text:p>95,5</text:p>
          </table:table-cell>
          <table:table-cell office:value-type="float" office:value="7645.6019999999999" table:style-name="ce14">
            <text:p>7 645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544.08500000000004" table:style-name="ce16">
            <text:p>544,1</text:p>
          </table:table-cell>
          <table:table-cell office:value-type="float" office:value="466.459" table:style-name="ce16">
            <text:p>466,5</text:p>
          </table:table-cell>
          <table:table-cell office:value-type="float" office:value="2930.7350000000001" table:style-name="ce16">
            <text:p>2 930,7</text:p>
          </table:table-cell>
          <table:table-cell office:value-type="float" office:value="1973.1479999999999" table:style-name="ce16">
            <text:p>1 973,1</text:p>
          </table:table-cell>
          <table:table-cell office:value-type="float" office:value="378.16899999999998" table:style-name="ce16">
            <text:p>378,2</text:p>
          </table:table-cell>
          <table:table-cell office:value-type="float" office:value="1507.3040000000001" table:style-name="ce16">
            <text:p>1 507,3</text:p>
          </table:table-cell>
          <table:table-cell office:value-type="float" office:value="434.97300000000001" table:style-name="ce16">
            <text:p>435,0</text:p>
          </table:table-cell>
          <table:table-cell office:value-type="float" office:value="182.23699999999999" table:style-name="ce16">
            <text:p>182,2</text:p>
          </table:table-cell>
          <table:table-cell office:value-type="float" office:value="110.59399999999999" table:style-name="ce16">
            <text:p>110,6</text:p>
          </table:table-cell>
          <table:table-cell office:value-type="float" office:value="8527.7019999999993" table:style-name="ce17">
            <text:p>8 527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10 October 2022. – Consistent with national EAA dated July 2022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1.$A$1:table1.$K$25" table:base-cell-address="table1.$A$1"/>
        </table:named-expressions>
      </table:table>
      <table:table table:name="table2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Output value of the agricultural industry by federal provinces (at current basic prices) – (%) change on previous year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1.968275417725053" table:style-name="ce20">
            <text:p>+12,0</text:p>
          </table:table-cell>
          <table:table-cell office:value-type="float" office:value="0.57972269660366749" table:style-name="ce20">
            <text:p>+0,6</text:p>
          </table:table-cell>
          <table:table-cell office:value-type="float" office:value="8.0532123196385612" table:style-name="ce20">
            <text:p>+8,1</text:p>
          </table:table-cell>
          <table:table-cell office:value-type="float" office:value="6.3456995747407774" table:style-name="ce20">
            <text:p>+6,3</text:p>
          </table:table-cell>
          <table:table-cell office:value-type="float" office:value="6.0275788806218884" table:style-name="ce20">
            <text:p>+6,0</text:p>
          </table:table-cell>
          <table:table-cell office:value-type="float" office:value="4.2830866967298533" table:style-name="ce20">
            <text:p>+4,3</text:p>
          </table:table-cell>
          <table:table-cell office:value-type="float" office:value="3.8247025476517678" table:style-name="ce20">
            <text:p>+3,8</text:p>
          </table:table-cell>
          <table:table-cell office:value-type="float" office:value="5.1837470531133079" table:style-name="ce20">
            <text:p>+5,2</text:p>
          </table:table-cell>
          <table:table-cell office:value-type="float" office:value="3.2557567559258445" table:style-name="ce20">
            <text:p>+3,3</text:p>
          </table:table-cell>
          <table:table-cell office:value-type="float" office:value="6.2962377776809291" table:style-name="ce21">
            <text:p>+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-6.2337364735837042" table:style-name="ce22">
            <text:p>-6,2</text:p>
          </table:table-cell>
          <table:table-cell office:value-type="float" office:value="-1.5257151621644169" table:style-name="ce22">
            <text:p>-1,5</text:p>
          </table:table-cell>
          <table:table-cell office:value-type="float" office:value="-2.9808504041668726" table:style-name="ce22">
            <text:p>-3,0</text:p>
          </table:table-cell>
          <table:table-cell office:value-type="float" office:value="-6.5075137309496256" table:style-name="ce22">
            <text:p>-6,5</text:p>
          </table:table-cell>
          <table:table-cell office:value-type="float" office:value="-3.4500166986400131" table:style-name="ce22">
            <text:p>-3,5</text:p>
          </table:table-cell>
          <table:table-cell office:value-type="float" office:value="-0.41813647379403562" table:style-name="ce22">
            <text:p>-0,4</text:p>
          </table:table-cell>
          <table:table-cell office:value-type="float" office:value="-0.15301518381437518" table:style-name="ce22">
            <text:p>-0,2</text:p>
          </table:table-cell>
          <table:table-cell office:value-type="float" office:value="7.6767570228175543" table:style-name="ce22">
            <text:p>+7,7</text:p>
          </table:table-cell>
          <table:table-cell office:value-type="float" office:value="1.6658726850473471" table:style-name="ce22">
            <text:p>+1,7</text:p>
          </table:table-cell>
          <table:table-cell office:value-type="float" office:value="-3.1097156660050729" table:style-name="ce23">
            <text:p>-3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5.6888073055690427" table:style-name="ce22">
            <text:p>+5,7</text:p>
          </table:table-cell>
          <table:table-cell office:value-type="float" office:value="-7.6213455605682725" table:style-name="ce22">
            <text:p>-7,6</text:p>
          </table:table-cell>
          <table:table-cell office:value-type="float" office:value="-1.8331111299615088" table:style-name="ce22">
            <text:p>-1,8</text:p>
          </table:table-cell>
          <table:table-cell office:value-type="float" office:value="-1.4109834427688384" table:style-name="ce22">
            <text:p>-1,4</text:p>
          </table:table-cell>
          <table:table-cell office:value-type="float" office:value="-2.4482950020513101" table:style-name="ce22">
            <text:p>-2,4</text:p>
          </table:table-cell>
          <table:table-cell office:value-type="float" office:value="-1.3870596144697629" table:style-name="ce22">
            <text:p>-1,4</text:p>
          </table:table-cell>
          <table:table-cell office:value-type="float" office:value="5.0123778586959276" table:style-name="ce22">
            <text:p>+5,0</text:p>
          </table:table-cell>
          <table:table-cell office:value-type="float" office:value="-9.6289161347199297" table:style-name="ce22">
            <text:p>-9,6</text:p>
          </table:table-cell>
          <table:table-cell office:value-type="float" office:value="3.6886266125844003" table:style-name="ce22">
            <text:p>+3,7</text:p>
          </table:table-cell>
          <table:table-cell office:value-type="float" office:value="-1.3016577855153884" table:style-name="ce23">
            <text:p>-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5.1534234116187037" table:style-name="ce22">
            <text:p>+5,2</text:p>
          </table:table-cell>
          <table:table-cell office:value-type="float" office:value="-0.6152608350982689" table:style-name="ce22">
            <text:p>-0,6</text:p>
          </table:table-cell>
          <table:table-cell office:value-type="float" office:value="3.1114388801602502" table:style-name="ce22">
            <text:p>+3,1</text:p>
          </table:table-cell>
          <table:table-cell office:value-type="float" office:value="3.5829747264029379" table:style-name="ce22">
            <text:p>+3,6</text:p>
          </table:table-cell>
          <table:table-cell office:value-type="float" office:value="1.1771496897355007" table:style-name="ce22">
            <text:p>+1,2</text:p>
          </table:table-cell>
          <table:table-cell office:value-type="float" office:value="1.7319982617224099" table:style-name="ce22">
            <text:p>+1,7</text:p>
          </table:table-cell>
          <table:table-cell office:value-type="float" office:value="-2.2298723693524209" table:style-name="ce22">
            <text:p>-2,2</text:p>
          </table:table-cell>
          <table:table-cell office:value-type="float" office:value="5.8016439346039164" table:style-name="ce22">
            <text:p>+5,8</text:p>
          </table:table-cell>
          <table:table-cell office:value-type="float" office:value="7.6740573365343892" table:style-name="ce22">
            <text:p>+7,7</text:p>
          </table:table-cell>
          <table:table-cell office:value-type="float" office:value="2.61018848413363" table:style-name="ce23">
            <text:p>+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-19.269684197666606" table:style-name="ce22">
            <text:p>-19,3</text:p>
          </table:table-cell>
          <table:table-cell office:value-type="float" office:value="-2.5393764063002209" table:style-name="ce22">
            <text:p>-2,5</text:p>
          </table:table-cell>
          <table:table-cell office:value-type="float" office:value="-15.296202342169224" table:style-name="ce22">
            <text:p>-15,3</text:p>
          </table:table-cell>
          <table:table-cell office:value-type="float" office:value="-4.8718159216532797" table:style-name="ce22">
            <text:p>-4,9</text:p>
          </table:table-cell>
          <table:table-cell office:value-type="float" office:value="-3.8921716451363153" table:style-name="ce22">
            <text:p>-3,9</text:p>
          </table:table-cell>
          <table:table-cell office:value-type="float" office:value="-2.3572774327426345" table:style-name="ce22">
            <text:p>-2,4</text:p>
          </table:table-cell>
          <table:table-cell office:value-type="float" office:value="2.5757479109523445" table:style-name="ce22">
            <text:p>+2,6</text:p>
          </table:table-cell>
          <table:table-cell office:value-type="float" office:value="4.8116243927842817" table:style-name="ce22">
            <text:p>+4,8</text:p>
          </table:table-cell>
          <table:table-cell office:value-type="float" office:value="-5.2633649860972724" table:style-name="ce22">
            <text:p>-5,3</text:p>
          </table:table-cell>
          <table:table-cell office:value-type="float" office:value="-8.1174708733460506" table:style-name="ce23">
            <text:p>-8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9.3475056672185133" table:style-name="ce22">
            <text:p>+9,3</text:p>
          </table:table-cell>
          <table:table-cell office:value-type="float" office:value="-0.5267883318674933" table:style-name="ce22">
            <text:p>-0,5</text:p>
          </table:table-cell>
          <table:table-cell office:value-type="float" office:value="5.6990105072161725" table:style-name="ce22">
            <text:p>+5,7</text:p>
          </table:table-cell>
          <table:table-cell office:value-type="float" office:value="3.064714572773596" table:style-name="ce22">
            <text:p>+3,1</text:p>
          </table:table-cell>
          <table:table-cell office:value-type="float" office:value="6.9030143445316412" table:style-name="ce22">
            <text:p>+6,9</text:p>
          </table:table-cell>
          <table:table-cell office:value-type="float" office:value="3.9446763976644661" table:style-name="ce22">
            <text:p>+3,9</text:p>
          </table:table-cell>
          <table:table-cell office:value-type="float" office:value="2.3161161136261939" table:style-name="ce22">
            <text:p>+2,3</text:p>
          </table:table-cell>
          <table:table-cell office:value-type="float" office:value="-1.7927978561363318" table:style-name="ce22">
            <text:p>-1,8</text:p>
          </table:table-cell>
          <table:table-cell office:value-type="float" office:value="6.066647284406983" table:style-name="ce22">
            <text:p>+6,1</text:p>
          </table:table-cell>
          <table:table-cell office:value-type="float" office:value="4.2576657122228738" table:style-name="ce23">
            <text:p>+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31962335383372" table:style-name="ce22">
            <text:p>+13,3</text:p>
          </table:table-cell>
          <table:table-cell office:value-type="float" office:value="15.529378536276866" table:style-name="ce22">
            <text:p>+15,5</text:p>
          </table:table-cell>
          <table:table-cell office:value-type="float" office:value="12.261740628278289" table:style-name="ce22">
            <text:p>+12,3</text:p>
          </table:table-cell>
          <table:table-cell office:value-type="float" office:value="11.838790931989934" table:style-name="ce22">
            <text:p>+11,8</text:p>
          </table:table-cell>
          <table:table-cell office:value-type="float" office:value="2.2390220491117248" table:style-name="ce22">
            <text:p>+2,2</text:p>
          </table:table-cell>
          <table:table-cell office:value-type="float" office:value="15.024007599027712" table:style-name="ce22">
            <text:p>+15,0</text:p>
          </table:table-cell>
          <table:table-cell office:value-type="float" office:value="2.9486575600565175" table:style-name="ce22">
            <text:p>+2,9</text:p>
          </table:table-cell>
          <table:table-cell office:value-type="float" office:value="4.3469245570964148" table:style-name="ce22">
            <text:p>+4,3</text:p>
          </table:table-cell>
          <table:table-cell office:value-type="float" office:value="6.7573388328351598" table:style-name="ce22">
            <text:p>+6,8</text:p>
          </table:table-cell>
          <table:table-cell office:value-type="float" office:value="11.678266006270732" table:style-name="ce23">
            <text:p>+1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-1.8181951408954689" table:style-name="ce22">
            <text:p>-1,8</text:p>
          </table:table-cell>
          <table:table-cell office:value-type="float" office:value="0.92528865445173381" table:style-name="ce22">
            <text:p>+0,9</text:p>
          </table:table-cell>
          <table:table-cell office:value-type="float" office:value="8.3507738228521617" table:style-name="ce22">
            <text:p>+8,4</text:p>
          </table:table-cell>
          <table:table-cell office:value-type="float" office:value="5.3487384914649283" table:style-name="ce22">
            <text:p>+5,3</text:p>
          </table:table-cell>
          <table:table-cell office:value-type="float" office:value="9.9948014462841996" table:style-name="ce22">
            <text:p>+10,0</text:p>
          </table:table-cell>
          <table:table-cell office:value-type="float" office:value="1.493841261741963" table:style-name="ce22">
            <text:p>+1,5</text:p>
          </table:table-cell>
          <table:table-cell office:value-type="float" office:value="7.5473480375950714" table:style-name="ce22">
            <text:p>+7,5</text:p>
          </table:table-cell>
          <table:table-cell office:value-type="float" office:value="4.0338926467899654" table:style-name="ce22">
            <text:p>+4,0</text:p>
          </table:table-cell>
          <table:table-cell office:value-type="float" office:value="2.3865998288299437" table:style-name="ce22">
            <text:p>+2,4</text:p>
          </table:table-cell>
          <table:table-cell office:value-type="float" office:value="5.0341627851299791" table:style-name="ce23">
            <text:p>+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-10.954218318145749" table:style-name="ce22">
            <text:p>-11,0</text:p>
          </table:table-cell>
          <table:table-cell office:value-type="float" office:value="-3.7240947137549796" table:style-name="ce22">
            <text:p>-3,7</text:p>
          </table:table-cell>
          <table:table-cell office:value-type="float" office:value="-10.869627292909172" table:style-name="ce22">
            <text:p>-10,9</text:p>
          </table:table-cell>
          <table:table-cell office:value-type="float" office:value="-9.1912812217399562" table:style-name="ce22">
            <text:p>-9,2</text:p>
          </table:table-cell>
          <table:table-cell office:value-type="float" office:value="-12.599505514465989" table:style-name="ce22">
            <text:p>-12,6</text:p>
          </table:table-cell>
          <table:table-cell office:value-type="float" office:value="-6.3277322945461094" table:style-name="ce22">
            <text:p>-6,3</text:p>
          </table:table-cell>
          <table:table-cell office:value-type="float" office:value="-9.2439396600939858" table:style-name="ce22">
            <text:p>-9,2</text:p>
          </table:table-cell>
          <table:table-cell office:value-type="float" office:value="-2.4808227132422473" table:style-name="ce22">
            <text:p>-2,5</text:p>
          </table:table-cell>
          <table:table-cell office:value-type="float" office:value="-6.7027298129970632" table:style-name="ce22">
            <text:p>-6,7</text:p>
          </table:table-cell>
          <table:table-cell office:value-type="float" office:value="-8.9643857640986653" table:style-name="ce23">
            <text:p>-9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0.29530088841706" table:style-name="ce22">
            <text:p>+10,3</text:p>
          </table:table-cell>
          <table:table-cell office:value-type="float" office:value="-2.7671043311554939" table:style-name="ce22">
            <text:p>-2,8</text:p>
          </table:table-cell>
          <table:table-cell office:value-type="float" office:value="11.904694676094607" table:style-name="ce22">
            <text:p>+11,9</text:p>
          </table:table-cell>
          <table:table-cell office:value-type="float" office:value="6.1997047622876806" table:style-name="ce22">
            <text:p>+6,2</text:p>
          </table:table-cell>
          <table:table-cell office:value-type="float" office:value="0.33090668431501058" table:style-name="ce22">
            <text:p>+0,3</text:p>
          </table:table-cell>
          <table:table-cell office:value-type="float" office:value="8.5292284659535227" table:style-name="ce22">
            <text:p>+8,5</text:p>
          </table:table-cell>
          <table:table-cell office:value-type="float" office:value="0.98712563169689815" table:style-name="ce22">
            <text:p>+1,0</text:p>
          </table:table-cell>
          <table:table-cell office:value-type="float" office:value="0.45127980131152867" table:style-name="ce22">
            <text:p>+0,5</text:p>
          </table:table-cell>
          <table:table-cell office:value-type="float" office:value="7.7064854279460917" table:style-name="ce22">
            <text:p>+7,7</text:p>
          </table:table-cell>
          <table:table-cell office:value-type="float" office:value="7.4828835441004031" table:style-name="ce23">
            <text:p>+7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5.612564622800434" table:style-name="ce22">
            <text:p>+15,6</text:p>
          </table:table-cell>
          <table:table-cell office:value-type="float" office:value="14.082720407273541" table:style-name="ce22">
            <text:p>+14,1</text:p>
          </table:table-cell>
          <table:table-cell office:value-type="float" office:value="16.782678274135492" table:style-name="ce22">
            <text:p>+16,8</text:p>
          </table:table-cell>
          <table:table-cell office:value-type="float" office:value="12.517476560450632" table:style-name="ce22">
            <text:p>+12,5</text:p>
          </table:table-cell>
          <table:table-cell office:value-type="float" office:value="14.163958427183204" table:style-name="ce22">
            <text:p>+14,2</text:p>
          </table:table-cell>
          <table:table-cell office:value-type="float" office:value="10.204269205241999" table:style-name="ce22">
            <text:p>+10,2</text:p>
          </table:table-cell>
          <table:table-cell office:value-type="float" office:value="6.8318554388612824" table:style-name="ce22">
            <text:p>+6,8</text:p>
          </table:table-cell>
          <table:table-cell office:value-type="float" office:value="16.129409654247226" table:style-name="ce22">
            <text:p>+16,1</text:p>
          </table:table-cell>
          <table:table-cell office:value-type="float" office:value="-3.3380867498514704" table:style-name="ce22">
            <text:p>-3,3</text:p>
          </table:table-cell>
          <table:table-cell office:value-type="float" office:value="13.366951342358121" table:style-name="ce23">
            <text:p>+13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.3097093079302908" table:style-name="ce22">
            <text:p>+5,3</text:p>
          </table:table-cell>
          <table:table-cell office:value-type="float" office:value="7.1345450242108086" table:style-name="ce22">
            <text:p>+7,1</text:p>
          </table:table-cell>
          <table:table-cell office:value-type="float" office:value="-5.8268417982286422" table:style-name="ce22">
            <text:p>-5,8</text:p>
          </table:table-cell>
          <table:table-cell office:value-type="float" office:value="7.1563980188346505" table:style-name="ce22">
            <text:p>+7,2</text:p>
          </table:table-cell>
          <table:table-cell office:value-type="float" office:value="4.9788788714729293" table:style-name="ce22">
            <text:p>+5,0</text:p>
          </table:table-cell>
          <table:table-cell office:value-type="float" office:value="2.2926933316013844" table:style-name="ce22">
            <text:p>+2,3</text:p>
          </table:table-cell>
          <table:table-cell office:value-type="float" office:value="0.90655782740081747" table:style-name="ce22">
            <text:p>+0,9</text:p>
          </table:table-cell>
          <table:table-cell office:value-type="float" office:value="2.8617866521595943" table:style-name="ce22">
            <text:p>+2,9</text:p>
          </table:table-cell>
          <table:table-cell office:value-type="float" office:value="0.1094159157128729" table:style-name="ce22">
            <text:p>+0,1</text:p>
          </table:table-cell>
          <table:table-cell office:value-type="float" office:value="1.1848157848786514" table:style-name="ce23">
            <text:p>+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-14.568002945930942" table:style-name="ce22">
            <text:p>-14,6</text:p>
          </table:table-cell>
          <table:table-cell office:value-type="float" office:value="-7.7338899346898557" table:style-name="ce22">
            <text:p>-7,7</text:p>
          </table:table-cell>
          <table:table-cell office:value-type="float" office:value="3.179059408212197" table:style-name="ce22">
            <text:p>+3,2</text:p>
          </table:table-cell>
          <table:table-cell office:value-type="float" office:value="-5.6309525478376798" table:style-name="ce22">
            <text:p>-5,6</text:p>
          </table:table-cell>
          <table:table-cell office:value-type="float" office:value="2.0807394008141671" table:style-name="ce22">
            <text:p>+2,1</text:p>
          </table:table-cell>
          <table:table-cell office:value-type="float" office:value="-7.114259471838281" table:style-name="ce22">
            <text:p>-7,1</text:p>
          </table:table-cell>
          <table:table-cell office:value-type="float" office:value="3.327240199128795" table:style-name="ce22">
            <text:p>+3,3</text:p>
          </table:table-cell>
          <table:table-cell office:value-type="float" office:value="-2.6326442665552179" table:style-name="ce22">
            <text:p>-2,6</text:p>
          </table:table-cell>
          <table:table-cell office:value-type="float" office:value="5.2658725285521228" table:style-name="ce22">
            <text:p>+5,3</text:p>
          </table:table-cell>
          <table:table-cell office:value-type="float" office:value="-2.9290537480976298" table:style-name="ce23">
            <text:p>-2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-6.1287258912916371" table:style-name="ce22">
            <text:p>-6,1</text:p>
          </table:table-cell>
          <table:table-cell office:value-type="float" office:value="2.3200768204322486" table:style-name="ce22">
            <text:p>+2,3</text:p>
          </table:table-cell>
          <table:table-cell office:value-type="float" office:value="-3.556662038424804" table:style-name="ce22">
            <text:p>-3,6</text:p>
          </table:table-cell>
          <table:table-cell office:value-type="float" office:value="2.7728624787130229" table:style-name="ce22">
            <text:p>+2,8</text:p>
          </table:table-cell>
          <table:table-cell office:value-type="float" office:value="3.7843844416463241" table:style-name="ce22">
            <text:p>+3,8</text:p>
          </table:table-cell>
          <table:table-cell office:value-type="float" office:value="0.13857656083115444" table:style-name="ce22">
            <text:p>+0,1</text:p>
          </table:table-cell>
          <table:table-cell office:value-type="float" office:value="1.9752920458669934" table:style-name="ce22">
            <text:p>+2,0</text:p>
          </table:table-cell>
          <table:table-cell office:value-type="float" office:value="9.482168962326142" table:style-name="ce22">
            <text:p>+9,5</text:p>
          </table:table-cell>
          <table:table-cell office:value-type="float" office:value="-12.133974194451582" table:style-name="ce22">
            <text:p>-12,1</text:p>
          </table:table-cell>
          <table:table-cell office:value-type="float" office:value="-0.39811417356429502" table:style-name="ce23">
            <text:p>-0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3.105457450975806" table:style-name="ce22">
            <text:p>+13,1</text:p>
          </table:table-cell>
          <table:table-cell office:value-type="float" office:value="0.26374997867087302" table:style-name="ce22">
            <text:p>+0,3</text:p>
          </table:table-cell>
          <table:table-cell office:value-type="float" office:value="-2.9980043159272896" table:style-name="ce22">
            <text:p>-3,0</text:p>
          </table:table-cell>
          <table:table-cell office:value-type="float" office:value="-7.1108682832067132" table:style-name="ce22">
            <text:p>-7,1</text:p>
          </table:table-cell>
          <table:table-cell office:value-type="float" office:value="-4.4129852193029819" table:style-name="ce22">
            <text:p>-4,4</text:p>
          </table:table-cell>
          <table:table-cell office:value-type="float" office:value="0.56781203870119157" table:style-name="ce22">
            <text:p>+0,6</text:p>
          </table:table-cell>
          <table:table-cell office:value-type="float" office:value="-0.57844615757780105" table:style-name="ce22">
            <text:p>-0,6</text:p>
          </table:table-cell>
          <table:table-cell office:value-type="float" office:value="2.52477612671656" table:style-name="ce22">
            <text:p>+2,5</text:p>
          </table:table-cell>
          <table:table-cell office:value-type="float" office:value="1.6676182004062809" table:style-name="ce22">
            <text:p>+1,7</text:p>
          </table:table-cell>
          <table:table-cell office:value-type="float" office:value="-2.0337530005038928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-7.5157514719340526" table:style-name="ce22">
            <text:p>-7,5</text:p>
          </table:table-cell>
          <table:table-cell office:value-type="float" office:value="-1.8304527629406806" table:style-name="ce22">
            <text:p>-1,8</text:p>
          </table:table-cell>
          <table:table-cell office:value-type="float" office:value="9.7175592651997533" table:style-name="ce22">
            <text:p>+9,7</text:p>
          </table:table-cell>
          <table:table-cell office:value-type="float" office:value="-0.95155757800961283" table:style-name="ce22">
            <text:p>-1,0</text:p>
          </table:table-cell>
          <table:table-cell office:value-type="float" office:value="-0.43015598954104917" table:style-name="ce22">
            <text:p>-0,4</text:p>
          </table:table-cell>
          <table:table-cell office:value-type="float" office:value="-6.3579896010656682" table:style-name="ce22">
            <text:p>-6,4</text:p>
          </table:table-cell>
          <table:table-cell office:value-type="float" office:value="-2.4505566192342627" table:style-name="ce22">
            <text:p>-2,5</text:p>
          </table:table-cell>
          <table:table-cell office:value-type="float" office:value="4.9992830855996004" table:style-name="ce22">
            <text:p>+5,0</text:p>
          </table:table-cell>
          <table:table-cell office:value-type="float" office:value="8.6636281718099042" table:style-name="ce22">
            <text:p>+8,7</text:p>
          </table:table-cell>
          <table:table-cell office:value-type="float" office:value="1.1520665794584488" table:style-name="ce23">
            <text:p>+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2.085545715398183" table:style-name="ce22">
            <text:p>+22,1</text:p>
          </table:table-cell>
          <table:table-cell office:value-type="float" office:value="6.1531984447361197" table:style-name="ce22">
            <text:p>+6,2</text:p>
          </table:table-cell>
          <table:table-cell office:value-type="float" office:value="-3.5290730881826704" table:style-name="ce22">
            <text:p>-3,5</text:p>
          </table:table-cell>
          <table:table-cell office:value-type="float" office:value="10.037697765595198" table:style-name="ce22">
            <text:p>+10,0</text:p>
          </table:table-cell>
          <table:table-cell office:value-type="float" office:value="11.626776900214026" table:style-name="ce22">
            <text:p>+11,6</text:p>
          </table:table-cell>
          <table:table-cell office:value-type="float" office:value="9.8234091045748642" table:style-name="ce22">
            <text:p>+9,8</text:p>
          </table:table-cell>
          <table:table-cell office:value-type="float" office:value="2.1407775303990491" table:style-name="ce22">
            <text:p>+2,1</text:p>
          </table:table-cell>
          <table:table-cell office:value-type="float" office:value="2.1097910692339212" table:style-name="ce22">
            <text:p>+2,1</text:p>
          </table:table-cell>
          <table:table-cell office:value-type="float" office:value="-2.9336474094727549" table:style-name="ce22">
            <text:p>-2,9</text:p>
          </table:table-cell>
          <table:table-cell office:value-type="float" office:value="5.0757937515435856" table:style-name="ce23">
            <text:p>+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-1.7293109367287087" table:style-name="ce22">
            <text:p>-1,7</text:p>
          </table:table-cell>
          <table:table-cell office:value-type="float" office:value="-3.3529614871359428" table:style-name="ce22">
            <text:p>-3,4</text:p>
          </table:table-cell>
          <table:table-cell office:value-type="float" office:value="2.2073407878695974" table:style-name="ce22">
            <text:p>+2,2</text:p>
          </table:table-cell>
          <table:table-cell office:value-type="float" office:value="-4.2400810930428463" table:style-name="ce22">
            <text:p>-4,2</text:p>
          </table:table-cell>
          <table:table-cell office:value-type="float" office:value="2.8426946861228544" table:style-name="ce22">
            <text:p>+2,8</text:p>
          </table:table-cell>
          <table:table-cell office:value-type="float" office:value="5.2192663371609029" table:style-name="ce22">
            <text:p>+5,2</text:p>
          </table:table-cell>
          <table:table-cell office:value-type="float" office:value="4.4473188336367429" table:style-name="ce22">
            <text:p>+4,4</text:p>
          </table:table-cell>
          <table:table-cell office:value-type="float" office:value="1.273821464393194" table:style-name="ce22">
            <text:p>+1,3</text:p>
          </table:table-cell>
          <table:table-cell office:value-type="float" office:value="5.0491543471262474" table:style-name="ce22">
            <text:p>+5,0</text:p>
          </table:table-cell>
          <table:table-cell office:value-type="float" office:value="0.77037644884403278" table:style-name="ce23">
            <text:p>+0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-7.0280136595530109" table:style-name="ce22">
            <text:p>-7,0</text:p>
          </table:table-cell>
          <table:table-cell office:value-type="float" office:value="0.67372496765347023" table:style-name="ce22">
            <text:p>+0,7</text:p>
          </table:table-cell>
          <table:table-cell office:value-type="float" office:value="2.1135303206801126" table:style-name="ce22">
            <text:p>+2,1</text:p>
          </table:table-cell>
          <table:table-cell office:value-type="float" office:value="5.2909421836944546" table:style-name="ce22">
            <text:p>+5,3</text:p>
          </table:table-cell>
          <table:table-cell office:value-type="float" office:value="1.8821755769453716" table:style-name="ce22">
            <text:p>+1,9</text:p>
          </table:table-cell>
          <table:table-cell office:value-type="float" office:value="-1.785588271144249" table:style-name="ce22">
            <text:p>-1,8</text:p>
          </table:table-cell>
          <table:table-cell office:value-type="float" office:value="2.0441237176449079" table:style-name="ce22">
            <text:p>+2,0</text:p>
          </table:table-cell>
          <table:table-cell office:value-type="float" office:value="-3.466376151332085" table:style-name="ce22">
            <text:p>-3,5</text:p>
          </table:table-cell>
          <table:table-cell office:value-type="float" office:value="6.524916317005335" table:style-name="ce22">
            <text:p>+6,5</text:p>
          </table:table-cell>
          <table:table-cell office:value-type="float" office:value="1.3095810453813499" table:style-name="ce23">
            <text:p>+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3625115338009834" table:style-name="ce22">
            <text:p>+7,4</text:p>
          </table:table-cell>
          <table:table-cell office:value-type="float" office:value="3.8361846758820661" table:style-name="ce22">
            <text:p>+3,8</text:p>
          </table:table-cell>
          <table:table-cell office:value-type="float" office:value="1.7193174534803006" table:style-name="ce22">
            <text:p>+1,7</text:p>
          </table:table-cell>
          <table:table-cell office:value-type="float" office:value="2.2906768889885569" table:style-name="ce22">
            <text:p>+2,3</text:p>
          </table:table-cell>
          <table:table-cell office:value-type="float" office:value="-0.11297280684779309" table:style-name="ce22">
            <text:p>-0,1</text:p>
          </table:table-cell>
          <table:table-cell office:value-type="float" office:value="4.5695137856180281" table:style-name="ce22">
            <text:p>+4,6</text:p>
          </table:table-cell>
          <table:table-cell office:value-type="float" office:value="0.75162811139077235" table:style-name="ce22">
            <text:p>+0,8</text:p>
          </table:table-cell>
          <table:table-cell office:value-type="float" office:value="-0.52551782314786522" table:style-name="ce22">
            <text:p>-0,5</text:p>
          </table:table-cell>
          <table:table-cell office:value-type="float" office:value="5.6981633104669243" table:style-name="ce22">
            <text:p>+5,7</text:p>
          </table:table-cell>
          <table:table-cell office:value-type="float" office:value="2.6987150977790861" table:style-name="ce23">
            <text:p>+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12.675225056380583" table:style-name="ce24">
            <text:p>+12,7</text:p>
          </table:table-cell>
          <table:table-cell office:value-type="float" office:value="7.7138185999898496" table:style-name="ce24">
            <text:p>+7,7</text:p>
          </table:table-cell>
          <table:table-cell office:value-type="float" office:value="19.216743107603776" table:style-name="ce24">
            <text:p>+19,2</text:p>
          </table:table-cell>
          <table:table-cell office:value-type="float" office:value="9.2556939652523198" table:style-name="ce24">
            <text:p>+9,3</text:p>
          </table:table-cell>
          <table:table-cell office:value-type="float" office:value="7.7358517442274604" table:style-name="ce24">
            <text:p>+7,7</text:p>
          </table:table-cell>
          <table:table-cell office:value-type="float" office:value="4.6150429272423281" table:style-name="ce24">
            <text:p>+4,6</text:p>
          </table:table-cell>
          <table:table-cell office:value-type="float" office:value="7.8069466681867965" table:style-name="ce24">
            <text:p>+7,8</text:p>
          </table:table-cell>
          <table:table-cell office:value-type="float" office:value="4.4194494739978438" table:style-name="ce24">
            <text:p>+4,4</text:p>
          </table:table-cell>
          <table:table-cell office:value-type="float" office:value="15.768868418297899" table:style-name="ce24">
            <text:p>+15,8</text:p>
          </table:table-cell>
          <table:table-cell office:value-type="float" office:value="11.53735180042068" table:style-name="ce25">
            <text:p>+11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10 October 2022. – Consistent with national EAA dated July 2022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table:number-columns-repeated="16384" table:style-name="ce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2.$A$1:table2.$K$24" table:base-cell-address="table2.$A$1"/>
        </table:named-expressions>
      </table:table>
      <table:table table:name="table3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6">
          <table:table-cell office:value-type="string" table:number-columns-spanned="11" table:number-rows-spanned="1" table:style-name="ce18">
            <text:p>Output value of the agricultural industry by federal provinces (at current basic prices) – share in the Austrian total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6.3702981301486297" table:style-name="ce8">
            <text:p>6,4</text:p>
          </table:table-cell>
          <table:table-cell office:value-type="float" office:value="6.7102347847564259" table:style-name="ce8">
            <text:p>6,7</text:p>
          </table:table-cell>
          <table:table-cell office:value-type="float" office:value="32.471905010969216" table:style-name="ce8">
            <text:p>32,5</text:p>
          </table:table-cell>
          <table:table-cell office:value-type="float" office:value="23.748583445931224" table:style-name="ce8">
            <text:p>23,7</text:p>
          </table:table-cell>
          <table:table-cell office:value-type="float" office:value="4.4106953464382741" table:style-name="ce8">
            <text:p>4,4</text:p>
          </table:table-cell>
          <table:table-cell office:value-type="float" office:value="17.792536576152497" table:style-name="ce8">
            <text:p>17,8</text:p>
          </table:table-cell>
          <table:table-cell office:value-type="float" office:value="5.3499433378372485" table:style-name="ce8">
            <text:p>5,3</text:p>
          </table:table-cell>
          <table:table-cell office:value-type="float" office:value="1.9643791134550848" table:style-name="ce8">
            <text:p>2,0</text:p>
          </table:table-cell>
          <table:table-cell office:value-type="float" office:value="1.1814424152610092" table:style-name="ce8">
            <text:p>1,2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6.7102214569560861" table:style-name="ce13">
            <text:p>6,7</text:p>
          </table:table-cell>
          <table:table-cell office:value-type="float" office:value="6.3493644553205177" table:style-name="ce13">
            <text:p>6,3</text:p>
          </table:table-cell>
          <table:table-cell office:value-type="float" office:value="33.00863435930669" table:style-name="ce13">
            <text:p>33,0</text:p>
          </table:table-cell>
          <table:table-cell office:value-type="float" office:value="23.759634143862023" table:style-name="ce13">
            <text:p>23,8</text:p>
          </table:table-cell>
          <table:table-cell office:value-type="float" office:value="4.3995475149457253" table:style-name="ce13">
            <text:p>4,4</text:p>
          </table:table-cell>
          <table:table-cell office:value-type="float" office:value="17.4555626155495" table:style-name="ce13">
            <text:p>17,5</text:p>
          </table:table-cell>
          <table:table-cell office:value-type="float" office:value="5.2255497213314639" table:style-name="ce13">
            <text:p>5,2</text:p>
          </table:table-cell>
          <table:table-cell office:value-type="float" office:value="1.943820026991236" table:style-name="ce13">
            <text:p>1,9</text:p>
          </table:table-cell>
          <table:table-cell office:value-type="float" office:value="1.1476486205134415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6.4938646612351727" table:style-name="ce13">
            <text:p>6,5</text:p>
          </table:table-cell>
          <table:table-cell office:value-type="float" office:value="6.453166364515317" table:style-name="ce13">
            <text:p>6,5</text:p>
          </table:table-cell>
          <table:table-cell office:value-type="float" office:value="33.052536246259265" table:style-name="ce13">
            <text:p>33,1</text:p>
          </table:table-cell>
          <table:table-cell office:value-type="float" office:value="22.926419137086782" table:style-name="ce13">
            <text:p>22,9</text:p>
          </table:table-cell>
          <table:table-cell office:value-type="float" office:value="4.3840952890310865" table:style-name="ce13">
            <text:p>4,4</text:p>
          </table:table-cell>
          <table:table-cell office:value-type="float" office:value="17.940472216623562" table:style-name="ce13">
            <text:p>17,9</text:p>
          </table:table-cell>
          <table:table-cell office:value-type="float" office:value="5.3850124113934781" table:style-name="ce13">
            <text:p>5,4</text:p>
          </table:table-cell>
          <table:table-cell office:value-type="float" office:value="2.1602190372454659" table:style-name="ce13">
            <text:p>2,2</text:p>
          </table:table-cell>
          <table:table-cell office:value-type="float" office:value="1.2042146366098814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6.9538028243498253" table:style-name="ce13">
            <text:p>7,0</text:p>
          </table:table-cell>
          <table:table-cell office:value-type="float" office:value="6.0399679695961286" table:style-name="ce13">
            <text:p>6,0</text:p>
          </table:table-cell>
          <table:table-cell office:value-type="float" office:value="32.874560805776909" table:style-name="ce13">
            <text:p>32,9</text:p>
          </table:table-cell>
          <table:table-cell office:value-type="float" office:value="22.901024122495926" table:style-name="ce13">
            <text:p>22,9</text:p>
          </table:table-cell>
          <table:table-cell office:value-type="float" office:value="4.3331626522060569" table:style-name="ce13">
            <text:p>4,3</text:p>
          </table:table-cell>
          <table:table-cell office:value-type="float" office:value="17.92494866166582" table:style-name="ce13">
            <text:p>17,9</text:p>
          </table:table-cell>
          <table:table-cell office:value-type="float" office:value="5.7295081703614423" table:style-name="ce13">
            <text:p>5,7</text:p>
          </table:table-cell>
          <table:table-cell office:value-type="float" office:value="1.977959623253273" table:style-name="ce13">
            <text:p>2,0</text:p>
          </table:table-cell>
          <table:table-cell office:value-type="float" office:value="1.2651009025613247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7.1261556333933971" table:style-name="ce13">
            <text:p>7,1</text:p>
          </table:table-cell>
          <table:table-cell office:value-type="float" office:value="5.8501075779184672" table:style-name="ce13">
            <text:p>5,9</text:p>
          </table:table-cell>
          <table:table-cell office:value-type="float" office:value="33.035152915259729" table:style-name="ce13">
            <text:p>33,0</text:p>
          </table:table-cell>
          <table:table-cell office:value-type="float" office:value="23.118135128034002" table:style-name="ce13">
            <text:p>23,1</text:p>
          </table:table-cell>
          <table:table-cell office:value-type="float" office:value="4.2726463401830204" table:style-name="ce13">
            <text:p>4,3</text:p>
          </table:table-cell>
          <table:table-cell office:value-type="float" office:value="17.77153782708449" table:style-name="ce13">
            <text:p>17,8</text:p>
          </table:table-cell>
          <table:table-cell office:value-type="float" office:value="5.4592507172296525" table:style-name="ce13">
            <text:p>5,5</text:p>
          </table:table-cell>
          <table:table-cell office:value-type="float" office:value="2.0394795377344543" table:style-name="ce13">
            <text:p>2,0</text:p>
          </table:table-cell>
          <table:table-cell office:value-type="float" office:value="1.3275343231627785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6.2612207152832919" table:style-name="ce13">
            <text:p>6,3</text:p>
          </table:table-cell>
          <table:table-cell office:value-type="float" office:value="6.205261631928324" table:style-name="ce13">
            <text:p>6,2</text:p>
          </table:table-cell>
          <table:table-cell office:value-type="float" office:value="30.454134586048699" table:style-name="ce13">
            <text:p>30,5</text:p>
          </table:table-cell>
          <table:table-cell office:value-type="float" office:value="23.934759250872172" table:style-name="ce13">
            <text:p>23,9</text:p>
          </table:table-cell>
          <table:table-cell office:value-type="float" office:value="4.4691277546062498" table:style-name="ce13">
            <text:p>4,5</text:p>
          </table:table-cell>
          <table:table-cell office:value-type="float" office:value="18.885650559875085" table:style-name="ce13">
            <text:p>18,9</text:p>
          </table:table-cell>
          <table:table-cell office:value-type="float" office:value="6.0945941592588317" table:style-name="ce13">
            <text:p>6,1</text:p>
          </table:table-cell>
          <table:table-cell office:value-type="float" office:value="2.3264614644111221" table:style-name="ce13">
            <text:p>2,3</text:p>
          </table:table-cell>
          <table:table-cell office:value-type="float" office:value="1.368770927806529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6.5668923524333165" table:style-name="ce13">
            <text:p>6,6</text:p>
          </table:table-cell>
          <table:table-cell office:value-type="float" office:value="5.9204980233562052" table:style-name="ce13">
            <text:p>5,9</text:p>
          </table:table-cell>
          <table:table-cell office:value-type="float" office:value="30.875157904303173" table:style-name="ce13">
            <text:p>30,9</text:p>
          </table:table-cell>
          <table:table-cell office:value-type="float" office:value="23.660889716908255" table:style-name="ce13">
            <text:p>23,7</text:p>
          </table:table-cell>
          <table:table-cell office:value-type="float" office:value="4.582523742445586" table:style-name="ce13">
            <text:p>4,6</text:p>
          </table:table-cell>
          <table:table-cell office:value-type="float" office:value="18.828954423592496" table:style-name="ce13">
            <text:p>18,8</text:p>
          </table:table-cell>
          <table:table-cell office:value-type="float" office:value="5.9810969237060929" table:style-name="ce13">
            <text:p>6,0</text:p>
          </table:table-cell>
          <table:table-cell office:value-type="float" office:value="2.1914481755804971" table:style-name="ce13">
            <text:p>2,2</text:p>
          </table:table-cell>
          <table:table-cell office:value-type="float" office:value="1.3925205616394785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6.6634072554558648" table:style-name="ce13">
            <text:p>6,7</text:p>
          </table:table-cell>
          <table:table-cell office:value-type="float" office:value="6.1246604350500204" table:style-name="ce13">
            <text:p>6,1</text:p>
          </table:table-cell>
          <table:table-cell office:value-type="float" office:value="31.036468352001439" table:style-name="ce13">
            <text:p>31,0</text:p>
          </table:table-cell>
          <table:table-cell office:value-type="float" office:value="23.694899580242303" table:style-name="ce13">
            <text:p>23,7</text:p>
          </table:table-cell>
          <table:table-cell office:value-type="float" office:value="4.1952007556973108" table:style-name="ce13">
            <text:p>4,2</text:p>
          </table:table-cell>
          <table:table-cell office:value-type="float" office:value="19.393046419429911" table:style-name="ce13">
            <text:p>19,4</text:p>
          </table:table-cell>
          <table:table-cell office:value-type="float" office:value="5.5135696590915186" table:style-name="ce13">
            <text:p>5,5</text:p>
          </table:table-cell>
          <table:table-cell office:value-type="float" office:value="2.0475862101516227" table:style-name="ce13">
            <text:p>2,0</text:p>
          </table:table-cell>
          <table:table-cell office:value-type="float" office:value="1.3311613328800105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6.2286910611194948" table:style-name="ce13">
            <text:p>6,2</text:p>
          </table:table-cell>
          <table:table-cell office:value-type="float" office:value="5.8850673526331398" table:style-name="ce13">
            <text:p>5,9</text:p>
          </table:table-cell>
          <table:table-cell office:value-type="float" office:value="32.016491334797429" table:style-name="ce13">
            <text:p>32,0</text:p>
          </table:table-cell>
          <table:table-cell office:value-type="float" office:value="23.765865441009328" table:style-name="ce13">
            <text:p>23,8</text:p>
          </table:table-cell>
          <table:table-cell office:value-type="float" office:value="4.3933351008302219" table:style-name="ce13">
            <text:p>4,4</text:p>
          </table:table-cell>
          <table:table-cell office:value-type="float" office:value="18.739377005381979" table:style-name="ce13">
            <text:p>18,7</text:p>
          </table:table-cell>
          <table:table-cell office:value-type="float" office:value="5.6454945641723011" table:style-name="ce13">
            <text:p>5,6</text:p>
          </table:table-cell>
          <table:table-cell office:value-type="float" office:value="2.0280864656172524" table:style-name="ce13">
            <text:p>2,0</text:p>
          </table:table-cell>
          <table:table-cell office:value-type="float" office:value="1.297607169735949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.0925459672840123" table:style-name="ce13">
            <text:p>6,1</text:p>
          </table:table-cell>
          <table:table-cell office:value-type="float" office:value="6.223830001048503" table:style-name="ce13">
            <text:p>6,2</text:p>
          </table:table-cell>
          <table:table-cell office:value-type="float" office:value="31.346433254672984" table:style-name="ce13">
            <text:p>31,3</text:p>
          </table:table-cell>
          <table:table-cell office:value-type="float" office:value="23.706631843688768" table:style-name="ce13">
            <text:p>23,7</text:p>
          </table:table-cell>
          <table:table-cell office:value-type="float" office:value="4.2179059643427594" table:style-name="ce13">
            <text:p>4,2</text:p>
          </table:table-cell>
          <table:table-cell office:value-type="float" office:value="19.282123312013795" table:style-name="ce13">
            <text:p>19,3</text:p>
          </table:table-cell>
          <table:table-cell office:value-type="float" office:value="5.6281582720685854" table:style-name="ce13">
            <text:p>5,6</text:p>
          </table:table-cell>
          <table:table-cell office:value-type="float" office:value="2.1725269308437993" table:style-name="ce13">
            <text:p>2,2</text:p>
          </table:table-cell>
          <table:table-cell office:value-type="float" office:value="1.329844454036801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6.2519646708434999" table:style-name="ce13">
            <text:p>6,3</text:p>
          </table:table-cell>
          <table:table-cell office:value-type="float" office:value="5.6303012460981741" table:style-name="ce13">
            <text:p>5,6</text:p>
          </table:table-cell>
          <table:table-cell office:value-type="float" office:value="32.636015399693825" table:style-name="ce13">
            <text:p>32,6</text:p>
          </table:table-cell>
          <table:table-cell office:value-type="float" office:value="23.423611459726086" table:style-name="ce13">
            <text:p>23,4</text:p>
          </table:table-cell>
          <table:table-cell office:value-type="float" office:value="3.9372439197544891" table:style-name="ce13">
            <text:p>3,9</text:p>
          </table:table-cell>
          <table:table-cell office:value-type="float" office:value="19.469834612127851" table:style-name="ce13">
            <text:p>19,5</text:p>
          </table:table-cell>
          <table:table-cell office:value-type="float" office:value="5.288018964091715" table:style-name="ce13">
            <text:p>5,3</text:p>
          </table:table-cell>
          <table:table-cell office:value-type="float" office:value="2.0303987333623557" table:style-name="ce13">
            <text:p>2,0</text:p>
          </table:table-cell>
          <table:table-cell office:value-type="float" office:value="1.332610994301999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.3758058320237465" table:style-name="ce13">
            <text:p>6,4</text:p>
          </table:table-cell>
          <table:table-cell office:value-type="float" office:value="5.6658494848961061" table:style-name="ce13">
            <text:p>5,7</text:p>
          </table:table-cell>
          <table:table-cell office:value-type="float" office:value="33.619332984110358" table:style-name="ce13">
            <text:p>33,6</text:p>
          </table:table-cell>
          <table:table-cell office:value-type="float" office:value="23.248094988650251" table:style-name="ce13">
            <text:p>23,2</text:p>
          </table:table-cell>
          <table:table-cell office:value-type="float" office:value="3.9649240440020952" table:style-name="ce13">
            <text:p>4,0</text:p>
          </table:table-cell>
          <table:table-cell office:value-type="float" office:value="18.926670158896457" table:style-name="ce13">
            <text:p>18,9</text:p>
          </table:table-cell>
          <table:table-cell office:value-type="float" office:value="4.983188405797101" table:style-name="ce13">
            <text:p>5,0</text:p>
          </table:table-cell>
          <table:table-cell office:value-type="float" office:value="2.0798742797276057" table:style-name="ce13">
            <text:p>2,1</text:p>
          </table:table-cell>
          <table:table-cell office:value-type="float" office:value="1.1362458529771258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6.6357215118295283" table:style-name="ce13">
            <text:p>6,6</text:p>
          </table:table-cell>
          <table:table-cell office:value-type="float" office:value="5.9990049102873053" table:style-name="ce13">
            <text:p>6,0</text:p>
          </table:table-cell>
          <table:table-cell office:value-type="float" office:value="31.289662773925777" table:style-name="ce13">
            <text:p>31,3</text:p>
          </table:table-cell>
          <table:table-cell office:value-type="float" office:value="24.620118151717495" table:style-name="ce13">
            <text:p>24,6</text:p>
          </table:table-cell>
          <table:table-cell office:value-type="float" office:value="4.1135942949662381" table:style-name="ce13">
            <text:p>4,1</text:p>
          </table:table-cell>
          <table:table-cell office:value-type="float" office:value="19.133899205474432" table:style-name="ce13">
            <text:p>19,1</text:p>
          </table:table-cell>
          <table:table-cell office:value-type="float" office:value="4.9694846517627775" table:style-name="ce13">
            <text:p>5,0</text:p>
          </table:table-cell>
          <table:table-cell office:value-type="float" office:value="2.1143447538561104" table:style-name="ce13">
            <text:p>2,1</text:p>
          </table:table-cell>
          <table:table-cell office:value-type="float" office:value="1.1241697461803355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.8400887447734453" table:style-name="ce13">
            <text:p>5,8</text:p>
          </table:table-cell>
          <table:table-cell office:value-type="float" office:value="5.7020650226128513" table:style-name="ce13">
            <text:p>5,7</text:p>
          </table:table-cell>
          <table:table-cell office:value-type="float" office:value="33.25854026225219" table:style-name="ce13">
            <text:p>33,3</text:p>
          </table:table-cell>
          <table:table-cell office:value-type="float" office:value="23.934835167960859" table:style-name="ce13">
            <text:p>23,9</text:p>
          </table:table-cell>
          <table:table-cell office:value-type="float" office:value="4.3258952697898003" table:style-name="ce13">
            <text:p>4,3</text:p>
          </table:table-cell>
          <table:table-cell office:value-type="float" office:value="18.308942742554827" table:style-name="ce13">
            <text:p>18,3</text:p>
          </table:table-cell>
          <table:table-cell office:value-type="float" office:value="5.2897715959837308" table:style-name="ce13">
            <text:p>5,3</text:p>
          </table:table-cell>
          <table:table-cell office:value-type="float" office:value="2.1208009784680151" table:style-name="ce13">
            <text:p>2,1</text:p>
          </table:table-cell>
          <table:table-cell office:value-type="float" office:value="1.219074437523110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5040782293532278" table:style-name="ce13">
            <text:p>5,5</text:p>
          </table:table-cell>
          <table:table-cell office:value-type="float" office:value="5.8576775560809189" table:style-name="ce13">
            <text:p>5,9</text:p>
          </table:table-cell>
          <table:table-cell office:value-type="float" office:value="32.203854495390601" table:style-name="ce13">
            <text:p>32,2</text:p>
          </table:table-cell>
          <table:table-cell office:value-type="float" office:value="24.696836839555374" table:style-name="ce13">
            <text:p>24,7</text:p>
          </table:table-cell>
          <table:table-cell office:value-type="float" office:value="4.5075489686662511" table:style-name="ce13">
            <text:p>4,5</text:p>
          </table:table-cell>
          <table:table-cell office:value-type="float" office:value="18.40759790199256" table:style-name="ce13">
            <text:p>18,4</text:p>
          </table:table-cell>
          <table:table-cell office:value-type="float" office:value="5.4158211853173741" table:style-name="ce13">
            <text:p>5,4</text:p>
          </table:table-cell>
          <table:table-cell office:value-type="float" office:value="2.3311796672676599" table:style-name="ce13">
            <text:p>2,3</text:p>
          </table:table-cell>
          <table:table-cell office:value-type="float" office:value="1.0754337139052463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.3546507602782398" table:style-name="ce13">
            <text:p>6,4</text:p>
          </table:table-cell>
          <table:table-cell office:value-type="float" office:value="5.995051723698162" table:style-name="ce13">
            <text:p>6,0</text:p>
          </table:table-cell>
          <table:table-cell office:value-type="float" office:value="31.886881966484353" table:style-name="ce13">
            <text:p>31,9</text:p>
          </table:table-cell>
          <table:table-cell office:value-type="float" office:value="23.416919606907179" table:style-name="ce13">
            <text:p>23,4</text:p>
          </table:table-cell>
          <table:table-cell office:value-type="float" office:value="4.398077532712187" table:style-name="ce13">
            <text:p>4,4</text:p>
          </table:table-cell>
          <table:table-cell office:value-type="float" office:value="18.896425070780758" table:style-name="ce13">
            <text:p>18,9</text:p>
          </table:table-cell>
          <table:table-cell office:value-type="float" office:value="5.4962742175856931" table:style-name="ce13">
            <text:p>5,5</text:p>
          </table:table-cell>
          <table:table-cell office:value-type="float" office:value="2.4396532562791728" table:style-name="ce13">
            <text:p>2,4</text:p>
          </table:table-cell>
          <table:table-cell office:value-type="float" office:value="1.1160658652742503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.8101146135355846" table:style-name="ce13">
            <text:p>5,8</text:p>
          </table:table-cell>
          <table:table-cell office:value-type="float" office:value="5.8182846211638068" table:style-name="ce13">
            <text:p>5,8</text:p>
          </table:table-cell>
          <table:table-cell office:value-type="float" office:value="34.587042857813913" table:style-name="ce13">
            <text:p>34,6</text:p>
          </table:table-cell>
          <table:table-cell office:value-type="float" office:value="22.92992611834724" table:style-name="ce13">
            <text:p>22,9</text:p>
          </table:table-cell>
          <table:table-cell office:value-type="float" office:value="4.3292827194396324" table:style-name="ce13">
            <text:p>4,3</text:p>
          </table:table-cell>
          <table:table-cell office:value-type="float" office:value="17.49345606884593" table:style-name="ce13">
            <text:p>17,5</text:p>
          </table:table-cell>
          <table:table-cell office:value-type="float" office:value="5.3005193934655503" table:style-name="ce13">
            <text:p>5,3</text:p>
          </table:table-cell>
          <table:table-cell office:value-type="float" office:value="2.5324429994273792" table:style-name="ce13">
            <text:p>2,5</text:p>
          </table:table-cell>
          <table:table-cell office:value-type="float" office:value="1.1989450171454885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6.7506605273879385" table:style-name="ce13">
            <text:p>6,8</text:p>
          </table:table-cell>
          <table:table-cell office:value-type="float" office:value="5.8779429585730334" table:style-name="ce13">
            <text:p>5,9</text:p>
          </table:table-cell>
          <table:table-cell office:value-type="float" office:value="31.754640764567565" table:style-name="ce13">
            <text:p>31,8</text:p>
          </table:table-cell>
          <table:table-cell office:value-type="float" office:value="24.012726336992866" table:style-name="ce13">
            <text:p>24,0</text:p>
          </table:table-cell>
          <table:table-cell office:value-type="float" office:value="4.5991932014669219" table:style-name="ce13">
            <text:p>4,6</text:p>
          </table:table-cell>
          <table:table-cell office:value-type="float" office:value="18.283858859486859" table:style-name="ce13">
            <text:p>18,3</text:p>
          </table:table-cell>
          <table:table-cell office:value-type="float" office:value="5.1524633108524789" table:style-name="ce13">
            <text:p>5,2</text:p>
          </table:table-cell>
          <table:table-cell office:value-type="float" office:value="2.460959049976009" table:style-name="ce13">
            <text:p>2,5</text:p>
          </table:table-cell>
          <table:table-cell office:value-type="float" office:value="1.107554990696324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.58320515449706" table:style-name="ce13">
            <text:p>6,6</text:p>
          </table:table-cell>
          <table:table-cell office:value-type="float" office:value="5.637428374419283" table:style-name="ce13">
            <text:p>5,6</text:p>
          </table:table-cell>
          <table:table-cell office:value-type="float" office:value="32.207455252170625" table:style-name="ce13">
            <text:p>32,2</text:p>
          </table:table-cell>
          <table:table-cell office:value-type="float" office:value="22.818776785385012" table:style-name="ce13">
            <text:p>22,8</text:p>
          </table:table-cell>
          <table:table-cell office:value-type="float" office:value="4.6937744889845581" table:style-name="ce13">
            <text:p>4,7</text:p>
          </table:table-cell>
          <table:table-cell office:value-type="float" office:value="19.091069050278172" table:style-name="ce13">
            <text:p>19,1</text:p>
          </table:table-cell>
          <table:table-cell office:value-type="float" office:value="5.340468073773855" table:style-name="ce13">
            <text:p>5,3</text:p>
          </table:table-cell>
          <table:table-cell office:value-type="float" office:value="2.4732539089498653" table:style-name="ce13">
            <text:p>2,5</text:p>
          </table:table-cell>
          <table:table-cell office:value-type="float" office:value="1.1545825198405597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6.0414193147841866" table:style-name="ce13">
            <text:p>6,0</text:p>
          </table:table-cell>
          <table:table-cell office:value-type="float" office:value="5.6020458068709633" table:style-name="ce13">
            <text:p>5,6</text:p>
          </table:table-cell>
          <table:table-cell office:value-type="float" office:value="32.463039768876911" table:style-name="ce13">
            <text:p>32,5</text:p>
          </table:table-cell>
          <table:table-cell office:value-type="float" office:value="23.715530973683126" table:style-name="ce13">
            <text:p>23,7</text:p>
          </table:table-cell>
          <table:table-cell office:value-type="float" office:value="4.7203033678630852" table:style-name="ce13">
            <text:p>4,7</text:p>
          </table:table-cell>
          <table:table-cell office:value-type="float" office:value="18.507806435485367" table:style-name="ce13">
            <text:p>18,5</text:p>
          </table:table-cell>
          <table:table-cell office:value-type="float" office:value="5.3791890086505942" table:style-name="ce13">
            <text:p>5,4</text:p>
          </table:table-cell>
          <table:table-cell office:value-type="float" office:value="2.3566592622850298" table:style-name="ce13">
            <text:p>2,4</text:p>
          </table:table-cell>
          <table:table-cell office:value-type="float" office:value="1.214019493891687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.3157747421327972" table:style-name="ce13">
            <text:p>6,3</text:p>
          </table:table-cell>
          <table:table-cell office:value-type="float" office:value="5.6640928994211315" table:style-name="ce13">
            <text:p>5,7</text:p>
          </table:table-cell>
          <table:table-cell office:value-type="float" office:value="32.153452403093958" table:style-name="ce13">
            <text:p>32,2</text:p>
          </table:table-cell>
          <table:table-cell office:value-type="float" office:value="23.621305425001196" table:style-name="ce13">
            <text:p>23,6</text:p>
          </table:table-cell>
          <table:table-cell office:value-type="float" office:value="4.591070788147225" table:style-name="ce13">
            <text:p>4,6</text:p>
          </table:table-cell>
          <table:table-cell office:value-type="float" office:value="18.844951646711401" table:style-name="ce13">
            <text:p>18,8</text:p>
          </table:table-cell>
          <table:table-cell office:value-type="float" office:value="5.2772038094580385" table:style-name="ce13">
            <text:p>5,3</text:p>
          </table:table-cell>
          <table:table-cell office:value-type="float" office:value="2.2826717896118578" table:style-name="ce13">
            <text:p>2,3</text:p>
          </table:table-cell>
          <table:table-cell office:value-type="float" office:value="1.2494764964223877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6.3802065316072269" table:style-name="ce16">
            <text:p>6,4</text:p>
          </table:table-cell>
          <table:table-cell office:value-type="float" office:value="5.4699261301579263" table:style-name="ce16">
            <text:p>5,5</text:p>
          </table:table-cell>
          <table:table-cell office:value-type="float" office:value="34.36723046841928" table:style-name="ce16">
            <text:p>34,4</text:p>
          </table:table-cell>
          <table:table-cell office:value-type="float" office:value="23.138097461660834" table:style-name="ce16">
            <text:p>23,1</text:p>
          </table:table-cell>
          <table:table-cell office:value-type="float" office:value="4.4345944546373683" table:style-name="ce16">
            <text:p>4,4</text:p>
          </table:table-cell>
          <table:table-cell office:value-type="float" office:value="17.675383121971198" table:style-name="ce16">
            <text:p>17,7</text:p>
          </table:table-cell>
          <table:table-cell office:value-type="float" office:value="5.1007059111587161" table:style-name="ce16">
            <text:p>5,1</text:p>
          </table:table-cell>
          <table:table-cell office:value-type="float" office:value="2.1370000968607958" table:style-name="ce16">
            <text:p>2,1</text:p>
          </table:table-cell>
          <table:table-cell office:value-type="float" office:value="1.2968792765037991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10 October 2022. – Consistent with national EAA dated July 2022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3.$A$1:table3.$K$25" table:base-cell-address="table3.$A$1"/>
        </table:named-expressions>
      </table:table>
      <table:table table:name="'file:///D:/PROJEKTE/LFGR/LGR/Current/LGR_DieKleine_Stand30.01.07.xls'#Opt1-EAFish_17q" table:style-name="ta2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2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2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2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2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2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2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2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2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2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2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2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2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2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2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2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2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2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2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2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2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2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2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2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2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2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2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2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2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2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2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2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2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2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2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2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2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2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2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2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2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2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2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2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2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2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2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2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2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2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2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2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2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2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2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2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2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2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2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2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2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2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2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2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2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2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2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2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2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2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2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2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2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2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2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2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2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2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2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2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2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2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2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2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2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2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2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2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2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2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2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2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2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2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2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2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2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2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2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2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2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le1.$A$1"/>
        <table:named-expression table:name="_f408d64f_STF_Dekoration_1_CN2" table:expression="of:=[.#REF!]" table:base-cell-address="table1.$A$1"/>
        <table:named-expression table:name="_f408d64f_STF_Dekoration_1_CN3" table:expression="of:=[.#REF!]" table:base-cell-address="table1.$A$1"/>
        <table:named-expression table:name="_f408d64f_STF_Dekoration_1_CN4" table:expression="of:=[.#REF!]" table:base-cell-address="table1.$A$1"/>
        <table:named-expression table:name="_f408d64f_STF_Dekoration_1_CN5" table:expression="of:=[.#REF!]" table:base-cell-address="table1.$A$1"/>
        <table:named-expression table:name="_f408d64f_STF_Dekoration_1_CN6" table:expression="of:=[.#REF!]" table:base-cell-address="table1.$A$1"/>
        <table:named-expression table:name="_f408d64f_STF_Dekoration_1_CN7" table:expression="of:=[.#REF!]" table:base-cell-address="table1.$A$1"/>
        <table:named-expression table:name="_f408d64f_STF_Dekoration_1_CN8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Koerper_1_CN1" table:expression="of:=[.#REF!]~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~[.#REF!]" table:base-cell-address="table1.$A$1"/>
        <table:named-expression table:name="_f408d64f_STF_Vorspalte_1_CN10" table:expression="of:=[.#REF!]" table:base-cell-address="table1.$A$1"/>
        <table:named-expression table:name="_f408d64f_STF_Vorspalte_1_CN2" table:expression="of:=[.#REF!]" table:base-cell-address="table1.$A$1"/>
        <table:named-expression table:name="_f408d64f_STF_Vorspalte_1_CN3" table:expression="of:=[.#REF!]" table:base-cell-address="table1.$A$1"/>
        <table:named-expression table:name="_f408d64f_STF_Vorspalte_1_CN4" table:expression="of:=[.#REF!]" table:base-cell-address="table1.$A$1"/>
        <table:named-expression table:name="_f408d64f_STF_Vorspalte_1_CN5" table:expression="of:=[.#REF!]" table:base-cell-address="table1.$A$1"/>
        <table:named-expression table:name="_f408d64f_STF_Vorspalte_1_CN6" table:expression="of:=[.#REF!]" table:base-cell-address="table1.$A$1"/>
        <table:named-expression table:name="_f408d64f_STF_Vorspalte_1_CN7" table:expression="of:=[.#REF!]" table:base-cell-address="table1.$A$1"/>
        <table:named-expression table:name="_f408d64f_STF_Vorspalte_1_CN8" table:expression="of:=[.#REF!]" table:base-cell-address="table1.$A$1"/>
        <table:named-expression table:name="_f408d64f_STF_Vorspalte_1_CN9" table:expression="of:=[.#REF!]" table:base-cell-address="table1.$A$1"/>
        <table:named-expression table:name="_f408d64f_STF_Zwischenueberschrift_1_CN1" table:expression="of:=[.#REF!]~[.#REF!]" table:base-cell-address="table1.$A$1"/>
        <table:named-expression table:name="BProzentSpaltevorAusblenden" table:expression="of:='file://STAT_NTS01/Statistik_Daten/Pari_Neu/PARI86/Ausgabe/Paridaten_GB2000.xls'#$$BProzentSpaltevorAusblenden" table:base-cell-address="table1.$A$1"/>
        <table:named-expression table:name="BProzentSpaltevorEinblenden" table:expression="of:='file://STAT_NTS01/Statistik_Daten/Pari_Neu/PARI86/Ausgabe/Paridaten_GB2000.xls'#$$BProzentSpaltevorEinblenden" table:base-cell-address="table1.$A$1"/>
        <table:named-expression table:name="BSpaltenausblenden" table:expression="of:='file://STAT_NTS01/Statistik_Daten/Pari_Neu/PARI86/Ausgabe/Paridaten_GB2000.xls'#$$BSpaltenausblenden" table:base-cell-address="table1.$A$1"/>
        <table:named-range table:name="EAAAtBasicPrices" table:cell-range-address="'file:///D:/PROJEKTE/LFGR/LGR/Current/LGR_DieKleine_Stand30.01.07.xls'#Opt1-EAA_basic_prices.$B$12:Opt1-EAA_basic_prices.$AP$1000" table:base-cell-address="table1.$A$1"/>
        <table:named-range table:name="EAAAtProducerPrices" table:cell-range-address="'file:///D:/PROJEKTE/LFGR/LGR/Current/LGR_DieKleine_Stand30.01.07.xls'#Opt1-EAA_producer_prices.$B$12:Opt1-EAA_producer_prices.$AP$1000" table:base-cell-address="table1.$A$1"/>
        <table:named-range table:name="EAASubsidies" table:cell-range-address="'file:///D:/PROJEKTE/LFGR/LGR/Current/LGR_DieKleine_Stand30.01.07.xls'#Opt1-EAA_subsidies.$B$12:Opt1-EAA_subsidies.$AP$1000" table:base-cell-address="table1.$A$1"/>
        <table:named-range table:name="EAATaxes" table:cell-range-address="'file:///D:/PROJEKTE/LFGR/LGR/Current/LGR_DieKleine_Stand30.01.07.xls'#Opt1-EAA_taxes.$B$12:Opt1-EAA_taxes.$AP$1000" table:base-cell-address="table1.$A$1"/>
        <table:named-expression table:name="markopie10" table:expression="of:='file://STAT_NTS01/Statistik_Daten/Pari_Neu/PARI86/Ausgabe/Paridaten_GB2000.xls'#$$markopie10" table:base-cell-address="table1.$A$1"/>
        <table:named-expression table:name="markopie11" table:expression="of:='file://STAT_NTS01/Statistik_Daten/Pari_Neu/PARI86/Ausgabe/Paridaten_GB2000.xls'#$$markopie11" table:base-cell-address="table1.$A$1"/>
        <table:named-expression table:name="markopie12" table:expression="of:='file://STAT_NTS01/Statistik_Daten/Pari_Neu/PARI86/Ausgabe/Paridaten_GB2000.xls'#$$markopie12" table:base-cell-address="table1.$A$1"/>
        <table:named-expression table:name="ProzentSpaltevorAusblenden" table:expression="of:='file://STAT_NTS01/Statistik_Daten/Pari_Neu/PARI86/Ausgabe/Paridaten_GB2000.xls'#$$ProzentSpaltevorAusblenden" table:base-cell-address="table1.$A$1"/>
        <table:named-expression table:name="ProzentSpaltevorEinblenden" table:expression="of:='file://STAT_NTS01/Statistik_Daten/Pari_Neu/PARI86/Ausgabe/Paridaten_GB2000.xls'#$$ProzentSpaltevorEinblenden" table:base-cell-address="table1.$A$1"/>
        <table:named-expression table:name="Spaltenausblenden" table:expression="of:='file://STAT_NTS01/Statistik_Daten/Pari_Neu/PARI86/Ausgabe/Paridaten_GB2000.xls'#$$Spaltenausblenden" table:base-cell-address="table1.$A$1"/>
        <table:named-expression table:name="Spalteneinblenden" table:expression="of:='file://STAT_NTS01/Statistik_Daten/Pari_Neu/PARI86/Ausgabe/Paridaten_GB2000.xls'#$$Spalteneinblenden" table:base-cell-address="table1.$A$1"/>
        <table:named-expression table:name="Steuer" table:expression="of:='file://STAT_NTS01/Statistik_Daten/Pari_Neu/PARI86/Ausgabe/Paridaten_GB2000.xls'#$$Steuer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samtrechnung</dc:title>
    <meta:initial-creator>Direktion Raumwirtschaft, Land- und Forstwirtschaft</meta:initial-creator>
    <dc:creator>MAYER Christina</dc:creator>
    <meta:creation-date>2007-10-18T11:51:52Z</meta:creation-date>
    <dc:date>2022-10-13T13:58:14Z</dc:date>
    <meta:print-date>2008-10-16T12:48:41Z</meta:print-date>
    <meta:editing-duration>PT0S</meta:editing-duration>
    <meta:user-defined meta:name="VersandFertig" meta:value-type="boolean">true</meta:user-defined>
  </office:meta>
</office:document-meta>
</file>