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3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800000" fo:border-bottom="2pt solid #800000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37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37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37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0753333333333cm"/>
    </style:style>
    <style:style style:name="co2" style:family="table-column">
      <style:table-column-properties fo:break-before="auto" style:column-width="1.50283333333333cm" style:use-optimal-column-width="true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37066666666667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2" table:number-columns-repeated="9" table:default-cell-style-name="ce34"/>
        <table:table-column table:style-name="co3" table:number-columns-repeated="7" table:default-cell-style-name="ce34"/>
        <table:table-column table:style-name="co3" table:number-columns-repeated="2" table:default-cell-style-name="ce6"/>
        <table:table-column table:style-name="co4" table:number-columns-repeated="16360" table:default-cell-style-name="ce6"/>
        <table:table-row table:style-name="ro1">
          <table:table-cell office:value-type="string" table:number-columns-spanned="24" table:number-rows-spanned="1" table:style-name="ce36">
            <text:p>Output value of the agricultural industry (at current basic prices) – in million Euro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table:style-name="ce3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Cereals</text:p>
          </table:table-cell>
          <table:table-cell office:value-type="float" office:value="725.5091330008845" table:style-name="ce8">
            <text:p>726</text:p>
          </table:table-cell>
          <table:table-cell office:value-type="float" office:value="760.35968877095058" table:style-name="ce8">
            <text:p>760</text:p>
          </table:table-cell>
          <table:table-cell office:value-type="float" office:value="724.8488707232932" table:style-name="ce8">
            <text:p>725</text:p>
          </table:table-cell>
          <table:table-cell office:value-type="float" office:value="734.39619022022987" table:style-name="ce9">
            <text:p>734</text:p>
          </table:table-cell>
          <table:table-cell office:value-type="float" office:value="724.28643007189999" table:style-name="ce9">
            <text:p>724</text:p>
          </table:table-cell>
          <table:table-cell office:value-type="float" office:value="405.66340395778872" table:style-name="ce9">
            <text:p>406</text:p>
          </table:table-cell>
          <table:table-cell office:value-type="float" office:value="478.95551389394478" table:style-name="ce9">
            <text:p>479</text:p>
          </table:table-cell>
          <table:table-cell office:value-type="float" office:value="871.0139097086585" table:style-name="ce9">
            <text:p>871</text:p>
          </table:table-cell>
          <table:table-cell office:value-type="float" office:value="655.79950569046264" table:style-name="ce9">
            <text:p>656</text:p>
          </table:table-cell>
          <table:table-cell office:value-type="float" office:value="478.35129082498088" table:style-name="ce9">
            <text:p>478</text:p>
          </table:table-cell>
          <table:table-cell office:value-type="float" office:value="800.92532433740678" table:style-name="ce9">
            <text:p>801</text:p>
          </table:table-cell>
          <table:table-cell office:value-type="float" office:value="906.71829413023283" table:style-name="ce9">
            <text:p>907</text:p>
          </table:table-cell>
          <table:table-cell office:value-type="float" office:value="1029.2116393741039" table:style-name="ce9">
            <text:p>1 029</text:p>
          </table:table-cell>
          <table:table-cell office:value-type="float" office:value="717.57873550962677" table:style-name="ce9">
            <text:p>718</text:p>
          </table:table-cell>
          <table:table-cell office:value-type="float" office:value="769.41416960853996" table:style-name="ce9">
            <text:p>769</text:p>
          </table:table-cell>
          <table:table-cell office:value-type="float" office:value="728.37821447847512" table:style-name="ce9">
            <text:p>728</text:p>
          </table:table-cell>
          <table:table-cell office:value-type="float" office:value="749.32576221641739" table:style-name="ce9">
            <text:p>749</text:p>
          </table:table-cell>
          <table:table-cell office:value-type="float" office:value="754.05660603347098" table:style-name="ce9">
            <text:p>754</text:p>
          </table:table-cell>
          <table:table-cell office:value-type="float" office:value="776.47976488052063" table:style-name="ce9">
            <text:p>776</text:p>
          </table:table-cell>
          <table:table-cell office:value-type="float" office:value="801.96595692964308" table:style-name="ce10">
            <text:p>802</text:p>
          </table:table-cell>
          <table:table-cell office:value-type="float" office:value="834.08270731295227" table:style-name="ce10">
            <text:p>834</text:p>
          </table:table-cell>
          <table:table-cell office:value-type="float" office:value="1147.9014796540632" table:style-name="ce10">
            <text:p>1 148</text:p>
          </table:table-cell>
          <table:table-cell office:value-type="float" office:value="1582.9557351600324" table:style-name="ce10">
            <text:p>1 583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Oil seeds and oleaginous fruits</text:p>
          </table:table-cell>
          <table:table-cell office:value-type="float" office:value="86.783331206305974" table:style-name="ce13">
            <text:p>87</text:p>
          </table:table-cell>
          <table:table-cell office:value-type="float" office:value="100.31140792786741" table:style-name="ce13">
            <text:p>100</text:p>
          </table:table-cell>
          <table:table-cell office:value-type="float" office:value="95.051407305183503" table:style-name="ce13">
            <text:p>95</text:p>
          </table:table-cell>
          <table:table-cell office:value-type="float" office:value="92.936339252970569" table:style-name="ce14">
            <text:p>93</text:p>
          </table:table-cell>
          <table:table-cell office:value-type="float" office:value="88.262731831640309" table:style-name="ce14">
            <text:p>88</text:p>
          </table:table-cell>
          <table:table-cell office:value-type="float" office:value="67.215618204738121" table:style-name="ce14">
            <text:p>67</text:p>
          </table:table-cell>
          <table:table-cell office:value-type="float" office:value="85.860084900679965" table:style-name="ce14">
            <text:p>86</text:p>
          </table:table-cell>
          <table:table-cell office:value-type="float" office:value="107.28110797507367" table:style-name="ce14">
            <text:p>107</text:p>
          </table:table-cell>
          <table:table-cell office:value-type="float" office:value="112.04883112724762" table:style-name="ce14">
            <text:p>112</text:p>
          </table:table-cell>
          <table:table-cell office:value-type="float" office:value="94.669499827216228" table:style-name="ce14">
            <text:p>95</text:p>
          </table:table-cell>
          <table:table-cell office:value-type="float" office:value="172.8011911572828" table:style-name="ce14">
            <text:p>173</text:p>
          </table:table-cell>
          <table:table-cell office:value-type="float" office:value="194.10294477895997" table:style-name="ce14">
            <text:p>194</text:p>
          </table:table-cell>
          <table:table-cell office:value-type="float" office:value="177.14668278495441" table:style-name="ce14">
            <text:p>177</text:p>
          </table:table-cell>
          <table:table-cell office:value-type="float" office:value="146.22391229178527" table:style-name="ce14">
            <text:p>146</text:p>
          </table:table-cell>
          <table:table-cell office:value-type="float" office:value="149.58453662528825" table:style-name="ce14">
            <text:p>150</text:p>
          </table:table-cell>
          <table:table-cell office:value-type="float" office:value="176.86014959839369" table:style-name="ce14">
            <text:p>177</text:p>
          </table:table-cell>
          <table:table-cell office:value-type="float" office:value="236.73164072136538" table:style-name="ce14">
            <text:p>237</text:p>
          </table:table-cell>
          <table:table-cell office:value-type="float" office:value="173.48819981937004" table:style-name="ce14">
            <text:p>173</text:p>
          </table:table-cell>
          <table:table-cell office:value-type="float" office:value="170.301518276987" table:style-name="ce14">
            <text:p>170</text:p>
          </table:table-cell>
          <table:table-cell office:value-type="float" office:value="193.58715553525266" table:style-name="ce15">
            <text:p>194</text:p>
          </table:table-cell>
          <table:table-cell office:value-type="float" office:value="221.80148855500491" table:style-name="ce15">
            <text:p>222</text:p>
          </table:table-cell>
          <table:table-cell office:value-type="float" office:value="308.69647017414911" table:style-name="ce15">
            <text:p>309</text:p>
          </table:table-cell>
          <table:table-cell office:value-type="float" office:value="358.67358555920237" table:style-name="ce15">
            <text:p>359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Protein crops</text:p>
          </table:table-cell>
          <table:table-cell office:value-type="float" office:value="26.605302587885383" table:style-name="ce13">
            <text:p>27</text:p>
          </table:table-cell>
          <table:table-cell office:value-type="float" office:value="28.53399688542795" table:style-name="ce13">
            <text:p>29</text:p>
          </table:table-cell>
          <table:table-cell office:value-type="float" office:value="27.169092123588513" table:style-name="ce13">
            <text:p>27</text:p>
          </table:table-cell>
          <table:table-cell office:value-type="float" office:value="29.951387769645937" table:style-name="ce14">
            <text:p>30</text:p>
          </table:table-cell>
          <table:table-cell office:value-type="float" office:value="28.113844376428261" table:style-name="ce14">
            <text:p>28</text:p>
          </table:table-cell>
          <table:table-cell office:value-type="float" office:value="10.46102127983198" table:style-name="ce14">
            <text:p>10</text:p>
          </table:table-cell>
          <table:table-cell office:value-type="float" office:value="11.134231094161033" table:style-name="ce14">
            <text:p>11</text:p>
          </table:table-cell>
          <table:table-cell office:value-type="float" office:value="12.163889675919467" table:style-name="ce14">
            <text:p>12</text:p>
          </table:table-cell>
          <table:table-cell office:value-type="float" office:value="11.054640896455473" table:style-name="ce14">
            <text:p>11</text:p>
          </table:table-cell>
          <table:table-cell office:value-type="float" office:value="5.9310201847522599" table:style-name="ce14">
            <text:p>6</text:p>
          </table:table-cell>
          <table:table-cell office:value-type="float" office:value="7.5293475514685992" table:style-name="ce14">
            <text:p>8</text:p>
          </table:table-cell>
          <table:table-cell office:value-type="float" office:value="13.021952869574269" table:style-name="ce14">
            <text:p>13</text:p>
          </table:table-cell>
          <table:table-cell office:value-type="float" office:value="10.558022139456359" table:style-name="ce14">
            <text:p>11</text:p>
          </table:table-cell>
          <table:table-cell office:value-type="float" office:value="10.370045358437814" table:style-name="ce14">
            <text:p>10</text:p>
          </table:table-cell>
          <table:table-cell office:value-type="float" office:value="12.53266431715558" table:style-name="ce14">
            <text:p>13</text:p>
          </table:table-cell>
          <table:table-cell office:value-type="float" office:value="14.09685764323458" table:style-name="ce14">
            <text:p>14</text:p>
          </table:table-cell>
          <table:table-cell office:value-type="float" office:value="14.78799461212547" table:style-name="ce14">
            <text:p>15</text:p>
          </table:table-cell>
          <table:table-cell office:value-type="float" office:value="14.116484189107556" table:style-name="ce14">
            <text:p>14</text:p>
          </table:table-cell>
          <table:table-cell office:value-type="float" office:value="12.224853261497968" table:style-name="ce14">
            <text:p>12</text:p>
          </table:table-cell>
          <table:table-cell office:value-type="float" office:value="10.168071123906278" table:style-name="ce15">
            <text:p>10</text:p>
          </table:table-cell>
          <table:table-cell office:value-type="float" office:value="13.885208590478241" table:style-name="ce15">
            <text:p>14</text:p>
          </table:table-cell>
          <table:table-cell office:value-type="float" office:value="16.38666438058651" table:style-name="ce15">
            <text:p>16</text:p>
          </table:table-cell>
          <table:table-cell office:value-type="float" office:value="20.032684179106514" table:style-name="ce15">
            <text:p>2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Sugar beet</text:p>
          </table:table-cell>
          <table:table-cell office:value-type="float" office:value="127.93990082045332" table:style-name="ce13">
            <text:p>128</text:p>
          </table:table-cell>
          <table:table-cell office:value-type="float" office:value="126.77672447285269" table:style-name="ce13">
            <text:p>127</text:p>
          </table:table-cell>
          <table:table-cell office:value-type="float" office:value="122.28896173038756" table:style-name="ce13">
            <text:p>122</text:p>
          </table:table-cell>
          <table:table-cell office:value-type="float" office:value="125.81023666532136" table:style-name="ce14">
            <text:p>126</text:p>
          </table:table-cell>
          <table:table-cell office:value-type="float" office:value="130.08482658061004" table:style-name="ce14">
            <text:p>130</text:p>
          </table:table-cell>
          <table:table-cell office:value-type="float" office:value="123.55781211576129" table:style-name="ce14">
            <text:p>124</text:p>
          </table:table-cell>
          <table:table-cell office:value-type="float" office:value="92.785080322671519" table:style-name="ce14">
            <text:p>93</text:p>
          </table:table-cell>
          <table:table-cell office:value-type="float" office:value="81.514032445519632" table:style-name="ce14">
            <text:p>82</text:p>
          </table:table-cell>
          <table:table-cell office:value-type="float" office:value="90.415834926520375" table:style-name="ce14">
            <text:p>90</text:p>
          </table:table-cell>
          <table:table-cell office:value-type="float" office:value="80.23863103290013" table:style-name="ce14">
            <text:p>80</text:p>
          </table:table-cell>
          <table:table-cell office:value-type="float" office:value="90.318709083862217" table:style-name="ce14">
            <text:p>90</text:p>
          </table:table-cell>
          <table:table-cell office:value-type="float" office:value="129.97528662507037" table:style-name="ce14">
            <text:p>130</text:p>
          </table:table-cell>
          <table:table-cell office:value-type="float" office:value="125.78448999792349" table:style-name="ce14">
            <text:p>126</text:p>
          </table:table-cell>
          <table:table-cell office:value-type="float" office:value="121.8250147877949" table:style-name="ce14">
            <text:p>122</text:p>
          </table:table-cell>
          <table:table-cell office:value-type="float" office:value="100.17919458370696" table:style-name="ce14">
            <text:p>100</text:p>
          </table:table-cell>
          <table:table-cell office:value-type="float" office:value="76.189878848460921" table:style-name="ce14">
            <text:p>76</text:p>
          </table:table-cell>
          <table:table-cell office:value-type="float" office:value="98.293546888004073" table:style-name="ce14">
            <text:p>98</text:p>
          </table:table-cell>
          <table:table-cell office:value-type="float" office:value="85.523429852445034" table:style-name="ce14">
            <text:p>86</text:p>
          </table:table-cell>
          <table:table-cell office:value-type="float" office:value="54.130225117476613" table:style-name="ce14">
            <text:p>54</text:p>
          </table:table-cell>
          <table:table-cell office:value-type="float" office:value="59.236904840417637" table:style-name="ce15">
            <text:p>59</text:p>
          </table:table-cell>
          <table:table-cell office:value-type="float" office:value="56.015429642648769" table:style-name="ce15">
            <text:p>56</text:p>
          </table:table-cell>
          <table:table-cell office:value-type="float" office:value="97.705037104804404" table:style-name="ce15">
            <text:p>98</text:p>
          </table:table-cell>
          <table:table-cell office:value-type="float" office:value="171.07952928681999" table:style-name="ce15">
            <text:p>171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Other industrial crops<text:span text:style-name="T1">1</text:span></text:p>
          </table:table-cell>
          <table:table-cell office:value-type="float" office:value="5.0717387193898924" table:style-name="ce16">
            <text:p>5</text:p>
          </table:table-cell>
          <table:table-cell office:value-type="float" office:value="5.6207879678005774" table:style-name="ce16">
            <text:p>6</text:p>
          </table:table-cell>
          <table:table-cell office:value-type="float" office:value="5.1423491018707228" table:style-name="ce16">
            <text:p>5</text:p>
          </table:table-cell>
          <table:table-cell office:value-type="float" office:value="6.0469521898247063" table:style-name="ce17">
            <text:p>6</text:p>
          </table:table-cell>
          <table:table-cell office:value-type="float" office:value="6.4808182933455649" table:style-name="ce17">
            <text:p>6</text:p>
          </table:table-cell>
          <table:table-cell office:value-type="float" office:value="6.7652329181976594" table:style-name="ce17">
            <text:p>7</text:p>
          </table:table-cell>
          <table:table-cell office:value-type="float" office:value="6.1225704746583682" table:style-name="ce17">
            <text:p>6</text:p>
          </table:table-cell>
          <table:table-cell office:value-type="float" office:value="7.2279115601304857" table:style-name="ce17">
            <text:p>7</text:p>
          </table:table-cell>
          <table:table-cell office:value-type="float" office:value="10.036375370382842" table:style-name="ce17">
            <text:p>10</text:p>
          </table:table-cell>
          <table:table-cell office:value-type="float" office:value="8.5384897781886302" table:style-name="ce17">
            <text:p>9</text:p>
          </table:table-cell>
          <table:table-cell office:value-type="float" office:value="8.1655987521068809" table:style-name="ce17">
            <text:p>8</text:p>
          </table:table-cell>
          <table:table-cell office:value-type="float" office:value="9.0959917983242136" table:style-name="ce17">
            <text:p>9</text:p>
          </table:table-cell>
          <table:table-cell office:value-type="float" office:value="8.1481825264608254" table:style-name="ce17">
            <text:p>8</text:p>
          </table:table-cell>
          <table:table-cell office:value-type="float" office:value="7.1224608974291268" table:style-name="ce17">
            <text:p>7</text:p>
          </table:table-cell>
          <table:table-cell office:value-type="float" office:value="8.3466826342427396" table:style-name="ce17">
            <text:p>8</text:p>
          </table:table-cell>
          <table:table-cell office:value-type="float" office:value="8.2743324720223548" table:style-name="ce17">
            <text:p>8</text:p>
          </table:table-cell>
          <table:table-cell office:value-type="float" office:value="10.036252626298365" table:style-name="ce17">
            <text:p>10</text:p>
          </table:table-cell>
          <table:table-cell office:value-type="float" office:value="10.468351273432068" table:style-name="ce17">
            <text:p>10</text:p>
          </table:table-cell>
          <table:table-cell office:value-type="float" office:value="11.725384411838149" table:style-name="ce17">
            <text:p>12</text:p>
          </table:table-cell>
          <table:table-cell office:value-type="float" office:value="12.473431225091803" table:style-name="ce18">
            <text:p>12</text:p>
          </table:table-cell>
          <table:table-cell office:value-type="float" office:value="12.198983560881942" table:style-name="ce18">
            <text:p>12</text:p>
          </table:table-cell>
          <table:table-cell office:value-type="float" office:value="12.321586286085449" table:style-name="ce18">
            <text:p>12</text:p>
          </table:table-cell>
          <table:table-cell office:value-type="float" office:value="12.582659405449927" table:style-name="ce18">
            <text:p>13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Forage plants</text:p>
          </table:table-cell>
          <table:table-cell office:value-type="float" office:value="442.09839059333501" table:style-name="ce13">
            <text:p>442</text:p>
          </table:table-cell>
          <table:table-cell office:value-type="float" office:value="463.81214329330498" table:style-name="ce13">
            <text:p>464</text:p>
          </table:table-cell>
          <table:table-cell office:value-type="float" office:value="442.32226529696862" table:style-name="ce13">
            <text:p>442</text:p>
          </table:table-cell>
          <table:table-cell office:value-type="float" office:value="374.73872761085556" table:style-name="ce14">
            <text:p>375</text:p>
          </table:table-cell>
          <table:table-cell office:value-type="float" office:value="427.90183210852985" table:style-name="ce14">
            <text:p>428</text:p>
          </table:table-cell>
          <table:table-cell office:value-type="float" office:value="456.38238601659515" table:style-name="ce14">
            <text:p>456</text:p>
          </table:table-cell>
          <table:table-cell office:value-type="float" office:value="443.9823272739759" table:style-name="ce14">
            <text:p>444</text:p>
          </table:table-cell>
          <table:table-cell office:value-type="float" office:value="444.70386816902817" table:style-name="ce14">
            <text:p>445</text:p>
          </table:table-cell>
          <table:table-cell office:value-type="float" office:value="564.04606976132823" table:style-name="ce14">
            <text:p>564</text:p>
          </table:table-cell>
          <table:table-cell office:value-type="float" office:value="585.56573411752549" table:style-name="ce14">
            <text:p>586</text:p>
          </table:table-cell>
          <table:table-cell office:value-type="float" office:value="493.94233782977096" table:style-name="ce14">
            <text:p>494</text:p>
          </table:table-cell>
          <table:table-cell office:value-type="float" office:value="563.21884043645116" table:style-name="ce14">
            <text:p>563</text:p>
          </table:table-cell>
          <table:table-cell office:value-type="float" office:value="585.33319243619803" table:style-name="ce14">
            <text:p>585</text:p>
          </table:table-cell>
          <table:table-cell office:value-type="float" office:value="519.37254603693884" table:style-name="ce14">
            <text:p>519</text:p>
          </table:table-cell>
          <table:table-cell office:value-type="float" office:value="582.81200636175618" table:style-name="ce14">
            <text:p>583</text:p>
          </table:table-cell>
          <table:table-cell office:value-type="float" office:value="531.12706830765785" table:style-name="ce14">
            <text:p>531</text:p>
          </table:table-cell>
          <table:table-cell office:value-type="float" office:value="512.79244631509528" table:style-name="ce14">
            <text:p>513</text:p>
          </table:table-cell>
          <table:table-cell office:value-type="float" office:value="504.1222109095354" table:style-name="ce14">
            <text:p>504</text:p>
          </table:table-cell>
          <table:table-cell office:value-type="float" office:value="517.31859324158336" table:style-name="ce14">
            <text:p>517</text:p>
          </table:table-cell>
          <table:table-cell office:value-type="float" office:value="524.24990919739707" table:style-name="ce15">
            <text:p>524</text:p>
          </table:table-cell>
          <table:table-cell office:value-type="float" office:value="495.53166372458907" table:style-name="ce15">
            <text:p>496</text:p>
          </table:table-cell>
          <table:table-cell office:value-type="float" office:value="561.74011158620544" table:style-name="ce15">
            <text:p>562</text:p>
          </table:table-cell>
          <table:table-cell office:value-type="float" office:value="863.5440446404923" table:style-name="ce15">
            <text:p>864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Vegetables</text:p>
          </table:table-cell>
          <table:table-cell office:value-type="float" office:value="140.22663465656575" table:style-name="ce13">
            <text:p>140</text:p>
          </table:table-cell>
          <table:table-cell office:value-type="float" office:value="169.97948781949276" table:style-name="ce13">
            <text:p>170</text:p>
          </table:table-cell>
          <table:table-cell office:value-type="float" office:value="183.38764317481147" table:style-name="ce13">
            <text:p>183</text:p>
          </table:table-cell>
          <table:table-cell office:value-type="float" office:value="173.16981592281132" table:style-name="ce14">
            <text:p>173</text:p>
          </table:table-cell>
          <table:table-cell office:value-type="float" office:value="167.59670150546597" table:style-name="ce14">
            <text:p>168</text:p>
          </table:table-cell>
          <table:table-cell office:value-type="float" office:value="147.54181706532717" table:style-name="ce14">
            <text:p>148</text:p>
          </table:table-cell>
          <table:table-cell office:value-type="float" office:value="189.67069221647176" table:style-name="ce14">
            <text:p>190</text:p>
          </table:table-cell>
          <table:table-cell office:value-type="float" office:value="206.43932957607822" table:style-name="ce14">
            <text:p>206</text:p>
          </table:table-cell>
          <table:table-cell office:value-type="float" office:value="204.17964237538808" table:style-name="ce14">
            <text:p>204</text:p>
          </table:table-cell>
          <table:table-cell office:value-type="float" office:value="202.26540608558719" table:style-name="ce14">
            <text:p>202</text:p>
          </table:table-cell>
          <table:table-cell office:value-type="float" office:value="243.80256086861669" table:style-name="ce14">
            <text:p>244</text:p>
          </table:table-cell>
          <table:table-cell office:value-type="float" office:value="243.32824161106055" table:style-name="ce14">
            <text:p>243</text:p>
          </table:table-cell>
          <table:table-cell office:value-type="float" office:value="249.33926620216582" table:style-name="ce14">
            <text:p>249</text:p>
          </table:table-cell>
          <table:table-cell office:value-type="float" office:value="271.13209945789708" table:style-name="ce14">
            <text:p>271</text:p>
          </table:table-cell>
          <table:table-cell office:value-type="float" office:value="264.16251067549427" table:style-name="ce14">
            <text:p>264</text:p>
          </table:table-cell>
          <table:table-cell office:value-type="float" office:value="252.09010791703989" table:style-name="ce14">
            <text:p>252</text:p>
          </table:table-cell>
          <table:table-cell office:value-type="float" office:value="287.13779682755126" table:style-name="ce14">
            <text:p>287</text:p>
          </table:table-cell>
          <table:table-cell office:value-type="float" office:value="275.80174252734639" table:style-name="ce14">
            <text:p>276</text:p>
          </table:table-cell>
          <table:table-cell office:value-type="float" office:value="285.09831956393043" table:style-name="ce14">
            <text:p>285</text:p>
          </table:table-cell>
          <table:table-cell office:value-type="float" office:value="345.86112726277474" table:style-name="ce15">
            <text:p>346</text:p>
          </table:table-cell>
          <table:table-cell office:value-type="float" office:value="339.72557664652845" table:style-name="ce15">
            <text:p>340</text:p>
          </table:table-cell>
          <table:table-cell office:value-type="float" office:value="391.1169735533731" table:style-name="ce15">
            <text:p>391</text:p>
          </table:table-cell>
          <table:table-cell office:value-type="float" office:value="442.08919880310089" table:style-name="ce15">
            <text:p>442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Plants and Flowers<text:span text:style-name="T1">2</text:span></text:p>
          </table:table-cell>
          <table:table-cell office:value-type="float" office:value="272.57769361683467" table:style-name="ce13">
            <text:p>273</text:p>
          </table:table-cell>
          <table:table-cell office:value-type="float" office:value="266.19001955518132" table:style-name="ce13">
            <text:p>266</text:p>
          </table:table-cell>
          <table:table-cell office:value-type="float" office:value="266.10288525268231" table:style-name="ce13">
            <text:p>266</text:p>
          </table:table-cell>
          <table:table-cell office:value-type="float" office:value="255.86599864536356" table:style-name="ce14">
            <text:p>256</text:p>
          </table:table-cell>
          <table:table-cell office:value-type="float" office:value="263.95055301485968" table:style-name="ce14">
            <text:p>264</text:p>
          </table:table-cell>
          <table:table-cell office:value-type="float" office:value="257.60977671115171" table:style-name="ce14">
            <text:p>258</text:p>
          </table:table-cell>
          <table:table-cell office:value-type="float" office:value="261.63006280936628" table:style-name="ce14">
            <text:p>262</text:p>
          </table:table-cell>
          <table:table-cell office:value-type="float" office:value="275.17892843564431" table:style-name="ce14">
            <text:p>275</text:p>
          </table:table-cell>
          <table:table-cell office:value-type="float" office:value="281.24284006319544" table:style-name="ce14">
            <text:p>281</text:p>
          </table:table-cell>
          <table:table-cell office:value-type="float" office:value="290.32747301697452" table:style-name="ce14">
            <text:p>290</text:p>
          </table:table-cell>
          <table:table-cell office:value-type="float" office:value="293.78411406772625" table:style-name="ce14">
            <text:p>294</text:p>
          </table:table-cell>
          <table:table-cell office:value-type="float" office:value="303.73699429020371" table:style-name="ce14">
            <text:p>304</text:p>
          </table:table-cell>
          <table:table-cell office:value-type="float" office:value="303.29599574022177" table:style-name="ce14">
            <text:p>303</text:p>
          </table:table-cell>
          <table:table-cell office:value-type="float" office:value="300.98568211805537" table:style-name="ce14">
            <text:p>301</text:p>
          </table:table-cell>
          <table:table-cell office:value-type="float" office:value="328.2705490232035" table:style-name="ce14">
            <text:p>328</text:p>
          </table:table-cell>
          <table:table-cell office:value-type="float" office:value="372.80447528893808" table:style-name="ce14">
            <text:p>373</text:p>
          </table:table-cell>
          <table:table-cell office:value-type="float" office:value="389.20862415749826" table:style-name="ce14">
            <text:p>389</text:p>
          </table:table-cell>
          <table:table-cell office:value-type="float" office:value="368.04648851841387" table:style-name="ce14">
            <text:p>368</text:p>
          </table:table-cell>
          <table:table-cell office:value-type="float" office:value="383.91976166259701" table:style-name="ce14">
            <text:p>384</text:p>
          </table:table-cell>
          <table:table-cell office:value-type="float" office:value="372.48131095120959" table:style-name="ce15">
            <text:p>372</text:p>
          </table:table-cell>
          <table:table-cell office:value-type="float" office:value="385.06438538685615" table:style-name="ce15">
            <text:p>385</text:p>
          </table:table-cell>
          <table:table-cell office:value-type="float" office:value="416.21814278217022" table:style-name="ce15">
            <text:p>416</text:p>
          </table:table-cell>
          <table:table-cell office:value-type="float" office:value="435.76137391692538" table:style-name="ce15">
            <text:p>436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Potatoes</text:p>
          </table:table-cell>
          <table:table-cell office:value-type="float" office:value="57.206316519318861" table:style-name="ce13">
            <text:p>57</text:p>
          </table:table-cell>
          <table:table-cell office:value-type="float" office:value="52.120501263532304" table:style-name="ce13">
            <text:p>52</text:p>
          </table:table-cell>
          <table:table-cell office:value-type="float" office:value="45.946632308186857" table:style-name="ce13">
            <text:p>46</text:p>
          </table:table-cell>
          <table:table-cell office:value-type="float" office:value="62.963107983879297" table:style-name="ce14">
            <text:p>63</text:p>
          </table:table-cell>
          <table:table-cell office:value-type="float" office:value="56.248026701427477" table:style-name="ce14">
            <text:p>56</text:p>
          </table:table-cell>
          <table:table-cell office:value-type="float" office:value="50.211749664989512" table:style-name="ce14">
            <text:p>50</text:p>
          </table:table-cell>
          <table:table-cell office:value-type="float" office:value="70.844269528759028" table:style-name="ce14">
            <text:p>71</text:p>
          </table:table-cell>
          <table:table-cell office:value-type="float" office:value="78.369121647025722" table:style-name="ce14">
            <text:p>78</text:p>
          </table:table-cell>
          <table:table-cell office:value-type="float" office:value="68.020903012308892" table:style-name="ce14">
            <text:p>68</text:p>
          </table:table-cell>
          <table:table-cell office:value-type="float" office:value="60.687066169866398" table:style-name="ce14">
            <text:p>61</text:p>
          </table:table-cell>
          <table:table-cell office:value-type="float" office:value="78.346948833289957" table:style-name="ce14">
            <text:p>78</text:p>
          </table:table-cell>
          <table:table-cell office:value-type="float" office:value="82.238439200138686" table:style-name="ce14">
            <text:p>82</text:p>
          </table:table-cell>
          <table:table-cell office:value-type="float" office:value="77.471396139138335" table:style-name="ce14">
            <text:p>77</text:p>
          </table:table-cell>
          <table:table-cell office:value-type="float" office:value="94.668450521313233" table:style-name="ce14">
            <text:p>95</text:p>
          </table:table-cell>
          <table:table-cell office:value-type="float" office:value="66.079580286703305" table:style-name="ce14">
            <text:p>66</text:p>
          </table:table-cell>
          <table:table-cell office:value-type="float" office:value="69.509718214857301" table:style-name="ce14">
            <text:p>70</text:p>
          </table:table-cell>
          <table:table-cell office:value-type="float" office:value="79.728139547849921" table:style-name="ce14">
            <text:p>80</text:p>
          </table:table-cell>
          <table:table-cell office:value-type="float" office:value="89.59721688553924" table:style-name="ce14">
            <text:p>90</text:p>
          </table:table-cell>
          <table:table-cell office:value-type="float" office:value="85.606701240186283" table:style-name="ce14">
            <text:p>86</text:p>
          </table:table-cell>
          <table:table-cell office:value-type="float" office:value="109.02648420212776" table:style-name="ce15">
            <text:p>109</text:p>
          </table:table-cell>
          <table:table-cell office:value-type="float" office:value="92.70696742169109" table:style-name="ce15">
            <text:p>93</text:p>
          </table:table-cell>
          <table:table-cell office:value-type="float" office:value="94.299144780971403" table:style-name="ce15">
            <text:p>94</text:p>
          </table:table-cell>
          <table:table-cell office:value-type="float" office:value="110.45918114969605" table:style-name="ce15">
            <text:p>11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Fruits</text:p>
          </table:table-cell>
          <table:table-cell office:value-type="float" office:value="138.90486499544949" table:style-name="ce13">
            <text:p>139</text:p>
          </table:table-cell>
          <table:table-cell office:value-type="float" office:value="149.58564353583336" table:style-name="ce13">
            <text:p>150</text:p>
          </table:table-cell>
          <table:table-cell office:value-type="float" office:value="154.68532128823014" table:style-name="ce13">
            <text:p>155</text:p>
          </table:table-cell>
          <table:table-cell office:value-type="float" office:value="191.58642628061247" table:style-name="ce14">
            <text:p>192</text:p>
          </table:table-cell>
          <table:table-cell office:value-type="float" office:value="181.43299797918746" table:style-name="ce14">
            <text:p>181</text:p>
          </table:table-cell>
          <table:table-cell office:value-type="float" office:value="165.74372327698219" table:style-name="ce14">
            <text:p>166</text:p>
          </table:table-cell>
          <table:table-cell office:value-type="float" office:value="169.73739195111509" table:style-name="ce14">
            <text:p>170</text:p>
          </table:table-cell>
          <table:table-cell office:value-type="float" office:value="202.46797654937578" table:style-name="ce14">
            <text:p>202</text:p>
          </table:table-cell>
          <table:table-cell office:value-type="float" office:value="228.40153610078619" table:style-name="ce14">
            <text:p>228</text:p>
          </table:table-cell>
          <table:table-cell office:value-type="float" office:value="203.72101734383162" table:style-name="ce14">
            <text:p>204</text:p>
          </table:table-cell>
          <table:table-cell office:value-type="float" office:value="200.29515965515674" table:style-name="ce14">
            <text:p>200</text:p>
          </table:table-cell>
          <table:table-cell office:value-type="float" office:value="289.42738479208106" table:style-name="ce14">
            <text:p>289</text:p>
          </table:table-cell>
          <table:table-cell office:value-type="float" office:value="227.61117080225887" table:style-name="ce14">
            <text:p>228</text:p>
          </table:table-cell>
          <table:table-cell office:value-type="float" office:value="269.27742344293807" table:style-name="ce14">
            <text:p>269</text:p>
          </table:table-cell>
          <table:table-cell office:value-type="float" office:value="237.50379897607382" table:style-name="ce14">
            <text:p>238</text:p>
          </table:table-cell>
          <table:table-cell office:value-type="float" office:value="256.72417155420396" table:style-name="ce14">
            <text:p>257</text:p>
          </table:table-cell>
          <table:table-cell office:value-type="float" office:value="193.08017922095561" table:style-name="ce14">
            <text:p>193</text:p>
          </table:table-cell>
          <table:table-cell office:value-type="float" office:value="244.17738598572916" table:style-name="ce14">
            <text:p>244</text:p>
          </table:table-cell>
          <table:table-cell office:value-type="float" office:value="304.43597159175391" table:style-name="ce14">
            <text:p>304</text:p>
          </table:table-cell>
          <table:table-cell office:value-type="float" office:value="227.40943085368687" table:style-name="ce15">
            <text:p>227</text:p>
          </table:table-cell>
          <table:table-cell office:value-type="float" office:value="294.45452470772506" table:style-name="ce15">
            <text:p>294</text:p>
          </table:table-cell>
          <table:table-cell office:value-type="float" office:value="334.6658320890773" table:style-name="ce15">
            <text:p>335</text:p>
          </table:table-cell>
          <table:table-cell office:value-type="float" office:value="415.05534553796718" table:style-name="ce15">
            <text:p>415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9">
            <text:p>Thereof fresh fruit</text:p>
          </table:table-cell>
          <table:table-cell office:value-type="float" office:value="118.45051231945996" table:style-name="ce20">
            <text:p>118</text:p>
          </table:table-cell>
          <table:table-cell office:value-type="float" office:value="123.20836605176497" table:style-name="ce20">
            <text:p>123</text:p>
          </table:table-cell>
          <table:table-cell office:value-type="float" office:value="127.13462238693704" table:style-name="ce20">
            <text:p>127</text:p>
          </table:table-cell>
          <table:table-cell office:value-type="float" office:value="162.26257585201208" table:style-name="ce21">
            <text:p>162</text:p>
          </table:table-cell>
          <table:table-cell office:value-type="float" office:value="157.62010962571082" table:style-name="ce21">
            <text:p>158</text:p>
          </table:table-cell>
          <table:table-cell office:value-type="float" office:value="148.12825044174897" table:style-name="ce21">
            <text:p>148</text:p>
          </table:table-cell>
          <table:table-cell office:value-type="float" office:value="144.37835788342159" table:style-name="ce21">
            <text:p>144</text:p>
          </table:table-cell>
          <table:table-cell office:value-type="float" office:value="170.74709144344251" table:style-name="ce21">
            <text:p>171</text:p>
          </table:table-cell>
          <table:table-cell office:value-type="float" office:value="199.32024954703698" table:style-name="ce21">
            <text:p>199</text:p>
          </table:table-cell>
          <table:table-cell office:value-type="float" office:value="181.38731952121256" table:style-name="ce21">
            <text:p>181</text:p>
          </table:table-cell>
          <table:table-cell office:value-type="float" office:value="164.1236601119453" table:style-name="ce21">
            <text:p>164</text:p>
          </table:table-cell>
          <table:table-cell office:value-type="float" office:value="218.99442283151231" table:style-name="ce21">
            <text:p>219</text:p>
          </table:table-cell>
          <table:table-cell office:value-type="float" office:value="170.291809525254" table:style-name="ce21">
            <text:p>170</text:p>
          </table:table-cell>
          <table:table-cell office:value-type="float" office:value="215.89483801824559" table:style-name="ce21">
            <text:p>216</text:p>
          </table:table-cell>
          <table:table-cell office:value-type="float" office:value="200.57863867555488" table:style-name="ce21">
            <text:p>201</text:p>
          </table:table-cell>
          <table:table-cell office:value-type="float" office:value="205.23788981871769" table:style-name="ce21">
            <text:p>205</text:p>
          </table:table-cell>
          <table:table-cell office:value-type="float" office:value="106.85367690799346" table:style-name="ce21">
            <text:p>107</text:p>
          </table:table-cell>
          <table:table-cell office:value-type="float" office:value="180.49413752030574" table:style-name="ce21">
            <text:p>180</text:p>
          </table:table-cell>
          <table:table-cell office:value-type="float" office:value="271.95595464429636" table:style-name="ce21">
            <text:p>272</text:p>
          </table:table-cell>
          <table:table-cell office:value-type="float" office:value="198.85257578904682" table:style-name="ce22">
            <text:p>199</text:p>
          </table:table-cell>
          <table:table-cell office:value-type="float" office:value="251.77173132737633" table:style-name="ce22">
            <text:p>252</text:p>
          </table:table-cell>
          <table:table-cell office:value-type="float" office:value="272.81420155150556" table:style-name="ce22">
            <text:p>273</text:p>
          </table:table-cell>
          <table:table-cell office:value-type="float" office:value="344.67213252789838" table:style-name="ce22">
            <text:p>345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23">
            <text:p><text:s text:c="3"/>Thereof grapes<text:span text:style-name="T1">3</text:span></text:p>
          </table:table-cell>
          <table:table-cell office:value-type="float" office:value="20.454352675989558" table:style-name="ce20">
            <text:p>20</text:p>
          </table:table-cell>
          <table:table-cell office:value-type="float" office:value="26.37727748406834" table:style-name="ce20">
            <text:p>26</text:p>
          </table:table-cell>
          <table:table-cell office:value-type="float" office:value="27.550698901293099" table:style-name="ce20">
            <text:p>28</text:p>
          </table:table-cell>
          <table:table-cell office:value-type="float" office:value="29.323850428600384" table:style-name="ce21">
            <text:p>29</text:p>
          </table:table-cell>
          <table:table-cell office:value-type="float" office:value="23.81288835347662" table:style-name="ce21">
            <text:p>24</text:p>
          </table:table-cell>
          <table:table-cell office:value-type="float" office:value="17.615472835233238" table:style-name="ce21">
            <text:p>18</text:p>
          </table:table-cell>
          <table:table-cell office:value-type="float" office:value="25.35903406769355" table:style-name="ce21">
            <text:p>25</text:p>
          </table:table-cell>
          <table:table-cell office:value-type="float" office:value="31.720885105933235" table:style-name="ce21">
            <text:p>32</text:p>
          </table:table-cell>
          <table:table-cell office:value-type="float" office:value="29.081286553749198" table:style-name="ce21">
            <text:p>29</text:p>
          </table:table-cell>
          <table:table-cell office:value-type="float" office:value="22.333697822619012" table:style-name="ce21">
            <text:p>22</text:p>
          </table:table-cell>
          <table:table-cell office:value-type="float" office:value="36.171499543211475" table:style-name="ce21">
            <text:p>36</text:p>
          </table:table-cell>
          <table:table-cell office:value-type="float" office:value="70.43296196056879" table:style-name="ce21">
            <text:p>70</text:p>
          </table:table-cell>
          <table:table-cell office:value-type="float" office:value="57.319361277004873" table:style-name="ce21">
            <text:p>57</text:p>
          </table:table-cell>
          <table:table-cell office:value-type="float" office:value="53.382585424692465" table:style-name="ce21">
            <text:p>53</text:p>
          </table:table-cell>
          <table:table-cell office:value-type="float" office:value="36.925160300518918" table:style-name="ce21">
            <text:p>37</text:p>
          </table:table-cell>
          <table:table-cell office:value-type="float" office:value="51.486281735486273" table:style-name="ce21">
            <text:p>51</text:p>
          </table:table-cell>
          <table:table-cell office:value-type="float" office:value="86.226502312962168" table:style-name="ce21">
            <text:p>86</text:p>
          </table:table-cell>
          <table:table-cell office:value-type="float" office:value="63.683248465423439" table:style-name="ce21">
            <text:p>64</text:p>
          </table:table-cell>
          <table:table-cell office:value-type="float" office:value="32.480016947457528" table:style-name="ce21">
            <text:p>32</text:p>
          </table:table-cell>
          <table:table-cell office:value-type="float" office:value="28.556855064639997" table:style-name="ce22">
            <text:p>29</text:p>
          </table:table-cell>
          <table:table-cell office:value-type="float" office:value="42.682793380348741" table:style-name="ce22">
            <text:p>43</text:p>
          </table:table-cell>
          <table:table-cell office:value-type="float" office:value="61.851630537571658" table:style-name="ce22">
            <text:p>62</text:p>
          </table:table-cell>
          <table:table-cell office:value-type="float" office:value="70.383213010068829" table:style-name="ce22">
            <text:p>7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Wine</text:p>
          </table:table-cell>
          <table:table-cell office:value-type="float" office:value="346.86848694636399" table:style-name="ce13">
            <text:p>347</text:p>
          </table:table-cell>
          <table:table-cell office:value-type="float" office:value="382.20862107870596" table:style-name="ce13">
            <text:p>382</text:p>
          </table:table-cell>
          <table:table-cell office:value-type="float" office:value="399.73060110134622" table:style-name="ce13">
            <text:p>400</text:p>
          </table:table-cell>
          <table:table-cell office:value-type="float" office:value="422.49216941210909" table:style-name="ce14">
            <text:p>422</text:p>
          </table:table-cell>
          <table:table-cell office:value-type="float" office:value="466.62754265484438" table:style-name="ce14">
            <text:p>467</text:p>
          </table:table-cell>
          <table:table-cell office:value-type="float" office:value="384.21443890705103" table:style-name="ce14">
            <text:p>384</text:p>
          </table:table-cell>
          <table:table-cell office:value-type="float" office:value="376.08797742674761" table:style-name="ce14">
            <text:p>376</text:p>
          </table:table-cell>
          <table:table-cell office:value-type="float" office:value="444.40190861728678" table:style-name="ce14">
            <text:p>444</text:p>
          </table:table-cell>
          <table:table-cell office:value-type="float" office:value="495.69680394456628" table:style-name="ce14">
            <text:p>496</text:p>
          </table:table-cell>
          <table:table-cell office:value-type="float" office:value="434.50416141421709" table:style-name="ce14">
            <text:p>435</text:p>
          </table:table-cell>
          <table:table-cell office:value-type="float" office:value="395.05943686301231" table:style-name="ce14">
            <text:p>395</text:p>
          </table:table-cell>
          <table:table-cell office:value-type="float" office:value="556.57750383846439" table:style-name="ce14">
            <text:p>557</text:p>
          </table:table-cell>
          <table:table-cell office:value-type="float" office:value="469.61984487671509" table:style-name="ce14">
            <text:p>470</text:p>
          </table:table-cell>
          <table:table-cell office:value-type="float" office:value="451.09059118596582" table:style-name="ce14">
            <text:p>451</text:p>
          </table:table-cell>
          <table:table-cell office:value-type="float" office:value="376.24089975659996" table:style-name="ce14">
            <text:p>376</text:p>
          </table:table-cell>
          <table:table-cell office:value-type="float" office:value="455.29281499320723" table:style-name="ce14">
            <text:p>455</text:p>
          </table:table-cell>
          <table:table-cell office:value-type="float" office:value="426.14744780281711" table:style-name="ce14">
            <text:p>426</text:p>
          </table:table-cell>
          <table:table-cell office:value-type="float" office:value="543.25990075459038" table:style-name="ce14">
            <text:p>543</text:p>
          </table:table-cell>
          <table:table-cell office:value-type="float" office:value="570.14189741510006" table:style-name="ce14">
            <text:p>570</text:p>
          </table:table-cell>
          <table:table-cell office:value-type="float" office:value="497.71695031738153" table:style-name="ce15">
            <text:p>498</text:p>
          </table:table-cell>
          <table:table-cell office:value-type="float" office:value="538.87024203253645" table:style-name="ce15">
            <text:p>539</text:p>
          </table:table-cell>
          <table:table-cell office:value-type="float" office:value="636.47413895850889" table:style-name="ce15">
            <text:p>636</text:p>
          </table:table-cell>
          <table:table-cell office:value-type="float" office:value="686.6313262654503" table:style-name="ce15">
            <text:p>687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Other crop products<text:span text:style-name="T1">4</text:span></text:p>
          </table:table-cell>
          <table:table-cell office:value-type="float" office:value="2.4025378095044938" table:style-name="ce13">
            <text:p>2</text:p>
          </table:table-cell>
          <table:table-cell office:value-type="float" office:value="2.0025019517206184" table:style-name="ce13">
            <text:p>2</text:p>
          </table:table-cell>
          <table:table-cell office:value-type="float" office:value="2.6622246487242878" table:style-name="ce13">
            <text:p>3</text:p>
          </table:table-cell>
          <table:table-cell office:value-type="float" office:value="3.4586077236297275" table:style-name="ce14">
            <text:p>3</text:p>
          </table:table-cell>
          <table:table-cell office:value-type="float" office:value="2.6940271152500257" table:style-name="ce14">
            <text:p>3</text:p>
          </table:table-cell>
          <table:table-cell office:value-type="float" office:value="2.4324210351294901" table:style-name="ce14">
            <text:p>2</text:p>
          </table:table-cell>
          <table:table-cell office:value-type="float" office:value="2.5995496649918697" table:style-name="ce14">
            <text:p>3</text:p>
          </table:table-cell>
          <table:table-cell office:value-type="float" office:value="3.0932343535519138" table:style-name="ce14">
            <text:p>3</text:p>
          </table:table-cell>
          <table:table-cell office:value-type="float" office:value="3.4206908624657242" table:style-name="ce14">
            <text:p>3</text:p>
          </table:table-cell>
          <table:table-cell office:value-type="float" office:value="2.8863906148952294" table:style-name="ce14">
            <text:p>3</text:p>
          </table:table-cell>
          <table:table-cell office:value-type="float" office:value="3.6564634532927807" table:style-name="ce14">
            <text:p>4</text:p>
          </table:table-cell>
          <table:table-cell office:value-type="float" office:value="3.5931111964428926" table:style-name="ce14">
            <text:p>4</text:p>
          </table:table-cell>
          <table:table-cell office:value-type="float" office:value="3.561786335049594" table:style-name="ce14">
            <text:p>4</text:p>
          </table:table-cell>
          <table:table-cell office:value-type="float" office:value="2.6404840434065937" table:style-name="ce14">
            <text:p>3</text:p>
          </table:table-cell>
          <table:table-cell office:value-type="float" office:value="3.5865976378771038" table:style-name="ce14">
            <text:p>4</text:p>
          </table:table-cell>
          <table:table-cell office:value-type="float" office:value="3.7341982044119555" table:style-name="ce14">
            <text:p>4</text:p>
          </table:table-cell>
          <table:table-cell office:value-type="float" office:value="3.5573566545507784" table:style-name="ce14">
            <text:p>4</text:p>
          </table:table-cell>
          <table:table-cell office:value-type="float" office:value="4.1224742125037128" table:style-name="ce14">
            <text:p>4</text:p>
          </table:table-cell>
          <table:table-cell office:value-type="float" office:value="3.626167155598456" table:style-name="ce14">
            <text:p>4</text:p>
          </table:table-cell>
          <table:table-cell office:value-type="float" office:value="3.4260894285714283" table:style-name="ce15">
            <text:p>3</text:p>
          </table:table-cell>
          <table:table-cell office:value-type="float" office:value="2.2144371625200643" table:style-name="ce15">
            <text:p>2</text:p>
          </table:table-cell>
          <table:table-cell office:value-type="float" office:value="2.872543194810059" table:style-name="ce15">
            <text:p>3</text:p>
          </table:table-cell>
          <table:table-cell office:value-type="float" office:value="2.6698510097321533" table:style-name="ce15">
            <text:p>3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24">
            <text:p>Crop output</text:p>
          </table:table-cell>
          <table:table-cell office:value-type="float" office:value="2372.1943314722917" table:style-name="ce25">
            <text:p>2 372</text:p>
          </table:table-cell>
          <table:table-cell office:value-type="float" office:value="2507.50152452267" table:style-name="ce25">
            <text:p>2 508</text:p>
          </table:table-cell>
          <table:table-cell office:value-type="float" office:value="2469.3382540552739" table:style-name="ce25">
            <text:p>2 469</text:p>
          </table:table-cell>
          <table:table-cell office:value-type="float" office:value="2473.4159596772533" table:style-name="ce26">
            <text:p>2 473</text:p>
          </table:table-cell>
          <table:table-cell office:value-type="float" office:value="2543.6803322334886" table:style-name="ce26">
            <text:p>2 544</text:p>
          </table:table-cell>
          <table:table-cell office:value-type="float" office:value="2077.7994011535443" table:style-name="ce26">
            <text:p>2 078</text:p>
          </table:table-cell>
          <table:table-cell office:value-type="float" office:value="2189.4097515575431" table:style-name="ce26">
            <text:p>2 189</text:p>
          </table:table-cell>
          <table:table-cell office:value-type="float" office:value="2733.8552187132927" table:style-name="ce26">
            <text:p>2 734</text:p>
          </table:table-cell>
          <table:table-cell office:value-type="float" office:value="2724.3636741311079" table:style-name="ce26">
            <text:p>2 724</text:p>
          </table:table-cell>
          <table:table-cell office:value-type="float" office:value="2447.6861804109353" table:style-name="ce26">
            <text:p>2 448</text:p>
          </table:table-cell>
          <table:table-cell office:value-type="float" office:value="2788.6271924529938" table:style-name="ce26">
            <text:p>2 789</text:p>
          </table:table-cell>
          <table:table-cell office:value-type="float" office:value="3295.0349855670042" table:style-name="ce26">
            <text:p>3 295</text:p>
          </table:table-cell>
          <table:table-cell office:value-type="float" office:value="3267.0816693546467" table:style-name="ce26">
            <text:p>3 267</text:p>
          </table:table-cell>
          <table:table-cell office:value-type="float" office:value="2912.2874456515892" table:style-name="ce26">
            <text:p>2 912</text:p>
          </table:table-cell>
          <table:table-cell office:value-type="float" office:value="2898.7131904866419" table:style-name="ce26">
            <text:p>2 899</text:p>
          </table:table-cell>
          <table:table-cell office:value-type="float" office:value="2945.0819875209031" table:style-name="ce26">
            <text:p>2 945</text:p>
          </table:table-cell>
          <table:table-cell office:value-type="float" office:value="3000.8271875905284" table:style-name="ce26">
            <text:p>3 001</text:p>
          </table:table-cell>
          <table:table-cell office:value-type="float" office:value="3066.7804909614838" table:style-name="ce26">
            <text:p>3 067</text:p>
          </table:table-cell>
          <table:table-cell office:value-type="float" office:value="3175.0091578190695" table:style-name="ce26">
            <text:p>3 175</text:p>
          </table:table-cell>
          <table:table-cell office:value-type="float" office:value="3157.6028218674601" table:style-name="ce27">
            <text:p>3 158</text:p>
          </table:table-cell>
          <table:table-cell office:value-type="float" office:value="3286.5516147444123" table:style-name="ce27">
            <text:p>3 287</text:p>
          </table:table-cell>
          <table:table-cell office:value-type="float" office:value="4020.3981245448053" table:style-name="ce27">
            <text:p>4 020</text:p>
          </table:table-cell>
          <table:table-cell office:value-type="float" office:value="5101.5345149139748" table:style-name="ce27">
            <text:p>5 102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Cattle</text:p>
          </table:table-cell>
          <table:table-cell office:value-type="float" office:value="746.31931091273555" table:style-name="ce16">
            <text:p>746</text:p>
          </table:table-cell>
          <table:table-cell office:value-type="float" office:value="686.9869055736981" table:style-name="ce16">
            <text:p>687</text:p>
          </table:table-cell>
          <table:table-cell office:value-type="float" office:value="742.17390362683307" table:style-name="ce16">
            <text:p>742</text:p>
          </table:table-cell>
          <table:table-cell office:value-type="float" office:value="772.25925345212147" table:style-name="ce17">
            <text:p>772</text:p>
          </table:table-cell>
          <table:table-cell office:value-type="float" office:value="761.34534318854242" table:style-name="ce17">
            <text:p>761</text:p>
          </table:table-cell>
          <table:table-cell office:value-type="float" office:value="762.46080730986318" table:style-name="ce17">
            <text:p>762</text:p>
          </table:table-cell>
          <table:table-cell office:value-type="float" office:value="808.94865496534442" table:style-name="ce17">
            <text:p>809</text:p>
          </table:table-cell>
          <table:table-cell office:value-type="float" office:value="833.4850860722994" table:style-name="ce17">
            <text:p>833</text:p>
          </table:table-cell>
          <table:table-cell office:value-type="float" office:value="868.50892278960339" table:style-name="ce17">
            <text:p>869</text:p>
          </table:table-cell>
          <table:table-cell office:value-type="float" office:value="822.75433741432323" table:style-name="ce17">
            <text:p>823</text:p>
          </table:table-cell>
          <table:table-cell office:value-type="float" office:value="787.84871379563185" table:style-name="ce17">
            <text:p>788</text:p>
          </table:table-cell>
          <table:table-cell office:value-type="float" office:value="885.10796830747734" table:style-name="ce17">
            <text:p>885</text:p>
          </table:table-cell>
          <table:table-cell office:value-type="float" office:value="932.18104561069367" table:style-name="ce17">
            <text:p>932</text:p>
          </table:table-cell>
          <table:table-cell office:value-type="float" office:value="933.0525424060902" table:style-name="ce17">
            <text:p>933</text:p>
          </table:table-cell>
          <table:table-cell office:value-type="float" office:value="887.71164581784865" table:style-name="ce17">
            <text:p>888</text:p>
          </table:table-cell>
          <table:table-cell office:value-type="float" office:value="841.47842649627228" table:style-name="ce17">
            <text:p>841</text:p>
          </table:table-cell>
          <table:table-cell office:value-type="float" office:value="828.82968567419266" table:style-name="ce17">
            <text:p>829</text:p>
          </table:table-cell>
          <table:table-cell office:value-type="float" office:value="865.93784693996474" table:style-name="ce17">
            <text:p>866</text:p>
          </table:table-cell>
          <table:table-cell office:value-type="float" office:value="843.03247848089131" table:style-name="ce17">
            <text:p>843</text:p>
          </table:table-cell>
          <table:table-cell office:value-type="float" office:value="810.54253343267453" table:style-name="ce18">
            <text:p>811</text:p>
          </table:table-cell>
          <table:table-cell office:value-type="float" office:value="768.08393055613828" table:style-name="ce18">
            <text:p>768</text:p>
          </table:table-cell>
          <table:table-cell office:value-type="float" office:value="826.4014460033352" table:style-name="ce18">
            <text:p>826</text:p>
          </table:table-cell>
          <table:table-cell office:value-type="float" office:value="915.69479345092884" table:style-name="ce18">
            <text:p>916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Pigs</text:p>
          </table:table-cell>
          <table:table-cell office:value-type="float" office:value="682.17445627909137" table:style-name="ce16">
            <text:p>682</text:p>
          </table:table-cell>
          <table:table-cell office:value-type="float" office:value="807.8993160841701" table:style-name="ce16">
            <text:p>808</text:p>
          </table:table-cell>
          <table:table-cell office:value-type="float" office:value="640.46634521895237" table:style-name="ce16">
            <text:p>640</text:p>
          </table:table-cell>
          <table:table-cell office:value-type="float" office:value="610.75828235277311" table:style-name="ce17">
            <text:p>611</text:p>
          </table:table-cell>
          <table:table-cell office:value-type="float" office:value="659.12272380956028" table:style-name="ce17">
            <text:p>659</text:p>
          </table:table-cell>
          <table:table-cell office:value-type="float" office:value="679.27637539312161" table:style-name="ce17">
            <text:p>679</text:p>
          </table:table-cell>
          <table:table-cell office:value-type="float" office:value="698.88445733307162" table:style-name="ce17">
            <text:p>699</text:p>
          </table:table-cell>
          <table:table-cell office:value-type="float" office:value="670.23694324879887" table:style-name="ce17">
            <text:p>670</text:p>
          </table:table-cell>
          <table:table-cell office:value-type="float" office:value="731.77816968603827" table:style-name="ce17">
            <text:p>732</text:p>
          </table:table-cell>
          <table:table-cell office:value-type="float" office:value="725.62315740989197" table:style-name="ce17">
            <text:p>726</text:p>
          </table:table-cell>
          <table:table-cell office:value-type="float" office:value="719.95474519192237" table:style-name="ce17">
            <text:p>720</text:p>
          </table:table-cell>
          <table:table-cell office:value-type="float" office:value="774.41374817264364" table:style-name="ce17">
            <text:p>774</text:p>
          </table:table-cell>
          <table:table-cell office:value-type="float" office:value="857.10075304426357" table:style-name="ce17">
            <text:p>857</text:p>
          </table:table-cell>
          <table:table-cell office:value-type="float" office:value="857.42608783030323" table:style-name="ce17">
            <text:p>857</text:p>
          </table:table-cell>
          <table:table-cell office:value-type="float" office:value="795.8959636841912" table:style-name="ce17">
            <text:p>796</text:p>
          </table:table-cell>
          <table:table-cell office:value-type="float" office:value="728.60110749204807" table:style-name="ce17">
            <text:p>729</text:p>
          </table:table-cell>
          <table:table-cell office:value-type="float" office:value="725.14955970895448" table:style-name="ce17">
            <text:p>725</text:p>
          </table:table-cell>
          <table:table-cell office:value-type="float" office:value="797.90613964938268" table:style-name="ce17">
            <text:p>798</text:p>
          </table:table-cell>
          <table:table-cell office:value-type="float" office:value="721.15813505035192" table:style-name="ce17">
            <text:p>721</text:p>
          </table:table-cell>
          <table:table-cell office:value-type="float" office:value="850.38894846866287" table:style-name="ce18">
            <text:p>850</text:p>
          </table:table-cell>
          <table:table-cell office:value-type="float" office:value="830.84251542656637" table:style-name="ce18">
            <text:p>831</text:p>
          </table:table-cell>
          <table:table-cell office:value-type="float" office:value="774.2819201631105" table:style-name="ce18">
            <text:p>774</text:p>
          </table:table-cell>
          <table:table-cell office:value-type="float" office:value="890.73791652528155" table:style-name="ce18">
            <text:p>891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Poultry</text:p>
          </table:table-cell>
          <table:table-cell office:value-type="float" office:value="107.19138999486488" table:style-name="ce16">
            <text:p>107</text:p>
          </table:table-cell>
          <table:table-cell office:value-type="float" office:value="114.47070497814039" table:style-name="ce16">
            <text:p>114</text:p>
          </table:table-cell>
          <table:table-cell office:value-type="float" office:value="113.37075499783778" table:style-name="ce16">
            <text:p>113</text:p>
          </table:table-cell>
          <table:table-cell office:value-type="float" office:value="116.60386570786609" table:style-name="ce17">
            <text:p>117</text:p>
          </table:table-cell>
          <table:table-cell office:value-type="float" office:value="119.4925704388361" table:style-name="ce17">
            <text:p>119</text:p>
          </table:table-cell>
          <table:table-cell office:value-type="float" office:value="118.38587401154516" table:style-name="ce17">
            <text:p>118</text:p>
          </table:table-cell>
          <table:table-cell office:value-type="float" office:value="113.64180902064764" table:style-name="ce17">
            <text:p>114</text:p>
          </table:table-cell>
          <table:table-cell office:value-type="float" office:value="128.00811919671551" table:style-name="ce17">
            <text:p>128</text:p>
          </table:table-cell>
          <table:table-cell office:value-type="float" office:value="143.21373412402338" table:style-name="ce17">
            <text:p>143</text:p>
          </table:table-cell>
          <table:table-cell office:value-type="float" office:value="149.13488486488967" table:style-name="ce17">
            <text:p>149</text:p>
          </table:table-cell>
          <table:table-cell office:value-type="float" office:value="155.8081886601486" table:style-name="ce17">
            <text:p>156</text:p>
          </table:table-cell>
          <table:table-cell office:value-type="float" office:value="166.50086707838778" table:style-name="ce17">
            <text:p>167</text:p>
          </table:table-cell>
          <table:table-cell office:value-type="float" office:value="166.0530914866481" table:style-name="ce17">
            <text:p>166</text:p>
          </table:table-cell>
          <table:table-cell office:value-type="float" office:value="180.11157288177662" table:style-name="ce17">
            <text:p>180</text:p>
          </table:table-cell>
          <table:table-cell office:value-type="float" office:value="182.35558599396774" table:style-name="ce17">
            <text:p>182</text:p>
          </table:table-cell>
          <table:table-cell office:value-type="float" office:value="181.95437624505325" table:style-name="ce17">
            <text:p>182</text:p>
          </table:table-cell>
          <table:table-cell office:value-type="float" office:value="195.64779142539783" table:style-name="ce17">
            <text:p>196</text:p>
          </table:table-cell>
          <table:table-cell office:value-type="float" office:value="202.74723180738715" table:style-name="ce17">
            <text:p>203</text:p>
          </table:table-cell>
          <table:table-cell office:value-type="float" office:value="204.91993901884177" table:style-name="ce17">
            <text:p>205</text:p>
          </table:table-cell>
          <table:table-cell office:value-type="float" office:value="204.70263827836428" table:style-name="ce18">
            <text:p>205</text:p>
          </table:table-cell>
          <table:table-cell office:value-type="float" office:value="209.44520091199777" table:style-name="ce18">
            <text:p>209</text:p>
          </table:table-cell>
          <table:table-cell office:value-type="float" office:value="221.50482706939081" table:style-name="ce18">
            <text:p>222</text:p>
          </table:table-cell>
          <table:table-cell office:value-type="float" office:value="217.11871773114743" table:style-name="ce18">
            <text:p>217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Other animals<text:span text:style-name="T1">5</text:span></text:p>
          </table:table-cell>
          <table:table-cell office:value-type="float" office:value="56.603742999695157" table:style-name="ce16">
            <text:p>57</text:p>
          </table:table-cell>
          <table:table-cell office:value-type="float" office:value="61.366450483778706" table:style-name="ce16">
            <text:p>61</text:p>
          </table:table-cell>
          <table:table-cell office:value-type="float" office:value="53.196169257478687" table:style-name="ce16">
            <text:p>53</text:p>
          </table:table-cell>
          <table:table-cell office:value-type="float" office:value="50.708894960222722" table:style-name="ce17">
            <text:p>51</text:p>
          </table:table-cell>
          <table:table-cell office:value-type="float" office:value="53.655701342819015" table:style-name="ce17">
            <text:p>54</text:p>
          </table:table-cell>
          <table:table-cell office:value-type="float" office:value="46.602055931731769" table:style-name="ce17">
            <text:p>47</text:p>
          </table:table-cell>
          <table:table-cell office:value-type="float" office:value="49.033525263956015" table:style-name="ce17">
            <text:p>49</text:p>
          </table:table-cell>
          <table:table-cell office:value-type="float" office:value="52.640978234045612" table:style-name="ce17">
            <text:p>53</text:p>
          </table:table-cell>
          <table:table-cell office:value-type="float" office:value="54.504554893756861" table:style-name="ce17">
            <text:p>55</text:p>
          </table:table-cell>
          <table:table-cell office:value-type="float" office:value="48.830191131684828" table:style-name="ce17">
            <text:p>49</text:p>
          </table:table-cell>
          <table:table-cell office:value-type="float" office:value="45.574222030770848" table:style-name="ce17">
            <text:p>46</text:p>
          </table:table-cell>
          <table:table-cell office:value-type="float" office:value="48.730702964724273" table:style-name="ce17">
            <text:p>49</text:p>
          </table:table-cell>
          <table:table-cell office:value-type="float" office:value="54.357602572312054" table:style-name="ce17">
            <text:p>54</text:p>
          </table:table-cell>
          <table:table-cell office:value-type="float" office:value="50.09423807574067" table:style-name="ce17">
            <text:p>50</text:p>
          </table:table-cell>
          <table:table-cell office:value-type="float" office:value="47.454255298457966" table:style-name="ce17">
            <text:p>47</text:p>
          </table:table-cell>
          <table:table-cell office:value-type="float" office:value="50.813484208397057" table:style-name="ce17">
            <text:p>51</text:p>
          </table:table-cell>
          <table:table-cell office:value-type="float" office:value="53.965274698803945" table:style-name="ce17">
            <text:p>54</text:p>
          </table:table-cell>
          <table:table-cell office:value-type="float" office:value="55.509514318114419" table:style-name="ce17">
            <text:p>56</text:p>
          </table:table-cell>
          <table:table-cell office:value-type="float" office:value="54.384164328105754" table:style-name="ce17">
            <text:p>54</text:p>
          </table:table-cell>
          <table:table-cell office:value-type="float" office:value="58.437092400441195" table:style-name="ce18">
            <text:p>58</text:p>
          </table:table-cell>
          <table:table-cell office:value-type="float" office:value="51.16453829087245" table:style-name="ce18">
            <text:p>51</text:p>
          </table:table-cell>
          <table:table-cell office:value-type="float" office:value="66.492499672006588" table:style-name="ce18">
            <text:p>66</text:p>
          </table:table-cell>
          <table:table-cell office:value-type="float" office:value="70.562786873421203" table:style-name="ce18">
            <text:p>71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Milk</text:p>
          </table:table-cell>
          <table:table-cell office:value-type="float" office:value="808.70185454602927" table:style-name="ce16">
            <text:p>809</text:p>
          </table:table-cell>
          <table:table-cell office:value-type="float" office:value="937.12816414352767" table:style-name="ce16">
            <text:p>937</text:p>
          </table:table-cell>
          <table:table-cell office:value-type="float" office:value="884.68575404970522" table:style-name="ce16">
            <text:p>885</text:p>
          </table:table-cell>
          <table:table-cell office:value-type="float" office:value="827.7816865817872" table:style-name="ce17">
            <text:p>828</text:p>
          </table:table-cell>
          <table:table-cell office:value-type="float" office:value="857.95199165162796" table:style-name="ce17">
            <text:p>858</text:p>
          </table:table-cell>
          <table:table-cell office:value-type="float" office:value="875.6592320550883" table:style-name="ce17">
            <text:p>876</text:p>
          </table:table-cell>
          <table:table-cell office:value-type="float" office:value="930.48652482840589" table:style-name="ce17">
            <text:p>930</text:p>
          </table:table-cell>
          <table:table-cell office:value-type="float" office:value="951.61105155231712" table:style-name="ce17">
            <text:p>952</text:p>
          </table:table-cell>
          <table:table-cell office:value-type="float" office:value="1128.822088468401" table:style-name="ce17">
            <text:p>1 129</text:p>
          </table:table-cell>
          <table:table-cell office:value-type="float" office:value="861.64639040995712" table:style-name="ce17">
            <text:p>862</text:p>
          </table:table-cell>
          <table:table-cell office:value-type="float" office:value="972.6956121591495" table:style-name="ce17">
            <text:p>973</text:p>
          </table:table-cell>
          <table:table-cell office:value-type="float" office:value="1084.7631000022363" table:style-name="ce17">
            <text:p>1 085</text:p>
          </table:table-cell>
          <table:table-cell office:value-type="float" office:value="1063.3956084684521" table:style-name="ce17">
            <text:p>1 063</text:p>
          </table:table-cell>
          <table:table-cell office:value-type="float" office:value="1171.0696284649623" table:style-name="ce17">
            <text:p>1 171</text:p>
          </table:table-cell>
          <table:table-cell office:value-type="float" office:value="1251.6948428025623" table:style-name="ce17">
            <text:p>1 252</text:p>
          </table:table-cell>
          <table:table-cell office:value-type="float" office:value="1128.8644688434301" table:style-name="ce17">
            <text:p>1 129</text:p>
          </table:table-cell>
          <table:table-cell office:value-type="float" office:value="1090.2359421380891" table:style-name="ce17">
            <text:p>1 090</text:p>
          </table:table-cell>
          <table:table-cell office:value-type="float" office:value="1339.214913314054" table:style-name="ce17">
            <text:p>1 339</text:p>
          </table:table-cell>
          <table:table-cell office:value-type="float" office:value="1368.8058138030442" table:style-name="ce17">
            <text:p>1 369</text:p>
          </table:table-cell>
          <table:table-cell office:value-type="float" office:value="1355.7399998685908" table:style-name="ce18">
            <text:p>1 356</text:p>
          </table:table-cell>
          <table:table-cell office:value-type="float" office:value="1395.3715080554798" table:style-name="ce18">
            <text:p>1 395</text:p>
          </table:table-cell>
          <table:table-cell office:value-type="float" office:value="1470.48108281432" table:style-name="ce18">
            <text:p>1 470</text:p>
          </table:table-cell>
          <table:table-cell office:value-type="float" office:value="1903.9886938485442" table:style-name="ce18">
            <text:p>1 904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Eggs</text:p>
          </table:table-cell>
          <table:table-cell office:value-type="float" office:value="122.63875206494315" table:style-name="ce16">
            <text:p>123</text:p>
          </table:table-cell>
          <table:table-cell office:value-type="float" office:value="123.12169869012179" table:style-name="ce16">
            <text:p>123</text:p>
          </table:table-cell>
          <table:table-cell office:value-type="float" office:value="128.73431374394934" table:style-name="ce16">
            <text:p>129</text:p>
          </table:table-cell>
          <table:table-cell office:value-type="float" office:value="134.29934585971881" table:style-name="ce17">
            <text:p>134</text:p>
          </table:table-cell>
          <table:table-cell office:value-type="float" office:value="138.31656156711378" table:style-name="ce17">
            <text:p>138</text:p>
          </table:table-cell>
          <table:table-cell office:value-type="float" office:value="139.54981784886402" table:style-name="ce17">
            <text:p>140</text:p>
          </table:table-cell>
          <table:table-cell office:value-type="float" office:value="139.99741847675776" table:style-name="ce17">
            <text:p>140</text:p>
          </table:table-cell>
          <table:table-cell office:value-type="float" office:value="166.0089432096361" table:style-name="ce17">
            <text:p>166</text:p>
          </table:table-cell>
          <table:table-cell office:value-type="float" office:value="188.67933305894903" table:style-name="ce17">
            <text:p>189</text:p>
          </table:table-cell>
          <table:table-cell office:value-type="float" office:value="186.22007418753168" table:style-name="ce17">
            <text:p>186</text:p>
          </table:table-cell>
          <table:table-cell office:value-type="float" office:value="190.17158309371425" table:style-name="ce17">
            <text:p>190</text:p>
          </table:table-cell>
          <table:table-cell office:value-type="float" office:value="204.46210194085748" table:style-name="ce17">
            <text:p>204</text:p>
          </table:table-cell>
          <table:table-cell office:value-type="float" office:value="224.24804594611265" table:style-name="ce17">
            <text:p>224</text:p>
          </table:table-cell>
          <table:table-cell office:value-type="float" office:value="237.77038443336264" table:style-name="ce17">
            <text:p>238</text:p>
          </table:table-cell>
          <table:table-cell office:value-type="float" office:value="242.3558952849649" table:style-name="ce17">
            <text:p>242</text:p>
          </table:table-cell>
          <table:table-cell office:value-type="float" office:value="246.06166738111679" table:style-name="ce17">
            <text:p>246</text:p>
          </table:table-cell>
          <table:table-cell office:value-type="float" office:value="258.86818970465038" table:style-name="ce17">
            <text:p>259</text:p>
          </table:table-cell>
          <table:table-cell office:value-type="float" office:value="272.64941405190393" table:style-name="ce17">
            <text:p>273</text:p>
          </table:table-cell>
          <table:table-cell office:value-type="float" office:value="284.57892149823704" table:style-name="ce17">
            <text:p>285</text:p>
          </table:table-cell>
          <table:table-cell office:value-type="float" office:value="288.96154054189162" table:style-name="ce18">
            <text:p>289</text:p>
          </table:table-cell>
          <table:table-cell office:value-type="float" office:value="295.70227930995532" table:style-name="ce18">
            <text:p>296</text:p>
          </table:table-cell>
          <table:table-cell office:value-type="float" office:value="312.52397140397534" table:style-name="ce18">
            <text:p>313</text:p>
          </table:table-cell>
          <table:table-cell office:value-type="float" office:value="399.14915929566808" table:style-name="ce18">
            <text:p>399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Other animal products<text:span text:style-name="T1">6</text:span></text:p>
          </table:table-cell>
          <table:table-cell office:value-type="float" office:value="55.910562999165883" table:style-name="ce16">
            <text:p>56</text:p>
          </table:table-cell>
          <table:table-cell office:value-type="float" office:value="42.27614472311712" table:style-name="ce16">
            <text:p>42</text:p>
          </table:table-cell>
          <table:table-cell office:value-type="float" office:value="42.902885335727944" table:style-name="ce16">
            <text:p>43</text:p>
          </table:table-cell>
          <table:table-cell office:value-type="float" office:value="40.871913059204054" table:style-name="ce17">
            <text:p>41</text:p>
          </table:table-cell>
          <table:table-cell office:value-type="float" office:value="38.656920816070574" table:style-name="ce17">
            <text:p>39</text:p>
          </table:table-cell>
          <table:table-cell office:value-type="float" office:value="35.74274423651125" table:style-name="ce17">
            <text:p>36</text:p>
          </table:table-cell>
          <table:table-cell office:value-type="float" office:value="35.839871957763684" table:style-name="ce17">
            <text:p>36</text:p>
          </table:table-cell>
          <table:table-cell office:value-type="float" office:value="39.210619698977666" table:style-name="ce17">
            <text:p>39</text:p>
          </table:table-cell>
          <table:table-cell office:value-type="float" office:value="32.918297580447394" table:style-name="ce17">
            <text:p>33</text:p>
          </table:table-cell>
          <table:table-cell office:value-type="float" office:value="36.721982100000005" table:style-name="ce17">
            <text:p>37</text:p>
          </table:table-cell>
          <table:table-cell office:value-type="float" office:value="32.863197037836912" table:style-name="ce17">
            <text:p>33</text:p>
          </table:table-cell>
          <table:table-cell office:value-type="float" office:value="43.543348970590834" table:style-name="ce17">
            <text:p>44</text:p>
          </table:table-cell>
          <table:table-cell office:value-type="float" office:value="37.241915824204597" table:style-name="ce17">
            <text:p>37</text:p>
          </table:table-cell>
          <table:table-cell office:value-type="float" office:value="40.202277655958262" table:style-name="ce17">
            <text:p>40</text:p>
          </table:table-cell>
          <table:table-cell office:value-type="float" office:value="33.19113266099999" table:style-name="ce17">
            <text:p>33</text:p>
          </table:table-cell>
          <table:table-cell office:value-type="float" office:value="45.467490770999994" table:style-name="ce17">
            <text:p>45</text:p>
          </table:table-cell>
          <table:table-cell office:value-type="float" office:value="42.082284145000003" table:style-name="ce17">
            <text:p>42</text:p>
          </table:table-cell>
          <table:table-cell office:value-type="float" office:value="48.603905204999997" table:style-name="ce17">
            <text:p>49</text:p>
          </table:table-cell>
          <table:table-cell office:value-type="float" office:value="30.06073638146972" table:style-name="ce17">
            <text:p>30</text:p>
          </table:table-cell>
          <table:table-cell office:value-type="float" office:value="35.453683205814457" table:style-name="ce18">
            <text:p>35</text:p>
          </table:table-cell>
          <table:table-cell office:value-type="float" office:value="34.769537454541016" table:style-name="ce18">
            <text:p>35</text:p>
          </table:table-cell>
          <table:table-cell office:value-type="float" office:value="45.825164546569816" table:style-name="ce18">
            <text:p>46</text:p>
          </table:table-cell>
          <table:table-cell office:value-type="float" office:value="50.129335336569831" table:style-name="ce18">
            <text:p>50</text:p>
          </table:table-cell>
          <table:table-cell table:number-columns-repeated="16360"/>
        </table:table-row>
        <table:table-row table:style-name="ro3">
          <table:table-cell office:value-type="string" table:style-name="ce24">
            <text:p>Animal output</text:p>
          </table:table-cell>
          <table:table-cell office:value-type="float" office:value="2579.5400697965251" table:style-name="ce25">
            <text:p>2 580</text:p>
          </table:table-cell>
          <table:table-cell office:value-type="float" office:value="2773.2493846765542" table:style-name="ce25">
            <text:p>2 773</text:p>
          </table:table-cell>
          <table:table-cell office:value-type="float" office:value="2605.5301262304847" table:style-name="ce25">
            <text:p>2 606</text:p>
          </table:table-cell>
          <table:table-cell office:value-type="float" office:value="2553.2832419736933" table:style-name="ce26">
            <text:p>2 553</text:p>
          </table:table-cell>
          <table:table-cell office:value-type="float" office:value="2628.5418128145698" table:style-name="ce26">
            <text:p>2 629</text:p>
          </table:table-cell>
          <table:table-cell office:value-type="float" office:value="2657.6769067867253" table:style-name="ce26">
            <text:p>2 658</text:p>
          </table:table-cell>
          <table:table-cell office:value-type="float" office:value="2776.8322618459474" table:style-name="ce26">
            <text:p>2 777</text:p>
          </table:table-cell>
          <table:table-cell office:value-type="float" office:value="2841.2017412127902" table:style-name="ce26">
            <text:p>2 841</text:p>
          </table:table-cell>
          <table:table-cell office:value-type="float" office:value="3148.4251006012191" table:style-name="ce26">
            <text:p>3 148</text:p>
          </table:table-cell>
          <table:table-cell office:value-type="float" office:value="2830.9310175182786" table:style-name="ce26">
            <text:p>2 831</text:p>
          </table:table-cell>
          <table:table-cell office:value-type="float" office:value="2904.9162619691742" table:style-name="ce26">
            <text:p>2 905</text:p>
          </table:table-cell>
          <table:table-cell office:value-type="float" office:value="3207.5218374369178" table:style-name="ce26">
            <text:p>3 208</text:p>
          </table:table-cell>
          <table:table-cell office:value-type="float" office:value="3334.5780629526867" table:style-name="ce26">
            <text:p>3 335</text:p>
          </table:table-cell>
          <table:table-cell office:value-type="float" office:value="3469.7267317481937" table:style-name="ce26">
            <text:p>3 470</text:p>
          </table:table-cell>
          <table:table-cell office:value-type="float" office:value="3440.6593215429934" table:style-name="ce26">
            <text:p>3 441</text:p>
          </table:table-cell>
          <table:table-cell office:value-type="float" office:value="3223.2410214373181" table:style-name="ce26">
            <text:p>3 223</text:p>
          </table:table-cell>
          <table:table-cell office:value-type="float" office:value="3194.7787274950883" table:style-name="ce26">
            <text:p>3 195</text:p>
          </table:table-cell>
          <table:table-cell office:value-type="float" office:value="3582.5689652858059" table:style-name="ce26">
            <text:p>3 583</text:p>
          </table:table-cell>
          <table:table-cell office:value-type="float" office:value="3506.9401885609423" table:style-name="ce26">
            <text:p>3 507</text:p>
          </table:table-cell>
          <table:table-cell office:value-type="float" office:value="3604.2264361964385" table:style-name="ce27">
            <text:p>3 604</text:p>
          </table:table-cell>
          <table:table-cell office:value-type="float" office:value="3585.3795100055509" table:style-name="ce27">
            <text:p>3 585</text:p>
          </table:table-cell>
          <table:table-cell office:value-type="float" office:value="3717.5109116727085" table:style-name="ce27">
            <text:p>3 718</text:p>
          </table:table-cell>
          <table:table-cell office:value-type="float" office:value="4447.3814030615613" table:style-name="ce27">
            <text:p>4 447</text:p>
          </table:table-cell>
          <table:table-cell table:number-columns-repeated="16360"/>
        </table:table-row>
        <table:table-row table:style-name="ro3">
          <table:table-cell office:value-type="string" table:style-name="ce28">
            <text:p>Agricultural goods output</text:p>
          </table:table-cell>
          <table:table-cell office:value-type="float" office:value="4951.7344012688163" table:style-name="ce25">
            <text:p>4 952</text:p>
          </table:table-cell>
          <table:table-cell office:value-type="float" office:value="5280.7509091992242" table:style-name="ce25">
            <text:p>5 281</text:p>
          </table:table-cell>
          <table:table-cell office:value-type="float" office:value="5074.8683802857577" table:style-name="ce25">
            <text:p>5 075</text:p>
          </table:table-cell>
          <table:table-cell office:value-type="float" office:value="5026.6992016509466" table:style-name="ce26">
            <text:p>5 027</text:p>
          </table:table-cell>
          <table:table-cell office:value-type="float" office:value="5172.2221450480592" table:style-name="ce26">
            <text:p>5 172</text:p>
          </table:table-cell>
          <table:table-cell office:value-type="float" office:value="4735.4763079402692" table:style-name="ce26">
            <text:p>4 735</text:p>
          </table:table-cell>
          <table:table-cell office:value-type="float" office:value="4966.242013403491" table:style-name="ce26">
            <text:p>4 966</text:p>
          </table:table-cell>
          <table:table-cell office:value-type="float" office:value="5575.0569599260834" table:style-name="ce26">
            <text:p>5 575</text:p>
          </table:table-cell>
          <table:table-cell office:value-type="float" office:value="5872.7887747323275" table:style-name="ce26">
            <text:p>5 873</text:p>
          </table:table-cell>
          <table:table-cell office:value-type="float" office:value="5278.6171979292139" table:style-name="ce26">
            <text:p>5 279</text:p>
          </table:table-cell>
          <table:table-cell office:value-type="float" office:value="5693.5434544221689" table:style-name="ce26">
            <text:p>5 694</text:p>
          </table:table-cell>
          <table:table-cell office:value-type="float" office:value="6502.5568230039216" table:style-name="ce26">
            <text:p>6 503</text:p>
          </table:table-cell>
          <table:table-cell office:value-type="float" office:value="6601.6597323073329" table:style-name="ce26">
            <text:p>6 602</text:p>
          </table:table-cell>
          <table:table-cell office:value-type="float" office:value="6382.014177399783" table:style-name="ce26">
            <text:p>6 382</text:p>
          </table:table-cell>
          <table:table-cell office:value-type="float" office:value="6339.3725120296358" table:style-name="ce26">
            <text:p>6 339</text:p>
          </table:table-cell>
          <table:table-cell office:value-type="float" office:value="6168.3230089582212" table:style-name="ce26">
            <text:p>6 168</text:p>
          </table:table-cell>
          <table:table-cell office:value-type="float" office:value="6195.6059150856163" table:style-name="ce26">
            <text:p>6 196</text:p>
          </table:table-cell>
          <table:table-cell office:value-type="float" office:value="6649.3494562472915" table:style-name="ce26">
            <text:p>6 649</text:p>
          </table:table-cell>
          <table:table-cell office:value-type="float" office:value="6681.9493463800127" table:style-name="ce26">
            <text:p>6 682</text:p>
          </table:table-cell>
          <table:table-cell office:value-type="float" office:value="6761.8292580638999" table:style-name="ce27">
            <text:p>6 762</text:p>
          </table:table-cell>
          <table:table-cell office:value-type="float" office:value="6871.9311247499636" table:style-name="ce27">
            <text:p>6 872</text:p>
          </table:table-cell>
          <table:table-cell office:value-type="float" office:value="7737.9090362175139" table:style-name="ce27">
            <text:p>7 738</text:p>
          </table:table-cell>
          <table:table-cell office:value-type="float" office:value="9548.915917975537" table:style-name="ce27">
            <text:p>9 549</text:p>
          </table:table-cell>
          <table:table-cell table:number-columns-repeated="16360"/>
        </table:table-row>
        <table:table-row table:style-name="ro3">
          <table:table-cell office:value-type="string" table:style-name="ce28">
            <text:p>Agricultural services output</text:p>
          </table:table-cell>
          <table:table-cell office:value-type="float" office:value="179.74166777165877" table:style-name="ce25">
            <text:p>180</text:p>
          </table:table-cell>
          <table:table-cell office:value-type="float" office:value="194.11677576646153" table:style-name="ce25">
            <text:p>194</text:p>
          </table:table-cell>
          <table:table-cell office:value-type="float" office:value="194.30533715864416" table:style-name="ce25">
            <text:p>194</text:p>
          </table:table-cell>
          <table:table-cell office:value-type="float" office:value="187.50987266701503" table:style-name="ce26">
            <text:p>188</text:p>
          </table:table-cell>
          <table:table-cell office:value-type="float" office:value="204.39300066456798" table:style-name="ce26">
            <text:p>204</text:p>
          </table:table-cell>
          <table:table-cell office:value-type="float" office:value="201.86023452081662" table:style-name="ce26">
            <text:p>202</text:p>
          </table:table-cell>
          <table:table-cell office:value-type="float" office:value="204.58843588375032" table:style-name="ce26">
            <text:p>205</text:p>
          </table:table-cell>
          <table:table-cell office:value-type="float" office:value="223.13978681077174" table:style-name="ce26">
            <text:p>223</text:p>
          </table:table-cell>
          <table:table-cell office:value-type="float" office:value="239.6101466286533" table:style-name="ce26">
            <text:p>240</text:p>
          </table:table-cell>
          <table:table-cell office:value-type="float" office:value="249.02074986210633" table:style-name="ce26">
            <text:p>249</text:p>
          </table:table-cell>
          <table:table-cell office:value-type="float" office:value="243.24389101512216" table:style-name="ce26">
            <text:p>243</text:p>
          </table:table-cell>
          <table:table-cell office:value-type="float" office:value="297.05506124376058" table:style-name="ce26">
            <text:p>297</text:p>
          </table:table-cell>
          <table:table-cell office:value-type="float" office:value="293.99856556075679" table:style-name="ce26">
            <text:p>294</text:p>
          </table:table-cell>
          <table:table-cell office:value-type="float" office:value="285.6720160853389" table:style-name="ce26">
            <text:p>286</text:p>
          </table:table-cell>
          <table:table-cell office:value-type="float" office:value="311.88516405864829" table:style-name="ce26">
            <text:p>312</text:p>
          </table:table-cell>
          <table:table-cell office:value-type="float" office:value="306.7441135916518" table:style-name="ce26">
            <text:p>307</text:p>
          </table:table-cell>
          <table:table-cell office:value-type="float" office:value="326.81274574202928" table:style-name="ce26">
            <text:p>327</text:p>
          </table:table-cell>
          <table:table-cell office:value-type="float" office:value="309.49816965338238" table:style-name="ce26">
            <text:p>309</text:p>
          </table:table-cell>
          <table:table-cell office:value-type="float" office:value="321.88684320922926" table:style-name="ce26">
            <text:p>322</text:p>
          </table:table-cell>
          <table:table-cell office:value-type="float" office:value="321.5604941971352" table:style-name="ce27">
            <text:p>322</text:p>
          </table:table-cell>
          <table:table-cell office:value-type="float" office:value="341.21048796462475" table:style-name="ce27">
            <text:p>341</text:p>
          </table:table-cell>
          <table:table-cell office:value-type="float" office:value="347.92339976201265" table:style-name="ce27">
            <text:p>348</text:p>
          </table:table-cell>
          <table:table-cell office:value-type="float" office:value="415.39875916666432" table:style-name="ce27">
            <text:p>415</text:p>
          </table:table-cell>
          <table:table-cell table:number-columns-repeated="16360"/>
        </table:table-row>
        <table:table-row table:style-name="ro3">
          <table:table-cell office:value-type="string" table:style-name="ce29">
            <text:p>Agricultural output</text:p>
          </table:table-cell>
          <table:table-cell office:value-type="float" office:value="5131.4760690404755" table:style-name="ce25">
            <text:p>5 131</text:p>
          </table:table-cell>
          <table:table-cell office:value-type="float" office:value="5474.8676849656858" table:style-name="ce25">
            <text:p>5 475</text:p>
          </table:table-cell>
          <table:table-cell office:value-type="float" office:value="5269.1737174444015" table:style-name="ce25">
            <text:p>5 269</text:p>
          </table:table-cell>
          <table:table-cell office:value-type="float" office:value="5214.2090743179615" table:style-name="ce26">
            <text:p>5 214</text:p>
          </table:table-cell>
          <table:table-cell office:value-type="float" office:value="5376.6151457126271" table:style-name="ce26">
            <text:p>5 377</text:p>
          </table:table-cell>
          <table:table-cell office:value-type="float" office:value="4937.3365424610856" table:style-name="ce26">
            <text:p>4 937</text:p>
          </table:table-cell>
          <table:table-cell office:value-type="float" office:value="5170.8304492872412" table:style-name="ce26">
            <text:p>5 171</text:p>
          </table:table-cell>
          <table:table-cell office:value-type="float" office:value="5798.1967467368549" table:style-name="ce26">
            <text:p>5 798</text:p>
          </table:table-cell>
          <table:table-cell office:value-type="float" office:value="6112.3989213609811" table:style-name="ce26">
            <text:p>6 112</text:p>
          </table:table-cell>
          <table:table-cell office:value-type="float" office:value="5527.6379477913206" table:style-name="ce26">
            <text:p>5 528</text:p>
          </table:table-cell>
          <table:table-cell office:value-type="float" office:value="5936.7873454372912" table:style-name="ce26">
            <text:p>5 937</text:p>
          </table:table-cell>
          <table:table-cell office:value-type="float" office:value="6799.6118842476826" table:style-name="ce26">
            <text:p>6 800</text:p>
          </table:table-cell>
          <table:table-cell office:value-type="float" office:value="6895.6582978680899" table:style-name="ce26">
            <text:p>6 896</text:p>
          </table:table-cell>
          <table:table-cell office:value-type="float" office:value="6667.6861934851222" table:style-name="ce26">
            <text:p>6 668</text:p>
          </table:table-cell>
          <table:table-cell office:value-type="float" office:value="6651.2576760882839" table:style-name="ce26">
            <text:p>6 651</text:p>
          </table:table-cell>
          <table:table-cell office:value-type="float" office:value="6475.0671225498727" table:style-name="ce26">
            <text:p>6 475</text:p>
          </table:table-cell>
          <table:table-cell office:value-type="float" office:value="6522.4186608276459" table:style-name="ce26">
            <text:p>6 522</text:p>
          </table:table-cell>
          <table:table-cell office:value-type="float" office:value="6958.8476259006738" table:style-name="ce26">
            <text:p>6 959</text:p>
          </table:table-cell>
          <table:table-cell office:value-type="float" office:value="7003.8361895892422" table:style-name="ce26">
            <text:p>7 004</text:p>
          </table:table-cell>
          <table:table-cell office:value-type="float" office:value="7083.389752261035" table:style-name="ce27">
            <text:p>7 083</text:p>
          </table:table-cell>
          <table:table-cell office:value-type="float" office:value="7213.1416127145885" table:style-name="ce27">
            <text:p>7 213</text:p>
          </table:table-cell>
          <table:table-cell office:value-type="float" office:value="8085.8324359795261" table:style-name="ce27">
            <text:p>8 086</text:p>
          </table:table-cell>
          <table:table-cell office:value-type="float" office:value="9964.3146771422016" table:style-name="ce27">
            <text:p>9 964</text:p>
          </table:table-cell>
          <table:table-cell table:number-columns-repeated="16360"/>
        </table:table-row>
        <table:table-row table:style-name="ro3">
          <table:table-cell office:value-type="string" table:style-name="ce29">
            <text:p>Non-agricultural secondary activities (inseparable)</text:p>
          </table:table-cell>
          <table:table-cell office:value-type="float" office:value="374.87554777148739" table:style-name="ce25">
            <text:p>375</text:p>
          </table:table-cell>
          <table:table-cell office:value-type="float" office:value="378.07320000000004" table:style-name="ce25">
            <text:p>378</text:p>
          </table:table-cell>
          <table:table-cell office:value-type="float" office:value="401.98980000000017" table:style-name="ce25">
            <text:p>402</text:p>
          </table:table-cell>
          <table:table-cell office:value-type="float" office:value="383.06686146035707" table:style-name="ce26">
            <text:p>383</text:p>
          </table:table-cell>
          <table:table-cell office:value-type="float" office:value="366.63817480814521" table:style-name="ce26">
            <text:p>367</text:p>
          </table:table-cell>
          <table:table-cell office:value-type="float" office:value="339.84458506738952" table:style-name="ce26">
            <text:p>340</text:p>
          </table:table-cell>
          <table:table-cell office:value-type="float" office:value="330.85357517472528" table:style-name="ce26">
            <text:p>331</text:p>
          </table:table-cell>
          <table:table-cell office:value-type="float" office:value="346.00839506157683" table:style-name="ce26">
            <text:p>346</text:p>
          </table:table-cell>
          <table:table-cell office:value-type="float" office:value="341.38897256447575" table:style-name="ce26">
            <text:p>341</text:p>
          </table:table-cell>
          <table:table-cell office:value-type="float" office:value="347.34424744140244" table:style-name="ce26">
            <text:p>347</text:p>
          </table:table-cell>
          <table:table-cell office:value-type="float" office:value="377.86473561367126" table:style-name="ce26">
            <text:p>378</text:p>
          </table:table-cell>
          <table:table-cell office:value-type="float" office:value="363.07679998368775" table:style-name="ce26">
            <text:p>363</text:p>
          </table:table-cell>
          <table:table-cell office:value-type="float" office:value="359.40232325996101" table:style-name="ce26">
            <text:p>359</text:p>
          </table:table-cell>
          <table:table-cell office:value-type="float" office:value="374.78889947909806" table:style-name="ce26">
            <text:p>375</text:p>
          </table:table-cell>
          <table:table-cell office:value-type="float" office:value="374.90320343841921" table:style-name="ce26">
            <text:p>375</text:p>
          </table:table-cell>
          <table:table-cell office:value-type="float" office:value="407.2870352431508" table:style-name="ce26">
            <text:p>407</text:p>
          </table:table-cell>
          <table:table-cell office:value-type="float" office:value="410.82725843445053" table:style-name="ce26">
            <text:p>411</text:p>
          </table:table-cell>
          <table:table-cell office:value-type="float" office:value="414.73969291533348" table:style-name="ce26">
            <text:p>415</text:p>
          </table:table-cell>
          <table:table-cell office:value-type="float" office:value="438.82756675747703" table:style-name="ce26">
            <text:p>439</text:p>
          </table:table-cell>
          <table:table-cell office:value-type="float" office:value="451.7822591619273" table:style-name="ce27">
            <text:p>452</text:p>
          </table:table-cell>
          <table:table-cell office:value-type="float" office:value="447.50939711958824" table:style-name="ce27">
            <text:p>448</text:p>
          </table:table-cell>
          <table:table-cell office:value-type="float" office:value="498.32254958810393" table:style-name="ce27">
            <text:p>498</text:p>
          </table:table-cell>
          <table:table-cell office:value-type="float" office:value="580.41551423853946" table:style-name="ce27">
            <text:p>580</text:p>
          </table:table-cell>
          <table:table-cell table:number-columns-repeated="16360"/>
        </table:table-row>
        <table:table-row table:style-name="ro3">
          <table:table-cell office:value-type="string" table:style-name="ce30">
            <text:p>Output of the agricultural industry</text:p>
          </table:table-cell>
          <table:table-cell office:value-type="float" office:value="5506.3516168119613" table:style-name="ce31">
            <text:p>5 506</text:p>
          </table:table-cell>
          <table:table-cell office:value-type="float" office:value="5852.9408849656866" table:style-name="ce31">
            <text:p>5 853</text:p>
          </table:table-cell>
          <table:table-cell office:value-type="float" office:value="5671.1635174444027" table:style-name="ce31">
            <text:p>5 671</text:p>
          </table:table-cell>
          <table:table-cell office:value-type="float" office:value="5597.2759357783189" table:style-name="ce32">
            <text:p>5 597</text:p>
          </table:table-cell>
          <table:table-cell office:value-type="float" office:value="5743.2533205207728" table:style-name="ce32">
            <text:p>5 743</text:p>
          </table:table-cell>
          <table:table-cell office:value-type="float" office:value="5277.1811275284745" table:style-name="ce32">
            <text:p>5 277</text:p>
          </table:table-cell>
          <table:table-cell office:value-type="float" office:value="5501.6840244619661" table:style-name="ce32">
            <text:p>5 502</text:p>
          </table:table-cell>
          <table:table-cell office:value-type="float" office:value="6144.2051417984312" table:style-name="ce32">
            <text:p>6 144</text:p>
          </table:table-cell>
          <table:table-cell office:value-type="float" office:value="6453.787893925457" table:style-name="ce32">
            <text:p>6 454</text:p>
          </table:table-cell>
          <table:table-cell office:value-type="float" office:value="5874.9821952327238" table:style-name="ce32">
            <text:p>5 875</text:p>
          </table:table-cell>
          <table:table-cell office:value-type="float" office:value="6314.6520810509619" table:style-name="ce32">
            <text:p>6 315</text:p>
          </table:table-cell>
          <table:table-cell office:value-type="float" office:value="7162.6886842313697" table:style-name="ce32">
            <text:p>7 163</text:p>
          </table:table-cell>
          <table:table-cell office:value-type="float" office:value="7255.060621128051" table:style-name="ce32">
            <text:p>7 255</text:p>
          </table:table-cell>
          <table:table-cell office:value-type="float" office:value="7042.4750929642214" table:style-name="ce32">
            <text:p>7 042</text:p>
          </table:table-cell>
          <table:table-cell office:value-type="float" office:value="7026.160879526703" table:style-name="ce32">
            <text:p>7 026</text:p>
          </table:table-cell>
          <table:table-cell office:value-type="float" office:value="6882.3541577930228" table:style-name="ce32">
            <text:p>6 882</text:p>
          </table:table-cell>
          <table:table-cell office:value-type="float" office:value="6933.2459192620972" table:style-name="ce32">
            <text:p>6 933</text:p>
          </table:table-cell>
          <table:table-cell office:value-type="float" office:value="7373.5873188160058" table:style-name="ce32">
            <text:p>7 374</text:p>
          </table:table-cell>
          <table:table-cell office:value-type="float" office:value="7442.6637563467175" table:style-name="ce32">
            <text:p>7 443</text:p>
          </table:table-cell>
          <table:table-cell office:value-type="float" office:value="7535.172011422962" table:style-name="ce33">
            <text:p>7 535</text:p>
          </table:table-cell>
          <table:table-cell office:value-type="float" office:value="7660.651009834176" table:style-name="ce33">
            <text:p>7 661</text:p>
          </table:table-cell>
          <table:table-cell office:value-type="float" office:value="8584.1549855676312" table:style-name="ce33">
            <text:p>8 584</text:p>
          </table:table-cell>
          <table:table-cell office:value-type="float" office:value="10544.730191380741" table:style-name="ce33">
            <text:p>10 545</text:p>
          </table:table-cell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37">
            <text:p>S: STATISTICS AUSTRIA, Economic accounts for agriculture. Compiled on 12 July 2023.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table:number-columns-repeated="7" table:style-name="ce6"/>
          <table:table-cell table:number-columns-repeated="15" table:style-name="ce34"/>
          <table:table-cell table:number-columns-repeated="16362" table:style-name="ce6"/>
        </table:table-row>
        <table:table-row table:style-name="ro5">
          <table:table-cell table:number-columns-repeated="7"/>
          <table:table-cell table:style-name="ce35"/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1.$A$1:table1.$X$31" table:base-cell-address="table1.$A$1"/>
        </table:named-expressions>
      </table:table>
      <table:table table:name="table2" table:style-name="ta2">
        <table:table-column table:style-name="co1" table:default-cell-style-name="ce6"/>
        <table:table-column table:style-name="co2" table:number-columns-repeated="4" table:default-cell-style-name="ce6"/>
        <table:table-column table:style-name="co2" table:number-columns-repeated="9" table:default-cell-style-name="ce34"/>
        <table:table-column table:style-name="co3" table:number-columns-repeated="7" table:default-cell-style-name="ce34"/>
        <table:table-column table:style-name="co3" table:number-columns-repeated="2" table:default-cell-style-name="ce6"/>
        <table:table-column table:style-name="co4" table:number-columns-repeated="16361" table:default-cell-style-name="ce6"/>
        <table:table-row table:style-name="ro1">
          <table:table-cell office:value-type="string" table:number-columns-spanned="23" table:number-rows-spanned="1" table:style-name="ce57">
            <text:p>Output value of the agricultural industry (at current basic prices) – (%) change on previous year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table:style-name="ce3"/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Cereals</text:p>
          </table:table-cell>
          <table:table-cell office:value-type="float" office:value="4.8035998700547822" table:style-name="ce39">
            <text:p>+4,8</text:p>
          </table:table-cell>
          <table:table-cell office:value-type="float" office:value="-4.6702657402915833" table:style-name="ce39">
            <text:p>-4,7</text:p>
          </table:table-cell>
          <table:table-cell office:value-type="float" office:value="1.3171462193780883" table:style-name="ce40">
            <text:p>+1,3</text:p>
          </table:table-cell>
          <table:table-cell office:value-type="float" office:value="-1.3766084686929219" table:style-name="ce40">
            <text:p>-1,4</text:p>
          </table:table-cell>
          <table:table-cell office:value-type="float" office:value="-43.991301353317027" table:style-name="ce40">
            <text:p>-44,0</text:p>
          </table:table-cell>
          <table:table-cell office:value-type="float" office:value="18.067222535011425" table:style-name="ce40">
            <text:p>+18,1</text:p>
          </table:table-cell>
          <table:table-cell office:value-type="float" office:value="81.856954235112397" table:style-name="ce40">
            <text:p>+81,9</text:p>
          </table:table-cell>
          <table:table-cell office:value-type="float" office:value="-24.708492208830734" table:style-name="ce40">
            <text:p>-24,7</text:p>
          </table:table-cell>
          <table:table-cell office:value-type="float" office:value="-27.058302625381558" table:style-name="ce40">
            <text:p>-27,1</text:p>
          </table:table-cell>
          <table:table-cell office:value-type="float" office:value="67.434548562857174" table:style-name="ce40">
            <text:p>+67,4</text:p>
          </table:table-cell>
          <table:table-cell office:value-type="float" office:value="13.208843144065526" table:style-name="ce40">
            <text:p>+13,2</text:p>
          </table:table-cell>
          <table:table-cell office:value-type="float" office:value="13.509526171121593" table:style-name="ce40">
            <text:p>+13,5</text:p>
          </table:table-cell>
          <table:table-cell office:value-type="float" office:value="-30.278797085309975" table:style-name="ce40">
            <text:p>-30,3</text:p>
          </table:table-cell>
          <table:table-cell office:value-type="float" office:value="7.2236580508617578" table:style-name="ce40">
            <text:p>+7,2</text:p>
          </table:table-cell>
          <table:table-cell office:value-type="float" office:value="-5.3334025744473905" table:style-name="ce40">
            <text:p>-5,3</text:p>
          </table:table-cell>
          <table:table-cell office:value-type="float" office:value="2.8759162920517696" table:style-name="ce40">
            <text:p>+2,9</text:p>
          </table:table-cell>
          <table:table-cell office:value-type="float" office:value="0.63134674604812346" table:style-name="ce40">
            <text:p>+0,6</text:p>
          </table:table-cell>
          <table:table-cell office:value-type="float" office:value="2.9736705000173771" table:style-name="ce40">
            <text:p>+3,0</text:p>
          </table:table-cell>
          <table:table-cell office:value-type="float" office:value="3.2822738211399667" table:style-name="ce41">
            <text:p>+3,3</text:p>
          </table:table-cell>
          <table:table-cell office:value-type="float" office:value="4.0047523346588605" table:style-name="ce41">
            <text:p>+4,0</text:p>
          </table:table-cell>
          <table:table-cell office:value-type="float" office:value="37.624418968245607" table:style-name="ce41">
            <text:p>+37,6</text:p>
          </table:table-cell>
          <table:table-cell office:value-type="float" office:value="37.899964693579733" table:style-name="ce41">
            <text:p>+37,9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Oil seeds and oleaginous fruits</text:p>
          </table:table-cell>
          <table:table-cell office:value-type="float" office:value="15.588335379062329" table:style-name="ce42">
            <text:p>+15,6</text:p>
          </table:table-cell>
          <table:table-cell office:value-type="float" office:value="-5.2436714141887961" table:style-name="ce42">
            <text:p>-5,2</text:p>
          </table:table-cell>
          <table:table-cell office:value-type="float" office:value="-2.2251833109866936" table:style-name="ce43">
            <text:p>-2,2</text:p>
          </table:table-cell>
          <table:table-cell office:value-type="float" office:value="-5.0288266773762302" table:style-name="ce43">
            <text:p>-5,0</text:p>
          </table:table-cell>
          <table:table-cell office:value-type="float" office:value="-23.845980279705387" table:style-name="ce43">
            <text:p>-23,8</text:p>
          </table:table-cell>
          <table:table-cell office:value-type="float" office:value="27.738295345511773" table:style-name="ce43">
            <text:p>+27,7</text:p>
          </table:table-cell>
          <table:table-cell office:value-type="float" office:value="24.948755989669479" table:style-name="ce43">
            <text:p>+24,9</text:p>
          </table:table-cell>
          <table:table-cell office:value-type="float" office:value="4.444140484904139" table:style-name="ce43">
            <text:p>+4,4</text:p>
          </table:table-cell>
          <table:table-cell office:value-type="float" office:value="-15.510497633210164" table:style-name="ce43">
            <text:p>-15,5</text:p>
          </table:table-cell>
          <table:table-cell office:value-type="float" office:value="82.531006789585632" table:style-name="ce43">
            <text:p>+82,5</text:p>
          </table:table-cell>
          <table:table-cell office:value-type="float" office:value="12.327318740695731" table:style-name="ce43">
            <text:p>+12,3</text:p>
          </table:table-cell>
          <table:table-cell office:value-type="float" office:value="-8.7357056912840534" table:style-name="ce43">
            <text:p>-8,7</text:p>
          </table:table-cell>
          <table:table-cell office:value-type="float" office:value="-17.456025711024765" table:style-name="ce43">
            <text:p>-17,5</text:p>
          </table:table-cell>
          <table:table-cell office:value-type="float" office:value="2.2982727522684172" table:style-name="ce43">
            <text:p>+2,3</text:p>
          </table:table-cell>
          <table:table-cell office:value-type="float" office:value="18.234246392346904" table:style-name="ce43">
            <text:p>+18,2</text:p>
          </table:table-cell>
          <table:table-cell office:value-type="float" office:value="33.852448535707595" table:style-name="ce43">
            <text:p>+33,9</text:p>
          </table:table-cell>
          <table:table-cell office:value-type="float" office:value="-26.715246305597688" table:style-name="ce43">
            <text:p>-26,7</text:p>
          </table:table-cell>
          <table:table-cell office:value-type="float" office:value="-1.8368289864676086" table:style-name="ce43">
            <text:p>-1,8</text:p>
          </table:table-cell>
          <table:table-cell office:value-type="float" office:value="13.673182420131297" table:style-name="ce44">
            <text:p>+13,7</text:p>
          </table:table-cell>
          <table:table-cell office:value-type="float" office:value="14.574486071527801" table:style-name="ce44">
            <text:p>+14,6</text:p>
          </table:table-cell>
          <table:table-cell office:value-type="float" office:value="39.176915441482691" table:style-name="ce44">
            <text:p>+39,2</text:p>
          </table:table-cell>
          <table:table-cell office:value-type="float" office:value="16.189726872114534" table:style-name="ce44">
            <text:p>+16,2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Protein crops</text:p>
          </table:table-cell>
          <table:table-cell office:value-type="float" office:value="7.2492853301386191" table:style-name="ce42">
            <text:p>+7,2</text:p>
          </table:table-cell>
          <table:table-cell office:value-type="float" office:value="-4.7834334857465421" table:style-name="ce42">
            <text:p>-4,8</text:p>
          </table:table-cell>
          <table:table-cell office:value-type="float" office:value="10.240664772312385" table:style-name="ce43">
            <text:p>+10,2</text:p>
          </table:table-cell>
          <table:table-cell office:value-type="float" office:value="-6.1350859844962571" table:style-name="ce43">
            <text:p>-6,1</text:p>
          </table:table-cell>
          <table:table-cell office:value-type="float" office:value="-62.790498731639467" table:style-name="ce43">
            <text:p>-62,8</text:p>
          </table:table-cell>
          <table:table-cell office:value-type="float" office:value="6.4354119575967843" table:style-name="ce43">
            <text:p>+6,4</text:p>
          </table:table-cell>
          <table:table-cell office:value-type="float" office:value="9.2476846676768218" table:style-name="ce43">
            <text:p>+9,2</text:p>
          </table:table-cell>
          <table:table-cell office:value-type="float" office:value="-9.1191946738874634" table:style-name="ce43">
            <text:p>-9,1</text:p>
          </table:table-cell>
          <table:table-cell office:value-type="float" office:value="-46.348142465179812" table:style-name="ce43">
            <text:p>-46,3</text:p>
          </table:table-cell>
          <table:table-cell office:value-type="float" office:value="26.948607776203374" table:style-name="ce43">
            <text:p>+26,9</text:p>
          </table:table-cell>
          <table:table-cell office:value-type="float" office:value="72.949286515992185" table:style-name="ce43">
            <text:p>+72,9</text:p>
          </table:table-cell>
          <table:table-cell office:value-type="float" office:value="-18.921361141421983" table:style-name="ce43">
            <text:p>-18,9</text:p>
          </table:table-cell>
          <table:table-cell office:value-type="float" office:value="-1.7804166209886603" table:style-name="ce43">
            <text:p>-1,8</text:p>
          </table:table-cell>
          <table:table-cell office:value-type="float" office:value="20.85447926182988" table:style-name="ce43">
            <text:p>+20,9</text:p>
          </table:table-cell>
          <table:table-cell office:value-type="float" office:value="12.480932118622405" table:style-name="ce43">
            <text:p>+12,5</text:p>
          </table:table-cell>
          <table:table-cell office:value-type="float" office:value="4.9027732731810687" table:style-name="ce43">
            <text:p>+4,9</text:p>
          </table:table-cell>
          <table:table-cell office:value-type="float" office:value="-4.5409160648956828" table:style-name="ce43">
            <text:p>-4,5</text:p>
          </table:table-cell>
          <table:table-cell office:value-type="float" office:value="-13.400156173937376" table:style-name="ce43">
            <text:p>-13,4</text:p>
          </table:table-cell>
          <table:table-cell office:value-type="float" office:value="-16.824595711667968" table:style-name="ce44">
            <text:p>-16,8</text:p>
          </table:table-cell>
          <table:table-cell office:value-type="float" office:value="36.556957767855835" table:style-name="ce44">
            <text:p>+36,6</text:p>
          </table:table-cell>
          <table:table-cell office:value-type="float" office:value="18.015255397917727" table:style-name="ce44">
            <text:p>+18,0</text:p>
          </table:table-cell>
          <table:table-cell office:value-type="float" office:value="22.249920507553028" table:style-name="ce44">
            <text:p>+22,2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Sugar beet</text:p>
          </table:table-cell>
          <table:table-cell office:value-type="float" office:value="-0.90915839401266396" table:style-name="ce42">
            <text:p>-0,9</text:p>
          </table:table-cell>
          <table:table-cell office:value-type="float" office:value="-3.5398948514607866" table:style-name="ce42">
            <text:p>-3,5</text:p>
          </table:table-cell>
          <table:table-cell office:value-type="float" office:value="2.879470792054974" table:style-name="ce43">
            <text:p>+2,9</text:p>
          </table:table-cell>
          <table:table-cell office:value-type="float" office:value="3.3976487355793523" table:style-name="ce43">
            <text:p>+3,4</text:p>
          </table:table-cell>
          <table:table-cell office:value-type="float" office:value="-5.0175063736615897" table:style-name="ce43">
            <text:p>-5,0</text:p>
          </table:table-cell>
          <table:table-cell office:value-type="float" office:value="-24.905533099160749" table:style-name="ce43">
            <text:p>-24,9</text:p>
          </table:table-cell>
          <table:table-cell office:value-type="float" office:value="-12.147478708813352" table:style-name="ce43">
            <text:p>-12,1</text:p>
          </table:table-cell>
          <table:table-cell office:value-type="float" office:value="10.920576757075921" table:style-name="ce43">
            <text:p>+10,9</text:p>
          </table:table-cell>
          <table:table-cell office:value-type="float" office:value="-11.255997250803588" table:style-name="ce43">
            <text:p>-11,3</text:p>
          </table:table-cell>
          <table:table-cell office:value-type="float" office:value="12.562624662463364" table:style-name="ce43">
            <text:p>+12,6</text:p>
          </table:table-cell>
          <table:table-cell office:value-type="float" office:value="43.907378596815903" table:style-name="ce43">
            <text:p>+43,9</text:p>
          </table:table-cell>
          <table:table-cell office:value-type="float" office:value="-3.2243026624251598" table:style-name="ce43">
            <text:p>-3,2</text:p>
          </table:table-cell>
          <table:table-cell office:value-type="float" office:value="-3.1478246723375349" table:style-name="ce43">
            <text:p>-3,1</text:p>
          </table:table-cell>
          <table:table-cell office:value-type="float" office:value="-17.767960251671184" table:style-name="ce43">
            <text:p>-17,8</text:p>
          </table:table-cell>
          <table:table-cell office:value-type="float" office:value="-23.946405074360257" table:style-name="ce43">
            <text:p>-23,9</text:p>
          </table:table-cell>
          <table:table-cell office:value-type="float" office:value="29.011291753733587" table:style-name="ce43">
            <text:p>+29,0</text:p>
          </table:table-cell>
          <table:table-cell office:value-type="float" office:value="-12.991816288926216" table:style-name="ce43">
            <text:p>-13,0</text:p>
          </table:table-cell>
          <table:table-cell office:value-type="float" office:value="-36.707139539576026" table:style-name="ce43">
            <text:p>-36,7</text:p>
          </table:table-cell>
          <table:table-cell office:value-type="float" office:value="9.4340633386582198" table:style-name="ce44">
            <text:p>+9,4</text:p>
          </table:table-cell>
          <table:table-cell office:value-type="float" office:value="-5.4382908871545794" table:style-name="ce44">
            <text:p>-5,4</text:p>
          </table:table-cell>
          <table:table-cell office:value-type="float" office:value="74.425221279413677" table:style-name="ce44">
            <text:p>+74,4</text:p>
          </table:table-cell>
          <table:table-cell office:value-type="float" office:value="75.097962557764163" table:style-name="ce44">
            <text:p>+75,1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Other industrial crops<text:span text:style-name="T1">1</text:span></text:p>
          </table:table-cell>
          <table:table-cell office:value-type="float" office:value="10.825661154656913" table:style-name="ce45">
            <text:p>+10,8</text:p>
          </table:table-cell>
          <table:table-cell office:value-type="float" office:value="-8.5119536383627121" table:style-name="ce45">
            <text:p>-8,5</text:p>
          </table:table-cell>
          <table:table-cell office:value-type="float" office:value="17.591242252006964" table:style-name="ce46">
            <text:p>+17,6</text:p>
          </table:table-cell>
          <table:table-cell office:value-type="float" office:value="7.1749550831728328" table:style-name="ce46">
            <text:p>+7,2</text:p>
          </table:table-cell>
          <table:table-cell office:value-type="float" office:value="4.3885603943583504" table:style-name="ce46">
            <text:p>+4,4</text:p>
          </table:table-cell>
          <table:table-cell office:value-type="float" office:value="-9.4994873245325664" table:style-name="ce46">
            <text:p>-9,5</text:p>
          </table:table-cell>
          <table:table-cell office:value-type="float" office:value="18.053546137969008" table:style-name="ce46">
            <text:p>+18,1</text:p>
          </table:table-cell>
          <table:table-cell office:value-type="float" office:value="38.855813147244078" table:style-name="ce46">
            <text:p>+38,9</text:p>
          </table:table-cell>
          <table:table-cell office:value-type="float" office:value="-14.924567255768892" table:style-name="ce46">
            <text:p>-14,9</text:p>
          </table:table-cell>
          <table:table-cell office:value-type="float" office:value="-4.3671777535447802" table:style-name="ce46">
            <text:p>-4,4</text:p>
          </table:table-cell>
          <table:table-cell office:value-type="float" office:value="11.394057857389498" table:style-name="ce46">
            <text:p>+11,4</text:p>
          </table:table-cell>
          <table:table-cell office:value-type="float" office:value="-10.420076148683492" table:style-name="ce46">
            <text:p>-10,4</text:p>
          </table:table-cell>
          <table:table-cell office:value-type="float" office:value="-12.58834869862963" table:style-name="ce46">
            <text:p>-12,6</text:p>
          </table:table-cell>
          <table:table-cell office:value-type="float" office:value="17.188184736198409" table:style-name="ce46">
            <text:p>+17,2</text:p>
          </table:table-cell>
          <table:table-cell office:value-type="float" office:value="-0.86681338432066468" table:style-name="ce46">
            <text:p>-0,9</text:p>
          </table:table-cell>
          <table:table-cell office:value-type="float" office:value="21.293804185818189" table:style-name="ce46">
            <text:p>+21,3</text:p>
          </table:table-cell>
          <table:table-cell office:value-type="float" office:value="4.3053783441187932" table:style-name="ce46">
            <text:p>+4,3</text:p>
          </table:table-cell>
          <table:table-cell office:value-type="float" office:value="12.007938075180391" table:style-name="ce46">
            <text:p>+12,0</text:p>
          </table:table-cell>
          <table:table-cell office:value-type="float" office:value="6.3797210136531817" table:style-name="ce47">
            <text:p>+6,4</text:p>
          </table:table-cell>
          <table:table-cell office:value-type="float" office:value="-2.2002579663707706" table:style-name="ce47">
            <text:p>-2,2</text:p>
          </table:table-cell>
          <table:table-cell office:value-type="float" office:value="1.0050241037839527" table:style-name="ce47">
            <text:p>+1,0</text:p>
          </table:table-cell>
          <table:table-cell office:value-type="float" office:value="2.118827181036778" table:style-name="ce47">
            <text:p>+2,1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Forage plants</text:p>
          </table:table-cell>
          <table:table-cell office:value-type="float" office:value="4.9115204130981311" table:style-name="ce42">
            <text:p>+4,9</text:p>
          </table:table-cell>
          <table:table-cell office:value-type="float" office:value="-4.6333150839361679" table:style-name="ce42">
            <text:p>-4,6</text:p>
          </table:table-cell>
          <table:table-cell office:value-type="float" office:value="-15.279252931284944" table:style-name="ce43">
            <text:p>-15,3</text:p>
          </table:table-cell>
          <table:table-cell office:value-type="float" office:value="14.186712122500737" table:style-name="ce43">
            <text:p>+14,2</text:p>
          </table:table-cell>
          <table:table-cell office:value-type="float" office:value="6.6558616418453909" table:style-name="ce43">
            <text:p>+6,7</text:p>
          </table:table-cell>
          <table:table-cell office:value-type="float" office:value="-2.7170327169831552" table:style-name="ce43">
            <text:p>-2,7</text:p>
          </table:table-cell>
          <table:table-cell office:value-type="float" office:value="0.16251567927996291" table:style-name="ce43">
            <text:p>+0,2</text:p>
          </table:table-cell>
          <table:table-cell office:value-type="float" office:value="26.836330901205272" table:style-name="ce43">
            <text:p>+26,8</text:p>
          </table:table-cell>
          <table:table-cell office:value-type="float" office:value="3.815231682281393" table:style-name="ce43">
            <text:p>+3,8</text:p>
          </table:table-cell>
          <table:table-cell office:value-type="float" office:value="-15.646987340513562" table:style-name="ce43">
            <text:p>-15,6</text:p>
          </table:table-cell>
          <table:table-cell office:value-type="float" office:value="14.025220618070435" table:style-name="ce43">
            <text:p>+14,0</text:p>
          </table:table-cell>
          <table:table-cell office:value-type="float" office:value="3.9264226286553026" table:style-name="ce43">
            <text:p>+3,9</text:p>
          </table:table-cell>
          <table:table-cell office:value-type="float" office:value="-11.268905855949555" table:style-name="ce43">
            <text:p>-11,3</text:p>
          </table:table-cell>
          <table:table-cell office:value-type="float" office:value="12.214634910699601" table:style-name="ce43">
            <text:p>+12,2</text:p>
          </table:table-cell>
          <table:table-cell office:value-type="float" office:value="-8.8682006358697123" table:style-name="ce43">
            <text:p>-8,9</text:p>
          </table:table-cell>
          <table:table-cell office:value-type="float" office:value="-3.4520217640163935" table:style-name="ce43">
            <text:p>-3,5</text:p>
          </table:table-cell>
          <table:table-cell office:value-type="float" office:value="-1.6907884404038782" table:style-name="ce43">
            <text:p>-1,7</text:p>
          </table:table-cell>
          <table:table-cell office:value-type="float" office:value="2.6176950839438433" table:style-name="ce43">
            <text:p>+2,6</text:p>
          </table:table-cell>
          <table:table-cell office:value-type="float" office:value="1.339854404300695" table:style-name="ce44">
            <text:p>+1,3</text:p>
          </table:table-cell>
          <table:table-cell office:value-type="float" office:value="-5.4779686117207689" table:style-name="ce44">
            <text:p>-5,5</text:p>
          </table:table-cell>
          <table:table-cell office:value-type="float" office:value="13.361093287958738" table:style-name="ce44">
            <text:p>+13,4</text:p>
          </table:table-cell>
          <table:table-cell office:value-type="float" office:value="53.726612508063994" table:style-name="ce44">
            <text:p>+53,7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Vegetables</text:p>
          </table:table-cell>
          <table:table-cell office:value-type="float" office:value="21.217690373726668" table:style-name="ce42">
            <text:p>+21,2</text:p>
          </table:table-cell>
          <table:table-cell office:value-type="float" office:value="7.8881019864922166" table:style-name="ce42">
            <text:p>+7,9</text:p>
          </table:table-cell>
          <table:table-cell office:value-type="float" office:value="-5.5717097810456977" table:style-name="ce43">
            <text:p>-5,6</text:p>
          </table:table-cell>
          <table:table-cell office:value-type="float" office:value="-3.2182943590062507" table:style-name="ce43">
            <text:p>-3,2</text:p>
          </table:table-cell>
          <table:table-cell office:value-type="float" office:value="-11.966157006666833" table:style-name="ce43">
            <text:p>-12,0</text:p>
          </table:table-cell>
          <table:table-cell office:value-type="float" office:value="28.553854079546255" table:style-name="ce43">
            <text:p>+28,6</text:p>
          </table:table-cell>
          <table:table-cell office:value-type="float" office:value="8.8409216857121748" table:style-name="ce43">
            <text:p>+8,8</text:p>
          </table:table-cell>
          <table:table-cell office:value-type="float" office:value="-1.094601113717232" table:style-name="ce43">
            <text:p>-1,1</text:p>
          </table:table-cell>
          <table:table-cell office:value-type="float" office:value="-0.93752553757614976" table:style-name="ce43">
            <text:p>-0,9</text:p>
          </table:table-cell>
          <table:table-cell office:value-type="float" office:value="20.535965881112347" table:style-name="ce43">
            <text:p>+20,5</text:p>
          </table:table-cell>
          <table:table-cell office:value-type="float" office:value="-0.19455056413939076" table:style-name="ce43">
            <text:p>-0,2</text:p>
          </table:table-cell>
          <table:table-cell office:value-type="float" office:value="2.4703357700309141" table:style-name="ce43">
            <text:p>+2,5</text:p>
          </table:table-cell>
          <table:table-cell office:value-type="float" office:value="8.7402331721235953" table:style-name="ce43">
            <text:p>+8,7</text:p>
          </table:table-cell>
          <table:table-cell office:value-type="float" office:value="-2.5705509588639046" table:style-name="ce43">
            <text:p>-2,6</text:p>
          </table:table-cell>
          <table:table-cell office:value-type="float" office:value="-4.5700666334461459" table:style-name="ce43">
            <text:p>-4,6</text:p>
          </table:table-cell>
          <table:table-cell office:value-type="float" office:value="13.902841805298124" table:style-name="ce43">
            <text:p>+13,9</text:p>
          </table:table-cell>
          <table:table-cell office:value-type="float" office:value="-3.9479491817000536" table:style-name="ce43">
            <text:p>-3,9</text:p>
          </table:table-cell>
          <table:table-cell office:value-type="float" office:value="3.3707463018157995" table:style-name="ce43">
            <text:p>+3,4</text:p>
          </table:table-cell>
          <table:table-cell office:value-type="float" office:value="21.312930848481841" table:style-name="ce44">
            <text:p>+21,3</text:p>
          </table:table-cell>
          <table:table-cell office:value-type="float" office:value="-1.7739925457377836" table:style-name="ce44">
            <text:p>-1,8</text:p>
          </table:table-cell>
          <table:table-cell office:value-type="float" office:value="15.127326418615652" table:style-name="ce44">
            <text:p>+15,1</text:p>
          </table:table-cell>
          <table:table-cell office:value-type="float" office:value="13.032475882249557" table:style-name="ce44">
            <text:p>+13,0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Plants and Flowers<text:span text:style-name="T1">2</text:span></text:p>
          </table:table-cell>
          <table:table-cell office:value-type="float" office:value="-2.3434324272449771" table:style-name="ce42">
            <text:p>-2,3</text:p>
          </table:table-cell>
          <table:table-cell office:value-type="float" office:value="-3.273387283438467E-2" table:style-name="ce42">
            <text:p>-0,0</text:p>
          </table:table-cell>
          <table:table-cell office:value-type="float" office:value="-3.8469656567602328" table:style-name="ce43">
            <text:p>-3,8</text:p>
          </table:table-cell>
          <table:table-cell office:value-type="float" office:value="3.1596829638554311" table:style-name="ce43">
            <text:p>+3,2</text:p>
          </table:table-cell>
          <table:table-cell office:value-type="float" office:value="-2.4022591471331367" table:style-name="ce43">
            <text:p>-2,4</text:p>
          </table:table-cell>
          <table:table-cell office:value-type="float" office:value="1.5606108392083087" table:style-name="ce43">
            <text:p>+1,6</text:p>
          </table:table-cell>
          <table:table-cell office:value-type="float" office:value="5.1786348559455462" table:style-name="ce43">
            <text:p>+5,2</text:p>
          </table:table-cell>
          <table:table-cell office:value-type="float" office:value="2.203624987575779" table:style-name="ce43">
            <text:p>+2,2</text:p>
          </table:table-cell>
          <table:table-cell office:value-type="float" office:value="3.230173949223996" table:style-name="ce43">
            <text:p>+3,2</text:p>
          </table:table-cell>
          <table:table-cell office:value-type="float" office:value="1.1906007429581535" table:style-name="ce43">
            <text:p>+1,2</text:p>
          </table:table-cell>
          <table:table-cell office:value-type="float" office:value="3.3878211060054184" table:style-name="ce43">
            <text:p>+3,4</text:p>
          </table:table-cell>
          <table:table-cell office:value-type="float" office:value="-0.14519092447480375" table:style-name="ce43">
            <text:p>-0,1</text:p>
          </table:table-cell>
          <table:table-cell office:value-type="float" office:value="-0.76173561623451747" table:style-name="ce43">
            <text:p>-0,8</text:p>
          </table:table-cell>
          <table:table-cell office:value-type="float" office:value="9.0651710450619447" table:style-name="ce43">
            <text:p>+9,1</text:p>
          </table:table-cell>
          <table:table-cell office:value-type="float" office:value="13.56622651597867" table:style-name="ce43">
            <text:p>+13,6</text:p>
          </table:table-cell>
          <table:table-cell office:value-type="float" office:value="4.4002017024732112" table:style-name="ce43">
            <text:p>+4,4</text:p>
          </table:table-cell>
          <table:table-cell office:value-type="float" office:value="-5.4372216661162298" table:style-name="ce43">
            <text:p>-5,4</text:p>
          </table:table-cell>
          <table:table-cell office:value-type="float" office:value="4.3128446104951763" table:style-name="ce43">
            <text:p>+4,3</text:p>
          </table:table-cell>
          <table:table-cell office:value-type="float" office:value="-2.9793857606735941" table:style-name="ce44">
            <text:p>-3,0</text:p>
          </table:table-cell>
          <table:table-cell office:value-type="float" office:value="3.3781760495615174" table:style-name="ce44">
            <text:p>+3,4</text:p>
          </table:table-cell>
          <table:table-cell office:value-type="float" office:value="8.0905320194739119" table:style-name="ce44">
            <text:p>+8,1</text:p>
          </table:table-cell>
          <table:table-cell office:value-type="float" office:value="4.6954299022431627" table:style-name="ce44">
            <text:p>+4,7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Potatoes</text:p>
          </table:table-cell>
          <table:table-cell office:value-type="float" office:value="-8.8903036678983653" table:style-name="ce42">
            <text:p>-8,9</text:p>
          </table:table-cell>
          <table:table-cell office:value-type="float" office:value="-11.845375247120245" table:style-name="ce42">
            <text:p>-11,8</text:p>
          </table:table-cell>
          <table:table-cell office:value-type="float" office:value="37.035305572679391" table:style-name="ce43">
            <text:p>+37,0</text:p>
          </table:table-cell>
          <table:table-cell office:value-type="float" office:value="-10.665104531007444" table:style-name="ce43">
            <text:p>-10,7</text:p>
          </table:table-cell>
          <table:table-cell office:value-type="float" office:value="-10.731535647427037" table:style-name="ce43">
            <text:p>-10,7</text:p>
          </table:table-cell>
          <table:table-cell office:value-type="float" office:value="41.091019535126208" table:style-name="ce43">
            <text:p>+41,1</text:p>
          </table:table-cell>
          <table:table-cell office:value-type="float" office:value="10.621680720713769" table:style-name="ce43">
            <text:p>+10,6</text:p>
          </table:table-cell>
          <table:table-cell office:value-type="float" office:value="-13.204459125272805" table:style-name="ce43">
            <text:p>-13,2</text:p>
          </table:table-cell>
          <table:table-cell office:value-type="float" office:value="-10.781739902975687" table:style-name="ce43">
            <text:p>-10,8</text:p>
          </table:table-cell>
          <table:table-cell office:value-type="float" office:value="29.099911691220314" table:style-name="ce43">
            <text:p>+29,1</text:p>
          </table:table-cell>
          <table:table-cell office:value-type="float" office:value="4.9669967047845347" table:style-name="ce43">
            <text:p>+5,0</text:p>
          </table:table-cell>
          <table:table-cell office:value-type="float" office:value="-5.7966117880704076" table:style-name="ce43">
            <text:p>-5,8</text:p>
          </table:table-cell>
          <table:table-cell office:value-type="float" office:value="22.19794045183987" table:style-name="ce43">
            <text:p>+22,2</text:p>
          </table:table-cell>
          <table:table-cell office:value-type="float" office:value="-30.198941756391747" table:style-name="ce43">
            <text:p>-30,2</text:p>
          </table:table-cell>
          <table:table-cell office:value-type="float" office:value="5.1909196657597789" table:style-name="ce43">
            <text:p>+5,2</text:p>
          </table:table-cell>
          <table:table-cell office:value-type="float" office:value="14.700708901461908" table:style-name="ce43">
            <text:p>+14,7</text:p>
          </table:table-cell>
          <table:table-cell office:value-type="float" office:value="12.378411679562973" table:style-name="ce43">
            <text:p>+12,4</text:p>
          </table:table-cell>
          <table:table-cell office:value-type="float" office:value="-4.4538388401626889" table:style-name="ce43">
            <text:p>-4,5</text:p>
          </table:table-cell>
          <table:table-cell office:value-type="float" office:value="27.357417845400576" table:style-name="ce44">
            <text:p>+27,4</text:p>
          </table:table-cell>
          <table:table-cell office:value-type="float" office:value="-14.968396807312786" table:style-name="ce44">
            <text:p>-15,0</text:p>
          </table:table-cell>
          <table:table-cell office:value-type="float" office:value="1.7174300956669839" table:style-name="ce44">
            <text:p>+1,7</text:p>
          </table:table-cell>
          <table:table-cell office:value-type="float" office:value="17.136991439593174" table:style-name="ce44">
            <text:p>+17,1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Fruits</text:p>
          </table:table-cell>
          <table:table-cell office:value-type="float" office:value="7.6892760672808436" table:style-name="ce42">
            <text:p>+7,7</text:p>
          </table:table-cell>
          <table:table-cell office:value-type="float" office:value="3.4092026693558637" table:style-name="ce42">
            <text:p>+3,4</text:p>
          </table:table-cell>
          <table:table-cell office:value-type="float" office:value="23.855595789611669" table:style-name="ce43">
            <text:p>+23,9</text:p>
          </table:table-cell>
          <table:table-cell office:value-type="float" office:value="-5.2996595314918125" table:style-name="ce43">
            <text:p>-5,3</text:p>
          </table:table-cell>
          <table:table-cell office:value-type="float" office:value="-8.6474207431687944" table:style-name="ce43">
            <text:p>-8,6</text:p>
          </table:table-cell>
          <table:table-cell office:value-type="float" office:value="2.409544443175605" table:style-name="ce43">
            <text:p>+2,4</text:p>
          </table:table-cell>
          <table:table-cell office:value-type="float" office:value="19.283072646531068" table:style-name="ce43">
            <text:p>+19,3</text:p>
          </table:table-cell>
          <table:table-cell office:value-type="float" office:value="12.808721652377457" table:style-name="ce43">
            <text:p>+12,8</text:p>
          </table:table-cell>
          <table:table-cell office:value-type="float" office:value="-10.805758655696536" table:style-name="ce43">
            <text:p>-10,8</text:p>
          </table:table-cell>
          <table:table-cell office:value-type="float" office:value="-1.6816417536796706" table:style-name="ce43">
            <text:p>-1,7</text:p>
          </table:table-cell>
          <table:table-cell office:value-type="float" office:value="44.500438897465671" table:style-name="ce43">
            <text:p>+44,5</text:p>
          </table:table-cell>
          <table:table-cell office:value-type="float" office:value="-21.358108194989825" table:style-name="ce43">
            <text:p>-21,4</text:p>
          </table:table-cell>
          <table:table-cell office:value-type="float" office:value="18.305890916433754" table:style-name="ce43">
            <text:p>+18,3</text:p>
          </table:table-cell>
          <table:table-cell office:value-type="float" office:value="-11.799587228892705" table:style-name="ce43">
            <text:p>-11,8</text:p>
          </table:table-cell>
          <table:table-cell office:value-type="float" office:value="8.092659006295051" table:style-name="ce43">
            <text:p>+8,1</text:p>
          </table:table-cell>
          <table:table-cell office:value-type="float" office:value="-24.790806392693227" table:style-name="ce43">
            <text:p>-24,8</text:p>
          </table:table-cell>
          <table:table-cell office:value-type="float" office:value="26.46424245665284" table:style-name="ce43">
            <text:p>+26,5</text:p>
          </table:table-cell>
          <table:table-cell office:value-type="float" office:value="24.678200793560194" table:style-name="ce43">
            <text:p>+24,7</text:p>
          </table:table-cell>
          <table:table-cell office:value-type="float" office:value="-25.301392714970945" table:style-name="ce44">
            <text:p>-25,3</text:p>
          </table:table-cell>
          <table:table-cell office:value-type="float" office:value="29.482107932970649" table:style-name="ce44">
            <text:p>+29,5</text:p>
          </table:table-cell>
          <table:table-cell office:value-type="float" office:value="13.656202913256593" table:style-name="ce44">
            <text:p>+13,7</text:p>
          </table:table-cell>
          <table:table-cell office:value-type="float" office:value="24.020830852996312" table:style-name="ce44">
            <text:p>+24,0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9">
            <text:p>Thereof fresh fruit</text:p>
          </table:table-cell>
          <table:table-cell office:value-type="float" office:value="4.0167439035410126" table:style-name="ce48">
            <text:p>+4,0</text:p>
          </table:table-cell>
          <table:table-cell office:value-type="float" office:value="3.1866799804182904" table:style-name="ce48">
            <text:p>+3,2</text:p>
          </table:table-cell>
          <table:table-cell office:value-type="float" office:value="27.630517010671056" table:style-name="ce49">
            <text:p>+27,6</text:p>
          </table:table-cell>
          <table:table-cell office:value-type="float" office:value="-2.8610825397812647" table:style-name="ce49">
            <text:p>-2,9</text:p>
          </table:table-cell>
          <table:table-cell office:value-type="float" office:value="-6.0219848891753003" table:style-name="ce49">
            <text:p>-6,0</text:p>
          </table:table-cell>
          <table:table-cell office:value-type="float" office:value="-2.5315174837645316" table:style-name="ce49">
            <text:p>-2,5</text:p>
          </table:table-cell>
          <table:table-cell office:value-type="float" office:value="18.263633100268663" table:style-name="ce49">
            <text:p>+18,3</text:p>
          </table:table-cell>
          <table:table-cell office:value-type="float" office:value="16.734199020344008" table:style-name="ce49">
            <text:p>+16,7</text:p>
          </table:table-cell>
          <table:table-cell office:value-type="float" office:value="-8.9970437356855086" table:style-name="ce49">
            <text:p>-9,0</text:p>
          </table:table-cell>
          <table:table-cell office:value-type="float" office:value="-9.5175668590484577" table:style-name="ce49">
            <text:p>-9,5</text:p>
          </table:table-cell>
          <table:table-cell office:value-type="float" office:value="33.432573147674617" table:style-name="ce49">
            <text:p>+33,4</text:p>
          </table:table-cell>
          <table:table-cell office:value-type="float" office:value="-22.239202568062026" table:style-name="ce49">
            <text:p>-22,2</text:p>
          </table:table-cell>
          <table:table-cell office:value-type="float" office:value="26.779343422402661" table:style-name="ce49">
            <text:p>+26,8</text:p>
          </table:table-cell>
          <table:table-cell office:value-type="float" office:value="-7.0942869608565218" table:style-name="ce49">
            <text:p>-7,1</text:p>
          </table:table-cell>
          <table:table-cell office:value-type="float" office:value="2.3229049583387393" table:style-name="ce49">
            <text:p>+2,3</text:p>
          </table:table-cell>
          <table:table-cell office:value-type="float" office:value="-47.936671438994495" table:style-name="ce49">
            <text:p>-47,9</text:p>
          </table:table-cell>
          <table:table-cell office:value-type="float" office:value="68.917104907602322" table:style-name="ce49">
            <text:p>+68,9</text:p>
          </table:table-cell>
          <table:table-cell office:value-type="float" office:value="50.67301264214251" table:style-name="ce49">
            <text:p>+50,7</text:p>
          </table:table-cell>
          <table:table-cell office:value-type="float" office:value="-26.880595040055212" table:style-name="ce50">
            <text:p>-26,9</text:p>
          </table:table-cell>
          <table:table-cell office:value-type="float" office:value="26.612255500511537" table:style-name="ce50">
            <text:p>+26,6</text:p>
          </table:table-cell>
          <table:table-cell office:value-type="float" office:value="8.3577572879966766" table:style-name="ce50">
            <text:p>+8,4</text:p>
          </table:table-cell>
          <table:table-cell office:value-type="float" office:value="26.339512594188207" table:style-name="ce50">
            <text:p>+26,3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<text:s text:c="3"/>Thereof grapes<text:span text:style-name="T1">3</text:span></text:p>
          </table:table-cell>
          <table:table-cell office:value-type="float" office:value="28.956794193890261" table:style-name="ce48">
            <text:p>+29,0</text:p>
          </table:table-cell>
          <table:table-cell office:value-type="float" office:value="4.4486070176632069" table:style-name="ce48">
            <text:p>+4,4</text:p>
          </table:table-cell>
          <table:table-cell office:value-type="float" office:value="6.4359584258098863" table:style-name="ce49">
            <text:p>+6,4</text:p>
          </table:table-cell>
          <table:table-cell office:value-type="float" office:value="-18.79344627180599" table:style-name="ce49">
            <text:p>-18,8</text:p>
          </table:table-cell>
          <table:table-cell office:value-type="float" office:value="-26.025467495792356" table:style-name="ce49">
            <text:p>-26,0</text:p>
          </table:table-cell>
          <table:table-cell office:value-type="float" office:value="43.958861081334021" table:style-name="ce49">
            <text:p>+44,0</text:p>
          </table:table-cell>
          <table:table-cell office:value-type="float" office:value="25.087118938589398" table:style-name="ce49">
            <text:p>+25,1</text:p>
          </table:table-cell>
          <table:table-cell office:value-type="float" office:value="-8.321326921896997" table:style-name="ce49">
            <text:p>-8,3</text:p>
          </table:table-cell>
          <table:table-cell office:value-type="float" office:value="-23.202511067242582" table:style-name="ce49">
            <text:p>-23,2</text:p>
          </table:table-cell>
          <table:table-cell office:value-type="float" office:value="61.95929501015226" table:style-name="ce49">
            <text:p>+62,0</text:p>
          </table:table-cell>
          <table:table-cell office:value-type="float" office:value="94.719496979735709" table:style-name="ce49">
            <text:p>+94,7</text:p>
          </table:table-cell>
          <table:table-cell office:value-type="float" office:value="-18.618556310191011" table:style-name="ce49">
            <text:p>-18,6</text:p>
          </table:table-cell>
          <table:table-cell office:value-type="float" office:value="-6.8681432671367588" table:style-name="ce49">
            <text:p>-6,9</text:p>
          </table:table-cell>
          <table:table-cell office:value-type="float" office:value="-30.829202057645304" table:style-name="ce49">
            <text:p>-30,8</text:p>
          </table:table-cell>
          <table:table-cell office:value-type="float" office:value="39.434145489038599" table:style-name="ce49">
            <text:p>+39,4</text:p>
          </table:table-cell>
          <table:table-cell office:value-type="float" office:value="67.474712499060956" table:style-name="ce49">
            <text:p>+67,5</text:p>
          </table:table-cell>
          <table:table-cell office:value-type="float" office:value="-26.14422856411035" table:style-name="ce49">
            <text:p>-26,1</text:p>
          </table:table-cell>
          <table:table-cell office:value-type="float" office:value="-48.997550014911027" table:style-name="ce49">
            <text:p>-49,0</text:p>
          </table:table-cell>
          <table:table-cell office:value-type="float" office:value="-12.078694075695765" table:style-name="ce50">
            <text:p>-12,1</text:p>
          </table:table-cell>
          <table:table-cell office:value-type="float" office:value="49.466015370858997" table:style-name="ce50">
            <text:p>+49,5</text:p>
          </table:table-cell>
          <table:table-cell office:value-type="float" office:value="44.909987465928822" table:style-name="ce50">
            <text:p>+44,9</text:p>
          </table:table-cell>
          <table:table-cell office:value-type="float" office:value="13.793625807996563" table:style-name="ce50">
            <text:p>+13,8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Wine</text:p>
          </table:table-cell>
          <table:table-cell office:value-type="float" office:value="10.188338076905382" table:style-name="ce42">
            <text:p>+10,2</text:p>
          </table:table-cell>
          <table:table-cell office:value-type="float" office:value="4.5844020925504054" table:style-name="ce42">
            <text:p>+4,6</text:p>
          </table:table-cell>
          <table:table-cell office:value-type="float" office:value="5.6942271239804256" table:style-name="ce43">
            <text:p>+5,7</text:p>
          </table:table-cell>
          <table:table-cell office:value-type="float" office:value="10.446435801200508" table:style-name="ce43">
            <text:p>+10,4</text:p>
          </table:table-cell>
          <table:table-cell office:value-type="float" office:value="-17.661431487500678" table:style-name="ce43">
            <text:p>-17,7</text:p>
          </table:table-cell>
          <table:table-cell office:value-type="float" office:value="-2.1150848738064667" table:style-name="ce43">
            <text:p>-2,1</text:p>
          </table:table-cell>
          <table:table-cell office:value-type="float" office:value="18.164348580870282" table:style-name="ce43">
            <text:p>+18,2</text:p>
          </table:table-cell>
          <table:table-cell office:value-type="float" office:value="11.542456126455122" table:style-name="ce43">
            <text:p>+11,5</text:p>
          </table:table-cell>
          <table:table-cell office:value-type="float" office:value="-12.344772458365966" table:style-name="ce43">
            <text:p>-12,3</text:p>
          </table:table-cell>
          <table:table-cell office:value-type="float" office:value="-9.0781005233231156" table:style-name="ce43">
            <text:p>-9,1</text:p>
          </table:table-cell>
          <table:table-cell office:value-type="float" office:value="40.884497851258459" table:style-name="ce43">
            <text:p>+40,9</text:p>
          </table:table-cell>
          <table:table-cell office:value-type="float" office:value="-15.623638821555218" table:style-name="ce43">
            <text:p>-15,6</text:p>
          </table:table-cell>
          <table:table-cell office:value-type="float" office:value="-3.945585752581124" table:style-name="ce43">
            <text:p>-3,9</text:p>
          </table:table-cell>
          <table:table-cell office:value-type="float" office:value="-16.593050906377343" table:style-name="ce43">
            <text:p>-16,6</text:p>
          </table:table-cell>
          <table:table-cell office:value-type="float" office:value="21.010983996622372" table:style-name="ce43">
            <text:p>+21,0</text:p>
          </table:table-cell>
          <table:table-cell office:value-type="float" office:value="-6.4014555535705" table:style-name="ce43">
            <text:p>-6,4</text:p>
          </table:table-cell>
          <table:table-cell office:value-type="float" office:value="27.481674137812135" table:style-name="ce43">
            <text:p>+27,5</text:p>
          </table:table-cell>
          <table:table-cell office:value-type="float" office:value="4.9482755165935401" table:style-name="ce43">
            <text:p>+4,9</text:p>
          </table:table-cell>
          <table:table-cell office:value-type="float" office:value="-12.702968756738912" table:style-name="ce44">
            <text:p>-12,7</text:p>
          </table:table-cell>
          <table:table-cell office:value-type="float" office:value="8.2684127371817482" table:style-name="ce44">
            <text:p>+8,3</text:p>
          </table:table-cell>
          <table:table-cell office:value-type="float" office:value="18.112690089886101" table:style-name="ce44">
            <text:p>+18,1</text:p>
          </table:table-cell>
          <table:table-cell office:value-type="float" office:value="7.8804752992817271" table:style-name="ce44">
            <text:p>+7,9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Other crop products<text:span text:style-name="T1">4</text:span></text:p>
          </table:table-cell>
          <table:table-cell office:value-type="float" office:value="-16.650554101638875" table:style-name="ce42">
            <text:p>-16,7</text:p>
          </table:table-cell>
          <table:table-cell office:value-type="float" office:value="32.944921548606374" table:style-name="ce42">
            <text:p>+32,9</text:p>
          </table:table-cell>
          <table:table-cell office:value-type="float" office:value="29.914195080684067" table:style-name="ce43">
            <text:p>+29,9</text:p>
          </table:table-cell>
          <table:table-cell office:value-type="float" office:value="-22.106600964196431" table:style-name="ce43">
            <text:p>-22,1</text:p>
          </table:table-cell>
          <table:table-cell office:value-type="float" office:value="-9.7105956595487584" table:style-name="ce43">
            <text:p>-9,7</text:p>
          </table:table-cell>
          <table:table-cell office:value-type="float" office:value="6.8708758660065854" table:style-name="ce43">
            <text:p>+6,9</text:p>
          </table:table-cell>
          <table:table-cell office:value-type="float" office:value="18.991162015809707" table:style-name="ce43">
            <text:p>+19,0</text:p>
          </table:table-cell>
          <table:table-cell office:value-type="float" office:value="10.586217256309638" table:style-name="ce43">
            <text:p>+10,6</text:p>
          </table:table-cell>
          <table:table-cell office:value-type="float" office:value="-15.619658982728339" table:style-name="ce43">
            <text:p>-15,6</text:p>
          </table:table-cell>
          <table:table-cell office:value-type="float" office:value="26.679439519501898" table:style-name="ce43">
            <text:p>+26,7</text:p>
          </table:table-cell>
          <table:table-cell office:value-type="float" office:value="-1.732610148006188" table:style-name="ce43">
            <text:p>-1,7</text:p>
          </table:table-cell>
          <table:table-cell office:value-type="float" office:value="-0.87180328358080317" table:style-name="ce43">
            <text:p>-0,9</text:p>
          </table:table-cell>
          <table:table-cell office:value-type="float" office:value="-25.866298676508677" table:style-name="ce43">
            <text:p>-25,9</text:p>
          </table:table-cell>
          <table:table-cell office:value-type="float" office:value="35.831066536190491" table:style-name="ce43">
            <text:p>+35,8</text:p>
          </table:table-cell>
          <table:table-cell office:value-type="float" office:value="4.1153366348118112" table:style-name="ce43">
            <text:p>+4,1</text:p>
          </table:table-cell>
          <table:table-cell office:value-type="float" office:value="-4.7357301402008716" table:style-name="ce43">
            <text:p>-4,7</text:p>
          </table:table-cell>
          <table:table-cell office:value-type="float" office:value="15.885884178354814" table:style-name="ce43">
            <text:p>+15,9</text:p>
          </table:table-cell>
          <table:table-cell office:value-type="float" office:value="-12.039057889068843" table:style-name="ce43">
            <text:p>-12,0</text:p>
          </table:table-cell>
          <table:table-cell office:value-type="float" office:value="-5.5176090467348331" table:style-name="ce44">
            <text:p>-5,5</text:p>
          </table:table-cell>
          <table:table-cell office:value-type="float" office:value="-35.365459405319285" table:style-name="ce44">
            <text:p>-35,4</text:p>
          </table:table-cell>
          <table:table-cell office:value-type="float" office:value="29.718884935125459" table:style-name="ce44">
            <text:p>+29,7</text:p>
          </table:table-cell>
          <table:table-cell office:value-type="float" office:value="-7.0561927647987233" table:style-name="ce44">
            <text:p>-7,1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4">
            <text:p>Crop output</text:p>
          </table:table-cell>
          <table:table-cell office:value-type="float" office:value="5.7038831623208921" table:style-name="ce51">
            <text:p>+5,7</text:p>
          </table:table-cell>
          <table:table-cell office:value-type="float" office:value="-1.521963998592625" table:style-name="ce51">
            <text:p>-1,5</text:p>
          </table:table-cell>
          <table:table-cell office:value-type="float" office:value="0.16513353791376062" table:style-name="ce52">
            <text:p>+0,2</text:p>
          </table:table-cell>
          <table:table-cell office:value-type="float" office:value="2.8407826949335089" table:style-name="ce52">
            <text:p>+2,8</text:p>
          </table:table-cell>
          <table:table-cell office:value-type="float" office:value="-18.315231091592224" table:style-name="ce52">
            <text:p>-18,3</text:p>
          </table:table-cell>
          <table:table-cell office:value-type="float" office:value="5.3715652407078096" table:style-name="ce52">
            <text:p>+5,4</text:p>
          </table:table-cell>
          <table:table-cell office:value-type="float" office:value="24.867225825062292" table:style-name="ce52">
            <text:p>+24,9</text:p>
          </table:table-cell>
          <table:table-cell office:value-type="float" office:value="-0.34718534168214887" table:style-name="ce52">
            <text:p>-0,3</text:p>
          </table:table-cell>
          <table:table-cell office:value-type="float" office:value="-10.155674014718855" table:style-name="ce52">
            <text:p>-10,2</text:p>
          </table:table-cell>
          <table:table-cell office:value-type="float" office:value="13.929114556050592" table:style-name="ce52">
            <text:p>+13,9</text:p>
          </table:table-cell>
          <table:table-cell office:value-type="float" office:value="18.159752385852372" table:style-name="ce52">
            <text:p>+18,2</text:p>
          </table:table-cell>
          <table:table-cell office:value-type="float" office:value="-0.84834656793628938" table:style-name="ce52">
            <text:p>-0,8</text:p>
          </table:table-cell>
          <table:table-cell office:value-type="float" office:value="-10.859668034351301" table:style-name="ce52">
            <text:p>-10,9</text:p>
          </table:table-cell>
          <table:table-cell office:value-type="float" office:value="-0.46610286306784587" table:style-name="ce52">
            <text:p>-0,5</text:p>
          </table:table-cell>
          <table:table-cell office:value-type="float" office:value="1.599633837057084" table:style-name="ce52">
            <text:p>+1,6</text:p>
          </table:table-cell>
          <table:table-cell office:value-type="float" office:value="1.8928233681042741" table:style-name="ce52">
            <text:p>+1,9</text:p>
          </table:table-cell>
          <table:table-cell office:value-type="float" office:value="2.1978374377470118" table:style-name="ce52">
            <text:p>+2,2</text:p>
          </table:table-cell>
          <table:table-cell office:value-type="float" office:value="3.5290646714546625" table:style-name="ce52">
            <text:p>+3,5</text:p>
          </table:table-cell>
          <table:table-cell office:value-type="float" office:value="-0.54822947230697139" table:style-name="ce53">
            <text:p>-0,5</text:p>
          </table:table-cell>
          <table:table-cell office:value-type="float" office:value="4.0837559424490735" table:style-name="ce53">
            <text:p>+4,1</text:p>
          </table:table-cell>
          <table:table-cell office:value-type="float" office:value="22.328768746796726" table:style-name="ce53">
            <text:p>+22,3</text:p>
          </table:table-cell>
          <table:table-cell office:value-type="float" office:value="26.891276855611835" table:style-name="ce53">
            <text:p>+26,9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Cattle</text:p>
          </table:table-cell>
          <table:table-cell office:value-type="float" office:value="-7.9500026960946428" table:style-name="ce45">
            <text:p>-8,0</text:p>
          </table:table-cell>
          <table:table-cell office:value-type="float" office:value="8.0331950442415803" table:style-name="ce45">
            <text:p>+8,0</text:p>
          </table:table-cell>
          <table:table-cell office:value-type="float" office:value="4.0536792897551805" table:style-name="ce46">
            <text:p>+4,1</text:p>
          </table:table-cell>
          <table:table-cell office:value-type="float" office:value="-1.4132443495875435" table:style-name="ce46">
            <text:p>-1,4</text:p>
          </table:table-cell>
          <table:table-cell office:value-type="float" office:value="0.14651224064090229" table:style-name="ce46">
            <text:p>+0,1</text:p>
          </table:table-cell>
          <table:table-cell office:value-type="float" office:value="6.097080297084517" table:style-name="ce46">
            <text:p>+6,1</text:p>
          </table:table-cell>
          <table:table-cell office:value-type="float" office:value="3.033125892026618" table:style-name="ce46">
            <text:p>+3,0</text:p>
          </table:table-cell>
          <table:table-cell office:value-type="float" office:value="4.2020951907309865" table:style-name="ce46">
            <text:p>+4,2</text:p>
          </table:table-cell>
          <table:table-cell office:value-type="float" office:value="-5.268176776850936" table:style-name="ce46">
            <text:p>-5,3</text:p>
          </table:table-cell>
          <table:table-cell office:value-type="float" office:value="-4.2425329203841784" table:style-name="ce46">
            <text:p>-4,2</text:p>
          </table:table-cell>
          <table:table-cell office:value-type="float" office:value="12.34491505904451" table:style-name="ce46">
            <text:p>+12,3</text:p>
          </table:table-cell>
          <table:table-cell office:value-type="float" office:value="5.3183429580043793" table:style-name="ce46">
            <text:p>+5,3</text:p>
          </table:table-cell>
          <table:table-cell office:value-type="float" office:value="9.3490078939083787E-2" table:style-name="ce46">
            <text:p>+0,1</text:p>
          </table:table-cell>
          <table:table-cell office:value-type="float" office:value="-4.8594151484030732" table:style-name="ce46">
            <text:p>-4,9</text:p>
          </table:table-cell>
          <table:table-cell office:value-type="float" office:value="-5.2081348193851511" table:style-name="ce46">
            <text:p>-5,2</text:p>
          </table:table-cell>
          <table:table-cell office:value-type="float" office:value="-1.5031568753041142" table:style-name="ce46">
            <text:p>-1,5</text:p>
          </table:table-cell>
          <table:table-cell office:value-type="float" office:value="4.4771756981155022" table:style-name="ce46">
            <text:p>+4,5</text:p>
          </table:table-cell>
          <table:table-cell office:value-type="float" office:value="-2.6451515590889159" table:style-name="ce46">
            <text:p>-2,6</text:p>
          </table:table-cell>
          <table:table-cell office:value-type="float" office:value="-3.8539375264357858" table:style-name="ce47">
            <text:p>-3,9</text:p>
          </table:table-cell>
          <table:table-cell office:value-type="float" office:value="-5.2382942443159237" table:style-name="ce47">
            <text:p>-5,2</text:p>
          </table:table-cell>
          <table:table-cell office:value-type="float" office:value="7.5925967367878116" table:style-name="ce47">
            <text:p>+7,6</text:p>
          </table:table-cell>
          <table:table-cell office:value-type="float" office:value="10.805081220445174" table:style-name="ce47">
            <text:p>+10,8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Pigs</text:p>
          </table:table-cell>
          <table:table-cell office:value-type="float" office:value="18.430015760314859" table:style-name="ce45">
            <text:p>+18,4</text:p>
          </table:table-cell>
          <table:table-cell office:value-type="float" office:value="-20.724484788123505" table:style-name="ce45">
            <text:p>-20,7</text:p>
          </table:table-cell>
          <table:table-cell office:value-type="float" office:value="-4.6385049094223945" table:style-name="ce46">
            <text:p>-4,6</text:p>
          </table:table-cell>
          <table:table-cell office:value-type="float" office:value="7.9187532701933776" table:style-name="ce46">
            <text:p>+7,9</text:p>
          </table:table-cell>
          <table:table-cell office:value-type="float" office:value="3.0576478181602198" table:style-name="ce46">
            <text:p>+3,1</text:p>
          </table:table-cell>
          <table:table-cell office:value-type="float" office:value="2.8866132623267049" table:style-name="ce46">
            <text:p>+2,9</text:p>
          </table:table-cell>
          <table:table-cell office:value-type="float" office:value="-4.0990343659366886" table:style-name="ce46">
            <text:p>-4,1</text:p>
          </table:table-cell>
          <table:table-cell office:value-type="float" office:value="9.1820104900416766" table:style-name="ce46">
            <text:p>+9,2</text:p>
          </table:table-cell>
          <table:table-cell office:value-type="float" office:value="-0.84110356541341957" table:style-name="ce46">
            <text:p>-0,8</text:p>
          </table:table-cell>
          <table:table-cell office:value-type="float" office:value="-0.78117851671147776" table:style-name="ce46">
            <text:p>-0,8</text:p>
          </table:table-cell>
          <table:table-cell office:value-type="float" office:value="7.5642258550853541" table:style-name="ce46">
            <text:p>+7,6</text:p>
          </table:table-cell>
          <table:table-cell office:value-type="float" office:value="10.677367888513544" table:style-name="ce46">
            <text:p>+10,7</text:p>
          </table:table-cell>
          <table:table-cell office:value-type="float" office:value="3.7957589569728611E-2" table:style-name="ce46">
            <text:p>+0,0</text:p>
          </table:table-cell>
          <table:table-cell office:value-type="float" office:value="-7.1761432290697513" table:style-name="ce46">
            <text:p>-7,2</text:p>
          </table:table-cell>
          <table:table-cell office:value-type="float" office:value="-8.4552327518581905" table:style-name="ce46">
            <text:p>-8,5</text:p>
          </table:table-cell>
          <table:table-cell office:value-type="float" office:value="-0.47372255512681249" table:style-name="ce46">
            <text:p>-0,5</text:p>
          </table:table-cell>
          <table:table-cell office:value-type="float" office:value="10.033320570397876" table:style-name="ce46">
            <text:p>+10,0</text:p>
          </table:table-cell>
          <table:table-cell office:value-type="float" office:value="-9.6186757796794922" table:style-name="ce46">
            <text:p>-9,6</text:p>
          </table:table-cell>
          <table:table-cell office:value-type="float" office:value="17.91989955286131" table:style-name="ce47">
            <text:p>+17,9</text:p>
          </table:table-cell>
          <table:table-cell office:value-type="float" office:value="-2.2985285823968837" table:style-name="ce47">
            <text:p>-2,3</text:p>
          </table:table-cell>
          <table:table-cell office:value-type="float" office:value="-6.807619279619658" table:style-name="ce47">
            <text:p>-6,8</text:p>
          </table:table-cell>
          <table:table-cell office:value-type="float" office:value="15.040516035507892" table:style-name="ce47">
            <text:p>+15,0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Poultry</text:p>
          </table:table-cell>
          <table:table-cell office:value-type="float" office:value="6.7909511982485071" table:style-name="ce45">
            <text:p>+6,8</text:p>
          </table:table-cell>
          <table:table-cell office:value-type="float" office:value="-0.96090085276635762" table:style-name="ce45">
            <text:p>-1,0</text:p>
          </table:table-cell>
          <table:table-cell office:value-type="float" office:value="2.8518031039750866" table:style-name="ce46">
            <text:p>+2,9</text:p>
          </table:table-cell>
          <table:table-cell office:value-type="float" office:value="2.4773661777279585" table:style-name="ce46">
            <text:p>+2,5</text:p>
          </table:table-cell>
          <table:table-cell office:value-type="float" office:value="-0.92616337838127549" table:style-name="ce46">
            <text:p>-0,9</text:p>
          </table:table-cell>
          <table:table-cell office:value-type="float" office:value="-4.0072897467774453" table:style-name="ce46">
            <text:p>-4,0</text:p>
          </table:table-cell>
          <table:table-cell office:value-type="float" office:value="12.641747170231724" table:style-name="ce46">
            <text:p>+12,6</text:p>
          </table:table-cell>
          <table:table-cell office:value-type="float" office:value="11.8786331857128" table:style-name="ce46">
            <text:p>+11,9</text:p>
          </table:table-cell>
          <table:table-cell office:value-type="float" office:value="4.1344852692260474" table:style-name="ce46">
            <text:p>+4,1</text:p>
          </table:table-cell>
          <table:table-cell office:value-type="float" office:value="4.4746765998476405" table:style-name="ce46">
            <text:p>+4,5</text:p>
          </table:table-cell>
          <table:table-cell office:value-type="float" office:value="6.8627191614185392" table:style-name="ce46">
            <text:p>+6,9</text:p>
          </table:table-cell>
          <table:table-cell office:value-type="float" office:value="-0.26893288881724686" table:style-name="ce46">
            <text:p>-0,3</text:p>
          </table:table-cell>
          <table:table-cell office:value-type="float" office:value="8.4662569478623197" table:style-name="ce46">
            <text:p>+8,5</text:p>
          </table:table-cell>
          <table:table-cell office:value-type="float" office:value="1.2459016798793243" table:style-name="ce46">
            <text:p>+1,2</text:p>
          </table:table-cell>
          <table:table-cell office:value-type="float" office:value="-0.22001505834198554" table:style-name="ce46">
            <text:p>-0,2</text:p>
          </table:table-cell>
          <table:table-cell office:value-type="float" office:value="7.5257410472515858" table:style-name="ce46">
            <text:p>+7,5</text:p>
          </table:table-cell>
          <table:table-cell office:value-type="float" office:value="3.6286841421853779" table:style-name="ce46">
            <text:p>+3,6</text:p>
          </table:table-cell>
          <table:table-cell office:value-type="float" office:value="1.0716334778463192" table:style-name="ce46">
            <text:p>+1,1</text:p>
          </table:table-cell>
          <table:table-cell office:value-type="float" office:value="-0.10604177490874633" table:style-name="ce47">
            <text:p>-0,1</text:p>
          </table:table-cell>
          <table:table-cell office:value-type="float" office:value="2.3168058181958173" table:style-name="ce47">
            <text:p>+2,3</text:p>
          </table:table-cell>
          <table:table-cell office:value-type="float" office:value="5.7578908969416318" table:style-name="ce47">
            <text:p>+5,8</text:p>
          </table:table-cell>
          <table:table-cell office:value-type="float" office:value="-1.980141650307857" table:style-name="ce47">
            <text:p>-2,0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Other animals<text:span text:style-name="T1">5</text:span></text:p>
          </table:table-cell>
          <table:table-cell office:value-type="float" office:value="8.4141211016896875" table:style-name="ce45">
            <text:p>+8,4</text:p>
          </table:table-cell>
          <table:table-cell office:value-type="float" office:value="-13.313921795851158" table:style-name="ce45">
            <text:p>-13,3</text:p>
          </table:table-cell>
          <table:table-cell office:value-type="float" office:value="-4.6756643043545552" table:style-name="ce46">
            <text:p>-4,7</text:p>
          </table:table-cell>
          <table:table-cell office:value-type="float" office:value="5.8112218475828286" table:style-name="ce46">
            <text:p>+5,8</text:p>
          </table:table-cell>
          <table:table-cell office:value-type="float" office:value="-13.146124707269834" table:style-name="ce46">
            <text:p>-13,1</text:p>
          </table:table-cell>
          <table:table-cell office:value-type="float" office:value="5.2175151580997863" table:style-name="ce46">
            <text:p>+5,2</text:p>
          </table:table-cell>
          <table:table-cell office:value-type="float" office:value="7.3571152607732131" table:style-name="ce46">
            <text:p>+7,4</text:p>
          </table:table-cell>
          <table:table-cell office:value-type="float" office:value="3.5401634282433889" table:style-name="ce46">
            <text:p>+3,5</text:p>
          </table:table-cell>
          <table:table-cell office:value-type="float" office:value="-10.410806533752634" table:style-name="ce46">
            <text:p>-10,4</text:p>
          </table:table-cell>
          <table:table-cell office:value-type="float" office:value="-6.6679425688367928" table:style-name="ce46">
            <text:p>-6,7</text:p>
          </table:table-cell>
          <table:table-cell office:value-type="float" office:value="6.926022635827394" table:style-name="ce46">
            <text:p>+6,9</text:p>
          </table:table-cell>
          <table:table-cell office:value-type="float" office:value="11.546928866716826" table:style-name="ce46">
            <text:p>+11,5</text:p>
          </table:table-cell>
          <table:table-cell office:value-type="float" office:value="-7.8431797850168579" table:style-name="ce46">
            <text:p>-7,8</text:p>
          </table:table-cell>
          <table:table-cell office:value-type="float" office:value="-5.2700327995629834" table:style-name="ce46">
            <text:p>-5,3</text:p>
          </table:table-cell>
          <table:table-cell office:value-type="float" office:value="7.0788781507825007" table:style-name="ce46">
            <text:p>+7,1</text:p>
          </table:table-cell>
          <table:table-cell office:value-type="float" office:value="6.2026655709746592" table:style-name="ce46">
            <text:p>+6,2</text:p>
          </table:table-cell>
          <table:table-cell office:value-type="float" office:value="2.8615431459013649" table:style-name="ce46">
            <text:p>+2,9</text:p>
          </table:table-cell>
          <table:table-cell office:value-type="float" office:value="-2.0273100995975284" table:style-name="ce46">
            <text:p>-2,0</text:p>
          </table:table-cell>
          <table:table-cell office:value-type="float" office:value="7.4524047990949498" table:style-name="ce47">
            <text:p>+7,5</text:p>
          </table:table-cell>
          <table:table-cell office:value-type="float" office:value="-12.445099184150777" table:style-name="ce47">
            <text:p>-12,4</text:p>
          </table:table-cell>
          <table:table-cell office:value-type="float" office:value="29.958173948514997" table:style-name="ce47">
            <text:p>+30,0</text:p>
          </table:table-cell>
          <table:table-cell office:value-type="float" office:value="6.1214230499567321" table:style-name="ce47">
            <text:p>+6,1</text:p>
          </table:table-cell>
          <table:table-cell table:number-columns-repeated="16361"/>
        </table:table-row>
        <table:table-row table:style-name="ro3">
          <table:table-cell office:value-type="string" table:style-name="ce12">
            <text:p>Milk</text:p>
          </table:table-cell>
          <table:table-cell office:value-type="float" office:value="15.88055089469178" table:style-name="ce45">
            <text:p>+15,9</text:p>
          </table:table-cell>
          <table:table-cell office:value-type="float" office:value="-5.5960766200801686" table:style-name="ce45">
            <text:p>-5,6</text:p>
          </table:table-cell>
          <table:table-cell office:value-type="float" office:value="-6.432122050958327" table:style-name="ce46">
            <text:p>-6,4</text:p>
          </table:table-cell>
          <table:table-cell office:value-type="float" office:value="3.6447176301308275" table:style-name="ce46">
            <text:p>+3,6</text:p>
          </table:table-cell>
          <table:table-cell office:value-type="float" office:value="2.0638964156225654" table:style-name="ce46">
            <text:p>+2,1</text:p>
          </table:table-cell>
          <table:table-cell office:value-type="float" office:value="6.2612590339101644" table:style-name="ce46">
            <text:p>+6,3</text:p>
          </table:table-cell>
          <table:table-cell office:value-type="float" office:value="2.2702668077656369" table:style-name="ce46">
            <text:p>+2,3</text:p>
          </table:table-cell>
          <table:table-cell office:value-type="float" office:value="18.622212996266498" table:style-name="ce46">
            <text:p>+18,6</text:p>
          </table:table-cell>
          <table:table-cell office:value-type="float" office:value="-23.668539160227724" table:style-name="ce46">
            <text:p>-23,7</text:p>
          </table:table-cell>
          <table:table-cell office:value-type="float" office:value="12.888027267932614" table:style-name="ce46">
            <text:p>+12,9</text:p>
          </table:table-cell>
          <table:table-cell office:value-type="float" office:value="11.521331693305783" table:style-name="ce46">
            <text:p>+11,5</text:p>
          </table:table-cell>
          <table:table-cell office:value-type="float" office:value="-1.9697841430760548" table:style-name="ce46">
            <text:p>-2,0</text:p>
          </table:table-cell>
          <table:table-cell office:value-type="float" office:value="10.125490376209754" table:style-name="ce46">
            <text:p>+10,1</text:p>
          </table:table-cell>
          <table:table-cell office:value-type="float" office:value="6.8847498370599567" table:style-name="ce46">
            <text:p>+6,9</text:p>
          </table:table-cell>
          <table:table-cell office:value-type="float" office:value="-9.8131245539138945" table:style-name="ce46">
            <text:p>-9,8</text:p>
          </table:table-cell>
          <table:table-cell office:value-type="float" office:value="-3.4218923326480137" table:style-name="ce46">
            <text:p>-3,4</text:p>
          </table:table-cell>
          <table:table-cell office:value-type="float" office:value="22.837164099331204" table:style-name="ce46">
            <text:p>+22,8</text:p>
          </table:table-cell>
          <table:table-cell office:value-type="float" office:value="2.2095707115270784" table:style-name="ce46">
            <text:p>+2,2</text:p>
          </table:table-cell>
          <table:table-cell office:value-type="float" office:value="-0.95454108995576803" table:style-name="ce47">
            <text:p>-1,0</text:p>
          </table:table-cell>
          <table:table-cell office:value-type="float" office:value="2.9232380980667756" table:style-name="ce47">
            <text:p>+2,9</text:p>
          </table:table-cell>
          <table:table-cell office:value-type="float" office:value="5.3827654015602633" table:style-name="ce47">
            <text:p>+5,4</text:p>
          </table:table-cell>
          <table:table-cell office:value-type="float" office:value="29.480665620297799" table:style-name="ce47">
            <text:p>+29,5</text:p>
          </table:table-cell>
          <table:table-cell table:number-columns-repeated="16361"/>
        </table:table-row>
        <table:table-row table:style-name="ro3">
          <table:table-cell office:value-type="string" table:style-name="ce12">
            <text:p>Eggs</text:p>
          </table:table-cell>
          <table:table-cell office:value-type="float" office:value="0.39379610200444404" table:style-name="ce45">
            <text:p>+0,4</text:p>
          </table:table-cell>
          <table:table-cell office:value-type="float" office:value="4.5585913072509072" table:style-name="ce45">
            <text:p>+4,6</text:p>
          </table:table-cell>
          <table:table-cell office:value-type="float" office:value="4.3228817196619787" table:style-name="ce46">
            <text:p>+4,3</text:p>
          </table:table-cell>
          <table:table-cell office:value-type="float" office:value="2.9912399659720847" table:style-name="ce46">
            <text:p>+3,0</text:p>
          </table:table-cell>
          <table:table-cell office:value-type="float" office:value="0.8916186664688297" table:style-name="ce46">
            <text:p>+0,9</text:p>
          </table:table-cell>
          <table:table-cell office:value-type="float" office:value="0.32074612120132429" table:style-name="ce46">
            <text:p>+0,3</text:p>
          </table:table-cell>
          <table:table-cell office:value-type="float" office:value="18.580003128555362" table:style-name="ce46">
            <text:p>+18,6</text:p>
          </table:table-cell>
          <table:table-cell office:value-type="float" office:value="13.6561256345598" table:style-name="ce46">
            <text:p>+13,7</text:p>
          </table:table-cell>
          <table:table-cell office:value-type="float" office:value="-1.3034065954902445" table:style-name="ce46">
            <text:p>-1,3</text:p>
          </table:table-cell>
          <table:table-cell office:value-type="float" office:value="2.1219564665210271" table:style-name="ce46">
            <text:p>+2,1</text:p>
          </table:table-cell>
          <table:table-cell office:value-type="float" office:value="7.5145395619391877" table:style-name="ce46">
            <text:p>+7,5</text:p>
          </table:table-cell>
          <table:table-cell office:value-type="float" office:value="9.6770716027258885" table:style-name="ce46">
            <text:p>+9,7</text:p>
          </table:table-cell>
          <table:table-cell office:value-type="float" office:value="6.0300808554200103" table:style-name="ce46">
            <text:p>+6,0</text:p>
          </table:table-cell>
          <table:table-cell office:value-type="float" office:value="1.9285458374179427" table:style-name="ce46">
            <text:p>+1,9</text:p>
          </table:table-cell>
          <table:table-cell office:value-type="float" office:value="1.5290620811161233" table:style-name="ce46">
            <text:p>+1,5</text:p>
          </table:table-cell>
          <table:table-cell office:value-type="float" office:value="5.2045986926106451" table:style-name="ce46">
            <text:p>+5,2</text:p>
          </table:table-cell>
          <table:table-cell office:value-type="float" office:value="5.3236453513183335" table:style-name="ce46">
            <text:p>+5,3</text:p>
          </table:table-cell>
          <table:table-cell office:value-type="float" office:value="4.3754018279540787" table:style-name="ce46">
            <text:p>+4,4</text:p>
          </table:table-cell>
          <table:table-cell office:value-type="float" office:value="1.5400364231409611" table:style-name="ce47">
            <text:p>+1,5</text:p>
          </table:table-cell>
          <table:table-cell office:value-type="float" office:value="2.3327459963781791" table:style-name="ce47">
            <text:p>+2,3</text:p>
          </table:table-cell>
          <table:table-cell office:value-type="float" office:value="5.6887258810702406" table:style-name="ce47">
            <text:p>+5,7</text:p>
          </table:table-cell>
          <table:table-cell office:value-type="float" office:value="27.717933924408996" table:style-name="ce47">
            <text:p>+27,7</text:p>
          </table:table-cell>
          <table:table-cell table:number-columns-repeated="16361"/>
        </table:table-row>
        <table:table-row table:style-name="ro3">
          <table:table-cell office:value-type="string" table:style-name="ce12">
            <text:p>Other animal products<text:span text:style-name="T1">6</text:span></text:p>
          </table:table-cell>
          <table:table-cell office:value-type="float" office:value="-24.386122307965621" table:style-name="ce45">
            <text:p>-24,4</text:p>
          </table:table-cell>
          <table:table-cell office:value-type="float" office:value="1.4824923528755818" table:style-name="ce45">
            <text:p>+1,5</text:p>
          </table:table-cell>
          <table:table-cell office:value-type="float" office:value="-4.7338827228773113" table:style-name="ce46">
            <text:p>-4,7</text:p>
          </table:table-cell>
          <table:table-cell office:value-type="float" office:value="-5.4193505450185455" table:style-name="ce46">
            <text:p>-5,4</text:p>
          </table:table-cell>
          <table:table-cell office:value-type="float" office:value="-7.5385636466622827" table:style-name="ce46">
            <text:p>-7,5</text:p>
          </table:table-cell>
          <table:table-cell office:value-type="float" office:value="0.27174108571443867" table:style-name="ce46">
            <text:p>+0,3</text:p>
          </table:table-cell>
          <table:table-cell office:value-type="float" office:value="9.4050217176733213" table:style-name="ce46">
            <text:p>+9,4</text:p>
          </table:table-cell>
          <table:table-cell office:value-type="float" office:value="-16.047494701274331" table:style-name="ce46">
            <text:p>-16,0</text:p>
          </table:table-cell>
          <table:table-cell office:value-type="float" office:value="11.554924765647371" table:style-name="ce46">
            <text:p>+11,6</text:p>
          </table:table-cell>
          <table:table-cell office:value-type="float" office:value="-10.508106702015667" table:style-name="ce46">
            <text:p>-10,5</text:p>
          </table:table-cell>
          <table:table-cell office:value-type="float" office:value="32.498822072780598" table:style-name="ce46">
            <text:p>+32,5</text:p>
          </table:table-cell>
          <table:table-cell office:value-type="float" office:value="-14.471631822904158" table:style-name="ce46">
            <text:p>-14,5</text:p>
          </table:table-cell>
          <table:table-cell office:value-type="float" office:value="7.9490052169379481" table:style-name="ce46">
            <text:p>+7,9</text:p>
          </table:table-cell>
          <table:table-cell office:value-type="float" office:value="-17.439671092663005" table:style-name="ce46">
            <text:p>-17,4</text:p>
          </table:table-cell>
          <table:table-cell office:value-type="float" office:value="36.986861025158333" table:style-name="ce46">
            <text:p>+37,0</text:p>
          </table:table-cell>
          <table:table-cell office:value-type="float" office:value="-7.4453341686476762" table:style-name="ce46">
            <text:p>-7,4</text:p>
          </table:table-cell>
          <table:table-cell office:value-type="float" office:value="15.497307697293479" table:style-name="ce46">
            <text:p>+15,5</text:p>
          </table:table-cell>
          <table:table-cell office:value-type="float" office:value="-38.15160272681689" table:style-name="ce46">
            <text:p>-38,2</text:p>
          </table:table-cell>
          <table:table-cell office:value-type="float" office:value="17.940168716788648" table:style-name="ce47">
            <text:p>+17,9</text:p>
          </table:table-cell>
          <table:table-cell office:value-type="float" office:value="-1.9296887922810839" table:style-name="ce47">
            <text:p>-1,9</text:p>
          </table:table-cell>
          <table:table-cell office:value-type="float" office:value="31.796877098187849" table:style-name="ce47">
            <text:p>+31,8</text:p>
          </table:table-cell>
          <table:table-cell office:value-type="float" office:value="9.3925921108824326" table:style-name="ce47">
            <text:p>+9,4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Animal output</text:p>
          </table:table-cell>
          <table:table-cell office:value-type="float" office:value="7.5094516711775299" table:style-name="ce51">
            <text:p>+7,5</text:p>
          </table:table-cell>
          <table:table-cell office:value-type="float" office:value="-6.0477524802779499" table:style-name="ce51">
            <text:p>-6,0</text:p>
          </table:table-cell>
          <table:table-cell office:value-type="float" office:value="-2.0052304800013587" table:style-name="ce52">
            <text:p>-2,0</text:p>
          </table:table-cell>
          <table:table-cell office:value-type="float" office:value="2.9475214345080474" table:style-name="ce52">
            <text:p>+2,9</text:p>
          </table:table-cell>
          <table:table-cell office:value-type="float" office:value="1.1084128024944278" table:style-name="ce52">
            <text:p>+1,1</text:p>
          </table:table-cell>
          <table:table-cell office:value-type="float" office:value="4.4834402088133345" table:style-name="ce52">
            <text:p>+4,5</text:p>
          </table:table-cell>
          <table:table-cell office:value-type="float" office:value="2.3180903020786729" table:style-name="ce52">
            <text:p>+2,3</text:p>
          </table:table-cell>
          <table:table-cell office:value-type="float" office:value="10.813148356627721" table:style-name="ce52">
            <text:p>+10,8</text:p>
          </table:table-cell>
          <table:table-cell office:value-type="float" office:value="-10.084219028183711" table:style-name="ce52">
            <text:p>-10,1</text:p>
          </table:table-cell>
          <table:table-cell office:value-type="float" office:value="2.6134598120922874" table:style-name="ce52">
            <text:p>+2,6</text:p>
          </table:table-cell>
          <table:table-cell office:value-type="float" office:value="10.417015437911957" table:style-name="ce52">
            <text:p>+10,4</text:p>
          </table:table-cell>
          <table:table-cell office:value-type="float" office:value="3.961195962341364" table:style-name="ce52">
            <text:p>+4,0</text:p>
          </table:table-cell>
          <table:table-cell office:value-type="float" office:value="4.0529466170552411" table:style-name="ce52">
            <text:p>+4,1</text:p>
          </table:table-cell>
          <table:table-cell office:value-type="float" office:value="-0.83774350121673535" table:style-name="ce52">
            <text:p>-0,8</text:p>
          </table:table-cell>
          <table:table-cell office:value-type="float" office:value="-6.319088284746897" table:style-name="ce52">
            <text:p>-6,3</text:p>
          </table:table-cell>
          <table:table-cell office:value-type="float" office:value="-0.88303337395284132" table:style-name="ce52">
            <text:p>-0,9</text:p>
          </table:table-cell>
          <table:table-cell office:value-type="float" office:value="12.138250278596601" table:style-name="ce52">
            <text:p>+12,1</text:p>
          </table:table-cell>
          <table:table-cell office:value-type="float" office:value="-2.1110208193530298" table:style-name="ce52">
            <text:p>-2,1</text:p>
          </table:table-cell>
          <table:table-cell office:value-type="float" office:value="2.7741062694147871" table:style-name="ce53">
            <text:p>+2,8</text:p>
          </table:table-cell>
          <table:table-cell office:value-type="float" office:value="-0.52291182378587564" table:style-name="ce53">
            <text:p>-0,5</text:p>
          </table:table-cell>
          <table:table-cell office:value-type="float" office:value="3.6852835605944705" table:style-name="ce53">
            <text:p>+3,7</text:p>
          </table:table-cell>
          <table:table-cell office:value-type="float" office:value="19.63331134004514" table:style-name="ce53">
            <text:p>+19,6</text:p>
          </table:table-cell>
          <table:table-cell table:number-columns-repeated="16361"/>
        </table:table-row>
        <table:table-row table:style-name="ro3">
          <table:table-cell office:value-type="string" table:style-name="ce28">
            <text:p>Agricultural goods output</text:p>
          </table:table-cell>
          <table:table-cell office:value-type="float" office:value="6.6444700233942626" table:style-name="ce51">
            <text:p>+6,6</text:p>
          </table:table-cell>
          <table:table-cell office:value-type="float" office:value="-3.8987358512747363" table:style-name="ce51">
            <text:p>-3,9</text:p>
          </table:table-cell>
          <table:table-cell office:value-type="float" office:value="-0.94917099371350844" table:style-name="ce52">
            <text:p>-0,9</text:p>
          </table:table-cell>
          <table:table-cell office:value-type="float" office:value="2.8950000300260257" table:style-name="ce52">
            <text:p>+2,9</text:p>
          </table:table-cell>
          <table:table-cell office:value-type="float" office:value="-8.4440657199137377" table:style-name="ce52">
            <text:p>-8,4</text:p>
          </table:table-cell>
          <table:table-cell office:value-type="float" office:value="4.8731255412741206" table:style-name="ce52">
            <text:p>+4,9</text:p>
          </table:table-cell>
          <table:table-cell office:value-type="float" office:value="12.259067215803213" table:style-name="ce52">
            <text:p>+12,3</text:p>
          </table:table-cell>
          <table:table-cell office:value-type="float" office:value="5.3404264197901767" table:style-name="ce52">
            <text:p>+5,3</text:p>
          </table:table-cell>
          <table:table-cell office:value-type="float" office:value="-10.117366716125346" table:style-name="ce52">
            <text:p>-10,1</text:p>
          </table:table-cell>
          <table:table-cell office:value-type="float" office:value="7.8605104506485048" table:style-name="ce52">
            <text:p>+7,9</text:p>
          </table:table-cell>
          <table:table-cell office:value-type="float" office:value="14.209312268502899" table:style-name="ce52">
            <text:p>+14,2</text:p>
          </table:table-cell>
          <table:table-cell office:value-type="float" office:value="1.524060642620114" table:style-name="ce52">
            <text:p>+1,5</text:p>
          </table:table-cell>
          <table:table-cell office:value-type="float" office:value="-3.3271262654244964" table:style-name="ce52">
            <text:p>-3,3</text:p>
          </table:table-cell>
          <table:table-cell office:value-type="float" office:value="-0.66815372364968084" table:style-name="ce52">
            <text:p>-0,7</text:p>
          </table:table-cell>
          <table:table-cell office:value-type="float" office:value="-2.6982087382754258" table:style-name="ce52">
            <text:p>-2,7</text:p>
          </table:table-cell>
          <table:table-cell office:value-type="float" office:value="0.44230670293647734" table:style-name="ce52">
            <text:p>+0,4</text:p>
          </table:table-cell>
          <table:table-cell office:value-type="float" office:value="7.3236346433342305" table:style-name="ce52">
            <text:p>+7,3</text:p>
          </table:table-cell>
          <table:table-cell office:value-type="float" office:value="0.49027187316936249" table:style-name="ce52">
            <text:p>+0,5</text:p>
          </table:table-cell>
          <table:table-cell office:value-type="float" office:value="1.1954582045307234" table:style-name="ce53">
            <text:p>+1,2</text:p>
          </table:table-cell>
          <table:table-cell office:value-type="float" office:value="1.628285224072485" table:style-name="ce53">
            <text:p>+1,6</text:p>
          </table:table-cell>
          <table:table-cell office:value-type="float" office:value="12.60166750432991" table:style-name="ce53">
            <text:p>+12,6</text:p>
          </table:table-cell>
          <table:table-cell office:value-type="float" office:value="23.404344420198669" table:style-name="ce53">
            <text:p>+23,4</text:p>
          </table:table-cell>
          <table:table-cell table:number-columns-repeated="16361"/>
        </table:table-row>
        <table:table-row table:style-name="ro3">
          <table:table-cell office:value-type="string" table:style-name="ce28">
            <text:p>Agricultural services output</text:p>
          </table:table-cell>
          <table:table-cell office:value-type="float" office:value="7.9976491667278253" table:style-name="ce51">
            <text:p>+8,0</text:p>
          </table:table-cell>
          <table:table-cell office:value-type="float" office:value="9.7138122884075528E-2" table:style-name="ce51">
            <text:p>+0,1</text:p>
          </table:table-cell>
          <table:table-cell office:value-type="float" office:value="-3.4973123183337265" table:style-name="ce52">
            <text:p>-3,5</text:p>
          </table:table-cell>
          <table:table-cell office:value-type="float" office:value="9.0038608407219272" table:style-name="ce52">
            <text:p>+9,0</text:p>
          </table:table-cell>
          <table:table-cell office:value-type="float" office:value="-1.2391648126483119" table:style-name="ce52">
            <text:p>-1,2</text:p>
          </table:table-cell>
          <table:table-cell office:value-type="float" office:value="1.3515298688768524" table:style-name="ce52">
            <text:p>+1,4</text:p>
          </table:table-cell>
          <table:table-cell office:value-type="float" office:value="9.0676439491245446" table:style-name="ce52">
            <text:p>+9,1</text:p>
          </table:table-cell>
          <table:table-cell office:value-type="float" office:value="7.3811847063602443" table:style-name="ce52">
            <text:p>+7,4</text:p>
          </table:table-cell>
          <table:table-cell office:value-type="float" office:value="3.9274644107778727" table:style-name="ce52">
            <text:p>+3,9</text:p>
          </table:table-cell>
          <table:table-cell office:value-type="float" office:value="-2.3198303154187272" table:style-name="ce52">
            <text:p>-2,3</text:p>
          </table:table-cell>
          <table:table-cell office:value-type="float" office:value="22.122311069794989" table:style-name="ce52">
            <text:p>+22,1</text:p>
          </table:table-cell>
          <table:table-cell office:value-type="float" office:value="-1.028932370384922" table:style-name="ce52">
            <text:p>-1,0</text:p>
          </table:table-cell>
          <table:table-cell office:value-type="float" office:value="-2.8321735038183959" table:style-name="ce52">
            <text:p>-2,8</text:p>
          </table:table-cell>
          <table:table-cell office:value-type="float" office:value="9.1759593160426078" table:style-name="ce52">
            <text:p>+9,2</text:p>
          </table:table-cell>
          <table:table-cell office:value-type="float" office:value="-1.6483792945116562" table:style-name="ce52">
            <text:p>-1,6</text:p>
          </table:table-cell>
          <table:table-cell office:value-type="float" office:value="6.542466916608376" table:style-name="ce52">
            <text:p>+6,5</text:p>
          </table:table-cell>
          <table:table-cell office:value-type="float" office:value="-5.2980112661561378" table:style-name="ce52">
            <text:p>-5,3</text:p>
          </table:table-cell>
          <table:table-cell office:value-type="float" office:value="4.002826113550654" table:style-name="ce52">
            <text:p>+4,0</text:p>
          </table:table-cell>
          <table:table-cell office:value-type="float" office:value="-0.10138625388982803" table:style-name="ce53">
            <text:p>-0,1</text:p>
          </table:table-cell>
          <table:table-cell office:value-type="float" office:value="6.1108233511554886" table:style-name="ce53">
            <text:p>+6,1</text:p>
          </table:table-cell>
          <table:table-cell office:value-type="float" office:value="1.9673814358496031" table:style-name="ce53">
            <text:p>+2,0</text:p>
          </table:table-cell>
          <table:table-cell office:value-type="float" office:value="19.393739958509926" table:style-name="ce53">
            <text:p>+19,4</text:p>
          </table:table-cell>
          <table:table-cell table:number-columns-repeated="16361"/>
        </table:table-row>
        <table:table-row table:style-name="ro3">
          <table:table-cell office:value-type="string" table:style-name="ce29">
            <text:p>Agricultural output</text:p>
          </table:table-cell>
          <table:table-cell office:value-type="float" office:value="6.6918682130660443" table:style-name="ce51">
            <text:p>+6,7</text:p>
          </table:table-cell>
          <table:table-cell office:value-type="float" office:value="-3.7570582406243744" table:style-name="ce51">
            <text:p>-3,8</text:p>
          </table:table-cell>
          <table:table-cell office:value-type="float" office:value="-1.0431359084721521" table:style-name="ce52">
            <text:p>-1,0</text:p>
          </table:table-cell>
          <table:table-cell office:value-type="float" office:value="3.1146827654951323" table:style-name="ce52">
            <text:p>+3,1</text:p>
          </table:table-cell>
          <table:table-cell office:value-type="float" office:value="-8.1701701041746873" table:style-name="ce52">
            <text:p>-8,2</text:p>
          </table:table-cell>
          <table:table-cell office:value-type="float" office:value="4.7291470779459388" table:style-name="ce52">
            <text:p>+4,7</text:p>
          </table:table-cell>
          <table:table-cell office:value-type="float" office:value="12.132795758872561" table:style-name="ce52">
            <text:p>+12,1</text:p>
          </table:table-cell>
          <table:table-cell office:value-type="float" office:value="5.4189636597094619" table:style-name="ce52">
            <text:p>+5,4</text:p>
          </table:table-cell>
          <table:table-cell office:value-type="float" office:value="-9.5667998946550767" table:style-name="ce52">
            <text:p>-9,6</text:p>
          </table:table-cell>
          <table:table-cell office:value-type="float" office:value="7.4018848830259287" table:style-name="ce52">
            <text:p>+7,4</text:p>
          </table:table-cell>
          <table:table-cell office:value-type="float" office:value="14.533526107744336" table:style-name="ce52">
            <text:p>+14,5</text:p>
          </table:table-cell>
          <table:table-cell office:value-type="float" office:value="1.4125278803473122" table:style-name="ce52">
            <text:p>+1,4</text:p>
          </table:table-cell>
          <table:table-cell office:value-type="float" office:value="-3.3060237983870167" table:style-name="ce52">
            <text:p>-3,3</text:p>
          </table:table-cell>
          <table:table-cell office:value-type="float" office:value="-0.24639008075830304" table:style-name="ce52">
            <text:p>-0,2</text:p>
          </table:table-cell>
          <table:table-cell office:value-type="float" office:value="-2.6489810216168195" table:style-name="ce52">
            <text:p>-2,6</text:p>
          </table:table-cell>
          <table:table-cell office:value-type="float" office:value="0.73129030759957914" table:style-name="ce52">
            <text:p>+0,7</text:p>
          </table:table-cell>
          <table:table-cell office:value-type="float" office:value="6.69121360905784" table:style-name="ce52">
            <text:p>+6,7</text:p>
          </table:table-cell>
          <table:table-cell office:value-type="float" office:value="0.64649445004545214" table:style-name="ce52">
            <text:p>+0,6</text:p>
          </table:table-cell>
          <table:table-cell office:value-type="float" office:value="1.1358569863476191" table:style-name="ce53">
            <text:p>+1,1</text:p>
          </table:table-cell>
          <table:table-cell office:value-type="float" office:value="1.8317763809641718" table:style-name="ce53">
            <text:p>+1,8</text:p>
          </table:table-cell>
          <table:table-cell office:value-type="float" office:value="12.098623181425523" table:style-name="ce53">
            <text:p>+12,1</text:p>
          </table:table-cell>
          <table:table-cell office:value-type="float" office:value="23.23177305535043" table:style-name="ce53">
            <text:p>+23,2</text:p>
          </table:table-cell>
          <table:table-cell table:number-columns-repeated="16361"/>
        </table:table-row>
        <table:table-row table:style-name="ro3">
          <table:table-cell office:value-type="string" table:style-name="ce29">
            <text:p>Non-agricultural secondary activities (inseparable)</text:p>
          </table:table-cell>
          <table:table-cell office:value-type="float" office:value="0.8529903450682923" table:style-name="ce51">
            <text:p>+0,9</text:p>
          </table:table-cell>
          <table:table-cell office:value-type="float" office:value="6.3259178381329662" table:style-name="ce51">
            <text:p>+6,3</text:p>
          </table:table-cell>
          <table:table-cell office:value-type="float" office:value="-4.7073180811162558" table:style-name="ce52">
            <text:p>-4,7</text:p>
          </table:table-cell>
          <table:table-cell office:value-type="float" office:value="-4.288725626012436" table:style-name="ce52">
            <text:p>-4,3</text:p>
          </table:table-cell>
          <table:table-cell office:value-type="float" office:value="-7.3079105182585806" table:style-name="ce52">
            <text:p>-7,3</text:p>
          </table:table-cell>
          <table:table-cell office:value-type="float" office:value="-2.6456239962985961" table:style-name="ce52">
            <text:p>-2,6</text:p>
          </table:table-cell>
          <table:table-cell office:value-type="float" office:value="4.5805217244057985" table:style-name="ce52">
            <text:p>+4,6</text:p>
          </table:table-cell>
          <table:table-cell office:value-type="float" office:value="-1.3350608144287861" table:style-name="ce52">
            <text:p>-1,3</text:p>
          </table:table-cell>
          <table:table-cell office:value-type="float" office:value="1.744425085611681" table:style-name="ce52">
            <text:p>+1,7</text:p>
          </table:table-cell>
          <table:table-cell office:value-type="float" office:value="8.78681262093383" table:style-name="ce52">
            <text:p>+8,8</text:p>
          </table:table-cell>
          <table:table-cell office:value-type="float" office:value="-3.9135527177383125" table:style-name="ce52">
            <text:p>-3,9</text:p>
          </table:table-cell>
          <table:table-cell office:value-type="float" office:value="-1.0120384237967954" table:style-name="ce52">
            <text:p>-1,0</text:p>
          </table:table-cell>
          <table:table-cell office:value-type="float" office:value="4.281156582287224" table:style-name="ce52">
            <text:p>+4,3</text:p>
          </table:table-cell>
          <table:table-cell office:value-type="float" office:value="3.0498224328411538E-2" table:style-name="ce52">
            <text:p>+0,0</text:p>
          </table:table-cell>
          <table:table-cell office:value-type="float" office:value="8.6379181366613551" table:style-name="ce52">
            <text:p>+8,6</text:p>
          </table:table-cell>
          <table:table-cell office:value-type="float" office:value="0.8692206932602744" table:style-name="ce52">
            <text:p>+0,9</text:p>
          </table:table-cell>
          <table:table-cell office:value-type="float" office:value="0.95233079124110986" table:style-name="ce52">
            <text:p>+1,0</text:p>
          </table:table-cell>
          <table:table-cell office:value-type="float" office:value="5.8079499632220859" table:style-name="ce52">
            <text:p>+5,8</text:p>
          </table:table-cell>
          <table:table-cell office:value-type="float" office:value="2.9521145401537154" table:style-name="ce53">
            <text:p>+3,0</text:p>
          </table:table-cell>
          <table:table-cell office:value-type="float" office:value="-0.9457790684975862" table:style-name="ce53">
            <text:p>-0,9</text:p>
          </table:table-cell>
          <table:table-cell office:value-type="float" office:value="11.354655968249276" table:style-name="ce53">
            <text:p>+11,4</text:p>
          </table:table-cell>
          <table:table-cell office:value-type="float" office:value="16.473861100263406" table:style-name="ce53">
            <text:p>+16,5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Output of the agricultural industry</text:p>
          </table:table-cell>
          <table:table-cell office:value-type="float" office:value="6.294354089112673" table:style-name="ce54">
            <text:p>+6,3</text:p>
          </table:table-cell>
          <table:table-cell office:value-type="float" office:value="-3.1057441223814664" table:style-name="ce54">
            <text:p>-3,1</text:p>
          </table:table-cell>
          <table:table-cell office:value-type="float" office:value="-1.3028645962827028" table:style-name="ce55">
            <text:p>-1,3</text:p>
          </table:table-cell>
          <table:table-cell office:value-type="float" office:value="2.6080076526038738" table:style-name="ce55">
            <text:p>+2,6</text:p>
          </table:table-cell>
          <table:table-cell office:value-type="float" office:value="-8.115125121279462" table:style-name="ce55">
            <text:p>-8,1</text:p>
          </table:table-cell>
          <table:table-cell office:value-type="float" office:value="4.2542200373295884" table:style-name="ce55">
            <text:p>+4,3</text:p>
          </table:table-cell>
          <table:table-cell office:value-type="float" office:value="11.678626298414144" table:style-name="ce55">
            <text:p>+11,7</text:p>
          </table:table-cell>
          <table:table-cell office:value-type="float" office:value="5.0386135388117879" table:style-name="ce55">
            <text:p>+5,0</text:p>
          </table:table-cell>
          <table:table-cell office:value-type="float" office:value="-8.9684648489536869" table:style-name="ce55">
            <text:p>-9,0</text:p>
          </table:table-cell>
          <table:table-cell office:value-type="float" office:value="7.483765417621342" table:style-name="ce55">
            <text:p>+7,5</text:p>
          </table:table-cell>
          <table:table-cell office:value-type="float" office:value="13.429664727296696" table:style-name="ce55">
            <text:p>+13,4</text:p>
          </table:table-cell>
          <table:table-cell office:value-type="float" office:value="1.2896265769589945" table:style-name="ce55">
            <text:p>+1,3</text:p>
          </table:table-cell>
          <table:table-cell office:value-type="float" office:value="-2.9301688747402324" table:style-name="ce55">
            <text:p>-2,9</text:p>
          </table:table-cell>
          <table:table-cell office:value-type="float" office:value="-0.23165454221935988" table:style-name="ce55">
            <text:p>-0,2</text:p>
          </table:table-cell>
          <table:table-cell office:value-type="float" office:value="-2.0467325499578806" table:style-name="ce55">
            <text:p>-2,0</text:p>
          </table:table-cell>
          <table:table-cell office:value-type="float" office:value="0.73945281370690452" table:style-name="ce55">
            <text:p>+0,7</text:p>
          </table:table-cell>
          <table:table-cell office:value-type="float" office:value="6.3511579523025716" table:style-name="ce55">
            <text:p>+6,4</text:p>
          </table:table-cell>
          <table:table-cell office:value-type="float" office:value="0.93680910720948418" table:style-name="ce55">
            <text:p>+0,9</text:p>
          </table:table-cell>
          <table:table-cell office:value-type="float" office:value="1.2429455112406202" table:style-name="ce56">
            <text:p>+1,2</text:p>
          </table:table-cell>
          <table:table-cell office:value-type="float" office:value="1.6652439814378965" table:style-name="ce56">
            <text:p>+1,7</text:p>
          </table:table-cell>
          <table:table-cell office:value-type="float" office:value="12.055163125796085" table:style-name="ce56">
            <text:p>+12,1</text:p>
          </table:table-cell>
          <table:table-cell office:value-type="float" office:value="22.83946654166175" table:style-name="ce56">
            <text:p>+22,8</text:p>
          </table:table-cell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37">
            <text:p>S: STATISTICS AUSTRIA, Economic accounts for agriculture. Compiled on 12 July 2023.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repeated="6" table:style-name="ce6"/>
          <table:table-cell table:number-columns-repeated="15" table:style-name="ce34"/>
          <table:table-cell table:number-columns-repeated="16363" table:style-name="ce6"/>
        </table:table-row>
        <table:table-row table:style-name="ro5">
          <table:table-cell table:number-columns-repeated="6"/>
          <table:table-cell table:style-name="ce35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2.$A$1:table2.$W$31" table:base-cell-address="tab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73" table:expression="of:=[.#REF!]" table:base-cell-address="table1.$A$1"/>
        <table:named-expression table:name="_f408d64f_STF_Dekoration_1_CN74" table:expression="of:=[.#REF!]" table:base-cell-address="table1.$A$1"/>
        <table:named-expression table:name="_f408d64f_STF_Dekoration_1_CN75" table:expression="of:=[.#REF!]" table:base-cell-address="table1.$A$1"/>
        <table:named-expression table:name="_f408d64f_STF_Dekoration_1_CN76" table:expression="of:=[.#REF!]" table:base-cell-address="table1.$A$1"/>
        <table:named-expression table:name="_f408d64f_STF_Dekoration_1_CN77" table:expression="of:=[.#REF!]" table:base-cell-address="table1.$A$1"/>
        <table:named-expression table:name="_f408d64f_STF_Dekoration_1_CN78" table:expression="of:=[.#REF!]" table:base-cell-address="table1.$A$1"/>
        <table:named-expression table:name="_f408d64f_STF_Dekoration_1_CN79" table:expression="of:=[.#REF!]" table:base-cell-address="table1.$A$1"/>
        <table:named-expression table:name="_f408d64f_STF_Dekoration_1_CN80" table:expression="of:=[.#REF!]" table:base-cell-address="table1.$A$1"/>
        <table:named-expression table:name="_f408d64f_STF_Dekoration_1_CN81" table:expression="of:=[.#REF!]" table:base-cell-address="table1.$A$1"/>
        <table:named-expression table:name="_f408d64f_STF_Dekoration_1_CN82" table:expression="of:=[.#REF!]" table:base-cell-address="table1.$A$1"/>
        <table:named-expression table:name="_f408d64f_STF_Dekoration_1_CN83" table:expression="of:=[.#REF!]" table:base-cell-address="table1.$A$1"/>
        <table:named-expression table:name="_f408d64f_STF_Dekoration_1_CN84" table:expression="of:=[.#REF!]" table:base-cell-address="table1.$A$1"/>
        <table:named-expression table:name="_f408d64f_STF_Dekoration_1_CN85" table:expression="of:=[.#REF!]" table:base-cell-address="table1.$A$1"/>
        <table:named-expression table:name="_f408d64f_STF_Dekoration_1_CN86" table:expression="of:=[.#REF!]" table:base-cell-address="table1.$A$1"/>
        <table:named-expression table:name="_f408d64f_STF_Dekoration_1_CN87" table:expression="of:=[.#REF!]" table:base-cell-address="table1.$A$1"/>
        <table:named-expression table:name="_f408d64f_STF_Dekoration_1_CN88" table:expression="of:=[.#REF!]" table:base-cell-address="table1.$A$1"/>
        <table:named-expression table:name="_f408d64f_STF_Dekoration_1_CN89" table:expression="of:=[.#REF!]" table:base-cell-address="table1.$A$1"/>
        <table:named-expression table:name="_f408d64f_STF_Dekoration_1_CN90" table:expression="of:=[.#REF!]" table:base-cell-address="table1.$A$1"/>
        <table:named-expression table:name="_f408d64f_STF_Dekoration_1_CN91" table:expression="of:=[.#REF!]" table:base-cell-address="table1.$A$1"/>
        <table:named-expression table:name="_f408d64f_STF_Dekoration_1_CN92" table:expression="of:=[.#REF!]" table:base-cell-address="table1.$A$1"/>
        <table:named-expression table:name="_f408d64f_STF_Dekoration_1_CN93" table:expression="of:=[.#REF!]" table:base-cell-address="table1.$A$1"/>
        <table:named-expression table:name="_f408d64f_STF_Fuss_1_CN1" table:expression="of:=[.#REF!]" table:base-cell-address="table1.$A$1"/>
        <table:named-expression table:name="_f408d64f_STF_Fuss_1_CN2" table:expression="of:=[.#REF!]" table:base-cell-address="table1.$A$1"/>
        <table:named-expression table:name="_f408d64f_STF_Fuss_1_CN3" table:expression="of:=[.#REF!]" table:base-cell-address="table1.$A$1"/>
        <table:named-expression table:name="_f408d64f_STF_Fuss_1_CN4" table:expression="of:=[.#REF!]" table:base-cell-address="table1.$A$1"/>
        <table:named-expression table:name="_f408d64f_STF_Gesamtsumme_1_CN1" table:expression="of:=[.#REF!]" table:base-cell-address="table1.$A$1"/>
        <table:named-expression table:name="_f408d64f_STF_Koerper_1_CN1" table:expression="of:=[.#REF!]" table:base-cell-address="table1.$A$1"/>
        <table:named-expression table:name="_f408d64f_STF_Koerper_1_CN2" table:expression="of:=[.#REF!]" table:base-cell-address="table1.$A$1"/>
        <table:named-expression table:name="_f408d64f_STF_Tabellenkopf_1_CN1" table:expression="of:=[.#REF!]" table:base-cell-address="table1.$A$1"/>
        <table:named-expression table:name="_f408d64f_STF_Titel_1_CN1" table:expression="of:=[.#REF!]" table:base-cell-address="table1.$A$1"/>
        <table:named-expression table:name="_f408d64f_STF_Vorspalte_1_CN1" table:expression="of:=[.#REF!]" table:base-cell-address="table1.$A$1"/>
        <table:named-expression table:name="_f408d64f_STF_Vorspalte_1_CN2" table:expression="of:=[.#REF!]" table:base-cell-address="table1.$A$1"/>
        <table:named-expression table:name="_f408d64f_STF_Zwischensumme_1_CN1" table:expression="of:=[.#REF!]~[.#REF!]~[.#REF!]" table:base-cell-address="table1.$A$1"/>
        <table:named-range table:name="EAAAtBasicPrices" table:cell-range-address="'file://DatenR/R/PROJEKTE/LFGR/LGR/Current/LGR_DieKleine_Stand30.01.07.xls'#Opt1-EAA_basic_prices5.$B$12:Opt1-EAA_basic_prices5.$AP$1000" table:base-cell-address="table1.$A$1"/>
        <table:named-range table:name="EAAAtProducerPrices" table:cell-range-address="'file://DatenR/R/PROJEKTE/LFGR/LGR/Current/LGR_DieKleine_Stand30.01.07.xls'#Opt1-EAA_producer_prices5.$B$12:Opt1-EAA_producer_prices5.$AP$1000" table:base-cell-address="table1.$A$1"/>
        <table:named-range table:name="EAASubsidies" table:cell-range-address="'file://DatenR/R/PROJEKTE/LFGR/LGR/Current/LGR_DieKleine_Stand30.01.07.xls'#Opt1-EAA_subsidies5.$B$12:Opt1-EAA_subsidies5.$AP$1000" table:base-cell-address="table1.$A$1"/>
        <table:named-range table:name="EAATaxes" table:cell-range-address="'file://DatenR/R/PROJEKTE/LFGR/LGR/Current/LGR_DieKleine_Stand30.01.07.xls'#Opt1-EAA_taxes5.$B$12:Opt1-EAA_taxes5.$AP$1000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    </number:text>
      <number:text-content/>
    </number:text-style>
    <number:number-style style:name="N37P0">
      <number:text>+</number:text>
      <number:number number:decimal-places="1" number:min-integer-digits="1"/>
    </number:number-style>
    <number:number-style style:name="N37">
      <number:text>-</number:text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Land- und forstwirtschaftliche Gesamtrechnung</dc:title>
    <meta:initial-creator>Direktion Raumwirtschaft, Land- und Forstwirtschaft</meta:initial-creator>
    <dc:creator>Christina Mayer</dc:creator>
    <meta:creation-date>2009-02-16T08:33:39Z</meta:creation-date>
    <dc:date>2023-07-13T11:13:41Z</dc:date>
    <meta:print-date>2016-06-14T12:38:56Z</meta:print-date>
    <meta:editing-duration>PT0S</meta:editing-duration>
    <meta:user-defined meta:name="VersandFertig" meta:value-type="boolean">true</meta:user-defined>
  </office:meta>
</office:document-meta>
</file>