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Standard_weinernte2000endg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weinernte2000endg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weinernte2000endg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weinernte2000endg" style:data-style-name="N0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weinernte2000endg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weinernte2000endg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ext-properties fo:font-size="10pt" style:font-size-asian="10pt" style:font-size-complex="10pt"/>
    </style:style>
    <style:style style:name="ce10" style:family="table-cell" style:parent-style-name="Standard_weinernte2000endg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weinernte2000endg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weinernte2000endg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weinernte2000endg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weinernte2000endg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weinernte2000endg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weinernte2000endg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weinernte2000endg" style:data-style-name="N0">
      <style:table-cell-properties fo:border-top="thin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weinernte2000endg" style:data-style-name="N3">
      <style:table-cell-properties fo:border-top="thin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weinernte2000endg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weinernte2000endg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1">
            <text:p>Wine stock 2020 by wine products and federal provinces – in hectolitres<text:s/><text:span text:style-name="T1"/></text:p>
            <text:p/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Federal province</text:p>
          </table:table-cell>
          <table:table-cell office:value-type="string" table:style-name="ce4">
            <text:p>Wine without geographical label incl. must</text:p>
          </table:table-cell>
          <table:table-cell office:value-type="string" table:style-name="ce4">
            <text:p>Tablewine ("Landwein") with geographical label<text:s/></text:p>
          </table:table-cell>
          <table:table-cell office:value-type="string" table:style-name="ce4">
            <text:p>Quality wine</text:p>
          </table:table-cell>
          <table:table-cell office:value-type="string" table:style-name="ce4">
            <text:p><text:s/>Wine with special attributes ("Prädikatswein")</text:p>
          </table:table-cell>
          <table:table-cell office:value-type="string" table:style-name="ce4">
            <text:p>Grapemust concentrated</text:p>
          </table:table-cell>
          <table:table-cell office:value-type="string" table:style-name="ce4">
            <text:p>Grapemust rectified concentrated</text:p>
          </table:table-cell>
          <table:table-cell office:value-type="string" table:style-name="ce4">
            <text:p>Sparkling wine and other products</text:p>
          </table:table-cell>
          <table:table-cell office:value-type="string" table:style-name="ce4">
            <text:p>Wine from Non-EU-Countries</text:p>
          </table:table-cell>
          <table:table-cell office:value-type="string" table:style-name="ce4">
            <text:p>Products from other EU countries and EU blending</text:p>
          </table:table-cell>
          <table:table-cell office:value-type="string" table:style-name="ce5">
            <text:p>Wine stock in total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23562.579999999998" table:style-name="ce7">
            <text:p>23 563</text:p>
          </table:table-cell>
          <table:table-cell office:value-type="float" office:value="30049.949999999997" table:style-name="ce7">
            <text:p>30 050</text:p>
          </table:table-cell>
          <table:table-cell office:value-type="float" office:value="610946.69999999995" table:style-name="ce7">
            <text:p>610 947</text:p>
          </table:table-cell>
          <table:table-cell office:value-type="float" office:value="27340.45" table:style-name="ce7">
            <text:p>27 340</text:p>
          </table:table-cell>
          <table:table-cell office:value-type="float" office:value="1149.4099999999999" table:style-name="ce7">
            <text:p>1 149</text:p>
          </table:table-cell>
          <table:table-cell office:value-type="float" office:value="274.90999999999997" table:style-name="ce7">
            <text:p>275</text:p>
          </table:table-cell>
          <table:table-cell office:value-type="float" office:value="31220.47" table:style-name="ce7">
            <text:p>31 220</text:p>
          </table:table-cell>
          <table:table-cell office:value-type="float" office:value="267.15999999999997" table:style-name="ce7">
            <text:p>267</text:p>
          </table:table-cell>
          <table:table-cell office:value-type="float" office:value="4321.8500000000004" table:style-name="ce7">
            <text:p>4 322</text:p>
          </table:table-cell>
          <table:table-cell office:value-type="float" office:value="729133.48" table:style-name="ce8">
            <text:p>729 13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Carinthia</text:p>
          </table:table-cell>
          <table:table-cell office:value-type="float" office:value="84.55" table:style-name="ce11">
            <text:p>85</text:p>
          </table:table-cell>
          <table:table-cell office:value-type="float" office:value="85.37" table:style-name="ce11">
            <text:p>85</text:p>
          </table:table-cell>
          <table:table-cell office:value-type="float" office:value="2490.9" table:style-name="ce11">
            <text:p>2 491</text:p>
          </table:table-cell>
          <table:table-cell office:value-type="float" office:value="12.28" table:style-name="ce11">
            <text:p>12</text:p>
          </table:table-cell>
          <table:table-cell office:value-type="float" office:value="3.0100000000000002" table:style-name="ce12">
            <text:p>3,010</text:p>
          </table:table-cell>
          <table:table-cell office:value-type="string" table:style-name="ce12">
            <text:p><text:s/>-</text:p>
          </table:table-cell>
          <table:table-cell office:value-type="float" office:value="527.23" table:style-name="ce11">
            <text:p>527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3203.3400000000006" table:style-name="ce13">
            <text:p>3 20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Lower Austria</text:p>
          </table:table-cell>
          <table:table-cell office:value-type="float" office:value="59018.189999999995" table:style-name="ce11">
            <text:p>59 018</text:p>
          </table:table-cell>
          <table:table-cell office:value-type="float" office:value="137080.02000000002" table:style-name="ce11">
            <text:p>137 080</text:p>
          </table:table-cell>
          <table:table-cell office:value-type="float" office:value="1445612.61" table:style-name="ce11">
            <text:p>1 445 613</text:p>
          </table:table-cell>
          <table:table-cell office:value-type="float" office:value="23142.340000000004" table:style-name="ce11">
            <text:p>23 142</text:p>
          </table:table-cell>
          <table:table-cell office:value-type="float" office:value="869.27" table:style-name="ce11">
            <text:p>869</text:p>
          </table:table-cell>
          <table:table-cell office:value-type="float" office:value="825.86" table:style-name="ce11">
            <text:p>826</text:p>
          </table:table-cell>
          <table:table-cell office:value-type="float" office:value="61050.69" table:style-name="ce11">
            <text:p>61 051</text:p>
          </table:table-cell>
          <table:table-cell office:value-type="float" office:value="3372.1100000000006" table:style-name="ce11">
            <text:p>3 372</text:p>
          </table:table-cell>
          <table:table-cell office:value-type="float" office:value="58932.19" table:style-name="ce11">
            <text:p>58 932</text:p>
          </table:table-cell>
          <table:table-cell office:value-type="float" office:value="1789903.2800000003" table:style-name="ce13">
            <text:p>1 789 90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Upper Austria</text:p>
          </table:table-cell>
          <table:table-cell office:value-type="float" office:value="225.4" table:style-name="ce11">
            <text:p>225</text:p>
          </table:table-cell>
          <table:table-cell office:value-type="float" office:value="193.04" table:style-name="ce11">
            <text:p>193</text:p>
          </table:table-cell>
          <table:table-cell office:value-type="float" office:value="1442.71" table:style-name="ce11">
            <text:p>1 443</text:p>
          </table:table-cell>
          <table:table-cell office:value-type="float" office:value="8.11" table:style-name="ce11">
            <text:p>8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1375.35" table:style-name="ce11">
            <text:p>1 375</text:p>
          </table:table-cell>
          <table:table-cell office:value-type="string" table:style-name="ce12">
            <text:p><text:s/>-</text:p>
          </table:table-cell>
          <table:table-cell office:value-type="float" office:value="588.1" table:style-name="ce11">
            <text:p>588</text:p>
          </table:table-cell>
          <table:table-cell office:value-type="float" office:value="3832.7099999999996" table:style-name="ce13">
            <text:p>3 83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Salzburg</text:p>
          </table:table-cell>
          <table:table-cell office:value-type="string" table:style-name="ce12">
            <text:p><text:s/>-</text:p>
          </table:table-cell>
          <table:table-cell office:value-type="string" table:style-name="ce11">
            <text:p><text:s/>-</text:p>
          </table:table-cell>
          <table:table-cell office:value-type="float" office:value="0.55000000000000004" table:style-name="ce11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27.42" table:style-name="ce11">
            <text:p>27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27.970000000000002" table:style-name="ce13">
            <text:p>2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Styria</text:p>
          </table:table-cell>
          <table:table-cell office:value-type="float" office:value="14736.18" table:style-name="ce11">
            <text:p>14 736</text:p>
          </table:table-cell>
          <table:table-cell office:value-type="float" office:value="27747.440000000002" table:style-name="ce11">
            <text:p>27 747</text:p>
          </table:table-cell>
          <table:table-cell office:value-type="float" office:value="202575.41000000003" table:style-name="ce11">
            <text:p>202 575</text:p>
          </table:table-cell>
          <table:table-cell office:value-type="float" office:value="1798.3999999999999" table:style-name="ce11">
            <text:p>1 798</text:p>
          </table:table-cell>
          <table:table-cell office:value-type="float" office:value="96.25" table:style-name="ce11">
            <text:p>96</text:p>
          </table:table-cell>
          <table:table-cell office:value-type="float" office:value="12.14" table:style-name="ce11">
            <text:p>12</text:p>
          </table:table-cell>
          <table:table-cell office:value-type="float" office:value="11963.68" table:style-name="ce11">
            <text:p>11 964</text:p>
          </table:table-cell>
          <table:table-cell office:value-type="float" office:value="67.070000000000007" table:style-name="ce11">
            <text:p>67</text:p>
          </table:table-cell>
          <table:table-cell office:value-type="float" office:value="7638.1900000000005" table:style-name="ce11">
            <text:p>7 638</text:p>
          </table:table-cell>
          <table:table-cell office:value-type="float" office:value="266634.76" table:style-name="ce13">
            <text:p>266 63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Tyrol</text:p>
          </table:table-cell>
          <table:table-cell office:value-type="float" office:value="109.24" table:style-name="ce11">
            <text:p>109</text:p>
          </table:table-cell>
          <table:table-cell office:value-type="float" office:value="1960.83" table:style-name="ce11">
            <text:p>1 961</text:p>
          </table:table-cell>
          <table:table-cell office:value-type="float" office:value="4257.1900000000005" table:style-name="ce11">
            <text:p>4 257</text:p>
          </table:table-cell>
          <table:table-cell office:value-type="float" office:value="26.57" table:style-name="ce11">
            <text:p>27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177.44" table:style-name="ce11">
            <text:p>177</text:p>
          </table:table-cell>
          <table:table-cell office:value-type="float" office:value="210.49" table:style-name="ce11">
            <text:p>210</text:p>
          </table:table-cell>
          <table:table-cell office:value-type="float" office:value="3097.2200000000003" table:style-name="ce11">
            <text:p>3 097</text:p>
          </table:table-cell>
          <table:table-cell office:value-type="float" office:value="9838.98" table:style-name="ce13">
            <text:p>9 83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228.72" table:style-name="ce11">
            <text:p>229</text:p>
          </table:table-cell>
          <table:table-cell office:value-type="float" office:value="325.27" table:style-name="ce11">
            <text:p>325</text:p>
          </table:table-cell>
          <table:table-cell office:value-type="float" office:value="1089.58" table:style-name="ce11">
            <text:p>1 090</text:p>
          </table:table-cell>
          <table:table-cell office:value-type="float" office:value="4.92" table:style-name="ce11">
            <text:p>5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89.710000000000008" table:style-name="ce11">
            <text:p>90</text:p>
          </table:table-cell>
          <table:table-cell office:value-type="float" office:value="2.2199999999999998" table:style-name="ce11">
            <text:p>2</text:p>
          </table:table-cell>
          <table:table-cell office:value-type="float" office:value="2747.7599999999998" table:style-name="ce11">
            <text:p>2 748</text:p>
          </table:table-cell>
          <table:table-cell office:value-type="float" office:value="4488.18" table:style-name="ce13">
            <text:p>4 48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Vienna</text:p>
          </table:table-cell>
          <table:table-cell office:value-type="float" office:value="14848.67" table:style-name="ce11">
            <text:p>14 849</text:p>
          </table:table-cell>
          <table:table-cell office:value-type="float" office:value="2919.0299999999997" table:style-name="ce11">
            <text:p>2 919</text:p>
          </table:table-cell>
          <table:table-cell office:value-type="float" office:value="30342.720000000001" table:style-name="ce11">
            <text:p>30 343</text:p>
          </table:table-cell>
          <table:table-cell office:value-type="float" office:value="340" table:style-name="ce11">
            <text:p>340</text:p>
          </table:table-cell>
          <table:table-cell office:value-type="float" office:value="138.91999999999999" table:style-name="ce11">
            <text:p>139</text:p>
          </table:table-cell>
          <table:table-cell office:value-type="float" office:value="0.61" table:style-name="ce11">
            <text:p>1</text:p>
          </table:table-cell>
          <table:table-cell office:value-type="float" office:value="52595.490000000005" table:style-name="ce11">
            <text:p>52 595</text:p>
          </table:table-cell>
          <table:table-cell office:value-type="float" office:value="4.5599999999999996" table:style-name="ce11">
            <text:p>5</text:p>
          </table:table-cell>
          <table:table-cell office:value-type="float" office:value="19273.260000000002" table:style-name="ce11">
            <text:p>19 273</text:p>
          </table:table-cell>
          <table:table-cell office:value-type="float" office:value="120463.26000000001" table:style-name="ce13">
            <text:p>120 46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4">
            <text:p>Austria 2020</text:p>
          </table:table-cell>
          <table:table-cell office:value-type="float" office:value="112813.53" table:style-name="ce15">
            <text:p>112 814</text:p>
          </table:table-cell>
          <table:table-cell office:value-type="float" office:value="200360.95" table:style-name="ce15">
            <text:p>200 361</text:p>
          </table:table-cell>
          <table:table-cell office:value-type="float" office:value="2298758.37" table:style-name="ce15">
            <text:p>2 298 758</text:p>
          </table:table-cell>
          <table:table-cell office:value-type="float" office:value="52673.070000000007" table:style-name="ce15">
            <text:p>52 673</text:p>
          </table:table-cell>
          <table:table-cell office:value-type="float" office:value="2256.8599999999997" table:style-name="ce15">
            <text:p>2 257</text:p>
          </table:table-cell>
          <table:table-cell office:value-type="float" office:value="1113.52" table:style-name="ce15">
            <text:p>1 114</text:p>
          </table:table-cell>
          <table:table-cell office:value-type="float" office:value="159027.48000000001" table:style-name="ce15">
            <text:p>159 027</text:p>
          </table:table-cell>
          <table:table-cell office:value-type="float" office:value="3923.6100000000006" table:style-name="ce15">
            <text:p>3 924</text:p>
          </table:table-cell>
          <table:table-cell office:value-type="float" office:value="96598.57" table:style-name="ce15">
            <text:p>96 599</text:p>
          </table:table-cell>
          <table:table-cell office:value-type="float" office:value="2927525.96" table:style-name="ce16">
            <text:p>2 927 526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string" table:style-name="ce17">
            <text:p>Austria 2019</text:p>
          </table:table-cell>
          <table:table-cell office:value-type="float" office:value="90719.659999999989" table:style-name="ce18">
            <text:p>90 720</text:p>
          </table:table-cell>
          <table:table-cell office:value-type="float" office:value="205520.91999999998" table:style-name="ce18">
            <text:p>205 521</text:p>
          </table:table-cell>
          <table:table-cell office:value-type="float" office:value="2369980.5100000002" table:style-name="ce18">
            <text:p>2 369 981</text:p>
          </table:table-cell>
          <table:table-cell office:value-type="float" office:value="57303.95" table:style-name="ce18">
            <text:p>57 304</text:p>
          </table:table-cell>
          <table:table-cell office:value-type="float" office:value="2218.1" table:style-name="ce18">
            <text:p>2 218</text:p>
          </table:table-cell>
          <table:table-cell office:value-type="float" office:value="1148.5399999999997" table:style-name="ce19">
            <text:p>1 149</text:p>
          </table:table-cell>
          <table:table-cell office:value-type="float" office:value="152059.28999999998" table:style-name="ce19">
            <text:p>152 059</text:p>
          </table:table-cell>
          <table:table-cell office:value-type="float" office:value="2890.39" table:style-name="ce19">
            <text:p>2 890</text:p>
          </table:table-cell>
          <table:table-cell office:value-type="float" office:value="103072.18000000001" table:style-name="ce19">
            <text:p>103 072</text:p>
          </table:table-cell>
          <table:table-cell office:value-type="float" office:value="2984913.5400000005" table:style-name="ce20">
            <text:p>2 984 914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22">
            <text:p>S: STATISTICS AUSTRIA, Federal Ministry of Agriculture, Regions and Tourism (BMLRT). Reference date 31 July 2020. Compiled on 27 October 2020. – Includes wines stored for ageing, not yet for sale. – "0" = value below 0.5, "-" = no winestock.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11" table:style-name="ce2"/>
          <table:table-cell table:number-columns-repeated="16373" table:style-name="ce1"/>
        </table:table-row>
        <table:table-row table:number-rows-repeated="2" table:style-name="ro6">
          <table:table-cell table:number-columns-repeated="11" table:style-name="ce2"/>
          <table:table-cell table:number-columns-repeated="16373"/>
        </table:table-row>
        <table:table-row table:style-name="ro6">
          <table:table-cell table:style-name="ce2"/>
          <table:table-cell table:style-name="ce9"/>
          <table:table-cell table:style-name="ce2"/>
          <table:table-cell table:style-name="ce9"/>
          <table:table-cell table:number-columns-repeated="5" table:style-name="ce2"/>
          <table:table-cell table:number-columns-repeated="2" table:style-name="ce9"/>
          <table:table-cell table:number-columns-repeated="16373"/>
        </table:table-row>
        <table:table-row table:number-rows-repeated="2" table:style-name="ro6">
          <table:table-cell table:number-columns-repeated="11" table:style-name="ce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6">
          <table:table-cell table:number-columns-repeated="9" table:style-name="ce1"/>
          <table:table-cell table:style-name="ce9"/>
          <table:table-cell table:number-columns-repeated="16374" table:style-name="ce1"/>
        </table:table-row>
        <table:table-row table:number-rows-repeated="1048552" table:style-name="ro7">
          <table:table-cell table:number-columns-repeated="16384"/>
        </table:table-row>
      </table:table>
      <table:named-expressions>
        <table:named-range table:name="_f408d64f_STF_Fuss_1_CN1" table:cell-range-address="Tabelle1.$A$14:Tabelle1.$K$14" table:base-cell-address="Tabelle1.$A$1"/>
        <table:named-range table:name="_f408d64f_STF_Gesamtsumme_1_CN1" table:cell-range-address="Tabelle1.$A$12:Tabelle1.$K$12" table:base-cell-address="Tabelle1.$A$1"/>
        <table:named-range table:name="_f408d64f_STF_Koerper_1_CN1" table:cell-range-address="Tabelle1.$B$3:Tabelle1.$K$13" table:base-cell-address="Tabelle1.$A$1"/>
        <table:named-range table:name="_f408d64f_STF_Tabellenkopf_1_CN1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2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weinernte2000endg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ERINSKY Edeltraud</meta:initial-creator>
    <dc:creator>LEBERSORGER Sandra</dc:creator>
    <meta:creation-date>2016-11-09T13:00:38Z</meta:creation-date>
    <dc:date>2023-02-24T12:23:45Z</dc:date>
    <meta:print-date>2022-05-11T13:48:56Z</meta:print-date>
    <meta:editing-duration>PT0S</meta:editing-duration>
    <meta:user-defined meta:name="_NewReviewCycle"/>
    <meta:user-defined meta:name="_EmailSubject">Einlagerung Weinbestand</meta:user-defined>
    <meta:user-defined meta:name="_AuthorEmail">Sandra.Lebersorger@statistik.gv.at</meta:user-defined>
    <meta:user-defined meta:name="_AuthorEmailDisplayName">LEBERSORGER Sandra</meta:user-defined>
    <meta:user-defined meta:name="_ReviewingToolsShownOnce"/>
  </office:meta>
</office:document-meta>
</file>