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weinernte2000endg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ext-properties fo:font-size="10pt" style:font-size-asian="10pt" style:font-size-complex="10pt"/>
    </style:style>
    <style:style style:name="ce10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weinernte2000endg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Wine stock 2019 by wine products and federal provinces – in hectolitres<text:s/><text:span text:style-name="T1"/></text:p>
            <text:p/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4">
            <text:p>Wine without geographical label incl. must</text:p>
          </table:table-cell>
          <table:table-cell office:value-type="string" table:style-name="ce4">
            <text:p>Tablewine ("Landwein") with geographical label<text:s/></text:p>
          </table:table-cell>
          <table:table-cell office:value-type="string" table:style-name="ce4">
            <text:p>Quality wine</text:p>
          </table:table-cell>
          <table:table-cell office:value-type="string" table:style-name="ce4">
            <text:p>Special quality wine ("Prädikatswein")</text:p>
          </table:table-cell>
          <table:table-cell office:value-type="string" table:style-name="ce4">
            <text:p>Grapemust concentrated</text:p>
          </table:table-cell>
          <table:table-cell office:value-type="string" table:style-name="ce4">
            <text:p>Grapemust rectified concentrated</text:p>
          </table:table-cell>
          <table:table-cell office:value-type="string" table:style-name="ce4">
            <text:p>Sparkling wine and other products</text:p>
          </table:table-cell>
          <table:table-cell office:value-type="string" table:style-name="ce4">
            <text:p>Wine from Non-EU-Countries</text:p>
          </table:table-cell>
          <table:table-cell office:value-type="string" table:style-name="ce4">
            <text:p>Products from other EU countries and EU blending</text:p>
          </table:table-cell>
          <table:table-cell office:value-type="string" table:style-name="ce5">
            <text:p>Wine stock in total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25040.6" table:style-name="ce7">
            <text:p>25 041</text:p>
          </table:table-cell>
          <table:table-cell office:value-type="float" office:value="28483.79" table:style-name="ce7">
            <text:p>28 484</text:p>
          </table:table-cell>
          <table:table-cell office:value-type="float" office:value="648875.15" table:style-name="ce7">
            <text:p>648 875</text:p>
          </table:table-cell>
          <table:table-cell office:value-type="float" office:value="32139.69" table:style-name="ce7">
            <text:p>32 140</text:p>
          </table:table-cell>
          <table:table-cell office:value-type="float" office:value="974.66" table:style-name="ce7">
            <text:p>975</text:p>
          </table:table-cell>
          <table:table-cell office:value-type="float" office:value="427.83" table:style-name="ce7">
            <text:p>428</text:p>
          </table:table-cell>
          <table:table-cell office:value-type="float" office:value="27686.05" table:style-name="ce7">
            <text:p>27 686</text:p>
          </table:table-cell>
          <table:table-cell office:value-type="float" office:value="0.63" table:style-name="ce7">
            <text:p>1</text:p>
          </table:table-cell>
          <table:table-cell office:value-type="float" office:value="4590.96" table:style-name="ce7">
            <text:p>4 591</text:p>
          </table:table-cell>
          <table:table-cell office:value-type="float" office:value="768219.36" table:style-name="ce8">
            <text:p>768 21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Carinthia</text:p>
          </table:table-cell>
          <table:table-cell office:value-type="float" office:value="129.30000000000001" table:style-name="ce11">
            <text:p>129</text:p>
          </table:table-cell>
          <table:table-cell office:value-type="float" office:value="138.61000000000001" table:style-name="ce11">
            <text:p>139</text:p>
          </table:table-cell>
          <table:table-cell office:value-type="float" office:value="1687.37" table:style-name="ce11">
            <text:p>1 687</text:p>
          </table:table-cell>
          <table:table-cell office:value-type="float" office:value="12.96" table:style-name="ce11">
            <text:p>13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417.92999999999995" table:style-name="ce11">
            <text:p>418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2386.17" table:style-name="ce13">
            <text:p>2 38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Lower Austria</text:p>
          </table:table-cell>
          <table:table-cell office:value-type="float" office:value="36137.979999999996" table:style-name="ce11">
            <text:p>36 138</text:p>
          </table:table-cell>
          <table:table-cell office:value-type="float" office:value="142875.67000000001" table:style-name="ce11">
            <text:p>142 876</text:p>
          </table:table-cell>
          <table:table-cell office:value-type="float" office:value="1493691" table:style-name="ce11">
            <text:p>1 493 691</text:p>
          </table:table-cell>
          <table:table-cell office:value-type="float" office:value="23041.799999999996" table:style-name="ce11">
            <text:p>23 042</text:p>
          </table:table-cell>
          <table:table-cell office:value-type="float" office:value="846.84999999999991" table:style-name="ce11">
            <text:p>847</text:p>
          </table:table-cell>
          <table:table-cell office:value-type="float" office:value="705.81" table:style-name="ce11">
            <text:p>706</text:p>
          </table:table-cell>
          <table:table-cell office:value-type="float" office:value="61842.62" table:style-name="ce11">
            <text:p>61 843</text:p>
          </table:table-cell>
          <table:table-cell office:value-type="float" office:value="2509.9899999999998" table:style-name="ce11">
            <text:p>2 510</text:p>
          </table:table-cell>
          <table:table-cell office:value-type="float" office:value="58804.71" table:style-name="ce11">
            <text:p>58 805</text:p>
          </table:table-cell>
          <table:table-cell office:value-type="float" office:value="1820456.4300000002" table:style-name="ce13">
            <text:p>1 820 45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Upper Austria</text:p>
          </table:table-cell>
          <table:table-cell office:value-type="float" office:value="520.5" table:style-name="ce11">
            <text:p>521</text:p>
          </table:table-cell>
          <table:table-cell office:value-type="float" office:value="149.69" table:style-name="ce11">
            <text:p>150</text:p>
          </table:table-cell>
          <table:table-cell office:value-type="float" office:value="1733.33" table:style-name="ce11">
            <text:p>1 733</text:p>
          </table:table-cell>
          <table:table-cell office:value-type="float" office:value="11.120000000000001" table:style-name="ce11">
            <text:p>1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675.43" table:style-name="ce11">
            <text:p>675</text:p>
          </table:table-cell>
          <table:table-cell office:value-type="string" table:style-name="ce12">
            <text:p><text:s/>-</text:p>
          </table:table-cell>
          <table:table-cell office:value-type="float" office:value="962.72" table:style-name="ce11">
            <text:p>963</text:p>
          </table:table-cell>
          <table:table-cell office:value-type="float" office:value="4052.79" table:style-name="ce13">
            <text:p>4 05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alzburg</text:p>
          </table:table-cell>
          <table:table-cell office:value-type="string" table:style-name="ce12">
            <text:p><text:s/>-</text:p>
          </table:table-cell>
          <table:table-cell office:value-type="string" table:style-name="ce11">
            <text:p><text:s/>-</text:p>
          </table:table-cell>
          <table:table-cell office:value-type="float" office:value="0.54" table:style-name="ce11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25.54" table:style-name="ce13">
            <text:p>2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tyria</text:p>
          </table:table-cell>
          <table:table-cell office:value-type="float" office:value="12461.62" table:style-name="ce11">
            <text:p>12 462</text:p>
          </table:table-cell>
          <table:table-cell office:value-type="float" office:value="27706.97" table:style-name="ce11">
            <text:p>27 707</text:p>
          </table:table-cell>
          <table:table-cell office:value-type="float" office:value="186954.2" table:style-name="ce11">
            <text:p>186 954</text:p>
          </table:table-cell>
          <table:table-cell office:value-type="float" office:value="1752.24" table:style-name="ce11">
            <text:p>1 752</text:p>
          </table:table-cell>
          <table:table-cell office:value-type="float" office:value="154.07" table:style-name="ce11">
            <text:p>154</text:p>
          </table:table-cell>
          <table:table-cell office:value-type="float" office:value="11.54" table:style-name="ce11">
            <text:p>12</text:p>
          </table:table-cell>
          <table:table-cell office:value-type="float" office:value="10741.98" table:style-name="ce11">
            <text:p>10 742</text:p>
          </table:table-cell>
          <table:table-cell office:value-type="float" office:value="84.08" table:style-name="ce11">
            <text:p>84</text:p>
          </table:table-cell>
          <table:table-cell office:value-type="float" office:value="6616.76" table:style-name="ce11">
            <text:p>6 617</text:p>
          </table:table-cell>
          <table:table-cell office:value-type="float" office:value="246483.46000000002" table:style-name="ce13">
            <text:p>246 48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Tyrol</text:p>
          </table:table-cell>
          <table:table-cell office:value-type="float" office:value="141.52000000000001" table:style-name="ce11">
            <text:p>142</text:p>
          </table:table-cell>
          <table:table-cell office:value-type="float" office:value="2596.27" table:style-name="ce11">
            <text:p>2 596</text:p>
          </table:table-cell>
          <table:table-cell office:value-type="float" office:value="4105.3999999999996" table:style-name="ce11">
            <text:p>4 105</text:p>
          </table:table-cell>
          <table:table-cell office:value-type="float" office:value="29.75" table:style-name="ce11">
            <text:p>30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69.98" table:style-name="ce11">
            <text:p>370</text:p>
          </table:table-cell>
          <table:table-cell office:value-type="float" office:value="259.23" table:style-name="ce11">
            <text:p>259</text:p>
          </table:table-cell>
          <table:table-cell office:value-type="float" office:value="4210.57" table:style-name="ce11">
            <text:p>4 211</text:p>
          </table:table-cell>
          <table:table-cell office:value-type="float" office:value="11712.72" table:style-name="ce13">
            <text:p>11 7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260.02" table:style-name="ce11">
            <text:p>260</text:p>
          </table:table-cell>
          <table:table-cell office:value-type="float" office:value="622.59" table:style-name="ce11">
            <text:p>623</text:p>
          </table:table-cell>
          <table:table-cell office:value-type="float" office:value="1308.02" table:style-name="ce11">
            <text:p>1 308</text:p>
          </table:table-cell>
          <table:table-cell office:value-type="float" office:value="9.18" table:style-name="ce11">
            <text:p>9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47.61000000000001" table:style-name="ce11">
            <text:p>148</text:p>
          </table:table-cell>
          <table:table-cell office:value-type="float" office:value="33.160000000000004" table:style-name="ce11">
            <text:p>33</text:p>
          </table:table-cell>
          <table:table-cell office:value-type="float" office:value="1580.1599999999999" table:style-name="ce11">
            <text:p>1 580</text:p>
          </table:table-cell>
          <table:table-cell office:value-type="float" office:value="3960.74" table:style-name="ce13">
            <text:p>3 96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Vienna</text:p>
          </table:table-cell>
          <table:table-cell office:value-type="float" office:value="16028.12" table:style-name="ce11">
            <text:p>16 028</text:p>
          </table:table-cell>
          <table:table-cell office:value-type="float" office:value="2947.33" table:style-name="ce11">
            <text:p>2 947</text:p>
          </table:table-cell>
          <table:table-cell office:value-type="float" office:value="31625.5" table:style-name="ce11">
            <text:p>31 626</text:p>
          </table:table-cell>
          <table:table-cell office:value-type="float" office:value="307.20999999999998" table:style-name="ce11">
            <text:p>307</text:p>
          </table:table-cell>
          <table:table-cell office:value-type="float" office:value="242.52" table:style-name="ce11">
            <text:p>243</text:p>
          </table:table-cell>
          <table:table-cell office:value-type="float" office:value="3.3600000000000003" table:style-name="ce11">
            <text:p>3</text:p>
          </table:table-cell>
          <table:table-cell office:value-type="float" office:value="50152.689999999995" table:style-name="ce11">
            <text:p>50 153</text:p>
          </table:table-cell>
          <table:table-cell office:value-type="float" office:value="3.3" table:style-name="ce11">
            <text:p>3</text:p>
          </table:table-cell>
          <table:table-cell office:value-type="float" office:value="26306.300000000003" table:style-name="ce11">
            <text:p>26 306</text:p>
          </table:table-cell>
          <table:table-cell office:value-type="float" office:value="127616.32999999999" table:style-name="ce13">
            <text:p>127 61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4">
            <text:p>Austria 2019</text:p>
          </table:table-cell>
          <table:table-cell office:value-type="float" office:value="90719.659999999989" table:style-name="ce15">
            <text:p>90 720</text:p>
          </table:table-cell>
          <table:table-cell office:value-type="float" office:value="205520.91999999998" table:style-name="ce15">
            <text:p>205 521</text:p>
          </table:table-cell>
          <table:table-cell office:value-type="float" office:value="2369980.5100000002" table:style-name="ce15">
            <text:p>2 369 981</text:p>
          </table:table-cell>
          <table:table-cell office:value-type="float" office:value="57303.95" table:style-name="ce15">
            <text:p>57 304</text:p>
          </table:table-cell>
          <table:table-cell office:value-type="float" office:value="2218.1" table:style-name="ce15">
            <text:p>2 218</text:p>
          </table:table-cell>
          <table:table-cell office:value-type="float" office:value="1148.5399999999997" table:style-name="ce15">
            <text:p>1 149</text:p>
          </table:table-cell>
          <table:table-cell office:value-type="float" office:value="152059.28999999998" table:style-name="ce15">
            <text:p>152 059</text:p>
          </table:table-cell>
          <table:table-cell office:value-type="float" office:value="2890.39" table:style-name="ce15">
            <text:p>2 890</text:p>
          </table:table-cell>
          <table:table-cell office:value-type="float" office:value="103072.18000000001" table:style-name="ce15">
            <text:p>103 072</text:p>
          </table:table-cell>
          <table:table-cell office:value-type="float" office:value="2984913.5400000005" table:style-name="ce16">
            <text:p>2 984 914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17">
            <text:p>Austria 2018</text:p>
          </table:table-cell>
          <table:table-cell office:value-type="float" office:value="67058.16" table:style-name="ce18">
            <text:p>67 058</text:p>
          </table:table-cell>
          <table:table-cell office:value-type="float" office:value="203548.74" table:style-name="ce18">
            <text:p>203 549</text:p>
          </table:table-cell>
          <table:table-cell office:value-type="float" office:value="2101793.4" table:style-name="ce18">
            <text:p>2 101 793</text:p>
          </table:table-cell>
          <table:table-cell office:value-type="float" office:value="44496.43" table:style-name="ce18">
            <text:p>44 496</text:p>
          </table:table-cell>
          <table:table-cell office:value-type="float" office:value="3487.95" table:style-name="ce18">
            <text:p>3 488</text:p>
          </table:table-cell>
          <table:table-cell office:value-type="float" office:value="978.51" table:style-name="ce19">
            <text:p>979</text:p>
          </table:table-cell>
          <table:table-cell office:value-type="float" office:value="126940.54000000001" table:style-name="ce19">
            <text:p>126 941</text:p>
          </table:table-cell>
          <table:table-cell office:value-type="float" office:value="2208.8100000000004" table:style-name="ce19">
            <text:p>2 209</text:p>
          </table:table-cell>
          <table:table-cell office:value-type="float" office:value="105335.66" table:style-name="ce19">
            <text:p>105 336</text:p>
          </table:table-cell>
          <table:table-cell office:value-type="float" office:value="2655848.1999999997" table:style-name="ce20">
            <text:p>2 655 84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2">
            <text:p>S: STATISTICS AUSTRIA, Ministry for Sustainability and Tourism (BMNT). Reference date 31 July 2019. Compiled on 30 October 2019. – Includes wines stored for ageing, not yet for sale. – "0" = value below 0.5, "-" = no winestock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2"/>
          <table:table-cell table:number-columns-repeated="16373" table:style-name="ce1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style-name="ro6">
          <table:table-cell table:style-name="ce2"/>
          <table:table-cell table:style-name="ce9"/>
          <table:table-cell table:style-name="ce2"/>
          <table:table-cell table:style-name="ce9"/>
          <table:table-cell table:number-columns-repeated="5" table:style-name="ce2"/>
          <table:table-cell table:number-columns-repeated="2" table:style-name="ce9"/>
          <table:table-cell table:number-columns-repeated="16373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2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ERINSKY Edeltraud</meta:initial-creator>
    <dc:creator>LEBERSORGER Sandra</dc:creator>
    <meta:creation-date>2016-11-09T13:00:38Z</meta:creation-date>
    <dc:date>2022-05-24T09:34:27Z</dc:date>
    <meta:print-date>2022-05-11T13:48:10Z</meta:print-date>
    <meta:editing-duration>PT0S</meta:editing-duration>
    <meta:user-defined meta:name="_NewReviewCycle"/>
    <meta:user-defined meta:name="_EmailSubject">Einlagerung Wein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