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weinernte2000endg" style:data-style-name="N3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weinernte2000endg" style:data-style-name="N3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weinernte2000endg" style:data-style-name="N30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weinernte2000endg" style:data-style-name="N30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office:value-type="string" table:number-columns-spanned="10" table:number-rows-spanned="1" table:style-name="ce39">
            <text:p>Wine production 2021 by wine growing regions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40">
            <text:p>Federal province/ wine growing region</text:p>
          </table:table-cell>
          <table:table-cell office:value-type="string" table:number-columns-spanned="3" table:number-rows-spanned="1" table:style-name="ce41">
            <text:p>White wine</text:p>
          </table:table-cell>
          <table:covered-table-cell table:number-columns-repeated="2"/>
          <table:table-cell office:value-type="string" table:number-columns-spanned="3" table:number-rows-spanned="1" table:style-name="ce41">
            <text:p>Red wine and rosé</text:p>
          </table:table-cell>
          <table:covered-table-cell table:number-columns-repeated="2"/>
          <table:table-cell office:value-type="string" table:number-columns-spanned="3" table:number-rows-spanned="1" table:style-name="ce42">
            <text:p>Wine production in total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Production area in ha<text:span text:style-name="T1">1</text:span></text:p>
          </table:table-cell>
          <table:table-cell office:value-type="string" table:number-columns-spanned="2" table:number-rows-spanned="1" table:style-name="ce44">
            <text:p>Yield in hectolitres</text:p>
          </table:table-cell>
          <table:covered-table-cell/>
          <table:table-cell office:value-type="string" table:number-columns-spanned="1" table:number-rows-spanned="2" table:style-name="ce43">
            <text:p>Production area in ha<text:span text:style-name="T1">1</text:span></text:p>
          </table:table-cell>
          <table:table-cell office:value-type="string" table:number-columns-spanned="2" table:number-rows-spanned="1" table:style-name="ce44">
            <text:p>Yield in hectolitres</text:p>
          </table:table-cell>
          <table:covered-table-cell/>
          <table:table-cell office:value-type="string" table:number-columns-spanned="1" table:number-rows-spanned="2" table:style-name="ce43">
            <text:p>Production area in ha<text:span text:style-name="T1">1</text:span></text:p>
          </table:table-cell>
          <table:table-cell office:value-type="string" table:number-columns-spanned="2" table:number-rows-spanned="1" table:style-name="ce45">
            <text:p>Yield in hectolitre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er ha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er ha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per ha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Burgenland</text:p>
          </table:table-cell>
          <table:table-cell office:value-type="float" office:value="4855.2844981371654" table:style-name="ce6">
            <text:p>4 855</text:p>
          </table:table-cell>
          <table:table-cell office:value-type="float" office:value="247320.47" table:style-name="ce6">
            <text:p>247 320</text:p>
          </table:table-cell>
          <table:table-cell office:value-type="float" office:value="50.938409498946939" table:style-name="ce7">
            <text:p>50,9</text:p>
          </table:table-cell>
          <table:table-cell office:value-type="float" office:value="6591.9712018628361" table:style-name="ce6">
            <text:p>6 592</text:p>
          </table:table-cell>
          <table:table-cell office:value-type="float" office:value="334946.31" table:style-name="ce6">
            <text:p>334 946</text:p>
          </table:table-cell>
          <table:table-cell office:value-type="float" office:value="50.811252012955848" table:style-name="ce7">
            <text:p>50,8</text:p>
          </table:table-cell>
          <table:table-cell office:value-type="float" office:value="11447.255700000002" table:style-name="ce6">
            <text:p>11 447</text:p>
          </table:table-cell>
          <table:table-cell office:value-type="float" office:value="582266.78" table:style-name="ce6">
            <text:p>582 267</text:p>
          </table:table-cell>
          <table:table-cell office:value-type="float" office:value="50.865185094100759" table:style-name="ce8">
            <text:p>50,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Neusiedlersee<text:span text:style-name="T2">2</text:span></text:p>
          </table:table-cell>
          <table:table-cell office:value-type="float" office:value="3016.2473977058344" table:style-name="ce10">
            <text:p>3 016</text:p>
          </table:table-cell>
          <table:table-cell office:value-type="float" office:value="167870.86979048155" table:style-name="ce10">
            <text:p>167 871</text:p>
          </table:table-cell>
          <table:table-cell office:value-type="float" office:value="55.655537380045338" table:style-name="ce11">
            <text:p>55,7</text:p>
          </table:table-cell>
          <table:table-cell office:value-type="float" office:value="2962.8381022941653" table:style-name="ce10">
            <text:p>2 963</text:p>
          </table:table-cell>
          <table:table-cell office:value-type="float" office:value="168044.88156133873" table:style-name="ce10">
            <text:p>168 045</text:p>
          </table:table-cell>
          <table:table-cell office:value-type="float" office:value="56.717537630969211" table:style-name="ce11">
            <text:p>56,7</text:p>
          </table:table-cell>
          <table:table-cell office:value-type="float" office:value="5979.0854999999992" table:style-name="ce10">
            <text:p>5 979</text:p>
          </table:table-cell>
          <table:table-cell office:value-type="float" office:value="335915.7513518203" table:style-name="ce10">
            <text:p>335 916</text:p>
          </table:table-cell>
          <table:table-cell office:value-type="float" office:value="56.181794247936466" table:style-name="ce12">
            <text:p>56,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Leithaberg (Neusiedlersee-Hügelland)<text:span text:style-name="T2">2</text:span></text:p>
          </table:table-cell>
          <table:table-cell office:value-type="float" office:value="1544.0238922512262" table:style-name="ce10">
            <text:p>1 544</text:p>
          </table:table-cell>
          <table:table-cell office:value-type="float" office:value="67774.659936667842" table:style-name="ce10">
            <text:p>67 775</text:p>
          </table:table-cell>
          <table:table-cell office:value-type="float" office:value="43.894825900556924" table:style-name="ce11">
            <text:p>43,9</text:p>
          </table:table-cell>
          <table:table-cell office:value-type="float" office:value="1493.563807748774" table:style-name="ce10">
            <text:p>1 494</text:p>
          </table:table-cell>
          <table:table-cell office:value-type="float" office:value="55015.924553275676" table:style-name="ce10">
            <text:p>55 016</text:p>
          </table:table-cell>
          <table:table-cell office:value-type="float" office:value="36.835335904530481" table:style-name="ce11">
            <text:p>36,8</text:p>
          </table:table-cell>
          <table:table-cell office:value-type="float" office:value="3037.5877" table:style-name="ce10">
            <text:p>3 038</text:p>
          </table:table-cell>
          <table:table-cell office:value-type="float" office:value="122790.58448994352" table:style-name="ce10">
            <text:p>122 791</text:p>
          </table:table-cell>
          <table:table-cell office:value-type="float" office:value="40.423716651849595" table:style-name="ce12">
            <text:p>40,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ittelburgenland<text:span text:style-name="T2">2</text:span></text:p>
          </table:table-cell>
          <table:table-cell office:value-type="float" office:value="144.59534836775555" table:style-name="ce10">
            <text:p>145</text:p>
          </table:table-cell>
          <table:table-cell office:value-type="float" office:value="7083.0621448583652" table:style-name="ce10">
            <text:p>7 083</text:p>
          </table:table-cell>
          <table:table-cell office:value-type="float" office:value="48.985408070276989" table:style-name="ce11">
            <text:p>49,0</text:p>
          </table:table-cell>
          <table:table-cell office:value-type="float" office:value="1822.7976516322447" table:style-name="ce10">
            <text:p>1 823</text:p>
          </table:table-cell>
          <table:table-cell office:value-type="float" office:value="101113.06252720692" table:style-name="ce10">
            <text:p>101 113</text:p>
          </table:table-cell>
          <table:table-cell office:value-type="float" office:value="55.471358785581103" table:style-name="ce11">
            <text:p>55,5</text:p>
          </table:table-cell>
          <table:table-cell office:value-type="float" office:value="1967.3930000000003" table:style-name="ce10">
            <text:p>1 967</text:p>
          </table:table-cell>
          <table:table-cell office:value-type="float" office:value="108196.12467206529" table:style-name="ce10">
            <text:p>108 196</text:p>
          </table:table-cell>
          <table:table-cell office:value-type="float" office:value="54.994667904208903" table:style-name="ce12">
            <text:p>55,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Eisenberg (Südburgenland)<text:span text:style-name="T2">2</text:span></text:p>
          </table:table-cell>
          <table:table-cell office:value-type="float" office:value="150.41785981234901" table:style-name="ce10">
            <text:p>150</text:p>
          </table:table-cell>
          <table:table-cell office:value-type="float" office:value="4591.8781279922277" table:style-name="ce10">
            <text:p>4 592</text:p>
          </table:table-cell>
          <table:table-cell office:value-type="float" office:value="30.527479474317342" table:style-name="ce11">
            <text:p>30,5</text:p>
          </table:table-cell>
          <table:table-cell office:value-type="float" office:value="312.77164018765097" table:style-name="ce10">
            <text:p>313</text:p>
          </table:table-cell>
          <table:table-cell office:value-type="float" office:value="10772.441358178699" table:style-name="ce10">
            <text:p>10 772</text:p>
          </table:table-cell>
          <table:table-cell office:value-type="float" office:value="34.441873795577017" table:style-name="ce11">
            <text:p>34,4</text:p>
          </table:table-cell>
          <table:table-cell office:value-type="float" office:value="463.18949999999995" table:style-name="ce10">
            <text:p>463</text:p>
          </table:table-cell>
          <table:table-cell office:value-type="float" office:value="15364.319486170927" table:style-name="ce10">
            <text:p>15 364</text:p>
          </table:table-cell>
          <table:table-cell office:value-type="float" office:value="33.170699003692718" table:style-name="ce12">
            <text:p>33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Lower Austria</text:p>
          </table:table-cell>
          <table:table-cell office:value-type="float" office:value="20120.034130493248" table:style-name="ce14">
            <text:p>20 120</text:p>
          </table:table-cell>
          <table:table-cell office:value-type="float" office:value="1287629.6900000002" table:style-name="ce15">
            <text:p>1 287 630</text:p>
          </table:table-cell>
          <table:table-cell office:value-type="float" office:value="63.997390941226676" table:style-name="ce16">
            <text:p>64,0</text:p>
          </table:table-cell>
          <table:table-cell office:value-type="float" office:value="5753.3086061258882" table:style-name="ce14">
            <text:p>5 753</text:p>
          </table:table-cell>
          <table:table-cell office:value-type="float" office:value="339869.68" table:style-name="ce15">
            <text:p>339 870</text:p>
          </table:table-cell>
          <table:table-cell office:value-type="float" office:value="59.073778805837151" table:style-name="ce16">
            <text:p>59,1</text:p>
          </table:table-cell>
          <table:table-cell office:value-type="float" office:value="25873.342736619135" table:style-name="ce15">
            <text:p>25 873</text:p>
          </table:table-cell>
          <table:table-cell office:value-type="float" office:value="1627499.37" table:style-name="ce15">
            <text:p>1 627 499</text:p>
          </table:table-cell>
          <table:table-cell office:value-type="float" office:value="62.90255521164503" table:style-name="ce17">
            <text:p>6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hermenregion</text:p>
          </table:table-cell>
          <table:table-cell office:value-type="float" office:value="1032.9578824473176" table:style-name="ce18">
            <text:p>1 033</text:p>
          </table:table-cell>
          <table:table-cell office:value-type="float" office:value="34489.579033142028" table:style-name="ce10">
            <text:p>34 490</text:p>
          </table:table-cell>
          <table:table-cell office:value-type="float" office:value="33.389143564525774" table:style-name="ce11">
            <text:p>33,4</text:p>
          </table:table-cell>
          <table:table-cell office:value-type="float" office:value="816.24881755268245" table:style-name="ce18">
            <text:p>816</text:p>
          </table:table-cell>
          <table:table-cell office:value-type="float" office:value="28526.182723463524" table:style-name="ce10">
            <text:p>28 526</text:p>
          </table:table-cell>
          <table:table-cell office:value-type="float" office:value="34.947900823908249" table:style-name="ce11">
            <text:p>34,9</text:p>
          </table:table-cell>
          <table:table-cell office:value-type="float" office:value="1849.2067000000002" table:style-name="ce10">
            <text:p>1 849</text:p>
          </table:table-cell>
          <table:table-cell office:value-type="float" office:value="63015.761756605556" table:style-name="ce10">
            <text:p>63 016</text:p>
          </table:table-cell>
          <table:table-cell office:value-type="float" office:value="34.077186588500652" table:style-name="ce12">
            <text:p>3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remstal</text:p>
          </table:table-cell>
          <table:table-cell office:value-type="float" office:value="1818.5030792817251" table:style-name="ce18">
            <text:p>1 819</text:p>
          </table:table-cell>
          <table:table-cell office:value-type="float" office:value="123222.4068682254" table:style-name="ce10">
            <text:p>123 222</text:p>
          </table:table-cell>
          <table:table-cell office:value-type="float" office:value="67.76035095684081" table:style-name="ce11">
            <text:p>67,8</text:p>
          </table:table-cell>
          <table:table-cell office:value-type="float" office:value="340.02212071827512" table:style-name="ce18">
            <text:p>340</text:p>
          </table:table-cell>
          <table:table-cell office:value-type="float" office:value="25586.924903310199" table:style-name="ce10">
            <text:p>25 587</text:p>
          </table:table-cell>
          <table:table-cell office:value-type="float" office:value="75.250765595072011" table:style-name="ce11">
            <text:p>75,3</text:p>
          </table:table-cell>
          <table:table-cell office:value-type="float" office:value="2158.5252" table:style-name="ce10">
            <text:p>2 159</text:p>
          </table:table-cell>
          <table:table-cell office:value-type="float" office:value="148809.3317715356" table:style-name="ce10">
            <text:p>148 809</text:p>
          </table:table-cell>
          <table:table-cell office:value-type="float" office:value="68.940280044696991" table:style-name="ce12">
            <text:p>68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amptal</text:p>
          </table:table-cell>
          <table:table-cell office:value-type="float" office:value="2795.715227298635" table:style-name="ce18">
            <text:p>2 796</text:p>
          </table:table-cell>
          <table:table-cell office:value-type="float" office:value="152453.07998717509" table:style-name="ce10">
            <text:p>152 453</text:p>
          </table:table-cell>
          <table:table-cell office:value-type="float" office:value="54.530976008770097" table:style-name="ce11">
            <text:p>54,5</text:p>
          </table:table-cell>
          <table:table-cell office:value-type="float" office:value="635.97307270136503" table:style-name="ce18">
            <text:p>636</text:p>
          </table:table-cell>
          <table:table-cell office:value-type="float" office:value="33361.309266656383" table:style-name="ce10">
            <text:p>33 361</text:p>
          </table:table-cell>
          <table:table-cell office:value-type="float" office:value="52.457109740433793" table:style-name="ce11">
            <text:p>52,5</text:p>
          </table:table-cell>
          <table:table-cell office:value-type="float" office:value="3431.6882999999998" table:style-name="ce10">
            <text:p>3 432</text:p>
          </table:table-cell>
          <table:table-cell office:value-type="float" office:value="185814.38925383147" table:style-name="ce10">
            <text:p>185 814</text:p>
          </table:table-cell>
          <table:table-cell office:value-type="float" office:value="54.14663949923176" table:style-name="ce12">
            <text:p>5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gram</text:p>
          </table:table-cell>
          <table:table-cell office:value-type="float" office:value="1890.0629224308693" table:style-name="ce18">
            <text:p>1 890</text:p>
          </table:table-cell>
          <table:table-cell office:value-type="float" office:value="110419.4306724443" table:style-name="ce10">
            <text:p>110 419</text:p>
          </table:table-cell>
          <table:table-cell office:value-type="float" office:value="58.42103422167046" table:style-name="ce11">
            <text:p>58,4</text:p>
          </table:table-cell>
          <table:table-cell office:value-type="float" office:value="437.41547756913081" table:style-name="ce18">
            <text:p>437</text:p>
          </table:table-cell>
          <table:table-cell office:value-type="float" office:value="26502.349175359122" table:style-name="ce10">
            <text:p>26 502</text:p>
          </table:table-cell>
          <table:table-cell office:value-type="float" office:value="60.588503458180881" table:style-name="ce11">
            <text:p>60,6</text:p>
          </table:table-cell>
          <table:table-cell office:value-type="float" office:value="2327.4784" table:style-name="ce10">
            <text:p>2 327</text:p>
          </table:table-cell>
          <table:table-cell office:value-type="float" office:value="136921.77984780341" table:style-name="ce10">
            <text:p>136 922</text:p>
          </table:table-cell>
          <table:table-cell office:value-type="float" office:value="58.828378320418963" table:style-name="ce12">
            <text:p>58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raisental</text:p>
          </table:table-cell>
          <table:table-cell office:value-type="float" office:value="695.64968423742755" table:style-name="ce18">
            <text:p>696</text:p>
          </table:table-cell>
          <table:table-cell office:value-type="float" office:value="43623.394204291224" table:style-name="ce10">
            <text:p>43 623</text:p>
          </table:table-cell>
          <table:table-cell office:value-type="float" office:value="62.708853597930208" table:style-name="ce11">
            <text:p>62,7</text:p>
          </table:table-cell>
          <table:table-cell office:value-type="float" office:value="110.74201576257241" table:style-name="ce18">
            <text:p>111</text:p>
          </table:table-cell>
          <table:table-cell office:value-type="float" office:value="7493.2518614846576" table:style-name="ce10">
            <text:p>7 493</text:p>
          </table:table-cell>
          <table:table-cell office:value-type="float" office:value="67.664037085526488" table:style-name="ce11">
            <text:p>67,7</text:p>
          </table:table-cell>
          <table:table-cell office:value-type="float" office:value="806.3916999999999" table:style-name="ce10">
            <text:p>806</text:p>
          </table:table-cell>
          <table:table-cell office:value-type="float" office:value="51116.64606577588" table:style-name="ce10">
            <text:p>51 117</text:p>
          </table:table-cell>
          <table:table-cell office:value-type="float" office:value="63.389350443185222" table:style-name="ce12">
            <text:p>6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arnuntum</text:p>
          </table:table-cell>
          <table:table-cell office:value-type="float" office:value="356.45660000000004" table:style-name="ce18">
            <text:p>356</text:p>
          </table:table-cell>
          <table:table-cell office:value-type="float" office:value="17452.431027869978" table:style-name="ce10">
            <text:p>17 452</text:p>
          </table:table-cell>
          <table:table-cell office:value-type="float" office:value="48.960886200087124" table:style-name="ce11">
            <text:p>49,0</text:p>
          </table:table-cell>
          <table:table-cell office:value-type="float" office:value="449.32439999999997" table:style-name="ce18">
            <text:p>449</text:p>
          </table:table-cell>
          <table:table-cell office:value-type="float" office:value="20089.439329164972" table:style-name="ce10">
            <text:p>20 089</text:p>
          </table:table-cell>
          <table:table-cell office:value-type="float" office:value="44.710323608432958" table:style-name="ce11">
            <text:p>44,7</text:p>
          </table:table-cell>
          <table:table-cell office:value-type="float" office:value="805.78099999999995" table:style-name="ce10">
            <text:p>806</text:p>
          </table:table-cell>
          <table:table-cell office:value-type="float" office:value="37541.870357034946" table:style-name="ce10">
            <text:p>37 542</text:p>
          </table:table-cell>
          <table:table-cell office:value-type="float" office:value="46.590662173760549" table:style-name="ce12">
            <text:p>46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chau</text:p>
          </table:table-cell>
          <table:table-cell office:value-type="float" office:value="1161.3162345070118" table:style-name="ce18">
            <text:p>1 161</text:p>
          </table:table-cell>
          <table:table-cell office:value-type="float" office:value="75030.842914465291" table:style-name="ce10">
            <text:p>75 031</text:p>
          </table:table-cell>
          <table:table-cell office:value-type="float" office:value="64.608450898231425" table:style-name="ce11">
            <text:p>64,6</text:p>
          </table:table-cell>
          <table:table-cell office:value-type="float" office:value="82.600765492988245" table:style-name="ce18">
            <text:p>83</text:p>
          </table:table-cell>
          <table:table-cell office:value-type="float" office:value="4896.6939929257596" table:style-name="ce10">
            <text:p>4 897</text:p>
          </table:table-cell>
          <table:table-cell office:value-type="float" office:value="59.281460210455634" table:style-name="ce11">
            <text:p>59,3</text:p>
          </table:table-cell>
          <table:table-cell office:value-type="float" office:value="1243.9170000000001" table:style-name="ce10">
            <text:p>1 244</text:p>
          </table:table-cell>
          <table:table-cell office:value-type="float" office:value="79927.536907391055" table:style-name="ce10">
            <text:p>79 928</text:p>
          </table:table-cell>
          <table:table-cell office:value-type="float" office:value="64.254718688940699" table:style-name="ce12">
            <text:p>64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inviertel</text:p>
          </table:table-cell>
          <table:table-cell office:value-type="float" office:value="10365.901556442772" table:style-name="ce18">
            <text:p>10 366</text:p>
          </table:table-cell>
          <table:table-cell office:value-type="float" office:value="730777.639565308" table:style-name="ce10">
            <text:p>730 778</text:p>
          </table:table-cell>
          <table:table-cell office:value-type="float" office:value="70.498223004163492" table:style-name="ce11">
            <text:p>70,5</text:p>
          </table:table-cell>
          <table:table-cell office:value-type="float" office:value="2880.468243557234" table:style-name="ce18">
            <text:p>2 880</text:p>
          </table:table-cell>
          <table:table-cell office:value-type="float" office:value="193383.18261661127" table:style-name="ce10">
            <text:p>193 383</text:p>
          </table:table-cell>
          <table:table-cell office:value-type="float" office:value="67.136023127195713" table:style-name="ce11">
            <text:p>67,1</text:p>
          </table:table-cell>
          <table:table-cell office:value-type="float" office:value="13246.369800000006" table:style-name="ce10">
            <text:p>13 246</text:p>
          </table:table-cell>
          <table:table-cell office:value-type="float" office:value="924160.82218191924" table:style-name="ce10">
            <text:p>924 161</text:p>
          </table:table-cell>
          <table:table-cell office:value-type="float" office:value="69.7671011858599" table:style-name="ce12">
            <text:p>69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others</text:p>
          </table:table-cell>
          <table:table-cell office:value-type="float" office:value="3.4709438474886696" table:style-name="ce18">
            <text:p>3</text:p>
          </table:table-cell>
          <table:table-cell office:value-type="float" office:value="160.88572707878453" table:style-name="ce10">
            <text:p>161</text:p>
          </table:table-cell>
          <table:table-cell office:value-type="float" office:value="46.35215496072923" table:style-name="ce11">
            <text:p>46,4</text:p>
          </table:table-cell>
          <table:table-cell office:value-type="float" office:value="0.51369277164034854" table:style-name="ce18">
            <text:p>1</text:p>
          </table:table-cell>
          <table:table-cell office:value-type="float" office:value="30.346131024104864" table:style-name="ce10">
            <text:p>30</text:p>
          </table:table-cell>
          <table:table-cell office:value-type="float" office:value="59.074475444149492" table:style-name="ce11">
            <text:p>59,1</text:p>
          </table:table-cell>
          <table:table-cell office:value-type="float" office:value="3.9846366191290183" table:style-name="ce10">
            <text:p>4</text:p>
          </table:table-cell>
          <table:table-cell office:value-type="float" office:value="191.23185810288939" table:style-name="ce10">
            <text:p>191</text:p>
          </table:table-cell>
          <table:table-cell office:value-type="float" office:value="47.992295504399046" table:style-name="ce12">
            <text:p>48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tyria</text:p>
          </table:table-cell>
          <table:table-cell office:value-type="float" office:value="3857.2804440558284" table:style-name="ce14">
            <text:p>3 857</text:p>
          </table:table-cell>
          <table:table-cell office:value-type="float" office:value="173533.33" table:style-name="ce15">
            <text:p>173 533</text:p>
          </table:table-cell>
          <table:table-cell office:value-type="float" office:value="44.988517821518386" table:style-name="ce16">
            <text:p>45,0</text:p>
          </table:table-cell>
          <table:table-cell office:value-type="float" office:value="918.39385594417104" table:style-name="ce14">
            <text:p>918</text:p>
          </table:table-cell>
          <table:table-cell office:value-type="float" office:value="49384.07" table:style-name="ce15">
            <text:p>49 384</text:p>
          </table:table-cell>
          <table:table-cell office:value-type="float" office:value="53.772212956749186" table:style-name="ce16">
            <text:p>53,8</text:p>
          </table:table-cell>
          <table:table-cell office:value-type="float" office:value="4775.6742999999997" table:style-name="ce15">
            <text:p>4 776</text:p>
          </table:table-cell>
          <table:table-cell office:value-type="float" office:value="222917.4" table:style-name="ce15">
            <text:p>222 917</text:p>
          </table:table-cell>
          <table:table-cell office:value-type="float" office:value="46.677680678516957" table:style-name="ce17">
            <text:p>46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üdsteiermark</text:p>
          </table:table-cell>
          <table:table-cell office:value-type="float" office:value="2376.4841392614276" table:style-name="ce18">
            <text:p>2 376</text:p>
          </table:table-cell>
          <table:table-cell office:value-type="float" office:value="112812.62913511271" table:style-name="ce10">
            <text:p>112 813</text:p>
          </table:table-cell>
          <table:table-cell office:value-type="float" office:value="47.470390090704768" table:style-name="ce11">
            <text:p>47,5</text:p>
          </table:table-cell>
          <table:table-cell office:value-type="float" office:value="253.59208597537062" table:style-name="ce18">
            <text:p>254</text:p>
          </table:table-cell>
          <table:table-cell office:value-type="float" office:value="18328.486944893993" table:style-name="ce10">
            <text:p>18 328</text:p>
          </table:table-cell>
          <table:table-cell office:value-type="float" office:value="72.275468985550646" table:style-name="ce11">
            <text:p>72,3</text:p>
          </table:table-cell>
          <table:table-cell office:value-type="float" office:value="2630.0762252367981" table:style-name="ce10">
            <text:p>2 630</text:p>
          </table:table-cell>
          <table:table-cell office:value-type="float" office:value="131141.1160800067" table:style-name="ce10">
            <text:p>131 141</text:p>
          </table:table-cell>
          <table:table-cell office:value-type="float" office:value="49.862097083592872" table:style-name="ce12">
            <text:p>49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ststeiermark</text:p>
          </table:table-cell>
          <table:table-cell office:value-type="float" office:value="194.52828352727002" table:style-name="ce18">
            <text:p>195</text:p>
          </table:table-cell>
          <table:table-cell office:value-type="float" office:value="8539.4568616812085" table:style-name="ce10">
            <text:p>8 539</text:p>
          </table:table-cell>
          <table:table-cell office:value-type="float" office:value="43.898278989770148" table:style-name="ce11">
            <text:p>43,9</text:p>
          </table:table-cell>
          <table:table-cell office:value-type="float" office:value="395.97480163302168" table:style-name="ce18">
            <text:p>396</text:p>
          </table:table-cell>
          <table:table-cell office:value-type="float" office:value="18125.221310383855" table:style-name="ce10">
            <text:p>18 125</text:p>
          </table:table-cell>
          <table:table-cell office:value-type="float" office:value="45.77367356618263" table:style-name="ce11">
            <text:p>45,8</text:p>
          </table:table-cell>
          <table:table-cell office:value-type="float" office:value="590.50308516029168" table:style-name="ce10">
            <text:p>591</text:p>
          </table:table-cell>
          <table:table-cell office:value-type="float" office:value="26664.678172065062" table:style-name="ce10">
            <text:p>26 665</text:p>
          </table:table-cell>
          <table:table-cell office:value-type="float" office:value="45.155865976258113" table:style-name="ce12">
            <text:p>45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Vulkanland Steiermark (Südoststeiermark)</text:p>
          </table:table-cell>
          <table:table-cell office:value-type="float" office:value="1286.2680212671305" table:style-name="ce18">
            <text:p>1 286</text:p>
          </table:table-cell>
          <table:table-cell office:value-type="float" office:value="52181.244003206077" table:style-name="ce10">
            <text:p>52 181</text:p>
          </table:table-cell>
          <table:table-cell office:value-type="float" office:value="40.567940071930892" table:style-name="ce11">
            <text:p>40,6</text:p>
          </table:table-cell>
          <table:table-cell office:value-type="float" office:value="268.8269683357787" table:style-name="ce18">
            <text:p>269</text:p>
          </table:table-cell>
          <table:table-cell office:value-type="float" office:value="12930.361744722155" table:style-name="ce10">
            <text:p>12 930</text:p>
          </table:table-cell>
          <table:table-cell office:value-type="float" office:value="48.099198621216708" table:style-name="ce11">
            <text:p>48,1</text:p>
          </table:table-cell>
          <table:table-cell office:value-type="float" office:value="1555.0949896029092" table:style-name="ce10">
            <text:p>1 555</text:p>
          </table:table-cell>
          <table:table-cell office:value-type="float" office:value="65111.605747928232" table:style-name="ce10">
            <text:p>65 112</text:p>
          </table:table-cell>
          <table:table-cell office:value-type="float" office:value="41.869857586355138" table:style-name="ce12">
            <text:p>41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Vienna</text:p>
          </table:table-cell>
          <table:table-cell office:value-type="float" office:value="466.61579999999998" table:style-name="ce20">
            <text:p>467</text:p>
          </table:table-cell>
          <table:table-cell office:value-type="float" office:value="18764.189999999999" table:style-name="ce21">
            <text:p>18 764</text:p>
          </table:table-cell>
          <table:table-cell office:value-type="float" office:value="40.213361827867807" table:style-name="ce22">
            <text:p>40,2</text:p>
          </table:table-cell>
          <table:table-cell office:value-type="float" office:value="93.125000000000014" table:style-name="ce20">
            <text:p>93</text:p>
          </table:table-cell>
          <table:table-cell office:value-type="float" office:value="3962.5799999999995" table:style-name="ce21">
            <text:p>3 963</text:p>
          </table:table-cell>
          <table:table-cell office:value-type="float" office:value="42.551194630872473" table:style-name="ce22">
            <text:p>42,6</text:p>
          </table:table-cell>
          <table:table-cell office:value-type="float" office:value="559.74080000000004" table:style-name="ce21">
            <text:p>560</text:p>
          </table:table-cell>
          <table:table-cell office:value-type="float" office:value="22726.769999999997" table:style-name="ce21">
            <text:p>22 727</text:p>
          </table:table-cell>
          <table:table-cell office:value-type="float" office:value="40.602310926771814" table:style-name="ce23">
            <text:p>4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Remaining federal provinces</text:p>
          </table:table-cell>
          <table:table-cell office:value-type="float" office:value="128.81054016133729" table:style-name="ce20">
            <text:p>129</text:p>
          </table:table-cell>
          <table:table-cell office:value-type="float" office:value="3220.73" table:style-name="ce21">
            <text:p>3 221</text:p>
          </table:table-cell>
          <table:table-cell office:value-type="float" office:value="25.003621566728807" table:style-name="ce22">
            <text:p>25,0</text:p>
          </table:table-cell>
          <table:table-cell office:value-type="float" office:value="49.716359838662704" table:style-name="ce20">
            <text:p>50</text:p>
          </table:table-cell>
          <table:table-cell office:value-type="float" office:value="1643.64" table:style-name="ce21">
            <text:p>1 644</text:p>
          </table:table-cell>
          <table:table-cell office:value-type="float" office:value="33.060344830833685" table:style-name="ce22">
            <text:p>33,1</text:p>
          </table:table-cell>
          <table:table-cell office:value-type="float" office:value="178.52689999999998" table:style-name="ce21">
            <text:p>179</text:p>
          </table:table-cell>
          <table:table-cell office:value-type="float" office:value="4864.37" table:style-name="ce21">
            <text:p>4 864</text:p>
          </table:table-cell>
          <table:table-cell office:value-type="float" office:value="27.247266378344104" table:style-name="ce23">
            <text:p>2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Austria 2021</text:p>
          </table:table-cell>
          <table:table-cell office:value-type="float" office:value="29428.025412847579" table:style-name="ce25">
            <text:p>29 428</text:p>
          </table:table-cell>
          <table:table-cell office:value-type="float" office:value="1730468.4100000001" table:style-name="ce25">
            <text:p>1 730 468</text:p>
          </table:table-cell>
          <table:table-cell office:value-type="float" office:value="58.803415646247153" table:style-name="ce26">
            <text:p>58,8</text:p>
          </table:table-cell>
          <table:table-cell office:value-type="float" office:value="13406.515023771557" table:style-name="ce25">
            <text:p>13 407</text:p>
          </table:table-cell>
          <table:table-cell office:value-type="float" office:value="729806.28" table:style-name="ce25">
            <text:p>729 806</text:p>
          </table:table-cell>
          <table:table-cell office:value-type="float" office:value="54.436688334437036" table:style-name="ce26">
            <text:p>54,4</text:p>
          </table:table-cell>
          <table:table-cell office:value-type="float" office:value="42834.540436619136" table:style-name="ce25">
            <text:p>42 835</text:p>
          </table:table-cell>
          <table:table-cell office:value-type="float" office:value="2460274.6900000004" table:style-name="ce25">
            <text:p>2 460 275</text:p>
          </table:table-cell>
          <table:table-cell office:value-type="float" office:value="57.436700964269434" table:style-name="ce27">
            <text:p>57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Austria 2020</text:p>
          </table:table-cell>
          <table:table-cell office:value-type="string" table:style-name="ce29">
            <text:p><text:span text:style-name="T4">31 748</text:span><text:span text:style-name="T5">3</text:span></text:p>
          </table:table-cell>
          <table:table-cell office:value-type="float" office:value="1646856.6199999999" table:style-name="ce30">
            <text:p>1 646 857</text:p>
          </table:table-cell>
          <table:table-cell office:value-type="string" table:style-name="ce31">
            <text:p><text:span text:style-name="T4">51,9</text:span><text:span text:style-name="T5">3</text:span></text:p>
          </table:table-cell>
          <table:table-cell office:value-type="string" table:style-name="ce29">
            <text:p><text:span text:style-name="T4">14 416</text:span><text:span text:style-name="T5">3</text:span></text:p>
          </table:table-cell>
          <table:table-cell office:value-type="float" office:value="751552.09999999986" table:style-name="ce30">
            <text:p>751 552</text:p>
          </table:table-cell>
          <table:table-cell office:value-type="string" table:style-name="ce31">
            <text:p><text:span text:style-name="T4">52,1</text:span><text:span text:style-name="T5">3</text:span></text:p>
          </table:table-cell>
          <table:table-cell office:value-type="string" table:style-name="ce29">
            <text:p><text:span text:style-name="T4">46 164</text:span><text:span text:style-name="T5">3</text:span></text:p>
          </table:table-cell>
          <table:table-cell office:value-type="float" office:value="2398408.7199999997" table:style-name="ce30">
            <text:p>2 398 409</text:p>
          </table:table-cell>
          <table:table-cell office:value-type="string" table:style-name="ce32">
            <text:p><text:span text:style-name="T4">52,0</text:span><text:span text:style-name="T5">3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Austria Ø 2016–2020</text:p>
          </table:table-cell>
          <table:table-cell office:value-type="string" table:style-name="ce34">
            <text:p><text:span text:style-name="T4">30 990</text:span><text:span text:style-name="T5">3</text:span></text:p>
          </table:table-cell>
          <table:table-cell office:value-type="float" office:value="1637221.6258784055" table:style-name="ce35">
            <text:p>1 637 222</text:p>
          </table:table-cell>
          <table:table-cell office:value-type="string" table:style-name="ce36">
            <text:p><text:span text:style-name="T4">52,8</text:span><text:span text:style-name="T5">3</text:span></text:p>
          </table:table-cell>
          <table:table-cell office:value-type="string" table:style-name="ce34">
            <text:p><text:span text:style-name="T4">15 379</text:span><text:span text:style-name="T5">3</text:span></text:p>
          </table:table-cell>
          <table:table-cell office:value-type="float" office:value="745676.71400000004" table:style-name="ce35">
            <text:p>745 677</text:p>
          </table:table-cell>
          <table:table-cell office:value-type="string" table:style-name="ce36">
            <text:p><text:span text:style-name="T4">48,5</text:span><text:span text:style-name="T5">3</text:span></text:p>
          </table:table-cell>
          <table:table-cell office:value-type="string" table:style-name="ce34">
            <text:p><text:span text:style-name="T4">46 369</text:span><text:span text:style-name="T5">3</text:span></text:p>
          </table:table-cell>
          <table:table-cell office:value-type="float" office:value="2382898.3398784054" table:style-name="ce35">
            <text:p>2 382 898</text:p>
          </table:table-cell>
          <table:table-cell office:value-type="string" table:style-name="ce37">
            <text:p><text:span text:style-name="T4">51,4</text:span><text:span text:style-name="T5">3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46">
            <text:p>S: STATISTICS AUSTRIA, Wine production statistics, Federal Ministry of Agriculture, Regions and Tourism (BMNT). Reference date 30 November 2021. Compiled on 2 March 2022. – Results for wine growing areas are calculated based upon the estimates of harvest reporters.</text:p>
            <text:p>1) Wine areas for 2021 based on Agrarmarkt Austria (IACS, May 2021). – 2)<text:span text:style-name="T5"><text:s text:c="2"/></text:span>According to an amendment of the Wine Law (BGBL. I Nr. 47/2016) the wine growing area is now Burgenland in total. Following the commonly used area names, results for subdivisions are continued to be shown. – 3) Wine areas 2021 are not comparable to pevious years due to the changed database for wine areas (since 2021: IACS; until 2020: Wine areas in total according to BMLRT (declarations of wine production)).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20" table:style-name="ce38"/>
          <table:table-cell table:number-columns-repeated="16364" table:style-name="ce1"/>
        </table:table-row>
        <table:table-row table:style-name="ro8">
          <table:table-cell table:number-columns-repeated="16384" table:style-name="ce38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_f408d64f_STF_Dekoration_1_CN1" table:cell-range-address="Tabelle1.$A$26:Tabelle1.$J$26" table:base-cell-address="Tabelle1.$A$1"/>
        <table:named-range table:name="_f408d64f_STF_Dekoration_1_CN2" table:cell-range-address="Tabelle1.$A$26:Tabelle1.$J$26" table:base-cell-address="Tabelle1.$A$1"/>
        <table:named-expression table:name="_f408d64f_STF_Dekoration_1_CN3" table:expression="of:=[Tabelle1.$A$5:.$J$5]~[Tabelle1.$A$10:.$J$10]~[Tabelle1.$A$20:.$J$20]~[Tabelle1.$A$24:.$J$25]" table:base-cell-address="Tabelle1.$A$1"/>
        <table:named-range table:name="_f408d64f_STF_Fuss_1_CN1" table:cell-range-address="Tabelle1.$A$29:Tabelle1.$J$29" table:base-cell-address="Tabelle1.$A$1"/>
        <table:named-range table:name="_f408d64f_STF_Fuss_1_CN2" table:cell-range-address="Tabelle1.$A$29:Tabelle1.$J$29" table:base-cell-address="Tabelle1.$A$1"/>
        <table:named-range table:name="_f408d64f_STF_Fuss_1_CN3" table:cell-range-address="Tabelle1.$A$29:Tabelle1.$J$29" table:base-cell-address="Tabelle1.$A$1"/>
        <table:named-range table:name="_f408d64f_STF_Fuss_1_CN4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Gesamtsumme_1_CN2" table:cell-range-address="Tabelle1.$A$26:Tabelle1.$J$26" table:base-cell-address="Tabelle1.$A$1"/>
        <table:named-range table:name="_f408d64f_STF_Gesamtsumme_1_CN3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Koerper_1_CN2" table:cell-range-address="Tabelle1.$B$5:Tabelle1.$J$28" table:base-cell-address="Tabelle1.$A$1"/>
        <table:named-range table:name="_f408d64f_STF_Koerper_1_CN3" table:cell-range-address="Tabelle1.$B$5:Tabelle1.$J$28" table:base-cell-address="Tabelle1.$A$1"/>
        <table:named-range table:name="_f408d64f_STF_Koerper_1_CN4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abellenkopf_1_CN2" table:cell-range-address="Tabelle1.$A$2:Tabelle1.$J$4" table:base-cell-address="Tabelle1.$A$1"/>
        <table:named-range table:name="_f408d64f_STF_Tabellenkopf_1_CN3" table:cell-range-address="Tabelle1.$A$2:Tabelle1.$J$4" table:base-cell-address="Tabelle1.$A$1"/>
        <table:named-range table:name="_f408d64f_STF_Tabellenkopf_1_CN4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Titel_1_CN2" table:cell-range-address="Tabelle1.$A$1:Tabelle1.$J$1" table:base-cell-address="Tabelle1.$A$1"/>
        <table:named-range table:name="_f408d64f_STF_Titel_1_CN3" table:cell-range-address="Tabelle1.$A$1:Tabelle1.$J$1" table:base-cell-address="Tabelle1.$A$1"/>
        <table:named-range table:name="_f408d64f_STF_Titel_1_CN4" table:cell-range-address="Tabelle1.$A$1:Tabelle1.$J$1" table:base-cell-address="Tabelle1.$A$1"/>
        <table:named-range table:name="_f408d64f_STF_Vorspalte_1_CN1" table:cell-range-address="Tabelle1.$A$5:Tabelle1.$A$28" table:base-cell-address="Tabelle1.$A$1"/>
        <table:named-range table:name="_f408d64f_STF_Vorspalte_1_CN2" table:cell-range-address="Tabelle1.$A$5:Tabelle1.$A$28" table:base-cell-address="Tabelle1.$A$1"/>
        <table:named-range table:name="_f408d64f_STF_Vorspalte_1_CN3" table:cell-range-address="Tabelle1.$A$5:Tabelle1.$A$28" table:base-cell-address="Tabelle1.$A$1"/>
        <table:named-range table:name="_f408d64f_STF_Vorspalte_1_CN4" table:cell-range-address="Tabelle1.$A$5:Tabelle1.$A$28" table:base-cell-address="Tabelle1.$A$1"/>
        <table:named-range table:name="_f408d64f_STF_Zwischensumme_1_CN1" table:cell-range-address="Tabelle1.$A$26:Tabelle1.$J$2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7-05-18T13:42:37Z</meta:creation-date>
    <dc:date>2022-10-05T12:36:57Z</dc:date>
    <meta:print-date>2020-02-21T08:32:34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einchecken bis Fr 1.3.; 9 Uhr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