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inernte 2020 nach Weinprodukten und Bundesländern – in Hektoli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und Sturm</text:p>
          </table:table-cell>
          <table:table-cell office:value-type="string" table:style-name="ce4">
            <text:p>Rebsortenwein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- und Prädikatswein</text:p>
          </table:table-cell>
          <table:table-cell office:value-type="string" table:style-name="ce4">
            <text:p>Traubenmost<text:span text:style-name="T1">1</text:span></text:p>
          </table:table-cell>
          <table:table-cell office:value-type="string" table:style-name="ce4">
            <text:p>Sonstige Erzeugnisse</text:p>
          </table:table-cell>
          <table:table-cell office:value-type="string" table:style-name="ce5">
            <text:p>Weinernte insgesamt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2450.479999999996" table:style-name="ce7">
            <text:p><text:s/>32 450<text:s/></text:p>
          </table:table-cell>
          <table:table-cell office:value-type="float" office:value="1349.78" table:style-name="ce7">
            <text:p><text:s/>1 350<text:s/></text:p>
          </table:table-cell>
          <table:table-cell office:value-type="float" office:value="6503.78" table:style-name="ce7">
            <text:p><text:s/>6 504<text:s/></text:p>
          </table:table-cell>
          <table:table-cell office:value-type="float" office:value="570095.85" table:style-name="ce7">
            <text:p><text:s/>570 096<text:s/></text:p>
          </table:table-cell>
          <table:table-cell office:value-type="string" table:style-name="ce7">
            <text:p><text:s/>-</text:p>
          </table:table-cell>
          <table:table-cell office:value-type="float" office:value="7676.17" table:style-name="ce7">
            <text:p><text:s/>7 676<text:s/></text:p>
          </table:table-cell>
          <table:table-cell office:value-type="float" office:value="618076.06000000006" table:style-name="ce8">
            <text:p><text:s/>618 076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62687.409999999996" table:style-name="ce11">
            <text:p><text:s/>62 687<text:s/></text:p>
          </table:table-cell>
          <table:table-cell office:value-type="float" office:value="1757.9" table:style-name="ce11">
            <text:p><text:s/>1 758<text:s/></text:p>
          </table:table-cell>
          <table:table-cell office:value-type="float" office:value="20251.759999999998" table:style-name="ce11">
            <text:p><text:s/>20 252<text:s/></text:p>
          </table:table-cell>
          <table:table-cell office:value-type="float" office:value="1408268.84" table:style-name="ce11">
            <text:p><text:s/>1 408 269<text:s/></text:p>
          </table:table-cell>
          <table:table-cell office:value-type="float" office:value="240.39999999999998" table:style-name="ce11">
            <text:p><text:s/>240<text:s/></text:p>
          </table:table-cell>
          <table:table-cell office:value-type="float" office:value="19147.900000000001" table:style-name="ce11">
            <text:p><text:s/>19 148<text:s/></text:p>
          </table:table-cell>
          <table:table-cell office:value-type="float" office:value="1512354.2100000002" table:style-name="ce12">
            <text:p><text:s/>1 512 35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4755.46" table:style-name="ce11">
            <text:p><text:s/>14 755<text:s/></text:p>
          </table:table-cell>
          <table:table-cell office:value-type="float" office:value="554.15" table:style-name="ce11">
            <text:p><text:s/>554<text:s/></text:p>
          </table:table-cell>
          <table:table-cell office:value-type="float" office:value="9315.1200000000008" table:style-name="ce11">
            <text:p><text:s/>9 315<text:s/></text:p>
          </table:table-cell>
          <table:table-cell office:value-type="float" office:value="209146.06" table:style-name="ce11">
            <text:p><text:s/>209 146<text:s/></text:p>
          </table:table-cell>
          <table:table-cell office:value-type="float" office:value="232.9" table:style-name="ce11">
            <text:p><text:s/>233<text:s/></text:p>
          </table:table-cell>
          <table:table-cell office:value-type="float" office:value="4554.18" table:style-name="ce11">
            <text:p><text:s/>4 554<text:s/></text:p>
          </table:table-cell>
          <table:table-cell office:value-type="float" office:value="238557.87" table:style-name="ce12">
            <text:p><text:s/>238 55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19.46" table:style-name="ce11">
            <text:p><text:s/>519<text:s/></text:p>
          </table:table-cell>
          <table:table-cell office:value-type="string" table:style-name="ce11">
            <text:p><text:s/>-</text:p>
          </table:table-cell>
          <table:table-cell office:value-type="float" office:value="724.15000000000009" table:style-name="ce11">
            <text:p><text:s/>724<text:s/></text:p>
          </table:table-cell>
          <table:table-cell office:value-type="float" office:value="23449.95" table:style-name="ce11">
            <text:p><text:s/>23 450<text:s/></text:p>
          </table:table-cell>
          <table:table-cell office:value-type="string" table:style-name="ce11">
            <text:p><text:s/>-</text:p>
          </table:table-cell>
          <table:table-cell office:value-type="float" office:value="558.6099999999999" table:style-name="ce11">
            <text:p><text:s/>559<text:s/></text:p>
          </table:table-cell>
          <table:table-cell office:value-type="float" office:value="25252.170000000006" table:style-name="ce12">
            <text:p><text:s/>25 25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Übrige Bundesländer</text:p>
          </table:table-cell>
          <table:table-cell office:value-type="float" office:value="318.82" table:style-name="ce11">
            <text:p><text:s/>319<text:s/></text:p>
          </table:table-cell>
          <table:table-cell office:value-type="float" office:value="97.45" table:style-name="ce11">
            <text:p><text:s/>97<text:s/></text:p>
          </table:table-cell>
          <table:table-cell office:value-type="float" office:value="153.34" table:style-name="ce11">
            <text:p><text:s/>153<text:s/></text:p>
          </table:table-cell>
          <table:table-cell office:value-type="float" office:value="3546.75" table:style-name="ce11">
            <text:p><text:s/>3 547<text:s/></text:p>
          </table:table-cell>
          <table:table-cell office:value-type="string" table:style-name="ce11">
            <text:p><text:s/>-</text:p>
          </table:table-cell>
          <table:table-cell office:value-type="float" office:value="52.05" table:style-name="ce11">
            <text:p><text:s/>52<text:s/></text:p>
          </table:table-cell>
          <table:table-cell office:value-type="float" office:value="4168.41" table:style-name="ce12">
            <text:p><text:s/>4 16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Österreich 2020</text:p>
          </table:table-cell>
          <table:table-cell office:value-type="float" office:value="110731.62999999998" table:style-name="ce14">
            <text:p><text:s/>110 732<text:s/></text:p>
          </table:table-cell>
          <table:table-cell office:value-type="float" office:value="3759.2799999999997" table:style-name="ce14">
            <text:p><text:s/>3 759<text:s/></text:p>
          </table:table-cell>
          <table:table-cell office:value-type="float" office:value="36948.15" table:style-name="ce14">
            <text:p><text:s/>36 948<text:s/></text:p>
          </table:table-cell>
          <table:table-cell office:value-type="float" office:value="2214507.4500000002" table:style-name="ce14">
            <text:p><text:s/>2 214 507<text:s/></text:p>
          </table:table-cell>
          <table:table-cell office:value-type="float" office:value="473.29999999999995" table:style-name="ce14">
            <text:p><text:s/>473<text:s/></text:p>
          </table:table-cell>
          <table:table-cell office:value-type="float" office:value="31988.91" table:style-name="ce14">
            <text:p><text:s/>31 989<text:s/></text:p>
          </table:table-cell>
          <table:table-cell office:value-type="float" office:value="2398408.7200000002" table:style-name="ce15">
            <text:p><text:s/>2 398 40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2019</text:p>
          </table:table-cell>
          <table:table-cell office:value-type="float" office:value="113600.85999999999" table:style-name="ce11">
            <text:p><text:s/>113 601<text:s/></text:p>
          </table:table-cell>
          <table:table-cell office:value-type="float" office:value="3456.88" table:style-name="ce11">
            <text:p><text:s/>3 457<text:s/></text:p>
          </table:table-cell>
          <table:table-cell office:value-type="float" office:value="35819.75" table:style-name="ce11">
            <text:p><text:s/>35 820<text:s/></text:p>
          </table:table-cell>
          <table:table-cell office:value-type="float" office:value="2138592.37" table:style-name="ce11">
            <text:p><text:s/>2 138 592<text:s/></text:p>
          </table:table-cell>
          <table:table-cell office:value-type="float" office:value="487.25" table:style-name="ce11">
            <text:p><text:s/>487<text:s/></text:p>
          </table:table-cell>
          <table:table-cell office:value-type="float" office:value="32406.280000000002" table:style-name="ce11">
            <text:p><text:s/>32 406<text:s/></text:p>
          </table:table-cell>
          <table:table-cell office:value-type="float" office:value="2324363.39" table:style-name="ce12">
            <text:p><text:s/>2 324 36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Österreich Ø 2015–2019</text:p>
          </table:table-cell>
          <table:table-cell office:value-type="float" office:value="82652.233999999997" table:style-name="ce11">
            <text:p><text:s/>82 652<text:s/></text:p>
          </table:table-cell>
          <table:table-cell office:value-type="float" office:value="2072.9880000000003" table:style-name="ce11">
            <text:p><text:s/>2 073<text:s/></text:p>
          </table:table-cell>
          <table:table-cell office:value-type="float" office:value="41076.83" table:style-name="ce11">
            <text:p><text:s/>41 077<text:s/></text:p>
          </table:table-cell>
          <table:table-cell office:value-type="float" office:value="2199589.3020000001" table:style-name="ce11">
            <text:p><text:s/>2 199 589<text:s/></text:p>
          </table:table-cell>
          <table:table-cell office:value-type="float" office:value="416.33587840579116" table:style-name="ce11">
            <text:p><text:s/>416<text:s/></text:p>
          </table:table-cell>
          <table:table-cell office:value-type="float" office:value="31089.405999999999" table:style-name="ce11">
            <text:p><text:s/>31 089<text:s/></text:p>
          </table:table-cell>
          <table:table-cell office:value-type="float" office:value="2356897.095878406" table:style-name="ce12">
            <text:p><text:s/>2 356 89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Q: STATISTIK AUSTRIA, Bundesministerium für Landwirtschaft, Regionen und Tourismus. Stichtag 30.11.2020. Erstellt am 21.01.2022. <text:s/>– „-“ = kein Anbau.</text:p>
            <text:p>1) Konzentrierter sowie rektifizierter konzentrierter Traubenmos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BERSORGER Sandra</meta:initial-creator>
    <dc:creator>LEBERSORGER Sandra</dc:creator>
    <meta:creation-date>2021-09-01T12:55:58Z</meta:creation-date>
    <dc:date>2022-10-05T12:32:51Z</dc:date>
    <meta:print-date>2022-05-11T13:15:29Z</meta:print-date>
    <meta:editing-duration>PT0S</meta:editing-duration>
  </office:meta>
</office:document-meta>
</file>