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inbauregionen2009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6376" table:default-cell-style-name="ce9"/>
        <table:table-row table:style-name="ro1">
          <table:table-cell office:value-type="string" table:number-columns-spanned="8" table:number-rows-spanned="1" table:style-name="ce10">
            <text:p>Weingartenflächen nach Weinbauregionen 2009 – Fläche in Hektar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1">
            <text:p>Weinbauregion</text:p>
          </table:table-cell>
          <table:table-cell office:value-type="string" table:number-columns-spanned="2" table:number-rows-spanned="1" table:style-name="ce12">
            <text:p>Weingärten insgesamt</text:p>
          </table:table-cell>
          <table:covered-table-cell/>
          <table:table-cell office:value-type="string" table:number-columns-spanned="2" table:number-rows-spanned="1" table:style-name="ce12">
            <text:p>Ertragsfähige Weingartenfläche</text:p>
          </table:table-cell>
          <table:covered-table-cell/>
          <table:table-cell office:value-type="string" table:number-columns-spanned="2" table:number-rows-spanned="1" table:style-name="ce12">
            <text:p>Noch nicht ertragsfähige Weingartenfläche</text:p>
          </table:table-cell>
          <table:covered-table-cell/>
          <table:table-cell office:value-type="string" table:number-columns-spanned="1" table:number-rows-spanned="2" table:style-name="ce13">
            <text:p>Bepflanzte Fläche insgesamt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">
            <text:p>Betriebe</text:p>
          </table:table-cell>
          <table:table-cell office:value-type="string" table:style-name="ce2">
            <text:p>Fläche</text:p>
          </table:table-cell>
          <table:table-cell office:value-type="string" table:style-name="ce2">
            <text:p>Weißwein<text:s/></text:p>
          </table:table-cell>
          <table:table-cell office:value-type="string" table:style-name="ce2">
            <text:p>Rotwein</text:p>
          </table:table-cell>
          <table:table-cell office:value-type="string" table:style-name="ce2">
            <text:p>Weißwein<text:s/></text:p>
          </table:table-cell>
          <table:table-cell office:value-type="string" table:style-name="ce2">
            <text:p>Rotwein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3">
            <text:p>Weinland<text:span text:style-name="T1">1</text:span></text:p>
          </table:table-cell>
          <table:table-cell office:value-type="float" office:value="17184" table:style-name="ce4">
            <text:p>17 184</text:p>
          </table:table-cell>
          <table:table-cell office:value-type="float" office:value="41069.969799999999" table:style-name="ce5">
            <text:p>41 069,97</text:p>
          </table:table-cell>
          <table:table-cell office:value-type="float" office:value="25204.285500000002" table:style-name="ce5">
            <text:p>25 204,29</text:p>
          </table:table-cell>
          <table:table-cell office:value-type="float" office:value="14288.58" table:style-name="ce5">
            <text:p>14 288,58</text:p>
          </table:table-cell>
          <table:table-cell office:value-type="float" office:value="1207.903" table:style-name="ce5">
            <text:p>1 207,90</text:p>
          </table:table-cell>
          <table:table-cell office:value-type="float" office:value="325.92009999999999" table:style-name="ce5">
            <text:p>325,92</text:p>
          </table:table-cell>
          <table:table-cell office:value-type="float" office:value="41026.688600000001" table:style-name="ce5">
            <text:p>41 026,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Steirerland</text:p>
          </table:table-cell>
          <table:table-cell office:value-type="float" office:value="2479" table:style-name="ce4">
            <text:p>2 479</text:p>
          </table:table-cell>
          <table:table-cell office:value-type="float" office:value="3876.2649000000001" table:style-name="ce5">
            <text:p>3 876,26</text:p>
          </table:table-cell>
          <table:table-cell office:value-type="float" office:value="2674.8141999999998" table:style-name="ce5">
            <text:p>2 674,81</text:p>
          </table:table-cell>
          <table:table-cell office:value-type="float" office:value="926.72580000000005" table:style-name="ce5">
            <text:p>926,73</text:p>
          </table:table-cell>
          <table:table-cell office:value-type="float" office:value="232.12880000000001" table:style-name="ce5">
            <text:p>232,13</text:p>
          </table:table-cell>
          <table:table-cell office:value-type="float" office:value="33.187600000000003" table:style-name="ce5">
            <text:p>33,19</text:p>
          </table:table-cell>
          <table:table-cell office:value-type="float" office:value="3866.8564000000001" table:style-name="ce5">
            <text:p>3 866,8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Wien</text:p>
          </table:table-cell>
          <table:table-cell office:value-type="float" office:value="379" table:style-name="ce4">
            <text:p>379</text:p>
          </table:table-cell>
          <table:table-cell office:value-type="float" office:value="557.19389999999999" table:style-name="ce5">
            <text:p>557,19</text:p>
          </table:table-cell>
          <table:table-cell office:value-type="float" office:value="429.10610000000003" table:style-name="ce5">
            <text:p>429,11</text:p>
          </table:table-cell>
          <table:table-cell office:value-type="float" office:value="105.9567" table:style-name="ce5">
            <text:p>105,96</text:p>
          </table:table-cell>
          <table:table-cell office:value-type="float" office:value="17.118099999999998" table:style-name="ce5">
            <text:p>17,12</text:p>
          </table:table-cell>
          <table:table-cell office:value-type="float" office:value="5.0129999999999999" table:style-name="ce5">
            <text:p>5,01</text:p>
          </table:table-cell>
          <table:table-cell office:value-type="float" office:value="557.19389999999999" table:style-name="ce5">
            <text:p>557,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Bergland<text:span text:style-name="T1">2</text:span></text:p>
          </table:table-cell>
          <table:table-cell office:value-type="float" office:value="139" table:style-name="ce4">
            <text:p>139</text:p>
          </table:table-cell>
          <table:table-cell office:value-type="float" office:value="82.384399999999999" table:style-name="ce5">
            <text:p>82,38</text:p>
          </table:table-cell>
          <table:table-cell office:value-type="float" office:value="37.121200000000002" table:style-name="ce5">
            <text:p>37,12</text:p>
          </table:table-cell>
          <table:table-cell office:value-type="float" office:value="20.416499999999999" table:style-name="ce5">
            <text:p>20,42</text:p>
          </table:table-cell>
          <table:table-cell office:value-type="float" office:value="17.9069" table:style-name="ce5">
            <text:p>17,91</text:p>
          </table:table-cell>
          <table:table-cell office:value-type="float" office:value="6.9398" table:style-name="ce5">
            <text:p>6,94</text:p>
          </table:table-cell>
          <table:table-cell office:value-type="float" office:value="82.384399999999999" table:style-name="ce5">
            <text:p>82,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Österreich 2009</text:p>
          </table:table-cell>
          <table:table-cell office:value-type="float" office:value="20181" table:style-name="ce7">
            <text:p>20 181</text:p>
          </table:table-cell>
          <table:table-cell office:value-type="float" office:value="45585.813000000002" table:style-name="ce8">
            <text:p>45 585,81</text:p>
          </table:table-cell>
          <table:table-cell office:value-type="float" office:value="28345.327000000001" table:style-name="ce8">
            <text:p>28 345,33</text:p>
          </table:table-cell>
          <table:table-cell office:value-type="float" office:value="15341.679" table:style-name="ce8">
            <text:p>15 341,68</text:p>
          </table:table-cell>
          <table:table-cell office:value-type="float" office:value="1475.0568000000001" table:style-name="ce8">
            <text:p>1 475,06</text:p>
          </table:table-cell>
          <table:table-cell office:value-type="float" office:value="371.06049999999999" table:style-name="ce8">
            <text:p>371,06</text:p>
          </table:table-cell>
          <table:table-cell office:value-type="float" office:value="45533.123299999999" table:style-name="ce8">
            <text:p>45 533,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Österreich 1999</text:p>
          </table:table-cell>
          <table:table-cell office:value-type="float" office:value="32044" table:style-name="ce7">
            <text:p>32 044</text:p>
          </table:table-cell>
          <table:table-cell office:value-type="float" office:value="48557.67" table:style-name="ce8">
            <text:p>48 557,67</text:p>
          </table:table-cell>
          <table:table-cell office:value-type="float" office:value="34851.230000000003" table:style-name="ce8">
            <text:p>34 851,23</text:p>
          </table:table-cell>
          <table:table-cell office:value-type="float" office:value="11636.88" table:style-name="ce8">
            <text:p>11 636,88</text:p>
          </table:table-cell>
          <table:table-cell office:value-type="float" office:value="1293.27" table:style-name="ce8">
            <text:p>1 293,27</text:p>
          </table:table-cell>
          <table:table-cell office:value-type="float" office:value="714.75" table:style-name="ce8">
            <text:p>714,75</text:p>
          </table:table-cell>
          <table:table-cell office:value-type="float" office:value="48496.13" table:style-name="ce8">
            <text:p>48 496,13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4">
            <text:p>Q: STATISTIK AUSTRIA, Weingartengrunderhebung 2009. Erstellt am: 12.07.2010. – Auswertung der Landesweinbaukataster (Burgenland, Kärnten, Wien) sowie der Zentralen Weindatenbank des Bundesministeriums für Land- und Forstwirtschaft, Umwelt und Wasserwirtschaft (Niederösterreich, Steiermark). – Primärerhebung: Oberösterreich, Salzburg, Tirol, Vorarlberg. – Rundungsdifferenzen technisch bedingt.</text:p>
            <text:p>1) Weinland umfasst: Burgenland und Niederösterreich. – 2) Bergland umfasst: Kärnten, Oberösterreich, Salzburg, Tirol, Vorarlberg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expression table:name="_f408d64f_STF_Dekoration_1_CN1" table:expression="of:=[.#REF!]" table:base-cell-address="Weinbauregionen2009.$A$1"/>
        <table:named-expression table:name="_f408d64f_STF_Fuss_1_CN1" table:expression="of:=[.#REF!]" table:base-cell-address="Weinbauregionen2009.$A$1"/>
        <table:named-expression table:name="_f408d64f_STF_Gesamtsumme_1_CN1" table:expression="of:=[.#REF!]" table:base-cell-address="Weinbauregionen2009.$A$1"/>
        <table:named-expression table:name="_f408d64f_STF_Koerper_1_CN1" table:expression="of:=[.#REF!]" table:base-cell-address="Weinbauregionen2009.$A$1"/>
        <table:named-expression table:name="_f408d64f_STF_Tabellenkopf_1_CN1" table:expression="of:=[.#REF!]" table:base-cell-address="Weinbauregionen2009.$A$1"/>
        <table:named-expression table:name="_f408d64f_STF_Titel_1_CN1" table:expression="of:=[.#REF!]" table:base-cell-address="Weinbauregionen2009.$A$1"/>
        <table:named-expression table:name="_f408d64f_STF_Vorspalte_1_CN1" table:expression="of:=[.#REF!]" table:base-cell-address="Weinbauregionen20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Weingartengrunderhebung 2009</dc:title>
    <meta:initial-creator>Direktion Raumwirtschaft, Land- und Forstwirtschaft</meta:initial-creator>
    <dc:creator>UNFRIED Natalie</dc:creator>
    <meta:creation-date>2007-05-18T13:50:31Z</meta:creation-date>
    <dc:date>2022-08-04T07:03:32Z</dc:date>
    <meta:print-date>2022-06-09T11:05:34Z</meta:print-date>
    <meta:editing-duration>PT0S</meta:editing-duration>
    <meta:user-defined meta:name="VersandFertig" meta:value-type="boolean">true</meta:user-defined>
  </office:meta>
</office:document-meta>
</file>