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neGrowingRegion2015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string" table:number-columns-spanned="8" table:number-rows-spanned="1" table:style-name="ce11">
            <text:p>Vineyard areas by wine-growing-regions 2015 – areas in hectar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2">
            <text:p>Wine-growing-region</text:p>
          </table:table-cell>
          <table:table-cell office:value-type="string" table:number-columns-spanned="2" table:number-rows-spanned="1" table:style-name="ce13">
            <text:p>Total vineyard area</text:p>
          </table:table-cell>
          <table:covered-table-cell/>
          <table:table-cell office:value-type="string" table:number-columns-spanned="2" table:number-rows-spanned="1" table:style-name="ce13">
            <text:p>Productive vineyard area</text:p>
          </table:table-cell>
          <table:covered-table-cell/>
          <table:table-cell office:value-type="string" table:number-columns-spanned="2" table:number-rows-spanned="1" table:style-name="ce13">
            <text:p>Not yet productive vineyard area</text:p>
          </table:table-cell>
          <table:covered-table-cell/>
          <table:table-cell office:value-type="string" table:number-columns-spanned="1" table:number-rows-spanned="2" table:style-name="ce14">
            <text:p>Total area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s</text:p>
          </table:table-cell>
          <table:table-cell office:value-type="string" table:style-name="ce2">
            <text:p>white wine<text:s/></text:p>
          </table:table-cell>
          <table:table-cell office:value-type="string" table:style-name="ce2">
            <text:p>red wine</text:p>
          </table:table-cell>
          <table:table-cell office:value-type="string" table:style-name="ce2">
            <text:p>white wine<text:s/></text:p>
          </table:table-cell>
          <table:table-cell office:value-type="string" table:style-name="ce2">
            <text:p>red win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">
            <text:p>Weinland<text:span text:style-name="T1">1</text:span></text:p>
          </table:table-cell>
          <table:table-cell office:value-type="float" office:value="11874" table:style-name="ce4">
            <text:p>11 874</text:p>
          </table:table-cell>
          <table:table-cell office:value-type="float" office:value="41104.266199999998" table:style-name="ce5">
            <text:p>41 104,27</text:p>
          </table:table-cell>
          <table:table-cell office:value-type="float" office:value="25567.433499999999" table:style-name="ce5">
            <text:p>25 567,43</text:p>
          </table:table-cell>
          <table:table-cell office:value-type="float" office:value="13672.9072" table:style-name="ce5">
            <text:p>13 672,91</text:p>
          </table:table-cell>
          <table:table-cell office:value-type="float" office:value="1496.7822000000001" table:style-name="ce5">
            <text:p>1 496,78</text:p>
          </table:table-cell>
          <table:table-cell office:value-type="float" office:value="238.20930000000001" table:style-name="ce5">
            <text:p>238,21</text:p>
          </table:table-cell>
          <table:table-cell office:value-type="float" office:value="40975.332199999997" table:style-name="ce5">
            <text:p>40 975,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eirerland<text:span text:style-name="T1">2</text:span></text:p>
          </table:table-cell>
          <table:table-cell office:value-type="float" office:value="2085" table:style-name="ce4">
            <text:p>2 085</text:p>
          </table:table-cell>
          <table:table-cell office:value-type="float" office:value="4329.9919" table:style-name="ce5">
            <text:p>4 329,99</text:p>
          </table:table-cell>
          <table:table-cell office:value-type="float" office:value="3166.1794" table:style-name="ce5">
            <text:p>3 166,18</text:p>
          </table:table-cell>
          <table:table-cell office:value-type="float" office:value="970.98429999999996" table:style-name="ce5">
            <text:p>970,98</text:p>
          </table:table-cell>
          <table:table-cell office:value-type="float" office:value="171.18960000000001" table:style-name="ce5">
            <text:p>171,19</text:p>
          </table:table-cell>
          <table:table-cell office:value-type="float" office:value="15.4377" table:style-name="ce5">
            <text:p>15,44</text:p>
          </table:table-cell>
          <table:table-cell office:value-type="float" office:value="4323.7910000000002" table:style-name="ce5">
            <text:p>4 323,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ergland<text:span text:style-name="T1">3</text:span></text:p>
          </table:table-cell>
          <table:table-cell office:value-type="float" office:value="174" table:style-name="ce4">
            <text:p>174</text:p>
          </table:table-cell>
          <table:table-cell office:value-type="float" office:value="139.66739999999999" table:style-name="ce5">
            <text:p>139,67</text:p>
          </table:table-cell>
          <table:table-cell office:value-type="float" office:value="78.355099999999993" table:style-name="ce5">
            <text:p>78,36</text:p>
          </table:table-cell>
          <table:table-cell office:value-type="float" office:value="33.118699999999997" table:style-name="ce5">
            <text:p>33,12</text:p>
          </table:table-cell>
          <table:table-cell office:value-type="float" office:value="21.622399999999999" table:style-name="ce5">
            <text:p>21,62</text:p>
          </table:table-cell>
          <table:table-cell office:value-type="float" office:value="6.5712000000000002" table:style-name="ce5">
            <text:p>6,57</text:p>
          </table:table-cell>
          <table:table-cell office:value-type="float" office:value="139.66739999999999" table:style-name="ce5">
            <text:p>139,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ustria 2015</text:p>
          </table:table-cell>
          <table:table-cell office:value-type="float" office:value="14133" table:style-name="ce7">
            <text:p>14 133</text:p>
          </table:table-cell>
          <table:table-cell office:value-type="float" office:value="45573.925499999998" table:style-name="ce8">
            <text:p>45 573,93</text:p>
          </table:table-cell>
          <table:table-cell office:value-type="float" office:value="28811.968000000001" table:style-name="ce8">
            <text:p>28 811,97</text:p>
          </table:table-cell>
          <table:table-cell office:value-type="float" office:value="14677.010200000001" table:style-name="ce8">
            <text:p>14 677,01</text:p>
          </table:table-cell>
          <table:table-cell office:value-type="float" office:value="1689.5942" table:style-name="ce8">
            <text:p>1 689,59</text:p>
          </table:table-cell>
          <table:table-cell office:value-type="float" office:value="260.21820000000002" table:style-name="ce8">
            <text:p>260,22</text:p>
          </table:table-cell>
          <table:table-cell office:value-type="float" office:value="45438.7906" table:style-name="ce8">
            <text:p>45 438,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ustria 2009</text:p>
          </table:table-cell>
          <table:table-cell office:value-type="float" office:value="20181" table:style-name="ce7">
            <text:p>20 181</text:p>
          </table:table-cell>
          <table:table-cell office:value-type="float" office:value="45585.813000000002" table:style-name="ce8">
            <text:p>45 585,81</text:p>
          </table:table-cell>
          <table:table-cell office:value-type="float" office:value="28345.327000000001" table:style-name="ce8">
            <text:p>28 345,33</text:p>
          </table:table-cell>
          <table:table-cell office:value-type="float" office:value="15341.679" table:style-name="ce8">
            <text:p>15 341,68</text:p>
          </table:table-cell>
          <table:table-cell office:value-type="float" office:value="1475.0568000000001" table:style-name="ce8">
            <text:p>1 475,06</text:p>
          </table:table-cell>
          <table:table-cell office:value-type="float" office:value="371.06049999999999" table:style-name="ce8">
            <text:p>371,06</text:p>
          </table:table-cell>
          <table:table-cell office:value-type="float" office:value="45533.123299999999" table:style-name="ce8">
            <text:p>45 533,1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">
            <text:p>S: STATISTICS AUSTRIA, Basic survey on areas under vine 2015. Compiled on 17 June 2016. – Evaluation via the system of wine-ONLINE the Federal Ministry of Agriculture, Forestry, Environment and Water Management (BMLFUW) <text:s/>in agriculture, forestry and water management Rechenzentrum GmbH (LFRZ) (Burgenland, Lower Austria, Styria, Vienna) and Evaluation via the cadastre of viticulture (Carinthia). – Primary survey: Upper Austria, Salzburg, Tyrol, Vorarlberg. – Rounding differences are technically caused.</text:p>
            <text:p>1) Weinland comprises: Burgenland, Lower Austria, Vienna. – 2) Steirerland comprises: Styria. – 3) Bergland comprises: Carinthia, Upper Austria, Salzburg, Tyrol, Vorarlberg.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  <table:named-expressions>
        <table:named-range table:name="_f408d64f_STF_Dekoration_1_CN1" table:cell-range-address="WineGrowingRegion2015.$A$8:WineGrowingRegion2015.$H$8" table:base-cell-address="WineGrowingRegion2015.$A$1"/>
        <table:named-range table:name="_f408d64f_STF_Fuss_1_CN1" table:cell-range-address="WineGrowingRegion2015.$A$9:WineGrowingRegion2015.$H$9" table:base-cell-address="WineGrowingRegion2015.$A$1"/>
        <table:named-range table:name="_f408d64f_STF_Gesamtsumme_1_CN1" table:cell-range-address="WineGrowingRegion2015.$A$7:WineGrowingRegion2015.$H$7" table:base-cell-address="WineGrowingRegion2015.$A$1"/>
        <table:named-range table:name="_f408d64f_STF_Koerper_1_CN1" table:cell-range-address="WineGrowingRegion2015.$B$4:WineGrowingRegion2015.$H$8" table:base-cell-address="WineGrowingRegion2015.$A$1"/>
        <table:named-range table:name="_f408d64f_STF_Tabellenkopf_1_CN1" table:cell-range-address="WineGrowingRegion2015.$A$2:WineGrowingRegion2015.$H$3" table:base-cell-address="WineGrowingRegion2015.$A$1"/>
        <table:named-range table:name="_f408d64f_STF_Titel_1_CN1" table:cell-range-address="WineGrowingRegion2015.$A$1:WineGrowingRegion2015.$H$1" table:base-cell-address="WineGrowingRegion2015.$A$1"/>
        <table:named-range table:name="_f408d64f_STF_Vorspalte_1_CN1" table:cell-range-address="WineGrowingRegion2015.$A$4:WineGrowingRegion2015.$A$8" table:base-cell-address="WineGrowingRegion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Wine production statistics</dc:title>
    <meta:initial-creator>Directorate Spatial Statistics, Agriculture and forestry</meta:initial-creator>
    <dc:creator>UNFRIED Natalie</dc:creator>
    <meta:creation-date>2007-12-17T09:26:04Z</meta:creation-date>
    <dc:date>2022-08-04T07:04:03Z</dc:date>
    <meta:print-date>2022-06-08T11:19:37Z</meta:print-date>
    <meta:editing-duration>PT0S</meta:editing-duration>
    <meta:user-defined meta:name="VersandFertig" meta:value-type="boolean">true</meta:user-defined>
    <meta:user-defined meta:name="_NewReviewCycle"/>
    <meta:user-defined meta:name="_EmailSubject">WG15 WEB, Schnellbericht</meta:user-defined>
    <meta:user-defined meta:name="_AuthorEmail">Christine.Sekora@statistik.gv.at</meta:user-defined>
    <meta:user-defined meta:name="_AuthorEmailDisplayName">SEKORA Christine</meta:user-defined>
    <meta:user-defined meta:name="_ReviewingToolsShownOnce"/>
  </office:meta>
</office:document-meta>
</file>