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neGrowingRegion1999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0">
            <text:p>Vineyard areas by wine-growing-regions 1999 – areas in hectar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1">
            <text:p>Wine-growing-region</text:p>
          </table:table-cell>
          <table:table-cell office:value-type="string" table:number-columns-spanned="2" table:number-rows-spanned="1" table:style-name="ce12">
            <text:p>Total vineyards</text:p>
          </table:table-cell>
          <table:covered-table-cell/>
          <table:table-cell office:value-type="string" table:number-columns-spanned="2" table:number-rows-spanned="1" table:style-name="ce12">
            <text:p>Productive vineyard area</text:p>
          </table:table-cell>
          <table:covered-table-cell/>
          <table:table-cell office:value-type="string" table:number-columns-spanned="2" table:number-rows-spanned="1" table:style-name="ce12">
            <text:p>Not yet productive vineyard area</text:p>
          </table:table-cell>
          <table:covered-table-cell/>
          <table:table-cell office:value-type="string" table:number-columns-spanned="1" table:number-rows-spanned="2" table:style-name="ce13">
            <text:p>Total area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27692" table:style-name="ce4">
            <text:p>27 692</text:p>
          </table:table-cell>
          <table:table-cell office:value-type="float" office:value="44567.53" table:style-name="ce5">
            <text:p>44 567,53</text:p>
          </table:table-cell>
          <table:table-cell office:value-type="float" office:value="32003.99" table:style-name="ce5">
            <text:p>32 003,99</text:p>
          </table:table-cell>
          <table:table-cell office:value-type="float" office:value="10688.52" table:style-name="ce5">
            <text:p>10 688,52</text:p>
          </table:table-cell>
          <table:table-cell office:value-type="float" office:value="1133.67" table:style-name="ce5">
            <text:p>1 133,67</text:p>
          </table:table-cell>
          <table:table-cell office:value-type="float" office:value="687.95" table:style-name="ce5">
            <text:p>687,95</text:p>
          </table:table-cell>
          <table:table-cell office:value-type="float" office:value="44514.15" table:style-name="ce5">
            <text:p>44 514,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yria</text:p>
          </table:table-cell>
          <table:table-cell office:value-type="float" office:value="3821" table:style-name="ce4">
            <text:p>3 821</text:p>
          </table:table-cell>
          <table:table-cell office:value-type="float" office:value="3290.83" table:style-name="ce5">
            <text:p>3 290,83</text:p>
          </table:table-cell>
          <table:table-cell office:value-type="float" office:value="2291.44" table:style-name="ce5">
            <text:p>2 291,44</text:p>
          </table:table-cell>
          <table:table-cell office:value-type="float" office:value="846.81" table:style-name="ce5">
            <text:p>846,81</text:p>
          </table:table-cell>
          <table:table-cell office:value-type="float" office:value="129.15" table:style-name="ce5">
            <text:p>129,15</text:p>
          </table:table-cell>
          <table:table-cell office:value-type="float" office:value="15.27" table:style-name="ce5">
            <text:p>15,27</text:p>
          </table:table-cell>
          <table:table-cell office:value-type="float" office:value="3282.67" table:style-name="ce5">
            <text:p>3 282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Vienna</text:p>
          </table:table-cell>
          <table:table-cell office:value-type="float" office:value="497" table:style-name="ce4">
            <text:p>497</text:p>
          </table:table-cell>
          <table:table-cell office:value-type="float" office:value="678.3" table:style-name="ce5">
            <text:p>678,30</text:p>
          </table:table-cell>
          <table:table-cell office:value-type="float" office:value="545.27" table:style-name="ce5">
            <text:p>545,27</text:p>
          </table:table-cell>
          <table:table-cell office:value-type="float" office:value="93.42" table:style-name="ce5">
            <text:p>93,42</text:p>
          </table:table-cell>
          <table:table-cell office:value-type="float" office:value="29.19" table:style-name="ce5">
            <text:p>29,19</text:p>
          </table:table-cell>
          <table:table-cell office:value-type="float" office:value="10.42" table:style-name="ce5">
            <text:p>10,42</text:p>
          </table:table-cell>
          <table:table-cell office:value-type="float" office:value="678.3" table:style-name="ce5">
            <text:p>678,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2</text:span></text:p>
          </table:table-cell>
          <table:table-cell office:value-type="float" office:value="34" table:style-name="ce4">
            <text:p>34</text:p>
          </table:table-cell>
          <table:table-cell office:value-type="float" office:value="21.01" table:style-name="ce5">
            <text:p>21,01</text:p>
          </table:table-cell>
          <table:table-cell office:value-type="float" office:value="10.53" table:style-name="ce5">
            <text:p>10,53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1.25" table:style-name="ce5">
            <text:p>1,25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21.01" table:style-name="ce5">
            <text:p>21,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32044" table:style-name="ce7">
            <text:p>32 044</text:p>
          </table:table-cell>
          <table:table-cell office:value-type="float" office:value="48557.67" table:style-name="ce8">
            <text:p>48 557,67</text:p>
          </table:table-cell>
          <table:table-cell office:value-type="float" office:value="34851.230000000003" table:style-name="ce8">
            <text:p>34 851,23</text:p>
          </table:table-cell>
          <table:table-cell office:value-type="float" office:value="11636.88" table:style-name="ce8">
            <text:p>11 636,88</text:p>
          </table:table-cell>
          <table:table-cell office:value-type="float" office:value="1293.27" table:style-name="ce8">
            <text:p>1 293,27</text:p>
          </table:table-cell>
          <table:table-cell office:value-type="float" office:value="714.75" table:style-name="ce8">
            <text:p>714,75</text:p>
          </table:table-cell>
          <table:table-cell office:value-type="float" office:value="48496.13" table:style-name="ce8">
            <text:p>48 496,1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S: STATISTICS AUSTRIA, Basic survey on areas under vines 1999. Compiled on 26 January 2000. – Evaluation of wine-growing land registers of wine-growing federal provinces. – Rounding differences are technically caused.</text:p>
            <text:p>1) Weinland comprises: Lower Austria, Burgenland. – 2) Bergland comprises: Tyrol, Vorarlberg, Salzburg, Carinthia, Upper Austria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5">
          <table:table-cell table:number-columns-repeated="16384"/>
        </table:table-row>
      </table:table>
      <table:named-expressions>
        <table:named-range table:name="_f408d64f_STF_Fuss_1_CN1" table:cell-range-address="WineGrowingRegion1999.$A$9:WineGrowingRegion1999.$H$9" table:base-cell-address="WineGrowingRegion1999.$A$1"/>
        <table:named-range table:name="_f408d64f_STF_Gesamtsumme_1_CN1" table:cell-range-address="WineGrowingRegion1999.$A$8:WineGrowingRegion1999.$H$8" table:base-cell-address="WineGrowingRegion1999.$A$1"/>
        <table:named-range table:name="_f408d64f_STF_Koerper_1_CN1" table:cell-range-address="WineGrowingRegion1999.$B$4:WineGrowingRegion1999.$H$8" table:base-cell-address="WineGrowingRegion1999.$A$1"/>
        <table:named-range table:name="_f408d64f_STF_Tabellenkopf_1_CN1" table:cell-range-address="WineGrowingRegion1999.$A$2:WineGrowingRegion1999.$H$3" table:base-cell-address="WineGrowingRegion1999.$A$1"/>
        <table:named-range table:name="_f408d64f_STF_Titel_1_CN1" table:cell-range-address="WineGrowingRegion1999.$A$1:WineGrowingRegion1999.$H$1" table:base-cell-address="WineGrowingRegion1999.$A$1"/>
        <table:named-range table:name="_f408d64f_STF_Vorspalte_1_CN1" table:cell-range-address="WineGrowingRegion1999.$A$4:WineGrowingRegion1999.$A$8" table:base-cell-address="WineGrowingRegion199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ine production statistics</dc:title>
    <dc:description/>
    <meta:initial-creator>Directorate Spatial Statistics, Agriculture and forestry</meta:initial-creator>
    <dc:creator>UNFRIED Natalie</dc:creator>
    <meta:creation-date>2007-12-17T09:26:04Z</meta:creation-date>
    <dc:date>2022-08-03T12:03:00Z</dc:date>
    <meta:print-date>2022-06-08T11:20:45Z</meta:print-date>
    <meta:editing-duration>PT0S</meta:editing-duration>
    <meta:user-defined meta:name="VersandFertig" meta:value-type="boolean">true</meta:user-defined>
  </office:meta>
</office:document-meta>
</file>