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Standard_32_3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uitTre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office:value-type="string" table:number-columns-spanned="3" table:number-rows-spanned="1" table:style-name="ce11">
            <text:p>Extensive fruit plantations 2020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13">
            <text:p>Federal province</text:p>
          </table:table-cell>
          <table:table-cell office:value-type="string" table:style-name="ce3">
            <text:p>holdings</text:p>
          </table:table-cell>
          <table:table-cell office:value-type="string" table:style-name="ce4">
            <text:p>number of fruit trees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408" table:style-name="ce7">
            <text:p>2 408</text:p>
          </table:table-cell>
          <table:table-cell office:value-type="float" office:value="79218" table:style-name="ce7">
            <text:p>79 21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Carinthia</text:p>
          </table:table-cell>
          <table:table-cell office:value-type="float" office:value="9147" table:style-name="ce7">
            <text:p>9 147</text:p>
          </table:table-cell>
          <table:table-cell office:value-type="float" office:value="243194" table:style-name="ce7">
            <text:p>243 19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15174" table:style-name="ce7">
            <text:p>15 174</text:p>
          </table:table-cell>
          <table:table-cell office:value-type="float" office:value="575680" table:style-name="ce7">
            <text:p>575 68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Upper Austria</text:p>
          </table:table-cell>
          <table:table-cell office:value-type="float" office:value="19665" table:style-name="ce7">
            <text:p>19 665</text:p>
          </table:table-cell>
          <table:table-cell office:value-type="float" office:value="660542" table:style-name="ce7">
            <text:p>660 54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5446" table:style-name="ce7">
            <text:p>5 446</text:p>
          </table:table-cell>
          <table:table-cell office:value-type="float" office:value="86394" table:style-name="ce7">
            <text:p>86 394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Styria</text:p>
          </table:table-cell>
          <table:table-cell office:value-type="float" office:value="19280" table:style-name="ce7">
            <text:p>19 280</text:p>
          </table:table-cell>
          <table:table-cell office:value-type="float" office:value="549436" table:style-name="ce7">
            <text:p>549 436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Tyrol</text:p>
          </table:table-cell>
          <table:table-cell office:value-type="float" office:value="5606" table:style-name="ce7">
            <text:p>5 606</text:p>
          </table:table-cell>
          <table:table-cell office:value-type="float" office:value="81938" table:style-name="ce7">
            <text:p>81 938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545" table:style-name="ce7">
            <text:p>1 545</text:p>
          </table:table-cell>
          <table:table-cell office:value-type="float" office:value="25803" table:style-name="ce7">
            <text:p>25 803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73" table:style-name="ce7">
            <text:p>73</text:p>
          </table:table-cell>
          <table:table-cell office:value-type="float" office:value="941" table:style-name="ce7">
            <text:p>94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78344" table:style-name="ce9">
            <text:p>78 344</text:p>
          </table:table-cell>
          <table:table-cell office:value-type="float" office:value="2303146" table:style-name="ce9">
            <text:p>2 303 146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12">
            <text:p>S: STATISTICS AUSTRIA, Farm Structure Survey. Compiled on 17 February 2023.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16384" table:style-name="ce1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oetzl$</meta:initial-creator>
    <dc:creator>LEBERSORGER Sandra</dc:creator>
    <meta:creation-date>2013-02-27T10:24:21Z</meta:creation-date>
    <dc:date>2023-02-21T12:18:46Z</dc:date>
    <meta:print-date>2023-02-20T07:45:02Z</meta:print-date>
    <meta:editing-duration>PT0S</meta:editing-duration>
  </office:meta>
</office:document-meta>
</file>