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" svg:font-family="Courier"/>
    <style:font-face style:name="Calibri" svg:font-family="Calibri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/>
    </style:style>
    <style:style style:name="ce3" style:family="table-cell" style:parent-style-name="Standard_32_9" style:data-style-name="N0">
      <style:table-cell-properties fo:border-top="2pt solid #B0063D" fo:border-bottom="2pt solid #B0063D" fo:border-left="none" fo:border-right="thin solid #B4B4B4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4" style:family="table-cell" style:parent-style-name="Standard_32_9" style:data-style-name="N0">
      <style:table-cell-properties fo:border-top="2pt solid #B0063D" fo:border-bottom="2pt solid #B0063D" fo:border-left="thin solid #B4B4B4" fo:border-right="thin solid #B4B4B4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5" style:family="table-cell" style:parent-style-name="Standard_32_9" style:data-style-name="N0">
      <style:table-cell-properties fo:border-top="2pt solid #B0063D" fo:border-bottom="2pt solid #B0063D" fo:border-left="thin solid #B4B4B4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6" style:family="table-cell" style:parent-style-name="Standard_32_9" style:data-style-name="N0">
      <style:table-cell-properties fo:border-top="2pt solid #B0063D" fo:border-bottom="thin solid #B4B4B4" fo:border-left="none" fo:border-right="thin solid #B4B4B4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7" style:family="table-cell" style:parent-style-name="Standard_32_9" style:data-style-name="N0">
      <style:table-cell-properties fo:border-top="thin solid #B4B4B4" fo:border-bottom="thin solid #B4B4B4" fo:border-left="none" fo:border-right="thin solid #B4B4B4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8" style:family="table-cell" style:parent-style-name="Standard_32_9" style:data-style-name="N3">
      <style:table-cell-properties fo:border="thin solid #B4B4B4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9" style:family="table-cell" style:parent-style-name="Standard_32_9" style:data-style-name="N3">
      <style:table-cell-properties fo:border-top="thin solid #B4B4B4" fo:border-bottom="thin solid #B4B4B4" fo:border-left="thin solid #B4B4B4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Standard_32_9" style:data-style-name="N0">
      <style:table-cell-properties fo:border-top="thin solid #B4B4B4" fo:border-bottom="thin solid #B4B4B4" fo:border-left="none" fo:border-right="thin solid #B4B4B4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1" style:family="table-cell" style:parent-style-name="Standard_32_9" style:data-style-name="N3">
      <style:table-cell-properties fo:border="thin solid #B4B4B4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2" style:family="table-cell" style:parent-style-name="Standard_32_9" style:data-style-name="N3">
      <style:table-cell-properties fo:border-top="thin solid #B4B4B4" fo:border-bottom="thin solid #B4B4B4" fo:border-left="thin solid #B4B4B4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3" style:family="table-cell" style:parent-style-name="Standard_32_9" style:data-style-name="N0">
      <style:table-cell-properties fo:border-top="thin solid #B4B4B4" fo:border-bottom="thin solid #B4B4B4" fo:border-left="none" fo:border-right="thin solid #B4B4B4" style:vertical-align="automatic" fo:background-color="transparent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14" style:family="table-cell" style:parent-style-name="Standard_32_9_32_2" style:data-style-name="N3">
      <style:table-cell-properties fo:border-top="thin solid #B4B4B4" fo:border-bottom="thin solid #B4B4B4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15" style:family="table-cell" style:parent-style-name="Standard_32_9" style:data-style-name="N3">
      <style:table-cell-properties fo:border-top="thin solid #B4B4B4" fo:border-bottom="thin solid #B4B4B4" fo:border-left="none" fo:border-right="thin solid #B4B4B4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6" style:family="table-cell" style:parent-style-name="Standard_32_9" style:data-style-name="N3">
      <style:table-cell-properties fo:border-top="thin solid #B4B4B4" fo:border-bottom="thin solid #B4B4B4" fo:border-left="none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7" style:family="table-cell" style:parent-style-name="Standard_32_14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8" style:family="table-cell" style:parent-style-name="Standard_32_14" style:data-style-name="N3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9" style:family="table-cell" style:parent-style-name="Standard_32_9" style:data-style-name="N0">
      <style:table-cell-properties fo:border-top="thin solid #B4B4B4" fo:border-bottom="2pt solid #B0063D" fo:border-left="none" fo:border-right="thin solid #B4B4B4" style:vertical-align="automatic" fo:background-color="transparent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20" style:family="table-cell" style:parent-style-name="Standard_32_9" style:data-style-name="N3">
      <style:table-cell-properties fo:border-top="thin solid #B4B4B4" fo:border-bottom="2pt solid #B0063D" fo:border-left="thin solid #B4B4B4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21" style:family="table-cell" style:parent-style-name="Standard_32_9_32_2" style:data-style-name="N3">
      <style:table-cell-properties fo:border-top="thin solid #B4B4B4" fo:border-bottom="2pt solid #B0063D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22" style:family="table-cell" style:parent-style-name="Standard_32_9" style:data-style-name="N3">
      <style:table-cell-properties fo:border-top="thin solid #B4B4B4" fo:border-bottom="2pt solid #B0063D" fo:border-left="none" fo:border-right="thin solid #B4B4B4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23" style:family="table-cell" style:parent-style-name="Standard_32_9" style:data-style-name="N3">
      <style:table-cell-properties fo:border-top="thin solid #B4B4B4" fo:border-bottom="2pt solid #B0063D" fo:border-left="thin solid #B4B4B4" fo:border-right="none" style:vertical-align="automatic" fo:background-color="transparent" style:repeat-content="false"/>
      <style:paragraph-properties fo:text-align="end" fo:margin-right="0.353cm"/>
      <style:text-properties style:font-name="Calibri" style:font-name-asian="Calibri" style:font-name-complex="Calibri" fo:font-size="10pt" style:font-size-asian="10pt" style:font-size-complex="10pt"/>
    </style:style>
    <style:style style:name="ce24" style:family="table-cell" style:parent-style-name="Standard_32_9" style:data-style-name="N3">
      <style:table-cell-properties fo:border-top="thin solid #B4B4B4" fo:border-bottom="2pt solid #B0063D" fo:border-left="none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25" style:family="table-cell" style:parent-style-name="Standard_32_14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ce26" style:family="table-cell" style:parent-style-name="Standard_32_9" style:data-style-name="N0">
      <style:table-cell-properties fo:border-top="none" fo:border-bottom="2pt solid #B0063D" fo:border-left="none" fo:border-right="none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7" style:family="table-cell" style:parent-style-name="Standard_OBST-SB_32_99" style:data-style-name="N0">
      <style:table-cell-properties fo:border-top="2pt solid #B0063D" fo:border-bottom="thin solid #B4B4B4" fo:border-left="thin solid #B4B4B4" fo:border-right="thin solid #B4B4B4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8" style:family="table-cell" style:parent-style-name="Standard_OBST-SB_32_99" style:data-style-name="N0">
      <style:table-cell-properties fo:border-top="2pt solid #B0063D" fo:border-bottom="thin solid #B4B4B4" fo:border-left="thin solid #B4B4B4" fo:border-right="thin solid #B4B4B4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29" style:family="table-cell" style:parent-style-name="Standard_OBST-SB_32_99" style:data-style-name="N0">
      <style:table-cell-properties fo:border-top="2pt solid #B0063D" fo:border-bottom="thin solid #B4B4B4" fo:border-left="thin solid #B4B4B4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0" style:family="table-cell" style:parent-style-name="Standard_32_14" style:data-style-name="N0">
      <style:table-cell-properties fo:border="thin solid #B4B4B4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1" style:family="table-cell" style:parent-style-name="Standard_32_14" style:data-style-name="N0">
      <style:table-cell-properties fo:border-top="thin solid #B4B4B4" fo:border-bottom="thin solid #B4B4B4" fo:border-left="thin solid #B4B4B4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2" style:family="table-cell" style:parent-style-name="Standard_32_14" style:data-style-name="N0">
      <style:table-cell-properties fo:border="thin solid #B4B4B4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ce33" style:family="table-cell" style:parent-style-name="Standard_32_14" style:data-style-name="N0">
      <style:table-cell-properties fo:border="thin solid #B4B4B4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4" style:family="table-cell" style:parent-style-name="Standard_32_14" style:data-style-name="N0">
      <style:table-cell-properties fo:border-top="thin solid #B4B4B4" fo:border-bottom="thin solid #B4B4B4" fo:border-left="thin solid #B4B4B4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5" style:family="table-cell" style:parent-style-name="Standard_32_14" style:data-style-name="N0">
      <style:table-cell-properties fo:border-top="thin solid #B4B4B4" fo:border-bottom="thin solid #B4B4B4" fo:border-left="thin solid #B4B4B4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ce36" style:family="table-cell" style:parent-style-name="Standard_32_14" style:data-style-name="N0">
      <style:table-cell-properties fo:border="thin solid #B4B4B4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ce37" style:family="table-cell" style:parent-style-name="Standard_32_9" style:data-style-name="N0">
      <style:table-cell-properties fo:border-top="2pt solid #B0063D" fo:border-bottom="thin solid #B0063D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666875cm" style:use-optimal-column-width="true"/>
    </style:style>
    <style:style style:name="co5" style:family="table-column">
      <style:table-column-properties fo:break-before="auto" style:column-width="2.38125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51.75pt" style:use-optimal-row-height="tru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2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ubl_Tab_int" table:style-name="ta1"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number-columns-repeated="16371" table:default-cell-style-name="ce25"/>
        <table:table-row table:style-name="ro1">
          <table:table-cell office:value-type="string" table:number-columns-spanned="13" table:number-rows-spanned="1" table:style-name="ce26">
            <text:p>Obstproduktion aus Erwerbsanlagen, endgültiges Ergebnis 2022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style-name="ce3">
            <text:p>Bundesland</text:p>
          </table:table-cell>
          <table:table-cell office:value-type="string" table:style-name="ce4">
            <text:p>Ertragsfähige</text:p>
            <text:p>Fläche</text:p>
            <text:p>in ha</text:p>
          </table:table-cell>
          <table:table-cell office:value-type="string" table:style-name="ce4">
            <text:p>Ertrag</text:p>
            <text:p>in dt</text:p>
            <text:p>pro ha</text:p>
          </table:table-cell>
          <table:table-cell office:value-type="string" table:style-name="ce4">
            <text:p>Ernte</text:p>
            <text:p>insgesamt</text:p>
            <text:p>in t</text:p>
          </table:table-cell>
          <table:table-cell office:value-type="string" table:style-name="ce4">
            <text:p>Ertragsfähige</text:p>
            <text:p>Fläche</text:p>
            <text:p>in ha</text:p>
          </table:table-cell>
          <table:table-cell office:value-type="string" table:style-name="ce4">
            <text:p>Ertrag</text:p>
            <text:p>in dt</text:p>
            <text:p>pro ha</text:p>
          </table:table-cell>
          <table:table-cell office:value-type="string" table:style-name="ce4">
            <text:p>Ernte</text:p>
            <text:p>insgesamt</text:p>
            <text:p>in t</text:p>
          </table:table-cell>
          <table:table-cell office:value-type="string" table:style-name="ce4">
            <text:p>Ertragsfähige</text:p>
            <text:p>Fläche</text:p>
            <text:p>in ha</text:p>
          </table:table-cell>
          <table:table-cell office:value-type="string" table:style-name="ce4">
            <text:p>Ertrag</text:p>
            <text:p>in dt</text:p>
            <text:p>pro ha</text:p>
          </table:table-cell>
          <table:table-cell office:value-type="string" table:style-name="ce4">
            <text:p>Ernte</text:p>
            <text:p>insgesamt</text:p>
            <text:p>in t</text:p>
          </table:table-cell>
          <table:table-cell office:value-type="string" table:style-name="ce4">
            <text:p>Ertragsfähige</text:p>
            <text:p>Fläche</text:p>
            <text:p>in ha</text:p>
          </table:table-cell>
          <table:table-cell office:value-type="string" table:style-name="ce4">
            <text:p>Ertrag</text:p>
            <text:p>in dt</text:p>
            <text:p>pro ha</text:p>
          </table:table-cell>
          <table:table-cell office:value-type="string" table:style-name="ce5">
            <text:p>Ernte</text:p>
            <text:p>insgesamt</text:p>
            <text:p>in t</text:p>
          </table:table-cell>
          <table:table-cell table:number-columns-repeated="16371" table:style-name="ce2"/>
        </table:table-row>
        <table:table-row table:style-name="ro3">
          <table:table-cell table:style-name="ce6"/>
          <table:table-cell office:value-type="string" table:number-columns-spanned="3" table:number-rows-spanned="1" table:style-name="ce27">
            <text:p>Äpfel<text:s text:c="2"/></text:p>
          </table:table-cell>
          <table:covered-table-cell table:number-columns-repeated="2"/>
          <table:table-cell office:value-type="string" table:number-columns-spanned="3" table:number-rows-spanned="1" table:style-name="ce27">
            <text:p>Birnen<text:s text:c="2"/></text:p>
          </table:table-cell>
          <table:covered-table-cell table:number-columns-repeated="2"/>
          <table:table-cell office:value-type="string" table:number-columns-spanned="3" table:number-rows-spanned="1" table:style-name="ce28">
            <text:p>Kernobst insgesamt</text:p>
          </table:table-cell>
          <table:covered-table-cell table:number-columns-repeated="2"/>
          <table:table-cell office:value-type="string" table:number-columns-spanned="3" table:number-rows-spanned="1" table:style-name="ce29">
            <text:p>Walnüsse</text:p>
          </table:table-cell>
          <table:covered-table-cell table:number-columns-repeated="2"/>
          <table:table-cell table:number-columns-repeated="16371" table:style-name="ce2"/>
        </table:table-row>
        <table:table-row table:style-name="ro4">
          <table:table-cell office:value-type="string" table:style-name="ce7">
            <text:p>Burgenland</text:p>
          </table:table-cell>
          <table:table-cell office:value-type="float" office:value="336.92329999999998" table:style-name="ce8">
            <text:p>337</text:p>
          </table:table-cell>
          <table:table-cell office:value-type="float" office:value="299.99999999999994" table:style-name="ce8">
            <text:p>300</text:p>
          </table:table-cell>
          <table:table-cell office:value-type="float" office:value="10107.698999999999" table:style-name="ce8">
            <text:p>10 108</text:p>
          </table:table-cell>
          <table:table-cell office:value-type="float" office:value="21.5318" table:style-name="ce8">
            <text:p>22</text:p>
          </table:table-cell>
          <table:table-cell office:value-type="float" office:value="220" table:style-name="ce8">
            <text:p>220</text:p>
          </table:table-cell>
          <table:table-cell office:value-type="float" office:value="473.69960000000003" table:style-name="ce8">
            <text:p>474</text:p>
          </table:table-cell>
          <table:table-cell office:value-type="float" office:value="358.45509999999996" table:style-name="ce8">
            <text:p>358</text:p>
          </table:table-cell>
          <table:table-cell office:value-type="float" office:value="295.19453342970991" table:style-name="ce8">
            <text:p>295</text:p>
          </table:table-cell>
          <table:table-cell office:value-type="float" office:value="10581.398599999999" table:style-name="ce8">
            <text:p>10 581</text:p>
          </table:table-cell>
          <table:table-cell office:value-type="float" office:value="29.967850000000002" table:style-name="ce8">
            <text:p>30</text:p>
          </table:table-cell>
          <table:table-cell office:value-type="float" office:value="45" table:style-name="ce8">
            <text:p>45</text:p>
          </table:table-cell>
          <table:table-cell office:value-type="float" office:value="134.85532500000002" table:style-name="ce9">
            <text:p>135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7">
            <text:p>Kärnten</text:p>
          </table:table-cell>
          <table:table-cell office:value-type="float" office:value="25.2088" table:style-name="ce8">
            <text:p>25</text:p>
          </table:table-cell>
          <table:table-cell office:value-type="float" office:value="240" table:style-name="ce8">
            <text:p>240</text:p>
          </table:table-cell>
          <table:table-cell office:value-type="float" office:value="605.01120000000003" table:style-name="ce8">
            <text:p>605</text:p>
          </table:table-cell>
          <table:table-cell office:value-type="float" office:value="2.3881000000000001" table:style-name="ce8">
            <text:p>2</text:p>
          </table:table-cell>
          <table:table-cell office:value-type="float" office:value="100" table:style-name="ce8">
            <text:p>100</text:p>
          </table:table-cell>
          <table:table-cell office:value-type="float" office:value="23.881" table:style-name="ce8">
            <text:p>24</text:p>
          </table:table-cell>
          <table:table-cell office:value-type="float" office:value="27.596900000000002" table:style-name="ce8">
            <text:p>28</text:p>
          </table:table-cell>
          <table:table-cell office:value-type="float" office:value="227.88508854255369" table:style-name="ce8">
            <text:p>228</text:p>
          </table:table-cell>
          <table:table-cell office:value-type="float" office:value="628.8922" table:style-name="ce8">
            <text:p>629</text:p>
          </table:table-cell>
          <table:table-cell office:value-type="float" office:value="0.66979999999999995" table:style-name="ce8">
            <text:p>1</text:p>
          </table:table-cell>
          <table:table-cell office:value-type="float" office:value="25" table:style-name="ce8">
            <text:p>25</text:p>
          </table:table-cell>
          <table:table-cell office:value-type="float" office:value="1.6744999999999997" table:style-name="ce9">
            <text:p>2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7">
            <text:p>Niederösterreich</text:p>
          </table:table-cell>
          <table:table-cell office:value-type="float" office:value="605.11490000000003" table:style-name="ce8">
            <text:p>605</text:p>
          </table:table-cell>
          <table:table-cell office:value-type="float" office:value="220" table:style-name="ce8">
            <text:p>220</text:p>
          </table:table-cell>
          <table:table-cell office:value-type="float" office:value="13312.527800000002" table:style-name="ce8">
            <text:p>13 313</text:p>
          </table:table-cell>
          <table:table-cell office:value-type="float" office:value="167.36295339158633" table:style-name="ce8">
            <text:p>167</text:p>
          </table:table-cell>
          <table:table-cell office:value-type="float" office:value="150" table:style-name="ce8">
            <text:p>150</text:p>
          </table:table-cell>
          <table:table-cell office:value-type="float" office:value="2510.4443008737949" table:style-name="ce8">
            <text:p>2 510</text:p>
          </table:table-cell>
          <table:table-cell office:value-type="float" office:value="772.47785339158634" table:style-name="ce8">
            <text:p>772</text:p>
          </table:table-cell>
          <table:table-cell office:value-type="float" office:value="204.83399014486406" table:style-name="ce8">
            <text:p>205</text:p>
          </table:table-cell>
          <table:table-cell office:value-type="float" office:value="15822.972100873796" table:style-name="ce8">
            <text:p>15 823</text:p>
          </table:table-cell>
          <table:table-cell office:value-type="float" office:value="32.6272323621561" table:style-name="ce8">
            <text:p>33</text:p>
          </table:table-cell>
          <table:table-cell office:value-type="float" office:value="45" table:style-name="ce8">
            <text:p>45</text:p>
          </table:table-cell>
          <table:table-cell office:value-type="float" office:value="146.82254562970246" table:style-name="ce9">
            <text:p>147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7">
            <text:p>Oberösterreich</text:p>
          </table:table-cell>
          <table:table-cell office:value-type="float" office:value="358.3888" table:style-name="ce8">
            <text:p>358</text:p>
          </table:table-cell>
          <table:table-cell office:value-type="float" office:value="350" table:style-name="ce8">
            <text:p>350</text:p>
          </table:table-cell>
          <table:table-cell office:value-type="float" office:value="12543.608" table:style-name="ce8">
            <text:p>12 544</text:p>
          </table:table-cell>
          <table:table-cell office:value-type="float" office:value="35.218393999999996" table:style-name="ce8">
            <text:p>35</text:p>
          </table:table-cell>
          <table:table-cell office:value-type="float" office:value="400.00000000000006" table:style-name="ce8">
            <text:p>400</text:p>
          </table:table-cell>
          <table:table-cell office:value-type="float" office:value="1408.73576" table:style-name="ce8">
            <text:p>1 409</text:p>
          </table:table-cell>
          <table:table-cell office:value-type="float" office:value="393.60719399999999" table:style-name="ce8">
            <text:p>394</text:p>
          </table:table-cell>
          <table:table-cell office:value-type="float" office:value="354.47379958202697" table:style-name="ce8">
            <text:p>354</text:p>
          </table:table-cell>
          <table:table-cell office:value-type="float" office:value="13952.34376" table:style-name="ce8">
            <text:p>13 952</text:p>
          </table:table-cell>
          <table:table-cell office:value-type="float" office:value="22.300959999999996" table:style-name="ce8">
            <text:p>22</text:p>
          </table:table-cell>
          <table:table-cell office:value-type="float" office:value="30" table:style-name="ce8">
            <text:p>30</text:p>
          </table:table-cell>
          <table:table-cell office:value-type="float" office:value="66.902879999999996" table:style-name="ce9">
            <text:p>67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7">
            <text:p>Salzburg</text:p>
          </table:table-cell>
          <table:table-cell office:value-type="float" office:value="1.42" table:style-name="ce8">
            <text:p>1</text:p>
          </table:table-cell>
          <table:table-cell office:value-type="float" office:value="162.99999999999997" table:style-name="ce8">
            <text:p>163</text:p>
          </table:table-cell>
          <table:table-cell office:value-type="float" office:value="23.145999999999997" table:style-name="ce8">
            <text:p>23</text:p>
          </table:table-cell>
          <table:table-cell office:value-type="float" office:value="0.16" table:style-name="ce8">
            <text:p>0</text:p>
          </table:table-cell>
          <table:table-cell office:value-type="float" office:value="100" table:style-name="ce8">
            <text:p>100</text:p>
          </table:table-cell>
          <table:table-cell office:value-type="float" office:value="1.6" table:style-name="ce8">
            <text:p>2</text:p>
          </table:table-cell>
          <table:table-cell office:value-type="float" office:value="1.5799999999999998" table:style-name="ce8">
            <text:p>2</text:p>
          </table:table-cell>
          <table:table-cell office:value-type="float" office:value="156.62025316455697" table:style-name="ce8">
            <text:p>157</text:p>
          </table:table-cell>
          <table:table-cell office:value-type="float" office:value="24.745999999999999" table:style-name="ce8">
            <text:p>25</text:p>
          </table:table-cell>
          <table:table-cell office:value-type="string" table:style-name="ce8">
            <text:p><text:s/>-</text:p>
          </table:table-cell>
          <table:table-cell office:value-type="string" table:style-name="ce8">
            <text:p><text:s/>-</text:p>
          </table:table-cell>
          <table:table-cell office:value-type="string" table:style-name="ce9">
            <text:p><text:s/>-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7">
            <text:p>Steiermark</text:p>
          </table:table-cell>
          <table:table-cell office:value-type="float" office:value="4784.5221008221115" table:style-name="ce8">
            <text:p>4 785</text:p>
          </table:table-cell>
          <table:table-cell office:value-type="float" office:value="310.00000000000006" table:style-name="ce8">
            <text:p>310</text:p>
          </table:table-cell>
          <table:table-cell office:value-type="float" office:value="148320.18512548547" table:style-name="ce8">
            <text:p>148 320</text:p>
          </table:table-cell>
          <table:table-cell office:value-type="float" office:value="322.82596228049994" table:style-name="ce8">
            <text:p>323</text:p>
          </table:table-cell>
          <table:table-cell office:value-type="float" office:value="220" table:style-name="ce8">
            <text:p>220</text:p>
          </table:table-cell>
          <table:table-cell office:value-type="float" office:value="7102.1711701709983" table:style-name="ce8">
            <text:p>7 102</text:p>
          </table:table-cell>
          <table:table-cell office:value-type="float" office:value="5107.3480631026114" table:style-name="ce8">
            <text:p>5 107</text:p>
          </table:table-cell>
          <table:table-cell office:value-type="float" office:value="304.31126756072405" table:style-name="ce8">
            <text:p>304</text:p>
          </table:table-cell>
          <table:table-cell office:value-type="float" office:value="155422.35629565647" table:style-name="ce8">
            <text:p>155 422</text:p>
          </table:table-cell>
          <table:table-cell office:value-type="float" office:value="103.1295408" table:style-name="ce8">
            <text:p>103</text:p>
          </table:table-cell>
          <table:table-cell office:value-type="float" office:value="20" table:style-name="ce8">
            <text:p>20</text:p>
          </table:table-cell>
          <table:table-cell office:value-type="float" office:value="206.2590816" table:style-name="ce9">
            <text:p>206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7">
            <text:p>Tirol</text:p>
          </table:table-cell>
          <table:table-cell office:value-type="float" office:value="96.702399999999997" table:style-name="ce8">
            <text:p>97</text:p>
          </table:table-cell>
          <table:table-cell office:value-type="float" office:value="340" table:style-name="ce8">
            <text:p>340</text:p>
          </table:table-cell>
          <table:table-cell office:value-type="float" office:value="3287.8815999999997" table:style-name="ce8">
            <text:p>3 288</text:p>
          </table:table-cell>
          <table:table-cell office:value-type="float" office:value="6.2226999999999997" table:style-name="ce8">
            <text:p>6</text:p>
          </table:table-cell>
          <table:table-cell office:value-type="float" office:value="240" table:style-name="ce8">
            <text:p>240</text:p>
          </table:table-cell>
          <table:table-cell office:value-type="float" office:value="149.34479999999999" table:style-name="ce8">
            <text:p>149</text:p>
          </table:table-cell>
          <table:table-cell office:value-type="float" office:value="102.9251" table:style-name="ce8">
            <text:p>103</text:p>
          </table:table-cell>
          <table:table-cell office:value-type="float" office:value="333.95414723910881" table:style-name="ce8">
            <text:p>334</text:p>
          </table:table-cell>
          <table:table-cell office:value-type="float" office:value="3437.2263999999996" table:style-name="ce8">
            <text:p>3 437</text:p>
          </table:table-cell>
          <table:table-cell office:value-type="float" office:value="0.104" table:style-name="ce8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0.20800000000000002" table:style-name="ce9">
            <text:p>0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7">
            <text:p>Vorarlberg</text:p>
          </table:table-cell>
          <table:table-cell office:value-type="float" office:value="28.588200000000001" table:style-name="ce8">
            <text:p>29</text:p>
          </table:table-cell>
          <table:table-cell office:value-type="float" office:value="350" table:style-name="ce8">
            <text:p>350</text:p>
          </table:table-cell>
          <table:table-cell office:value-type="float" office:value="1000.5870000000001" table:style-name="ce8">
            <text:p>1 001</text:p>
          </table:table-cell>
          <table:table-cell office:value-type="float" office:value="13.090400000000001" table:style-name="ce8">
            <text:p>13</text:p>
          </table:table-cell>
          <table:table-cell office:value-type="float" office:value="179.99999999999997" table:style-name="ce8">
            <text:p>180</text:p>
          </table:table-cell>
          <table:table-cell office:value-type="float" office:value="235.62719999999999" table:style-name="ce8">
            <text:p>236</text:p>
          </table:table-cell>
          <table:table-cell office:value-type="float" office:value="41.678600000000003" table:style-name="ce8">
            <text:p>42</text:p>
          </table:table-cell>
          <table:table-cell office:value-type="float" office:value="296.60645990988183" table:style-name="ce8">
            <text:p>297</text:p>
          </table:table-cell>
          <table:table-cell office:value-type="float" office:value="1236.2142000000001" table:style-name="ce8">
            <text:p>1 236</text:p>
          </table:table-cell>
          <table:table-cell office:value-type="float" office:value="9.8900000000000002E-2" table:style-name="ce8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0.1978" table:style-name="ce9">
            <text:p>0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7">
            <text:p>Wien</text:p>
          </table:table-cell>
          <table:table-cell office:value-type="float" office:value="63.055999999999997" table:style-name="ce8">
            <text:p>63</text:p>
          </table:table-cell>
          <table:table-cell office:value-type="float" office:value="220" table:style-name="ce8">
            <text:p>220</text:p>
          </table:table-cell>
          <table:table-cell office:value-type="float" office:value="1387.232" table:style-name="ce8">
            <text:p>1 387</text:p>
          </table:table-cell>
          <table:table-cell office:value-type="float" office:value="0.1" table:style-name="ce8">
            <text:p>0</text:p>
          </table:table-cell>
          <table:table-cell office:value-type="float" office:value="150" table:style-name="ce8">
            <text:p>150</text:p>
          </table:table-cell>
          <table:table-cell office:value-type="float" office:value="1.5" table:style-name="ce8">
            <text:p>2</text:p>
          </table:table-cell>
          <table:table-cell office:value-type="float" office:value="63.155999999999999" table:style-name="ce8">
            <text:p>63</text:p>
          </table:table-cell>
          <table:table-cell office:value-type="float" office:value="219.8891633415669" table:style-name="ce8">
            <text:p>220</text:p>
          </table:table-cell>
          <table:table-cell office:value-type="float" office:value="1388.732" table:style-name="ce8">
            <text:p>1 389</text:p>
          </table:table-cell>
          <table:table-cell office:value-type="float" office:value="7.3999999999999996E-2" table:style-name="ce8">
            <text:p>0</text:p>
          </table:table-cell>
          <table:table-cell office:value-type="float" office:value="45" table:style-name="ce8">
            <text:p>45</text:p>
          </table:table-cell>
          <table:table-cell office:value-type="float" office:value="0.33299999999999996" table:style-name="ce9">
            <text:p>0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10">
            <text:p>Österreich 2022</text:p>
          </table:table-cell>
          <table:table-cell office:value-type="float" office:value="6299.9245008221114" table:style-name="ce11">
            <text:p>6 300</text:p>
          </table:table-cell>
          <table:table-cell office:value-type="float" office:value="302.52406628145241" table:style-name="ce11">
            <text:p>303</text:p>
          </table:table-cell>
          <table:table-cell office:value-type="float" office:value="190587.87772548545" table:style-name="ce11">
            <text:p>190 588</text:p>
          </table:table-cell>
          <table:table-cell office:value-type="float" office:value="568.90030967208634" table:style-name="ce11">
            <text:p>569</text:p>
          </table:table-cell>
          <table:table-cell office:value-type="float" office:value="209.298599923561" table:style-name="ce11">
            <text:p>209</text:p>
          </table:table-cell>
          <table:table-cell office:value-type="float" office:value="11907.003831044796" table:style-name="ce11">
            <text:p>11 907</text:p>
          </table:table-cell>
          <table:table-cell office:value-type="float" office:value="6868.8248104941977" table:style-name="ce11">
            <text:p>6 869</text:p>
          </table:table-cell>
          <table:table-cell office:value-type="float" office:value="294.80280418152222" table:style-name="ce11">
            <text:p>295</text:p>
          </table:table-cell>
          <table:table-cell office:value-type="float" office:value="202494.88155653025" table:style-name="ce11">
            <text:p>202 495</text:p>
          </table:table-cell>
          <table:table-cell office:value-type="float" office:value="188.97228316215612" table:style-name="ce11">
            <text:p>189</text:p>
          </table:table-cell>
          <table:table-cell office:value-type="float" office:value="29.488617214384103" table:style-name="ce11">
            <text:p>29</text:p>
          </table:table-cell>
          <table:table-cell office:value-type="float" office:value="557.25313222970237" table:style-name="ce12">
            <text:p>557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7">
            <text:p>Österreich 2021</text:p>
          </table:table-cell>
          <table:table-cell office:value-type="float" office:value="6348.2530068910219" table:style-name="ce8">
            <text:p>6 348</text:p>
          </table:table-cell>
          <table:table-cell office:value-type="float" office:value="239.7051092533838" table:style-name="ce8">
            <text:p>240</text:p>
          </table:table-cell>
          <table:table-cell office:value-type="float" office:value="152170.86805849348" table:style-name="ce8">
            <text:p>152 171</text:p>
          </table:table-cell>
          <table:table-cell office:value-type="float" office:value="553.57124480158632" table:style-name="ce8">
            <text:p>554</text:p>
          </table:table-cell>
          <table:table-cell office:value-type="float" office:value="139.87738689607585" table:style-name="ce8">
            <text:p>140</text:p>
          </table:table-cell>
          <table:table-cell office:value-type="float" office:value="7743.2099183653809" table:style-name="ce8">
            <text:p>7 743</text:p>
          </table:table-cell>
          <table:table-cell office:value-type="float" office:value="6901.8242516926084" table:style-name="ce8">
            <text:p>6 902</text:p>
          </table:table-cell>
          <table:table-cell office:value-type="float" office:value="231.6982759125479" table:style-name="ce8">
            <text:p>232</text:p>
          </table:table-cell>
          <table:table-cell office:value-type="float" office:value="159914.07797685885" table:style-name="ce8">
            <text:p>159 914</text:p>
          </table:table-cell>
          <table:table-cell office:value-type="float" office:value="188.97228316215612" table:style-name="ce8">
            <text:p>189</text:p>
          </table:table-cell>
          <table:table-cell office:value-type="float" office:value="9.9571148115330494" table:style-name="ce8">
            <text:p>10</text:p>
          </table:table-cell>
          <table:table-cell office:value-type="float" office:value="188.16187196431221" table:style-name="ce9">
            <text:p>188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13">
            <text:p>Datenstand:</text:p>
          </table:table-cell>
          <table:table-cell table:style-name="ce9"/>
          <table:table-cell office:value-type="string" table:style-name="ce14">
            <text:p>endgültig</text:p>
          </table:table-cell>
          <table:table-cell table:style-name="ce15"/>
          <table:table-cell table:style-name="ce9"/>
          <table:table-cell office:value-type="string" table:style-name="ce14">
            <text:p>endgültig</text:p>
          </table:table-cell>
          <table:table-cell table:style-name="ce15"/>
          <table:table-cell table:style-name="ce9"/>
          <table:table-cell office:value-type="string" table:style-name="ce14">
            <text:p>endgültig</text:p>
          </table:table-cell>
          <table:table-cell table:style-name="ce15"/>
          <table:table-cell table:style-name="ce9"/>
          <table:table-cell office:value-type="string" table:style-name="ce14">
            <text:p>endgültig</text:p>
          </table:table-cell>
          <table:table-cell table:style-name="ce16"/>
          <table:table-cell table:number-columns-repeated="16371" table:style-name="ce2"/>
        </table:table-row>
        <table:table-row table:style-name="ro3">
          <table:table-cell table:style-name="ce7"/>
          <table:table-cell office:value-type="string" table:number-columns-spanned="3" table:number-rows-spanned="1" table:style-name="ce30">
            <text:p>Kirschen</text:p>
          </table:table-cell>
          <table:covered-table-cell table:number-columns-repeated="2"/>
          <table:table-cell office:value-type="string" table:number-columns-spanned="3" table:number-rows-spanned="1" table:style-name="ce30">
            <text:p>Weichseln</text:p>
          </table:table-cell>
          <table:covered-table-cell table:number-columns-repeated="2"/>
          <table:table-cell office:value-type="string" table:number-columns-spanned="3" table:number-rows-spanned="1" table:style-name="ce30">
            <text:p>Pfirsiche und Nektarinen</text:p>
          </table:table-cell>
          <table:covered-table-cell table:number-columns-repeated="2"/>
          <table:table-cell office:value-type="string" table:number-columns-spanned="3" table:number-rows-spanned="1" table:style-name="ce31">
            <text:p>Marillen</text:p>
          </table:table-cell>
          <table:covered-table-cell table:number-columns-repeated="2"/>
          <table:table-cell table:number-columns-repeated="16371" table:style-name="ce2"/>
        </table:table-row>
        <table:table-row table:style-name="ro4">
          <table:table-cell office:value-type="string" table:style-name="ce7">
            <text:p>Burgenland</text:p>
          </table:table-cell>
          <table:table-cell office:value-type="float" office:value="19.675000000000001" table:style-name="ce8">
            <text:p>20</text:p>
          </table:table-cell>
          <table:table-cell office:value-type="float" office:value="80" table:style-name="ce8">
            <text:p>80</text:p>
          </table:table-cell>
          <table:table-cell office:value-type="float" office:value="157.4" table:style-name="ce8">
            <text:p>157</text:p>
          </table:table-cell>
          <table:table-cell office:value-type="float" office:value="3.6046" table:style-name="ce8">
            <text:p>4</text:p>
          </table:table-cell>
          <table:table-cell office:value-type="float" office:value="65" table:style-name="ce8">
            <text:p>65</text:p>
          </table:table-cell>
          <table:table-cell office:value-type="float" office:value="23.4299" table:style-name="ce8">
            <text:p>23</text:p>
          </table:table-cell>
          <table:table-cell office:value-type="float" office:value="15.3933" table:style-name="ce8">
            <text:p>15</text:p>
          </table:table-cell>
          <table:table-cell office:value-type="float" office:value="120" table:style-name="ce8">
            <text:p>120</text:p>
          </table:table-cell>
          <table:table-cell office:value-type="float" office:value="184.71959999999999" table:style-name="ce8">
            <text:p>185</text:p>
          </table:table-cell>
          <table:table-cell office:value-type="float" office:value="72.224599999999995" table:style-name="ce8">
            <text:p>72</text:p>
          </table:table-cell>
          <table:table-cell office:value-type="float" office:value="70" table:style-name="ce8">
            <text:p>70</text:p>
          </table:table-cell>
          <table:table-cell office:value-type="float" office:value="505.57219999999995" table:style-name="ce9">
            <text:p>506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7">
            <text:p>Kärnten</text:p>
          </table:table-cell>
          <table:table-cell office:value-type="float" office:value="2.5983999999999998" table:style-name="ce8">
            <text:p>3</text:p>
          </table:table-cell>
          <table:table-cell office:value-type="float" office:value="70" table:style-name="ce8">
            <text:p>70</text:p>
          </table:table-cell>
          <table:table-cell office:value-type="float" office:value="18.188799999999997" table:style-name="ce8">
            <text:p>18</text:p>
          </table:table-cell>
          <table:table-cell office:value-type="float" office:value="0.21690000000000001" table:style-name="ce8">
            <text:p>0</text:p>
          </table:table-cell>
          <table:table-cell office:value-type="float" office:value="80" table:style-name="ce8">
            <text:p>80</text:p>
          </table:table-cell>
          <table:table-cell office:value-type="float" office:value="1.7352000000000001" table:style-name="ce8">
            <text:p>2</text:p>
          </table:table-cell>
          <table:table-cell office:value-type="float" office:value="2.4100999999999999" table:style-name="ce8">
            <text:p>2</text:p>
          </table:table-cell>
          <table:table-cell office:value-type="float" office:value="80" table:style-name="ce8">
            <text:p>80</text:p>
          </table:table-cell>
          <table:table-cell office:value-type="float" office:value="19.280799999999999" table:style-name="ce8">
            <text:p>19</text:p>
          </table:table-cell>
          <table:table-cell office:value-type="float" office:value="1.4293" table:style-name="ce8">
            <text:p>1</text:p>
          </table:table-cell>
          <table:table-cell office:value-type="float" office:value="22" table:style-name="ce8">
            <text:p>22</text:p>
          </table:table-cell>
          <table:table-cell office:value-type="float" office:value="3.14446" table:style-name="ce9">
            <text:p>3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7">
            <text:p>Niederösterreich</text:p>
          </table:table-cell>
          <table:table-cell office:value-type="float" office:value="66.750699999999995" table:style-name="ce8">
            <text:p>67</text:p>
          </table:table-cell>
          <table:table-cell office:value-type="float" office:value="80" table:style-name="ce8">
            <text:p>80</text:p>
          </table:table-cell>
          <table:table-cell office:value-type="float" office:value="534.00559999999996" table:style-name="ce8">
            <text:p>534</text:p>
          </table:table-cell>
          <table:table-cell office:value-type="float" office:value="6.1532" table:style-name="ce8">
            <text:p>6</text:p>
          </table:table-cell>
          <table:table-cell office:value-type="float" office:value="80" table:style-name="ce8">
            <text:p>80</text:p>
          </table:table-cell>
          <table:table-cell office:value-type="float" office:value="49.2256" table:style-name="ce8">
            <text:p>49</text:p>
          </table:table-cell>
          <table:table-cell office:value-type="float" office:value="26.376757617148098" table:style-name="ce8">
            <text:p>26</text:p>
          </table:table-cell>
          <table:table-cell office:value-type="float" office:value="140" table:style-name="ce8">
            <text:p>140</text:p>
          </table:table-cell>
          <table:table-cell office:value-type="float" office:value="369.27460664007333" table:style-name="ce8">
            <text:p>369</text:p>
          </table:table-cell>
          <table:table-cell office:value-type="float" office:value="604.31054613979632" table:style-name="ce8">
            <text:p>604</text:p>
          </table:table-cell>
          <table:table-cell office:value-type="float" office:value="45" table:style-name="ce8">
            <text:p>45</text:p>
          </table:table-cell>
          <table:table-cell office:value-type="float" office:value="2719.3974576290834" table:style-name="ce9">
            <text:p>2 719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7">
            <text:p>Oberösterreich</text:p>
          </table:table-cell>
          <table:table-cell office:value-type="float" office:value="50.049034999999996" table:style-name="ce8">
            <text:p>50</text:p>
          </table:table-cell>
          <table:table-cell office:value-type="float" office:value="120" table:style-name="ce8">
            <text:p>120</text:p>
          </table:table-cell>
          <table:table-cell office:value-type="float" office:value="600.58841999999993" table:style-name="ce8">
            <text:p>601</text:p>
          </table:table-cell>
          <table:table-cell office:value-type="float" office:value="1.4829000000000001" table:style-name="ce8">
            <text:p>1</text:p>
          </table:table-cell>
          <table:table-cell office:value-type="float" office:value="120" table:style-name="ce8">
            <text:p>120</text:p>
          </table:table-cell>
          <table:table-cell office:value-type="float" office:value="17.794800000000002" table:style-name="ce8">
            <text:p>18</text:p>
          </table:table-cell>
          <table:table-cell office:value-type="float" office:value="4.3258050000000008" table:style-name="ce8">
            <text:p>4</text:p>
          </table:table-cell>
          <table:table-cell office:value-type="float" office:value="130" table:style-name="ce8">
            <text:p>130</text:p>
          </table:table-cell>
          <table:table-cell office:value-type="float" office:value="56.235465000000012" table:style-name="ce8">
            <text:p>56</text:p>
          </table:table-cell>
          <table:table-cell office:value-type="float" office:value="59.666805000000004" table:style-name="ce8">
            <text:p>60</text:p>
          </table:table-cell>
          <table:table-cell office:value-type="float" office:value="130" table:style-name="ce8">
            <text:p>130</text:p>
          </table:table-cell>
          <table:table-cell office:value-type="float" office:value="775.66846499999997" table:style-name="ce9">
            <text:p>776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7">
            <text:p>Salzburg</text:p>
          </table:table-cell>
          <table:table-cell office:value-type="string" table:style-name="ce8">
            <text:p><text:s/>-</text:p>
          </table:table-cell>
          <table:table-cell office:value-type="string" table:style-name="ce8">
            <text:p><text:s/>-</text:p>
          </table:table-cell>
          <table:table-cell office:value-type="string" table:style-name="ce8">
            <text:p><text:s/>-</text:p>
          </table:table-cell>
          <table:table-cell office:value-type="string" table:style-name="ce8">
            <text:p><text:s/>-</text:p>
          </table:table-cell>
          <table:table-cell office:value-type="string" table:style-name="ce8">
            <text:p><text:s/>-</text:p>
          </table:table-cell>
          <table:table-cell office:value-type="string" table:style-name="ce8">
            <text:p><text:s/>-</text:p>
          </table:table-cell>
          <table:table-cell office:value-type="string" table:style-name="ce8">
            <text:p><text:s/>-</text:p>
          </table:table-cell>
          <table:table-cell office:value-type="string" table:style-name="ce8">
            <text:p><text:s/>-</text:p>
          </table:table-cell>
          <table:table-cell office:value-type="string" table:style-name="ce8">
            <text:p><text:s/>-</text:p>
          </table:table-cell>
          <table:table-cell office:value-type="string" table:style-name="ce8">
            <text:p><text:s/>-</text:p>
          </table:table-cell>
          <table:table-cell office:value-type="string" table:style-name="ce8">
            <text:p><text:s/>-</text:p>
          </table:table-cell>
          <table:table-cell office:value-type="string" table:style-name="ce9">
            <text:p><text:s/>-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7">
            <text:p>Steiermark</text:p>
          </table:table-cell>
          <table:table-cell office:value-type="float" office:value="113.67523584999999" table:style-name="ce8">
            <text:p>114</text:p>
          </table:table-cell>
          <table:table-cell office:value-type="float" office:value="90" table:style-name="ce8">
            <text:p>90</text:p>
          </table:table-cell>
          <table:table-cell office:value-type="float" office:value="1023.0771226499999" table:style-name="ce8">
            <text:p>1 023</text:p>
          </table:table-cell>
          <table:table-cell office:value-type="float" office:value="8.8098607864999998" table:style-name="ce8">
            <text:p>9</text:p>
          </table:table-cell>
          <table:table-cell office:value-type="float" office:value="60" table:style-name="ce8">
            <text:p>60</text:p>
          </table:table-cell>
          <table:table-cell office:value-type="float" office:value="52.859164718999999" table:style-name="ce8">
            <text:p>53</text:p>
          </table:table-cell>
          <table:table-cell office:value-type="float" office:value="126.6030512208" table:style-name="ce8">
            <text:p>127</text:p>
          </table:table-cell>
          <table:table-cell office:value-type="float" office:value="80" table:style-name="ce8">
            <text:p>80</text:p>
          </table:table-cell>
          <table:table-cell office:value-type="float" office:value="1012.8244097663999" table:style-name="ce8">
            <text:p>1 013</text:p>
          </table:table-cell>
          <table:table-cell office:value-type="float" office:value="111.68814563549999" table:style-name="ce8">
            <text:p>112</text:p>
          </table:table-cell>
          <table:table-cell office:value-type="float" office:value="50" table:style-name="ce8">
            <text:p>50</text:p>
          </table:table-cell>
          <table:table-cell office:value-type="float" office:value="558.44072817749998" table:style-name="ce9">
            <text:p>558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7">
            <text:p>Tirol</text:p>
          </table:table-cell>
          <table:table-cell office:value-type="float" office:value="5.6622000000000003" table:style-name="ce8">
            <text:p>6</text:p>
          </table:table-cell>
          <table:table-cell office:value-type="float" office:value="80" table:style-name="ce8">
            <text:p>80</text:p>
          </table:table-cell>
          <table:table-cell office:value-type="float" office:value="45.297600000000003" table:style-name="ce8">
            <text:p>45</text:p>
          </table:table-cell>
          <table:table-cell office:value-type="float" office:value="0.02" table:style-name="ce8">
            <text:p>0</text:p>
          </table:table-cell>
          <table:table-cell office:value-type="float" office:value="80" table:style-name="ce8">
            <text:p>80</text:p>
          </table:table-cell>
          <table:table-cell office:value-type="float" office:value="0.16" table:style-name="ce8">
            <text:p>0</text:p>
          </table:table-cell>
          <table:table-cell office:value-type="float" office:value="0.27589999999999998" table:style-name="ce8">
            <text:p>0</text:p>
          </table:table-cell>
          <table:table-cell office:value-type="float" office:value="130" table:style-name="ce8">
            <text:p>130</text:p>
          </table:table-cell>
          <table:table-cell office:value-type="float" office:value="3.5866999999999996" table:style-name="ce8">
            <text:p>4</text:p>
          </table:table-cell>
          <table:table-cell office:value-type="float" office:value="8.8629999999999995" table:style-name="ce8">
            <text:p>9</text:p>
          </table:table-cell>
          <table:table-cell office:value-type="float" office:value="55" table:style-name="ce8">
            <text:p>55</text:p>
          </table:table-cell>
          <table:table-cell office:value-type="float" office:value="48.746499999999997" table:style-name="ce9">
            <text:p>49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7">
            <text:p>Vorarlberg</text:p>
          </table:table-cell>
          <table:table-cell office:value-type="float" office:value="2.7686000000000002" table:style-name="ce8">
            <text:p>3</text:p>
          </table:table-cell>
          <table:table-cell office:value-type="float" office:value="60" table:style-name="ce8">
            <text:p>60</text:p>
          </table:table-cell>
          <table:table-cell office:value-type="float" office:value="16.611600000000003" table:style-name="ce8">
            <text:p>17</text:p>
          </table:table-cell>
          <table:table-cell office:value-type="float" office:value="8.3799999999999999E-2" table:style-name="ce8">
            <text:p>0</text:p>
          </table:table-cell>
          <table:table-cell office:value-type="float" office:value="60" table:style-name="ce8">
            <text:p>60</text:p>
          </table:table-cell>
          <table:table-cell office:value-type="float" office:value="0.50279999999999991" table:style-name="ce8">
            <text:p>1</text:p>
          </table:table-cell>
          <table:table-cell office:value-type="string" table:style-name="ce8">
            <text:p><text:s/>-</text:p>
          </table:table-cell>
          <table:table-cell office:value-type="string" table:style-name="ce8">
            <text:p><text:s/>-</text:p>
          </table:table-cell>
          <table:table-cell office:value-type="string" table:style-name="ce8">
            <text:p><text:s/>-</text:p>
          </table:table-cell>
          <table:table-cell office:value-type="string" table:style-name="ce8">
            <text:p><text:s/>-</text:p>
          </table:table-cell>
          <table:table-cell office:value-type="string" table:style-name="ce8">
            <text:p><text:s/>-</text:p>
          </table:table-cell>
          <table:table-cell office:value-type="string" table:style-name="ce9">
            <text:p><text:s/>-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7">
            <text:p>Wien</text:p>
          </table:table-cell>
          <table:table-cell office:value-type="float" office:value="4.0342000000000002" table:style-name="ce8">
            <text:p>4</text:p>
          </table:table-cell>
          <table:table-cell office:value-type="float" office:value="80" table:style-name="ce8">
            <text:p>80</text:p>
          </table:table-cell>
          <table:table-cell office:value-type="float" office:value="32.273600000000002" table:style-name="ce8">
            <text:p>32</text:p>
          </table:table-cell>
          <table:table-cell office:value-type="string" table:style-name="ce8">
            <text:p><text:s/>-</text:p>
          </table:table-cell>
          <table:table-cell office:value-type="string" table:style-name="ce8">
            <text:p><text:s/>-</text:p>
          </table:table-cell>
          <table:table-cell office:value-type="string" table:style-name="ce8">
            <text:p><text:s/>-</text:p>
          </table:table-cell>
          <table:table-cell office:value-type="float" office:value="5.2499999999999998E-2" table:style-name="ce8">
            <text:p>0</text:p>
          </table:table-cell>
          <table:table-cell office:value-type="float" office:value="140" table:style-name="ce8">
            <text:p>140</text:p>
          </table:table-cell>
          <table:table-cell office:value-type="float" office:value="0.73499999999999999" table:style-name="ce8">
            <text:p>1</text:p>
          </table:table-cell>
          <table:table-cell office:value-type="float" office:value="0.59289999999999998" table:style-name="ce8">
            <text:p>1</text:p>
          </table:table-cell>
          <table:table-cell office:value-type="float" office:value="45" table:style-name="ce8">
            <text:p>45</text:p>
          </table:table-cell>
          <table:table-cell office:value-type="float" office:value="2.66805" table:style-name="ce9">
            <text:p>3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10">
            <text:p>Österreich 2022</text:p>
          </table:table-cell>
          <table:table-cell office:value-type="float" office:value="265.21337084999999" table:style-name="ce11">
            <text:p>265</text:p>
          </table:table-cell>
          <table:table-cell office:value-type="float" office:value="91.527917120849793" table:style-name="ce11">
            <text:p>92</text:p>
          </table:table-cell>
          <table:table-cell office:value-type="float" office:value="2427.4427426500001" table:style-name="ce11">
            <text:p>2 427</text:p>
          </table:table-cell>
          <table:table-cell office:value-type="float" office:value="20.371260786500002" table:style-name="ce11">
            <text:p>20</text:p>
          </table:table-cell>
          <table:table-cell office:value-type="float" office:value="71.525992547088734" table:style-name="ce11">
            <text:p>72</text:p>
          </table:table-cell>
          <table:table-cell office:value-type="float" office:value="145.707464719" table:style-name="ce11">
            <text:p>146</text:p>
          </table:table-cell>
          <table:table-cell office:value-type="float" office:value="175.43741383794813" table:style-name="ce11">
            <text:p>175</text:p>
          </table:table-cell>
          <table:table-cell office:value-type="float" office:value="93.860057862429102" table:style-name="ce11">
            <text:p>94</text:p>
          </table:table-cell>
          <table:table-cell office:value-type="float" office:value="1646.6565814064732" table:style-name="ce11">
            <text:p>1 647</text:p>
          </table:table-cell>
          <table:table-cell office:value-type="float" office:value="858.77529677529617" table:style-name="ce11">
            <text:p>859</text:p>
          </table:table-cell>
          <table:table-cell office:value-type="float" office:value="53.723458023662403" table:style-name="ce11">
            <text:p>54</text:p>
          </table:table-cell>
          <table:table-cell office:value-type="float" office:value="4613.6378608065843" table:style-name="ce12">
            <text:p>4 614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7">
            <text:p>Österreich 2021</text:p>
          </table:table-cell>
          <table:table-cell office:value-type="float" office:value="271.19627799999995" table:style-name="ce8">
            <text:p>271</text:p>
          </table:table-cell>
          <table:table-cell office:value-type="float" office:value="53.080146844788196" table:style-name="ce8">
            <text:p>53</text:p>
          </table:table-cell>
          <table:table-cell office:value-type="float" office:value="1439.5138259999999" table:style-name="ce8">
            <text:p>1 440</text:p>
          </table:table-cell>
          <table:table-cell office:value-type="float" office:value="21.137335637500001" table:style-name="ce8">
            <text:p>21</text:p>
          </table:table-cell>
          <table:table-cell office:value-type="float" office:value="54.655134654267044" table:style-name="ce8">
            <text:p>55</text:p>
          </table:table-cell>
          <table:table-cell office:value-type="float" office:value="115.52639255000001" table:style-name="ce8">
            <text:p>116</text:p>
          </table:table-cell>
          <table:table-cell office:value-type="float" office:value="175.46319646014106" table:style-name="ce8">
            <text:p>175</text:p>
          </table:table-cell>
          <table:table-cell office:value-type="float" office:value="56.309630628787545" table:style-name="ce8">
            <text:p>56</text:p>
          </table:table-cell>
          <table:table-cell office:value-type="float" office:value="988.0267781616925" table:style-name="ce8">
            <text:p>988</text:p>
          </table:table-cell>
          <table:table-cell office:value-type="float" office:value="858.79229677529622" table:style-name="ce8">
            <text:p>859</text:p>
          </table:table-cell>
          <table:table-cell office:value-type="float" office:value="51.142083586055492" table:style-name="ce8">
            <text:p>51</text:p>
          </table:table-cell>
          <table:table-cell office:value-type="float" office:value="4392.0427424742775" table:style-name="ce9">
            <text:p>4 392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13">
            <text:p>Datenstand:</text:p>
          </table:table-cell>
          <table:table-cell table:style-name="ce9"/>
          <table:table-cell office:value-type="string" table:style-name="ce14">
            <text:p>endgültig</text:p>
          </table:table-cell>
          <table:table-cell table:style-name="ce15"/>
          <table:table-cell table:style-name="ce9"/>
          <table:table-cell office:value-type="string" table:style-name="ce14">
            <text:p>endgültig</text:p>
          </table:table-cell>
          <table:table-cell table:style-name="ce15"/>
          <table:table-cell table:style-name="ce9"/>
          <table:table-cell office:value-type="string" table:style-name="ce14">
            <text:p>endgültig</text:p>
          </table:table-cell>
          <table:table-cell table:style-name="ce15"/>
          <table:table-cell table:style-name="ce9"/>
          <table:table-cell office:value-type="string" table:style-name="ce14">
            <text:p>endgültig</text:p>
          </table:table-cell>
          <table:table-cell table:style-name="ce16"/>
          <table:table-cell table:number-columns-repeated="16371" table:style-name="ce2"/>
        </table:table-row>
        <table:table-row table:style-name="ro3">
          <table:table-cell table:style-name="ce7"/>
          <table:table-cell office:value-type="string" table:number-columns-spanned="3" table:number-rows-spanned="1" table:style-name="ce30">
            <text:p>Zwetschken inkl. Pflaumen</text:p>
          </table:table-cell>
          <table:covered-table-cell table:number-columns-repeated="2"/>
          <table:table-cell office:value-type="string" table:number-columns-spanned="3" table:number-rows-spanned="1" table:style-name="ce32">
            <text:p>Steinobst insgesamt</text:p>
          </table:table-cell>
          <table:covered-table-cell table:number-columns-repeated="2"/>
          <table:table-cell office:value-type="string" table:number-columns-spanned="3" table:number-rows-spanned="1" table:style-name="ce33">
            <text:p>Rote und weiße Ribiseln (Johannisbeeren)</text:p>
          </table:table-cell>
          <table:covered-table-cell table:number-columns-repeated="2"/>
          <table:table-cell office:value-type="string" table:number-columns-spanned="3" table:number-rows-spanned="1" table:style-name="ce34">
            <text:p>Schwarze Ribiseln (Johannisbeeren)</text:p>
          </table:table-cell>
          <table:covered-table-cell table:number-columns-repeated="2"/>
          <table:table-cell table:number-columns-repeated="16371" table:style-name="ce2"/>
        </table:table-row>
        <table:table-row table:style-name="ro4">
          <table:table-cell office:value-type="string" table:style-name="ce7">
            <text:p>Burgenland</text:p>
          </table:table-cell>
          <table:table-cell office:value-type="float" office:value="15.4071" table:style-name="ce8">
            <text:p>15</text:p>
          </table:table-cell>
          <table:table-cell office:value-type="float" office:value="100" table:style-name="ce8">
            <text:p>100</text:p>
          </table:table-cell>
          <table:table-cell office:value-type="float" office:value="154.071" table:style-name="ce8">
            <text:p>154</text:p>
          </table:table-cell>
          <table:table-cell office:value-type="float" office:value="126.30459999999999" table:style-name="ce8">
            <text:p>126</text:p>
          </table:table-cell>
          <table:table-cell office:value-type="float" office:value="81.168278906706476" table:style-name="ce8">
            <text:p>81</text:p>
          </table:table-cell>
          <table:table-cell office:value-type="float" office:value="1025.1926999999998" table:style-name="ce8">
            <text:p>1 025</text:p>
          </table:table-cell>
          <table:table-cell office:value-type="float" office:value="0.67349999999999999" table:style-name="ce8">
            <text:p>1</text:p>
          </table:table-cell>
          <table:table-cell office:value-type="float" office:value="35" table:style-name="ce8">
            <text:p>35</text:p>
          </table:table-cell>
          <table:table-cell office:value-type="float" office:value="2.3572499999999996" table:style-name="ce8">
            <text:p>2</text:p>
          </table:table-cell>
          <table:table-cell office:value-type="float" office:value="0.48880000000000001" table:style-name="ce8">
            <text:p>0</text:p>
          </table:table-cell>
          <table:table-cell office:value-type="float" office:value="40" table:style-name="ce8">
            <text:p>40</text:p>
          </table:table-cell>
          <table:table-cell office:value-type="float" office:value="1.9552" table:style-name="ce9">
            <text:p>2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7">
            <text:p>Kärnten</text:p>
          </table:table-cell>
          <table:table-cell office:value-type="float" office:value="1.7267999999999999" table:style-name="ce8">
            <text:p>2</text:p>
          </table:table-cell>
          <table:table-cell office:value-type="float" office:value="100" table:style-name="ce8">
            <text:p>100</text:p>
          </table:table-cell>
          <table:table-cell office:value-type="float" office:value="17.267999999999997" table:style-name="ce8">
            <text:p>17</text:p>
          </table:table-cell>
          <table:table-cell office:value-type="float" office:value="8.3814999999999991" table:style-name="ce8">
            <text:p>8</text:p>
          </table:table-cell>
          <table:table-cell office:value-type="float" office:value="71.129583010201031" table:style-name="ce8">
            <text:p>71</text:p>
          </table:table-cell>
          <table:table-cell office:value-type="float" office:value="59.617259999999987" table:style-name="ce8">
            <text:p>60</text:p>
          </table:table-cell>
          <table:table-cell office:value-type="float" office:value="0.93799999999999994" table:style-name="ce8">
            <text:p>1</text:p>
          </table:table-cell>
          <table:table-cell office:value-type="float" office:value="70" table:style-name="ce8">
            <text:p>70</text:p>
          </table:table-cell>
          <table:table-cell office:value-type="float" office:value="6.5659999999999998" table:style-name="ce8">
            <text:p>7</text:p>
          </table:table-cell>
          <table:table-cell office:value-type="float" office:value="0.82740000000000002" table:style-name="ce8">
            <text:p>1</text:p>
          </table:table-cell>
          <table:table-cell office:value-type="float" office:value="90" table:style-name="ce8">
            <text:p>90</text:p>
          </table:table-cell>
          <table:table-cell office:value-type="float" office:value="7.446600000000001" table:style-name="ce9">
            <text:p>7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7">
            <text:p>Niederösterreich</text:p>
          </table:table-cell>
          <table:table-cell office:value-type="float" office:value="30.2042" table:style-name="ce8">
            <text:p>30</text:p>
          </table:table-cell>
          <table:table-cell office:value-type="float" office:value="120" table:style-name="ce8">
            <text:p>120</text:p>
          </table:table-cell>
          <table:table-cell office:value-type="float" office:value="362.4504" table:style-name="ce8">
            <text:p>362</text:p>
          </table:table-cell>
          <table:table-cell office:value-type="float" office:value="733.79540375694444" table:style-name="ce8">
            <text:p>734</text:p>
          </table:table-cell>
          <table:table-cell office:value-type="float" office:value="54.979271382918867" table:style-name="ce8">
            <text:p>55</text:p>
          </table:table-cell>
          <table:table-cell office:value-type="float" office:value="4034.353664269157" table:style-name="ce8">
            <text:p>4 034</text:p>
          </table:table-cell>
          <table:table-cell office:value-type="float" office:value="4.3895999999999997" table:style-name="ce8">
            <text:p>4</text:p>
          </table:table-cell>
          <table:table-cell office:value-type="float" office:value="50" table:style-name="ce8">
            <text:p>50</text:p>
          </table:table-cell>
          <table:table-cell office:value-type="float" office:value="21.948" table:style-name="ce8">
            <text:p>22</text:p>
          </table:table-cell>
          <table:table-cell office:value-type="float" office:value="11.478300000000001" table:style-name="ce8">
            <text:p>11</text:p>
          </table:table-cell>
          <table:table-cell office:value-type="float" office:value="55" table:style-name="ce8">
            <text:p>55</text:p>
          </table:table-cell>
          <table:table-cell office:value-type="float" office:value="63.130650000000003" table:style-name="ce9">
            <text:p>63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7">
            <text:p>Oberösterreich</text:p>
          </table:table-cell>
          <table:table-cell office:value-type="float" office:value="13.80588" table:style-name="ce8">
            <text:p>14</text:p>
          </table:table-cell>
          <table:table-cell office:value-type="float" office:value="150" table:style-name="ce8">
            <text:p>150</text:p>
          </table:table-cell>
          <table:table-cell office:value-type="float" office:value="207.0882" table:style-name="ce8">
            <text:p>207</text:p>
          </table:table-cell>
          <table:table-cell office:value-type="float" office:value="129.33042499999999" table:style-name="ce8">
            <text:p>129</text:p>
          </table:table-cell>
          <table:table-cell office:value-type="float" office:value="128.15046034218167" table:style-name="ce8">
            <text:p>128</text:p>
          </table:table-cell>
          <table:table-cell office:value-type="float" office:value="1657.3753499999998" table:style-name="ce8">
            <text:p>1 657</text:p>
          </table:table-cell>
          <table:table-cell office:value-type="float" office:value="0.67859999999999998" table:style-name="ce8">
            <text:p>1</text:p>
          </table:table-cell>
          <table:table-cell office:value-type="float" office:value="50" table:style-name="ce8">
            <text:p>50</text:p>
          </table:table-cell>
          <table:table-cell office:value-type="float" office:value="3.3929999999999998" table:style-name="ce8">
            <text:p>3</text:p>
          </table:table-cell>
          <table:table-cell office:value-type="float" office:value="4.1856" table:style-name="ce8">
            <text:p>4</text:p>
          </table:table-cell>
          <table:table-cell office:value-type="float" office:value="50" table:style-name="ce8">
            <text:p>50</text:p>
          </table:table-cell>
          <table:table-cell office:value-type="float" office:value="20.928000000000001" table:style-name="ce9">
            <text:p>21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7">
            <text:p>Salzburg</text:p>
          </table:table-cell>
          <table:table-cell office:value-type="float" office:value="0.183" table:style-name="ce8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0.2928" table:style-name="ce8">
            <text:p>0</text:p>
          </table:table-cell>
          <table:table-cell office:value-type="float" office:value="0.183" table:style-name="ce8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0.2928" table:style-name="ce8">
            <text:p>0</text:p>
          </table:table-cell>
          <table:table-cell office:value-type="string" table:style-name="ce8">
            <text:p><text:s/>-</text:p>
          </table:table-cell>
          <table:table-cell office:value-type="string" table:style-name="ce8">
            <text:p><text:s/>-</text:p>
          </table:table-cell>
          <table:table-cell office:value-type="string" table:style-name="ce8">
            <text:p><text:s/>-</text:p>
          </table:table-cell>
          <table:table-cell office:value-type="string" table:style-name="ce8">
            <text:p><text:s/>-</text:p>
          </table:table-cell>
          <table:table-cell office:value-type="string" table:style-name="ce8">
            <text:p><text:s/>-</text:p>
          </table:table-cell>
          <table:table-cell office:value-type="string" table:style-name="ce8">
            <text:p><text:s/>-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7">
            <text:p>Steiermark</text:p>
          </table:table-cell>
          <table:table-cell office:value-type="float" office:value="120.01683434399999" table:style-name="ce8">
            <text:p>120</text:p>
          </table:table-cell>
          <table:table-cell office:value-type="float" office:value="100" table:style-name="ce8">
            <text:p>100</text:p>
          </table:table-cell>
          <table:table-cell office:value-type="float" office:value="1200.1683434399997" table:style-name="ce8">
            <text:p>1 200</text:p>
          </table:table-cell>
          <table:table-cell office:value-type="float" office:value="480.79312783679995" table:style-name="ce8">
            <text:p>481</text:p>
          </table:table-cell>
          <table:table-cell office:value-type="float" office:value="80.02131365860221" table:style-name="ce8">
            <text:p>80</text:p>
          </table:table-cell>
          <table:table-cell office:value-type="float" office:value="3847.3697687528997" table:style-name="ce8">
            <text:p>3 847</text:p>
          </table:table-cell>
          <table:table-cell office:value-type="float" office:value="114.99223947749999" table:style-name="ce8">
            <text:p>115</text:p>
          </table:table-cell>
          <table:table-cell office:value-type="float" office:value="160" table:style-name="ce8">
            <text:p>160</text:p>
          </table:table-cell>
          <table:table-cell office:value-type="float" office:value="1839.8758316399999" table:style-name="ce8">
            <text:p>1 840</text:p>
          </table:table-cell>
          <table:table-cell office:value-type="float" office:value="169.08110250499999" table:style-name="ce8">
            <text:p>169</text:p>
          </table:table-cell>
          <table:table-cell office:value-type="float" office:value="80" table:style-name="ce8">
            <text:p>80</text:p>
          </table:table-cell>
          <table:table-cell office:value-type="float" office:value="1352.6488200399999" table:style-name="ce9">
            <text:p>1 353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7">
            <text:p>Tirol</text:p>
          </table:table-cell>
          <table:table-cell office:value-type="float" office:value="21.69" table:style-name="ce8">
            <text:p>22</text:p>
          </table:table-cell>
          <table:table-cell office:value-type="float" office:value="110" table:style-name="ce8">
            <text:p>110</text:p>
          </table:table-cell>
          <table:table-cell office:value-type="float" office:value="238.59" table:style-name="ce8">
            <text:p>239</text:p>
          </table:table-cell>
          <table:table-cell office:value-type="float" office:value="36.511099999999999" table:style-name="ce8">
            <text:p>37</text:p>
          </table:table-cell>
          <table:table-cell office:value-type="float" office:value="92.131105335089885" table:style-name="ce8">
            <text:p>92</text:p>
          </table:table-cell>
          <table:table-cell office:value-type="float" office:value="336.38080000000002" table:style-name="ce8">
            <text:p>336</text:p>
          </table:table-cell>
          <table:table-cell office:value-type="float" office:value="1.8958999999999999" table:style-name="ce8">
            <text:p>2</text:p>
          </table:table-cell>
          <table:table-cell office:value-type="float" office:value="100" table:style-name="ce8">
            <text:p>100</text:p>
          </table:table-cell>
          <table:table-cell office:value-type="float" office:value="18.959" table:style-name="ce8">
            <text:p>19</text:p>
          </table:table-cell>
          <table:table-cell office:value-type="float" office:value="3.4586999999999999" table:style-name="ce8">
            <text:p>3</text:p>
          </table:table-cell>
          <table:table-cell office:value-type="float" office:value="60" table:style-name="ce8">
            <text:p>60</text:p>
          </table:table-cell>
          <table:table-cell office:value-type="float" office:value="20.752199999999998" table:style-name="ce9">
            <text:p>21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7">
            <text:p>Vorarlberg</text:p>
          </table:table-cell>
          <table:table-cell office:value-type="float" office:value="3.1347" table:style-name="ce8">
            <text:p>3</text:p>
          </table:table-cell>
          <table:table-cell office:value-type="float" office:value="100" table:style-name="ce8">
            <text:p>100</text:p>
          </table:table-cell>
          <table:table-cell office:value-type="float" office:value="31.347000000000001" table:style-name="ce8">
            <text:p>31</text:p>
          </table:table-cell>
          <table:table-cell office:value-type="float" office:value="5.9870999999999999" table:style-name="ce8">
            <text:p>6</text:p>
          </table:table-cell>
          <table:table-cell office:value-type="float" office:value="80.94302750914467" table:style-name="ce8">
            <text:p>81</text:p>
          </table:table-cell>
          <table:table-cell office:value-type="float" office:value="48.461400000000005" table:style-name="ce8">
            <text:p>48</text:p>
          </table:table-cell>
          <table:table-cell office:value-type="float" office:value="0.57709999999999995" table:style-name="ce8">
            <text:p>1</text:p>
          </table:table-cell>
          <table:table-cell office:value-type="float" office:value="40" table:style-name="ce8">
            <text:p>40</text:p>
          </table:table-cell>
          <table:table-cell office:value-type="float" office:value="2.3083999999999998" table:style-name="ce8">
            <text:p>2</text:p>
          </table:table-cell>
          <table:table-cell office:value-type="float" office:value="4.7952000000000004" table:style-name="ce8">
            <text:p>5</text:p>
          </table:table-cell>
          <table:table-cell office:value-type="float" office:value="150" table:style-name="ce8">
            <text:p>150</text:p>
          </table:table-cell>
          <table:table-cell office:value-type="float" office:value="71.928000000000011" table:style-name="ce9">
            <text:p>72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7">
            <text:p>Wien</text:p>
          </table:table-cell>
          <table:table-cell office:value-type="float" office:value="0.6028" table:style-name="ce8">
            <text:p>1</text:p>
          </table:table-cell>
          <table:table-cell office:value-type="float" office:value="120" table:style-name="ce8">
            <text:p>120</text:p>
          </table:table-cell>
          <table:table-cell office:value-type="float" office:value="7.2336" table:style-name="ce8">
            <text:p>7</text:p>
          </table:table-cell>
          <table:table-cell office:value-type="float" office:value="5.2824000000000009" table:style-name="ce8">
            <text:p>5</text:p>
          </table:table-cell>
          <table:table-cell office:value-type="float" office:value="81.232489020142367" table:style-name="ce8">
            <text:p>81</text:p>
          </table:table-cell>
          <table:table-cell office:value-type="float" office:value="42.910250000000005" table:style-name="ce8">
            <text:p>43</text:p>
          </table:table-cell>
          <table:table-cell office:value-type="float" office:value="5.1999999999999998E-3" table:style-name="ce8">
            <text:p>0</text:p>
          </table:table-cell>
          <table:table-cell office:value-type="float" office:value="50" table:style-name="ce8">
            <text:p>50</text:p>
          </table:table-cell>
          <table:table-cell office:value-type="float" office:value="2.6000000000000002E-2" table:style-name="ce8">
            <text:p>0</text:p>
          </table:table-cell>
          <table:table-cell office:value-type="float" office:value="2E-3" table:style-name="ce8">
            <text:p>0</text:p>
          </table:table-cell>
          <table:table-cell office:value-type="float" office:value="55" table:style-name="ce8">
            <text:p>55</text:p>
          </table:table-cell>
          <table:table-cell office:value-type="float" office:value="1.0999999999999999E-2" table:style-name="ce9">
            <text:p>0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10">
            <text:p>Österreich 2022</text:p>
          </table:table-cell>
          <table:table-cell office:value-type="float" office:value="206.77131434399999" table:style-name="ce11">
            <text:p>207</text:p>
          </table:table-cell>
          <table:table-cell office:value-type="float" office:value="107.29289749298225" table:style-name="ce11">
            <text:p>107</text:p>
          </table:table-cell>
          <table:table-cell office:value-type="float" office:value="2218.5093434400001" table:style-name="ce11">
            <text:p>2 219</text:p>
          </table:table-cell>
          <table:table-cell office:value-type="float" office:value="1526.5686565937444" table:style-name="ce11">
            <text:p>1 527</text:p>
          </table:table-cell>
          <table:table-cell office:value-type="float" office:value="72.397359563784363" table:style-name="ce11">
            <text:p>72</text:p>
          </table:table-cell>
          <table:table-cell office:value-type="float" office:value="11051.953993022058" table:style-name="ce11">
            <text:p>11 052</text:p>
          </table:table-cell>
          <table:table-cell office:value-type="float" office:value="124.15013947749999" table:style-name="ce11">
            <text:p>124</text:p>
          </table:table-cell>
          <table:table-cell office:value-type="float" office:value="152.67268241639903" table:style-name="ce11">
            <text:p>153</text:p>
          </table:table-cell>
          <table:table-cell office:value-type="float" office:value="1895.4334816399999" table:style-name="ce11">
            <text:p>1 895</text:p>
          </table:table-cell>
          <table:table-cell office:value-type="float" office:value="194.31710250499998" table:style-name="ce11">
            <text:p>194</text:p>
          </table:table-cell>
          <table:table-cell office:value-type="float" office:value="79.190171642272446" table:style-name="ce11">
            <text:p>79</text:p>
          </table:table-cell>
          <table:table-cell office:value-type="float" office:value="1538.8004700399999" table:style-name="ce12">
            <text:p>1 539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7">
            <text:p>Österreich 2021</text:p>
          </table:table-cell>
          <table:table-cell office:value-type="float" office:value="207.9836056" table:style-name="ce8">
            <text:p>208</text:p>
          </table:table-cell>
          <table:table-cell office:value-type="float" office:value="83.249737872608563" table:style-name="ce8">
            <text:p>83</text:p>
          </table:table-cell>
          <table:table-cell office:value-type="float" office:value="1731.4580648000001" table:style-name="ce8">
            <text:p>1 731</text:p>
          </table:table-cell>
          <table:table-cell office:value-type="float" office:value="1534.5727124729372" table:style-name="ce8">
            <text:p>1 535</text:p>
          </table:table-cell>
          <table:table-cell office:value-type="float" office:value="56.475445793767229" table:style-name="ce8">
            <text:p>56</text:p>
          </table:table-cell>
          <table:table-cell office:value-type="float" office:value="8666.5678039859704" table:style-name="ce8">
            <text:p>8 667</text:p>
          </table:table-cell>
          <table:table-cell office:value-type="float" office:value="118.67431855" table:style-name="ce8">
            <text:p>119</text:p>
          </table:table-cell>
          <table:table-cell office:value-type="float" office:value="132.59076428039873" table:style-name="ce8">
            <text:p>133</text:p>
          </table:table-cell>
          <table:table-cell office:value-type="float" office:value="1573.5118596999998" table:style-name="ce8">
            <text:p>1 574</text:p>
          </table:table-cell>
          <table:table-cell office:value-type="float" office:value="194.31710250499998" table:style-name="ce8">
            <text:p>194</text:p>
          </table:table-cell>
          <table:table-cell office:value-type="float" office:value="57.475155332828329" table:style-name="ce8">
            <text:p>57</text:p>
          </table:table-cell>
          <table:table-cell office:value-type="float" office:value="1116.8405650299999" table:style-name="ce9">
            <text:p>1 117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13">
            <text:p>Datenstand:</text:p>
          </table:table-cell>
          <table:table-cell table:style-name="ce9"/>
          <table:table-cell office:value-type="string" table:style-name="ce14">
            <text:p>endgültig</text:p>
          </table:table-cell>
          <table:table-cell table:style-name="ce15"/>
          <table:table-cell table:style-name="ce9"/>
          <table:table-cell office:value-type="string" table:style-name="ce14">
            <text:p>endgültig</text:p>
          </table:table-cell>
          <table:table-cell table:style-name="ce15"/>
          <table:table-cell table:style-name="ce9"/>
          <table:table-cell office:value-type="string" table:style-name="ce14">
            <text:p>endgültig</text:p>
          </table:table-cell>
          <table:table-cell table:style-name="ce15"/>
          <table:table-cell table:style-name="ce9"/>
          <table:table-cell office:value-type="string" table:style-name="ce14">
            <text:p>endgültig</text:p>
          </table:table-cell>
          <table:table-cell table:style-name="ce16"/>
          <table:table-cell table:number-columns-repeated="16371" table:style-name="ce2"/>
        </table:table-row>
        <table:table-row table:style-name="ro3">
          <table:table-cell table:style-name="ce7"/>
          <table:table-cell office:value-type="string" table:number-columns-spanned="3" table:number-rows-spanned="1" table:style-name="ce30">
            <text:p>Erdbeeren</text:p>
          </table:table-cell>
          <table:covered-table-cell table:number-columns-repeated="2"/>
          <table:table-cell office:value-type="string" table:number-columns-spanned="3" table:number-rows-spanned="1" table:style-name="ce30">
            <text:p>Himbeeren</text:p>
          </table:table-cell>
          <table:covered-table-cell table:number-columns-repeated="2"/>
          <table:table-cell office:value-type="string" table:number-columns-spanned="3" table:number-rows-spanned="1" table:style-name="ce30">
            <text:p>Kulturheidelbeeren</text:p>
          </table:table-cell>
          <table:covered-table-cell table:number-columns-repeated="2"/>
          <table:table-cell office:value-type="string" table:number-columns-spanned="3" table:number-rows-spanned="1" table:style-name="ce35">
            <text:p>Beerenobst insgesamt</text:p>
            <text:p>(ohne Aronia und Holunder)</text:p>
          </table:table-cell>
          <table:covered-table-cell table:number-columns-repeated="2"/>
          <table:table-cell table:number-columns-repeated="16371" table:style-name="ce2"/>
        </table:table-row>
        <table:table-row table:style-name="ro4">
          <table:table-cell office:value-type="string" table:style-name="ce7">
            <text:p>Burgenland</text:p>
          </table:table-cell>
          <table:table-cell office:value-type="float" office:value="70.168726870832728" table:style-name="ce8">
            <text:p>70</text:p>
          </table:table-cell>
          <table:table-cell office:value-type="float" office:value="80" table:style-name="ce8">
            <text:p>80</text:p>
          </table:table-cell>
          <table:table-cell office:value-type="float" office:value="561.34981496666182" table:style-name="ce8">
            <text:p>561</text:p>
          </table:table-cell>
          <table:table-cell office:value-type="float" office:value="3.0629" table:style-name="ce8">
            <text:p>3</text:p>
          </table:table-cell>
          <table:table-cell office:value-type="float" office:value="25" table:style-name="ce8">
            <text:p>25</text:p>
          </table:table-cell>
          <table:table-cell office:value-type="float" office:value="7.6572500000000003" table:style-name="ce8">
            <text:p>8</text:p>
          </table:table-cell>
          <table:table-cell office:value-type="float" office:value="2.5453999999999999" table:style-name="ce8">
            <text:p>3</text:p>
          </table:table-cell>
          <table:table-cell office:value-type="float" office:value="40" table:style-name="ce8">
            <text:p>40</text:p>
          </table:table-cell>
          <table:table-cell office:value-type="float" office:value="10.1816" table:style-name="ce8">
            <text:p>10</text:p>
          </table:table-cell>
          <table:table-cell office:value-type="float" office:value="76.93932687083273" table:style-name="ce8">
            <text:p>77</text:p>
          </table:table-cell>
          <table:table-cell office:value-type="float" office:value="75.839123982232778" table:style-name="ce8">
            <text:p>76</text:p>
          </table:table-cell>
          <table:table-cell office:value-type="float" office:value="583.50111496666182" table:style-name="ce9">
            <text:p>584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7">
            <text:p>Kärnten</text:p>
          </table:table-cell>
          <table:table-cell office:value-type="float" office:value="62.0182" table:style-name="ce8">
            <text:p>62</text:p>
          </table:table-cell>
          <table:table-cell office:value-type="float" office:value="80" table:style-name="ce8">
            <text:p>80</text:p>
          </table:table-cell>
          <table:table-cell office:value-type="float" office:value="496.1456" table:style-name="ce8">
            <text:p>496</text:p>
          </table:table-cell>
          <table:table-cell office:value-type="float" office:value="4.0507" table:style-name="ce8">
            <text:p>4</text:p>
          </table:table-cell>
          <table:table-cell office:value-type="float" office:value="60" table:style-name="ce8">
            <text:p>60</text:p>
          </table:table-cell>
          <table:table-cell office:value-type="float" office:value="24.304200000000002" table:style-name="ce8">
            <text:p>24</text:p>
          </table:table-cell>
          <table:table-cell office:value-type="float" office:value="9.9634" table:style-name="ce8">
            <text:p>10</text:p>
          </table:table-cell>
          <table:table-cell office:value-type="float" office:value="70" table:style-name="ce8">
            <text:p>70</text:p>
          </table:table-cell>
          <table:table-cell office:value-type="float" office:value="69.743799999999993" table:style-name="ce8">
            <text:p>70</text:p>
          </table:table-cell>
          <table:table-cell office:value-type="float" office:value="77.797699999999992" table:style-name="ce8">
            <text:p>78</text:p>
          </table:table-cell>
          <table:table-cell office:value-type="float" office:value="77.663761268006638" table:style-name="ce8">
            <text:p>78</text:p>
          </table:table-cell>
          <table:table-cell office:value-type="float" office:value="604.20619999999997" table:style-name="ce9">
            <text:p>604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7">
            <text:p>Niederösterreich</text:p>
          </table:table-cell>
          <table:table-cell office:value-type="float" office:value="513.38764704553591" table:style-name="ce8">
            <text:p>513</text:p>
          </table:table-cell>
          <table:table-cell office:value-type="float" office:value="150" table:style-name="ce8">
            <text:p>150</text:p>
          </table:table-cell>
          <table:table-cell office:value-type="float" office:value="7700.8147056830394" table:style-name="ce8">
            <text:p>7 701</text:p>
          </table:table-cell>
          <table:table-cell office:value-type="float" office:value="54.192599999999999" table:style-name="ce8">
            <text:p>54</text:p>
          </table:table-cell>
          <table:table-cell office:value-type="float" office:value="50" table:style-name="ce8">
            <text:p>50</text:p>
          </table:table-cell>
          <table:table-cell office:value-type="float" office:value="270.96300000000002" table:style-name="ce8">
            <text:p>271</text:p>
          </table:table-cell>
          <table:table-cell office:value-type="float" office:value="10.943300000000001" table:style-name="ce8">
            <text:p>11</text:p>
          </table:table-cell>
          <table:table-cell office:value-type="float" office:value="40" table:style-name="ce8">
            <text:p>40</text:p>
          </table:table-cell>
          <table:table-cell office:value-type="float" office:value="43.773200000000003" table:style-name="ce8">
            <text:p>44</text:p>
          </table:table-cell>
          <table:table-cell office:value-type="float" office:value="594.39144704553587" table:style-name="ce8">
            <text:p>594</text:p>
          </table:table-cell>
          <table:table-cell office:value-type="float" office:value="136.28442326934183" table:style-name="ce8">
            <text:p>136</text:p>
          </table:table-cell>
          <table:table-cell office:value-type="float" office:value="8100.6295556830391" table:style-name="ce9">
            <text:p>8 101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7">
            <text:p>Oberösterreich</text:p>
          </table:table-cell>
          <table:table-cell office:value-type="float" office:value="319.53030000000001" table:style-name="ce8">
            <text:p>320</text:p>
          </table:table-cell>
          <table:table-cell office:value-type="float" office:value="150" table:style-name="ce8">
            <text:p>150</text:p>
          </table:table-cell>
          <table:table-cell office:value-type="float" office:value="4792.9544999999998" table:style-name="ce8">
            <text:p>4 793</text:p>
          </table:table-cell>
          <table:table-cell office:value-type="float" office:value="10.871700000000001" table:style-name="ce8">
            <text:p>11</text:p>
          </table:table-cell>
          <table:table-cell office:value-type="float" office:value="120" table:style-name="ce8">
            <text:p>120</text:p>
          </table:table-cell>
          <table:table-cell office:value-type="float" office:value="130.46039999999999" table:style-name="ce8">
            <text:p>130</text:p>
          </table:table-cell>
          <table:table-cell office:value-type="float" office:value="47.248800000000003" table:style-name="ce8">
            <text:p>47</text:p>
          </table:table-cell>
          <table:table-cell office:value-type="float" office:value="100" table:style-name="ce8">
            <text:p>100</text:p>
          </table:table-cell>
          <table:table-cell office:value-type="float" office:value="472.488" table:style-name="ce8">
            <text:p>472</text:p>
          </table:table-cell>
          <table:table-cell office:value-type="float" office:value="382.51499999999999" table:style-name="ce8">
            <text:p>383</text:p>
          </table:table-cell>
          <table:table-cell office:value-type="float" office:value="141.69964315124898" table:style-name="ce8">
            <text:p>142</text:p>
          </table:table-cell>
          <table:table-cell office:value-type="float" office:value="5420.2239" table:style-name="ce9">
            <text:p>5 420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7">
            <text:p>Salzburg</text:p>
          </table:table-cell>
          <table:table-cell office:value-type="float" office:value="3.605" table:style-name="ce8">
            <text:p>4</text:p>
          </table:table-cell>
          <table:table-cell office:value-type="float" office:value="90" table:style-name="ce8">
            <text:p>90</text:p>
          </table:table-cell>
          <table:table-cell office:value-type="float" office:value="32.445" table:style-name="ce8">
            <text:p>32</text:p>
          </table:table-cell>
          <table:table-cell office:value-type="float" office:value="0.2" table:style-name="ce8">
            <text:p>0</text:p>
          </table:table-cell>
          <table:table-cell office:value-type="float" office:value="30" table:style-name="ce8">
            <text:p>30</text:p>
          </table:table-cell>
          <table:table-cell office:value-type="float" office:value="0.6" table:style-name="ce8">
            <text:p>1</text:p>
          </table:table-cell>
          <table:table-cell office:value-type="float" office:value="2.2000000000000002" table:style-name="ce8">
            <text:p>2</text:p>
          </table:table-cell>
          <table:table-cell office:value-type="float" office:value="60" table:style-name="ce8">
            <text:p>60</text:p>
          </table:table-cell>
          <table:table-cell office:value-type="float" office:value="13.2" table:style-name="ce8">
            <text:p>13</text:p>
          </table:table-cell>
          <table:table-cell office:value-type="float" office:value="6.0050000000000008" table:style-name="ce8">
            <text:p>6</text:p>
          </table:table-cell>
          <table:table-cell office:value-type="float" office:value="77.010824313072433" table:style-name="ce8">
            <text:p>77</text:p>
          </table:table-cell>
          <table:table-cell office:value-type="float" office:value="46.245000000000005" table:style-name="ce9">
            <text:p>46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7">
            <text:p>Steiermark</text:p>
          </table:table-cell>
          <table:table-cell office:value-type="float" office:value="175.38406379999998" table:style-name="ce8">
            <text:p>175</text:p>
          </table:table-cell>
          <table:table-cell office:value-type="float" office:value="130" table:style-name="ce8">
            <text:p>130</text:p>
          </table:table-cell>
          <table:table-cell office:value-type="float" office:value="2279.9928293999997" table:style-name="ce8">
            <text:p>2 280</text:p>
          </table:table-cell>
          <table:table-cell office:value-type="float" office:value="26.4364569" table:style-name="ce8">
            <text:p>26</text:p>
          </table:table-cell>
          <table:table-cell office:value-type="float" office:value="90" table:style-name="ce8">
            <text:p>90</text:p>
          </table:table-cell>
          <table:table-cell office:value-type="float" office:value="237.92811209999999" table:style-name="ce8">
            <text:p>238</text:p>
          </table:table-cell>
          <table:table-cell office:value-type="float" office:value="142.20036718571251" table:style-name="ce8">
            <text:p>142</text:p>
          </table:table-cell>
          <table:table-cell office:value-type="float" office:value="100" table:style-name="ce8">
            <text:p>100</text:p>
          </table:table-cell>
          <table:table-cell office:value-type="float" office:value="1422.003671857125" table:style-name="ce8">
            <text:p>1 422</text:p>
          </table:table-cell>
          <table:table-cell office:value-type="float" office:value="628.09422986821244" table:style-name="ce8">
            <text:p>628</text:p>
          </table:table-cell>
          <table:table-cell office:value-type="float" office:value="113.55699393279994" table:style-name="ce8">
            <text:p>114</text:p>
          </table:table-cell>
          <table:table-cell office:value-type="float" office:value="7132.4492650371249" table:style-name="ce9">
            <text:p>7 132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7">
            <text:p>Tirol</text:p>
          </table:table-cell>
          <table:table-cell office:value-type="float" office:value="38.271675000000002" table:style-name="ce8">
            <text:p>38</text:p>
          </table:table-cell>
          <table:table-cell office:value-type="float" office:value="130" table:style-name="ce8">
            <text:p>130</text:p>
          </table:table-cell>
          <table:table-cell office:value-type="float" office:value="497.53177500000004" table:style-name="ce8">
            <text:p>498</text:p>
          </table:table-cell>
          <table:table-cell office:value-type="float" office:value="4.1536" table:style-name="ce8">
            <text:p>4</text:p>
          </table:table-cell>
          <table:table-cell office:value-type="float" office:value="12" table:style-name="ce8">
            <text:p>12</text:p>
          </table:table-cell>
          <table:table-cell office:value-type="float" office:value="4.9843199999999994" table:style-name="ce8">
            <text:p>5</text:p>
          </table:table-cell>
          <table:table-cell office:value-type="float" office:value="6.2765000000000004" table:style-name="ce8">
            <text:p>6</text:p>
          </table:table-cell>
          <table:table-cell office:value-type="float" office:value="30" table:style-name="ce8">
            <text:p>30</text:p>
          </table:table-cell>
          <table:table-cell office:value-type="float" office:value="18.829500000000003" table:style-name="ce8">
            <text:p>19</text:p>
          </table:table-cell>
          <table:table-cell office:value-type="float" office:value="54.056374999999996" table:style-name="ce8">
            <text:p>54</text:p>
          </table:table-cell>
          <table:table-cell office:value-type="float" office:value="103.79105054676717" table:style-name="ce8">
            <text:p>104</text:p>
          </table:table-cell>
          <table:table-cell office:value-type="float" office:value="561.05679500000008" table:style-name="ce9">
            <text:p>561</text:p>
          </table:table-cell>
          <table:table-cell table:number-columns-repeated="4" table:style-name="ce17"/>
          <table:table-cell table:number-columns-repeated="16367" table:style-name="ce2"/>
        </table:table-row>
        <table:table-row table:style-name="ro4">
          <table:table-cell office:value-type="string" table:style-name="ce7">
            <text:p>Vorarlberg</text:p>
          </table:table-cell>
          <table:table-cell office:value-type="float" office:value="7.4445800000000002" table:style-name="ce8">
            <text:p>7</text:p>
          </table:table-cell>
          <table:table-cell office:value-type="float" office:value="130" table:style-name="ce8">
            <text:p>130</text:p>
          </table:table-cell>
          <table:table-cell office:value-type="float" office:value="96.779539999999997" table:style-name="ce8">
            <text:p>97</text:p>
          </table:table-cell>
          <table:table-cell office:value-type="float" office:value="1.5860000000000001" table:style-name="ce8">
            <text:p>2</text:p>
          </table:table-cell>
          <table:table-cell office:value-type="float" office:value="150" table:style-name="ce8">
            <text:p>150</text:p>
          </table:table-cell>
          <table:table-cell office:value-type="float" office:value="23.79" table:style-name="ce8">
            <text:p>24</text:p>
          </table:table-cell>
          <table:table-cell office:value-type="float" office:value="1.9149" table:style-name="ce8">
            <text:p>2</text:p>
          </table:table-cell>
          <table:table-cell office:value-type="float" office:value="60" table:style-name="ce8">
            <text:p>60</text:p>
          </table:table-cell>
          <table:table-cell office:value-type="float" office:value="11.4894" table:style-name="ce8">
            <text:p>11</text:p>
          </table:table-cell>
          <table:table-cell office:value-type="float" office:value="16.317780000000003" table:style-name="ce8">
            <text:p>16</text:p>
          </table:table-cell>
          <table:table-cell office:value-type="float" office:value="126.42365566884708" table:style-name="ce8">
            <text:p>126</text:p>
          </table:table-cell>
          <table:table-cell office:value-type="float" office:value="206.29533999999998" table:style-name="ce9">
            <text:p>206</text:p>
          </table:table-cell>
          <table:table-cell table:number-columns-repeated="4" table:style-name="ce17"/>
          <table:table-cell table:number-columns-repeated="16367" table:style-name="ce2"/>
        </table:table-row>
        <table:table-row table:style-name="ro4">
          <table:table-cell office:value-type="string" table:style-name="ce7">
            <text:p>Wien</text:p>
          </table:table-cell>
          <table:table-cell office:value-type="float" office:value="31.452000000000002" table:style-name="ce8">
            <text:p>31</text:p>
          </table:table-cell>
          <table:table-cell office:value-type="float" office:value="150" table:style-name="ce8">
            <text:p>150</text:p>
          </table:table-cell>
          <table:table-cell office:value-type="float" office:value="471.78000000000003" table:style-name="ce8">
            <text:p>472</text:p>
          </table:table-cell>
          <table:table-cell office:value-type="float" office:value="1.7000000000000001E-2" table:style-name="ce8">
            <text:p>0</text:p>
          </table:table-cell>
          <table:table-cell office:value-type="float" office:value="50" table:style-name="ce8">
            <text:p>50</text:p>
          </table:table-cell>
          <table:table-cell office:value-type="float" office:value="8.5000000000000006E-2" table:style-name="ce8">
            <text:p>0</text:p>
          </table:table-cell>
          <table:table-cell office:value-type="string" table:style-name="ce8">
            <text:p><text:s/>-</text:p>
          </table:table-cell>
          <table:table-cell office:value-type="string" table:style-name="ce8">
            <text:p><text:s/>-</text:p>
          </table:table-cell>
          <table:table-cell office:value-type="string" table:style-name="ce8">
            <text:p><text:s/>-</text:p>
          </table:table-cell>
          <table:table-cell office:value-type="float" office:value="31.476200000000002" table:style-name="ce8">
            <text:p>31</text:p>
          </table:table-cell>
          <table:table-cell office:value-type="float" office:value="149.92343421378689" table:style-name="ce8">
            <text:p>150</text:p>
          </table:table-cell>
          <table:table-cell office:value-type="float" office:value="471.90199999999999" table:style-name="ce9">
            <text:p>472</text:p>
          </table:table-cell>
          <table:table-cell table:number-columns-repeated="4" table:style-name="ce17"/>
          <table:table-cell table:number-columns-repeated="16367" table:style-name="ce2"/>
        </table:table-row>
        <table:table-row table:style-name="ro5">
          <table:table-cell office:value-type="string" table:style-name="ce10">
            <text:p>Österreich 2022</text:p>
          </table:table-cell>
          <table:table-cell office:value-type="float" office:value="1221.2621927163686" table:style-name="ce11">
            <text:p>1 221</text:p>
          </table:table-cell>
          <table:table-cell office:value-type="float" office:value="138.62538172408281" table:style-name="ce11">
            <text:p>139</text:p>
          </table:table-cell>
          <table:table-cell office:value-type="float" office:value="16929.793765049701" table:style-name="ce11">
            <text:p>16 930</text:p>
          </table:table-cell>
          <table:table-cell office:value-type="float" office:value="104.57095689999998" table:style-name="ce11">
            <text:p>105</text:p>
          </table:table-cell>
          <table:table-cell office:value-type="float" office:value="67.014045091902588" table:style-name="ce11">
            <text:p>67</text:p>
          </table:table-cell>
          <table:table-cell office:value-type="float" office:value="700.7722821000001" table:style-name="ce11">
            <text:p>701</text:p>
          </table:table-cell>
          <table:table-cell office:value-type="float" office:value="223.2926671857125" table:style-name="ce11">
            <text:p>223</text:p>
          </table:table-cell>
          <table:table-cell office:value-type="float" office:value="92.33214855830451" table:style-name="ce11">
            <text:p>92</text:p>
          </table:table-cell>
          <table:table-cell office:value-type="float" office:value="2061.7091718571251" table:style-name="ce11">
            <text:p>2 062</text:p>
          </table:table-cell>
          <table:table-cell office:value-type="float" office:value="1867.5930587845814" table:style-name="ce11">
            <text:p>1 868</text:p>
          </table:table-cell>
          <table:table-cell office:value-type="float" office:value="123.83055860004866" table:style-name="ce11">
            <text:p>124</text:p>
          </table:table-cell>
          <table:table-cell office:value-type="float" office:value="23126.509170686822" table:style-name="ce12">
            <text:p>23 127</text:p>
          </table:table-cell>
          <table:table-cell table:number-columns-repeated="4" table:style-name="ce17"/>
          <table:table-cell table:number-columns-repeated="16367" table:style-name="ce2"/>
        </table:table-row>
        <table:table-row table:style-name="ro4">
          <table:table-cell office:value-type="string" table:style-name="ce7">
            <text:p>Österreich 2021</text:p>
          </table:table-cell>
          <table:table-cell office:value-type="float" office:value="1203.5689869046766" table:style-name="ce8">
            <text:p>1 204</text:p>
          </table:table-cell>
          <table:table-cell office:value-type="float" office:value="118.53877322959399" table:style-name="ce8">
            <text:p>119</text:p>
          </table:table-cell>
          <table:table-cell office:value-type="float" office:value="14266.959120486565" table:style-name="ce8">
            <text:p>14 267</text:p>
          </table:table-cell>
          <table:table-cell office:value-type="float" office:value="104.57095689999998" table:style-name="ce8">
            <text:p>105</text:p>
          </table:table-cell>
          <table:table-cell office:value-type="float" office:value="67.323437287968446" table:style-name="ce8">
            <text:p>67</text:p>
          </table:table-cell>
          <table:table-cell office:value-type="float" office:value="704.00762589999999" table:style-name="ce8">
            <text:p>704</text:p>
          </table:table-cell>
          <table:table-cell office:value-type="float" office:value="216.52122112924999" table:style-name="ce8">
            <text:p>217</text:p>
          </table:table-cell>
          <table:table-cell office:value-type="float" office:value="80.427650565159738" table:style-name="ce8">
            <text:p>80</text:p>
          </table:table-cell>
          <table:table-cell office:value-type="float" office:value="1741.4293112925" table:style-name="ce8">
            <text:p>1 741</text:p>
          </table:table-cell>
          <table:table-cell office:value-type="float" office:value="1837.6525859889268" table:style-name="ce8">
            <text:p>1 838</text:p>
          </table:table-cell>
          <table:table-cell office:value-type="float" office:value="105.58442129020563" table:style-name="ce8">
            <text:p>106</text:p>
          </table:table-cell>
          <table:table-cell office:value-type="float" office:value="19402.748482409068" table:style-name="ce9">
            <text:p>19 403</text:p>
          </table:table-cell>
          <table:table-cell table:number-columns-repeated="4" table:style-name="ce17"/>
          <table:table-cell table:number-columns-repeated="16367" table:style-name="ce2"/>
        </table:table-row>
        <table:table-row table:style-name="ro4">
          <table:table-cell office:value-type="string" table:style-name="ce13">
            <text:p>Datenstand:</text:p>
          </table:table-cell>
          <table:table-cell table:style-name="ce9"/>
          <table:table-cell office:value-type="string" table:style-name="ce14">
            <text:p>endgültig</text:p>
          </table:table-cell>
          <table:table-cell table:style-name="ce15"/>
          <table:table-cell table:style-name="ce9"/>
          <table:table-cell office:value-type="string" table:style-name="ce14">
            <text:p>endgültig</text:p>
          </table:table-cell>
          <table:table-cell table:style-name="ce15"/>
          <table:table-cell table:style-name="ce9"/>
          <table:table-cell office:value-type="string" table:style-name="ce14">
            <text:p>endgültig</text:p>
          </table:table-cell>
          <table:table-cell table:style-name="ce15"/>
          <table:table-cell table:style-name="ce9"/>
          <table:table-cell office:value-type="string" table:style-name="ce14">
            <text:p>endgültig</text:p>
          </table:table-cell>
          <table:table-cell table:style-name="ce16"/>
          <table:table-cell table:number-columns-repeated="16371" table:style-name="ce2"/>
        </table:table-row>
        <table:table-row table:style-name="ro3">
          <table:table-cell table:style-name="ce7"/>
          <table:table-cell office:value-type="string" table:number-columns-spanned="3" table:number-rows-spanned="1" table:style-name="ce36">
            <text:p>Obst insgesamt<text:s text:c="13"/></text:p>
            <text:p>(ohne Aronia und Holunder)</text:p>
          </table:table-cell>
          <table:covered-table-cell table:number-columns-repeated="2"/>
          <table:table-cell office:value-type="string" table:number-columns-spanned="3" table:number-rows-spanned="1" table:style-name="ce30">
            <text:p>Aronia</text:p>
          </table:table-cell>
          <table:covered-table-cell table:number-columns-repeated="2"/>
          <table:table-cell office:value-type="string" table:number-columns-spanned="3" table:number-rows-spanned="1" table:style-name="ce30">
            <text:p>Holunder</text:p>
          </table:table-cell>
          <table:covered-table-cell table:number-columns-repeated="2"/>
          <table:table-cell office:value-type="string" table:number-columns-spanned="3" table:number-rows-spanned="1" table:style-name="ce35">
            <text:p>Obst insgesamt<text:s text:c="14"/></text:p>
            <text:p>(inkl. Aronia und Holunder)</text:p>
          </table:table-cell>
          <table:covered-table-cell table:number-columns-repeated="2"/>
          <table:table-cell table:number-columns-repeated="4" table:style-name="ce17"/>
          <table:table-cell table:number-columns-repeated="16367" table:style-name="ce2"/>
        </table:table-row>
        <table:table-row table:style-name="ro4">
          <table:table-cell office:value-type="string" table:style-name="ce7">
            <text:p>Burgenland</text:p>
          </table:table-cell>
          <table:table-cell office:value-type="float" office:value="591.66687687083265" table:style-name="ce8">
            <text:p>592</text:p>
          </table:table-cell>
          <table:table-cell office:value-type="float" office:value="208.30890187988891" table:style-name="ce8">
            <text:p>208</text:p>
          </table:table-cell>
          <table:table-cell office:value-type="float" office:value="12324.947739966659" table:style-name="ce8">
            <text:p>12 325</text:p>
          </table:table-cell>
          <table:table-cell office:value-type="float" office:value="3.8593000000000002" table:style-name="ce8">
            <text:p>4</text:p>
          </table:table-cell>
          <table:table-cell office:value-type="float" office:value="70" table:style-name="ce8">
            <text:p>70</text:p>
          </table:table-cell>
          <table:table-cell office:value-type="float" office:value="27.0151" table:style-name="ce8">
            <text:p>27</text:p>
          </table:table-cell>
          <table:table-cell office:value-type="float" office:value="98.564970000000002" table:style-name="ce8">
            <text:p>99</text:p>
          </table:table-cell>
          <table:table-cell office:value-type="float" office:value="80" table:style-name="ce8">
            <text:p>80</text:p>
          </table:table-cell>
          <table:table-cell office:value-type="float" office:value="788.51976000000002" table:style-name="ce8">
            <text:p>789</text:p>
          </table:table-cell>
          <table:table-cell office:value-type="float" office:value="694.09114687083263" table:style-name="ce8">
            <text:p>694</text:p>
          </table:table-cell>
          <table:table-cell office:value-type="float" office:value="189.31926533291522" table:style-name="ce8">
            <text:p>189</text:p>
          </table:table-cell>
          <table:table-cell office:value-type="float" office:value="13140.482599966659" table:style-name="ce9">
            <text:p>13 140</text:p>
          </table:table-cell>
          <table:table-cell table:style-name="ce17"/>
          <table:table-cell table:number-columns-repeated="3" table:style-name="ce18"/>
          <table:table-cell table:number-columns-repeated="16367" table:style-name="ce2"/>
        </table:table-row>
        <table:table-row table:style-name="ro4">
          <table:table-cell office:value-type="string" table:style-name="ce7">
            <text:p>Kärnten</text:p>
          </table:table-cell>
          <table:table-cell office:value-type="float" office:value="114.44590000000002" table:style-name="ce8">
            <text:p>114</text:p>
          </table:table-cell>
          <table:table-cell office:value-type="float" office:value="113.10061435140967" table:style-name="ce8">
            <text:p>113</text:p>
          </table:table-cell>
          <table:table-cell office:value-type="float" office:value="1294.3901599999999" table:style-name="ce8">
            <text:p>1 294</text:p>
          </table:table-cell>
          <table:table-cell office:value-type="float" office:value="13.9893" table:style-name="ce8">
            <text:p>14</text:p>
          </table:table-cell>
          <table:table-cell office:value-type="float" office:value="70" table:style-name="ce8">
            <text:p>70</text:p>
          </table:table-cell>
          <table:table-cell office:value-type="float" office:value="97.9251" table:style-name="ce8">
            <text:p>98</text:p>
          </table:table-cell>
          <table:table-cell office:value-type="float" office:value="12.9201" table:style-name="ce8">
            <text:p>13</text:p>
          </table:table-cell>
          <table:table-cell office:value-type="float" office:value="80" table:style-name="ce8">
            <text:p>80</text:p>
          </table:table-cell>
          <table:table-cell office:value-type="float" office:value="103.3608" table:style-name="ce8">
            <text:p>103</text:p>
          </table:table-cell>
          <table:table-cell office:value-type="float" office:value="141.3553" table:style-name="ce8">
            <text:p>141</text:p>
          </table:table-cell>
          <table:table-cell office:value-type="float" office:value="105.80969089945688" table:style-name="ce8">
            <text:p>106</text:p>
          </table:table-cell>
          <table:table-cell office:value-type="float" office:value="1495.6760599999998" table:style-name="ce9">
            <text:p>1 496</text:p>
          </table:table-cell>
          <table:table-cell table:style-name="ce17"/>
          <table:table-cell table:number-columns-repeated="3" table:style-name="ce18"/>
          <table:table-cell table:number-columns-repeated="16367" table:style-name="ce2"/>
        </table:table-row>
        <table:table-row table:style-name="ro4">
          <table:table-cell office:value-type="string" table:style-name="ce7">
            <text:p>Niederösterreich</text:p>
          </table:table-cell>
          <table:table-cell office:value-type="float" office:value="2133.2919365562225" table:style-name="ce8">
            <text:p>2 133</text:p>
          </table:table-cell>
          <table:table-cell office:value-type="float" office:value="131.74370270121253" table:style-name="ce8">
            <text:p>132</text:p>
          </table:table-cell>
          <table:table-cell office:value-type="float" office:value="28104.777866455694" table:style-name="ce8">
            <text:p>28 105</text:p>
          </table:table-cell>
          <table:table-cell office:value-type="float" office:value="66.472920000000002" table:style-name="ce8">
            <text:p>66</text:p>
          </table:table-cell>
          <table:table-cell office:value-type="float" office:value="35" table:style-name="ce8">
            <text:p>35</text:p>
          </table:table-cell>
          <table:table-cell office:value-type="float" office:value="232.65522000000001" table:style-name="ce8">
            <text:p>233</text:p>
          </table:table-cell>
          <table:table-cell office:value-type="float" office:value="128.58850000000001" table:style-name="ce8">
            <text:p>129</text:p>
          </table:table-cell>
          <table:table-cell office:value-type="float" office:value="80" table:style-name="ce8">
            <text:p>80</text:p>
          </table:table-cell>
          <table:table-cell office:value-type="float" office:value="1028.7080000000001" table:style-name="ce8">
            <text:p>1 029</text:p>
          </table:table-cell>
          <table:table-cell office:value-type="float" office:value="2328.3533565562225" table:style-name="ce8">
            <text:p>2 328</text:p>
          </table:table-cell>
          <table:table-cell office:value-type="float" office:value="126.12407392445799" table:style-name="ce8">
            <text:p>126</text:p>
          </table:table-cell>
          <table:table-cell office:value-type="float" office:value="29366.141086455693" table:style-name="ce9">
            <text:p>29 366</text:p>
          </table:table-cell>
          <table:table-cell table:style-name="ce17"/>
          <table:table-cell table:number-columns-repeated="3" table:style-name="ce18"/>
          <table:table-cell table:number-columns-repeated="16367" table:style-name="ce2"/>
        </table:table-row>
        <table:table-row table:style-name="ro4">
          <table:table-cell office:value-type="string" table:style-name="ce7">
            <text:p>Oberösterreich</text:p>
          </table:table-cell>
          <table:table-cell office:value-type="float" office:value="927.75357899999995" table:style-name="ce8">
            <text:p>928</text:p>
          </table:table-cell>
          <table:table-cell office:value-type="float" office:value="227.39708439324707" table:style-name="ce8">
            <text:p>227</text:p>
          </table:table-cell>
          <table:table-cell office:value-type="float" office:value="21096.845890000001" table:style-name="ce8">
            <text:p>21 097</text:p>
          </table:table-cell>
          <table:table-cell office:value-type="float" office:value="150.0068" table:style-name="ce8">
            <text:p>150</text:p>
          </table:table-cell>
          <table:table-cell office:value-type="float" office:value="40" table:style-name="ce8">
            <text:p>40</text:p>
          </table:table-cell>
          <table:table-cell office:value-type="float" office:value="600.02719999999999" table:style-name="ce8">
            <text:p>600</text:p>
          </table:table-cell>
          <table:table-cell office:value-type="float" office:value="1.2638849999999999" table:style-name="ce8">
            <text:p>1</text:p>
          </table:table-cell>
          <table:table-cell office:value-type="float" office:value="170" table:style-name="ce8">
            <text:p>170</text:p>
          </table:table-cell>
          <table:table-cell office:value-type="float" office:value="21.486044999999997" table:style-name="ce8">
            <text:p>21</text:p>
          </table:table-cell>
          <table:table-cell office:value-type="float" office:value="1079.0242639999999" table:style-name="ce8">
            <text:p>1 079</text:p>
          </table:table-cell>
          <table:table-cell office:value-type="float" office:value="201.27776417639487" table:style-name="ce8">
            <text:p>201</text:p>
          </table:table-cell>
          <table:table-cell office:value-type="float" office:value="21718.359135000002" table:style-name="ce9">
            <text:p>21 718</text:p>
          </table:table-cell>
          <table:table-cell table:style-name="ce17"/>
          <table:table-cell table:number-columns-repeated="3" table:style-name="ce18"/>
          <table:table-cell table:number-columns-repeated="16367" table:style-name="ce2"/>
        </table:table-row>
        <table:table-row table:style-name="ro4">
          <table:table-cell office:value-type="string" table:style-name="ce7">
            <text:p>Salzburg</text:p>
          </table:table-cell>
          <table:table-cell office:value-type="float" office:value="7.7680000000000007" table:style-name="ce8">
            <text:p>8</text:p>
          </table:table-cell>
          <table:table-cell office:value-type="float" office:value="91.76596292481976" table:style-name="ce8">
            <text:p>92</text:p>
          </table:table-cell>
          <table:table-cell office:value-type="float" office:value="71.283799999999999" table:style-name="ce8">
            <text:p>71</text:p>
          </table:table-cell>
          <table:table-cell office:value-type="float" office:value="8.2469999999999999" table:style-name="ce8">
            <text:p>8</text:p>
          </table:table-cell>
          <table:table-cell office:value-type="float" office:value="35" table:style-name="ce8">
            <text:p>35</text:p>
          </table:table-cell>
          <table:table-cell office:value-type="float" office:value="28.8645" table:style-name="ce8">
            <text:p>29</text:p>
          </table:table-cell>
          <table:table-cell office:value-type="string" table:style-name="ce8">
            <text:p><text:s/>-</text:p>
          </table:table-cell>
          <table:table-cell office:value-type="string" table:style-name="ce8">
            <text:p><text:s/>-</text:p>
          </table:table-cell>
          <table:table-cell office:value-type="string" table:style-name="ce8">
            <text:p><text:s/>-</text:p>
          </table:table-cell>
          <table:table-cell office:value-type="float" office:value="16.015000000000001" table:style-name="ce8">
            <text:p>16</text:p>
          </table:table-cell>
          <table:table-cell office:value-type="float" office:value="62.534061817046521" table:style-name="ce8">
            <text:p>63</text:p>
          </table:table-cell>
          <table:table-cell office:value-type="float" office:value="100.14830000000001" table:style-name="ce9">
            <text:p>100</text:p>
          </table:table-cell>
          <table:table-cell table:style-name="ce17"/>
          <table:table-cell table:number-columns-repeated="3" table:style-name="ce18"/>
          <table:table-cell table:number-columns-repeated="16367" table:style-name="ce2"/>
        </table:table-row>
        <table:table-row table:style-name="ro4">
          <table:table-cell office:value-type="string" table:style-name="ce7">
            <text:p>Steiermark</text:p>
          </table:table-cell>
          <table:table-cell office:value-type="float" office:value="6319.3649616076236" table:style-name="ce8">
            <text:p>6 319</text:p>
          </table:table-cell>
          <table:table-cell office:value-type="float" office:value="263.64743201769738" table:style-name="ce8">
            <text:p>264</text:p>
          </table:table-cell>
          <table:table-cell office:value-type="float" office:value="166608.43441104647" table:style-name="ce8">
            <text:p>166 608</text:p>
          </table:table-cell>
          <table:table-cell office:value-type="float" office:value="255.97766484286001" table:style-name="ce8">
            <text:p>256</text:p>
          </table:table-cell>
          <table:table-cell office:value-type="float" office:value="20" table:style-name="ce8">
            <text:p>20</text:p>
          </table:table-cell>
          <table:table-cell office:value-type="float" office:value="511.95532968572007" table:style-name="ce8">
            <text:p>512</text:p>
          </table:table-cell>
          <table:table-cell office:value-type="float" office:value="656.87489009919989" table:style-name="ce8">
            <text:p>657</text:p>
          </table:table-cell>
          <table:table-cell office:value-type="float" office:value="55" table:style-name="ce8">
            <text:p>55</text:p>
          </table:table-cell>
          <table:table-cell office:value-type="float" office:value="3612.8118955455998" table:style-name="ce8">
            <text:p>3 613</text:p>
          </table:table-cell>
          <table:table-cell office:value-type="float" office:value="7232.2175165496838" table:style-name="ce8">
            <text:p>7 232</text:p>
          </table:table-cell>
          <table:table-cell office:value-type="float" office:value="236.07310101719742" table:style-name="ce8">
            <text:p>236</text:p>
          </table:table-cell>
          <table:table-cell office:value-type="float" office:value="170733.20163627781" table:style-name="ce9">
            <text:p>170 733</text:p>
          </table:table-cell>
          <table:table-cell table:style-name="ce17"/>
          <table:table-cell table:number-columns-repeated="3" table:style-name="ce18"/>
          <table:table-cell table:number-columns-repeated="16367" table:style-name="ce2"/>
        </table:table-row>
        <table:table-row table:style-name="ro4">
          <table:table-cell office:value-type="string" table:style-name="ce7">
            <text:p>Tirol</text:p>
          </table:table-cell>
          <table:table-cell office:value-type="float" office:value="193.596575" table:style-name="ce8">
            <text:p>194</text:p>
          </table:table-cell>
          <table:table-cell office:value-type="float" office:value="223.91263869208422" table:style-name="ce8">
            <text:p>224</text:p>
          </table:table-cell>
          <table:table-cell office:value-type="float" office:value="4334.8719949999986" table:style-name="ce8">
            <text:p>4 335</text:p>
          </table:table-cell>
          <table:table-cell office:value-type="float" office:value="0.1971" table:style-name="ce8">
            <text:p>0</text:p>
          </table:table-cell>
          <table:table-cell office:value-type="float" office:value="40" table:style-name="ce8">
            <text:p>40</text:p>
          </table:table-cell>
          <table:table-cell office:value-type="float" office:value="0.78839999999999999" table:style-name="ce8">
            <text:p>1</text:p>
          </table:table-cell>
          <table:table-cell office:value-type="float" office:value="0.30880000000000002" table:style-name="ce8">
            <text:p>0</text:p>
          </table:table-cell>
          <table:table-cell office:value-type="float" office:value="170" table:style-name="ce8">
            <text:p>170</text:p>
          </table:table-cell>
          <table:table-cell office:value-type="float" office:value="5.2496" table:style-name="ce8">
            <text:p>5</text:p>
          </table:table-cell>
          <table:table-cell office:value-type="float" office:value="194.102475" table:style-name="ce8">
            <text:p>194</text:p>
          </table:table-cell>
          <table:table-cell office:value-type="float" office:value="223.64011561418775" table:style-name="ce8">
            <text:p>224</text:p>
          </table:table-cell>
          <table:table-cell office:value-type="float" office:value="4340.9099949999991" table:style-name="ce9">
            <text:p>4 341</text:p>
          </table:table-cell>
          <table:table-cell table:style-name="ce17"/>
          <table:table-cell table:number-columns-repeated="3" table:style-name="ce18"/>
          <table:table-cell table:number-columns-repeated="16367" table:style-name="ce2"/>
        </table:table-row>
        <table:table-row table:style-name="ro4">
          <table:table-cell office:value-type="string" table:style-name="ce7">
            <text:p>Vorarlberg</text:p>
          </table:table-cell>
          <table:table-cell office:value-type="float" office:value="64.082380000000001" table:style-name="ce8">
            <text:p>64</text:p>
          </table:table-cell>
          <table:table-cell office:value-type="float" office:value="232.69559276668562" table:style-name="ce8">
            <text:p>233</text:p>
          </table:table-cell>
          <table:table-cell office:value-type="float" office:value="1491.1687399999998" table:style-name="ce8">
            <text:p>1 491</text:p>
          </table:table-cell>
          <table:table-cell office:value-type="float" office:value="1.11E-2" table:style-name="ce8">
            <text:p>0</text:p>
          </table:table-cell>
          <table:table-cell office:value-type="float" office:value="40" table:style-name="ce8">
            <text:p>40</text:p>
          </table:table-cell>
          <table:table-cell office:value-type="float" office:value="4.4400000000000002E-2" table:style-name="ce8">
            <text:p>0</text:p>
          </table:table-cell>
          <table:table-cell office:value-type="float" office:value="3.9626299999999999" table:style-name="ce8">
            <text:p>4</text:p>
          </table:table-cell>
          <table:table-cell office:value-type="float" office:value="15" table:style-name="ce8">
            <text:p>15</text:p>
          </table:table-cell>
          <table:table-cell office:value-type="float" office:value="5.9439450000000003" table:style-name="ce8">
            <text:p>6</text:p>
          </table:table-cell>
          <table:table-cell office:value-type="float" office:value="68.056110000000004" table:style-name="ce8">
            <text:p>68</text:p>
          </table:table-cell>
          <table:table-cell office:value-type="float" office:value="219.98863658237295" table:style-name="ce8">
            <text:p>220</text:p>
          </table:table-cell>
          <table:table-cell office:value-type="float" office:value="1497.1570849999998" table:style-name="ce9">
            <text:p>1 497</text:p>
          </table:table-cell>
          <table:table-cell table:style-name="ce17"/>
          <table:table-cell table:number-columns-repeated="3" table:style-name="ce18"/>
          <table:table-cell table:number-columns-repeated="16367" table:style-name="ce2"/>
        </table:table-row>
        <table:table-row table:style-name="ro4">
          <table:table-cell office:value-type="string" table:style-name="ce7">
            <text:p>Wien</text:p>
          </table:table-cell>
          <table:table-cell office:value-type="float" office:value="99.988599999999991" table:style-name="ce8">
            <text:p>100</text:p>
          </table:table-cell>
          <table:table-cell office:value-type="float" office:value="190.40943167521098" table:style-name="ce8">
            <text:p>190</text:p>
          </table:table-cell>
          <table:table-cell office:value-type="float" office:value="1903.87725" table:style-name="ce8">
            <text:p>1 904</text:p>
          </table:table-cell>
          <table:table-cell office:value-type="string" table:style-name="ce8">
            <text:p><text:s/>-</text:p>
          </table:table-cell>
          <table:table-cell office:value-type="string" table:style-name="ce8">
            <text:p><text:s/>-</text:p>
          </table:table-cell>
          <table:table-cell office:value-type="string" table:style-name="ce8">
            <text:p><text:s/>-</text:p>
          </table:table-cell>
          <table:table-cell office:value-type="float" office:value="4.0000000000000001E-3" table:style-name="ce8">
            <text:p>0</text:p>
          </table:table-cell>
          <table:table-cell office:value-type="float" office:value="80" table:style-name="ce8">
            <text:p>80</text:p>
          </table:table-cell>
          <table:table-cell office:value-type="float" office:value="3.2000000000000001E-2" table:style-name="ce8">
            <text:p>0</text:p>
          </table:table-cell>
          <table:table-cell office:value-type="float" office:value="99.992599999999996" table:style-name="ce8">
            <text:p>100</text:p>
          </table:table-cell>
          <table:table-cell office:value-type="float" office:value="190.40501497110785" table:style-name="ce8">
            <text:p>190</text:p>
          </table:table-cell>
          <table:table-cell office:value-type="float" office:value="1903.9092499999999" table:style-name="ce9">
            <text:p>1 904</text:p>
          </table:table-cell>
          <table:table-cell table:style-name="ce17"/>
          <table:table-cell table:number-columns-repeated="3" table:style-name="ce18"/>
          <table:table-cell table:number-columns-repeated="16367" table:style-name="ce2"/>
        </table:table-row>
        <table:table-row table:style-name="ro5">
          <table:table-cell office:value-type="string" table:style-name="ce10">
            <text:p>Österreich 2022</text:p>
          </table:table-cell>
          <table:table-cell office:value-type="float" office:value="10451.958809034679" table:style-name="ce11">
            <text:p>10 452</text:p>
          </table:table-cell>
          <table:table-cell office:value-type="float" office:value="226.97238114582561" table:style-name="ce11">
            <text:p>227</text:p>
          </table:table-cell>
          <table:table-cell office:value-type="float" office:value="237230.59785246884" table:style-name="ce11">
            <text:p>237 231</text:p>
          </table:table-cell>
          <table:table-cell office:value-type="float" office:value="498.76118484286002" table:style-name="ce11">
            <text:p>499</text:p>
          </table:table-cell>
          <table:table-cell office:value-type="float" office:value="30.059982517646844" table:style-name="ce11">
            <text:p>30</text:p>
          </table:table-cell>
          <table:table-cell office:value-type="float" office:value="1499.2752496857199" table:style-name="ce11">
            <text:p>1 499</text:p>
          </table:table-cell>
          <table:table-cell office:value-type="float" office:value="902.48777509919989" table:style-name="ce11">
            <text:p>902</text:p>
          </table:table-cell>
          <table:table-cell office:value-type="float" office:value="61.675207123263064" table:style-name="ce11">
            <text:p>62</text:p>
          </table:table-cell>
          <table:table-cell office:value-type="float" office:value="5566.1120455456003" table:style-name="ce11">
            <text:p>5 566</text:p>
          </table:table-cell>
          <table:table-cell office:value-type="float" office:value="11853.207768976739" table:style-name="ce11">
            <text:p>11 853</text:p>
          </table:table-cell>
          <table:table-cell office:value-type="float" office:value="206.10115836077145" table:style-name="ce11">
            <text:p>206</text:p>
          </table:table-cell>
          <table:table-cell office:value-type="float" office:value="244295.98514770012" table:style-name="ce12">
            <text:p>244 296</text:p>
          </table:table-cell>
          <table:table-cell table:style-name="ce17"/>
          <table:table-cell table:number-columns-repeated="3" table:style-name="ce18"/>
          <table:table-cell table:number-columns-repeated="16367" table:style-name="ce2"/>
        </table:table-row>
        <table:table-row table:style-name="ro5">
          <table:table-cell office:value-type="string" table:style-name="ce7">
            <text:p>Österreich 2021</text:p>
          </table:table-cell>
          <table:table-cell office:value-type="float" office:value="10463.021833316625" table:style-name="ce8">
            <text:p>10 463</text:p>
          </table:table-cell>
          <table:table-cell office:value-type="float" office:value="179.84436918217781" table:style-name="ce8">
            <text:p>180</text:p>
          </table:table-cell>
          <table:table-cell office:value-type="float" office:value="188171.55613521821" table:style-name="ce8">
            <text:p>188 172</text:p>
          </table:table-cell>
          <table:table-cell office:value-type="float" office:value="514.063899838" table:style-name="ce8">
            <text:p>514</text:p>
          </table:table-cell>
          <table:table-cell office:value-type="float" office:value="23.847960340754078" table:style-name="ce8">
            <text:p>24</text:p>
          </table:table-cell>
          <table:table-cell office:value-type="float" office:value="1225.9375495950001" table:style-name="ce8">
            <text:p>1 226</text:p>
          </table:table-cell>
          <table:table-cell office:value-type="float" office:value="937.06013773599989" table:style-name="ce8">
            <text:p>937</text:p>
          </table:table-cell>
          <table:table-cell office:value-type="float" office:value="51.304187761772333" table:style-name="ce8">
            <text:p>51</text:p>
          </table:table-cell>
          <table:table-cell office:value-type="float" office:value="4807.5109250479982" table:style-name="ce8">
            <text:p>4 808</text:p>
          </table:table-cell>
          <table:table-cell office:value-type="float" office:value="11914.145870890627" table:style-name="ce8">
            <text:p>11 914</text:p>
          </table:table-cell>
          <table:table-cell office:value-type="float" office:value="163.00371567915315" table:style-name="ce8">
            <text:p>163</text:p>
          </table:table-cell>
          <table:table-cell office:value-type="float" office:value="194205.00460986124" table:style-name="ce9">
            <text:p>194 205</text:p>
          </table:table-cell>
          <table:table-cell table:style-name="ce17"/>
          <table:table-cell table:number-columns-repeated="3" table:style-name="ce18"/>
          <table:table-cell table:number-columns-repeated="16367" table:style-name="ce2"/>
        </table:table-row>
        <table:table-row table:style-name="ro4">
          <table:table-cell office:value-type="string" table:style-name="ce19">
            <text:p>Datenstand:</text:p>
          </table:table-cell>
          <table:table-cell table:style-name="ce20"/>
          <table:table-cell office:value-type="string" table:style-name="ce21">
            <text:p>endgültig</text:p>
          </table:table-cell>
          <table:table-cell table:style-name="ce22"/>
          <table:table-cell table:style-name="ce20"/>
          <table:table-cell office:value-type="string" table:style-name="ce21">
            <text:p>endgültig</text:p>
          </table:table-cell>
          <table:table-cell table:style-name="ce22"/>
          <table:table-cell table:style-name="ce23"/>
          <table:table-cell office:value-type="string" table:style-name="ce21">
            <text:p>endgültig</text:p>
          </table:table-cell>
          <table:table-cell table:style-name="ce22"/>
          <table:table-cell table:style-name="ce20"/>
          <table:table-cell office:value-type="string" table:style-name="ce21">
            <text:p>endgültig</text:p>
          </table:table-cell>
          <table:table-cell table:style-name="ce24"/>
          <table:table-cell table:number-columns-repeated="4" table:style-name="ce17"/>
          <table:table-cell table:number-columns-repeated="16367" table:style-name="ce2"/>
        </table:table-row>
        <table:table-row table:style-name="ro5">
          <table:table-cell office:value-type="string" table:number-columns-spanned="13" table:number-rows-spanned="1" table:style-name="ce37">
            <text:p>Q: STATISTIK AUSTRIA, Ernteerhebung. Erstellt am 25.11.2022. – „0“ = Wert unter 0,5; „-“ = Kein Anbau der entsprechenden Kulturart. – 1 Dezitonne (dt) = 100 kg.</text:p>
          </table:table-cell>
          <table:covered-table-cell table:number-columns-repeated="12"/>
          <table:table-cell table:number-columns-repeated="4" table:style-name="ce17"/>
          <table:table-cell table:number-columns-repeated="16367" table:style-name="ce2"/>
        </table:table-row>
        <table:table-row table:style-name="ro6">
          <table:table-cell table:number-columns-repeated="17" table:style-name="ce25"/>
          <table:table-cell table:number-columns-repeated="16367" table:style-name="ce1"/>
        </table:table-row>
        <table:table-row table:number-rows-repeated="1048507" table:style-name="ro7">
          <table:table-cell table:number-columns-repeated="16384"/>
        </table:table-row>
        <table:named-expressions>
          <table:named-range table:name="_f408d64f_STF_Fuss_1_CN1" table:cell-range-address="Publ_Tab_int.$A$68:Publ_Tab_int.$M$68" table:base-cell-address="Publ_Tab_int.$A$1"/>
          <table:named-expression table:name="_f408d64f_STF_Gesamtsumme_1_CN1" table:expression="of:=[Publ_Tab_int.$A$13:.$M$13]~[Publ_Tab_int.$A$26:.$M$26]~[Publ_Tab_int.$A$39:.$M$39]~[Publ_Tab_int.$A$52:.$M$52]~[Publ_Tab_int.$A$65:.$M$65]" table:base-cell-address="Publ_Tab_int.$A$1"/>
          <table:named-expression table:name="_f408d64f_STF_Koerper_1_CN1" table:expression="of:=[Publ_Tab_int.$B$4:.$M$14]~[Publ_Tab_int.$B$17:.$M$27]~[Publ_Tab_int.$B$30:.$M$40]~[Publ_Tab_int.$B$43:.$M$53]~[Publ_Tab_int.$B$56:.$M$67]" table:base-cell-address="Publ_Tab_int.$A$1"/>
          <table:named-range table:name="_f408d64f_STF_Tabellenkopf_1_CN1" table:cell-range-address="Publ_Tab_int.$A$2:Publ_Tab_int.$M$2" table:base-cell-address="Publ_Tab_int.$A$1"/>
          <table:named-range table:name="_f408d64f_STF_Titel_1_CN1" table:cell-range-address="Publ_Tab_int.$A$1:Publ_Tab_int.$M$1" table:base-cell-address="Publ_Tab_int.$A$1"/>
          <table:named-range table:name="_f408d64f_STF_Vorspalte_1_CN1" table:cell-range-address="Publ_Tab_int.$A$3:Publ_Tab_int.$A$66" table:base-cell-address="Publ_Tab_int.$A$1"/>
          <table:named-expression table:name="_f408d64f_STF_Zwischenueberschrift_1_CN1" table:expression="of:=[Publ_Tab_int.$B$3:.$M$3]~[Publ_Tab_int.$B$16:.$M$16]~[Publ_Tab_int.$B$29:.$M$29]~[Publ_Tab_int.$B$42:.$M$42]~[Publ_Tab_int.$B$55:.$M$55]" table:base-cell-address="Publ_Tab_int.$A$1"/>
        </table:named-expressions>
      </table:table>
      <table:table table:name="'file://R00315/Freigabe%20Kriesel/Freigegeben/Archiv_SB-Arbeitstab/Feld/schnellber/Feldfrucht/2000/feld2_2000_lv.xls'#Flächeneingabe" table:style-name="ta2">
        <table:table-source xlink:href="file://R00315/Freigabe%20Kriesel/Freigegeben/Archiv_SB-Arbeitstab/Feld/schnellber/Feldfrucht/2000/feld2_2000_lv.xls" table:table-name="Flächeneingab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Eingabe-Werte" table:style-name="ta2">
        <table:table-source xlink:href="file://R00315/Freigabe%20Kriesel/Freigegeben/Archiv_SB-Arbeitstab/Feld/schnellber/Feldfrucht/2000/feld2_2000_lv.xls" table:table-name="Eingabe-We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noten34" table:style-name="ta2">
        <table:table-source xlink:href="file://R00315/Freigabe%20Kriesel/Freigegeben/Archiv_SB-Arbeitstab/Feld/schnellber/Feldfrucht/2000/feld2_2000_lv.xls" table:table-name="Gewichtung_noten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34" table:style-name="ta2">
        <table:table-source xlink:href="file://R00315/Freigabe%20Kriesel/Freigegeben/Archiv_SB-Arbeitstab/Feld/schnellber/Feldfrucht/2000/feld2_2000_lv.xls" table:table-name="Gewichtung_Erträge34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FF5-Benotung" table:style-name="ta2">
        <table:table-source xlink:href="file://R00315/Freigabe%20Kriesel/Freigegeben/Archiv_SB-Arbeitstab/Feld/schnellber/Feldfrucht/2000/feld2_2000_lv.xls" table:table-name="FF5-Benotu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FF5-Vorschätzung" table:style-name="ta2">
        <table:table-source xlink:href="file://R00315/Freigabe%20Kriesel/Freigegeben/Archiv_SB-Arbeitstab/Feld/schnellber/Feldfrucht/2000/feld2_2000_lv.xls" table:table-name="FF5-Vorschätzu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FF5-Ernteermittlung" table:style-name="ta2">
        <table:table-source xlink:href="file://R00315/Freigabe%20Kriesel/Freigegeben/Archiv_SB-Arbeitstab/Feld/schnellber/Feldfrucht/2000/feld2_2000_lv.xls" table:table-name="FF5-Ernteermittlu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Diagramme" table:style-name="ta2">
        <table:table-source xlink:href="file://R00315/Freigabe%20Kriesel/Freigegeben/Archiv_SB-Arbeitstab/Feld/schnellber/Feldfrucht/2000/feld2_2000_lv.xls" table:table-name="Diagram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FF5-Benotung_WERTE" table:style-name="ta2">
        <table:table-source xlink:href="file://R00315/Freigabe%20Kriesel/Freigegeben/Archiv_SB-Arbeitstab/Feld/schnellber/Feldfrucht/2000/feld2_2000_lv.xls" table:table-name="FF5-Benotung_WE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FF5-Vorschätzung_WERTE" table:style-name="ta2">
        <table:table-source xlink:href="file://R00315/Freigabe%20Kriesel/Freigegeben/Archiv_SB-Arbeitstab/Feld/schnellber/Feldfrucht/2000/feld2_2000_lv.xls" table:table-name="FF5-Vorschätzung_WE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FF5-Ernteermittlung_WERTE" table:style-name="ta2">
        <table:table-source xlink:href="file://R00315/Freigabe%20Kriesel/Freigegeben/Archiv_SB-Arbeitstab/Feld/schnellber/Feldfrucht/2000/feld2_2000_lv.xls" table:table-name="FF5-Ernteermittlung_WE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noten10" table:style-name="ta2">
        <table:table-source xlink:href="file://R00315/Freigabe%20Kriesel/Freigegeben/Archiv_SB-Arbeitstab/Feld/schnellber/Feldfrucht/2000/feld2_2000_lv.xls" table:table-name="Gewichtung_noten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10" table:style-name="ta2">
        <table:table-source xlink:href="file://R00315/Freigabe%20Kriesel/Freigegeben/Archiv_SB-Arbeitstab/Feld/schnellber/Feldfrucht/2000/feld2_2000_lv.xls" table:table-name="Gewichtung_Erträge10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1" table:style-name="ta2">
        <table:table-source xlink:href="file://R00315/Freigabe%20Kriesel/Freigegeben/Archiv_SB-Arbeitstab/Feld/schnellber/Feldfrucht/2000/feld2_2000_lv.xls" table:table-name="Gewichtung_note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1" table:style-name="ta2">
        <table:table-source xlink:href="file://R00315/Freigabe%20Kriesel/Freigegeben/Archiv_SB-Arbeitstab/Feld/schnellber/Feldfrucht/2000/feld2_2000_lv.xls" table:table-name="Gewichtung_Erträge1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" table:style-name="ta2">
        <table:table-source xlink:href="file://R00315/Freigabe%20Kriesel/Freigegeben/Archiv_SB-Arbeitstab/Feld/schnellber/Feldfrucht/2000/feld2_2000_lv.xls" table:table-name="Gewichtung_not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" table:style-name="ta2">
        <table:table-source xlink:href="file://R00315/Freigabe%20Kriesel/Freigegeben/Archiv_SB-Arbeitstab/Feld/schnellber/Feldfrucht/2000/feld2_2000_lv.xls" table:table-name="Gewichtung_Erträge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5"/>
          <table:table-cell office:value-type="string" office:string-value="Fr. u. Mittelfr. Kartoffel"/>
          <table:table-cell table:number-columns-repeated="11"/>
          <table:table-cell office:value-type="string" office:string-value="Winterraps"/>
          <table:table-cell table:number-columns-repeated="2"/>
          <table:table-cell office:value-type="string" office:string-value="Sommerraps"/>
          <table:table-cell table:number-columns-repeated="14"/>
          <table:table-cell office:value-type="string" office:string-value="Rotklee"/>
          <table:table-cell table:number-columns-repeated="2"/>
          <table:table-cell office:value-type="string" office:string-value="Luzerne"/>
          <table:table-cell table:number-columns-repeated="2"/>
          <table:table-cell office:value-type="string" office:string-value="Kleegras"/>
          <table:table-cell table:number-columns-repeated="2"/>
          <table:table-cell office:value-type="string" office:string-value="Egart"/>
          <table:table-cell table:number-columns-repeated="2"/>
          <table:table-cell office:value-type="string" office:string-value="Wiesen"/>
          <table:table-cell table:number-columns-repeated="16292"/>
        </table:table-row>
        <table:table-row table:number-rows-repeated="1048575">
          <table:table-cell table:number-columns-repeated="16292"/>
        </table:table-row>
      </table:table>
      <table:table table:name="'file://R00315/Freigabe%20Kriesel/Freigegeben/Archiv_SB-Arbeitstab/Feld/schnellber/Feldfrucht/2000/feld2_2000_lv.xls'#Gewichtung_noten4" table:style-name="ta2">
        <table:table-source xlink:href="file://R00315/Freigabe%20Kriesel/Freigegeben/Archiv_SB-Arbeitstab/Feld/schnellber/Feldfrucht/2000/feld2_2000_lv.xls" table:table-name="Gewichtung_note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4" table:style-name="ta2">
        <table:table-source xlink:href="file://R00315/Freigabe%20Kriesel/Freigegeben/Archiv_SB-Arbeitstab/Feld/schnellber/Feldfrucht/2000/feld2_2000_lv.xls" table:table-name="Gewichtung_Erträge4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2" table:style-name="ta2">
        <table:table-source xlink:href="file://R00315/Freigabe%20Kriesel/Freigegeben/Archiv_SB-Arbeitstab/Feld/schnellber/Feldfrucht/2000/feld2_2000_lv.xls" table:table-name="Gewichtung_note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2" table:style-name="ta2">
        <table:table-source xlink:href="file://R00315/Freigabe%20Kriesel/Freigegeben/Archiv_SB-Arbeitstab/Feld/schnellber/Feldfrucht/2000/feld2_2000_lv.xls" table:table-name="Gewichtung_Erträge2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3" table:style-name="ta2">
        <table:table-source xlink:href="file://R00315/Freigabe%20Kriesel/Freigegeben/Archiv_SB-Arbeitstab/Feld/schnellber/Feldfrucht/2000/feld2_2000_lv.xls" table:table-name="Gewichtung_note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3" table:style-name="ta2">
        <table:table-source xlink:href="file://R00315/Freigabe%20Kriesel/Freigegeben/Archiv_SB-Arbeitstab/Feld/schnellber/Feldfrucht/2000/feld2_2000_lv.xls" table:table-name="Gewichtung_Erträge3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5" table:style-name="ta2">
        <table:table-source xlink:href="file://R00315/Freigabe%20Kriesel/Freigegeben/Archiv_SB-Arbeitstab/Feld/schnellber/Feldfrucht/2000/feld2_2000_lv.xls" table:table-name="Gewichtung_note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5" table:style-name="ta2">
        <table:table-source xlink:href="file://R00315/Freigabe%20Kriesel/Freigegeben/Archiv_SB-Arbeitstab/Feld/schnellber/Feldfrucht/2000/feld2_2000_lv.xls" table:table-name="Gewichtung_Erträge5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6" table:style-name="ta2">
        <table:table-source xlink:href="file://R00315/Freigabe%20Kriesel/Freigegeben/Archiv_SB-Arbeitstab/Feld/schnellber/Feldfrucht/2000/feld2_2000_lv.xls" table:table-name="Gewichtung_note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6" table:style-name="ta2">
        <table:table-source xlink:href="file://R00315/Freigabe%20Kriesel/Freigegeben/Archiv_SB-Arbeitstab/Feld/schnellber/Feldfrucht/2000/feld2_2000_lv.xls" table:table-name="Gewichtung_Erträge6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7" table:style-name="ta2">
        <table:table-source xlink:href="file://R00315/Freigabe%20Kriesel/Freigegeben/Archiv_SB-Arbeitstab/Feld/schnellber/Feldfrucht/2000/feld2_2000_lv.xls" table:table-name="Gewichtung_noten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7" table:style-name="ta2">
        <table:table-source xlink:href="file://R00315/Freigabe%20Kriesel/Freigegeben/Archiv_SB-Arbeitstab/Feld/schnellber/Feldfrucht/2000/feld2_2000_lv.xls" table:table-name="Gewichtung_Erträge7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8" table:style-name="ta2">
        <table:table-source xlink:href="file://R00315/Freigabe%20Kriesel/Freigegeben/Archiv_SB-Arbeitstab/Feld/schnellber/Feldfrucht/2000/feld2_2000_lv.xls" table:table-name="Gewichtung_noten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8" table:style-name="ta2">
        <table:table-source xlink:href="file://R00315/Freigabe%20Kriesel/Freigegeben/Archiv_SB-Arbeitstab/Feld/schnellber/Feldfrucht/2000/feld2_2000_lv.xls" table:table-name="Gewichtung_Erträge8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9" table:style-name="ta2">
        <table:table-source xlink:href="file://R00315/Freigabe%20Kriesel/Freigegeben/Archiv_SB-Arbeitstab/Feld/schnellber/Feldfrucht/2000/feld2_2000_lv.xls" table:table-name="Gewichtung_noten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9" table:style-name="ta2">
        <table:table-source xlink:href="file://R00315/Freigabe%20Kriesel/Freigegeben/Archiv_SB-Arbeitstab/Feld/schnellber/Feldfrucht/2000/feld2_2000_lv.xls" table:table-name="Gewichtung_Erträge9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12" table:style-name="ta2">
        <table:table-source xlink:href="file://R00315/Freigabe%20Kriesel/Freigegeben/Archiv_SB-Arbeitstab/Feld/schnellber/Feldfrucht/2000/feld2_2000_lv.xls" table:table-name="Gewichtung_note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12" table:style-name="ta2">
        <table:table-source xlink:href="file://R00315/Freigabe%20Kriesel/Freigegeben/Archiv_SB-Arbeitstab/Feld/schnellber/Feldfrucht/2000/feld2_2000_lv.xls" table:table-name="Gewichtung_Erträge12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11" table:style-name="ta2">
        <table:table-source xlink:href="file://R00315/Freigabe%20Kriesel/Freigegeben/Archiv_SB-Arbeitstab/Feld/schnellber/Feldfrucht/2000/feld2_2000_lv.xls" table:table-name="Gewichtung_note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11" table:style-name="ta2">
        <table:table-source xlink:href="file://R00315/Freigabe%20Kriesel/Freigegeben/Archiv_SB-Arbeitstab/Feld/schnellber/Feldfrucht/2000/feld2_2000_lv.xls" table:table-name="Gewichtung_Erträge11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13" table:style-name="ta2">
        <table:table-source xlink:href="file://R00315/Freigabe%20Kriesel/Freigegeben/Archiv_SB-Arbeitstab/Feld/schnellber/Feldfrucht/2000/feld2_2000_lv.xls" table:table-name="Gewichtung_note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13" table:style-name="ta2">
        <table:table-source xlink:href="file://R00315/Freigabe%20Kriesel/Freigegeben/Archiv_SB-Arbeitstab/Feld/schnellber/Feldfrucht/2000/feld2_2000_lv.xls" table:table-name="Gewichtung_Erträge13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14" table:style-name="ta2">
        <table:table-source xlink:href="file://R00315/Freigabe%20Kriesel/Freigegeben/Archiv_SB-Arbeitstab/Feld/schnellber/Feldfrucht/2000/feld2_2000_lv.xls" table:table-name="Gewichtung_note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14" table:style-name="ta2">
        <table:table-source xlink:href="file://R00315/Freigabe%20Kriesel/Freigegeben/Archiv_SB-Arbeitstab/Feld/schnellber/Feldfrucht/2000/feld2_2000_lv.xls" table:table-name="Gewichtung_Erträge14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15" table:style-name="ta2">
        <table:table-source xlink:href="file://R00315/Freigabe%20Kriesel/Freigegeben/Archiv_SB-Arbeitstab/Feld/schnellber/Feldfrucht/2000/feld2_2000_lv.xls" table:table-name="Gewichtung_noten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15" table:style-name="ta2">
        <table:table-source xlink:href="file://R00315/Freigabe%20Kriesel/Freigegeben/Archiv_SB-Arbeitstab/Feld/schnellber/Feldfrucht/2000/feld2_2000_lv.xls" table:table-name="Gewichtung_Erträge15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16" table:style-name="ta2">
        <table:table-source xlink:href="file://R00315/Freigabe%20Kriesel/Freigegeben/Archiv_SB-Arbeitstab/Feld/schnellber/Feldfrucht/2000/feld2_2000_lv.xls" table:table-name="Gewichtung_noten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16" table:style-name="ta2">
        <table:table-source xlink:href="file://R00315/Freigabe%20Kriesel/Freigegeben/Archiv_SB-Arbeitstab/Feld/schnellber/Feldfrucht/2000/feld2_2000_lv.xls" table:table-name="Gewichtung_Erträge16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17" table:style-name="ta2">
        <table:table-source xlink:href="file://R00315/Freigabe%20Kriesel/Freigegeben/Archiv_SB-Arbeitstab/Feld/schnellber/Feldfrucht/2000/feld2_2000_lv.xls" table:table-name="Gewichtung_noten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17" table:style-name="ta2">
        <table:table-source xlink:href="file://R00315/Freigabe%20Kriesel/Freigegeben/Archiv_SB-Arbeitstab/Feld/schnellber/Feldfrucht/2000/feld2_2000_lv.xls" table:table-name="Gewichtung_Erträge17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18" table:style-name="ta2">
        <table:table-source xlink:href="file://R00315/Freigabe%20Kriesel/Freigegeben/Archiv_SB-Arbeitstab/Feld/schnellber/Feldfrucht/2000/feld2_2000_lv.xls" table:table-name="Gewichtung_noten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18" table:style-name="ta2">
        <table:table-source xlink:href="file://R00315/Freigabe%20Kriesel/Freigegeben/Archiv_SB-Arbeitstab/Feld/schnellber/Feldfrucht/2000/feld2_2000_lv.xls" table:table-name="Gewichtung_Erträge18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21" table:style-name="ta2">
        <table:table-source xlink:href="file://R00315/Freigabe%20Kriesel/Freigegeben/Archiv_SB-Arbeitstab/Feld/schnellber/Feldfrucht/2000/feld2_2000_lv.xls" table:table-name="Gewichtung_noten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21" table:style-name="ta2">
        <table:table-source xlink:href="file://R00315/Freigabe%20Kriesel/Freigegeben/Archiv_SB-Arbeitstab/Feld/schnellber/Feldfrucht/2000/feld2_2000_lv.xls" table:table-name="Gewichtung_Erträge21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19" table:style-name="ta2">
        <table:table-source xlink:href="file://R00315/Freigabe%20Kriesel/Freigegeben/Archiv_SB-Arbeitstab/Feld/schnellber/Feldfrucht/2000/feld2_2000_lv.xls" table:table-name="Gewichtung_noten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19" table:style-name="ta2">
        <table:table-source xlink:href="file://R00315/Freigabe%20Kriesel/Freigegeben/Archiv_SB-Arbeitstab/Feld/schnellber/Feldfrucht/2000/feld2_2000_lv.xls" table:table-name="Gewichtung_Erträge19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20" table:style-name="ta2">
        <table:table-source xlink:href="file://R00315/Freigabe%20Kriesel/Freigegeben/Archiv_SB-Arbeitstab/Feld/schnellber/Feldfrucht/2000/feld2_2000_lv.xls" table:table-name="Gewichtung_noten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20" table:style-name="ta2">
        <table:table-source xlink:href="file://R00315/Freigabe%20Kriesel/Freigegeben/Archiv_SB-Arbeitstab/Feld/schnellber/Feldfrucht/2000/feld2_2000_lv.xls" table:table-name="Gewichtung_Erträge20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22" table:style-name="ta2">
        <table:table-source xlink:href="file://R00315/Freigabe%20Kriesel/Freigegeben/Archiv_SB-Arbeitstab/Feld/schnellber/Feldfrucht/2000/feld2_2000_lv.xls" table:table-name="Gewichtung_noten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22" table:style-name="ta2">
        <table:table-source xlink:href="file://R00315/Freigabe%20Kriesel/Freigegeben/Archiv_SB-Arbeitstab/Feld/schnellber/Feldfrucht/2000/feld2_2000_lv.xls" table:table-name="Gewichtung_Erträge22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23" table:style-name="ta2">
        <table:table-source xlink:href="file://R00315/Freigabe%20Kriesel/Freigegeben/Archiv_SB-Arbeitstab/Feld/schnellber/Feldfrucht/2000/feld2_2000_lv.xls" table:table-name="Gewichtung_noten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23" table:style-name="ta2">
        <table:table-source xlink:href="file://R00315/Freigabe%20Kriesel/Freigegeben/Archiv_SB-Arbeitstab/Feld/schnellber/Feldfrucht/2000/feld2_2000_lv.xls" table:table-name="Gewichtung_Erträge23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25" table:style-name="ta2">
        <table:table-source xlink:href="file://R00315/Freigabe%20Kriesel/Freigegeben/Archiv_SB-Arbeitstab/Feld/schnellber/Feldfrucht/2000/feld2_2000_lv.xls" table:table-name="Gewichtung_noten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25" table:style-name="ta2">
        <table:table-source xlink:href="file://R00315/Freigabe%20Kriesel/Freigegeben/Archiv_SB-Arbeitstab/Feld/schnellber/Feldfrucht/2000/feld2_2000_lv.xls" table:table-name="Gewichtung_Erträge25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24" table:style-name="ta2">
        <table:table-source xlink:href="file://R00315/Freigabe%20Kriesel/Freigegeben/Archiv_SB-Arbeitstab/Feld/schnellber/Feldfrucht/2000/feld2_2000_lv.xls" table:table-name="Gewichtung_noten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24" table:style-name="ta2">
        <table:table-source xlink:href="file://R00315/Freigabe%20Kriesel/Freigegeben/Archiv_SB-Arbeitstab/Feld/schnellber/Feldfrucht/2000/feld2_2000_lv.xls" table:table-name="Gewichtung_Erträge24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27" table:style-name="ta2">
        <table:table-source xlink:href="file://R00315/Freigabe%20Kriesel/Freigegeben/Archiv_SB-Arbeitstab/Feld/schnellber/Feldfrucht/2000/feld2_2000_lv.xls" table:table-name="Gewichtung_noten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27" table:style-name="ta2">
        <table:table-source xlink:href="file://R00315/Freigabe%20Kriesel/Freigegeben/Archiv_SB-Arbeitstab/Feld/schnellber/Feldfrucht/2000/feld2_2000_lv.xls" table:table-name="Gewichtung_Erträge27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26" table:style-name="ta2">
        <table:table-source xlink:href="file://R00315/Freigabe%20Kriesel/Freigegeben/Archiv_SB-Arbeitstab/Feld/schnellber/Feldfrucht/2000/feld2_2000_lv.xls" table:table-name="Gewichtung_noten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26" table:style-name="ta2">
        <table:table-source xlink:href="file://R00315/Freigabe%20Kriesel/Freigegeben/Archiv_SB-Arbeitstab/Feld/schnellber/Feldfrucht/2000/feld2_2000_lv.xls" table:table-name="Gewichtung_Erträge26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28" table:style-name="ta2">
        <table:table-source xlink:href="file://R00315/Freigabe%20Kriesel/Freigegeben/Archiv_SB-Arbeitstab/Feld/schnellber/Feldfrucht/2000/feld2_2000_lv.xls" table:table-name="Gewichtung_noten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28" table:style-name="ta2">
        <table:table-source xlink:href="file://R00315/Freigabe%20Kriesel/Freigegeben/Archiv_SB-Arbeitstab/Feld/schnellber/Feldfrucht/2000/feld2_2000_lv.xls" table:table-name="Gewichtung_Erträge28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29" table:style-name="ta2">
        <table:table-source xlink:href="file://R00315/Freigabe%20Kriesel/Freigegeben/Archiv_SB-Arbeitstab/Feld/schnellber/Feldfrucht/2000/feld2_2000_lv.xls" table:table-name="Gewichtung_noten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29" table:style-name="ta2">
        <table:table-source xlink:href="file://R00315/Freigabe%20Kriesel/Freigegeben/Archiv_SB-Arbeitstab/Feld/schnellber/Feldfrucht/2000/feld2_2000_lv.xls" table:table-name="Gewichtung_Erträge29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31" table:style-name="ta2">
        <table:table-source xlink:href="file://R00315/Freigabe%20Kriesel/Freigegeben/Archiv_SB-Arbeitstab/Feld/schnellber/Feldfrucht/2000/feld2_2000_lv.xls" table:table-name="Gewichtung_noten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31" table:style-name="ta2">
        <table:table-source xlink:href="file://R00315/Freigabe%20Kriesel/Freigegeben/Archiv_SB-Arbeitstab/Feld/schnellber/Feldfrucht/2000/feld2_2000_lv.xls" table:table-name="Gewichtung_Erträge31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30" table:style-name="ta2">
        <table:table-source xlink:href="file://R00315/Freigabe%20Kriesel/Freigegeben/Archiv_SB-Arbeitstab/Feld/schnellber/Feldfrucht/2000/feld2_2000_lv.xls" table:table-name="Gewichtung_noten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30" table:style-name="ta2">
        <table:table-source xlink:href="file://R00315/Freigabe%20Kriesel/Freigegeben/Archiv_SB-Arbeitstab/Feld/schnellber/Feldfrucht/2000/feld2_2000_lv.xls" table:table-name="Gewichtung_Erträge30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32" table:style-name="ta2">
        <table:table-source xlink:href="file://R00315/Freigabe%20Kriesel/Freigegeben/Archiv_SB-Arbeitstab/Feld/schnellber/Feldfrucht/2000/feld2_2000_lv.xls" table:table-name="Gewichtung_noten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32" table:style-name="ta2">
        <table:table-source xlink:href="file://R00315/Freigabe%20Kriesel/Freigegeben/Archiv_SB-Arbeitstab/Feld/schnellber/Feldfrucht/2000/feld2_2000_lv.xls" table:table-name="Gewichtung_Erträge32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33" table:style-name="ta2">
        <table:table-source xlink:href="file://R00315/Freigabe%20Kriesel/Freigegeben/Archiv_SB-Arbeitstab/Feld/schnellber/Feldfrucht/2000/feld2_2000_lv.xls" table:table-name="Gewichtung_noten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33" table:style-name="ta2">
        <table:table-source xlink:href="file://R00315/Freigabe%20Kriesel/Freigegeben/Archiv_SB-Arbeitstab/Feld/schnellber/Feldfrucht/2000/feld2_2000_lv.xls" table:table-name="Gewichtung_Erträge33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/U:/TMP/BALANCE.XLS'#DIALOG0" table:style-name="ta2">
        <table:table-source xlink:href="file:///U:/TMP/BALANCE.XLS" table:table-name="DIALOG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MP/BALANCE.XLS'#Macro1" table:style-name="ta2">
        <table:table-source xlink:href="file:///U:/TMP/BALANCE.XLS" table:table-name="Macr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Flächeneingabe" table:style-name="ta2">
        <table:table-source xlink:href="file://R00315/Freigabe%20Kriesel/schnellber/Feldfrucht/intern2000/feld2_2000_lv.xls" table:table-name="Flächeneingab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Eingabe-Werte" table:style-name="ta2">
        <table:table-source xlink:href="file://R00315/Freigabe%20Kriesel/schnellber/Feldfrucht/intern2000/feld2_2000_lv.xls" table:table-name="Eingabe-We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noten34" table:style-name="ta2">
        <table:table-source xlink:href="file://R00315/Freigabe%20Kriesel/schnellber/Feldfrucht/intern2000/feld2_2000_lv.xls" table:table-name="Gewichtung_noten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34" table:style-name="ta2">
        <table:table-source xlink:href="file://R00315/Freigabe%20Kriesel/schnellber/Feldfrucht/intern2000/feld2_2000_lv.xls" table:table-name="Gewichtung_Erträge34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FF5-Benotung" table:style-name="ta2">
        <table:table-source xlink:href="file://R00315/Freigabe%20Kriesel/schnellber/Feldfrucht/intern2000/feld2_2000_lv.xls" table:table-name="FF5-Benotu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FF5-Vorschätzung" table:style-name="ta2">
        <table:table-source xlink:href="file://R00315/Freigabe%20Kriesel/schnellber/Feldfrucht/intern2000/feld2_2000_lv.xls" table:table-name="FF5-Vorschätzu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FF5-Ernteermittlung" table:style-name="ta2">
        <table:table-source xlink:href="file://R00315/Freigabe%20Kriesel/schnellber/Feldfrucht/intern2000/feld2_2000_lv.xls" table:table-name="FF5-Ernteermittlu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Diagramme" table:style-name="ta2">
        <table:table-source xlink:href="file://R00315/Freigabe%20Kriesel/schnellber/Feldfrucht/intern2000/feld2_2000_lv.xls" table:table-name="Diagram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FF5-Benotung_WERTE" table:style-name="ta2">
        <table:table-source xlink:href="file://R00315/Freigabe%20Kriesel/schnellber/Feldfrucht/intern2000/feld2_2000_lv.xls" table:table-name="FF5-Benotung_WE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FF5-Vorschätzung_WERTE" table:style-name="ta2">
        <table:table-source xlink:href="file://R00315/Freigabe%20Kriesel/schnellber/Feldfrucht/intern2000/feld2_2000_lv.xls" table:table-name="FF5-Vorschätzung_WE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FF5-Ernteermittlung_WERTE" table:style-name="ta2">
        <table:table-source xlink:href="file://R00315/Freigabe%20Kriesel/schnellber/Feldfrucht/intern2000/feld2_2000_lv.xls" table:table-name="FF5-Ernteermittlung_WE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noten10" table:style-name="ta2">
        <table:table-source xlink:href="file://R00315/Freigabe%20Kriesel/schnellber/Feldfrucht/intern2000/feld2_2000_lv.xls" table:table-name="Gewichtung_noten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10" table:style-name="ta2">
        <table:table-source xlink:href="file://R00315/Freigabe%20Kriesel/schnellber/Feldfrucht/intern2000/feld2_2000_lv.xls" table:table-name="Gewichtung_Erträge10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1" table:style-name="ta2">
        <table:table-source xlink:href="file://R00315/Freigabe%20Kriesel/schnellber/Feldfrucht/intern2000/feld2_2000_lv.xls" table:table-name="Gewichtung_note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1" table:style-name="ta2">
        <table:table-source xlink:href="file://R00315/Freigabe%20Kriesel/schnellber/Feldfrucht/intern2000/feld2_2000_lv.xls" table:table-name="Gewichtung_Erträge1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" table:style-name="ta2">
        <table:table-source xlink:href="file://R00315/Freigabe%20Kriesel/schnellber/Feldfrucht/intern2000/feld2_2000_lv.xls" table:table-name="Gewichtung_not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" table:style-name="ta2">
        <table:table-source xlink:href="file://R00315/Freigabe%20Kriesel/schnellber/Feldfrucht/intern2000/feld2_2000_lv.xls" table:table-name="Gewichtung_Erträge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>
          <table:table-cell table:number-columns-repeated="43"/>
          <table:table-cell office:value-type="string" office:string-value="ar"/>
          <table:table-cell table:number-columns-repeated="16340"/>
        </table:table-row>
        <table:table-row>
          <table:table-cell table:number-columns-repeated="43"/>
          <table:table-cell office:value-type="float" office:value="1170"/>
          <table:table-cell table:number-columns-repeated="16340"/>
        </table:table-row>
        <table:table-row>
          <table:table-cell table:number-columns-repeated="43"/>
          <table:table-cell office:value-type="float" office:value="44"/>
          <table:table-cell table:number-columns-repeated="16340"/>
        </table:table-row>
        <table:table-row>
          <table:table-cell table:number-columns-repeated="43"/>
          <table:table-cell office:value-type="float" office:value="22697"/>
          <table:table-cell table:number-columns-repeated="16340"/>
        </table:table-row>
        <table:table-row>
          <table:table-cell table:number-columns-repeated="43"/>
          <table:table-cell office:value-type="float" office:value="1929"/>
          <table:table-cell table:number-columns-repeated="16340"/>
        </table:table-row>
        <table:table-row>
          <table:table-cell table:number-columns-repeated="43"/>
          <table:table-cell office:value-type="float" office:value="1339"/>
          <table:table-cell table:number-columns-repeated="16340"/>
        </table:table-row>
        <table:table-row>
          <table:table-cell table:number-columns-repeated="43"/>
          <table:table-cell office:value-type="float" office:value="51660"/>
          <table:table-cell table:number-columns-repeated="16340"/>
        </table:table-row>
        <table:table-row>
          <table:table-cell table:number-columns-repeated="43"/>
          <table:table-cell office:value-type="float" office:value="198488"/>
          <table:table-cell table:number-columns-repeated="16340"/>
        </table:table-row>
        <table:table-row>
          <table:table-cell table:number-columns-repeated="43"/>
          <table:table-cell office:value-type="float" office:value="33293"/>
          <table:table-cell table:number-columns-repeated="16340"/>
        </table:table-row>
        <table:table-row>
          <table:table-cell table:number-columns-repeated="43"/>
          <table:table-cell office:value-type="float" office:value="11057"/>
          <table:table-cell table:number-columns-repeated="16340"/>
        </table:table-row>
        <table:table-row>
          <table:table-cell table:number-columns-repeated="43"/>
          <table:table-cell office:value-type="float" office:value="321677"/>
          <table:table-cell table:number-columns-repeated="16340"/>
        </table:table-row>
        <table:table-row>
          <table:table-cell table:number-columns-repeated="43"/>
          <table:table-cell office:value-type="float" office:value="10748"/>
          <table:table-cell table:number-columns-repeated="16340"/>
        </table:table-row>
        <table:table-row>
          <table:table-cell table:number-columns-repeated="43"/>
          <table:table-cell office:value-type="float" office:value="2672"/>
          <table:table-cell table:number-columns-repeated="16340"/>
        </table:table-row>
        <table:table-row>
          <table:table-cell table:number-columns-repeated="43"/>
          <table:table-cell office:value-type="float" office:value="910"/>
          <table:table-cell table:number-columns-repeated="16340"/>
        </table:table-row>
        <table:table-row>
          <table:table-cell table:number-columns-repeated="43"/>
          <table:table-cell office:value-type="float" office:value="41498"/>
          <table:table-cell table:number-columns-repeated="16340"/>
        </table:table-row>
        <table:table-row>
          <table:table-cell table:number-columns-repeated="43"/>
          <table:table-cell office:value-type="float" office:value="53013"/>
          <table:table-cell table:number-columns-repeated="16340"/>
        </table:table-row>
        <table:table-row>
          <table:table-cell table:number-columns-repeated="43"/>
          <table:table-cell office:value-type="float" office:value="4355"/>
          <table:table-cell table:number-columns-repeated="16340"/>
        </table:table-row>
        <table:table-row>
          <table:table-cell table:number-columns-repeated="43"/>
          <table:table-cell office:value-type="float" office:value="6635"/>
          <table:table-cell table:number-columns-repeated="16340"/>
        </table:table-row>
        <table:table-row>
          <table:table-cell table:number-columns-repeated="43"/>
          <table:table-cell office:value-type="float" office:value="72991"/>
          <table:table-cell table:number-columns-repeated="16340"/>
        </table:table-row>
        <table:table-row>
          <table:table-cell table:number-columns-repeated="43"/>
          <table:table-cell office:value-type="float" office:value="20439"/>
          <table:table-cell table:number-columns-repeated="16340"/>
        </table:table-row>
        <table:table-row>
          <table:table-cell table:number-columns-repeated="43"/>
          <table:table-cell office:value-type="float" office:value="6155"/>
          <table:table-cell table:number-columns-repeated="16340"/>
        </table:table-row>
        <table:table-row>
          <table:table-cell table:number-columns-repeated="43"/>
          <table:table-cell office:value-type="float" office:value="219416"/>
          <table:table-cell table:number-columns-repeated="16340"/>
        </table:table-row>
        <table:table-row>
          <table:table-cell table:number-columns-repeated="43"/>
          <table:table-cell office:value-type="float" office:value="2087"/>
          <table:table-cell table:number-columns-repeated="16340"/>
        </table:table-row>
        <table:table-row>
          <table:table-cell table:number-columns-repeated="43"/>
          <table:table-cell office:value-type="float" office:value="15248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3690"/>
          <table:table-cell table:number-columns-repeated="16340"/>
        </table:table-row>
        <table:table-row>
          <table:table-cell table:number-columns-repeated="43"/>
          <table:table-cell office:value-type="float" office:value="144791"/>
          <table:table-cell table:number-columns-repeated="16340"/>
        </table:table-row>
        <table:table-row>
          <table:table-cell table:number-columns-repeated="43"/>
          <table:table-cell office:value-type="float" office:value="75516"/>
          <table:table-cell table:number-columns-repeated="16340"/>
        </table:table-row>
        <table:table-row>
          <table:table-cell table:number-columns-repeated="43"/>
          <table:table-cell office:value-type="float" office:value="66433"/>
          <table:table-cell table:number-columns-repeated="16340"/>
        </table:table-row>
        <table:table-row>
          <table:table-cell table:number-columns-repeated="43"/>
          <table:table-cell office:value-type="float" office:value="265549"/>
          <table:table-cell table:number-columns-repeated="16340"/>
        </table:table-row>
        <table:table-row>
          <table:table-cell table:number-columns-repeated="43"/>
          <table:table-cell office:value-type="float" office:value="63727"/>
          <table:table-cell table:number-columns-repeated="16340"/>
        </table:table-row>
        <table:table-row>
          <table:table-cell table:number-columns-repeated="43"/>
          <table:table-cell office:value-type="float" office:value="235557"/>
          <table:table-cell table:number-columns-repeated="16340"/>
        </table:table-row>
        <table:table-row>
          <table:table-cell table:number-columns-repeated="43"/>
          <table:table-cell office:value-type="float" office:value="216957"/>
          <table:table-cell table:number-columns-repeated="16340"/>
        </table:table-row>
        <table:table-row>
          <table:table-cell table:number-columns-repeated="43"/>
          <table:table-cell office:value-type="float" office:value="127628"/>
          <table:table-cell table:number-columns-repeated="16340"/>
        </table:table-row>
        <table:table-row>
          <table:table-cell table:number-columns-repeated="43"/>
          <table:table-cell office:value-type="float" office:value="121338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111859"/>
          <table:table-cell table:number-columns-repeated="16340"/>
        </table:table-row>
        <table:table-row>
          <table:table-cell table:number-columns-repeated="43"/>
          <table:table-cell office:value-type="float" office:value="246639"/>
          <table:table-cell table:number-columns-repeated="16340"/>
        </table:table-row>
        <table:table-row>
          <table:table-cell table:number-columns-repeated="43"/>
          <table:table-cell office:value-type="float" office:value="28664"/>
          <table:table-cell table:number-columns-repeated="16340"/>
        </table:table-row>
        <table:table-row>
          <table:table-cell table:number-columns-repeated="43"/>
          <table:table-cell office:value-type="float" office:value="30922"/>
          <table:table-cell table:number-columns-repeated="16340"/>
        </table:table-row>
        <table:table-row>
          <table:table-cell table:number-columns-repeated="43"/>
          <table:table-cell office:value-type="float" office:value="107802"/>
          <table:table-cell table:number-columns-repeated="16340"/>
        </table:table-row>
        <table:table-row>
          <table:table-cell table:number-columns-repeated="43"/>
          <table:table-cell office:value-type="float" office:value="17315"/>
          <table:table-cell table:number-columns-repeated="16340"/>
        </table:table-row>
        <table:table-row>
          <table:table-cell table:number-columns-repeated="43"/>
          <table:table-cell office:value-type="float" office:value="193339"/>
          <table:table-cell table:number-columns-repeated="16340"/>
        </table:table-row>
        <table:table-row>
          <table:table-cell table:number-columns-repeated="43"/>
          <table:table-cell office:value-type="float" office:value="130611"/>
          <table:table-cell table:number-columns-repeated="16340"/>
        </table:table-row>
        <table:table-row>
          <table:table-cell table:number-columns-repeated="43"/>
          <table:table-cell office:value-type="float" office:value="111340"/>
          <table:table-cell table:number-columns-repeated="16340"/>
        </table:table-row>
        <table:table-row>
          <table:table-cell table:number-columns-repeated="43"/>
          <table:table-cell office:value-type="float" office:value="63381"/>
          <table:table-cell table:number-columns-repeated="16340"/>
        </table:table-row>
        <table:table-row>
          <table:table-cell table:number-columns-repeated="43"/>
          <table:table-cell office:value-type="float" office:value="110555"/>
          <table:table-cell table:number-columns-repeated="16340"/>
        </table:table-row>
        <table:table-row>
          <table:table-cell table:number-columns-repeated="43"/>
          <table:table-cell office:value-type="float" office:value="2490948"/>
          <table:table-cell table:number-columns-repeated="16340"/>
        </table:table-row>
        <table:table-row>
          <table:table-cell table:number-columns-repeated="43"/>
          <table:table-cell office:value-type="float" office:value="3595"/>
          <table:table-cell table:number-columns-repeated="16340"/>
        </table:table-row>
        <table:table-row>
          <table:table-cell table:number-columns-repeated="43"/>
          <table:table-cell office:value-type="float" office:value="3124"/>
          <table:table-cell table:number-columns-repeated="16340"/>
        </table:table-row>
        <table:table-row>
          <table:table-cell table:number-columns-repeated="43"/>
          <table:table-cell office:value-type="float" office:value="16145"/>
          <table:table-cell table:number-columns-repeated="16340"/>
        </table:table-row>
        <table:table-row>
          <table:table-cell table:number-columns-repeated="43"/>
          <table:table-cell office:value-type="float" office:value="143056"/>
          <table:table-cell table:number-columns-repeated="16340"/>
        </table:table-row>
        <table:table-row>
          <table:table-cell table:number-columns-repeated="43"/>
          <table:table-cell office:value-type="float" office:value="58342"/>
          <table:table-cell table:number-columns-repeated="16340"/>
        </table:table-row>
        <table:table-row>
          <table:table-cell table:number-columns-repeated="43"/>
          <table:table-cell office:value-type="float" office:value="29714"/>
          <table:table-cell table:number-columns-repeated="16340"/>
        </table:table-row>
        <table:table-row>
          <table:table-cell table:number-columns-repeated="43"/>
          <table:table-cell office:value-type="float" office:value="46631"/>
          <table:table-cell table:number-columns-repeated="16340"/>
        </table:table-row>
        <table:table-row>
          <table:table-cell table:number-columns-repeated="43"/>
          <table:table-cell office:value-type="float" office:value="176646"/>
          <table:table-cell table:number-columns-repeated="16340"/>
        </table:table-row>
        <table:table-row>
          <table:table-cell table:number-columns-repeated="43"/>
          <table:table-cell office:value-type="float" office:value="110793"/>
          <table:table-cell table:number-columns-repeated="16340"/>
        </table:table-row>
        <table:table-row>
          <table:table-cell table:number-columns-repeated="43"/>
          <table:table-cell office:value-type="float" office:value="139463"/>
          <table:table-cell table:number-columns-repeated="16340"/>
        </table:table-row>
        <table:table-row>
          <table:table-cell table:number-columns-repeated="43"/>
          <table:table-cell office:value-type="float" office:value="77658"/>
          <table:table-cell table:number-columns-repeated="16340"/>
        </table:table-row>
        <table:table-row>
          <table:table-cell table:number-columns-repeated="43"/>
          <table:table-cell office:value-type="float" office:value="153697"/>
          <table:table-cell table:number-columns-repeated="16340"/>
        </table:table-row>
        <table:table-row>
          <table:table-cell table:number-columns-repeated="43"/>
          <table:table-cell office:value-type="float" office:value="18790"/>
          <table:table-cell table:number-columns-repeated="16340"/>
        </table:table-row>
        <table:table-row>
          <table:table-cell table:number-columns-repeated="43"/>
          <table:table-cell office:value-type="float" office:value="101631"/>
          <table:table-cell table:number-columns-repeated="16340"/>
        </table:table-row>
        <table:table-row>
          <table:table-cell table:number-columns-repeated="43"/>
          <table:table-cell office:value-type="float" office:value="138325"/>
          <table:table-cell table:number-columns-repeated="16340"/>
        </table:table-row>
        <table:table-row>
          <table:table-cell table:number-columns-repeated="43"/>
          <table:table-cell office:value-type="float" office:value="46916"/>
          <table:table-cell table:number-columns-repeated="16340"/>
        </table:table-row>
        <table:table-row>
          <table:table-cell table:number-columns-repeated="43"/>
          <table:table-cell office:value-type="float" office:value="76709"/>
          <table:table-cell table:number-columns-repeated="16340"/>
        </table:table-row>
        <table:table-row>
          <table:table-cell table:number-columns-repeated="43"/>
          <table:table-cell office:value-type="float" office:value="169808"/>
          <table:table-cell table:number-columns-repeated="16340"/>
        </table:table-row>
        <table:table-row>
          <table:table-cell table:number-columns-repeated="43"/>
          <table:table-cell office:value-type="float" office:value="1511043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2339"/>
          <table:table-cell table:number-columns-repeated="16340"/>
        </table:table-row>
        <table:table-row>
          <table:table-cell table:number-columns-repeated="43"/>
          <table:table-cell office:value-type="float" office:value="90"/>
          <table:table-cell table:number-columns-repeated="16340"/>
        </table:table-row>
        <table:table-row>
          <table:table-cell table:number-columns-repeated="43"/>
          <table:table-cell office:value-type="float" office:value="433"/>
          <table:table-cell table:number-columns-repeated="16340"/>
        </table:table-row>
        <table:table-row>
          <table:table-cell table:number-columns-repeated="43"/>
          <table:table-cell office:value-type="float" office:value="60"/>
          <table:table-cell table:number-columns-repeated="16340"/>
        </table:table-row>
        <table:table-row>
          <table:table-cell table:number-columns-repeated="43"/>
          <table:table-cell office:value-type="float" office:value="2922"/>
          <table:table-cell table:number-columns-repeated="16340"/>
        </table:table-row>
        <table:table-row>
          <table:table-cell table:number-columns-repeated="43"/>
          <table:table-cell office:value-type="float" office:value="762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859"/>
          <table:table-cell table:number-columns-repeated="16340"/>
        </table:table-row>
        <table:table-row>
          <table:table-cell table:number-columns-repeated="43"/>
          <table:table-cell office:value-type="float" office:value="1793"/>
          <table:table-cell table:number-columns-repeated="16340"/>
        </table:table-row>
        <table:table-row>
          <table:table-cell table:number-columns-repeated="43"/>
          <table:table-cell office:value-type="float" office:value="734"/>
          <table:table-cell table:number-columns-repeated="16340"/>
        </table:table-row>
        <table:table-row>
          <table:table-cell table:number-columns-repeated="43"/>
          <table:table-cell office:value-type="float" office:value="371"/>
          <table:table-cell table:number-columns-repeated="16340"/>
        </table:table-row>
        <table:table-row>
          <table:table-cell table:number-columns-repeated="43"/>
          <table:table-cell office:value-type="float" office:value="12158"/>
          <table:table-cell table:number-columns-repeated="16340"/>
        </table:table-row>
        <table:table-row>
          <table:table-cell table:number-columns-repeated="43"/>
          <table:table-cell office:value-type="float" office:value="9554"/>
          <table:table-cell table:number-columns-repeated="16340"/>
        </table:table-row>
        <table:table-row>
          <table:table-cell table:number-columns-repeated="43"/>
          <table:table-cell office:value-type="float" office:value="3292"/>
          <table:table-cell table:number-columns-repeated="16340"/>
        </table:table-row>
        <table:table-row>
          <table:table-cell table:number-columns-repeated="43"/>
          <table:table-cell office:value-type="float" office:value="1280"/>
          <table:table-cell table:number-columns-repeated="16340"/>
        </table:table-row>
        <table:table-row>
          <table:table-cell table:number-columns-repeated="43"/>
          <table:table-cell office:value-type="float" office:value="713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362"/>
          <table:table-cell table:number-columns-repeated="16340"/>
        </table:table-row>
        <table:table-row>
          <table:table-cell table:number-columns-repeated="43"/>
          <table:table-cell office:value-type="float" office:value="1638"/>
          <table:table-cell table:number-columns-repeated="16340"/>
        </table:table-row>
        <table:table-row>
          <table:table-cell table:number-columns-repeated="43"/>
          <table:table-cell office:value-type="float" office:value="767"/>
          <table:table-cell table:number-columns-repeated="16340"/>
        </table:table-row>
        <table:table-row>
          <table:table-cell table:number-columns-repeated="43"/>
          <table:table-cell office:value-type="float" office:value="2004"/>
          <table:table-cell table:number-columns-repeated="16340"/>
        </table:table-row>
        <table:table-row>
          <table:table-cell table:number-columns-repeated="43"/>
          <table:table-cell office:value-type="float" office:value="36287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313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313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180"/>
          <table:table-cell table:number-columns-repeated="16340"/>
        </table:table-row>
        <table:table-row>
          <table:table-cell table:number-columns-repeated="43"/>
          <table:table-cell office:value-type="float" office:value="180"/>
          <table:table-cell table:number-columns-repeated="16340"/>
        </table:table-row>
        <table:table-row>
          <table:table-cell table:number-columns-repeated="43"/>
          <table:table-cell office:value-type="float" office:value="17912"/>
          <table:table-cell table:number-columns-repeated="16340"/>
        </table:table-row>
        <table:table-row>
          <table:table-cell table:number-columns-repeated="43"/>
          <table:table-cell office:value-type="float" office:value="17912"/>
          <table:table-cell table:number-columns-repeated="16340"/>
        </table:table-row>
        <table:table-row>
          <table:table-cell table:number-columns-repeated="43"/>
          <table:table-cell office:value-type="float" office:value="4600698"/>
          <table:table-cell table:number-columns-repeated="16340"/>
        </table:table-row>
        <table:table-row table:number-rows-repeated="1048465">
          <table:table-cell table:number-columns-repeated="16340"/>
        </table:table-row>
      </table:table>
      <table:table table:name="'file://R00315/Freigabe%20Kriesel/schnellber/Feldfrucht/intern2000/feld2_2000_lv.xls'#Gewichtung_noten4" table:style-name="ta2">
        <table:table-source xlink:href="file://R00315/Freigabe%20Kriesel/schnellber/Feldfrucht/intern2000/feld2_2000_lv.xls" table:table-name="Gewichtung_note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4" table:style-name="ta2">
        <table:table-source xlink:href="file://R00315/Freigabe%20Kriesel/schnellber/Feldfrucht/intern2000/feld2_2000_lv.xls" table:table-name="Gewichtung_Erträge4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2" table:style-name="ta2">
        <table:table-source xlink:href="file://R00315/Freigabe%20Kriesel/schnellber/Feldfrucht/intern2000/feld2_2000_lv.xls" table:table-name="Gewichtung_note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2" table:style-name="ta2">
        <table:table-source xlink:href="file://R00315/Freigabe%20Kriesel/schnellber/Feldfrucht/intern2000/feld2_2000_lv.xls" table:table-name="Gewichtung_Erträge2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3" table:style-name="ta2">
        <table:table-source xlink:href="file://R00315/Freigabe%20Kriesel/schnellber/Feldfrucht/intern2000/feld2_2000_lv.xls" table:table-name="Gewichtung_note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3" table:style-name="ta2">
        <table:table-source xlink:href="file://R00315/Freigabe%20Kriesel/schnellber/Feldfrucht/intern2000/feld2_2000_lv.xls" table:table-name="Gewichtung_Erträge3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5" table:style-name="ta2">
        <table:table-source xlink:href="file://R00315/Freigabe%20Kriesel/schnellber/Feldfrucht/intern2000/feld2_2000_lv.xls" table:table-name="Gewichtung_note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5" table:style-name="ta2">
        <table:table-source xlink:href="file://R00315/Freigabe%20Kriesel/schnellber/Feldfrucht/intern2000/feld2_2000_lv.xls" table:table-name="Gewichtung_Erträge5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6" table:style-name="ta2">
        <table:table-source xlink:href="file://R00315/Freigabe%20Kriesel/schnellber/Feldfrucht/intern2000/feld2_2000_lv.xls" table:table-name="Gewichtung_note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6" table:style-name="ta2">
        <table:table-source xlink:href="file://R00315/Freigabe%20Kriesel/schnellber/Feldfrucht/intern2000/feld2_2000_lv.xls" table:table-name="Gewichtung_Erträge6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7" table:style-name="ta2">
        <table:table-source xlink:href="file://R00315/Freigabe%20Kriesel/schnellber/Feldfrucht/intern2000/feld2_2000_lv.xls" table:table-name="Gewichtung_noten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7" table:style-name="ta2">
        <table:table-source xlink:href="file://R00315/Freigabe%20Kriesel/schnellber/Feldfrucht/intern2000/feld2_2000_lv.xls" table:table-name="Gewichtung_Erträge7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8" table:style-name="ta2">
        <table:table-source xlink:href="file://R00315/Freigabe%20Kriesel/schnellber/Feldfrucht/intern2000/feld2_2000_lv.xls" table:table-name="Gewichtung_noten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8" table:style-name="ta2">
        <table:table-source xlink:href="file://R00315/Freigabe%20Kriesel/schnellber/Feldfrucht/intern2000/feld2_2000_lv.xls" table:table-name="Gewichtung_Erträge8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9" table:style-name="ta2">
        <table:table-source xlink:href="file://R00315/Freigabe%20Kriesel/schnellber/Feldfrucht/intern2000/feld2_2000_lv.xls" table:table-name="Gewichtung_noten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9" table:style-name="ta2">
        <table:table-source xlink:href="file://R00315/Freigabe%20Kriesel/schnellber/Feldfrucht/intern2000/feld2_2000_lv.xls" table:table-name="Gewichtung_Erträge9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12" table:style-name="ta2">
        <table:table-source xlink:href="file://R00315/Freigabe%20Kriesel/schnellber/Feldfrucht/intern2000/feld2_2000_lv.xls" table:table-name="Gewichtung_note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12" table:style-name="ta2">
        <table:table-source xlink:href="file://R00315/Freigabe%20Kriesel/schnellber/Feldfrucht/intern2000/feld2_2000_lv.xls" table:table-name="Gewichtung_Erträge12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11" table:style-name="ta2">
        <table:table-source xlink:href="file://R00315/Freigabe%20Kriesel/schnellber/Feldfrucht/intern2000/feld2_2000_lv.xls" table:table-name="Gewichtung_note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11" table:style-name="ta2">
        <table:table-source xlink:href="file://R00315/Freigabe%20Kriesel/schnellber/Feldfrucht/intern2000/feld2_2000_lv.xls" table:table-name="Gewichtung_Erträge11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13" table:style-name="ta2">
        <table:table-source xlink:href="file://R00315/Freigabe%20Kriesel/schnellber/Feldfrucht/intern2000/feld2_2000_lv.xls" table:table-name="Gewichtung_note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13" table:style-name="ta2">
        <table:table-source xlink:href="file://R00315/Freigabe%20Kriesel/schnellber/Feldfrucht/intern2000/feld2_2000_lv.xls" table:table-name="Gewichtung_Erträge13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14" table:style-name="ta2">
        <table:table-source xlink:href="file://R00315/Freigabe%20Kriesel/schnellber/Feldfrucht/intern2000/feld2_2000_lv.xls" table:table-name="Gewichtung_note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14" table:style-name="ta2">
        <table:table-source xlink:href="file://R00315/Freigabe%20Kriesel/schnellber/Feldfrucht/intern2000/feld2_2000_lv.xls" table:table-name="Gewichtung_Erträge14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15" table:style-name="ta2">
        <table:table-source xlink:href="file://R00315/Freigabe%20Kriesel/schnellber/Feldfrucht/intern2000/feld2_2000_lv.xls" table:table-name="Gewichtung_noten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15" table:style-name="ta2">
        <table:table-source xlink:href="file://R00315/Freigabe%20Kriesel/schnellber/Feldfrucht/intern2000/feld2_2000_lv.xls" table:table-name="Gewichtung_Erträge15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16" table:style-name="ta2">
        <table:table-source xlink:href="file://R00315/Freigabe%20Kriesel/schnellber/Feldfrucht/intern2000/feld2_2000_lv.xls" table:table-name="Gewichtung_noten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16" table:style-name="ta2">
        <table:table-source xlink:href="file://R00315/Freigabe%20Kriesel/schnellber/Feldfrucht/intern2000/feld2_2000_lv.xls" table:table-name="Gewichtung_Erträge16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17" table:style-name="ta2">
        <table:table-source xlink:href="file://R00315/Freigabe%20Kriesel/schnellber/Feldfrucht/intern2000/feld2_2000_lv.xls" table:table-name="Gewichtung_noten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17" table:style-name="ta2">
        <table:table-source xlink:href="file://R00315/Freigabe%20Kriesel/schnellber/Feldfrucht/intern2000/feld2_2000_lv.xls" table:table-name="Gewichtung_Erträge17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18" table:style-name="ta2">
        <table:table-source xlink:href="file://R00315/Freigabe%20Kriesel/schnellber/Feldfrucht/intern2000/feld2_2000_lv.xls" table:table-name="Gewichtung_noten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18" table:style-name="ta2">
        <table:table-source xlink:href="file://R00315/Freigabe%20Kriesel/schnellber/Feldfrucht/intern2000/feld2_2000_lv.xls" table:table-name="Gewichtung_Erträge18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21" table:style-name="ta2">
        <table:table-source xlink:href="file://R00315/Freigabe%20Kriesel/schnellber/Feldfrucht/intern2000/feld2_2000_lv.xls" table:table-name="Gewichtung_noten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21" table:style-name="ta2">
        <table:table-source xlink:href="file://R00315/Freigabe%20Kriesel/schnellber/Feldfrucht/intern2000/feld2_2000_lv.xls" table:table-name="Gewichtung_Erträge21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19" table:style-name="ta2">
        <table:table-source xlink:href="file://R00315/Freigabe%20Kriesel/schnellber/Feldfrucht/intern2000/feld2_2000_lv.xls" table:table-name="Gewichtung_noten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19" table:style-name="ta2">
        <table:table-source xlink:href="file://R00315/Freigabe%20Kriesel/schnellber/Feldfrucht/intern2000/feld2_2000_lv.xls" table:table-name="Gewichtung_Erträge19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20" table:style-name="ta2">
        <table:table-source xlink:href="file://R00315/Freigabe%20Kriesel/schnellber/Feldfrucht/intern2000/feld2_2000_lv.xls" table:table-name="Gewichtung_noten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20" table:style-name="ta2">
        <table:table-source xlink:href="file://R00315/Freigabe%20Kriesel/schnellber/Feldfrucht/intern2000/feld2_2000_lv.xls" table:table-name="Gewichtung_Erträge20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22" table:style-name="ta2">
        <table:table-source xlink:href="file://R00315/Freigabe%20Kriesel/schnellber/Feldfrucht/intern2000/feld2_2000_lv.xls" table:table-name="Gewichtung_noten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22" table:style-name="ta2">
        <table:table-source xlink:href="file://R00315/Freigabe%20Kriesel/schnellber/Feldfrucht/intern2000/feld2_2000_lv.xls" table:table-name="Gewichtung_Erträge22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23" table:style-name="ta2">
        <table:table-source xlink:href="file://R00315/Freigabe%20Kriesel/schnellber/Feldfrucht/intern2000/feld2_2000_lv.xls" table:table-name="Gewichtung_noten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23" table:style-name="ta2">
        <table:table-source xlink:href="file://R00315/Freigabe%20Kriesel/schnellber/Feldfrucht/intern2000/feld2_2000_lv.xls" table:table-name="Gewichtung_Erträge23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25" table:style-name="ta2">
        <table:table-source xlink:href="file://R00315/Freigabe%20Kriesel/schnellber/Feldfrucht/intern2000/feld2_2000_lv.xls" table:table-name="Gewichtung_noten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25" table:style-name="ta2">
        <table:table-source xlink:href="file://R00315/Freigabe%20Kriesel/schnellber/Feldfrucht/intern2000/feld2_2000_lv.xls" table:table-name="Gewichtung_Erträge25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24" table:style-name="ta2">
        <table:table-source xlink:href="file://R00315/Freigabe%20Kriesel/schnellber/Feldfrucht/intern2000/feld2_2000_lv.xls" table:table-name="Gewichtung_noten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24" table:style-name="ta2">
        <table:table-source xlink:href="file://R00315/Freigabe%20Kriesel/schnellber/Feldfrucht/intern2000/feld2_2000_lv.xls" table:table-name="Gewichtung_Erträge24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27" table:style-name="ta2">
        <table:table-source xlink:href="file://R00315/Freigabe%20Kriesel/schnellber/Feldfrucht/intern2000/feld2_2000_lv.xls" table:table-name="Gewichtung_noten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27" table:style-name="ta2">
        <table:table-source xlink:href="file://R00315/Freigabe%20Kriesel/schnellber/Feldfrucht/intern2000/feld2_2000_lv.xls" table:table-name="Gewichtung_Erträge27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26" table:style-name="ta2">
        <table:table-source xlink:href="file://R00315/Freigabe%20Kriesel/schnellber/Feldfrucht/intern2000/feld2_2000_lv.xls" table:table-name="Gewichtung_noten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26" table:style-name="ta2">
        <table:table-source xlink:href="file://R00315/Freigabe%20Kriesel/schnellber/Feldfrucht/intern2000/feld2_2000_lv.xls" table:table-name="Gewichtung_Erträge26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28" table:style-name="ta2">
        <table:table-source xlink:href="file://R00315/Freigabe%20Kriesel/schnellber/Feldfrucht/intern2000/feld2_2000_lv.xls" table:table-name="Gewichtung_noten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28" table:style-name="ta2">
        <table:table-source xlink:href="file://R00315/Freigabe%20Kriesel/schnellber/Feldfrucht/intern2000/feld2_2000_lv.xls" table:table-name="Gewichtung_Erträge28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29" table:style-name="ta2">
        <table:table-source xlink:href="file://R00315/Freigabe%20Kriesel/schnellber/Feldfrucht/intern2000/feld2_2000_lv.xls" table:table-name="Gewichtung_noten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29" table:style-name="ta2">
        <table:table-source xlink:href="file://R00315/Freigabe%20Kriesel/schnellber/Feldfrucht/intern2000/feld2_2000_lv.xls" table:table-name="Gewichtung_Erträge29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31" table:style-name="ta2">
        <table:table-source xlink:href="file://R00315/Freigabe%20Kriesel/schnellber/Feldfrucht/intern2000/feld2_2000_lv.xls" table:table-name="Gewichtung_noten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31" table:style-name="ta2">
        <table:table-source xlink:href="file://R00315/Freigabe%20Kriesel/schnellber/Feldfrucht/intern2000/feld2_2000_lv.xls" table:table-name="Gewichtung_Erträge31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30" table:style-name="ta2">
        <table:table-source xlink:href="file://R00315/Freigabe%20Kriesel/schnellber/Feldfrucht/intern2000/feld2_2000_lv.xls" table:table-name="Gewichtung_noten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30" table:style-name="ta2">
        <table:table-source xlink:href="file://R00315/Freigabe%20Kriesel/schnellber/Feldfrucht/intern2000/feld2_2000_lv.xls" table:table-name="Gewichtung_Erträge30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32" table:style-name="ta2">
        <table:table-source xlink:href="file://R00315/Freigabe%20Kriesel/schnellber/Feldfrucht/intern2000/feld2_2000_lv.xls" table:table-name="Gewichtung_noten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32" table:style-name="ta2">
        <table:table-source xlink:href="file://R00315/Freigabe%20Kriesel/schnellber/Feldfrucht/intern2000/feld2_2000_lv.xls" table:table-name="Gewichtung_Erträge32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33" table:style-name="ta2">
        <table:table-source xlink:href="file://R00315/Freigabe%20Kriesel/schnellber/Feldfrucht/intern2000/feld2_2000_lv.xls" table:table-name="Gewichtung_noten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33" table:style-name="ta2">
        <table:table-source xlink:href="file://R00315/Freigabe%20Kriesel/schnellber/Feldfrucht/intern2000/feld2_2000_lv.xls" table:table-name="Gewichtung_Erträge33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/P:/PROJEKTE/Pflanzliche%20Produktion/Schnellberichte/Aktuelle_SB-Bearbeitungsversionen/obst/Obst3_2018.xlsx'#Anleitung" table:style-name="ta2">
        <table:table-source xlink:href="file:///P:/PROJEKTE/Pflanzliche%20Produktion/Schnellberichte/Aktuelle_SB-Bearbeitungsversionen/obst/Obst3_2018.xlsx" table:table-name="Anleitu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PROJEKTE/Pflanzliche%20Produktion/Schnellberichte/Aktuelle_SB-Bearbeitungsversionen/obst/Obst3_2018.xlsx'#Intensivobst_Eingabe" table:style-name="ta2">
        <table:table-source xlink:href="file:///P:/PROJEKTE/Pflanzliche%20Produktion/Schnellberichte/Aktuelle_SB-Bearbeitungsversionen/obst/Obst3_2018.xlsx" table:table-name="Intensivobst_Eingab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PROJEKTE/Pflanzliche%20Produktion/Schnellberichte/Aktuelle_SB-Bearbeitungsversionen/obst/Obst3_2018.xlsx'#Intensiv" table:style-name="ta2">
        <table:table-source xlink:href="file:///P:/PROJEKTE/Pflanzliche%20Produktion/Schnellberichte/Aktuelle_SB-Bearbeitungsversionen/obst/Obst3_2018.xlsx" table:table-name="Intensi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PROJEKTE/Pflanzliche%20Produktion/Schnellberichte/Aktuelle_SB-Bearbeitungsversionen/obst/Obst3_2018.xlsx'#Obst_1_2018" table:style-name="ta2">
        <table:table-source xlink:href="file:///P:/PROJEKTE/Pflanzliche%20Produktion/Schnellberichte/Aktuelle_SB-Bearbeitungsversionen/obst/Obst3_2018.xlsx" table:table-name="Obst_1_20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PROJEKTE/Pflanzliche%20Produktion/Schnellberichte/Aktuelle_SB-Bearbeitungsversionen/obst/Obst3_2018.xlsx'#Obst_2_2018" table:style-name="ta2">
        <table:table-source xlink:href="file:///P:/PROJEKTE/Pflanzliche%20Produktion/Schnellberichte/Aktuelle_SB-Bearbeitungsversionen/obst/Obst3_2018.xlsx" table:table-name="Obst_2_20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PROJEKTE/Pflanzliche%20Produktion/Schnellberichte/Aktuelle_SB-Bearbeitungsversionen/obst/Obst3_2018.xlsx'#Obst_3_2018" table:style-name="ta2">
        <table:table-source xlink:href="file:///P:/PROJEKTE/Pflanzliche%20Produktion/Schnellberichte/Aktuelle_SB-Bearbeitungsversionen/obst/Obst3_2018.xlsx" table:table-name="Obst_3_20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PROJEKTE/Pflanzliche%20Produktion/Schnellberichte/Aktuelle_SB-Bearbeitungsversionen/obst/Obst3_2018.xlsx'#Obst_4_2017" table:style-name="ta2">
        <table:table-source xlink:href="file:///P:/PROJEKTE/Pflanzliche%20Produktion/Schnellberichte/Aktuelle_SB-Bearbeitungsversionen/obst/Obst3_2018.xlsx" table:table-name="Obst_4_20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PROJEKTE/Pflanzliche%20Produktion/Schnellberichte/Aktuelle_SB-Bearbeitungsversionen/obst/Obst3_2018.xlsx'#Obst_5_2017" table:style-name="ta2">
        <table:table-source xlink:href="file:///P:/PROJEKTE/Pflanzliche%20Produktion/Schnellberichte/Aktuelle_SB-Bearbeitungsversionen/obst/Obst3_2018.xlsx" table:table-name="Obst_5_20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PROJEKTE/Pflanzliche%20Produktion/Schnellberichte/Aktuelle_SB-Bearbeitungsversionen/obst/Obst3_2018.xlsx'#Erwerbsobst" table:style-name="ta2">
        <table:table-source xlink:href="file:///P:/PROJEKTE/Pflanzliche%20Produktion/Schnellberichte/Aktuelle_SB-Bearbeitungsversionen/obst/Obst3_2018.xlsx" table:table-name="Erwerbsob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PROJEKTE/Pflanzliche%20Produktion/Schnellberichte/Aktuelle_SB-Bearbeitungsversionen/obst/Obst3_2018.xlsx'#Extensivobst" table:style-name="ta2">
        <table:table-source xlink:href="file:///P:/PROJEKTE/Pflanzliche%20Produktion/Schnellberichte/Aktuelle_SB-Bearbeitungsversionen/obst/Obst3_2018.xlsx" table:table-name="Extensivob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PROJEKTE/Pflanzliche%20Produktion/Schnellberichte/Aktuelle_SB-Bearbeitungsversionen/obst/Obst3_2018.xlsx'#Publ_Tab_ext" table:style-name="ta2">
        <table:table-source xlink:href="file:///P:/PROJEKTE/Pflanzliche%20Produktion/Schnellberichte/Aktuelle_SB-Bearbeitungsversionen/obst/Obst3_2018.xlsx" table:table-name="Publ_Tab_ext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string" office:string-value="Winteräpfel inkl. Mostäpfel"/>
          <table:table-cell table:number-columns-repeated="2"/>
          <table:table-cell office:value-type="string" office:string-value="Sommeräpfel"/>
          <table:table-cell table:number-columns-repeated="2"/>
          <table:table-cell office:value-type="string" office:string-value="Winterbirnen"/>
          <table:table-cell table:number-columns-repeated="2"/>
          <table:table-cell office:value-type="string" office:string-value="Sommerbirnen"/>
          <table:table-cell table:number-columns-repeated="16373"/>
        </table:table-row>
        <table:table-row>
          <table:table-cell/>
          <table:table-cell office:value-type="float" office:value="7328.2979167752683"/>
          <table:table-cell office:value-type="float" office:value="99.780473858855842"/>
          <table:table-cell office:value-type="float" office:value="164.98529905564476"/>
          <table:table-cell office:value-type="float" office:value="478.3105979908276"/>
          <table:table-cell office:value-type="float" office:value="44.864288790707469"/>
          <table:table-cell office:value-type="float" office:value="31.585181413456674"/>
          <table:table-cell office:value-type="float" office:value="402.90388726746431"/>
          <table:table-cell office:value-type="float" office:value="52.926624527652322"/>
          <table:table-cell office:value-type="float" office:value="70.990902896825119"/>
          <table:table-cell office:value-type="float" office:value="141.45878062437674"/>
          <table:table-cell office:value-type="float" office:value="36.674401128307352"/>
          <table:table-cell office:value-type="float" office:value="37.218637577477629"/>
          <table:table-cell table:number-columns-repeated="16371"/>
        </table:table-row>
        <table:table-row>
          <table:table-cell/>
          <table:table-cell office:value-type="float" office:value="15243.292461907951"/>
          <table:table-cell office:value-type="float" office:value="96.313164733690343"/>
          <table:table-cell office:value-type="float" office:value="88.452819666428681"/>
          <table:table-cell office:value-type="float" office:value="653.47373792851874"/>
          <table:table-cell office:value-type="float" office:value="49.624684929338194"/>
          <table:table-cell office:value-type="float" office:value="61.57074635468183"/>
          <table:table-cell office:value-type="float" office:value="593.26037483574191"/>
          <table:table-cell office:value-type="float" office:value="56.269891300166982"/>
          <table:table-cell office:value-type="float" office:value="136.94036240969623"/>
          <table:table-cell office:value-type="float" office:value="132.63343212430874"/>
          <table:table-cell office:value-type="float" office:value="44.430158343117277"/>
          <table:table-cell office:value-type="float" office:value="99.451259033337067"/>
          <table:table-cell table:number-columns-repeated="16371"/>
        </table:table-row>
        <table:table-row>
          <table:table-cell/>
          <table:table-cell office:value-type="float" office:value="17871.419312031616"/>
          <table:table-cell office:value-type="float" office:value="85.805126470716033"/>
          <table:table-cell office:value-type="float" office:value="84.507153939332099"/>
          <table:table-cell office:value-type="float" office:value="1733.4855935719006"/>
          <table:table-cell office:value-type="float" office:value="48.871539495882892"/>
          <table:table-cell office:value-type="float" office:value="54.742342137316278"/>
          <table:table-cell office:value-type="float" office:value="1603.0433473979531"/>
          <table:table-cell office:value-type="float" office:value="54.004328217064561"/>
          <table:table-cell office:value-type="float" office:value="65.415230298686808"/>
          <table:table-cell office:value-type="float" office:value="569.51936899578641"/>
          <table:table-cell office:value-type="float" office:value="39.763180870624396"/>
          <table:table-cell office:value-type="float" office:value="68.046998965745402"/>
          <table:table-cell table:number-columns-repeated="16371"/>
        </table:table-row>
        <table:table-row>
          <table:table-cell/>
          <table:table-cell office:value-type="float" office:value="26105.141681288471"/>
          <table:table-cell office:value-type="float" office:value="101.22319778202331"/>
          <table:table-cell office:value-type="float" office:value="123.94511797443428"/>
          <table:table-cell office:value-type="float" office:value="1758.1328928358444"/>
          <table:table-cell office:value-type="float" office:value="49.711590992720026"/>
          <table:table-cell office:value-type="float" office:value="75.93895844559961"/>
          <table:table-cell office:value-type="float" office:value="1339.513307879165"/>
          <table:table-cell office:value-type="float" office:value="58.192726760399545"/>
          <table:table-cell office:value-type="float" office:value="130.23892502055614"/>
          <table:table-cell office:value-type="float" office:value="505.80840326894747"/>
          <table:table-cell office:value-type="float" office:value="43.777858695432059"/>
          <table:table-cell office:value-type="float" office:value="78.832898254675115"/>
          <table:table-cell table:number-columns-repeated="16371"/>
        </table:table-row>
        <table:table-row>
          <table:table-cell/>
          <table:table-cell office:value-type="float" office:value="2373.0028139086994"/>
          <table:table-cell office:value-type="float" office:value="91.510661721809328"/>
          <table:table-cell office:value-type="float" office:value="82.571012634666758"/>
          <table:table-cell office:value-type="float" office:value="285.90572372038162"/>
          <table:table-cell office:value-type="float" office:value="51.135840832968441"/>
          <table:table-cell office:value-type="float" office:value="45.949367440635157"/>
          <table:table-cell office:value-type="float" office:value="307.53707296847875"/>
          <table:table-cell office:value-type="float" office:value="57.099294999441526"/>
          <table:table-cell office:value-type="float" office:value="92.9140404923658"/>
          <table:table-cell office:value-type="float" office:value="85.405694087213263"/>
          <table:table-cell office:value-type="float" office:value="41.313293746330658"/>
          <table:table-cell office:value-type="float" office:value="56.949675434360358"/>
          <table:table-cell table:number-columns-repeated="16371"/>
        </table:table-row>
        <table:table-row>
          <table:table-cell/>
          <table:table-cell office:value-type="float" office:value="31518.759773799156"/>
          <table:table-cell office:value-type="float" office:value="100.67119530918629"/>
          <table:table-cell office:value-type="float" office:value="78.211360901817997"/>
          <table:table-cell office:value-type="float" office:value="598.15316760482131"/>
          <table:table-cell office:value-type="float" office:value="43.859679802900395"/>
          <table:table-cell office:value-type="float" office:value="31.514872684337504"/>
          <table:table-cell office:value-type="float" office:value="962.63861788570068"/>
          <table:table-cell office:value-type="float" office:value="58.372741358865753"/>
          <table:table-cell office:value-type="float" office:value="76.84334934667703"/>
          <table:table-cell office:value-type="float" office:value="272.75929508109402"/>
          <table:table-cell office:value-type="float" office:value="37.711455204437762"/>
          <table:table-cell office:value-type="float" office:value="55.605310450587538"/>
          <table:table-cell table:number-columns-repeated="16371"/>
        </table:table-row>
        <table:table-row>
          <table:table-cell/>
          <table:table-cell office:value-type="float" office:value="2896.7050862088399"/>
          <table:table-cell office:value-type="float" office:value="102.40095076308668"/>
          <table:table-cell office:value-type="float" office:value="410.95453000461265"/>
          <table:table-cell office:value-type="float" office:value="318.62845017675789"/>
          <table:table-cell office:value-type="float" office:value="58.327348165236842"/>
          <table:table-cell office:value-type="float" office:value="228.03649840480321"/>
          <table:table-cell office:value-type="float" office:value="535.14008440863768"/>
          <table:table-cell office:value-type="float" office:value="65.411788947109912"/>
          <table:table-cell office:value-type="float" office:value="239.68453575371237"/>
          <table:table-cell office:value-type="float" office:value="97.172123264893727"/>
          <table:table-cell office:value-type="float" office:value="52.141759312263197"/>
          <table:table-cell office:value-type="float" office:value="218.21912054984242"/>
          <table:table-cell table:number-columns-repeated="16371"/>
        </table:table-row>
        <table:table-row>
          <table:table-cell/>
          <table:table-cell office:value-type="float" office:value="2031.5798423196152"/>
          <table:table-cell office:value-type="float" office:value="124.35478815722895"/>
          <table:table-cell office:value-type="float" office:value="364.04905811813182"/>
          <table:table-cell office:value-type="float" office:value="172.61399088228259"/>
          <table:table-cell office:value-type="float" office:value="61.657051959670788"/>
          <table:table-cell office:value-type="float" office:value="212.92766725359363"/>
          <table:table-cell office:value-type="float" office:value="216.08861759921515"/>
          <table:table-cell office:value-type="float" office:value="58.932880910634026"/>
          <table:table-cell office:value-type="float" office:value="240.54338238093101"/>
          <table:table-cell office:value-type="float" office:value="59.014420537783245"/>
          <table:table-cell office:value-type="float" office:value="53.212271519984156"/>
          <table:table-cell office:value-type="float" office:value="182.38716825613514"/>
          <table:table-cell table:number-columns-repeated="16371"/>
        </table:table-row>
        <table:table-row>
          <table:table-cell/>
          <table:table-cell office:value-type="float" office:value="6.0947850396675483"/>
          <table:table-cell office:value-type="float" office:value="99.999999999999986"/>
          <table:table-cell office:value-type="float" office:value="66.666666666666657"/>
          <table:table-cell office:value-type="float" office:value="7.2390317793728753"/>
          <table:table-cell office:value-type="float" office:value="52"/>
          <table:table-cell office:value-type="float" office:value="4.0000000000000036"/>
          <table:table-cell office:value-type="float" office:value="0.67798063266623632"/>
          <table:table-cell office:value-type="float" office:value="55"/>
          <table:table-cell office:value-type="float" office:value="16.290245074483423"/>
          <table:table-cell office:value-type="float" office:value="2.3653185280826339"/>
          <table:table-cell office:value-type="float" office:value="42"/>
          <table:table-cell office:value-type="float" office:value="39.999999999999993"/>
          <table:table-cell table:number-columns-repeated="16371"/>
        </table:table-row>
        <table:table-row>
          <table:table-cell office:value-type="string" office:string-value="Österreich"/>
          <table:table-cell office:value-type="float" office:value="105374.29367327927"/>
          <table:table-cell office:value-type="float" office:value="97.425214767993168"/>
          <table:table-cell office:value-type="float" office:value="101.89942804279784"/>
          <table:table-cell office:value-type="float" office:value="6005.9431864907074"/>
          <table:table-cell office:value-type="float" office:value="49.109470866353945"/>
          <table:table-cell office:value-type="float" office:value="62.435161449405328"/>
          <table:table-cell office:value-type="float" office:value="5960.8032908750229"/>
          <table:table-cell office:value-type="float" office:value="56.989288172647271"/>
          <table:table-cell office:value-type="float" office:value="101.22570455837759"/>
          <table:table-cell office:value-type="float" office:value="1866.1368365124863"/>
          <table:table-cell office:value-type="float" office:value="41.425373501766273"/>
          <table:table-cell office:value-type="float" office:value="73.729563676797213"/>
          <table:table-cell table:number-columns-repeated="16371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Mostbirnen"/>
          <table:table-cell table:number-columns-repeated="2"/>
          <table:table-cell office:value-type="string" office:string-value="Walnüsse"/>
          <table:table-cell table:number-columns-repeated="2"/>
          <table:table-cell office:value-type="string" office:string-value="Marillen"/>
          <table:table-cell table:number-columns-repeated="2"/>
          <table:table-cell office:value-type="string" office:string-value="Pfirsiche"/>
          <table:table-cell table:number-columns-repeated="16373"/>
        </table:table-row>
        <table:table-row>
          <table:table-cell/>
          <table:table-cell office:value-type="float" office:value="456.55343573979724"/>
          <table:table-cell office:value-type="float" office:value="118.81339093329315"/>
          <table:table-cell office:value-type="float" office:value="145.25155321421397"/>
          <table:table-cell office:value-type="string" office:string-value=":"/>
          <table:table-cell office:value-type="string" office:string-value=":"/>
          <table:table-cell office:value-type="string" office:string-value=":"/>
          <table:table-cell office:value-type="float" office:value="130.17506972985859"/>
          <table:table-cell office:value-type="float" office:value="24.590757407052624"/>
          <table:table-cell office:value-type="float" office:value="-38.688811827590399"/>
          <table:table-cell office:value-type="float" office:value="102.54534655118351"/>
          <table:table-cell office:value-type="float" office:value="16.504346614947217"/>
          <table:table-cell office:value-type="float" office:value="-12.308281469081495"/>
          <table:table-cell table:number-columns-repeated="16371"/>
        </table:table-row>
        <table:table-row>
          <table:table-cell/>
          <table:table-cell office:value-type="float" office:value="4445.5924413124758"/>
          <table:table-cell office:value-type="float" office:value="105.53916812853919"/>
          <table:table-cell office:value-type="float" office:value="32.710574179138739"/>
          <table:table-cell office:value-type="string" office:string-value=":"/>
          <table:table-cell office:value-type="string" office:string-value=":"/>
          <table:table-cell office:value-type="string" office:string-value=":"/>
          <table:table-cell office:value-type="float" office:value="96.056692254259062"/>
          <table:table-cell office:value-type="float" office:value="27.854508006089521"/>
          <table:table-cell office:value-type="float" office:value="91.90214115377276"/>
          <table:table-cell office:value-type="float" office:value="29.303718034475068"/>
          <table:table-cell office:value-type="float" office:value="26.163627369858425"/>
          <table:table-cell office:value-type="float" office:value="82.73087343257663"/>
          <table:table-cell table:number-columns-repeated="16371"/>
        </table:table-row>
        <table:table-row>
          <table:table-cell/>
          <table:table-cell office:value-type="float" office:value="26195.990790805401"/>
          <table:table-cell office:value-type="float" office:value="135.08956834035547"/>
          <table:table-cell office:value-type="float" office:value="50.886935810538667"/>
          <table:table-cell office:value-type="string" office:string-value=":"/>
          <table:table-cell office:value-type="string" office:string-value=":"/>
          <table:table-cell office:value-type="string" office:string-value=":"/>
          <table:table-cell office:value-type="float" office:value="1068.3832927118838"/>
          <table:table-cell office:value-type="float" office:value="34.206604082626491"/>
          <table:table-cell office:value-type="float" office:value="4.9027610693537893"/>
          <table:table-cell office:value-type="float" office:value="207.00940897832132"/>
          <table:table-cell office:value-type="float" office:value="19.674566155721347"/>
          <table:table-cell office:value-type="float" office:value="13.198640677760398"/>
          <table:table-cell table:number-columns-repeated="16371"/>
        </table:table-row>
        <table:table-row>
          <table:table-cell/>
          <table:table-cell office:value-type="float" office:value="27011.716786809749"/>
          <table:table-cell office:value-type="float" office:value="125.53867629201619"/>
          <table:table-cell office:value-type="float" office:value="136.7711130113392"/>
          <table:table-cell office:value-type="string" office:string-value=":"/>
          <table:table-cell office:value-type="string" office:string-value=":"/>
          <table:table-cell office:value-type="string" office:string-value=":"/>
          <table:table-cell office:value-type="float" office:value="156.1014355281373"/>
          <table:table-cell office:value-type="float" office:value="31.096333011845569"/>
          <table:table-cell office:value-type="float" office:value="51.122672577053322"/>
          <table:table-cell office:value-type="float" office:value="52.795902792376786"/>
          <table:table-cell office:value-type="float" office:value="20.626214273392804"/>
          <table:table-cell office:value-type="float" office:value="54.079674147919256"/>
          <table:table-cell table:number-columns-repeated="16371"/>
        </table:table-row>
        <table:table-row>
          <table:table-cell/>
          <table:table-cell office:value-type="float" office:value="601.54342887874077"/>
          <table:table-cell office:value-type="float" office:value="86.266693307434139"/>
          <table:table-cell office:value-type="float" office:value="49.181893001078983"/>
          <table:table-cell office:value-type="string" office:string-value=":"/>
          <table:table-cell office:value-type="string" office:string-value=":"/>
          <table:table-cell office:value-type="string" office:string-value=":"/>
          <table:table-cell office:value-type="float" office:value="8.2210207129371344"/>
          <table:table-cell office:value-type="float" office:value="29.58136076189594"/>
          <table:table-cell office:value-type="float" office:value="123.25716325490367"/>
          <table:table-cell office:value-type="float" office:value="0.91854802262381563"/>
          <table:table-cell office:value-type="float" office:value="21.000120323928236"/>
          <table:table-cell office:value-type="float" office:value="68.555797414522885"/>
          <table:table-cell table:number-columns-repeated="16371"/>
        </table:table-row>
        <table:table-row>
          <table:table-cell/>
          <table:table-cell office:value-type="float" office:value="4784.2080094074781"/>
          <table:table-cell office:value-type="float" office:value="94.801088151790267"/>
          <table:table-cell office:value-type="float" office:value="71.569154411621881"/>
          <table:table-cell office:value-type="string" office:string-value=":"/>
          <table:table-cell office:value-type="string" office:string-value=":"/>
          <table:table-cell office:value-type="string" office:string-value=":"/>
          <table:table-cell office:value-type="float" office:value="93.051155779191859"/>
          <table:table-cell office:value-type="float" office:value="23.605676729925285"/>
          <table:table-cell office:value-type="float" office:value="24.96459242983866"/>
          <table:table-cell office:value-type="float" office:value="482.69429182832118"/>
          <table:table-cell office:value-type="float" office:value="21.521303593225248"/>
          <table:table-cell office:value-type="float" office:value="20.322326578570447"/>
          <table:table-cell table:number-columns-repeated="16371"/>
        </table:table-row>
        <table:table-row>
          <table:table-cell/>
          <table:table-cell office:value-type="float" office:value="294.91460233277292"/>
          <table:table-cell office:value-type="float" office:value="96.491430467128481"/>
          <table:table-cell office:value-type="float" office:value="355.18045709971142"/>
          <table:table-cell office:value-type="string" office:string-value=":"/>
          <table:table-cell office:value-type="string" office:string-value=":"/>
          <table:table-cell office:value-type="string" office:string-value=":"/>
          <table:table-cell office:value-type="float" office:value="100.13422497287499"/>
          <table:table-cell office:value-type="float" office:value="38.069996499856522"/>
          <table:table-cell office:value-type="float" office:value="343.62385793359607"/>
          <table:table-cell office:value-type="float" office:value="4.635139609207191"/>
          <table:table-cell office:value-type="float" office:value="25.753064564538324"/>
          <table:table-cell office:value-type="float" office:value="363.33204571824569"/>
          <table:table-cell table:number-columns-repeated="16371"/>
        </table:table-row>
        <table:table-row>
          <table:table-cell/>
          <table:table-cell office:value-type="float" office:value="1263.0348593354033"/>
          <table:table-cell office:value-type="float" office:value="156.28298760335059"/>
          <table:table-cell office:value-type="float" office:value="277.63636157480664"/>
          <table:table-cell office:value-type="string" office:string-value=":"/>
          <table:table-cell office:value-type="string" office:string-value=":"/>
          <table:table-cell office:value-type="string" office:string-value=":"/>
          <table:table-cell office:value-type="float" office:value="3.4947788156503345"/>
          <table:table-cell office:value-type="float" office:value="22.170589221824688"/>
          <table:table-cell office:value-type="float" office:value="129.14066652799926"/>
          <table:table-cell office:value-type="float" office:value="1.9101833314236751"/>
          <table:table-cell office:value-type="float" office:value="16.157394487921781"/>
          <table:table-cell office:value-type="float" office:value="114.42080570066922"/>
          <table:table-cell table:number-columns-repeated="16371"/>
        </table:table-row>
        <table:table-row>
          <table:table-cell/>
          <table:table-cell office:value-type="float" office:value="0.72103421562298253"/>
          <table:table-cell office:value-type="float" office:value="115.625"/>
          <table:table-cell office:value-type="float" office:value="92.708333333333343"/>
          <table:table-cell office:value-type="string" office:string-value=":"/>
          <table:table-cell office:value-type="string" office:string-value=":"/>
          <table:table-cell office:value-type="string" office:string-value=":"/>
          <table:table-cell office:value-type="float" office:value="3.1851358846367166"/>
          <table:table-cell office:value-type="float" office:value="35"/>
          <table:table-cell office:value-type="float" office:value="39.999999999999993"/>
          <table:table-cell office:value-type="float" office:value="1.6195673876871883"/>
          <table:table-cell office:value-type="float" office:value="23"/>
          <table:table-cell office:value-type="float" office:value="-30.244313395113732"/>
          <table:table-cell table:number-columns-repeated="16371"/>
        </table:table-row>
        <table:table-row>
          <table:table-cell office:value-type="string" office:string-value="Österreich"/>
          <table:table-cell office:value-type="float" office:value="65054.275388837443"/>
          <table:table-cell office:value-type="float" office:value="124.2369506242068"/>
          <table:table-cell office:value-type="float" office:value="81.224549974789383"/>
          <table:table-cell office:value-type="string" office:string-value=":"/>
          <table:table-cell office:value-type="string" office:string-value=":"/>
          <table:table-cell office:value-type="string" office:string-value=":"/>
          <table:table-cell office:value-type="float" office:value="1658.8028063894299"/>
          <table:table-cell office:value-type="float" office:value="31.842454924850273"/>
          <table:table-cell office:value-type="float" office:value="11.431076729414524"/>
          <table:table-cell office:value-type="float" office:value="883.43210653561982"/>
          <table:table-cell office:value-type="float" office:value="20.4235249243768"/>
          <table:table-cell office:value-type="float" office:value="16.850118904145294"/>
          <table:table-cell table:number-columns-repeated="16371"/>
        </table:table-row>
        <table:table-row>
          <table:table-cell table:number-columns-repeated="16384"/>
        </table:table-row>
        <table:table-row>
          <table:table-cell table:number-columns-repeated="4"/>
          <table:table-cell office:value-type="string" office:string-value="Kirschen"/>
          <table:table-cell table:number-columns-repeated="2"/>
          <table:table-cell office:value-type="string" office:string-value="Weichseln"/>
          <table:table-cell table:number-columns-repeated="2"/>
          <table:table-cell office:value-type="string" office:string-value="Rote und weiße Ribiseln (Johannisbeeren)"/>
          <table:table-cell table:number-columns-repeated="16373"/>
        </table:table-row>
        <table:table-row>
          <table:table-cell table:number-columns-repeated="4"/>
          <table:table-cell office:value-type="float" office:value="376.14071561348788"/>
          <table:table-cell office:value-type="float" office:value="46.80579161150397"/>
          <table:table-cell office:value-type="float" office:value="8.5126205107189712"/>
          <table:table-cell office:value-type="float" office:value="81.64530294177473"/>
          <table:table-cell office:value-type="float" office:value="22.67452585877821"/>
          <table:table-cell office:value-type="float" office:value="50.403957445602821"/>
          <table:table-cell office:value-type="float" office:value="28.500422653848382"/>
          <table:table-cell office:value-type="float" office:value="4.0726525655685029"/>
          <table:table-cell office:value-type="float" office:value="49.956475557049899"/>
          <table:table-cell table:number-columns-repeated="16371"/>
        </table:table-row>
        <table:table-row>
          <table:table-cell table:number-columns-repeated="4"/>
          <table:table-cell office:value-type="float" office:value="1191.4892882027737"/>
          <table:table-cell office:value-type="float" office:value="47.22004768529159"/>
          <table:table-cell office:value-type="float" office:value="104.26831402964135"/>
          <table:table-cell office:value-type="float" office:value="57.323603601861691"/>
          <table:table-cell office:value-type="float" office:value="33.342070080457354"/>
          <table:table-cell office:value-type="float" office:value="121.32663794643994"/>
          <table:table-cell office:value-type="float" office:value="158.58770771250019"/>
          <table:table-cell office:value-type="float" office:value="4.9098969557672589"/>
          <table:table-cell office:value-type="float" office:value="35.840121289384697"/>
          <table:table-cell table:number-columns-repeated="16371"/>
        </table:table-row>
        <table:table-row>
          <table:table-cell table:number-columns-repeated="4"/>
          <table:table-cell office:value-type="float" office:value="1678.6082298769227"/>
          <table:table-cell office:value-type="float" office:value="49.724670963423357"/>
          <table:table-cell office:value-type="float" office:value="59.212265135873274"/>
          <table:table-cell office:value-type="float" office:value="182.17179054683092"/>
          <table:table-cell office:value-type="float" office:value="26.266065249161116"/>
          <table:table-cell office:value-type="float" office:value="46.657624678031965"/>
          <table:table-cell office:value-type="float" office:value="276.76709271141993"/>
          <table:table-cell office:value-type="float" office:value="4.3058897622054113"/>
          <table:table-cell office:value-type="float" office:value="40.465391006317297"/>
          <table:table-cell table:number-columns-repeated="16371"/>
        </table:table-row>
        <table:table-row>
          <table:table-cell table:number-columns-repeated="4"/>
          <table:table-cell office:value-type="float" office:value="3204.0352661492261"/>
          <table:table-cell office:value-type="float" office:value="51.321383555918437"/>
          <table:table-cell office:value-type="float" office:value="152.25734265936759"/>
          <table:table-cell office:value-type="float" office:value="270.34425512674142"/>
          <table:table-cell office:value-type="float" office:value="31.533323489676782"/>
          <table:table-cell office:value-type="float" office:value="144.52882537265458"/>
          <table:table-cell office:value-type="float" office:value="427.68781140248348"/>
          <table:table-cell office:value-type="float" office:value="4.5791770672996908"/>
          <table:table-cell office:value-type="float" office:value="37.356786391277709"/>
          <table:table-cell table:number-columns-repeated="16371"/>
        </table:table-row>
        <table:table-row>
          <table:table-cell table:number-columns-repeated="4"/>
          <table:table-cell office:value-type="float" office:value="121.04761432972521"/>
          <table:table-cell office:value-type="float" office:value="53.019388429917072"/>
          <table:table-cell office:value-type="float" office:value="137.87786920412165"/>
          <table:table-cell office:value-type="float" office:value="6.9664918616810692"/>
          <table:table-cell office:value-type="float" office:value="27.547459158184179"/>
          <table:table-cell office:value-type="float" office:value="102.56217482895144"/>
          <table:table-cell office:value-type="float" office:value="86.582594776783139"/>
          <table:table-cell office:value-type="float" office:value="4.6546779120047708"/>
          <table:table-cell office:value-type="float" office:value="33.105843566006321"/>
          <table:table-cell table:number-columns-repeated="16371"/>
        </table:table-row>
        <table:table-row>
          <table:table-cell table:number-columns-repeated="4"/>
          <table:table-cell office:value-type="float" office:value="1176.848243273701"/>
          <table:table-cell office:value-type="float" office:value="42.649203511558547"/>
          <table:table-cell office:value-type="float" office:value="81.485382989308675"/>
          <table:table-cell office:value-type="float" office:value="245.44369719056124"/>
          <table:table-cell office:value-type="float" office:value="30.099477170101462"/>
          <table:table-cell office:value-type="float" office:value="129.2936013210126"/>
          <table:table-cell office:value-type="float" office:value="268.12645485518487"/>
          <table:table-cell office:value-type="float" office:value="4.938890799855308"/>
          <table:table-cell office:value-type="float" office:value="65.610615247019382"/>
          <table:table-cell table:number-columns-repeated="16371"/>
        </table:table-row>
        <table:table-row>
          <table:table-cell table:number-columns-repeated="4"/>
          <table:table-cell office:value-type="float" office:value="382.26190403388063"/>
          <table:table-cell office:value-type="float" office:value="62.635517796312726"/>
          <table:table-cell office:value-type="float" office:value="276.15705015977227"/>
          <table:table-cell office:value-type="float" office:value="22.686663131781074"/>
          <table:table-cell office:value-type="float" office:value="35.506541039216671"/>
          <table:table-cell office:value-type="float" office:value="188.07883438196779"/>
          <table:table-cell office:value-type="float" office:value="92.968981693951022"/>
          <table:table-cell office:value-type="float" office:value="4.4229662645317234"/>
          <table:table-cell office:value-type="float" office:value="61.304213757303458"/>
          <table:table-cell table:number-columns-repeated="16371"/>
        </table:table-row>
        <table:table-row>
          <table:table-cell table:number-columns-repeated="4"/>
          <table:table-cell office:value-type="float" office:value="274.02255717895389"/>
          <table:table-cell office:value-type="float" office:value="60.455161866584668"/>
          <table:table-cell office:value-type="float" office:value="331.11235323062101"/>
          <table:table-cell office:value-type="float" office:value="3.4980463856728394"/>
          <table:table-cell office:value-type="float" office:value="21.670395449620798"/>
          <table:table-cell office:value-type="float" office:value="137.602602487333"/>
          <table:table-cell office:value-type="float" office:value="24.214295138515471"/>
          <table:table-cell office:value-type="float" office:value="4.5287452566984872"/>
          <table:table-cell office:value-type="float" office:value="90.256035782388366"/>
          <table:table-cell table:number-columns-repeated="16371"/>
        </table:table-row>
        <table:table-row>
          <table:table-cell table:number-columns-repeated="4"/>
          <table:table-cell office:value-type="float" office:value="1.7348863006100941"/>
          <table:table-cell office:value-type="float" office:value="50"/>
          <table:table-cell office:value-type="float" office:value="11.111111111111116"/>
          <table:table-cell office:value-type="float" office:value="0.69217970049916799"/>
          <table:table-cell office:value-type="float" office:value="25"/>
          <table:table-cell office:value-type="float" office:value="0"/>
          <table:table-cell office:value-type="float" office:value="1.891745185908565"/>
          <table:table-cell office:value-type="float" office:value="4.6185185202845824"/>
          <table:table-cell office:value-type="float" office:value="12.850678776184399"/>
          <table:table-cell table:number-columns-repeated="16371"/>
        </table:table-row>
        <table:table-row>
          <table:table-cell office:value-type="string" office:string-value="Österreich"/>
          <table:table-cell office:value-type="float" office:value="18407.194052227587"/>
          <table:table-cell office:value-type="float" office:value="37.077834006533131"/>
          <table:table-cell office:value-type="float" office:value="117.6075292913175"/>
          <table:table-cell office:value-type="float" office:value="8406.1887049592806"/>
          <table:table-cell office:value-type="float" office:value="49.446763888617667"/>
          <table:table-cell office:value-type="float" office:value="104.00985051657452"/>
          <table:table-cell office:value-type="float" office:value="870.77203048740421"/>
          <table:table-cell office:value-type="float" office:value="28.963667923082966"/>
          <table:table-cell office:value-type="float" office:value="99.95725498644407"/>
          <table:table-cell office:value-type="float" office:value="1365.3271061305952"/>
          <table:table-cell office:value-type="float" office:value="4.6026647464744803"/>
          <table:table-cell office:value-type="float" office:value="44.763003317953533"/>
          <table:table-cell table:number-columns-repeated="16371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Schwarze Ribiseln (Johannisbeeren)"/>
          <table:table-cell table:number-columns-repeated="2"/>
          <table:table-cell office:value-type="string" office:string-value="Stachelbeeren"/>
          <table:table-cell table:number-columns-repeated="16379"/>
        </table:table-row>
        <table:table-row>
          <table:table-cell/>
          <table:table-cell office:value-type="float" office:value="20.942730028114749"/>
          <table:table-cell office:value-type="float" office:value="3.7461952683376407"/>
          <table:table-cell office:value-type="float" office:value="142.54521739208386"/>
          <table:table-cell office:value-type="float" office:value="3.0363869758365123"/>
          <table:table-cell office:value-type="float" office:value="3.0424719196758638"/>
          <table:table-cell office:value-type="float" office:value="52.262591871038452"/>
          <table:table-cell table:number-columns-repeated="16377"/>
        </table:table-row>
        <table:table-row>
          <table:table-cell/>
          <table:table-cell office:value-type="float" office:value="66.057855419822317"/>
          <table:table-cell office:value-type="float" office:value="4.3944821327715751"/>
          <table:table-cell office:value-type="float" office:value="39.817224127659316"/>
          <table:table-cell office:value-type="float" office:value="4.6486458356726947"/>
          <table:table-cell office:value-type="float" office:value="3.5902423815822471"/>
          <table:table-cell office:value-type="float" office:value="35.662219350702173"/>
          <table:table-cell table:number-columns-repeated="16377"/>
        </table:table-row>
        <table:table-row>
          <table:table-cell/>
          <table:table-cell office:value-type="float" office:value="95.046132419784712"/>
          <table:table-cell office:value-type="float" office:value="3.9335727821189885"/>
          <table:table-cell office:value-type="float" office:value="38.174998773060011"/>
          <table:table-cell office:value-type="float" office:value="18.886158779070296"/>
          <table:table-cell office:value-type="float" office:value="3.1850645539446671"/>
          <table:table-cell office:value-type="float" office:value="46.206399507050946"/>
          <table:table-cell table:number-columns-repeated="16377"/>
        </table:table-row>
        <table:table-row>
          <table:table-cell/>
          <table:table-cell office:value-type="float" office:value="109.24836334449164"/>
          <table:table-cell office:value-type="float" office:value="4.0014197779129903"/>
          <table:table-cell office:value-type="float" office:value="45.882254161169641"/>
          <table:table-cell office:value-type="float" office:value="34.513142067795769"/>
          <table:table-cell office:value-type="float" office:value="3.3500099071862643"/>
          <table:table-cell office:value-type="float" office:value="43.920768752172769"/>
          <table:table-cell table:number-columns-repeated="16377"/>
        </table:table-row>
        <table:table-row>
          <table:table-cell/>
          <table:table-cell office:value-type="float" office:value="26.76955665929118"/>
          <table:table-cell office:value-type="float" office:value="4.0949575750001799"/>
          <table:table-cell office:value-type="float" office:value="43.535656296513459"/>
          <table:table-cell office:value-type="float" office:value="2.7803021013562659"/>
          <table:table-cell office:value-type="float" office:value="3.3241297242423067"/>
          <table:table-cell office:value-type="float" office:value="64.551078124937916"/>
          <table:table-cell table:number-columns-repeated="16377"/>
        </table:table-row>
        <table:table-row>
          <table:table-cell/>
          <table:table-cell office:value-type="float" office:value="202.64566644198015"/>
          <table:table-cell office:value-type="float" office:value="4.3568844426332385"/>
          <table:table-cell office:value-type="float" office:value="52.630859645574724"/>
          <table:table-cell office:value-type="float" office:value="26.621438715920593"/>
          <table:table-cell office:value-type="float" office:value="3.4156323730973304"/>
          <table:table-cell office:value-type="float" office:value="64.673887224368627"/>
          <table:table-cell table:number-columns-repeated="16377"/>
        </table:table-row>
        <table:table-row>
          <table:table-cell/>
          <table:table-cell office:value-type="float" office:value="27.171967390139308"/>
          <table:table-cell office:value-type="float" office:value="4.1234623330914326"/>
          <table:table-cell office:value-type="float" office:value="52.958602163290621"/>
          <table:table-cell office:value-type="float" office:value="1.7871470544986541"/>
          <table:table-cell office:value-type="float" office:value="2.9865425375980186"/>
          <table:table-cell office:value-type="float" office:value="63.018306572473847"/>
          <table:table-cell table:number-columns-repeated="16377"/>
        </table:table-row>
        <table:table-row>
          <table:table-cell/>
          <table:table-cell office:value-type="float" office:value="8.9672707228369184"/>
          <table:table-cell office:value-type="float" office:value="4.5509900136200354"/>
          <table:table-cell office:value-type="float" office:value="118.54362718000964"/>
          <table:table-cell office:value-type="float" office:value="1.8993452334094403"/>
          <table:table-cell office:value-type="float" office:value="3.9113369716009885"/>
          <table:table-cell office:value-type="float" office:value="119.82367310225155"/>
          <table:table-cell table:number-columns-repeated="16377"/>
        </table:table-row>
        <table:table-row>
          <table:table-cell/>
          <table:table-cell office:value-type="float" office:value="0.54311111111111121"/>
          <table:table-cell office:value-type="float" office:value="4.3518518518518521"/>
          <table:table-cell office:value-type="float" office:value="8.8971268731673945"/>
          <table:table-cell office:value-type="float" office:value="0.14848148148148149"/>
          <table:table-cell office:value-type="float" office:value="3.9074074074074079"/>
          <table:table-cell table:number-columns-repeated="16378"/>
        </table:table-row>
        <table:table-row>
          <table:table-cell office:value-type="string" office:string-value="Österreich"/>
          <table:table-cell office:value-type="float" office:value="557.39265353757219"/>
          <table:table-cell office:value-type="float" office:value="4.1652044185642652"/>
          <table:table-cell office:value-type="float" office:value="49.298924308607248"/>
          <table:table-cell office:value-type="float" office:value="94.321048245041709"/>
          <table:table-cell office:value-type="float" office:value="3.3355865589606357"/>
          <table:table-cell office:value-type="float" office:value="51.800113600553566"/>
          <table:table-cell table:number-columns-repeated="16377"/>
        </table:table-row>
        <table:table-row table:number-rows-repeated="1048526">
          <table:table-cell table:number-columns-repeated="16377"/>
        </table:table-row>
      </table:table>
      <table:table table:name="'file:///P:/PROJEKTE/Pflanzliche%20Produktion/Schnellberichte/Aktuelle_SB-Bearbeitungsversionen/obst/Obst3_2018.xlsx'#Publ_Tab_int" table:style-name="ta2">
        <table:table-source xlink:href="file:///P:/PROJEKTE/Pflanzliche%20Produktion/Schnellberichte/Aktuelle_SB-Bearbeitungsversionen/obst/Obst3_2018.xlsx" table:table-name="Publ_Tab_i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PROJEKTE/Pflanzliche%20Produktion/Schnellberichte/Aktuelle_SB-Bearbeitungsversionen/obst/Obst3_2018.xlsx'#Zeitreihen" table:style-name="ta2">
        <table:table-source xlink:href="file:///P:/PROJEKTE/Pflanzliche%20Produktion/Schnellberichte/Aktuelle_SB-Bearbeitungsversionen/obst/Obst3_2018.xlsx" table:table-name="Zeitreih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PROJEKTE/Pflanzliche%20Produktion/Schnellberichte/Aktuelle_SB-Bearbeitungsversionen/obst/Obst3_2018.xlsx'#Grafiken" table:style-name="ta2">
        <table:table-source xlink:href="file:///P:/PROJEKTE/Pflanzliche%20Produktion/Schnellberichte/Aktuelle_SB-Bearbeitungsversionen/obst/Obst3_2018.xlsx" table:table-name="Grafik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PROJEKTE/Pflanzliche%20Produktion/Schnellberichte/Aktuelle_SB-Bearbeitungsversionen/obst/Obst3_2018.xlsx'#Obst_insgesamt" table:style-name="ta2">
        <table:table-source xlink:href="file:///P:/PROJEKTE/Pflanzliche%20Produktion/Schnellberichte/Aktuelle_SB-Bearbeitungsversionen/obst/Obst3_2018.xlsx" table:table-name="Obst_insgesam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PROJEKTE/Pflanzliche%20Produktion/Schnellberichte/Aktuelle_SB-Bearbeitungsversionen/obst/Obst3_2018.xlsx'#Eurostat" table:style-name="ta2">
        <table:table-source xlink:href="file:///P:/PROJEKTE/Pflanzliche%20Produktion/Schnellberichte/Aktuelle_SB-Bearbeitungsversionen/obst/Obst3_2018.xlsx" table:table-name="Eurosta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PROJEKTE/Pflanzliche%20Produktion/Schnellberichte/Aktuelle_SB-Bearbeitungsversionen/obst/Obst3_2018.xlsx'#Eurostat_VO_alt" table:style-name="ta2">
        <table:table-source xlink:href="file:///P:/PROJEKTE/Pflanzliche%20Produktion/Schnellberichte/Aktuelle_SB-Bearbeitungsversionen/obst/Obst3_2018.xlsx" table:table-name="Eurostat_VO_al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PROJEKTE/Pflanzliche%20Produktion/Schnellberichte/Aktuelle_SB-Bearbeitungsversionen/obst/Obst3_2018.xlsx'#stat_nach_tab" table:style-name="ta2">
        <table:table-source xlink:href="file:///P:/PROJEKTE/Pflanzliche%20Produktion/Schnellberichte/Aktuelle_SB-Bearbeitungsversionen/obst/Obst3_2018.xlsx" table:table-name="stat_nach_ta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PROJEKTE/Pflanzliche%20Produktion/Schnellberichte/Aktuelle_SB-Bearbeitungsversionen/obst/Obst3_2018.xlsx'#Infosystem" table:style-name="ta2">
        <table:table-source xlink:href="file:///P:/PROJEKTE/Pflanzliche%20Produktion/Schnellberichte/Aktuelle_SB-Bearbeitungsversionen/obst/Obst3_2018.xlsx" table:table-name="Infosyste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PROJEKTE/Pflanzliche%20Produktion/Schnellberichte/Aktuelle_SB-Bearbeitungsversionen/obst/Obst3_2018.xlsx'#Extensivobstprod" table:style-name="ta2">
        <table:table-source xlink:href="file:///P:/PROJEKTE/Pflanzliche%20Produktion/Schnellberichte/Aktuelle_SB-Bearbeitungsversionen/obst/Obst3_2018.xlsx" table:table-name="Extensivobstpro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PROJEKTE/Pflanzliche%20Produktion/Schnellberichte/Aktuelle_SB-Bearbeitungsversionen/obst/Obst3_2018.xlsx'#Pol_Bezirke_Ernteberechnung" table:style-name="ta2">
        <table:table-source xlink:href="file:///P:/PROJEKTE/Pflanzliche%20Produktion/Schnellberichte/Aktuelle_SB-Bearbeitungsversionen/obst/Obst3_2018.xlsx" table:table-name="Pol_Bezirke_Ernteberechnu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PROJEKTE/Pflanzliche%20Produktion/Schnellberichte/Aktuelle_SB-Bearbeitungsversionen/obst/Obst3_2018.xlsx'#PolBez_Ertragsberechnung" table:style-name="ta2">
        <table:table-source xlink:href="file:///P:/PROJEKTE/Pflanzliche%20Produktion/Schnellberichte/Aktuelle_SB-Bearbeitungsversionen/obst/Obst3_2018.xlsx" table:table-name="PolBez_Ertragsberechnu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PROJEKTE/Pflanzliche%20Produktion/Schnellberichte/Aktuelle_SB-Bearbeitungsversionen/obst/Obst3_2018.xlsx'#Import_Aggregation_PolBez" table:style-name="ta2">
        <table:table-source xlink:href="file:///P:/PROJEKTE/Pflanzliche%20Produktion/Schnellberichte/Aktuelle_SB-Bearbeitungsversionen/obst/Obst3_2018.xlsx" table:table-name="Import_Aggregation_PolBe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PROJEKTE/Pflanzliche%20Produktion/Schnellberichte/Aktuelle_SB-Bearbeitungsversionen/obst/Obst3_2018.xlsx'#Ernteref_Bezirksmeldungen" table:style-name="ta2">
        <table:table-source xlink:href="file:///P:/PROJEKTE/Pflanzliche%20Produktion/Schnellberichte/Aktuelle_SB-Bearbeitungsversionen/obst/Obst3_2018.xlsx" table:table-name="Ernteref_Bezirksmeldun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PROJEKTE/Pflanzliche%20Produktion/Schnellberichte/Aktuelle_SB-Bearbeitungsversionen/obst/Obst3_2018.xlsx'#Baumzahlen_PolBez" table:style-name="ta2">
        <table:table-source xlink:href="file:///P:/PROJEKTE/Pflanzliche%20Produktion/Schnellberichte/Aktuelle_SB-Bearbeitungsversionen/obst/Obst3_2018.xlsx" table:table-name="Baumzahlen_PolBe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PROJEKTE/Pflanzliche%20Produktion/Schnellberichte/Aktuelle_SB-Bearbeitungsversionen/obst/Obst3_2018.xlsx'#VORLAGE_O_Gemeindewerte_roh" table:style-name="ta2">
        <table:table-source xlink:href="file:///P:/PROJEKTE/Pflanzliche%20Produktion/Schnellberichte/Aktuelle_SB-Bearbeitungsversionen/obst/Obst3_2018.xlsx" table:table-name="VORLAGE_O_Gemeindewerte_ro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PROJEKTE/Pflanzliche%20Produktion/Schnellberichte/Aktuelle_SB-Bearbeitungsversionen/obst/Obst3_2018.xlsx'#BGLD_Baumzahlrev_2015" table:style-name="ta2">
        <table:table-source xlink:href="file:///P:/PROJEKTE/Pflanzliche%20Produktion/Schnellberichte/Aktuelle_SB-Bearbeitungsversionen/obst/Obst3_2018.xlsx" table:table-name="BGLD_Baumzahlrev_20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PROJEKTE/Pflanzliche%20Produktion/Schnellberichte/Aktuelle_SB-Bearbeitungsversionen/obst/Obst3_2018.xlsx'#Tabelle1" table:style-name="ta2">
        <table:table-source xlink:href="file:///P:/PROJEKTE/Pflanzliche%20Produktion/Schnellberichte/Aktuelle_SB-Bearbeitungsversionen/obst/Obst3_2018.xlsx" table:table-name="Tabel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PROJEKTE/Pflanzliche%20Produktion/Schnellberichte/Aktuelle_SB-Bearbeitungsversionen/obst/Obst3_2018.xlsx'#Tabelle2" table:style-name="ta2">
        <table:table-source xlink:href="file:///P:/PROJEKTE/Pflanzliche%20Produktion/Schnellberichte/Aktuelle_SB-Bearbeitungsversionen/obst/Obst3_2018.xlsx" table:table-name="Tabel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PROJEKTE/Pflanzliche%20Produktion/Schnellberichte/Aktuelle_SB-Bearbeitungsversionen/obst/Obst3_2018.xlsx'#GemZusammenlegung_BZ" table:style-name="ta2">
        <table:table-source xlink:href="file:///P:/PROJEKTE/Pflanzliche%20Produktion/Schnellberichte/Aktuelle_SB-Bearbeitungsversionen/obst/Obst3_2018.xlsx" table:table-name="GemZusammenlegung_B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PROJEKTE/Pflanzliche%20Produktion/Schnellberichte/Aktuelle_SB-Bearbeitungsversionen/obst/Obst3_2018.xlsx'#O1_Publ_Tab_ext" table:style-name="ta2">
        <table:table-source xlink:href="file:///P:/PROJEKTE/Pflanzliche%20Produktion/Schnellberichte/Aktuelle_SB-Bearbeitungsversionen/obst/Obst3_2018.xlsx" table:table-name="O1_Publ_Tab_ex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PROJEKTE/Pflanzliche%20Produktion/Schnellberichte/Aktuelle_SB-Bearbeitungsversionen/obst/Obst3_2018.xlsx'#O2_Publ_Tab_ext" table:style-name="ta2">
        <table:table-source xlink:href="file:///P:/PROJEKTE/Pflanzliche%20Produktion/Schnellberichte/Aktuelle_SB-Bearbeitungsversionen/obst/Obst3_2018.xlsx" table:table-name="O2_Publ_Tab_ex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HDD/schnellber/2015/obst/obst_2014_6_Oktober.xlsx'#Import" table:style-name="ta2">
        <table:table-source xlink:href="file:///P:/HDD/schnellber/2015/obst/obst_2014_6_Oktober.xlsx" table:table-name="Impor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HDD/schnellber/2015/obst/obst_2014_6_Oktober.xlsx'#Intensiv" table:style-name="ta2">
        <table:table-source xlink:href="file:///P:/HDD/schnellber/2015/obst/obst_2014_6_Oktober.xlsx" table:table-name="Intensi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HDD/schnellber/2015/obst/obst_2014_6_Oktober.xlsx'#Intesivobst_ERH_OKT" table:style-name="ta2">
        <table:table-source xlink:href="file:///P:/HDD/schnellber/2015/obst/obst_2014_6_Oktober.xlsx" table:table-name="Intesivobst_ERH_OK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HDD/schnellber/2015/obst/obst_2014_6_Oktober.xlsx'#MFA_Vergleich" table:style-name="ta2">
        <table:table-source xlink:href="file:///P:/HDD/schnellber/2015/obst/obst_2014_6_Oktober.xlsx" table:table-name="MFA_Vergleic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HDD/schnellber/2015/obst/obst_2014_6_Oktober.xlsx'#Plaus_Note" table:style-name="ta2">
        <table:table-source xlink:href="file:///P:/HDD/schnellber/2015/obst/obst_2014_6_Oktober.xlsx" table:table-name="Plaus_No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HDD/schnellber/2015/obst/obst_2014_6_Oktober.xlsx'#Plaus_Erträge" table:style-name="ta2">
        <table:table-source xlink:href="file:///P:/HDD/schnellber/2015/obst/obst_2014_6_Oktober.xlsx" table:table-name="Plaus_Erträg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HDD/schnellber/2015/obst/obst_2014_6_Oktober.xlsx'#Kernobstblüte" table:style-name="ta2">
        <table:table-source xlink:href="file:///P:/HDD/schnellber/2015/obst/obst_2014_6_Oktober.xlsx" table:table-name="Kernobstblü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HDD/schnellber/2015/obst/obst_2014_6_Oktober.xlsx'#Extensivobst_alt" table:style-name="ta2">
        <table:table-source xlink:href="file:///P:/HDD/schnellber/2015/obst/obst_2014_6_Oktober.xlsx" table:table-name="Extensivobst_al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HDD/schnellber/2015/obst/obst_2014_6_Oktober.xlsx'#Extensivobstprod" table:style-name="ta2">
        <table:table-source xlink:href="file:///P:/HDD/schnellber/2015/obst/obst_2014_6_Oktober.xlsx" table:table-name="Extensivobstpro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HDD/schnellber/2015/obst/obst_2014_6_Oktober.xlsx'#Obst_1_2014" table:style-name="ta2">
        <table:table-source xlink:href="file:///P:/HDD/schnellber/2015/obst/obst_2014_6_Oktober.xlsx" table:table-name="Obst_1_20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HDD/schnellber/2015/obst/obst_2014_6_Oktober.xlsx'#Obst_2_2014" table:style-name="ta2">
        <table:table-source xlink:href="file:///P:/HDD/schnellber/2015/obst/obst_2014_6_Oktober.xlsx" table:table-name="Obst_2_20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HDD/schnellber/2015/obst/obst_2014_6_Oktober.xlsx'#Obst_3_2014" table:style-name="ta2">
        <table:table-source xlink:href="file:///P:/HDD/schnellber/2015/obst/obst_2014_6_Oktober.xlsx" table:table-name="Obst_3_20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HDD/schnellber/2015/obst/obst_2014_6_Oktober.xlsx'#Obst_4_2014" table:style-name="ta2">
        <table:table-source xlink:href="file:///P:/HDD/schnellber/2015/obst/obst_2014_6_Oktober.xlsx" table:table-name="Obst_4_20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HDD/schnellber/2015/obst/obst_2014_6_Oktober.xlsx'#Obst_5_2013" table:style-name="ta2">
        <table:table-source xlink:href="file:///P:/HDD/schnellber/2015/obst/obst_2014_6_Oktober.xlsx" table:table-name="Obst_5_20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HDD/schnellber/2015/obst/obst_2014_6_Oktober.xlsx'#Extensivobst" table:style-name="ta2">
        <table:table-source xlink:href="file:///P:/HDD/schnellber/2015/obst/obst_2014_6_Oktober.xlsx" table:table-name="Extensivob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HDD/schnellber/2015/obst/obst_2014_6_Oktober.xlsx'#Erwerbsobst" table:style-name="ta2">
        <table:table-source xlink:href="file:///P:/HDD/schnellber/2015/obst/obst_2014_6_Oktober.xlsx" table:table-name="Erwerbsob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HDD/schnellber/2015/obst/obst_2014_6_Oktober.xlsx'#Erwerbsobst_Inet_tab" table:style-name="ta2">
        <table:table-source xlink:href="file:///P:/HDD/schnellber/2015/obst/obst_2014_6_Oktober.xlsx" table:table-name="Erwerbsobst_Inet_tab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6"/>
          <table:table-cell office:value-type="float" office:value="253974.32837740314"/>
          <table:table-cell table:number-columns-repeated="16377"/>
        </table:table-row>
        <table:table-row table:number-rows-repeated="1048557">
          <table:table-cell table:number-columns-repeated="16377"/>
        </table:table-row>
      </table:table>
      <table:table table:name="'file:///P:/HDD/schnellber/2015/obst/obst_2014_6_Oktober.xlsx'#Diagramme" table:style-name="ta2">
        <table:table-source xlink:href="file:///P:/HDD/schnellber/2015/obst/obst_2014_6_Oktober.xlsx" table:table-name="Diagram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HDD/schnellber/2015/obst/obst_2014_6_Oktober.xlsx'#Vergl_MW" table:style-name="ta2">
        <table:table-source xlink:href="file:///P:/HDD/schnellber/2015/obst/obst_2014_6_Oktober.xlsx" table:table-name="Vergl_MW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HDD/schnellber/2015/obst/obst_2014_6_Oktober.xlsx'#Eurostat" table:style-name="ta2">
        <table:table-source xlink:href="file:///P:/HDD/schnellber/2015/obst/obst_2014_6_Oktober.xlsx" table:table-name="Eurosta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HDD/schnellber/2015/obst/obst_2014_6_Oktober.xlsx'#stat_nach_tab" table:style-name="ta2">
        <table:table-source xlink:href="file:///P:/HDD/schnellber/2015/obst/obst_2014_6_Oktober.xlsx" table:table-name="stat_nach_ta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HDD/schnellber/2015/obst/obst_2014_6_Oktober.xlsx'#IN_int" table:style-name="ta2">
        <table:table-source xlink:href="file:///P:/HDD/schnellber/2015/obst/obst_2014_6_Oktober.xlsx" table:table-name="IN_i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HDD/schnellber/2015/obst/obst_2014_6_Oktober.xlsx'#IN_ext" table:style-name="ta2">
        <table:table-source xlink:href="file:///P:/HDD/schnellber/2015/obst/obst_2014_6_Oktober.xlsx" table:table-name="IN_ex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HDD/schnellber/2015/obst/obst_2014_6_Oktober.xlsx'#Eurostat_VO" table:style-name="ta2">
        <table:table-source xlink:href="file:///P:/HDD/schnellber/2015/obst/obst_2014_6_Oktober.xlsx" table:table-name="Eurostat_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HDD/schnellber/2015/obst/obst_2014_6_Oktober.xlsx'#Obsternte_insgesamt" table:style-name="ta2">
        <table:table-source xlink:href="file:///P:/HDD/schnellber/2015/obst/obst_2014_6_Oktober.xlsx" table:table-name="Obsternte_insgesam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HDD/schnellber/2015/obst/obst_2014_6_Oktober.xlsx'#Transfermaske_infosystem" table:style-name="ta2">
        <table:table-source xlink:href="file:///P:/HDD/schnellber/2015/obst/obst_2014_6_Oktober.xlsx" table:table-name="Transfermaske_infosyste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HDD/schnellber/2015/obst/obst_2014_6_Oktober.xlsx'#Tabelle1" table:style-name="ta2">
        <table:table-source xlink:href="file:///P:/HDD/schnellber/2015/obst/obst_2014_6_Oktober.xlsx" table:table-name="Tabel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HDD/schnellber/2015/obst/obst_2014_6_Oktober.xlsx'#Ergebnisse_intensiv_2013" table:style-name="ta2">
        <table:table-source xlink:href="file:///P:/HDD/schnellber/2015/obst/obst_2014_6_Oktober.xlsx" table:table-name="Ergebnisse_intensiv_20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HDD/schnellber/2015/obst/obst_2014_6_Oktober.xlsx'#Ergebnisse_ext_2011_rev" table:style-name="ta2">
        <table:table-source xlink:href="file:///P:/HDD/schnellber/2015/obst/obst_2014_6_Oktober.xlsx" table:table-name="Ergebnisse_ext_2011_re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HDD/schnellber/2015/obst/obst_2014_6_Oktober.xlsx'#Sitzungsunterlage" table:style-name="ta2">
        <table:table-source xlink:href="file:///P:/HDD/schnellber/2015/obst/obst_2014_6_Oktober.xlsx" table:table-name="Sitzungsunterlag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HDD/schnellber/2015/obst/obst_2014_6_Oktober.xlsx'#Tabelle2" table:style-name="ta2">
        <table:table-source xlink:href="file:///P:/HDD/schnellber/2015/obst/obst_2014_6_Oktober.xlsx" table:table-name="Tabel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HDD/schnellber/2015/obst/obst_2014_6_Oktober.xlsx'#Tabelle3" table:style-name="ta2">
        <table:table-source xlink:href="file:///P:/HDD/schnellber/2015/obst/obst_2014_6_Oktober.xlsx" table:table-name="Tabel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HDD/schnellber/2015/obst/obst_2014_6_Oktober.xlsx'#Tabelle4" table:style-name="ta2">
        <table:table-source xlink:href="file:///P:/HDD/schnellber/2015/obst/obst_2014_6_Oktober.xlsx" table:table-name="Tabel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HDD/schnellber/2015/obst/obst_2014_6_Oktober.xlsx'#Tabelle5" table:style-name="ta2">
        <table:table-source xlink:href="file:///P:/HDD/schnellber/2015/obst/obst_2014_6_Oktober.xlsx" table:table-name="Tabel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HDD/schnellber/2015/obst/obst_2014_6_Oktober.xlsx'#Obsternte_insgesamt2" table:style-name="ta2">
        <table:table-source xlink:href="file:///P:/HDD/schnellber/2015/obst/obst_2014_6_Oktober.xlsx" table:table-name="Obsternte_insgesam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HDD/schnellber/2015/obst/obst_2014_6_Oktober.xlsx'#Obsternte_insgesamt1" table:style-name="ta2">
        <table:table-source xlink:href="file:///P:/HDD/schnellber/2015/obst/obst_2014_6_Oktober.xlsx" table:table-name="Obsternte_insgesamt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f408d64f_STF_Fuss_1_CN2" table:expression="of:=['file:///P:/HDD/schnellber/2015/obst/obst_2014_6_Oktober.xlsx'#IN_ext.#REF!]" table:base-cell-address="Publ_Tab_int.$A$1"/>
        <table:named-expression table:name="_f408d64f_STF_Gesamtsumme_1_CN1" table:expression="of:=['file:///P:/PROJEKTE/Pflanzliche%20Produktion/Schnellberichte/Aktuelle_SB-Bearbeitungsversionen/obst/Obst3_2018.xlsx'#Publ_Tab_ext.$A$50:.$M$50]~['file:///P:/PROJEKTE/Pflanzliche%20Produktion/Schnellberichte/Aktuelle_SB-Bearbeitungsversionen/obst/Obst3_2018.xlsx'#Publ_Tab_ext.$A$38:.$M$38]~['file:///P:/PROJEKTE/Pflanzliche%20Produktion/Schnellberichte/Aktuelle_SB-Bearbeitungsversionen/obst/Obst3_2018.xlsx'#Publ_Tab_ext.$A$26:.$M$26]~['file:///P:/PROJEKTE/Pflanzliche%20Produktion/Schnellberichte/Aktuelle_SB-Bearbeitungsversionen/obst/Obst3_2018.xlsx'#Publ_Tab_ext.$A$14:.$M$14]" table:base-cell-address="Publ_Tab_int.$A$1"/>
        <table:named-expression table:name="_f408d64f_STF_Gesamtsumme_1_CN2" table:expression="of:=[.#REF!]" table:base-cell-address="Publ_Tab_int.$A$1"/>
        <table:named-expression table:name="_f408d64f_STF_Koerper_1_CN1" table:expression="of:=['file:///P:/PROJEKTE/Pflanzliche%20Produktion/Schnellberichte/Aktuelle_SB-Bearbeitungsversionen/obst/Obst3_2018.xlsx'#Publ_Tab_ext.$B$41:.$M$50]~['file:///P:/PROJEKTE/Pflanzliche%20Produktion/Schnellberichte/Aktuelle_SB-Bearbeitungsversionen/obst/Obst3_2018.xlsx'#Publ_Tab_ext.$E$29:.$M$38]~['file:///P:/PROJEKTE/Pflanzliche%20Produktion/Schnellberichte/Aktuelle_SB-Bearbeitungsversionen/obst/Obst3_2018.xlsx'#Publ_Tab_ext.$B$17:.$M$26]~['file:///P:/PROJEKTE/Pflanzliche%20Produktion/Schnellberichte/Aktuelle_SB-Bearbeitungsversionen/obst/Obst3_2018.xlsx'#Publ_Tab_ext.$B$5:.$M$14]" table:base-cell-address="Publ_Tab_int.$A$1"/>
        <table:named-expression table:name="_f408d64f_STF_Zwischenueberschrift_1_CN1" table:expression="of:=['file:///P:/PROJEKTE/Pflanzliche%20Produktion/Schnellberichte/Aktuelle_SB-Bearbeitungsversionen/obst/Obst3_2018.xlsx'#Publ_Tab_ext.$B$4:.$M$4]~['file:///P:/PROJEKTE/Pflanzliche%20Produktion/Schnellberichte/Aktuelle_SB-Bearbeitungsversionen/obst/Obst3_2018.xlsx'#Publ_Tab_ext.$B$16:.$M$16]~['file:///P:/PROJEKTE/Pflanzliche%20Produktion/Schnellberichte/Aktuelle_SB-Bearbeitungsversionen/obst/Obst3_2018.xlsx'#Publ_Tab_ext.$E$28:.$M$28]~['file:///P:/PROJEKTE/Pflanzliche%20Produktion/Schnellberichte/Aktuelle_SB-Bearbeitungsversionen/obst/Obst3_2018.xlsx'#Publ_Tab_ext.$B$40:.$M$40]" table:base-cell-address="Publ_Tab_int.$A$1"/>
        <table:named-expression table:name="body1ea" table:expression="of:=[.#REF!]" table:base-cell-address="Publ_Tab_int.$A$1"/>
        <table:named-expression table:name="body1eb" table:expression="of:=[.#REF!]" table:base-cell-address="Publ_Tab_int.$A$1"/>
        <table:named-expression table:name="body1fa" table:expression="of:=[.#REF!]" table:base-cell-address="Publ_Tab_int.$A$1"/>
        <table:named-expression table:name="body1fb" table:expression="of:=[.#REF!]" table:base-cell-address="Publ_Tab_int.$A$1"/>
        <table:named-expression table:name="body1ga" table:expression="of:=[.#REF!]" table:base-cell-address="Publ_Tab_int.$A$1"/>
        <table:named-expression table:name="body1gb" table:expression="of:=[.#REF!]" table:base-cell-address="Publ_Tab_int.$A$1"/>
        <table:named-expression table:name="body2ea" table:expression="of:=[.#REF!]" table:base-cell-address="Publ_Tab_int.$A$1"/>
        <table:named-expression table:name="body2eb" table:expression="of:=[.#REF!]" table:base-cell-address="Publ_Tab_int.$A$1"/>
        <table:named-expression table:name="body2f" table:expression="of:=[.#REF!]" table:base-cell-address="Publ_Tab_int.$A$1"/>
        <table:named-expression table:name="body2fa" table:expression="of:=[.#REF!]" table:base-cell-address="Publ_Tab_int.$A$1"/>
        <table:named-expression table:name="body2fb" table:expression="of:=[.#REF!]" table:base-cell-address="Publ_Tab_int.$A$1"/>
        <table:named-expression table:name="body2ga" table:expression="of:=[.#REF!]" table:base-cell-address="Publ_Tab_int.$A$1"/>
        <table:named-expression table:name="body2gb" table:expression="of:=[.#REF!]" table:base-cell-address="Publ_Tab_int.$A$1"/>
        <table:named-expression table:name="body3ea" table:expression="of:=[.#REF!]" table:base-cell-address="Publ_Tab_int.$A$1"/>
        <table:named-expression table:name="body3eb" table:expression="of:=[.#REF!]" table:base-cell-address="Publ_Tab_int.$A$1"/>
        <table:named-expression table:name="body3fa" table:expression="of:=[.#REF!]" table:base-cell-address="Publ_Tab_int.$A$1"/>
        <table:named-expression table:name="body3fb" table:expression="of:=[.#REF!]" table:base-cell-address="Publ_Tab_int.$A$1"/>
        <table:named-expression table:name="body3ga" table:expression="of:=[.#REF!]" table:base-cell-address="Publ_Tab_int.$A$1"/>
        <table:named-expression table:name="body3gb" table:expression="of:=[.#REF!]" table:base-cell-address="Publ_Tab_int.$A$1"/>
        <table:named-expression table:name="body4ea" table:expression="of:=[.#REF!]" table:base-cell-address="Publ_Tab_int.$A$1"/>
        <table:named-expression table:name="body4eb" table:expression="of:=[.#REF!]" table:base-cell-address="Publ_Tab_int.$A$1"/>
        <table:named-expression table:name="body4f" table:expression="of:=[.#REF!]" table:base-cell-address="Publ_Tab_int.$A$1"/>
        <table:named-expression table:name="body4fa" table:expression="of:=[.#REF!]" table:base-cell-address="Publ_Tab_int.$A$1"/>
        <table:named-expression table:name="body4fb" table:expression="of:=[.#REF!]" table:base-cell-address="Publ_Tab_int.$A$1"/>
        <table:named-expression table:name="body4ga" table:expression="of:=[.#REF!]" table:base-cell-address="Publ_Tab_int.$A$1"/>
        <table:named-expression table:name="body4gb" table:expression="of:=[.#REF!]" table:base-cell-address="Publ_Tab_int.$A$1"/>
        <table:named-expression table:name="countrye" table:expression="of:=[.#REF!]" table:base-cell-address="Publ_Tab_int.$A$1"/>
        <table:named-expression table:name="countryf" table:expression="of:=[.#REF!]" table:base-cell-address="Publ_Tab_int.$A$1"/>
        <table:named-expression table:name="countryg" table:expression="of:=[.#REF!]" table:base-cell-address="Publ_Tab_int.$A$1"/>
        <table:named-range table:name="Egart" table:cell-range-address="'file://R00315/Freigabe%20Kriesel/Freigegeben/Archiv_SB-Arbeitstab/Feld/schnellber/Feldfrucht/2000/feld2_2000_lv.xls'#Gewichtung_Erträge.$CK$1" table:base-cell-address="Publ_Tab_int.$A$1"/>
        <table:named-expression table:name="K1_Mittelwert_Gemeinde" table:expression="of:=[.#REF!]" table:base-cell-address="Publ_Tab_int.$A$1"/>
        <table:named-range table:name="Kleegras" table:cell-range-address="'file://R00315/Freigabe%20Kriesel/Freigegeben/Archiv_SB-Arbeitstab/Feld/schnellber/Feldfrucht/2000/feld2_2000_lv.xls'#Gewichtung_Erträge.$CH$1" table:base-cell-address="Publ_Tab_int.$A$1"/>
        <table:named-expression table:name="Körnererbsen" table:expression="of:=['file://R00315/Freigabe%20Kriesel/schnellber/Feldfrucht/intern2000/feld2_2000_lv.xls'#Gewichtung_Erträge.$AR$1]~['file://R00315/Freigabe%20Kriesel/schnellber/Feldfrucht/intern2000/feld2_2000_lv.xls'#Gewichtung_Erträge.$AR$1:.$AR$65536]" table:base-cell-address="Publ_Tab_int.$A$1"/>
        <table:named-range table:name="Luzerne" table:cell-range-address="'file://R00315/Freigabe%20Kriesel/Freigegeben/Archiv_SB-Arbeitstab/Feld/schnellber/Feldfrucht/2000/feld2_2000_lv.xls'#Gewichtung_Erträge.$CE$1" table:base-cell-address="Publ_Tab_int.$A$1"/>
        <table:named-range table:name="Mittelfr.Kart" table:cell-range-address="'file://R00315/Freigabe%20Kriesel/Freigegeben/Archiv_SB-Arbeitstab/Feld/schnellber/Feldfrucht/2000/feld2_2000_lv.xls'#Gewichtung_Erträge.$AX$1" table:base-cell-address="Publ_Tab_int.$A$1"/>
        <table:named-expression table:name="RetBE" table:expression="of:=['file:///U:/TMP/BALANCE.XLS'#Macro1.#REF!]" table:base-cell-address="Publ_Tab_int.$A$1"/>
        <table:named-range table:name="Rotklee" table:cell-range-address="'file://R00315/Freigabe%20Kriesel/Freigegeben/Archiv_SB-Arbeitstab/Feld/schnellber/Feldfrucht/2000/feld2_2000_lv.xls'#Gewichtung_Erträge.$CB$1" table:base-cell-address="Publ_Tab_int.$A$1"/>
        <table:named-range table:name="Sommerraps" table:cell-range-address="'file://R00315/Freigabe%20Kriesel/Freigegeben/Archiv_SB-Arbeitstab/Feld/schnellber/Feldfrucht/2000/feld2_2000_lv.xls'#Gewichtung_Erträge.$BM$1" table:base-cell-address="Publ_Tab_int.$A$1"/>
        <table:named-expression table:name="tablo" table:expression="of:=[.#REF!]" table:base-cell-address="Publ_Tab_int.$A$1"/>
        <table:named-range table:name="Wiesen" table:cell-range-address="'file://R00315/Freigabe%20Kriesel/Freigegeben/Archiv_SB-Arbeitstab/Feld/schnellber/Feldfrucht/2000/feld2_2000_lv.xls'#Gewichtung_Erträge.$CN$1" table:base-cell-address="Publ_Tab_int.$A$1"/>
        <table:named-range table:name="Winterraps" table:cell-range-address="'file://R00315/Freigabe%20Kriesel/Freigegeben/Archiv_SB-Arbeitstab/Feld/schnellber/Feldfrucht/2000/feld2_2000_lv.xls'#Gewichtung_Erträge.$BJ$1" table:base-cell-address="Publ_Tab_int.$A$1"/>
        <table:named-expression table:name="yeare" table:expression="of:=[.#REF!]" table:base-cell-address="Publ_Tab_int.$A$1"/>
        <table:named-expression table:name="yearf" table:expression="of:=[.#REF!]" table:base-cell-address="Publ_Tab_int.$A$1"/>
        <table:named-expression table:name="yearg" table:expression="of:=[.#REF!]" table:base-cell-address="Publ_Tab_in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" svg:font-family="Courier"/>
    <style:font-face style:name="Calibri" svg:font-family="Calibri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   </number:text>
    </number:number-style>
    <number:number-style style:name="N36P1">
      <number:text>-</number:text>
      <number:number number:decimal-places="2" number:min-integer-digits="1" number:grouping="true"/>
      <number:text>    </number:text>
    </number:number-style>
    <number:number-style style:name="N36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de" number:country="AT">
      <number:text> </number:text>
      <number:number number:decimal-places="2" number:min-integer-digits="1" number:grouping="true"/>
      <number:text> </number:text>
      <number:currency-symbol number:language="de" number:country="AT">€</number:currency-symbol>
      <number:text> </number:text>
    </number:currency-style>
    <number:currency-style style:name="N37P1" number:language="de" number:country="AT">
      <number:text>-</number:text>
      <number:number number:decimal-places="2" number:min-integer-digits="1" number:grouping="true"/>
      <number:text> </number:text>
      <number:currency-symbol number:language="de" number:country="AT">€</number:currency-symbol>
      <number:text> </number:text>
    </number:currency-style>
    <number:currency-style style:name="N37" number:language="de" number:country="AT">
      <number:text> -</number:text>
      <number:number number:decimal-places="0" number:min-integer-digits="2">
        <number:embedded-text number:position="0"> </number:embedded-text>
      </number:number>
      <number:currency-symbol number:language="de" number:country="AT">€</number:currency-symbol>
      <number:text> </number:text>
      <style:map style:condition="value()&gt;0" style:apply-style-name="N37P0"/>
      <style:map style:condition="value()&lt;0" style:apply-style-name="N37P1"/>
    </number:currency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zimal_32_2" style:display-name="Dezimal 2" style:family="table-cell" style:data-style-name="N36"/>
    <style:style style:name="Dezimal_32_3" style:display-name="Dezimal 3" style:family="table-cell" style:data-style-name="N36"/>
    <style:style style:name="Euro" style:family="table-cell" style:data-style-name="N37"/>
    <style:style style:name="Komma_32_2" style:display-name="Komma 2" style:family="table-cell" style:data-style-name="N38"/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01_32_12_32_quest_de_empty" style:display-name="Normal_01 12 quest_de_empty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Prozent_32_2" style:display-name="Prozent 2" style:family="table-cell" style:data-style-name="N13"/>
    <style:style style:name="Prozent_32_2_32_2" style:display-name="Prozent 2 2" style:family="table-cell" style:data-style-name="N13"/>
    <style:style style:name="Prozent_32_2_32_3" style:display-name="Prozent 2 3" style:family="table-cell" style:data-style-name="N13"/>
    <style:style style:name="Prozent_32_3" style:display-name="Prozent 3" style:family="table-cell" style:data-style-name="N13"/>
    <style:style style:name="Prozent_32_3_32_2" style:display-name="Prozent 3 2" style:family="table-cell" style:data-style-name="N13"/>
    <style:style style:name="Prozent_32_4" style:display-name="Prozent 4" style:family="table-cell" style:data-style-name="N13"/>
    <style:style style:name="Prozent_32_5" style:display-name="Prozent 5" style:family="table-cell" style:data-style-name="N13"/>
    <style:style style:name="Prozent_32_6" style:display-name="Prozent 6" style:family="table-cell" style:data-style-name="N13"/>
    <style:style style:name="Prozent_32_6_32_2" style:display-name="Prozent 6 2" style:family="table-cell" style:data-style-name="N13"/>
    <style:style style:name="Prozent_32_7" style:display-name="Prozent 7" style:family="table-cell" style:data-style-name="N13"/>
    <style:style style:name="Prozent_32_8" style:display-name="Prozent 8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10" style:display-name="Standard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11" style:display-name="Standard 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12" style:display-name="Standard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Standard_32_13" style:display-name="Standard 13" style:family="table-cell" style:data-style-name="N0">
      <style:table-cell-properties style:vertical-align="automatic" fo:background-color="transparent"/>
    </style:style>
    <style:style style:name="Standard_32_14" style:display-name="Standard 1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rd_32_15" style:display-name="Standard 1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rd_32_16" style:display-name="Standard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Standard_32_17" style:display-name="Standard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18" style:display-name="Standard 1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19" style:display-name="Standard 19" style:family="table-cell" style:data-style-name="N0">
      <style:table-cell-properties style:vertical-align="automatic" fo:background-color="transparen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rd_32_2_32_2" style:display-name="Standard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_32_3" style:display-name="Standard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rd_32_2_32_4" style:display-name="Standard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3_32_2_32_2" style:display-name="Standard 3 2 2" style:family="table-cell" style:data-style-name="N0">
      <style:table-cell-properties style:vertical-align="automatic" fo:background-color="transparent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4_32_2" style:display-name="Standard 4 2" style:family="table-cell" style:data-style-name="N0">
      <style:table-cell-properties style:vertical-align="automatic" fo:background-color="transparent"/>
    </style:style>
    <style:style style:name="Standard_32_5" style:display-name="Standard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6" style:display-name="Standard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7" style:display-name="Standard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8" style:display-name="Standard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9" style:display-name="Standard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9_32_2" style:display-name="Standard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OBST-SB_32_99" style:display-name="Standard_OBST-SB 9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71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.275590551181102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ADER Renate</meta:initial-creator>
    <dc:creator>LEBERSORGER Sandra</dc:creator>
    <meta:creation-date>2018-08-02T14:14:46Z</meta:creation-date>
    <dc:date>2022-11-23T10:16:53Z</dc:date>
    <meta:print-date>2022-11-23T10:16:46Z</meta:print-date>
    <meta:editing-duration>PT0S</meta:editing-duration>
    <meta:user-defined meta:name="_NewReviewCycle"/>
  </office:meta>
</office:document-meta>
</file>