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32_9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9_32_2" style:data-style-name="N3">
      <style:table-cell-properties fo:border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Standard_32_14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9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Standard_32_9_32_2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Standard_32_9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Standard_32_14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Standard_32_14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Standard_32_14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_Tab_in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6370" table:default-cell-style-name="ce14"/>
        <table:table-row table:style-name="ro1">
          <table:table-cell office:value-type="string" table:number-columns-spanned="13" table:number-rows-spanned="1" table:style-name="ce21">
            <text:p>Obstproduktion aus Erwerbsanlagen, endgültiges Ergebnis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string" table:style-name="ce3">
            <text:p>Ertragsfähige</text:p>
            <text:p>Fläche</text:p>
            <text:p>in ha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sfähige</text:p>
            <text:p>Fläche</text:p>
            <text:p>in ha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sfähige</text:p>
            <text:p>Fläche</text:p>
            <text:p>in ha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3">
            <text:p>Ernte</text:p>
            <text:p>insgesamt</text:p>
            <text:p>in t</text:p>
          </table:table-cell>
          <table:table-cell office:value-type="string" table:style-name="ce3">
            <text:p>Ertragsfähige</text:p>
            <text:p>Fläche</text:p>
            <text:p>in ha</text:p>
          </table:table-cell>
          <table:table-cell office:value-type="string" table:style-name="ce3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22">
            <text:p>Äpfel<text:s text:c="2"/></text:p>
          </table:table-cell>
          <table:covered-table-cell table:number-columns-repeated="2"/>
          <table:table-cell office:value-type="string" table:number-columns-spanned="3" table:number-rows-spanned="1" table:style-name="ce22">
            <text:p>Birnen<text:s text:c="2"/></text:p>
          </table:table-cell>
          <table:covered-table-cell table:number-columns-repeated="2"/>
          <table:table-cell office:value-type="string" table:number-columns-spanned="3" table:number-rows-spanned="1" table:style-name="ce23">
            <text:p>Kernobst insgesamt</text:p>
          </table:table-cell>
          <table:covered-table-cell table:number-columns-repeated="2"/>
          <table:table-cell office:value-type="string" table:number-columns-spanned="3" table:number-rows-spanned="1" table:style-name="ce24">
            <text:p>Walnüsse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36.92329999999998" table:style-name="ce7">
            <text:p>337</text:p>
          </table:table-cell>
          <table:table-cell office:value-type="float" office:value="280" table:style-name="ce7">
            <text:p>280</text:p>
          </table:table-cell>
          <table:table-cell office:value-type="float" office:value="9433.8523999999998" table:style-name="ce7">
            <text:p>9 434</text:p>
          </table:table-cell>
          <table:table-cell office:value-type="float" office:value="21.5318" table:style-name="ce7">
            <text:p>22</text:p>
          </table:table-cell>
          <table:table-cell office:value-type="float" office:value="180" table:style-name="ce7">
            <text:p>180</text:p>
          </table:table-cell>
          <table:table-cell office:value-type="float" office:value="387.57240000000002" table:style-name="ce7">
            <text:p>388</text:p>
          </table:table-cell>
          <table:table-cell office:value-type="float" office:value="358.45509999999996" table:style-name="ce7">
            <text:p>358</text:p>
          </table:table-cell>
          <table:table-cell office:value-type="float" office:value="273.9931667871374" table:style-name="ce7">
            <text:p>274</text:p>
          </table:table-cell>
          <table:table-cell office:value-type="float" office:value="9821.4248000000007" table:style-name="ce7">
            <text:p>9 821</text:p>
          </table:table-cell>
          <table:table-cell office:value-type="float" office:value="27.243500000000001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35.416550000000001" table:style-name="ce8">
            <text:p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25.2088" table:style-name="ce7">
            <text:p>25</text:p>
          </table:table-cell>
          <table:table-cell office:value-type="float" office:value="219.99999999999997" table:style-name="ce7">
            <text:p>220</text:p>
          </table:table-cell>
          <table:table-cell office:value-type="float" office:value="554.59359999999992" table:style-name="ce7">
            <text:p>555</text:p>
          </table:table-cell>
          <table:table-cell office:value-type="float" office:value="2.3881000000000001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23.881" table:style-name="ce7">
            <text:p>24</text:p>
          </table:table-cell>
          <table:table-cell office:value-type="float" office:value="27.596900000000002" table:style-name="ce7">
            <text:p>28</text:p>
          </table:table-cell>
          <table:table-cell office:value-type="float" office:value="209.6157901793317" table:style-name="ce7">
            <text:p>210</text:p>
          </table:table-cell>
          <table:table-cell office:value-type="float" office:value="578.4745999999999" table:style-name="ce7">
            <text:p>578</text:p>
          </table:table-cell>
          <table:table-cell office:value-type="float" office:value="0.66979999999999995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.0093999999999999" table:style-name="ce8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605.11490000000003" table:style-name="ce7">
            <text:p>605</text:p>
          </table:table-cell>
          <table:table-cell office:value-type="float" office:value="280.00000000000006" table:style-name="ce7">
            <text:p>280</text:p>
          </table:table-cell>
          <table:table-cell office:value-type="float" office:value="16943.217200000003" table:style-name="ce7">
            <text:p>16 943</text:p>
          </table:table-cell>
          <table:table-cell office:value-type="float" office:value="166.12090000000001" table:style-name="ce7">
            <text:p>166</text:p>
          </table:table-cell>
          <table:table-cell office:value-type="float" office:value="139.99999999999997" table:style-name="ce7">
            <text:p>140</text:p>
          </table:table-cell>
          <table:table-cell office:value-type="float" office:value="2325.6925999999999" table:style-name="ce7">
            <text:p>2 326</text:p>
          </table:table-cell>
          <table:table-cell office:value-type="float" office:value="771.23580000000004" table:style-name="ce7">
            <text:p>771</text:p>
          </table:table-cell>
          <table:table-cell office:value-type="float" office:value="249.84459746292896" table:style-name="ce7">
            <text:p>250</text:p>
          </table:table-cell>
          <table:table-cell office:value-type="float" office:value="19268.909800000001" table:style-name="ce7">
            <text:p>19 269</text:p>
          </table:table-cell>
          <table:table-cell office:value-type="float" office:value="29.895800000000001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74.739499999999992" table:style-name="ce8">
            <text:p>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358.3888" table:style-name="ce7">
            <text:p>358</text:p>
          </table:table-cell>
          <table:table-cell office:value-type="float" office:value="120" table:style-name="ce7">
            <text:p>120</text:p>
          </table:table-cell>
          <table:table-cell office:value-type="float" office:value="4300.6656000000003" table:style-name="ce7">
            <text:p>4 301</text:p>
          </table:table-cell>
          <table:table-cell office:value-type="float" office:value="33.224899999999998" table:style-name="ce7">
            <text:p>33</text:p>
          </table:table-cell>
          <table:table-cell office:value-type="float" office:value="200" table:style-name="ce7">
            <text:p>200</text:p>
          </table:table-cell>
          <table:table-cell office:value-type="float" office:value="664.49799999999993" table:style-name="ce7">
            <text:p>664</text:p>
          </table:table-cell>
          <table:table-cell office:value-type="float" office:value="391.61369999999999" table:style-name="ce7">
            <text:p>392</text:p>
          </table:table-cell>
          <table:table-cell office:value-type="float" office:value="126.78728042456125" table:style-name="ce7">
            <text:p>127</text:p>
          </table:table-cell>
          <table:table-cell office:value-type="float" office:value="4965.1635999999999" table:style-name="ce7">
            <text:p>4 965</text:p>
          </table:table-cell>
          <table:table-cell office:value-type="float" office:value="20.273599999999998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.273599999999998" table:style-name="ce8">
            <text:p>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1.42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15.478" table:style-name="ce7">
            <text:p>15</text:p>
          </table:table-cell>
          <table:table-cell office:value-type="float" office:value="0.16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.44" table:style-name="ce7">
            <text:p>1</text:p>
          </table:table-cell>
          <table:table-cell office:value-type="float" office:value="1.5799999999999998" table:style-name="ce7">
            <text:p>2</text:p>
          </table:table-cell>
          <table:table-cell office:value-type="float" office:value="107.07594936708863" table:style-name="ce7">
            <text:p>107</text:p>
          </table:table-cell>
          <table:table-cell office:value-type="float" office:value="16.917999999999999" table:style-name="ce7">
            <text:p>17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4918.4919919699996" table:style-name="ce7">
            <text:p>4 918</text:p>
          </table:table-cell>
          <table:table-cell office:value-type="float" office:value="250.00000000000003" table:style-name="ce7">
            <text:p>250</text:p>
          </table:table-cell>
          <table:table-cell office:value-type="float" office:value="122962.29979925" table:style-name="ce7">
            <text:p>122 962</text:p>
          </table:table-cell>
          <table:table-cell office:value-type="float" office:value="292.81266419999997" table:style-name="ce7">
            <text:p>293</text:p>
          </table:table-cell>
          <table:table-cell office:value-type="float" office:value="149.99999999999997" table:style-name="ce7">
            <text:p>150</text:p>
          </table:table-cell>
          <table:table-cell office:value-type="float" office:value="4392.1899629999989" table:style-name="ce7">
            <text:p>4 392</text:p>
          </table:table-cell>
          <table:table-cell office:value-type="float" office:value="5211.3046561699994" table:style-name="ce7">
            <text:p>5 211</text:p>
          </table:table-cell>
          <table:table-cell office:value-type="float" office:value="244.38120233762734" table:style-name="ce7">
            <text:p>244</text:p>
          </table:table-cell>
          <table:table-cell office:value-type="float" office:value="127354.48976225" table:style-name="ce7">
            <text:p>127 354</text:p>
          </table:table-cell>
          <table:table-cell office:value-type="float" office:value="99.163020000000003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39.665208" table:style-name="ce8">
            <text:p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96.702399999999997" table:style-name="ce7">
            <text:p>97</text:p>
          </table:table-cell>
          <table:table-cell office:value-type="float" office:value="330" table:style-name="ce7">
            <text:p>330</text:p>
          </table:table-cell>
          <table:table-cell office:value-type="float" office:value="3191.1791999999996" table:style-name="ce7">
            <text:p>3 191</text:p>
          </table:table-cell>
          <table:table-cell office:value-type="float" office:value="6.2226999999999997" table:style-name="ce7">
            <text:p>6</text:p>
          </table:table-cell>
          <table:table-cell office:value-type="float" office:value="200" table:style-name="ce7">
            <text:p>200</text:p>
          </table:table-cell>
          <table:table-cell office:value-type="float" office:value="124.45399999999999" table:style-name="ce7">
            <text:p>124</text:p>
          </table:table-cell>
          <table:table-cell office:value-type="float" office:value="102.9251" table:style-name="ce7">
            <text:p>103</text:p>
          </table:table-cell>
          <table:table-cell office:value-type="float" office:value="322.1403914108414" table:style-name="ce7">
            <text:p>322</text:p>
          </table:table-cell>
          <table:table-cell office:value-type="float" office:value="3315.6331999999998" table:style-name="ce7">
            <text:p>3 316</text:p>
          </table:table-cell>
          <table:table-cell office:value-type="float" office:value="0.104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.20800000000000002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8.588200000000001" table:style-name="ce7">
            <text:p>29</text:p>
          </table:table-cell>
          <table:table-cell office:value-type="float" office:value="310.00000000000006" table:style-name="ce7">
            <text:p>310</text:p>
          </table:table-cell>
          <table:table-cell office:value-type="float" office:value="886.2342000000001" table:style-name="ce7">
            <text:p>886</text:p>
          </table:table-cell>
          <table:table-cell office:value-type="float" office:value="13.090400000000001" table:style-name="ce7">
            <text:p>13</text:p>
          </table:table-cell>
          <table:table-cell office:value-type="float" office:value="220" table:style-name="ce7">
            <text:p>220</text:p>
          </table:table-cell>
          <table:table-cell office:value-type="float" office:value="287.98880000000003" table:style-name="ce7">
            <text:p>288</text:p>
          </table:table-cell>
          <table:table-cell office:value-type="float" office:value="41.678600000000003" table:style-name="ce7">
            <text:p>42</text:p>
          </table:table-cell>
          <table:table-cell office:value-type="float" office:value="281.73283171699626" table:style-name="ce7">
            <text:p>282</text:p>
          </table:table-cell>
          <table:table-cell office:value-type="float" office:value="1174.2230000000002" table:style-name="ce7">
            <text:p>1 174</text:p>
          </table:table-cell>
          <table:table-cell office:value-type="float" office:value="9.8900000000000002E-2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.29670000000000002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63.055999999999997" table:style-name="ce7">
            <text:p>63</text:p>
          </table:table-cell>
          <table:table-cell office:value-type="float" office:value="280" table:style-name="ce7">
            <text:p>280</text:p>
          </table:table-cell>
          <table:table-cell office:value-type="float" office:value="1765.568" table:style-name="ce7">
            <text:p>1 766</text:p>
          </table:table-cell>
          <table:table-cell office:value-type="float" office:value="0.14360000000000001" table:style-name="ce7">
            <text:p>0</text:p>
          </table:table-cell>
          <table:table-cell office:value-type="float" office:value="139.99999999999997" table:style-name="ce7">
            <text:p>140</text:p>
          </table:table-cell>
          <table:table-cell office:value-type="float" office:value="2.0103999999999997" table:style-name="ce7">
            <text:p>2</text:p>
          </table:table-cell>
          <table:table-cell office:value-type="float" office:value="63.199599999999997" table:style-name="ce7">
            <text:p>63</text:p>
          </table:table-cell>
          <table:table-cell office:value-type="float" office:value="279.68189672086532" table:style-name="ce7">
            <text:p>280</text:p>
          </table:table-cell>
          <table:table-cell office:value-type="float" office:value="1767.5783999999999" table:style-name="ce7">
            <text:p>1 768</text:p>
          </table:table-cell>
          <table:table-cell office:value-type="float" office:value="7.3999999999999996E-2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.185" table:style-name="ce8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Österreich 2020</text:p>
          </table:table-cell>
          <table:table-cell office:value-type="float" office:value="6433.8943919699996" table:style-name="ce10">
            <text:p>6 434</text:p>
          </table:table-cell>
          <table:table-cell office:value-type="float" office:value="248.76548828499378" table:style-name="ce10">
            <text:p>249</text:p>
          </table:table-cell>
          <table:table-cell office:value-type="float" office:value="160053.08799925001" table:style-name="ce10">
            <text:p>160 053</text:p>
          </table:table-cell>
          <table:table-cell office:value-type="float" office:value="535.69506420000005" table:style-name="ce10">
            <text:p>536</text:p>
          </table:table-cell>
          <table:table-cell office:value-type="float" office:value="153.25373914468105" table:style-name="ce10">
            <text:p>153</text:p>
          </table:table-cell>
          <table:table-cell office:value-type="float" office:value="8209.7271629999977" table:style-name="ce10">
            <text:p>8 210</text:p>
          </table:table-cell>
          <table:table-cell office:value-type="float" office:value="6969.5894561699997" table:style-name="ce10">
            <text:p>6 970</text:p>
          </table:table-cell>
          <table:table-cell office:value-type="float" office:value="241.42428506070934" table:style-name="ce10">
            <text:p>241</text:p>
          </table:table-cell>
          <table:table-cell office:value-type="float" office:value="168262.81516225002" table:style-name="ce10">
            <text:p>168 263</text:p>
          </table:table-cell>
          <table:table-cell office:value-type="float" office:value="177.52262000000002" table:style-name="ce10">
            <text:p>178</text:p>
          </table:table-cell>
          <table:table-cell office:value-type="float" office:value="9.7336304522770085" table:style-name="ce10">
            <text:p>10</text:p>
          </table:table-cell>
          <table:table-cell office:value-type="float" office:value="172.79395799999998" table:style-name="ce11">
            <text:p>1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Österreich 2019</text:p>
          </table:table-cell>
          <table:table-cell office:value-type="float" office:value="6586.0127009999997" table:style-name="ce7">
            <text:p>6 586</text:p>
          </table:table-cell>
          <table:table-cell office:value-type="float" office:value="279.78254247675801" table:style-name="ce7">
            <text:p>280</text:p>
          </table:table-cell>
          <table:table-cell office:value-type="float" office:value="184265.137827" table:style-name="ce7">
            <text:p>184 265</text:p>
          </table:table-cell>
          <table:table-cell office:value-type="float" office:value="497.50210799999996" table:style-name="ce7">
            <text:p>498</text:p>
          </table:table-cell>
          <table:table-cell office:value-type="float" office:value="126.76079282060047" table:style-name="ce7">
            <text:p>127</text:p>
          </table:table-cell>
          <table:table-cell office:value-type="float" office:value="6306.3761640000002" table:style-name="ce7">
            <text:p>6 306</text:p>
          </table:table-cell>
          <table:table-cell office:value-type="float" office:value="7083.5148089999993" table:style-name="ce7">
            <text:p>7 084</text:p>
          </table:table-cell>
          <table:table-cell office:value-type="float" office:value="269.03524469076888" table:style-name="ce7">
            <text:p>269</text:p>
          </table:table-cell>
          <table:table-cell office:value-type="float" office:value="190571.51399099999" table:style-name="ce7">
            <text:p>190 572</text:p>
          </table:table-cell>
          <table:table-cell office:value-type="float" office:value="168.50780000000003" table:style-name="ce7">
            <text:p>169</text:p>
          </table:table-cell>
          <table:table-cell office:value-type="float" office:value="16.194115643311463" table:style-name="ce7">
            <text:p>16</text:p>
          </table:table-cell>
          <table:table-cell office:value-type="float" office:value="272.88347999999996" table:style-name="ce8">
            <text:p>2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enstand:</text:p>
          </table:table-cell>
          <table:table-cell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25">
            <text:p>Kirschen</text:p>
          </table:table-cell>
          <table:covered-table-cell table:number-columns-repeated="2"/>
          <table:table-cell office:value-type="string" table:number-columns-spanned="3" table:number-rows-spanned="1" table:style-name="ce25">
            <text:p>Weichseln</text:p>
          </table:table-cell>
          <table:covered-table-cell table:number-columns-repeated="2"/>
          <table:table-cell office:value-type="string" table:number-columns-spanned="3" table:number-rows-spanned="1" table:style-name="ce25">
            <text:p>Pfirsiche und Nektarinen</text:p>
          </table:table-cell>
          <table:covered-table-cell table:number-columns-repeated="2"/>
          <table:table-cell office:value-type="string" table:number-columns-spanned="3" table:number-rows-spanned="1" table:style-name="ce26">
            <text:p>Marillen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9.675000000000001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27.8875" table:style-name="ce7">
            <text:p>128</text:p>
          </table:table-cell>
          <table:table-cell office:value-type="float" office:value="3.6046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25.232199999999999" table:style-name="ce7">
            <text:p>25</text:p>
          </table:table-cell>
          <table:table-cell office:value-type="float" office:value="15.3933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169.3263" table:style-name="ce7">
            <text:p>169</text:p>
          </table:table-cell>
          <table:table-cell office:value-type="float" office:value="72.224599999999995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216.67379999999997" table:style-name="ce8">
            <text:p>2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2.5983999999999998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12.991999999999999" table:style-name="ce7">
            <text:p>13</text:p>
          </table:table-cell>
          <table:table-cell office:value-type="float" office:value="0.21690000000000001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.3014000000000001" table:style-name="ce7">
            <text:p>1</text:p>
          </table:table-cell>
          <table:table-cell office:value-type="float" office:value="2.4100999999999999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19.280799999999999" table:style-name="ce7">
            <text:p>19</text:p>
          </table:table-cell>
          <table:table-cell office:value-type="float" office:value="1.4293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.8586" table:style-name="ce8">
            <text:p>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66.750699999999995" table:style-name="ce7">
            <text:p>67</text:p>
          </table:table-cell>
          <table:table-cell office:value-type="float" office:value="100" table:style-name="ce7">
            <text:p>100</text:p>
          </table:table-cell>
          <table:table-cell office:value-type="float" office:value="667.50699999999995" table:style-name="ce7">
            <text:p>668</text:p>
          </table:table-cell>
          <table:table-cell office:value-type="float" office:value="6.1532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52.302200000000006" table:style-name="ce7">
            <text:p>52</text:p>
          </table:table-cell>
          <table:table-cell office:value-type="float" office:value="24.2758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91.30959999999999" table:style-name="ce7">
            <text:p>291</text:p>
          </table:table-cell>
          <table:table-cell office:value-type="float" office:value="575.73406402164153" table:style-name="ce7">
            <text:p>576</text:p>
          </table:table-cell>
          <table:table-cell office:value-type="float" office:value="10" table:style-name="ce7">
            <text:p>10</text:p>
          </table:table-cell>
          <table:table-cell office:value-type="float" office:value="575.73406402164153" table:style-name="ce8">
            <text:p>5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49.5535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198.214" table:style-name="ce7">
            <text:p>198</text:p>
          </table:table-cell>
          <table:table-cell office:value-type="float" office:value="1.482900000000000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5.9316000000000004" table:style-name="ce7">
            <text:p>6</text:p>
          </table:table-cell>
          <table:table-cell office:value-type="float" office:value="4.369500000000000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26.217000000000002" table:style-name="ce7">
            <text:p>26</text:p>
          </table:table-cell>
          <table:table-cell office:value-type="float" office:value="60.269500000000001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90.404250000000005" table:style-name="ce8">
            <text:p>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25.95594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314.88984999999997" table:style-name="ce7">
            <text:p>315</text:p>
          </table:table-cell>
          <table:table-cell office:value-type="float" office:value="10.079932250000001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50.399661250000001" table:style-name="ce7">
            <text:p>50</text:p>
          </table:table-cell>
          <table:table-cell office:value-type="float" office:value="130.491704" table:style-name="ce7">
            <text:p>130</text:p>
          </table:table-cell>
          <table:table-cell office:value-type="float" office:value="50" table:style-name="ce7">
            <text:p>50</text:p>
          </table:table-cell>
          <table:table-cell office:value-type="float" office:value="652.45851999999991" table:style-name="ce7">
            <text:p>652</text:p>
          </table:table-cell>
          <table:table-cell office:value-type="float" office:value="108.43509284999999" table:style-name="ce7">
            <text:p>108</text:p>
          </table:table-cell>
          <table:table-cell office:value-type="float" office:value="5" table:style-name="ce7">
            <text:p>5</text:p>
          </table:table-cell>
          <table:table-cell office:value-type="float" office:value="54.217546425000002" table:style-name="ce8">
            <text:p>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5.6622000000000003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1.324400000000001" table:style-name="ce7">
            <text:p>11</text:p>
          </table:table-cell>
          <table:table-cell office:value-type="float" office:value="0.02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.04" table:style-name="ce7">
            <text:p>0</text:p>
          </table:table-cell>
          <table:table-cell office:value-type="float" office:value="0.27589999999999998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.6553999999999998" table:style-name="ce7">
            <text:p>2</text:p>
          </table:table-cell>
          <table:table-cell office:value-type="float" office:value="8.8629999999999995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.8629999999999995" table:style-name="ce8">
            <text:p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.7686000000000002" table:style-name="ce7">
            <text:p>3</text:p>
          </table:table-cell>
          <table:table-cell office:value-type="float" office:value="90" table:style-name="ce7">
            <text:p>90</text:p>
          </table:table-cell>
          <table:table-cell office:value-type="float" office:value="24.917400000000001" table:style-name="ce7">
            <text:p>25</text:p>
          </table:table-cell>
          <table:table-cell office:value-type="float" office:value="8.3799999999999999E-2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.50279999999999991" table:style-name="ce7">
            <text:p>1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1.7000000000000001E-2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.7000000000000001E-2" table:style-name="ce8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4.0342000000000002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float" office:value="40.341999999999999" table:style-name="ce7">
            <text:p>40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5.2499999999999998E-2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.63" table:style-name="ce7">
            <text:p>1</text:p>
          </table:table-cell>
          <table:table-cell office:value-type="float" office:value="0.59289999999999998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Österreich 2020</text:p>
          </table:table-cell>
          <table:table-cell office:value-type="float" office:value="276.99853999999999" table:style-name="ce10">
            <text:p>277</text:p>
          </table:table-cell>
          <table:table-cell office:value-type="float" office:value="50.472257001787817" table:style-name="ce10">
            <text:p>50</text:p>
          </table:table-cell>
          <table:table-cell office:value-type="float" office:value="1398.0741500000001" table:style-name="ce10">
            <text:p>1 398</text:p>
          </table:table-cell>
          <table:table-cell office:value-type="float" office:value="21.641332250000001" table:style-name="ce10">
            <text:p>22</text:p>
          </table:table-cell>
          <table:table-cell office:value-type="float" office:value="62.708644589105653" table:style-name="ce10">
            <text:p>63</text:p>
          </table:table-cell>
          <table:table-cell office:value-type="float" office:value="135.70986125000002" table:style-name="ce10">
            <text:p>136</text:p>
          </table:table-cell>
          <table:table-cell office:value-type="float" office:value="177.271804" table:style-name="ce10">
            <text:p>177</text:p>
          </table:table-cell>
          <table:table-cell office:value-type="float" office:value="65.485745268322546" table:style-name="ce10">
            <text:p>65</text:p>
          </table:table-cell>
          <table:table-cell office:value-type="float" office:value="1160.8776200000002" table:style-name="ce10">
            <text:p>1 161</text:p>
          </table:table-cell>
          <table:table-cell office:value-type="float" office:value="827.56545687164169" table:style-name="ce10">
            <text:p>828</text:p>
          </table:table-cell>
          <table:table-cell office:value-type="float" office:value="11.464570597631878" table:style-name="ce10">
            <text:p>11</text:p>
          </table:table-cell>
          <table:table-cell office:value-type="float" office:value="948.76826044664153" table:style-name="ce11">
            <text:p>94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Österreich 2019</text:p>
          </table:table-cell>
          <table:table-cell office:value-type="float" office:value="276.99853999999999" table:style-name="ce7">
            <text:p>277</text:p>
          </table:table-cell>
          <table:table-cell office:value-type="float" office:value="87.879751279555478" table:style-name="ce7">
            <text:p>88</text:p>
          </table:table-cell>
          <table:table-cell office:value-type="float" office:value="2434.2562800000001" table:style-name="ce7">
            <text:p>2 434</text:p>
          </table:table-cell>
          <table:table-cell office:value-type="float" office:value="22.171855000000001" table:style-name="ce7">
            <text:p>22</text:p>
          </table:table-cell>
          <table:table-cell office:value-type="float" office:value="74.994011552032958" table:style-name="ce7">
            <text:p>75</text:p>
          </table:table-cell>
          <table:table-cell office:value-type="float" office:value="166.27563499999999" table:style-name="ce7">
            <text:p>166</text:p>
          </table:table-cell>
          <table:table-cell office:value-type="float" office:value="179.9349" table:style-name="ce7">
            <text:p>180</text:p>
          </table:table-cell>
          <table:table-cell office:value-type="float" office:value="89.861222030856709" table:style-name="ce7">
            <text:p>90</text:p>
          </table:table-cell>
          <table:table-cell office:value-type="float" office:value="1616.9169999999999" table:style-name="ce7">
            <text:p>1 617</text:p>
          </table:table-cell>
          <table:table-cell office:value-type="float" office:value="822.40188102164154" table:style-name="ce7">
            <text:p>822</text:p>
          </table:table-cell>
          <table:table-cell office:value-type="float" office:value="115.53706835492152" table:style-name="ce7">
            <text:p>116</text:p>
          </table:table-cell>
          <table:table-cell office:value-type="float" office:value="9501.7902342813431" table:style-name="ce8">
            <text:p>9 5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enstand:</text:p>
          </table:table-cell>
          <table:table-cell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25">
            <text:p>Zwetschken inkl. Pflaumen</text:p>
          </table:table-cell>
          <table:covered-table-cell table:number-columns-repeated="2"/>
          <table:table-cell office:value-type="string" table:number-columns-spanned="3" table:number-rows-spanned="1" table:style-name="ce27">
            <text:p>Steinobst insgesamt</text:p>
          </table:table-cell>
          <table:covered-table-cell table:number-columns-repeated="2"/>
          <table:table-cell office:value-type="string" table:number-columns-spanned="3" table:number-rows-spanned="1" table:style-name="ce28">
            <text:p>Rote und weiße Ribiseln (Johannisbeeren)</text:p>
          </table:table-cell>
          <table:covered-table-cell table:number-columns-repeated="2"/>
          <table:table-cell office:value-type="string" table:number-columns-spanned="3" table:number-rows-spanned="1" table:style-name="ce29">
            <text:p>Schwarze Ribiseln (Johannisbeeren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5.4071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07.84970000000001" table:style-name="ce7">
            <text:p>108</text:p>
          </table:table-cell>
          <table:table-cell office:value-type="float" office:value="126.30459999999999" table:style-name="ce7">
            <text:p>126</text:p>
          </table:table-cell>
          <table:table-cell office:value-type="float" office:value="51.222956250207829" table:style-name="ce7">
            <text:p>51</text:p>
          </table:table-cell>
          <table:table-cell office:value-type="float" office:value="646.96949999999993" table:style-name="ce7">
            <text:p>647</text:p>
          </table:table-cell>
          <table:table-cell office:value-type="float" office:value="0.67349999999999999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2.3572499999999996" table:style-name="ce7">
            <text:p>2</text:p>
          </table:table-cell>
          <table:table-cell office:value-type="float" office:value="0.48880000000000001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.9552" table:style-name="ce8">
            <text:p>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1.7267999999999999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17.267999999999997" table:style-name="ce7">
            <text:p>17</text:p>
          </table:table-cell>
          <table:table-cell office:value-type="float" office:value="8.3814999999999991" table:style-name="ce7">
            <text:p>8</text:p>
          </table:table-cell>
          <table:table-cell office:value-type="float" office:value="64.070631748493724" table:style-name="ce7">
            <text:p>64</text:p>
          </table:table-cell>
          <table:table-cell office:value-type="float" office:value="53.700800000000001" table:style-name="ce7">
            <text:p>54</text:p>
          </table:table-cell>
          <table:table-cell office:value-type="float" office:value="0.93799999999999994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6.5659999999999998" table:style-name="ce7">
            <text:p>7</text:p>
          </table:table-cell>
          <table:table-cell office:value-type="float" office:value="0.82740000000000002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float" office:value="6.6192000000000011" table:style-name="ce8">
            <text:p>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30.2042" table:style-name="ce7">
            <text:p>30</text:p>
          </table:table-cell>
          <table:table-cell office:value-type="float" office:value="70" table:style-name="ce7">
            <text:p>70</text:p>
          </table:table-cell>
          <table:table-cell office:value-type="float" office:value="211.42939999999999" table:style-name="ce7">
            <text:p>211</text:p>
          </table:table-cell>
          <table:table-cell office:value-type="float" office:value="703.11796402164157" table:style-name="ce7">
            <text:p>703</text:p>
          </table:table-cell>
          <table:table-cell office:value-type="float" office:value="25.575825907447463" table:style-name="ce7">
            <text:p>26</text:p>
          </table:table-cell>
          <table:table-cell office:value-type="float" office:value="1798.2822640216414" table:style-name="ce7">
            <text:p>1 798</text:p>
          </table:table-cell>
          <table:table-cell office:value-type="float" office:value="4.3895999999999997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0.974" table:style-name="ce7">
            <text:p>11</text:p>
          </table:table-cell>
          <table:table-cell office:value-type="float" office:value="11.47830000000000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34.434900000000006" table:style-name="ce8">
            <text:p>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5.688499999999999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94.131" table:style-name="ce7">
            <text:p>94</text:p>
          </table:table-cell>
          <table:table-cell office:value-type="float" office:value="131.3639" table:style-name="ce7">
            <text:p>131</text:p>
          </table:table-cell>
          <table:table-cell office:value-type="float" office:value="31.583855990877257" table:style-name="ce7">
            <text:p>32</text:p>
          </table:table-cell>
          <table:table-cell office:value-type="float" office:value="414.89785000000006" table:style-name="ce7">
            <text:p>415</text:p>
          </table:table-cell>
          <table:table-cell office:value-type="float" office:value="0.67859999999999998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3.3929999999999998" table:style-name="ce7">
            <text:p>3</text:p>
          </table:table-cell>
          <table:table-cell office:value-type="float" office:value="4.1856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25.113599999999998" table:style-name="ce8">
            <text:p>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0.183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.51239999999999997" table:style-name="ce7">
            <text:p>1</text:p>
          </table:table-cell>
          <table:table-cell office:value-type="float" office:value="0.183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.51239999999999997" table:style-name="ce7">
            <text:p>1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24.97847999999999" table:style-name="ce7">
            <text:p>125</text:p>
          </table:table-cell>
          <table:table-cell office:value-type="float" office:value="100" table:style-name="ce7">
            <text:p>100</text:p>
          </table:table-cell>
          <table:table-cell office:value-type="float" office:value="1249.7847999999999" table:style-name="ce7">
            <text:p>1 250</text:p>
          </table:table-cell>
          <table:table-cell office:value-type="float" office:value="499.94114910000002" table:style-name="ce7">
            <text:p>500</text:p>
          </table:table-cell>
          <table:table-cell office:value-type="float" office:value="46.440473680845088" table:style-name="ce7">
            <text:p>46</text:p>
          </table:table-cell>
          <table:table-cell office:value-type="float" office:value="2321.750377675" table:style-name="ce7">
            <text:p>2 322</text:p>
          </table:table-cell>
          <table:table-cell office:value-type="float" office:value="104.301351" table:style-name="ce7">
            <text:p>104</text:p>
          </table:table-cell>
          <table:table-cell office:value-type="float" office:value="160" table:style-name="ce7">
            <text:p>160</text:p>
          </table:table-cell>
          <table:table-cell office:value-type="float" office:value="1668.8216159999999" table:style-name="ce7">
            <text:p>1 669</text:p>
          </table:table-cell>
          <table:table-cell office:value-type="float" office:value="172.53173724999999" table:style-name="ce7">
            <text:p>173</text:p>
          </table:table-cell>
          <table:table-cell office:value-type="float" office:value="75" table:style-name="ce7">
            <text:p>75</text:p>
          </table:table-cell>
          <table:table-cell office:value-type="float" office:value="1293.9880293749998" table:style-name="ce8">
            <text:p>1 2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21.69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260.28000000000003" table:style-name="ce7">
            <text:p>260</text:p>
          </table:table-cell>
          <table:table-cell office:value-type="float" office:value="36.511099999999999" table:style-name="ce7">
            <text:p>37</text:p>
          </table:table-cell>
          <table:table-cell office:value-type="float" office:value="77.281374705226639" table:style-name="ce7">
            <text:p>77</text:p>
          </table:table-cell>
          <table:table-cell office:value-type="float" office:value="282.1628" table:style-name="ce7">
            <text:p>282</text:p>
          </table:table-cell>
          <table:table-cell office:value-type="float" office:value="1.8958999999999999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11.375399999999999" table:style-name="ce7">
            <text:p>11</text:p>
          </table:table-cell>
          <table:table-cell office:value-type="float" office:value="3.4586999999999999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17.293500000000002" table:style-name="ce8">
            <text:p>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3.1347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6.2694000000000001" table:style-name="ce7">
            <text:p>6</text:p>
          </table:table-cell>
          <table:table-cell office:value-type="float" office:value="6.0071000000000003" table:style-name="ce7">
            <text:p>6</text:p>
          </table:table-cell>
          <table:table-cell office:value-type="float" office:value="52.781874781508549" table:style-name="ce7">
            <text:p>53</text:p>
          </table:table-cell>
          <table:table-cell office:value-type="float" office:value="31.706600000000002" table:style-name="ce7">
            <text:p>32</text:p>
          </table:table-cell>
          <table:table-cell office:value-type="float" office:value="0.57709999999999995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2.3083999999999998" table:style-name="ce7">
            <text:p>2</text:p>
          </table:table-cell>
          <table:table-cell office:value-type="float" office:value="4.7952000000000004" table:style-name="ce7">
            <text:p>5</text:p>
          </table:table-cell>
          <table:table-cell office:value-type="float" office:value="150" table:style-name="ce7">
            <text:p>150</text:p>
          </table:table-cell>
          <table:table-cell office:value-type="float" office:value="71.928000000000011" table:style-name="ce8">
            <text:p>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0.6028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4.2195999999999998" table:style-name="ce7">
            <text:p>4</text:p>
          </table:table-cell>
          <table:table-cell office:value-type="float" office:value="5.2824000000000009" table:style-name="ce7">
            <text:p>5</text:p>
          </table:table-cell>
          <table:table-cell office:value-type="float" office:value="85.551264576707538" table:style-name="ce7">
            <text:p>86</text:p>
          </table:table-cell>
          <table:table-cell office:value-type="float" office:value="45.191600000000001" table:style-name="ce7">
            <text:p>45</text:p>
          </table:table-cell>
          <table:table-cell office:value-type="float" office:value="5.1999999999999998E-3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.3000000000000001E-2" table:style-name="ce7">
            <text:p>0</text:p>
          </table:table-cell>
          <table:table-cell office:value-type="float" office:value="2E-3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6.0000000000000001E-3" table:style-name="ce8">
            <text:p>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Österreich 2020</text:p>
          </table:table-cell>
          <table:table-cell office:value-type="float" office:value="213.61557999999999" table:style-name="ce10">
            <text:p>214</text:p>
          </table:table-cell>
          <table:table-cell office:value-type="float" office:value="91.367132490991509" table:style-name="ce10">
            <text:p>91</text:p>
          </table:table-cell>
          <table:table-cell office:value-type="float" office:value="1951.7442999999996" table:style-name="ce10">
            <text:p>1 952</text:p>
          </table:table-cell>
          <table:table-cell office:value-type="float" office:value="1517.0927131216415" table:style-name="ce10">
            <text:p>1 517</text:p>
          </table:table-cell>
          <table:table-cell office:value-type="float" office:value="36.880898202877447" table:style-name="ce10">
            <text:p>37</text:p>
          </table:table-cell>
          <table:table-cell office:value-type="float" office:value="5595.1741916966412" table:style-name="ce10">
            <text:p>5 595</text:p>
          </table:table-cell>
          <table:table-cell office:value-type="float" office:value="113.45925099999999" table:style-name="ce10">
            <text:p>113</text:p>
          </table:table-cell>
          <table:table-cell office:value-type="float" office:value="150.34548976530789" table:style-name="ce10">
            <text:p>150</text:p>
          </table:table-cell>
          <table:table-cell office:value-type="float" office:value="1705.8086659999997" table:style-name="ce10">
            <text:p>1 706</text:p>
          </table:table-cell>
          <table:table-cell office:value-type="float" office:value="197.76773724999998" table:style-name="ce10">
            <text:p>198</text:p>
          </table:table-cell>
          <table:table-cell office:value-type="float" office:value="73.386005703263422" table:style-name="ce10">
            <text:p>73</text:p>
          </table:table-cell>
          <table:table-cell office:value-type="float" office:value="1451.338429375" table:style-name="ce11">
            <text:p>1 4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Österreich 2019</text:p>
          </table:table-cell>
          <table:table-cell office:value-type="float" office:value="202.25389999999999" table:style-name="ce7">
            <text:p>202</text:p>
          </table:table-cell>
          <table:table-cell office:value-type="float" office:value="95.142407637133346" table:style-name="ce7">
            <text:p>95</text:p>
          </table:table-cell>
          <table:table-cell office:value-type="float" office:value="1924.2923000000003" table:style-name="ce7">
            <text:p>1 924</text:p>
          </table:table-cell>
          <table:table-cell office:value-type="float" office:value="1503.7610760216414" table:style-name="ce7">
            <text:p>1 504</text:p>
          </table:table-cell>
          <table:table-cell office:value-type="float" office:value="104.02936808730253" table:style-name="ce7">
            <text:p>104</text:p>
          </table:table-cell>
          <table:table-cell office:value-type="float" office:value="15643.531449281345" table:style-name="ce7">
            <text:p>15 644</text:p>
          </table:table-cell>
          <table:table-cell office:value-type="float" office:value="108.49252" table:style-name="ce7">
            <text:p>108</text:p>
          </table:table-cell>
          <table:table-cell office:value-type="float" office:value="146.30145562108797" table:style-name="ce7">
            <text:p>146</text:p>
          </table:table-cell>
          <table:table-cell office:value-type="float" office:value="1587.26136" table:style-name="ce7">
            <text:p>1 587</text:p>
          </table:table-cell>
          <table:table-cell office:value-type="float" office:value="206.84835499999997" table:style-name="ce7">
            <text:p>207</text:p>
          </table:table-cell>
          <table:table-cell office:value-type="float" office:value="72.676185048703914" table:style-name="ce7">
            <text:p>73</text:p>
          </table:table-cell>
          <table:table-cell office:value-type="float" office:value="1503.2949324999997" table:style-name="ce8">
            <text:p>1 5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Datenstand:</text:p>
          </table:table-cell>
          <table:table-cell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25">
            <text:p>Erdbeeren</text:p>
          </table:table-cell>
          <table:covered-table-cell table:number-columns-repeated="2"/>
          <table:table-cell office:value-type="string" table:number-columns-spanned="3" table:number-rows-spanned="1" table:style-name="ce25">
            <text:p>Himbeeren</text:p>
          </table:table-cell>
          <table:covered-table-cell table:number-columns-repeated="2"/>
          <table:table-cell office:value-type="string" table:number-columns-spanned="3" table:number-rows-spanned="1" table:style-name="ce25">
            <text:p>Kulturheidelbeeren</text:p>
          </table:table-cell>
          <table:covered-table-cell table:number-columns-repeated="2"/>
          <table:table-cell office:value-type="string" table:number-columns-spanned="3" table:number-rows-spanned="1" table:style-name="ce30">
            <text:p>Beerenobst insgesamt</text:p>
            <text:p>(ohne Aronia und Holunder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68.818299999999994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550.54639999999995" table:style-name="ce7">
            <text:p>551</text:p>
          </table:table-cell>
          <table:table-cell office:value-type="float" office:value="3.0629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8.5761199999999995" table:style-name="ce7">
            <text:p>9</text:p>
          </table:table-cell>
          <table:table-cell office:value-type="float" office:value="2.5453999999999999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10.1816" table:style-name="ce7">
            <text:p>10</text:p>
          </table:table-cell>
          <table:table-cell office:value-type="float" office:value="75.588899999999995" table:style-name="ce7">
            <text:p>76</text:p>
          </table:table-cell>
          <table:table-cell office:value-type="float" office:value="75.886349715368254" table:style-name="ce7">
            <text:p>76</text:p>
          </table:table-cell>
          <table:table-cell office:value-type="float" office:value="573.61656999999991" table:style-name="ce8">
            <text:p>5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62.018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434.12740000000002" table:style-name="ce7">
            <text:p>434</text:p>
          </table:table-cell>
          <table:table-cell office:value-type="float" office:value="4.0507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20.253499999999999" table:style-name="ce7">
            <text:p>20</text:p>
          </table:table-cell>
          <table:table-cell office:value-type="float" office:value="9.9634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69.743799999999993" table:style-name="ce7">
            <text:p>70</text:p>
          </table:table-cell>
          <table:table-cell office:value-type="float" office:value="77.797699999999992" table:style-name="ce7">
            <text:p>78</text:p>
          </table:table-cell>
          <table:table-cell office:value-type="float" office:value="69.065010919345951" table:style-name="ce7">
            <text:p>69</text:p>
          </table:table-cell>
          <table:table-cell office:value-type="float" office:value="537.30989999999997" table:style-name="ce8">
            <text:p>5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470.00619999999998" table:style-name="ce7">
            <text:p>470</text:p>
          </table:table-cell>
          <table:table-cell office:value-type="float" office:value="135" table:style-name="ce7">
            <text:p>135</text:p>
          </table:table-cell>
          <table:table-cell office:value-type="float" office:value="6345.0837000000001" table:style-name="ce7">
            <text:p>6 345</text:p>
          </table:table-cell>
          <table:table-cell office:value-type="float" office:value="54.192599999999999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243.86669999999998" table:style-name="ce7">
            <text:p>244</text:p>
          </table:table-cell>
          <table:table-cell office:value-type="float" office:value="10.94330000000000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32.829900000000002" table:style-name="ce7">
            <text:p>33</text:p>
          </table:table-cell>
          <table:table-cell office:value-type="float" office:value="551.01" table:style-name="ce7">
            <text:p>551</text:p>
          </table:table-cell>
          <table:table-cell office:value-type="float" office:value="120.99942287798768" table:style-name="ce7">
            <text:p>121</text:p>
          </table:table-cell>
          <table:table-cell office:value-type="float" office:value="6667.1891999999998" table:style-name="ce8">
            <text:p>6 6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335.99110000000002" table:style-name="ce7">
            <text:p>336</text:p>
          </table:table-cell>
          <table:table-cell office:value-type="float" office:value="70" table:style-name="ce7">
            <text:p>70</text:p>
          </table:table-cell>
          <table:table-cell office:value-type="float" office:value="2351.9376999999999" table:style-name="ce7">
            <text:p>2 352</text:p>
          </table:table-cell>
          <table:table-cell office:value-type="float" office:value="10.87170000000000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86.973600000000005" table:style-name="ce7">
            <text:p>87</text:p>
          </table:table-cell>
          <table:table-cell office:value-type="float" office:value="47.248800000000003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283.49280000000005" table:style-name="ce7">
            <text:p>283</text:p>
          </table:table-cell>
          <table:table-cell office:value-type="float" office:value="398.97579999999999" table:style-name="ce7">
            <text:p>399</text:p>
          </table:table-cell>
          <table:table-cell office:value-type="float" office:value="68.949312213923747" table:style-name="ce7">
            <text:p>69</text:p>
          </table:table-cell>
          <table:table-cell office:value-type="float" office:value="2750.9106999999999" table:style-name="ce8">
            <text:p>2 7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2.06" table:style-name="ce7">
            <text:p>2</text:p>
          </table:table-cell>
          <table:table-cell office:value-type="float" office:value="90" table:style-name="ce7">
            <text:p>90</text:p>
          </table:table-cell>
          <table:table-cell office:value-type="float" office:value="18.54" table:style-name="ce7">
            <text:p>19</text:p>
          </table:table-cell>
          <table:table-cell office:value-type="float" office:value="0.2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.6" table:style-name="ce7">
            <text:p>1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float" office:value="14.3" table:style-name="ce7">
            <text:p>14</text:p>
          </table:table-cell>
          <table:table-cell office:value-type="float" office:value="4.4600000000000009" table:style-name="ce7">
            <text:p>4</text:p>
          </table:table-cell>
          <table:table-cell office:value-type="float" office:value="74.977578475336301" table:style-name="ce7">
            <text:p>75</text:p>
          </table:table-cell>
          <table:table-cell office:value-type="float" office:value="33.44" table:style-name="ce8">
            <text:p>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59.44005799999999" table:style-name="ce7">
            <text:p>159</text:p>
          </table:table-cell>
          <table:table-cell office:value-type="float" office:value="160" table:style-name="ce7">
            <text:p>160</text:p>
          </table:table-cell>
          <table:table-cell office:value-type="float" office:value="2551.0409279999999" table:style-name="ce7">
            <text:p>2 551</text:p>
          </table:table-cell>
          <table:table-cell office:value-type="float" office:value="25.918095000000001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285.09904500000005" table:style-name="ce7">
            <text:p>285</text:p>
          </table:table-cell>
          <table:table-cell office:value-type="float" office:value="128.979924885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1135.023338988" table:style-name="ce7">
            <text:p>1 135</text:p>
          </table:table-cell>
          <table:table-cell office:value-type="float" office:value="591.17116613500002" table:style-name="ce7">
            <text:p>591</text:p>
          </table:table-cell>
          <table:table-cell office:value-type="float" office:value="117.29213727889353" table:style-name="ce7">
            <text:p>117</text:p>
          </table:table-cell>
          <table:table-cell office:value-type="float" office:value="6933.9729573629993" table:style-name="ce8">
            <text:p>6 9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45.025500000000001" table:style-name="ce7">
            <text:p>45</text:p>
          </table:table-cell>
          <table:table-cell office:value-type="float" office:value="120" table:style-name="ce7">
            <text:p>120</text:p>
          </table:table-cell>
          <table:table-cell office:value-type="float" office:value="540.30600000000004" table:style-name="ce7">
            <text:p>540</text:p>
          </table:table-cell>
          <table:table-cell office:value-type="float" office:value="4.1536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float" office:value="29.075200000000002" table:style-name="ce7">
            <text:p>29</text:p>
          </table:table-cell>
          <table:table-cell office:value-type="float" office:value="6.2765000000000004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5.691250000000002" table:style-name="ce7">
            <text:p>16</text:p>
          </table:table-cell>
          <table:table-cell office:value-type="float" office:value="60.810199999999995" table:style-name="ce7">
            <text:p>61</text:p>
          </table:table-cell>
          <table:table-cell office:value-type="float" office:value="100.92736909268513" table:style-name="ce7">
            <text:p>101</text:p>
          </table:table-cell>
          <table:table-cell office:value-type="float" office:value="613.74135000000001" table:style-name="ce8">
            <text:p>614</text:p>
          </table:table-cell>
          <table:table-cell table:number-columns-repeated="4" table:style-name="ce14"/>
          <table:table-cell table:number-columns-repeated="16367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7.4445800000000002" table:style-name="ce7">
            <text:p>7</text:p>
          </table:table-cell>
          <table:table-cell office:value-type="float" office:value="120" table:style-name="ce7">
            <text:p>120</text:p>
          </table:table-cell>
          <table:table-cell office:value-type="float" office:value="89.334959999999995" table:style-name="ce7">
            <text:p>89</text:p>
          </table:table-cell>
          <table:table-cell office:value-type="float" office:value="1.5860000000000001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7.93" table:style-name="ce7">
            <text:p>8</text:p>
          </table:table-cell>
          <table:table-cell office:value-type="float" office:value="1.9149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7.6596000000000002" table:style-name="ce7">
            <text:p>8</text:p>
          </table:table-cell>
          <table:table-cell office:value-type="float" office:value="16.317780000000003" table:style-name="ce7">
            <text:p>16</text:p>
          </table:table-cell>
          <table:table-cell office:value-type="float" office:value="109.79493534046912" table:style-name="ce7">
            <text:p>110</text:p>
          </table:table-cell>
          <table:table-cell office:value-type="float" office:value="179.16096000000005" table:style-name="ce8">
            <text:p>179</text:p>
          </table:table-cell>
          <table:table-cell table:number-columns-repeated="4" table:style-name="ce14"/>
          <table:table-cell table:number-columns-repeated="16367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31.452000000000002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424.60200000000003" table:style-name="ce7">
            <text:p>425</text:p>
          </table:table-cell>
          <table:table-cell office:value-type="float" office:value="1.7000000000000001E-2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7.6499999999999999E-2" table:style-name="ce7">
            <text:p>0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31.476200000000002" table:style-name="ce7">
            <text:p>31</text:p>
          </table:table-cell>
          <table:table-cell office:value-type="float" office:value="134.92654767729269" table:style-name="ce7">
            <text:p>135</text:p>
          </table:table-cell>
          <table:table-cell office:value-type="float" office:value="424.69750000000005" table:style-name="ce8">
            <text:p>425</text:p>
          </table:table-cell>
          <table:table-cell table:number-columns-repeated="4" table:style-name="ce14"/>
          <table:table-cell table:number-columns-repeated="16367" table:style-name="ce1"/>
        </table:table-row>
        <table:table-row table:style-name="ro5">
          <table:table-cell office:value-type="string" table:style-name="ce9">
            <text:p>Österreich 2020</text:p>
          </table:table-cell>
          <table:table-cell office:value-type="float" office:value="1182.2559379999998" table:style-name="ce10">
            <text:p>1 182</text:p>
          </table:table-cell>
          <table:table-cell office:value-type="float" office:value="112.5434743893839" table:style-name="ce10">
            <text:p>113</text:p>
          </table:table-cell>
          <table:table-cell office:value-type="float" office:value="13305.519088000003" table:style-name="ce10">
            <text:p>13 306</text:p>
          </table:table-cell>
          <table:table-cell office:value-type="float" office:value="104.052595" table:style-name="ce10">
            <text:p>104</text:p>
          </table:table-cell>
          <table:table-cell office:value-type="float" office:value="65.587087472446029" table:style-name="ce10">
            <text:p>66</text:p>
          </table:table-cell>
          <table:table-cell office:value-type="float" office:value="682.45066499999996" table:style-name="ce10">
            <text:p>682</text:p>
          </table:table-cell>
          <table:table-cell office:value-type="float" office:value="210.072224885" table:style-name="ce10">
            <text:p>210</text:p>
          </table:table-cell>
          <table:table-cell office:value-type="float" office:value="74.684898960196961" table:style-name="ce10">
            <text:p>75</text:p>
          </table:table-cell>
          <table:table-cell office:value-type="float" office:value="1568.922288988" table:style-name="ce10">
            <text:p>1 569</text:p>
          </table:table-cell>
          <table:table-cell office:value-type="float" office:value="1807.6077461350001" table:style-name="ce10">
            <text:p>1 808</text:p>
          </table:table-cell>
          <table:table-cell office:value-type="float" office:value="103.52931479397053" table:style-name="ce10">
            <text:p>104</text:p>
          </table:table-cell>
          <table:table-cell office:value-type="float" office:value="18714.039137362997" table:style-name="ce11">
            <text:p>18 714</text:p>
          </table:table-cell>
          <table:table-cell table:number-columns-repeated="4" table:style-name="ce14"/>
          <table:table-cell table:number-columns-repeated="16367" table:style-name="ce1"/>
        </table:table-row>
        <table:table-row table:style-name="ro4">
          <table:table-cell office:value-type="string" table:style-name="ce6">
            <text:p>Österreich 2019</text:p>
          </table:table-cell>
          <table:table-cell office:value-type="float" office:value="1190.5875199999998" table:style-name="ce7">
            <text:p>1 191</text:p>
          </table:table-cell>
          <table:table-cell office:value-type="float" office:value="114.04772779744914" table:style-name="ce7">
            <text:p>114</text:p>
          </table:table-cell>
          <table:table-cell office:value-type="float" office:value="13578.380140000001" table:style-name="ce7">
            <text:p>13 578</text:p>
          </table:table-cell>
          <table:table-cell office:value-type="float" office:value="102.61839999999998" table:style-name="ce7">
            <text:p>103</text:p>
          </table:table-cell>
          <table:table-cell office:value-type="float" office:value="65.880662727152256" table:style-name="ce7">
            <text:p>66</text:p>
          </table:table-cell>
          <table:table-cell office:value-type="float" office:value="676.0568199999999" table:style-name="ce7">
            <text:p>676</text:p>
          </table:table-cell>
          <table:table-cell office:value-type="float" office:value="201.98032369999999" table:style-name="ce7">
            <text:p>202</text:p>
          </table:table-cell>
          <table:table-cell office:value-type="float" office:value="66.787653613409873" table:style-name="ce7">
            <text:p>67</text:p>
          </table:table-cell>
          <table:table-cell office:value-type="float" office:value="1348.9791895999999" table:style-name="ce7">
            <text:p>1 349</text:p>
          </table:table-cell>
          <table:table-cell office:value-type="float" office:value="1810.5271186999998" table:style-name="ce7">
            <text:p>1 811</text:p>
          </table:table-cell>
          <table:table-cell office:value-type="float" office:value="103.25154618795604" table:style-name="ce7">
            <text:p>103</text:p>
          </table:table-cell>
          <table:table-cell office:value-type="float" office:value="18693.972442099999" table:style-name="ce8">
            <text:p>18 694</text:p>
          </table:table-cell>
          <table:table-cell table:number-columns-repeated="4" table:style-name="ce14"/>
          <table:table-cell table:number-columns-repeated="16367" table:style-name="ce1"/>
        </table:table-row>
        <table:table-row table:style-name="ro4">
          <table:table-cell office:value-type="string" table:style-name="ce12">
            <text:p>Datenstand:</text:p>
          </table:table-cell>
          <table:table-cell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number-columns-repeated="2" table:style-name="ce7"/>
          <table:table-cell office:value-type="string" table:style-name="ce13">
            <text:p>endgültig</text:p>
          </table:table-cell>
          <table:table-cell table:style-name="ce8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Obst insgesamt</text:p>
            <text:p>(ohne Aronia und Holunder)</text:p>
          </table:table-cell>
          <table:covered-table-cell table:number-columns-repeated="2"/>
          <table:table-cell office:value-type="string" table:number-columns-spanned="3" table:number-rows-spanned="1" table:style-name="ce25">
            <text:p>Aronia</text:p>
          </table:table-cell>
          <table:covered-table-cell table:number-columns-repeated="2"/>
          <table:table-cell office:value-type="string" table:number-columns-spanned="3" table:number-rows-spanned="1" table:style-name="ce25">
            <text:p>Holunder</text:p>
          </table:table-cell>
          <table:covered-table-cell table:number-columns-repeated="2"/>
          <table:table-cell office:value-type="string" table:number-columns-spanned="3" table:number-rows-spanned="1" table:style-name="ce30">
            <text:p>Obst insgesamt<text:s text:c="14"/></text:p>
            <text:p>(inkl. Aronia und Holunder)</text:p>
          </table:table-cell>
          <table:covered-table-cell table:number-columns-repeated="2"/>
          <table:table-cell table:number-columns-repeated="4" table:style-name="ce14"/>
          <table:table-cell table:number-columns-repeated="16367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587.59209999999985" table:style-name="ce7">
            <text:p>588</text:p>
          </table:table-cell>
          <table:table-cell office:value-type="float" office:value="188.52240219022687" table:style-name="ce7">
            <text:p>189</text:p>
          </table:table-cell>
          <table:table-cell office:value-type="float" office:value="11077.427419999998" table:style-name="ce7">
            <text:p>11 077</text:p>
          </table:table-cell>
          <table:table-cell office:value-type="float" office:value="3.8593000000000002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5.437200000000001" table:style-name="ce7">
            <text:p>15</text:p>
          </table:table-cell>
          <table:table-cell office:value-type="float" office:value="103.7526" table:style-name="ce7">
            <text:p>104</text:p>
          </table:table-cell>
          <table:table-cell office:value-type="float" office:value="40" table:style-name="ce7">
            <text:p>40</text:p>
          </table:table-cell>
          <table:table-cell office:value-type="float" office:value="415.0104" table:style-name="ce7">
            <text:p>415</text:p>
          </table:table-cell>
          <table:table-cell office:value-type="float" office:value="695.20399999999995" table:style-name="ce7">
            <text:p>695</text:p>
          </table:table-cell>
          <table:table-cell office:value-type="float" office:value="165.53234762745902" table:style-name="ce7">
            <text:p>166</text:p>
          </table:table-cell>
          <table:table-cell office:value-type="float" office:value="11507.875020000001" table:style-name="ce8">
            <text:p>11 508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114.44590000000002" table:style-name="ce7">
            <text:p>114</text:p>
          </table:table-cell>
          <table:table-cell office:value-type="float" office:value="102.36231267349899" table:style-name="ce7">
            <text:p>102</text:p>
          </table:table-cell>
          <table:table-cell office:value-type="float" office:value="1171.4947" table:style-name="ce7">
            <text:p>1 171</text:p>
          </table:table-cell>
          <table:table-cell office:value-type="float" office:value="13.9893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11.9144" table:style-name="ce7">
            <text:p>112</text:p>
          </table:table-cell>
          <table:table-cell office:value-type="float" office:value="12.9201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03.3608" table:style-name="ce7">
            <text:p>103</text:p>
          </table:table-cell>
          <table:table-cell office:value-type="float" office:value="141.3553" table:style-name="ce7">
            <text:p>141</text:p>
          </table:table-cell>
          <table:table-cell office:value-type="float" office:value="98.105263828098387" table:style-name="ce7">
            <text:p>98</text:p>
          </table:table-cell>
          <table:table-cell office:value-type="float" office:value="1386.7698999999998" table:style-name="ce8">
            <text:p>1 387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2055.2595640216418" table:style-name="ce7">
            <text:p>2 055</text:p>
          </table:table-cell>
          <table:table-cell office:value-type="float" office:value="135.30709819253181" table:style-name="ce7">
            <text:p>135</text:p>
          </table:table-cell>
          <table:table-cell office:value-type="float" office:value="27809.120764021638" table:style-name="ce7">
            <text:p>27 809</text:p>
          </table:table-cell>
          <table:table-cell office:value-type="float" office:value="73.858800000000002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73.858800000000002" table:style-name="ce7">
            <text:p>74</text:p>
          </table:table-cell>
          <table:table-cell office:value-type="float" office:value="128.58850000000001" table:style-name="ce7">
            <text:p>129</text:p>
          </table:table-cell>
          <table:table-cell office:value-type="float" office:value="50" table:style-name="ce7">
            <text:p>50</text:p>
          </table:table-cell>
          <table:table-cell office:value-type="float" office:value="642.9425" table:style-name="ce7">
            <text:p>643</text:p>
          </table:table-cell>
          <table:table-cell office:value-type="float" office:value="2257.7068640216412" table:style-name="ce7">
            <text:p>2 258</text:p>
          </table:table-cell>
          <table:table-cell office:value-type="float" office:value="126.34909570682072" table:style-name="ce7">
            <text:p>126</text:p>
          </table:table-cell>
          <table:table-cell office:value-type="float" office:value="28525.922064021644" table:style-name="ce8">
            <text:p>28 526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942.22699999999986" table:style-name="ce7">
            <text:p>942</text:p>
          </table:table-cell>
          <table:table-cell office:value-type="float" office:value="86.510424239594087" table:style-name="ce7">
            <text:p>87</text:p>
          </table:table-cell>
          <table:table-cell office:value-type="float" office:value="8151.245750000001" table:style-name="ce7">
            <text:p>8 151</text:p>
          </table:table-cell>
          <table:table-cell office:value-type="float" office:value="150.0068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450.0204" table:style-name="ce7">
            <text:p>450</text:p>
          </table:table-cell>
          <table:table-cell office:value-type="float" office:value="1.2037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7.2221999999999991" table:style-name="ce7">
            <text:p>7</text:p>
          </table:table-cell>
          <table:table-cell office:value-type="float" office:value="1093.4375" table:style-name="ce7">
            <text:p>1 093</text:p>
          </table:table-cell>
          <table:table-cell office:value-type="float" office:value="78.728673106601889" table:style-name="ce7">
            <text:p>79</text:p>
          </table:table-cell>
          <table:table-cell office:value-type="float" office:value="8608.4883499999996" table:style-name="ce8">
            <text:p>8 608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6.2229999999999999" table:style-name="ce7">
            <text:p>6</text:p>
          </table:table-cell>
          <table:table-cell office:value-type="float" office:value="81.745781777277855" table:style-name="ce7">
            <text:p>82</text:p>
          </table:table-cell>
          <table:table-cell office:value-type="float" office:value="50.870400000000004" table:style-name="ce7">
            <text:p>51</text:p>
          </table:table-cell>
          <table:table-cell office:value-type="float" office:value="8.2469999999999999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24.741" table:style-name="ce7">
            <text:p>25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14.469999999999999" table:style-name="ce7">
            <text:p>14</text:p>
          </table:table-cell>
          <table:table-cell office:value-type="float" office:value="52.253904630269531" table:style-name="ce7">
            <text:p>52</text:p>
          </table:table-cell>
          <table:table-cell office:value-type="float" office:value="75.611400000000003" table:style-name="ce8">
            <text:p>76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6401.5799914050003" table:style-name="ce7">
            <text:p>6 402</text:p>
          </table:table-cell>
          <table:table-cell office:value-type="float" office:value="213.46273652560652" table:style-name="ce7">
            <text:p>213</text:p>
          </table:table-cell>
          <table:table-cell office:value-type="float" office:value="136649.878305288" table:style-name="ce7">
            <text:p>136 650</text:p>
          </table:table-cell>
          <table:table-cell office:value-type="float" office:value="272.0561854" table:style-name="ce7">
            <text:p>272</text:p>
          </table:table-cell>
          <table:table-cell office:value-type="float" office:value="35" table:style-name="ce7">
            <text:p>35</text:p>
          </table:table-cell>
          <table:table-cell office:value-type="float" office:value="952.19664890000001" table:style-name="ce7">
            <text:p>952</text:p>
          </table:table-cell>
          <table:table-cell office:value-type="float" office:value="833.06897919999994" table:style-name="ce7">
            <text:p>833</text:p>
          </table:table-cell>
          <table:table-cell office:value-type="float" office:value="50" table:style-name="ce7">
            <text:p>50</text:p>
          </table:table-cell>
          <table:table-cell office:value-type="float" office:value="4165.3448959999996" table:style-name="ce7">
            <text:p>4 165</text:p>
          </table:table-cell>
          <table:table-cell office:value-type="float" office:value="7506.7051560049995" table:style-name="ce7">
            <text:p>7 507</text:p>
          </table:table-cell>
          <table:table-cell office:value-type="float" office:value="188.85438671689528" table:style-name="ce7">
            <text:p>189</text:p>
          </table:table-cell>
          <table:table-cell office:value-type="float" office:value="141767.41985018799" table:style-name="ce8">
            <text:p>141 767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200.35040000000001" table:style-name="ce7">
            <text:p>200</text:p>
          </table:table-cell>
          <table:table-cell office:value-type="float" office:value="210.21896387529051" table:style-name="ce7">
            <text:p>210</text:p>
          </table:table-cell>
          <table:table-cell office:value-type="float" office:value="4211.7453500000001" table:style-name="ce7">
            <text:p>4 212</text:p>
          </table:table-cell>
          <table:table-cell office:value-type="float" office:value="0.1971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.78839999999999999" table:style-name="ce7">
            <text:p>1</text:p>
          </table:table-cell>
          <table:table-cell office:value-type="float" office:value="0.30880000000000002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.8528000000000002" table:style-name="ce7">
            <text:p>2</text:p>
          </table:table-cell>
          <table:table-cell office:value-type="float" office:value="200.8563" table:style-name="ce7">
            <text:p>201</text:p>
          </table:table-cell>
          <table:table-cell office:value-type="float" office:value="209.82097897850352" table:style-name="ce7">
            <text:p>210</text:p>
          </table:table-cell>
          <table:table-cell office:value-type="float" office:value="4214.3865500000002" table:style-name="ce8">
            <text:p>4 214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64.102380000000011" table:style-name="ce7">
            <text:p>64</text:p>
          </table:table-cell>
          <table:table-cell office:value-type="float" office:value="216.12103325960751" table:style-name="ce7">
            <text:p>216</text:p>
          </table:table-cell>
          <table:table-cell office:value-type="float" office:value="1385.3872600000002" table:style-name="ce7">
            <text:p>1 385</text:p>
          </table:table-cell>
          <table:table-cell office:value-type="float" office:value="1.11E-2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.4400000000000002E-2" table:style-name="ce7">
            <text:p>0</text:p>
          </table:table-cell>
          <table:table-cell office:value-type="float" office:value="3.9626299999999999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3.869204999999999" table:style-name="ce7">
            <text:p>14</text:p>
          </table:table-cell>
          <table:table-cell office:value-type="float" office:value="68.076110000000014" table:style-name="ce7">
            <text:p>68</text:p>
          </table:table-cell>
          <table:table-cell office:value-type="float" office:value="205.5494746982458" table:style-name="ce7">
            <text:p>206</text:p>
          </table:table-cell>
          <table:table-cell office:value-type="float" office:value="1399.3008650000002" table:style-name="ce8">
            <text:p>1 399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100.03219999999999" table:style-name="ce7">
            <text:p>100</text:p>
          </table:table-cell>
          <table:table-cell office:value-type="float" office:value="223.69322078290793" table:style-name="ce7">
            <text:p>224</text:p>
          </table:table-cell>
          <table:table-cell office:value-type="float" office:value="2237.6525000000001" table:style-name="ce7">
            <text:p>2 238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.02" table:style-name="ce7">
            <text:p>0</text:p>
          </table:table-cell>
          <table:table-cell office:value-type="float" office:value="100.03619999999999" table:style-name="ce7">
            <text:p>100</text:p>
          </table:table-cell>
          <table:table-cell office:value-type="float" office:value="223.68627556824433" table:style-name="ce7">
            <text:p>224</text:p>
          </table:table-cell>
          <table:table-cell office:value-type="float" office:value="2237.6725000000001" table:style-name="ce8">
            <text:p>2 238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5">
          <table:table-cell office:value-type="string" table:style-name="ce9">
            <text:p>Österreich 2020</text:p>
          </table:table-cell>
          <table:table-cell office:value-type="float" office:value="10471.812535426641" table:style-name="ce10">
            <text:p>10 472</text:p>
          </table:table-cell>
          <table:table-cell office:value-type="float" office:value="184.0606120451877" table:style-name="ce10">
            <text:p>184</text:p>
          </table:table-cell>
          <table:table-cell office:value-type="float" office:value="192744.82244930963" table:style-name="ce10">
            <text:p>192 745</text:p>
          </table:table-cell>
          <table:table-cell office:value-type="float" office:value="522.2255854" table:style-name="ce10">
            <text:p>522</text:p>
          </table:table-cell>
          <table:table-cell office:value-type="float" office:value="31.193440046646934" table:style-name="ce10">
            <text:p>31</text:p>
          </table:table-cell>
          <table:table-cell office:value-type="float" office:value="1629.0012488999998" table:style-name="ce10">
            <text:p>1 629</text:p>
          </table:table-cell>
          <table:table-cell office:value-type="float" office:value="1083.8093091999999" table:style-name="ce10">
            <text:p>1 084</text:p>
          </table:table-cell>
          <table:table-cell office:value-type="float" office:value="49.359446865692227" table:style-name="ce10">
            <text:p>49</text:p>
          </table:table-cell>
          <table:table-cell office:value-type="float" office:value="5349.6228009999995" table:style-name="ce10">
            <text:p>5 350</text:p>
          </table:table-cell>
          <table:table-cell office:value-type="float" office:value="12077.847430026639" table:style-name="ce10">
            <text:p>12 078</text:p>
          </table:table-cell>
          <table:table-cell office:value-type="float" office:value="165.36344547843748" table:style-name="ce10">
            <text:p>165</text:p>
          </table:table-cell>
          <table:table-cell office:value-type="float" office:value="199723.44649920965" table:style-name="ce11">
            <text:p>199 723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5">
          <table:table-cell office:value-type="string" table:style-name="ce6">
            <text:p>Österreich 2019</text:p>
          </table:table-cell>
          <table:table-cell office:value-type="float" office:value="10566.310803721639" table:style-name="ce7">
            <text:p>10 566</text:p>
          </table:table-cell>
          <table:table-cell office:value-type="float" office:value="213.11307753986219" table:style-name="ce7">
            <text:p>213</text:p>
          </table:table-cell>
          <table:table-cell office:value-type="float" office:value="225181.90136238132" table:style-name="ce7">
            <text:p>225 182</text:p>
          </table:table-cell>
          <table:table-cell office:value-type="float" office:value="536.54433200000005" table:style-name="ce7">
            <text:p>537</text:p>
          </table:table-cell>
          <table:table-cell office:value-type="float" office:value="29.050988651577065" table:style-name="ce7">
            <text:p>29</text:p>
          </table:table-cell>
          <table:table-cell office:value-type="float" office:value="1558.7143299999998" table:style-name="ce7">
            <text:p>1 559</text:p>
          </table:table-cell>
          <table:table-cell office:value-type="float" office:value="1232.5197519999999" table:style-name="ce7">
            <text:p>1 233</text:p>
          </table:table-cell>
          <table:table-cell office:value-type="float" office:value="68.343841957349824" table:style-name="ce7">
            <text:p>68</text:p>
          </table:table-cell>
          <table:table-cell office:value-type="float" office:value="8423.5135140000002" table:style-name="ce7">
            <text:p>8 424</text:p>
          </table:table-cell>
          <table:table-cell office:value-type="float" office:value="12335.374887721639" table:style-name="ce16">
            <text:p>12 335</text:p>
          </table:table-cell>
          <table:table-cell office:value-type="float" office:value="190.64206102115185" table:style-name="ce16">
            <text:p>191</text:p>
          </table:table-cell>
          <table:table-cell office:value-type="float" office:value="235164.12920638127" table:style-name="ce17">
            <text:p>235 164</text:p>
          </table:table-cell>
          <table:table-cell table:style-name="ce14"/>
          <table:table-cell table:number-columns-repeated="3" table:style-name="ce15"/>
          <table:table-cell table:number-columns-repeated="16367" table:style-name="ce1"/>
        </table:table-row>
        <table:table-row table:style-name="ro4">
          <table:table-cell office:value-type="string" table:style-name="ce18">
            <text:p>Datenstand:</text:p>
          </table:table-cell>
          <table:table-cell table:style-name="ce16"/>
          <table:table-cell office:value-type="string" table:style-name="ce19">
            <text:p>endgültig</text:p>
          </table:table-cell>
          <table:table-cell table:number-columns-repeated="2" table:style-name="ce16"/>
          <table:table-cell office:value-type="string" table:style-name="ce19">
            <text:p>endgültig</text:p>
          </table:table-cell>
          <table:table-cell table:style-name="ce16"/>
          <table:table-cell table:style-name="ce20"/>
          <table:table-cell office:value-type="string" table:style-name="ce19">
            <text:p>endgültig</text:p>
          </table:table-cell>
          <table:table-cell table:number-columns-repeated="2" table:style-name="ce16"/>
          <table:table-cell office:value-type="string" table:style-name="ce19">
            <text:p>endgültig</text:p>
          </table:table-cell>
          <table:table-cell table:style-name="ce17"/>
          <table:table-cell table:number-columns-repeated="4" table:style-name="ce14"/>
          <table:table-cell table:number-columns-repeated="16367" table:style-name="ce1"/>
        </table:table-row>
        <table:table-row table:style-name="ro6">
          <table:table-cell office:value-type="string" table:number-columns-spanned="13" table:number-rows-spanned="1" table:style-name="ce32">
            <text:p>Q: STATISTIK AUSTRIA, Ernteerhebung. Erstellt am 27.11.2020. – „0“ = Wert unter 0,5; „-“ = Kein Anbau der entsprechenden Kulturart. – 1 Dezitonne (dt) = 100 kg.</text:p>
          </table:table-cell>
          <table:covered-table-cell table:number-columns-repeated="12"/>
          <table:table-cell table:number-columns-repeated="4" table:style-name="ce14"/>
          <table:table-cell table:number-columns-repeated="16367" table:style-name="ce1"/>
        </table:table-row>
        <table:table-row table:style-name="ro7">
          <table:table-cell table:number-columns-repeated="17" table:style-name="ce14"/>
          <table:table-cell table:number-columns-repeated="16367" table:style-name="ce1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_f408d64f_STF_Fuss_1_CN1" table:cell-range-address="Publ_Tab_int.$A$68:Publ_Tab_int.$M$68" table:base-cell-address="Publ_Tab_int.$A$1"/>
          <table:named-expression table:name="_f408d64f_STF_Gesamtsumme_1_CN1" table:expression="of:=[Publ_Tab_int.$A$13:.$M$13]~[Publ_Tab_int.$A$26:.$M$26]~[Publ_Tab_int.$A$39:.$M$39]~[Publ_Tab_int.$A$52:.$M$52]~[Publ_Tab_int.$A$65:.$M$65]" table:base-cell-address="Publ_Tab_int.$A$1"/>
          <table:named-expression table:name="_f408d64f_STF_Koerper_1_CN1" table:expression="of:=[Publ_Tab_int.$B$4:.$M$14]~[Publ_Tab_int.$B$17:.$M$27]~[Publ_Tab_int.$B$30:.$M$40]~[Publ_Tab_int.$B$43:.$M$53]~[Publ_Tab_int.$B$56:.$M$67]" table:base-cell-address="Publ_Tab_int.$A$1"/>
          <table:named-range table:name="_f408d64f_STF_Tabellenkopf_1_CN1" table:cell-range-address="Publ_Tab_int.$A$2:Publ_Tab_int.$M$2" table:base-cell-address="Publ_Tab_int.$A$1"/>
          <table:named-range table:name="_f408d64f_STF_Titel_1_CN1" table:cell-range-address="Publ_Tab_int.$A$1:Publ_Tab_int.$M$1" table:base-cell-address="Publ_Tab_int.$A$1"/>
          <table:named-range table:name="_f408d64f_STF_Vorspalte_1_CN1" table:cell-range-address="Publ_Tab_int.$A$3:Publ_Tab_int.$A$66" table:base-cell-address="Publ_Tab_int.$A$1"/>
          <table:named-expression table:name="_f408d64f_STF_Zwischenueberschrift_1_CN1" table:expression="of:=[Publ_Tab_int.$B$3:.$M$3]~[Publ_Tab_int.$B$16:.$M$16]~[Publ_Tab_int.$B$29:.$M$29]~[Publ_Tab_int.$B$42:.$M$42]~[Publ_Tab_int.$B$55:.$M$55]" table:base-cell-address="Publ_Tab_int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P:/PROJEKTE/Pflanzliche%20Produktion/Schnellberichte/Aktuelle_SB-Bearbeitungsversionen/obst/Obst3_2018.xlsx'#Anleitung" table:style-name="ta2">
        <table:table-source xlink:href="file:///P:/PROJEKTE/Pflanzliche%20Produktion/Schnellberichte/Aktuelle_SB-Bearbeitungsversionen/obst/Obst3_2018.xlsx" table:table-name="Anlei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obst_Eingabe" table:style-name="ta2">
        <table:table-source xlink:href="file:///P:/PROJEKTE/Pflanzliche%20Produktion/Schnellberichte/Aktuelle_SB-Bearbeitungsversionen/obst/Obst3_2018.xlsx" table:table-name="Intensivobst_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" table:style-name="ta2">
        <table:table-source xlink:href="file:///P:/PROJEKTE/Pflanzliche%20Produktion/Schnellberichte/Aktuelle_SB-Bearbeitungsversionen/obst/Obst3_2018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1_2018" table:style-name="ta2">
        <table:table-source xlink:href="file:///P:/PROJEKTE/Pflanzliche%20Produktion/Schnellberichte/Aktuelle_SB-Bearbeitungsversionen/obst/Obst3_2018.xlsx" table:table-name="Obst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2_2018" table:style-name="ta2">
        <table:table-source xlink:href="file:///P:/PROJEKTE/Pflanzliche%20Produktion/Schnellberichte/Aktuelle_SB-Bearbeitungsversionen/obst/Obst3_2018.xlsx" table:table-name="Obst_2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3_2018" table:style-name="ta2">
        <table:table-source xlink:href="file:///P:/PROJEKTE/Pflanzliche%20Produktion/Schnellberichte/Aktuelle_SB-Bearbeitungsversionen/obst/Obst3_2018.xlsx" table:table-name="Obst_3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4_2017" table:style-name="ta2">
        <table:table-source xlink:href="file:///P:/PROJEKTE/Pflanzliche%20Produktion/Schnellberichte/Aktuelle_SB-Bearbeitungsversionen/obst/Obst3_2018.xlsx" table:table-name="Obst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5_2017" table:style-name="ta2">
        <table:table-source xlink:href="file:///P:/PROJEKTE/Pflanzliche%20Produktion/Schnellberichte/Aktuelle_SB-Bearbeitungsversionen/obst/Obst3_2018.xlsx" table:table-name="Obst_5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werbsobst" table:style-name="ta2">
        <table:table-source xlink:href="file:///P:/PROJEKTE/Pflanzliche%20Produktion/Schnellberichte/Aktuelle_SB-Bearbeitungsversionen/obst/Obst3_2018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" table:style-name="ta2">
        <table:table-source xlink:href="file:///P:/PROJEKTE/Pflanzliche%20Produktion/Schnellberichte/Aktuelle_SB-Bearbeitungsversionen/obst/Obst3_2018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ubl_Tab_ext" table:style-name="ta2">
        <table:table-source xlink:href="file:///P:/PROJEKTE/Pflanzliche%20Produktion/Schnellberichte/Aktuelle_SB-Bearbeitungsversionen/obst/Obst3_2018.xlsx" table:table-name="Publ_Tab_ex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Winteräpfel inkl. Mostäpfel"/>
          <table:table-cell table:number-columns-repeated="2"/>
          <table:table-cell office:value-type="string" office:string-value="Sommeräpfel"/>
          <table:table-cell table:number-columns-repeated="2"/>
          <table:table-cell office:value-type="string" office:string-value="Winterbirnen"/>
          <table:table-cell table:number-columns-repeated="2"/>
          <table:table-cell office:value-type="string" office:string-value="Sommerbirnen"/>
          <table:table-cell table:number-columns-repeated="16373"/>
        </table:table-row>
        <table:table-row>
          <table:table-cell/>
          <table:table-cell office:value-type="float" office:value="7328.2979167752683"/>
          <table:table-cell office:value-type="float" office:value="99.780473858855842"/>
          <table:table-cell office:value-type="float" office:value="164.98529905564476"/>
          <table:table-cell office:value-type="float" office:value="478.3105979908276"/>
          <table:table-cell office:value-type="float" office:value="44.864288790707469"/>
          <table:table-cell office:value-type="float" office:value="31.585181413456674"/>
          <table:table-cell office:value-type="float" office:value="402.90388726746431"/>
          <table:table-cell office:value-type="float" office:value="52.926624527652322"/>
          <table:table-cell office:value-type="float" office:value="70.990902896825119"/>
          <table:table-cell office:value-type="float" office:value="141.45878062437674"/>
          <table:table-cell office:value-type="float" office:value="36.674401128307352"/>
          <table:table-cell office:value-type="float" office:value="37.218637577477629"/>
          <table:table-cell table:number-columns-repeated="16371"/>
        </table:table-row>
        <table:table-row>
          <table:table-cell/>
          <table:table-cell office:value-type="float" office:value="15243.292461907951"/>
          <table:table-cell office:value-type="float" office:value="96.313164733690343"/>
          <table:table-cell office:value-type="float" office:value="88.452819666428681"/>
          <table:table-cell office:value-type="float" office:value="653.47373792851874"/>
          <table:table-cell office:value-type="float" office:value="49.624684929338194"/>
          <table:table-cell office:value-type="float" office:value="61.57074635468183"/>
          <table:table-cell office:value-type="float" office:value="593.26037483574191"/>
          <table:table-cell office:value-type="float" office:value="56.269891300166982"/>
          <table:table-cell office:value-type="float" office:value="136.94036240969623"/>
          <table:table-cell office:value-type="float" office:value="132.63343212430874"/>
          <table:table-cell office:value-type="float" office:value="44.430158343117277"/>
          <table:table-cell office:value-type="float" office:value="99.451259033337067"/>
          <table:table-cell table:number-columns-repeated="16371"/>
        </table:table-row>
        <table:table-row>
          <table:table-cell/>
          <table:table-cell office:value-type="float" office:value="17871.419312031616"/>
          <table:table-cell office:value-type="float" office:value="85.805126470716033"/>
          <table:table-cell office:value-type="float" office:value="84.507153939332099"/>
          <table:table-cell office:value-type="float" office:value="1733.4855935719006"/>
          <table:table-cell office:value-type="float" office:value="48.871539495882892"/>
          <table:table-cell office:value-type="float" office:value="54.742342137316278"/>
          <table:table-cell office:value-type="float" office:value="1603.0433473979531"/>
          <table:table-cell office:value-type="float" office:value="54.004328217064561"/>
          <table:table-cell office:value-type="float" office:value="65.415230298686808"/>
          <table:table-cell office:value-type="float" office:value="569.51936899578641"/>
          <table:table-cell office:value-type="float" office:value="39.763180870624396"/>
          <table:table-cell office:value-type="float" office:value="68.046998965745402"/>
          <table:table-cell table:number-columns-repeated="16371"/>
        </table:table-row>
        <table:table-row>
          <table:table-cell/>
          <table:table-cell office:value-type="float" office:value="26105.141681288471"/>
          <table:table-cell office:value-type="float" office:value="101.22319778202331"/>
          <table:table-cell office:value-type="float" office:value="123.94511797443428"/>
          <table:table-cell office:value-type="float" office:value="1758.1328928358444"/>
          <table:table-cell office:value-type="float" office:value="49.711590992720026"/>
          <table:table-cell office:value-type="float" office:value="75.93895844559961"/>
          <table:table-cell office:value-type="float" office:value="1339.513307879165"/>
          <table:table-cell office:value-type="float" office:value="58.192726760399545"/>
          <table:table-cell office:value-type="float" office:value="130.23892502055614"/>
          <table:table-cell office:value-type="float" office:value="505.80840326894747"/>
          <table:table-cell office:value-type="float" office:value="43.777858695432059"/>
          <table:table-cell office:value-type="float" office:value="78.832898254675115"/>
          <table:table-cell table:number-columns-repeated="16371"/>
        </table:table-row>
        <table:table-row>
          <table:table-cell/>
          <table:table-cell office:value-type="float" office:value="2373.0028139086994"/>
          <table:table-cell office:value-type="float" office:value="91.510661721809328"/>
          <table:table-cell office:value-type="float" office:value="82.571012634666758"/>
          <table:table-cell office:value-type="float" office:value="285.90572372038162"/>
          <table:table-cell office:value-type="float" office:value="51.135840832968441"/>
          <table:table-cell office:value-type="float" office:value="45.949367440635157"/>
          <table:table-cell office:value-type="float" office:value="307.53707296847875"/>
          <table:table-cell office:value-type="float" office:value="57.099294999441526"/>
          <table:table-cell office:value-type="float" office:value="92.9140404923658"/>
          <table:table-cell office:value-type="float" office:value="85.405694087213263"/>
          <table:table-cell office:value-type="float" office:value="41.313293746330658"/>
          <table:table-cell office:value-type="float" office:value="56.949675434360358"/>
          <table:table-cell table:number-columns-repeated="16371"/>
        </table:table-row>
        <table:table-row>
          <table:table-cell/>
          <table:table-cell office:value-type="float" office:value="31518.759773799156"/>
          <table:table-cell office:value-type="float" office:value="100.67119530918629"/>
          <table:table-cell office:value-type="float" office:value="78.211360901817997"/>
          <table:table-cell office:value-type="float" office:value="598.15316760482131"/>
          <table:table-cell office:value-type="float" office:value="43.859679802900395"/>
          <table:table-cell office:value-type="float" office:value="31.514872684337504"/>
          <table:table-cell office:value-type="float" office:value="962.63861788570068"/>
          <table:table-cell office:value-type="float" office:value="58.372741358865753"/>
          <table:table-cell office:value-type="float" office:value="76.84334934667703"/>
          <table:table-cell office:value-type="float" office:value="272.75929508109402"/>
          <table:table-cell office:value-type="float" office:value="37.711455204437762"/>
          <table:table-cell office:value-type="float" office:value="55.605310450587538"/>
          <table:table-cell table:number-columns-repeated="16371"/>
        </table:table-row>
        <table:table-row>
          <table:table-cell/>
          <table:table-cell office:value-type="float" office:value="2896.7050862088399"/>
          <table:table-cell office:value-type="float" office:value="102.40095076308668"/>
          <table:table-cell office:value-type="float" office:value="410.95453000461265"/>
          <table:table-cell office:value-type="float" office:value="318.62845017675789"/>
          <table:table-cell office:value-type="float" office:value="58.327348165236842"/>
          <table:table-cell office:value-type="float" office:value="228.03649840480321"/>
          <table:table-cell office:value-type="float" office:value="535.14008440863768"/>
          <table:table-cell office:value-type="float" office:value="65.411788947109912"/>
          <table:table-cell office:value-type="float" office:value="239.68453575371237"/>
          <table:table-cell office:value-type="float" office:value="97.172123264893727"/>
          <table:table-cell office:value-type="float" office:value="52.141759312263197"/>
          <table:table-cell office:value-type="float" office:value="218.21912054984242"/>
          <table:table-cell table:number-columns-repeated="16371"/>
        </table:table-row>
        <table:table-row>
          <table:table-cell/>
          <table:table-cell office:value-type="float" office:value="2031.5798423196152"/>
          <table:table-cell office:value-type="float" office:value="124.35478815722895"/>
          <table:table-cell office:value-type="float" office:value="364.04905811813182"/>
          <table:table-cell office:value-type="float" office:value="172.61399088228259"/>
          <table:table-cell office:value-type="float" office:value="61.657051959670788"/>
          <table:table-cell office:value-type="float" office:value="212.92766725359363"/>
          <table:table-cell office:value-type="float" office:value="216.08861759921515"/>
          <table:table-cell office:value-type="float" office:value="58.932880910634026"/>
          <table:table-cell office:value-type="float" office:value="240.54338238093101"/>
          <table:table-cell office:value-type="float" office:value="59.014420537783245"/>
          <table:table-cell office:value-type="float" office:value="53.212271519984156"/>
          <table:table-cell office:value-type="float" office:value="182.38716825613514"/>
          <table:table-cell table:number-columns-repeated="16371"/>
        </table:table-row>
        <table:table-row>
          <table:table-cell/>
          <table:table-cell office:value-type="float" office:value="6.0947850396675483"/>
          <table:table-cell office:value-type="float" office:value="99.999999999999986"/>
          <table:table-cell office:value-type="float" office:value="66.666666666666657"/>
          <table:table-cell office:value-type="float" office:value="7.2390317793728753"/>
          <table:table-cell office:value-type="float" office:value="52"/>
          <table:table-cell office:value-type="float" office:value="4.0000000000000036"/>
          <table:table-cell office:value-type="float" office:value="0.67798063266623632"/>
          <table:table-cell office:value-type="float" office:value="55"/>
          <table:table-cell office:value-type="float" office:value="16.290245074483423"/>
          <table:table-cell office:value-type="float" office:value="2.3653185280826339"/>
          <table:table-cell office:value-type="float" office:value="42"/>
          <table:table-cell office:value-type="float" office:value="39.999999999999993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05374.29367327927"/>
          <table:table-cell office:value-type="float" office:value="97.425214767993168"/>
          <table:table-cell office:value-type="float" office:value="101.89942804279784"/>
          <table:table-cell office:value-type="float" office:value="6005.9431864907074"/>
          <table:table-cell office:value-type="float" office:value="49.109470866353945"/>
          <table:table-cell office:value-type="float" office:value="62.435161449405328"/>
          <table:table-cell office:value-type="float" office:value="5960.8032908750229"/>
          <table:table-cell office:value-type="float" office:value="56.989288172647271"/>
          <table:table-cell office:value-type="float" office:value="101.22570455837759"/>
          <table:table-cell office:value-type="float" office:value="1866.1368365124863"/>
          <table:table-cell office:value-type="float" office:value="41.425373501766273"/>
          <table:table-cell office:value-type="float" office:value="73.72956367679721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ostbirnen"/>
          <table:table-cell table:number-columns-repeated="2"/>
          <table:table-cell office:value-type="string" office:string-value="Walnüsse"/>
          <table:table-cell table:number-columns-repeated="2"/>
          <table:table-cell office:value-type="string" office:string-value="Marillen"/>
          <table:table-cell table:number-columns-repeated="2"/>
          <table:table-cell office:value-type="string" office:string-value="Pfirsiche"/>
          <table:table-cell table:number-columns-repeated="16373"/>
        </table:table-row>
        <table:table-row>
          <table:table-cell/>
          <table:table-cell office:value-type="float" office:value="456.55343573979724"/>
          <table:table-cell office:value-type="float" office:value="118.81339093329315"/>
          <table:table-cell office:value-type="float" office:value="145.2515532142139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30.17506972985859"/>
          <table:table-cell office:value-type="float" office:value="24.590757407052624"/>
          <table:table-cell office:value-type="float" office:value="-38.688811827590399"/>
          <table:table-cell office:value-type="float" office:value="102.54534655118351"/>
          <table:table-cell office:value-type="float" office:value="16.504346614947217"/>
          <table:table-cell office:value-type="float" office:value="-12.308281469081495"/>
          <table:table-cell table:number-columns-repeated="16371"/>
        </table:table-row>
        <table:table-row>
          <table:table-cell/>
          <table:table-cell office:value-type="float" office:value="4445.5924413124758"/>
          <table:table-cell office:value-type="float" office:value="105.53916812853919"/>
          <table:table-cell office:value-type="float" office:value="32.710574179138739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6.056692254259062"/>
          <table:table-cell office:value-type="float" office:value="27.854508006089521"/>
          <table:table-cell office:value-type="float" office:value="91.90214115377276"/>
          <table:table-cell office:value-type="float" office:value="29.303718034475068"/>
          <table:table-cell office:value-type="float" office:value="26.163627369858425"/>
          <table:table-cell office:value-type="float" office:value="82.73087343257663"/>
          <table:table-cell table:number-columns-repeated="16371"/>
        </table:table-row>
        <table:table-row>
          <table:table-cell/>
          <table:table-cell office:value-type="float" office:value="26195.990790805401"/>
          <table:table-cell office:value-type="float" office:value="135.08956834035547"/>
          <table:table-cell office:value-type="float" office:value="50.88693581053866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68.3832927118838"/>
          <table:table-cell office:value-type="float" office:value="34.206604082626491"/>
          <table:table-cell office:value-type="float" office:value="4.9027610693537893"/>
          <table:table-cell office:value-type="float" office:value="207.00940897832132"/>
          <table:table-cell office:value-type="float" office:value="19.674566155721347"/>
          <table:table-cell office:value-type="float" office:value="13.198640677760398"/>
          <table:table-cell table:number-columns-repeated="16371"/>
        </table:table-row>
        <table:table-row>
          <table:table-cell/>
          <table:table-cell office:value-type="float" office:value="27011.716786809749"/>
          <table:table-cell office:value-type="float" office:value="125.53867629201619"/>
          <table:table-cell office:value-type="float" office:value="136.771113011339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56.1014355281373"/>
          <table:table-cell office:value-type="float" office:value="31.096333011845569"/>
          <table:table-cell office:value-type="float" office:value="51.122672577053322"/>
          <table:table-cell office:value-type="float" office:value="52.795902792376786"/>
          <table:table-cell office:value-type="float" office:value="20.626214273392804"/>
          <table:table-cell office:value-type="float" office:value="54.079674147919256"/>
          <table:table-cell table:number-columns-repeated="16371"/>
        </table:table-row>
        <table:table-row>
          <table:table-cell/>
          <table:table-cell office:value-type="float" office:value="601.54342887874077"/>
          <table:table-cell office:value-type="float" office:value="86.266693307434139"/>
          <table:table-cell office:value-type="float" office:value="49.1818930010789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8.2210207129371344"/>
          <table:table-cell office:value-type="float" office:value="29.58136076189594"/>
          <table:table-cell office:value-type="float" office:value="123.25716325490367"/>
          <table:table-cell office:value-type="float" office:value="0.91854802262381563"/>
          <table:table-cell office:value-type="float" office:value="21.000120323928236"/>
          <table:table-cell office:value-type="float" office:value="68.555797414522885"/>
          <table:table-cell table:number-columns-repeated="16371"/>
        </table:table-row>
        <table:table-row>
          <table:table-cell/>
          <table:table-cell office:value-type="float" office:value="4784.2080094074781"/>
          <table:table-cell office:value-type="float" office:value="94.801088151790267"/>
          <table:table-cell office:value-type="float" office:value="71.569154411621881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3.051155779191859"/>
          <table:table-cell office:value-type="float" office:value="23.605676729925285"/>
          <table:table-cell office:value-type="float" office:value="24.96459242983866"/>
          <table:table-cell office:value-type="float" office:value="482.69429182832118"/>
          <table:table-cell office:value-type="float" office:value="21.521303593225248"/>
          <table:table-cell office:value-type="float" office:value="20.322326578570447"/>
          <table:table-cell table:number-columns-repeated="16371"/>
        </table:table-row>
        <table:table-row>
          <table:table-cell/>
          <table:table-cell office:value-type="float" office:value="294.91460233277292"/>
          <table:table-cell office:value-type="float" office:value="96.491430467128481"/>
          <table:table-cell office:value-type="float" office:value="355.1804570997114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0.13422497287499"/>
          <table:table-cell office:value-type="float" office:value="38.069996499856522"/>
          <table:table-cell office:value-type="float" office:value="343.62385793359607"/>
          <table:table-cell office:value-type="float" office:value="4.635139609207191"/>
          <table:table-cell office:value-type="float" office:value="25.753064564538324"/>
          <table:table-cell office:value-type="float" office:value="363.33204571824569"/>
          <table:table-cell table:number-columns-repeated="16371"/>
        </table:table-row>
        <table:table-row>
          <table:table-cell/>
          <table:table-cell office:value-type="float" office:value="1263.0348593354033"/>
          <table:table-cell office:value-type="float" office:value="156.28298760335059"/>
          <table:table-cell office:value-type="float" office:value="277.63636157480664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4947788156503345"/>
          <table:table-cell office:value-type="float" office:value="22.170589221824688"/>
          <table:table-cell office:value-type="float" office:value="129.14066652799926"/>
          <table:table-cell office:value-type="float" office:value="1.9101833314236751"/>
          <table:table-cell office:value-type="float" office:value="16.157394487921781"/>
          <table:table-cell office:value-type="float" office:value="114.42080570066922"/>
          <table:table-cell table:number-columns-repeated="16371"/>
        </table:table-row>
        <table:table-row>
          <table:table-cell/>
          <table:table-cell office:value-type="float" office:value="0.72103421562298253"/>
          <table:table-cell office:value-type="float" office:value="115.625"/>
          <table:table-cell office:value-type="float" office:value="92.70833333333334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1851358846367166"/>
          <table:table-cell office:value-type="float" office:value="35"/>
          <table:table-cell office:value-type="float" office:value="39.999999999999993"/>
          <table:table-cell office:value-type="float" office:value="1.6195673876871883"/>
          <table:table-cell office:value-type="float" office:value="23"/>
          <table:table-cell office:value-type="float" office:value="-30.244313395113732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65054.275388837443"/>
          <table:table-cell office:value-type="float" office:value="124.2369506242068"/>
          <table:table-cell office:value-type="float" office:value="81.2245499747893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658.8028063894299"/>
          <table:table-cell office:value-type="float" office:value="31.842454924850273"/>
          <table:table-cell office:value-type="float" office:value="11.431076729414524"/>
          <table:table-cell office:value-type="float" office:value="883.43210653561982"/>
          <table:table-cell office:value-type="float" office:value="20.4235249243768"/>
          <table:table-cell office:value-type="float" office:value="16.85011890414529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Kirschen"/>
          <table:table-cell table:number-columns-repeated="2"/>
          <table:table-cell office:value-type="string" office:string-value="Weichseln"/>
          <table:table-cell table:number-columns-repeated="2"/>
          <table:table-cell office:value-type="string" office:string-value="Rote und weiße Ribiseln (Johannisbeeren)"/>
          <table:table-cell table:number-columns-repeated="16373"/>
        </table:table-row>
        <table:table-row>
          <table:table-cell table:number-columns-repeated="4"/>
          <table:table-cell office:value-type="float" office:value="376.14071561348788"/>
          <table:table-cell office:value-type="float" office:value="46.80579161150397"/>
          <table:table-cell office:value-type="float" office:value="8.5126205107189712"/>
          <table:table-cell office:value-type="float" office:value="81.64530294177473"/>
          <table:table-cell office:value-type="float" office:value="22.67452585877821"/>
          <table:table-cell office:value-type="float" office:value="50.403957445602821"/>
          <table:table-cell office:value-type="float" office:value="28.500422653848382"/>
          <table:table-cell office:value-type="float" office:value="4.0726525655685029"/>
          <table:table-cell office:value-type="float" office:value="49.956475557049899"/>
          <table:table-cell table:number-columns-repeated="16371"/>
        </table:table-row>
        <table:table-row>
          <table:table-cell table:number-columns-repeated="4"/>
          <table:table-cell office:value-type="float" office:value="1191.4892882027737"/>
          <table:table-cell office:value-type="float" office:value="47.22004768529159"/>
          <table:table-cell office:value-type="float" office:value="104.26831402964135"/>
          <table:table-cell office:value-type="float" office:value="57.323603601861691"/>
          <table:table-cell office:value-type="float" office:value="33.342070080457354"/>
          <table:table-cell office:value-type="float" office:value="121.32663794643994"/>
          <table:table-cell office:value-type="float" office:value="158.58770771250019"/>
          <table:table-cell office:value-type="float" office:value="4.9098969557672589"/>
          <table:table-cell office:value-type="float" office:value="35.840121289384697"/>
          <table:table-cell table:number-columns-repeated="16371"/>
        </table:table-row>
        <table:table-row>
          <table:table-cell table:number-columns-repeated="4"/>
          <table:table-cell office:value-type="float" office:value="1678.6082298769227"/>
          <table:table-cell office:value-type="float" office:value="49.724670963423357"/>
          <table:table-cell office:value-type="float" office:value="59.212265135873274"/>
          <table:table-cell office:value-type="float" office:value="182.17179054683092"/>
          <table:table-cell office:value-type="float" office:value="26.266065249161116"/>
          <table:table-cell office:value-type="float" office:value="46.657624678031965"/>
          <table:table-cell office:value-type="float" office:value="276.76709271141993"/>
          <table:table-cell office:value-type="float" office:value="4.3058897622054113"/>
          <table:table-cell office:value-type="float" office:value="40.465391006317297"/>
          <table:table-cell table:number-columns-repeated="16371"/>
        </table:table-row>
        <table:table-row>
          <table:table-cell table:number-columns-repeated="4"/>
          <table:table-cell office:value-type="float" office:value="3204.0352661492261"/>
          <table:table-cell office:value-type="float" office:value="51.321383555918437"/>
          <table:table-cell office:value-type="float" office:value="152.25734265936759"/>
          <table:table-cell office:value-type="float" office:value="270.34425512674142"/>
          <table:table-cell office:value-type="float" office:value="31.533323489676782"/>
          <table:table-cell office:value-type="float" office:value="144.52882537265458"/>
          <table:table-cell office:value-type="float" office:value="427.68781140248348"/>
          <table:table-cell office:value-type="float" office:value="4.5791770672996908"/>
          <table:table-cell office:value-type="float" office:value="37.356786391277709"/>
          <table:table-cell table:number-columns-repeated="16371"/>
        </table:table-row>
        <table:table-row>
          <table:table-cell table:number-columns-repeated="4"/>
          <table:table-cell office:value-type="float" office:value="121.04761432972521"/>
          <table:table-cell office:value-type="float" office:value="53.019388429917072"/>
          <table:table-cell office:value-type="float" office:value="137.87786920412165"/>
          <table:table-cell office:value-type="float" office:value="6.9664918616810692"/>
          <table:table-cell office:value-type="float" office:value="27.547459158184179"/>
          <table:table-cell office:value-type="float" office:value="102.56217482895144"/>
          <table:table-cell office:value-type="float" office:value="86.582594776783139"/>
          <table:table-cell office:value-type="float" office:value="4.6546779120047708"/>
          <table:table-cell office:value-type="float" office:value="33.105843566006321"/>
          <table:table-cell table:number-columns-repeated="16371"/>
        </table:table-row>
        <table:table-row>
          <table:table-cell table:number-columns-repeated="4"/>
          <table:table-cell office:value-type="float" office:value="1176.848243273701"/>
          <table:table-cell office:value-type="float" office:value="42.649203511558547"/>
          <table:table-cell office:value-type="float" office:value="81.485382989308675"/>
          <table:table-cell office:value-type="float" office:value="245.44369719056124"/>
          <table:table-cell office:value-type="float" office:value="30.099477170101462"/>
          <table:table-cell office:value-type="float" office:value="129.2936013210126"/>
          <table:table-cell office:value-type="float" office:value="268.12645485518487"/>
          <table:table-cell office:value-type="float" office:value="4.938890799855308"/>
          <table:table-cell office:value-type="float" office:value="65.610615247019382"/>
          <table:table-cell table:number-columns-repeated="16371"/>
        </table:table-row>
        <table:table-row>
          <table:table-cell table:number-columns-repeated="4"/>
          <table:table-cell office:value-type="float" office:value="382.26190403388063"/>
          <table:table-cell office:value-type="float" office:value="62.635517796312726"/>
          <table:table-cell office:value-type="float" office:value="276.15705015977227"/>
          <table:table-cell office:value-type="float" office:value="22.686663131781074"/>
          <table:table-cell office:value-type="float" office:value="35.506541039216671"/>
          <table:table-cell office:value-type="float" office:value="188.07883438196779"/>
          <table:table-cell office:value-type="float" office:value="92.968981693951022"/>
          <table:table-cell office:value-type="float" office:value="4.4229662645317234"/>
          <table:table-cell office:value-type="float" office:value="61.304213757303458"/>
          <table:table-cell table:number-columns-repeated="16371"/>
        </table:table-row>
        <table:table-row>
          <table:table-cell table:number-columns-repeated="4"/>
          <table:table-cell office:value-type="float" office:value="274.02255717895389"/>
          <table:table-cell office:value-type="float" office:value="60.455161866584668"/>
          <table:table-cell office:value-type="float" office:value="331.11235323062101"/>
          <table:table-cell office:value-type="float" office:value="3.4980463856728394"/>
          <table:table-cell office:value-type="float" office:value="21.670395449620798"/>
          <table:table-cell office:value-type="float" office:value="137.602602487333"/>
          <table:table-cell office:value-type="float" office:value="24.214295138515471"/>
          <table:table-cell office:value-type="float" office:value="4.5287452566984872"/>
          <table:table-cell office:value-type="float" office:value="90.256035782388366"/>
          <table:table-cell table:number-columns-repeated="16371"/>
        </table:table-row>
        <table:table-row>
          <table:table-cell table:number-columns-repeated="4"/>
          <table:table-cell office:value-type="float" office:value="1.7348863006100941"/>
          <table:table-cell office:value-type="float" office:value="50"/>
          <table:table-cell office:value-type="float" office:value="11.111111111111116"/>
          <table:table-cell office:value-type="float" office:value="0.69217970049916799"/>
          <table:table-cell office:value-type="float" office:value="25"/>
          <table:table-cell office:value-type="float" office:value="0"/>
          <table:table-cell office:value-type="float" office:value="1.891745185908565"/>
          <table:table-cell office:value-type="float" office:value="4.6185185202845824"/>
          <table:table-cell office:value-type="float" office:value="12.850678776184399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8407.194052227587"/>
          <table:table-cell office:value-type="float" office:value="37.077834006533131"/>
          <table:table-cell office:value-type="float" office:value="117.6075292913175"/>
          <table:table-cell office:value-type="float" office:value="8406.1887049592806"/>
          <table:table-cell office:value-type="float" office:value="49.446763888617667"/>
          <table:table-cell office:value-type="float" office:value="104.00985051657452"/>
          <table:table-cell office:value-type="float" office:value="870.77203048740421"/>
          <table:table-cell office:value-type="float" office:value="28.963667923082966"/>
          <table:table-cell office:value-type="float" office:value="99.95725498644407"/>
          <table:table-cell office:value-type="float" office:value="1365.3271061305952"/>
          <table:table-cell office:value-type="float" office:value="4.6026647464744803"/>
          <table:table-cell office:value-type="float" office:value="44.76300331795353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chwarze Ribiseln (Johannisbeeren)"/>
          <table:table-cell table:number-columns-repeated="2"/>
          <table:table-cell office:value-type="string" office:string-value="Stachelbeeren"/>
          <table:table-cell table:number-columns-repeated="16379"/>
        </table:table-row>
        <table:table-row>
          <table:table-cell/>
          <table:table-cell office:value-type="float" office:value="20.942730028114749"/>
          <table:table-cell office:value-type="float" office:value="3.7461952683376407"/>
          <table:table-cell office:value-type="float" office:value="142.54521739208386"/>
          <table:table-cell office:value-type="float" office:value="3.0363869758365123"/>
          <table:table-cell office:value-type="float" office:value="3.0424719196758638"/>
          <table:table-cell office:value-type="float" office:value="52.262591871038452"/>
          <table:table-cell table:number-columns-repeated="16377"/>
        </table:table-row>
        <table:table-row>
          <table:table-cell/>
          <table:table-cell office:value-type="float" office:value="66.057855419822317"/>
          <table:table-cell office:value-type="float" office:value="4.3944821327715751"/>
          <table:table-cell office:value-type="float" office:value="39.817224127659316"/>
          <table:table-cell office:value-type="float" office:value="4.6486458356726947"/>
          <table:table-cell office:value-type="float" office:value="3.5902423815822471"/>
          <table:table-cell office:value-type="float" office:value="35.662219350702173"/>
          <table:table-cell table:number-columns-repeated="16377"/>
        </table:table-row>
        <table:table-row>
          <table:table-cell/>
          <table:table-cell office:value-type="float" office:value="95.046132419784712"/>
          <table:table-cell office:value-type="float" office:value="3.9335727821189885"/>
          <table:table-cell office:value-type="float" office:value="38.174998773060011"/>
          <table:table-cell office:value-type="float" office:value="18.886158779070296"/>
          <table:table-cell office:value-type="float" office:value="3.1850645539446671"/>
          <table:table-cell office:value-type="float" office:value="46.206399507050946"/>
          <table:table-cell table:number-columns-repeated="16377"/>
        </table:table-row>
        <table:table-row>
          <table:table-cell/>
          <table:table-cell office:value-type="float" office:value="109.24836334449164"/>
          <table:table-cell office:value-type="float" office:value="4.0014197779129903"/>
          <table:table-cell office:value-type="float" office:value="45.882254161169641"/>
          <table:table-cell office:value-type="float" office:value="34.513142067795769"/>
          <table:table-cell office:value-type="float" office:value="3.3500099071862643"/>
          <table:table-cell office:value-type="float" office:value="43.920768752172769"/>
          <table:table-cell table:number-columns-repeated="16377"/>
        </table:table-row>
        <table:table-row>
          <table:table-cell/>
          <table:table-cell office:value-type="float" office:value="26.76955665929118"/>
          <table:table-cell office:value-type="float" office:value="4.0949575750001799"/>
          <table:table-cell office:value-type="float" office:value="43.535656296513459"/>
          <table:table-cell office:value-type="float" office:value="2.7803021013562659"/>
          <table:table-cell office:value-type="float" office:value="3.3241297242423067"/>
          <table:table-cell office:value-type="float" office:value="64.551078124937916"/>
          <table:table-cell table:number-columns-repeated="16377"/>
        </table:table-row>
        <table:table-row>
          <table:table-cell/>
          <table:table-cell office:value-type="float" office:value="202.64566644198015"/>
          <table:table-cell office:value-type="float" office:value="4.3568844426332385"/>
          <table:table-cell office:value-type="float" office:value="52.630859645574724"/>
          <table:table-cell office:value-type="float" office:value="26.621438715920593"/>
          <table:table-cell office:value-type="float" office:value="3.4156323730973304"/>
          <table:table-cell office:value-type="float" office:value="64.673887224368627"/>
          <table:table-cell table:number-columns-repeated="16377"/>
        </table:table-row>
        <table:table-row>
          <table:table-cell/>
          <table:table-cell office:value-type="float" office:value="27.171967390139308"/>
          <table:table-cell office:value-type="float" office:value="4.1234623330914326"/>
          <table:table-cell office:value-type="float" office:value="52.958602163290621"/>
          <table:table-cell office:value-type="float" office:value="1.7871470544986541"/>
          <table:table-cell office:value-type="float" office:value="2.9865425375980186"/>
          <table:table-cell office:value-type="float" office:value="63.018306572473847"/>
          <table:table-cell table:number-columns-repeated="16377"/>
        </table:table-row>
        <table:table-row>
          <table:table-cell/>
          <table:table-cell office:value-type="float" office:value="8.9672707228369184"/>
          <table:table-cell office:value-type="float" office:value="4.5509900136200354"/>
          <table:table-cell office:value-type="float" office:value="118.54362718000964"/>
          <table:table-cell office:value-type="float" office:value="1.8993452334094403"/>
          <table:table-cell office:value-type="float" office:value="3.9113369716009885"/>
          <table:table-cell office:value-type="float" office:value="119.82367310225155"/>
          <table:table-cell table:number-columns-repeated="16377"/>
        </table:table-row>
        <table:table-row>
          <table:table-cell/>
          <table:table-cell office:value-type="float" office:value="0.54311111111111121"/>
          <table:table-cell office:value-type="float" office:value="4.3518518518518521"/>
          <table:table-cell office:value-type="float" office:value="8.8971268731673945"/>
          <table:table-cell office:value-type="float" office:value="0.14848148148148149"/>
          <table:table-cell office:value-type="float" office:value="3.9074074074074079"/>
          <table:table-cell table:number-columns-repeated="16378"/>
        </table:table-row>
        <table:table-row>
          <table:table-cell office:value-type="string" office:string-value="Österreich"/>
          <table:table-cell office:value-type="float" office:value="557.39265353757219"/>
          <table:table-cell office:value-type="float" office:value="4.1652044185642652"/>
          <table:table-cell office:value-type="float" office:value="49.298924308607248"/>
          <table:table-cell office:value-type="float" office:value="94.321048245041709"/>
          <table:table-cell office:value-type="float" office:value="3.3355865589606357"/>
          <table:table-cell office:value-type="float" office:value="51.800113600553566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P:/PROJEKTE/Pflanzliche%20Produktion/Schnellberichte/Aktuelle_SB-Bearbeitungsversionen/obst/Obst3_2018.xlsx'#Publ_Tab_int" table:style-name="ta2">
        <table:table-source xlink:href="file:///P:/PROJEKTE/Pflanzliche%20Produktion/Schnellberichte/Aktuelle_SB-Bearbeitungsversionen/obst/Obst3_2018.xlsx" table:table-name="Publ_Tab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Zeitreihen" table:style-name="ta2">
        <table:table-source xlink:href="file:///P:/PROJEKTE/Pflanzliche%20Produktion/Schnellberichte/Aktuelle_SB-Bearbeitungsversionen/obst/Obst3_2018.xlsx" table:table-name="Zeitreih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rafiken" table:style-name="ta2">
        <table:table-source xlink:href="file:///P:/PROJEKTE/Pflanzliche%20Produktion/Schnellberichte/Aktuelle_SB-Bearbeitungsversionen/obst/Obst3_2018.xlsx" table:table-name="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insgesamt" table:style-name="ta2">
        <table:table-source xlink:href="file:///P:/PROJEKTE/Pflanzliche%20Produktion/Schnellberichte/Aktuelle_SB-Bearbeitungsversionen/obst/Obst3_2018.xlsx" table:table-name="Obst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" table:style-name="ta2">
        <table:table-source xlink:href="file:///P:/PROJEKTE/Pflanzliche%20Produktion/Schnellberichte/Aktuelle_SB-Bearbeitungsversionen/obst/Obst3_2018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_VO_alt" table:style-name="ta2">
        <table:table-source xlink:href="file:///P:/PROJEKTE/Pflanzliche%20Produktion/Schnellberichte/Aktuelle_SB-Bearbeitungsversionen/obst/Obst3_2018.xlsx" table:table-name="Eurostat_VO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stat_nach_tab" table:style-name="ta2">
        <table:table-source xlink:href="file:///P:/PROJEKTE/Pflanzliche%20Produktion/Schnellberichte/Aktuelle_SB-Bearbeitungsversionen/obst/Obst3_2018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fosystem" table:style-name="ta2">
        <table:table-source xlink:href="file:///P:/PROJEKTE/Pflanzliche%20Produktion/Schnellberichte/Aktuelle_SB-Bearbeitungsversionen/obst/Obst3_2018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prod" table:style-name="ta2">
        <table:table-source xlink:href="file:///P:/PROJEKTE/Pflanzliche%20Produktion/Schnellberichte/Aktuelle_SB-Bearbeitungsversionen/obst/Obst3_2018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_Bezirke_Ernteberechnung" table:style-name="ta2">
        <table:table-source xlink:href="file:///P:/PROJEKTE/Pflanzliche%20Produktion/Schnellberichte/Aktuelle_SB-Bearbeitungsversionen/obst/Obst3_2018.xlsx" table:table-name="Pol_Bezirke_Ernte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Bez_Ertragsberechnung" table:style-name="ta2">
        <table:table-source xlink:href="file:///P:/PROJEKTE/Pflanzliche%20Produktion/Schnellberichte/Aktuelle_SB-Bearbeitungsversionen/obst/Obst3_2018.xlsx" table:table-name="PolBez_Ertrags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mport_Aggregation_PolBez" table:style-name="ta2">
        <table:table-source xlink:href="file:///P:/PROJEKTE/Pflanzliche%20Produktion/Schnellberichte/Aktuelle_SB-Bearbeitungsversionen/obst/Obst3_2018.xlsx" table:table-name="Import_Aggregatio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nteref_Bezirksmeldungen" table:style-name="ta2">
        <table:table-source xlink:href="file:///P:/PROJEKTE/Pflanzliche%20Produktion/Schnellberichte/Aktuelle_SB-Bearbeitungsversionen/obst/Obst3_2018.xlsx" table:table-name="Ernteref_Bezirksmeld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aumzahlen_PolBez" table:style-name="ta2">
        <table:table-source xlink:href="file:///P:/PROJEKTE/Pflanzliche%20Produktion/Schnellberichte/Aktuelle_SB-Bearbeitungsversionen/obst/Obst3_2018.xlsx" table:table-name="Baumzahle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VORLAGE_O_Gemeindewerte_roh" table:style-name="ta2">
        <table:table-source xlink:href="file:///P:/PROJEKTE/Pflanzliche%20Produktion/Schnellberichte/Aktuelle_SB-Bearbeitungsversionen/obst/Obst3_2018.xlsx" table:table-name="VORLAGE_O_Gemeindewerte_r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GLD_Baumzahlrev_2015" table:style-name="ta2">
        <table:table-source xlink:href="file:///P:/PROJEKTE/Pflanzliche%20Produktion/Schnellberichte/Aktuelle_SB-Bearbeitungsversionen/obst/Obst3_2018.xlsx" table:table-name="BGLD_Baumzahlrev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1" table:style-name="ta2">
        <table:table-source xlink:href="file:///P:/PROJEKTE/Pflanzliche%20Produktion/Schnellberichte/Aktuelle_SB-Bearbeitungsversionen/obst/Obst3_2018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2" table:style-name="ta2">
        <table:table-source xlink:href="file:///P:/PROJEKTE/Pflanzliche%20Produktion/Schnellberichte/Aktuelle_SB-Bearbeitungsversionen/obst/Obst3_2018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emZusammenlegung_BZ" table:style-name="ta2">
        <table:table-source xlink:href="file:///P:/PROJEKTE/Pflanzliche%20Produktion/Schnellberichte/Aktuelle_SB-Bearbeitungsversionen/obst/Obst3_2018.xlsx" table:table-name="GemZusammenlegung_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1_Publ_Tab_ext" table:style-name="ta2">
        <table:table-source xlink:href="file:///P:/PROJEKTE/Pflanzliche%20Produktion/Schnellberichte/Aktuelle_SB-Bearbeitungsversionen/obst/Obst3_2018.xlsx" table:table-name="O1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2_Publ_Tab_ext" table:style-name="ta2">
        <table:table-source xlink:href="file:///P:/PROJEKTE/Pflanzliche%20Produktion/Schnellberichte/Aktuelle_SB-Bearbeitungsversionen/obst/Obst3_2018.xlsx" table:table-name="O2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mport" table:style-name="ta2">
        <table:table-source xlink:href="file:///P:/HDD/schnellber/2015/obst/obst_2014_6_Oktober.xlsx" table:table-name="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nsiv" table:style-name="ta2">
        <table:table-source xlink:href="file:///P:/HDD/schnellber/2015/obst/obst_2014_6_Oktober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sivobst_ERH_OKT" table:style-name="ta2">
        <table:table-source xlink:href="file:///P:/HDD/schnellber/2015/obst/obst_2014_6_Oktober.xlsx" table:table-name="Intesivobst_ERH_O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MFA_Vergleich" table:style-name="ta2">
        <table:table-source xlink:href="file:///P:/HDD/schnellber/2015/obst/obst_2014_6_Oktober.xlsx" table:table-name="MFA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Note" table:style-name="ta2">
        <table:table-source xlink:href="file:///P:/HDD/schnellber/2015/obst/obst_2014_6_Oktober.xlsx" table:table-name="Plaus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Erträge" table:style-name="ta2">
        <table:table-source xlink:href="file:///P:/HDD/schnellber/2015/obst/obst_2014_6_Oktober.xlsx" table:table-name="Plaus_Erträ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Kernobstblüte" table:style-name="ta2">
        <table:table-source xlink:href="file:///P:/HDD/schnellber/2015/obst/obst_2014_6_Oktober.xlsx" table:table-name="Kernobstblü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_alt" table:style-name="ta2">
        <table:table-source xlink:href="file:///P:/HDD/schnellber/2015/obst/obst_2014_6_Oktober.xlsx" table:table-name="Extensivobst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prod" table:style-name="ta2">
        <table:table-source xlink:href="file:///P:/HDD/schnellber/2015/obst/obst_2014_6_Oktober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1_2014" table:style-name="ta2">
        <table:table-source xlink:href="file:///P:/HDD/schnellber/2015/obst/obst_2014_6_Oktober.xlsx" table:table-name="Obst_1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2_2014" table:style-name="ta2">
        <table:table-source xlink:href="file:///P:/HDD/schnellber/2015/obst/obst_2014_6_Oktober.xlsx" table:table-name="Obst_2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3_2014" table:style-name="ta2">
        <table:table-source xlink:href="file:///P:/HDD/schnellber/2015/obst/obst_2014_6_Oktober.xlsx" table:table-name="Obst_3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4_2014" table:style-name="ta2">
        <table:table-source xlink:href="file:///P:/HDD/schnellber/2015/obst/obst_2014_6_Oktober.xlsx" table:table-name="Obst_4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5_2013" table:style-name="ta2">
        <table:table-source xlink:href="file:///P:/HDD/schnellber/2015/obst/obst_2014_6_Oktober.xlsx" table:table-name="Obst_5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" table:style-name="ta2">
        <table:table-source xlink:href="file:///P:/HDD/schnellber/2015/obst/obst_2014_6_Oktober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" table:style-name="ta2">
        <table:table-source xlink:href="file:///P:/HDD/schnellber/2015/obst/obst_2014_6_Oktober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_Inet_tab" table:style-name="ta2">
        <table:table-source xlink:href="file:///P:/HDD/schnellber/2015/obst/obst_2014_6_Oktober.xlsx" table:table-name="Erwerbsobst_Inet_ta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53974.32837740314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P:/HDD/schnellber/2015/obst/obst_2014_6_Oktober.xlsx'#Diagramme" table:style-name="ta2">
        <table:table-source xlink:href="file:///P:/HDD/schnellber/2015/obst/obst_2014_6_Oktober.xlsx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Vergl_MW" table:style-name="ta2">
        <table:table-source xlink:href="file:///P:/HDD/schnellber/2015/obst/obst_2014_6_Oktober.xlsx" table:table-name="Vergl_M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" table:style-name="ta2">
        <table:table-source xlink:href="file:///P:/HDD/schnellber/2015/obst/obst_2014_6_Oktober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tat_nach_tab" table:style-name="ta2">
        <table:table-source xlink:href="file:///P:/HDD/schnellber/2015/obst/obst_2014_6_Oktober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int" table:style-name="ta2">
        <table:table-source xlink:href="file:///P:/HDD/schnellber/2015/obst/obst_2014_6_Oktober.xlsx" table:table-name="IN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ext" table:style-name="ta2">
        <table:table-source xlink:href="file:///P:/HDD/schnellber/2015/obst/obst_2014_6_Oktober.xlsx" table:table-name="IN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_VO" table:style-name="ta2">
        <table:table-source xlink:href="file:///P:/HDD/schnellber/2015/obst/obst_2014_6_Oktober.xlsx" table:table-name="Eurostat_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" table:style-name="ta2">
        <table:table-source xlink:href="file:///P:/HDD/schnellber/2015/obst/obst_2014_6_Oktober.xlsx" table:table-name="Obsternte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ransfermaske_infosystem" table:style-name="ta2">
        <table:table-source xlink:href="file:///P:/HDD/schnellber/2015/obst/obst_2014_6_Oktober.xlsx" table:table-name="Transfermaske_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1" table:style-name="ta2">
        <table:table-source xlink:href="file:///P:/HDD/schnellber/2015/obst/obst_2014_6_Oktober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intensiv_2013" table:style-name="ta2">
        <table:table-source xlink:href="file:///P:/HDD/schnellber/2015/obst/obst_2014_6_Oktober.xlsx" table:table-name="Ergebnisse_intensiv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ext_2011_rev" table:style-name="ta2">
        <table:table-source xlink:href="file:///P:/HDD/schnellber/2015/obst/obst_2014_6_Oktober.xlsx" table:table-name="Ergebnisse_ext_20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itzungsunterlage" table:style-name="ta2">
        <table:table-source xlink:href="file:///P:/HDD/schnellber/2015/obst/obst_2014_6_Oktober.xlsx" table:table-name="Sitzungsunte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2" table:style-name="ta2">
        <table:table-source xlink:href="file:///P:/HDD/schnellber/2015/obst/obst_2014_6_Oktobe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3" table:style-name="ta2">
        <table:table-source xlink:href="file:///P:/HDD/schnellber/2015/obst/obst_2014_6_Oktober.xlsx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4" table:style-name="ta2">
        <table:table-source xlink:href="file:///P:/HDD/schnellber/2015/obst/obst_2014_6_Oktober.xlsx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5" table:style-name="ta2">
        <table:table-source xlink:href="file:///P:/HDD/schnellber/2015/obst/obst_2014_6_Oktober.xlsx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Fuss_1_CN2" table:expression="of:=['file:///P:/HDD/schnellber/2015/obst/obst_2014_6_Oktober.xlsx'#IN_ext.#REF!]" table:base-cell-address="Publ_Tab_int.$A$1"/>
        <table:named-expression table:name="_f408d64f_STF_Gesamtsumme_1_CN1" table:expression="of:=['file:///P:/PROJEKTE/Pflanzliche%20Produktion/Schnellberichte/Aktuelle_SB-Bearbeitungsversionen/obst/Obst3_2018.xlsx'#Publ_Tab_ext.$A$50:.$M$50]~['file:///P:/PROJEKTE/Pflanzliche%20Produktion/Schnellberichte/Aktuelle_SB-Bearbeitungsversionen/obst/Obst3_2018.xlsx'#Publ_Tab_ext.$A$38:.$M$38]~['file:///P:/PROJEKTE/Pflanzliche%20Produktion/Schnellberichte/Aktuelle_SB-Bearbeitungsversionen/obst/Obst3_2018.xlsx'#Publ_Tab_ext.$A$26:.$M$26]~['file:///P:/PROJEKTE/Pflanzliche%20Produktion/Schnellberichte/Aktuelle_SB-Bearbeitungsversionen/obst/Obst3_2018.xlsx'#Publ_Tab_ext.$A$14:.$M$14]" table:base-cell-address="Publ_Tab_int.$A$1"/>
        <table:named-expression table:name="_f408d64f_STF_Gesamtsumme_1_CN2" table:expression="of:=[.#REF!]" table:base-cell-address="Publ_Tab_int.$A$1"/>
        <table:named-expression table:name="_f408d64f_STF_Koerper_1_CN1" table:expression="of:=['file:///P:/PROJEKTE/Pflanzliche%20Produktion/Schnellberichte/Aktuelle_SB-Bearbeitungsversionen/obst/Obst3_2018.xlsx'#Publ_Tab_ext.$B$41:.$M$50]~['file:///P:/PROJEKTE/Pflanzliche%20Produktion/Schnellberichte/Aktuelle_SB-Bearbeitungsversionen/obst/Obst3_2018.xlsx'#Publ_Tab_ext.$E$29:.$M$38]~['file:///P:/PROJEKTE/Pflanzliche%20Produktion/Schnellberichte/Aktuelle_SB-Bearbeitungsversionen/obst/Obst3_2018.xlsx'#Publ_Tab_ext.$B$17:.$M$26]~['file:///P:/PROJEKTE/Pflanzliche%20Produktion/Schnellberichte/Aktuelle_SB-Bearbeitungsversionen/obst/Obst3_2018.xlsx'#Publ_Tab_ext.$B$5:.$M$14]" table:base-cell-address="Publ_Tab_int.$A$1"/>
        <table:named-expression table:name="_f408d64f_STF_Zwischenueberschrift_1_CN1" table:expression="of:=['file:///P:/PROJEKTE/Pflanzliche%20Produktion/Schnellberichte/Aktuelle_SB-Bearbeitungsversionen/obst/Obst3_2018.xlsx'#Publ_Tab_ext.$B$4:.$M$4]~['file:///P:/PROJEKTE/Pflanzliche%20Produktion/Schnellberichte/Aktuelle_SB-Bearbeitungsversionen/obst/Obst3_2018.xlsx'#Publ_Tab_ext.$B$16:.$M$16]~['file:///P:/PROJEKTE/Pflanzliche%20Produktion/Schnellberichte/Aktuelle_SB-Bearbeitungsversionen/obst/Obst3_2018.xlsx'#Publ_Tab_ext.$E$28:.$M$28]~['file:///P:/PROJEKTE/Pflanzliche%20Produktion/Schnellberichte/Aktuelle_SB-Bearbeitungsversionen/obst/Obst3_2018.xlsx'#Publ_Tab_ext.$B$40:.$M$40]" table:base-cell-address="Publ_Tab_int.$A$1"/>
        <table:named-expression table:name="body1ea" table:expression="of:=[.#REF!]" table:base-cell-address="Publ_Tab_int.$A$1"/>
        <table:named-expression table:name="body1eb" table:expression="of:=[.#REF!]" table:base-cell-address="Publ_Tab_int.$A$1"/>
        <table:named-expression table:name="body1fa" table:expression="of:=[.#REF!]" table:base-cell-address="Publ_Tab_int.$A$1"/>
        <table:named-expression table:name="body1fb" table:expression="of:=[.#REF!]" table:base-cell-address="Publ_Tab_int.$A$1"/>
        <table:named-expression table:name="body1ga" table:expression="of:=[.#REF!]" table:base-cell-address="Publ_Tab_int.$A$1"/>
        <table:named-expression table:name="body1gb" table:expression="of:=[.#REF!]" table:base-cell-address="Publ_Tab_int.$A$1"/>
        <table:named-expression table:name="body2ea" table:expression="of:=[.#REF!]" table:base-cell-address="Publ_Tab_int.$A$1"/>
        <table:named-expression table:name="body2eb" table:expression="of:=[.#REF!]" table:base-cell-address="Publ_Tab_int.$A$1"/>
        <table:named-expression table:name="body2f" table:expression="of:=[.#REF!]" table:base-cell-address="Publ_Tab_int.$A$1"/>
        <table:named-expression table:name="body2fa" table:expression="of:=[.#REF!]" table:base-cell-address="Publ_Tab_int.$A$1"/>
        <table:named-expression table:name="body2fb" table:expression="of:=[.#REF!]" table:base-cell-address="Publ_Tab_int.$A$1"/>
        <table:named-expression table:name="body2ga" table:expression="of:=[.#REF!]" table:base-cell-address="Publ_Tab_int.$A$1"/>
        <table:named-expression table:name="body2gb" table:expression="of:=[.#REF!]" table:base-cell-address="Publ_Tab_int.$A$1"/>
        <table:named-expression table:name="body3ea" table:expression="of:=[.#REF!]" table:base-cell-address="Publ_Tab_int.$A$1"/>
        <table:named-expression table:name="body3eb" table:expression="of:=[.#REF!]" table:base-cell-address="Publ_Tab_int.$A$1"/>
        <table:named-expression table:name="body3fa" table:expression="of:=[.#REF!]" table:base-cell-address="Publ_Tab_int.$A$1"/>
        <table:named-expression table:name="body3fb" table:expression="of:=[.#REF!]" table:base-cell-address="Publ_Tab_int.$A$1"/>
        <table:named-expression table:name="body3ga" table:expression="of:=[.#REF!]" table:base-cell-address="Publ_Tab_int.$A$1"/>
        <table:named-expression table:name="body3gb" table:expression="of:=[.#REF!]" table:base-cell-address="Publ_Tab_int.$A$1"/>
        <table:named-expression table:name="body4ea" table:expression="of:=[.#REF!]" table:base-cell-address="Publ_Tab_int.$A$1"/>
        <table:named-expression table:name="body4eb" table:expression="of:=[.#REF!]" table:base-cell-address="Publ_Tab_int.$A$1"/>
        <table:named-expression table:name="body4f" table:expression="of:=[.#REF!]" table:base-cell-address="Publ_Tab_int.$A$1"/>
        <table:named-expression table:name="body4fa" table:expression="of:=[.#REF!]" table:base-cell-address="Publ_Tab_int.$A$1"/>
        <table:named-expression table:name="body4fb" table:expression="of:=[.#REF!]" table:base-cell-address="Publ_Tab_int.$A$1"/>
        <table:named-expression table:name="body4ga" table:expression="of:=[.#REF!]" table:base-cell-address="Publ_Tab_int.$A$1"/>
        <table:named-expression table:name="body4gb" table:expression="of:=[.#REF!]" table:base-cell-address="Publ_Tab_int.$A$1"/>
        <table:named-expression table:name="countrye" table:expression="of:=[.#REF!]" table:base-cell-address="Publ_Tab_int.$A$1"/>
        <table:named-expression table:name="countryf" table:expression="of:=[.#REF!]" table:base-cell-address="Publ_Tab_int.$A$1"/>
        <table:named-expression table:name="countryg" table:expression="of:=[.#REF!]" table:base-cell-address="Publ_Tab_int.$A$1"/>
        <table:named-range table:name="Egart" table:cell-range-address="'file://R00315/Freigabe%20Kriesel/Freigegeben/Archiv_SB-Arbeitstab/Feld/schnellber/Feldfrucht/2000/feld2_2000_lv.xls'#Gewichtung_Erträge.$CK$1" table:base-cell-address="Publ_Tab_int.$A$1"/>
        <table:named-expression table:name="K1_Mittelwert_Gemeinde" table:expression="of:=[.#REF!]" table:base-cell-address="Publ_Tab_int.$A$1"/>
        <table:named-range table:name="Kleegras" table:cell-range-address="'file://R00315/Freigabe%20Kriesel/Freigegeben/Archiv_SB-Arbeitstab/Feld/schnellber/Feldfrucht/2000/feld2_2000_lv.xls'#Gewichtung_Erträge.$CH$1" table:base-cell-address="Publ_Tab_int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Publ_Tab_int.$A$1"/>
        <table:named-range table:name="Luzerne" table:cell-range-address="'file://R00315/Freigabe%20Kriesel/Freigegeben/Archiv_SB-Arbeitstab/Feld/schnellber/Feldfrucht/2000/feld2_2000_lv.xls'#Gewichtung_Erträge.$CE$1" table:base-cell-address="Publ_Tab_int.$A$1"/>
        <table:named-range table:name="Mittelfr.Kart" table:cell-range-address="'file://R00315/Freigabe%20Kriesel/Freigegeben/Archiv_SB-Arbeitstab/Feld/schnellber/Feldfrucht/2000/feld2_2000_lv.xls'#Gewichtung_Erträge.$AX$1" table:base-cell-address="Publ_Tab_int.$A$1"/>
        <table:named-expression table:name="RetBE" table:expression="of:=['file:///U:/TMP/BALANCE.XLS'#Macro1.#REF!]" table:base-cell-address="Publ_Tab_int.$A$1"/>
        <table:named-range table:name="Rotklee" table:cell-range-address="'file://R00315/Freigabe%20Kriesel/Freigegeben/Archiv_SB-Arbeitstab/Feld/schnellber/Feldfrucht/2000/feld2_2000_lv.xls'#Gewichtung_Erträge.$CB$1" table:base-cell-address="Publ_Tab_int.$A$1"/>
        <table:named-range table:name="Sommerraps" table:cell-range-address="'file://R00315/Freigabe%20Kriesel/Freigegeben/Archiv_SB-Arbeitstab/Feld/schnellber/Feldfrucht/2000/feld2_2000_lv.xls'#Gewichtung_Erträge.$BM$1" table:base-cell-address="Publ_Tab_int.$A$1"/>
        <table:named-expression table:name="tablo" table:expression="of:=[.#REF!]" table:base-cell-address="Publ_Tab_int.$A$1"/>
        <table:named-range table:name="Wiesen" table:cell-range-address="'file://R00315/Freigabe%20Kriesel/Freigegeben/Archiv_SB-Arbeitstab/Feld/schnellber/Feldfrucht/2000/feld2_2000_lv.xls'#Gewichtung_Erträge.$CN$1" table:base-cell-address="Publ_Tab_int.$A$1"/>
        <table:named-range table:name="Winterraps" table:cell-range-address="'file://R00315/Freigabe%20Kriesel/Freigegeben/Archiv_SB-Arbeitstab/Feld/schnellber/Feldfrucht/2000/feld2_2000_lv.xls'#Gewichtung_Erträge.$BJ$1" table:base-cell-address="Publ_Tab_int.$A$1"/>
        <table:named-expression table:name="yeare" table:expression="of:=[.#REF!]" table:base-cell-address="Publ_Tab_int.$A$1"/>
        <table:named-expression table:name="yearf" table:expression="of:=[.#REF!]" table:base-cell-address="Publ_Tab_int.$A$1"/>
        <table:named-expression table:name="yearg" table:expression="of:=[.#REF!]" table:base-cell-address="Publ_Tab_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Komma_32_2" style:display-name="Komma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8-02T14:14:46Z</meta:creation-date>
    <dc:date>2022-05-17T09:09:50Z</dc:date>
    <meta:print-date>2022-05-17T09:09:27Z</meta:print-date>
    <meta:editing-duration>PT0S</meta:editing-duration>
    <meta:user-defined meta:name="_NewReviewCycle"/>
    <meta:user-defined meta:name="_EmailSubject">Obsternte- SB + Tab für Internet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