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Fruit production of commercial fruit plantations 2019 by federal provinces – in tonn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Apples</text:p>
          </table:table-cell>
          <table:table-cell office:value-type="string" table:style-name="ce3">
            <text:p>Pears</text:p>
          </table:table-cell>
          <table:table-cell office:value-type="string" table:style-name="ce4">
            <text:p>Pome fruit<text:s/></text:p>
            <text:p>in total<text:s/></text:p>
          </table:table-cell>
          <table:table-cell office:value-type="string" table:style-name="ce4">
            <text:p>Stone fruit<text:s/></text:p>
            <text:p>in total<text:s/></text:p>
          </table:table-cell>
          <table:table-cell office:value-type="string" table:style-name="ce3">
            <text:p>Walnuts</text:p>
          </table:table-cell>
          <table:table-cell office:value-type="string" table:style-name="ce3">
            <text:p>Top fruit</text:p>
          </table:table-cell>
          <table:table-cell office:value-type="string" table:style-name="ce3">
            <text:p>Soft fruit<text:span text:style-name="T1">1</text:span></text:p>
          </table:table-cell>
          <table:table-cell office:value-type="string" table:style-name="ce4">
            <text:p>Fruit production in total<text:span text:style-name="T1">2</text:span></text:p>
          </table:table-cell>
          <table:table-cell office:value-type="string" table:style-name="ce5">
            <text:p>Elderberries</text:p>
          </table:table-cell>
          <table:table-cell office:value-type="string" table:style-name="ce5">
            <text:p>Aroni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1118.4689" table:style-name="ce7">
            <text:p>11 118</text:p>
          </table:table-cell>
          <table:table-cell office:value-type="float" office:value="538.29499999999996" table:style-name="ce7">
            <text:p>538</text:p>
          </table:table-cell>
          <table:table-cell office:value-type="float" office:value="11656.7639" table:style-name="ce7">
            <text:p>11 657</text:p>
          </table:table-cell>
          <table:table-cell office:value-type="float" office:value="1362.5492999999999" table:style-name="ce7">
            <text:p>1 363</text:p>
          </table:table-cell>
          <table:table-cell office:value-type="float" office:value="81.730500000000006" table:style-name="ce7">
            <text:p>82</text:p>
          </table:table-cell>
          <table:table-cell office:value-type="float" office:value="13101.0437" table:style-name="ce7">
            <text:p>13 101</text:p>
          </table:table-cell>
          <table:table-cell office:value-type="float" office:value="505.04266999999999" table:style-name="ce7">
            <text:p>505</text:p>
          </table:table-cell>
          <table:table-cell office:value-type="float" office:value="13606.086369999999" table:style-name="ce7">
            <text:p>13 606</text:p>
          </table:table-cell>
          <table:table-cell office:value-type="float" office:value="726.26819999999998" table:style-name="ce8">
            <text:p>726</text:p>
          </table:table-cell>
          <table:table-cell office:value-type="float" office:value="23.155800000000003" table:style-name="ce8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605.01120000000003" table:style-name="ce10">
            <text:p>605</text:p>
          </table:table-cell>
          <table:table-cell office:value-type="float" office:value="28.6572" table:style-name="ce10">
            <text:p>29</text:p>
          </table:table-cell>
          <table:table-cell office:value-type="float" office:value="633.66840000000002" table:style-name="ce10">
            <text:p>634</text:p>
          </table:table-cell>
          <table:table-cell office:value-type="float" office:value="74.406949999999995" table:style-name="ce10">
            <text:p>74</text:p>
          </table:table-cell>
          <table:table-cell office:value-type="float" office:value="3.3489999999999993" table:style-name="ce10">
            <text:p>3</text:p>
          </table:table-cell>
          <table:table-cell office:value-type="float" office:value="711.42435000000012" table:style-name="ce10">
            <text:p>711</text:p>
          </table:table-cell>
          <table:table-cell office:value-type="float" office:value="650.03120000000001" table:style-name="ce10">
            <text:p>650</text:p>
          </table:table-cell>
          <table:table-cell office:value-type="float" office:value="1361.4555500000004" table:style-name="ce10">
            <text:p>1 361</text:p>
          </table:table-cell>
          <table:table-cell office:value-type="float" office:value="103.3608" table:style-name="ce11">
            <text:p>103</text:p>
          </table:table-cell>
          <table:table-cell office:value-type="float" office:value="111.9144" table:style-name="ce11">
            <text:p>11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Lower Austria</text:p>
          </table:table-cell>
          <table:table-cell office:value-type="float" office:value="15732.987400000002" table:style-name="ce10">
            <text:p>15 733</text:p>
          </table:table-cell>
          <table:table-cell office:value-type="float" office:value="1993.4508000000001" table:style-name="ce10">
            <text:p>1 993</text:p>
          </table:table-cell>
          <table:table-cell office:value-type="float" office:value="17726.438200000001" table:style-name="ce10">
            <text:p>17 726</text:p>
          </table:table-cell>
          <table:table-cell office:value-type="float" office:value="8934.5064322813396" table:style-name="ce10">
            <text:p>8 935</text:p>
          </table:table-cell>
          <table:table-cell office:value-type="float" office:value="89.687399999999997" table:style-name="ce10">
            <text:p>90</text:p>
          </table:table-cell>
          <table:table-cell office:value-type="float" office:value="26750.632032281337" table:style-name="ce10">
            <text:p>26 751</text:p>
          </table:table-cell>
          <table:table-cell office:value-type="float" office:value="6537.5267499999991" table:style-name="ce10">
            <text:p>6 538</text:p>
          </table:table-cell>
          <table:table-cell office:value-type="float" office:value="33288.158782281338" table:style-name="ce10">
            <text:p>33 288</text:p>
          </table:table-cell>
          <table:table-cell office:value-type="float" office:value="707.23675000000003" table:style-name="ce11">
            <text:p>707</text:p>
          </table:table-cell>
          <table:table-cell office:value-type="float" office:value="73.858800000000002" table:style-name="ce11">
            <text:p>7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14335.552" table:style-name="ce10">
            <text:p>14 336</text:p>
          </table:table-cell>
          <table:table-cell office:value-type="float" office:value="1328.9959999999999" table:style-name="ce10">
            <text:p>1 329</text:p>
          </table:table-cell>
          <table:table-cell office:value-type="float" office:value="15664.547999999999" table:style-name="ce10">
            <text:p>15 665</text:p>
          </table:table-cell>
          <table:table-cell office:value-type="float" office:value="1148.5353" table:style-name="ce10">
            <text:p>1 149</text:p>
          </table:table-cell>
          <table:table-cell office:value-type="float" office:value="60.820799999999998" table:style-name="ce10">
            <text:p>61</text:p>
          </table:table-cell>
          <table:table-cell office:value-type="float" office:value="16873.9041" table:style-name="ce10">
            <text:p>16 874</text:p>
          </table:table-cell>
          <table:table-cell office:value-type="float" office:value="3696.9058" table:style-name="ce10">
            <text:p>3 697</text:p>
          </table:table-cell>
          <table:table-cell office:value-type="float" office:value="20570.8099" table:style-name="ce10">
            <text:p>20 571</text:p>
          </table:table-cell>
          <table:table-cell office:value-type="float" office:value="7.2221999999999991" table:style-name="ce11">
            <text:p>7</text:p>
          </table:table-cell>
          <table:table-cell office:value-type="float" office:value="600.02719999999999" table:style-name="ce11">
            <text:p>6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21.3" table:style-name="ce10">
            <text:p>21</text:p>
          </table:table-cell>
          <table:table-cell office:value-type="float" office:value="0.192" table:style-name="ce10">
            <text:p>0</text:p>
          </table:table-cell>
          <table:table-cell office:value-type="float" office:value="21.492000000000001" table:style-name="ce10">
            <text:p>21</text:p>
          </table:table-cell>
          <table:table-cell office:value-type="float" office:value="3.6600000000000001E-2" table:style-name="ce10">
            <text:p>0</text:p>
          </table:table-cell>
          <table:table-cell office:value-type="string" table:style-name="ce12">
            <text:p><text:s/>-</text:p>
          </table:table-cell>
          <table:table-cell office:value-type="float" office:value="21.528600000000001" table:style-name="ce10">
            <text:p>22</text:p>
          </table:table-cell>
          <table:table-cell office:value-type="float" office:value="16.75" table:style-name="ce10">
            <text:p>17</text:p>
          </table:table-cell>
          <table:table-cell office:value-type="float" office:value="38.278599999999997" table:style-name="ce10">
            <text:p>38</text:p>
          </table:table-cell>
          <table:table-cell office:value-type="string" table:style-name="ce12">
            <text:p><text:s/>-</text:p>
          </table:table-cell>
          <table:table-cell office:value-type="float" office:value="32.988" table:style-name="ce11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136906.47812699998" table:style-name="ce10">
            <text:p>136 906</text:p>
          </table:table-cell>
          <table:table-cell office:value-type="float" office:value="2036.957664" table:style-name="ce10">
            <text:p>2 037</text:p>
          </table:table-cell>
          <table:table-cell office:value-type="float" office:value="138943.43579099997" table:style-name="ce10">
            <text:p>138 943</text:p>
          </table:table-cell>
          <table:table-cell office:value-type="float" office:value="3777.0002669999999" table:style-name="ce10">
            <text:p>3 777</text:p>
          </table:table-cell>
          <table:table-cell office:value-type="float" office:value="36.059280000000001" table:style-name="ce10">
            <text:p>36</text:p>
          </table:table-cell>
          <table:table-cell office:value-type="float" office:value="142756.49533799995" table:style-name="ce10">
            <text:p>142 756</text:p>
          </table:table-cell>
          <table:table-cell office:value-type="float" office:value="6145.3021421000003" table:style-name="ce10">
            <text:p>6 145</text:p>
          </table:table-cell>
          <table:table-cell office:value-type="float" office:value="148901.79748009995" table:style-name="ce10">
            <text:p>148 902</text:p>
          </table:table-cell>
          <table:table-cell office:value-type="float" office:value="6860.5680639999991" table:style-name="ce11">
            <text:p>6 861</text:p>
          </table:table-cell>
          <table:table-cell office:value-type="float" office:value="715.93732999999997" table:style-name="ce11">
            <text:p>71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3191.1791999999996" table:style-name="ce10">
            <text:p>3 191</text:p>
          </table:table-cell>
          <table:table-cell office:value-type="float" office:value="155.5675" table:style-name="ce10">
            <text:p>156</text:p>
          </table:table-cell>
          <table:table-cell office:value-type="float" office:value="3346.7466999999997" table:style-name="ce10">
            <text:p>3 347</text:p>
          </table:table-cell>
          <table:table-cell office:value-type="float" office:value="201.89240000000001" table:style-name="ce10">
            <text:p>202</text:p>
          </table:table-cell>
          <table:table-cell office:value-type="float" office:value="0.52" table:style-name="ce10">
            <text:p>1</text:p>
          </table:table-cell>
          <table:table-cell office:value-type="float" office:value="3549.1590999999999" table:style-name="ce10">
            <text:p>3 549</text:p>
          </table:table-cell>
          <table:table-cell office:value-type="float" office:value="625.69290000000012" table:style-name="ce10">
            <text:p>626</text:p>
          </table:table-cell>
          <table:table-cell office:value-type="float" office:value="4174.8519999999999" table:style-name="ce10">
            <text:p>4 175</text:p>
          </table:table-cell>
          <table:table-cell office:value-type="float" office:value="1.8528000000000002" table:style-name="ce11">
            <text:p>2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714.70500000000004" table:style-name="ce10">
            <text:p>715</text:p>
          </table:table-cell>
          <table:table-cell office:value-type="float" office:value="222.5368" table:style-name="ce10">
            <text:p>223</text:p>
          </table:table-cell>
          <table:table-cell office:value-type="float" office:value="937.24180000000001" table:style-name="ce10">
            <text:p>937</text:p>
          </table:table-cell>
          <table:table-cell office:value-type="float" office:value="88.307400000000001" table:style-name="ce10">
            <text:p>88</text:p>
          </table:table-cell>
          <table:table-cell office:value-type="float" office:value="0.49450000000000005" table:style-name="ce10">
            <text:p>0</text:p>
          </table:table-cell>
          <table:table-cell office:value-type="float" office:value="1026.0436999999999" table:style-name="ce10">
            <text:p>1 026</text:p>
          </table:table-cell>
          <table:table-cell office:value-type="float" office:value="107.71247999999999" table:style-name="ce10">
            <text:p>108</text:p>
          </table:table-cell>
          <table:table-cell office:value-type="float" office:value="1133.7561799999999" table:style-name="ce10">
            <text:p>1 134</text:p>
          </table:table-cell>
          <table:table-cell office:value-type="float" office:value="16.982700000000001" table:style-name="ce11">
            <text:p>17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ienna</text:p>
          </table:table-cell>
          <table:table-cell office:value-type="float" office:value="1639.4559999999997" table:style-name="ce10">
            <text:p>1 639</text:p>
          </table:table-cell>
          <table:table-cell office:value-type="float" office:value="1.7231999999999998" table:style-name="ce10">
            <text:p>2</text:p>
          </table:table-cell>
          <table:table-cell office:value-type="float" office:value="1641.1791999999996" table:style-name="ce10">
            <text:p>1 641</text:p>
          </table:table-cell>
          <table:table-cell office:value-type="float" office:value="56.296800000000005" table:style-name="ce10">
            <text:p>56</text:p>
          </table:table-cell>
          <table:table-cell office:value-type="float" office:value="0.22199999999999998" table:style-name="ce10">
            <text:p>0</text:p>
          </table:table-cell>
          <table:table-cell office:value-type="float" office:value="1697.6979999999996" table:style-name="ce10">
            <text:p>1 698</text:p>
          </table:table-cell>
          <table:table-cell office:value-type="float" office:value="409.00850000000003" table:style-name="ce10">
            <text:p>409</text:p>
          </table:table-cell>
          <table:table-cell office:value-type="float" office:value="2106.7064999999998" table:style-name="ce10">
            <text:p>2 107</text:p>
          </table:table-cell>
          <table:table-cell office:value-type="float" office:value="2.1999999999999999E-2" table:style-name="ce11">
            <text:p>0</text:p>
          </table:table-cell>
          <table:table-cell office:value-type="string" table:style-name="ce11">
            <text:p><text:s/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ustria 2019</text:p>
          </table:table-cell>
          <table:table-cell office:value-type="float" office:value="184265.137827" table:style-name="ce14">
            <text:p>184 265</text:p>
          </table:table-cell>
          <table:table-cell office:value-type="float" office:value="6306.3761640000002" table:style-name="ce14">
            <text:p>6 306</text:p>
          </table:table-cell>
          <table:table-cell office:value-type="float" office:value="190571.51399099999" table:style-name="ce14">
            <text:p>190 572</text:p>
          </table:table-cell>
          <table:table-cell office:value-type="float" office:value="15643.531449281345" table:style-name="ce14">
            <text:p>15 644</text:p>
          </table:table-cell>
          <table:table-cell office:value-type="float" office:value="272.88347999999996" table:style-name="ce14">
            <text:p>273</text:p>
          </table:table-cell>
          <table:table-cell office:value-type="float" office:value="206487.92892028132" table:style-name="ce14">
            <text:p>206 488</text:p>
          </table:table-cell>
          <table:table-cell office:value-type="float" office:value="18693.972442099999" table:style-name="ce14">
            <text:p>18 694</text:p>
          </table:table-cell>
          <table:table-cell office:value-type="float" office:value="225181.90136238132" table:style-name="ce14">
            <text:p>225 182</text:p>
          </table:table-cell>
          <table:table-cell office:value-type="float" office:value="8423.5135140000002" table:style-name="ce15">
            <text:p>8 424</text:p>
          </table:table-cell>
          <table:table-cell office:value-type="float" office:value="1558.7143299999998" table:style-name="ce15">
            <text:p>1 559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Austria 2018</text:p>
          </table:table-cell>
          <table:table-cell office:value-type="float" office:value="239978.88369999995" table:style-name="ce17">
            <text:p>239 979</text:p>
          </table:table-cell>
          <table:table-cell office:value-type="float" office:value="12745.867399999999" table:style-name="ce17">
            <text:p>12 746</text:p>
          </table:table-cell>
          <table:table-cell office:value-type="float" office:value="252724.75109999994" table:style-name="ce17">
            <text:p>252 725</text:p>
          </table:table-cell>
          <table:table-cell office:value-type="float" office:value="14560.145504238057" table:style-name="ce17">
            <text:p>14 560</text:p>
          </table:table-cell>
          <table:table-cell office:value-type="float" office:value="700.54060000000004" table:style-name="ce17">
            <text:p>701</text:p>
          </table:table-cell>
          <table:table-cell office:value-type="float" office:value="267985.43720423803" table:style-name="ce17">
            <text:p>267 985</text:p>
          </table:table-cell>
          <table:table-cell office:value-type="float" office:value="16383.911148999998" table:style-name="ce17">
            <text:p>16 384</text:p>
          </table:table-cell>
          <table:table-cell office:value-type="float" office:value="284369.34835323802" table:style-name="ce17">
            <text:p>284 369</text:p>
          </table:table-cell>
          <table:table-cell office:value-type="float" office:value="8129.71353" table:style-name="ce18">
            <text:p>8 130</text:p>
          </table:table-cell>
          <table:table-cell office:value-type="float" office:value="1842.5499100000002" table:style-name="ce19">
            <text:p>1 843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S: STATISTICS AUSTRIA, Crop production. Compiled on 27 November 2019. – "0" = under 0,5; "-" = No cultivation. – Figures rounded.</text:p>
            <text:p>1) Currents, strawberries, raspberries, blueberries. – 2) Excl. elderberries and aronia. – Figures rounded.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5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erins$</meta:initial-creator>
    <dc:creator>BADER Renate</dc:creator>
    <meta:creation-date>2011-02-04T14:10:52Z</meta:creation-date>
    <dc:date>2022-05-13T07:16:59Z</dc:date>
    <meta:print-date>2022-05-11T12:00:09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