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6" style:family="table-cell" style:parent-style-name="Standard_32_9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14" style:data-style-name="N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9" style:family="table-cell" style:parent-style-name="Standard_32_9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9_32_2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1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9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_Tab_in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6" table:default-cell-style-name="ce15"/>
        <table:table-column table:style-name="co4" table:default-cell-style-name="ce15"/>
        <table:table-column table:style-name="co7" table:number-columns-repeated="16371" table:default-cell-style-name="ce15"/>
        <table:table-row table:style-name="ro1">
          <table:table-cell office:value-type="string" table:number-columns-spanned="13" table:number-rows-spanned="1" table:style-name="ce28">
            <text:p>Fruit production of commercial fruit plantations, final results 2021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4">
            <text:p>Production in total</text:p>
            <text:p>in t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29">
            <text:p>Apples</text:p>
          </table:table-cell>
          <table:covered-table-cell table:number-columns-repeated="2"/>
          <table:table-cell office:value-type="string" table:number-columns-spanned="3" table:number-rows-spanned="1" table:style-name="ce29">
            <text:p>Pears</text:p>
          </table:table-cell>
          <table:covered-table-cell table:number-columns-repeated="2"/>
          <table:table-cell office:value-type="string" table:number-columns-spanned="3" table:number-rows-spanned="1" table:style-name="ce30">
            <text:p>Pome fruit in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Walnu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36.92329999999998" table:style-name="ce7">
            <text:p>337</text:p>
          </table:table-cell>
          <table:table-cell office:value-type="float" office:value="250.00000000000003" table:style-name="ce7">
            <text:p>250</text:p>
          </table:table-cell>
          <table:table-cell office:value-type="float" office:value="8423.0825000000004" table:style-name="ce7">
            <text:p>8 423</text:p>
          </table:table-cell>
          <table:table-cell office:value-type="float" office:value="21.5318" table:style-name="ce7">
            <text:p>22</text:p>
          </table:table-cell>
          <table:table-cell office:value-type="float" office:value="160" table:style-name="ce7">
            <text:p>160</text:p>
          </table:table-cell>
          <table:table-cell office:value-type="float" office:value="344.50880000000001" table:style-name="ce7">
            <text:p>345</text:p>
          </table:table-cell>
          <table:table-cell office:value-type="float" office:value="358.45509999999996" table:style-name="ce7">
            <text:p>358</text:p>
          </table:table-cell>
          <table:table-cell office:value-type="float" office:value="244.59385010842365" table:style-name="ce7">
            <text:p>245</text:p>
          </table:table-cell>
          <table:table-cell office:value-type="float" office:value="8767.5913" table:style-name="ce7">
            <text:p>8 768</text:p>
          </table:table-cell>
          <table:table-cell office:value-type="float" office:value="29.967850000000002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44.951775000000005" table:style-name="ce8">
            <text:p>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25.2088" table:style-name="ce7">
            <text:p>25</text:p>
          </table:table-cell>
          <table:table-cell office:value-type="float" office:value="200" table:style-name="ce7">
            <text:p>200</text:p>
          </table:table-cell>
          <table:table-cell office:value-type="float" office:value="504.17600000000004" table:style-name="ce7">
            <text:p>504</text:p>
          </table:table-cell>
          <table:table-cell office:value-type="float" office:value="2.3881000000000001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19.104800000000001" table:style-name="ce7">
            <text:p>19</text:p>
          </table:table-cell>
          <table:table-cell office:value-type="float" office:value="27.596900000000002" table:style-name="ce7">
            <text:p>28</text:p>
          </table:table-cell>
          <table:table-cell office:value-type="float" office:value="189.61579017933173" table:style-name="ce7">
            <text:p>190</text:p>
          </table:table-cell>
          <table:table-cell office:value-type="float" office:value="523.2808" table:style-name="ce7">
            <text:p>523</text:p>
          </table:table-cell>
          <table:table-cell office:value-type="float" office:value="0.66979999999999995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.0093999999999999" table:style-name="ce8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605.11490000000003" table:style-name="ce7">
            <text:p>605</text:p>
          </table:table-cell>
          <table:table-cell office:value-type="float" office:value="240" table:style-name="ce7">
            <text:p>240</text:p>
          </table:table-cell>
          <table:table-cell office:value-type="float" office:value="14522.757600000001" table:style-name="ce7">
            <text:p>14 523</text:p>
          </table:table-cell>
          <table:table-cell office:value-type="float" office:value="167.36295339158633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2677.8072542653813" table:style-name="ce7">
            <text:p>2 678</text:p>
          </table:table-cell>
          <table:table-cell office:value-type="float" office:value="772.47785339158634" table:style-name="ce7">
            <text:p>772</text:p>
          </table:table-cell>
          <table:table-cell office:value-type="float" office:value="222.66741730841611" table:style-name="ce7">
            <text:p>223</text:p>
          </table:table-cell>
          <table:table-cell office:value-type="float" office:value="17200.564854265383" table:style-name="ce7">
            <text:p>17 201</text:p>
          </table:table-cell>
          <table:table-cell office:value-type="float" office:value="32.6272323621561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65.2544647243122" table:style-name="ce8">
            <text:p>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358.3888" table:style-name="ce7">
            <text:p>358</text:p>
          </table:table-cell>
          <table:table-cell office:value-type="float" office:value="350" table:style-name="ce7">
            <text:p>350</text:p>
          </table:table-cell>
          <table:table-cell office:value-type="float" office:value="12543.608" table:style-name="ce7">
            <text:p>12 544</text:p>
          </table:table-cell>
          <table:table-cell office:value-type="float" office:value="35.218393999999996" table:style-name="ce7">
            <text:p>35</text:p>
          </table:table-cell>
          <table:table-cell office:value-type="float" office:value="350" table:style-name="ce7">
            <text:p>350</text:p>
          </table:table-cell>
          <table:table-cell office:value-type="float" office:value="1232.6437899999999" table:style-name="ce7">
            <text:p>1 233</text:p>
          </table:table-cell>
          <table:table-cell office:value-type="float" office:value="393.60719399999999" table:style-name="ce7">
            <text:p>394</text:p>
          </table:table-cell>
          <table:table-cell office:value-type="float" office:value="350" table:style-name="ce7">
            <text:p>350</text:p>
          </table:table-cell>
          <table:table-cell office:value-type="float" office:value="13776.25179" table:style-name="ce7">
            <text:p>13 776</text:p>
          </table:table-cell>
          <table:table-cell office:value-type="float" office:value="22.300959999999996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44.601919999999993" table:style-name="ce8">
            <text:p>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1.42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35.5" table:style-name="ce7">
            <text:p>36</text:p>
          </table:table-cell>
          <table:table-cell office:value-type="float" office:value="0.16" table:style-name="ce7">
            <text:p>0</text:p>
          </table:table-cell>
          <table:table-cell office:value-type="float" office:value="70.000000000000014" table:style-name="ce7">
            <text:p>70</text:p>
          </table:table-cell>
          <table:table-cell office:value-type="float" office:value="1.1200000000000001" table:style-name="ce7">
            <text:p>1</text:p>
          </table:table-cell>
          <table:table-cell office:value-type="float" office:value="1.5799999999999998" table:style-name="ce7">
            <text:p>2</text:p>
          </table:table-cell>
          <table:table-cell office:value-type="float" office:value="231.77215189873419" table:style-name="ce7">
            <text:p>232</text:p>
          </table:table-cell>
          <table:table-cell office:value-type="float" office:value="36.619999999999997" table:style-name="ce7">
            <text:p>37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4832.8506068910219" table:style-name="ce7">
            <text:p>4 833</text:p>
          </table:table-cell>
          <table:table-cell office:value-type="float" office:value="230" table:style-name="ce7">
            <text:p>230</text:p>
          </table:table-cell>
          <table:table-cell office:value-type="float" office:value="111155.5639584935" table:style-name="ce7">
            <text:p>111 156</text:p>
          </table:table-cell>
          <table:table-cell office:value-type="float" office:value="307.45329740999995" table:style-name="ce7">
            <text:p>307</text:p>
          </table:table-cell>
          <table:table-cell office:value-type="float" office:value="100" table:style-name="ce7">
            <text:p>100</text:p>
          </table:table-cell>
          <table:table-cell office:value-type="float" office:value="3074.5329740999996" table:style-name="ce7">
            <text:p>3 075</text:p>
          </table:table-cell>
          <table:table-cell office:value-type="float" office:value="5140.3039043010222" table:style-name="ce7">
            <text:p>5 140</text:p>
          </table:table-cell>
          <table:table-cell office:value-type="float" office:value="222.22440357468804" table:style-name="ce7">
            <text:p>222</text:p>
          </table:table-cell>
          <table:table-cell office:value-type="float" office:value="114230.0969325935" table:style-name="ce7">
            <text:p>114 230</text:p>
          </table:table-cell>
          <table:table-cell office:value-type="float" office:value="103.1295408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30.938862240000002" table:style-name="ce8">
            <text:p>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96.702399999999997" table:style-name="ce7">
            <text:p>97</text:p>
          </table:table-cell>
          <table:table-cell office:value-type="float" office:value="299.99999999999994" table:style-name="ce7">
            <text:p>300</text:p>
          </table:table-cell>
          <table:table-cell office:value-type="float" office:value="2901.0719999999997" table:style-name="ce7">
            <text:p>2 901</text:p>
          </table:table-cell>
          <table:table-cell office:value-type="float" office:value="6.2226999999999997" table:style-name="ce7">
            <text:p>6</text:p>
          </table:table-cell>
          <table:table-cell office:value-type="float" office:value="250" table:style-name="ce7">
            <text:p>250</text:p>
          </table:table-cell>
          <table:table-cell office:value-type="float" office:value="155.5675" table:style-name="ce7">
            <text:p>156</text:p>
          </table:table-cell>
          <table:table-cell office:value-type="float" office:value="102.9251" table:style-name="ce7">
            <text:p>103</text:p>
          </table:table-cell>
          <table:table-cell office:value-type="float" office:value="296.9770736195544" table:style-name="ce7">
            <text:p>297</text:p>
          </table:table-cell>
          <table:table-cell office:value-type="float" office:value="3056.6394999999998" table:style-name="ce7">
            <text:p>3 057</text:p>
          </table:table-cell>
          <table:table-cell office:value-type="float" office:value="0.104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.20800000000000002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8.588200000000001" table:style-name="ce7">
            <text:p>29</text:p>
          </table:table-cell>
          <table:table-cell office:value-type="float" office:value="200" table:style-name="ce7">
            <text:p>200</text:p>
          </table:table-cell>
          <table:table-cell office:value-type="float" office:value="571.76400000000001" table:style-name="ce7">
            <text:p>572</text:p>
          </table:table-cell>
          <table:table-cell office:value-type="float" office:value="13.090400000000001" table:style-name="ce7">
            <text:p>13</text:p>
          </table:table-cell>
          <table:table-cell office:value-type="float" office:value="179.99999999999997" table:style-name="ce7">
            <text:p>180</text:p>
          </table:table-cell>
          <table:table-cell office:value-type="float" office:value="235.62719999999999" table:style-name="ce7">
            <text:p>236</text:p>
          </table:table-cell>
          <table:table-cell office:value-type="float" office:value="41.678600000000003" table:style-name="ce7">
            <text:p>42</text:p>
          </table:table-cell>
          <table:table-cell office:value-type="float" office:value="193.71840704822139" table:style-name="ce7">
            <text:p>194</text:p>
          </table:table-cell>
          <table:table-cell office:value-type="float" office:value="807.39120000000003" table:style-name="ce7">
            <text:p>807</text:p>
          </table:table-cell>
          <table:table-cell office:value-type="float" office:value="9.8900000000000002E-2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.9450000000000001E-2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63.055999999999997" table:style-name="ce7">
            <text:p>63</text:p>
          </table:table-cell>
          <table:table-cell office:value-type="float" office:value="239.99999999999997" table:style-name="ce7">
            <text:p>240</text:p>
          </table:table-cell>
          <table:table-cell office:value-type="float" office:value="1513.3439999999998" table:style-name="ce7">
            <text:p>1 513</text:p>
          </table:table-cell>
          <table:table-cell office:value-type="float" office:value="0.14360000000000001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2.2976000000000001" table:style-name="ce7">
            <text:p>2</text:p>
          </table:table-cell>
          <table:table-cell office:value-type="float" office:value="63.199599999999997" table:style-name="ce7">
            <text:p>63</text:p>
          </table:table-cell>
          <table:table-cell office:value-type="float" office:value="239.81822669763733" table:style-name="ce7">
            <text:p>240</text:p>
          </table:table-cell>
          <table:table-cell office:value-type="float" office:value="1515.6415999999999" table:style-name="ce7">
            <text:p>1 516</text:p>
          </table:table-cell>
          <table:table-cell office:value-type="float" office:value="7.3999999999999996E-2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.14799999999999999" table:style-name="ce8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Austria 2021</text:p>
          </table:table-cell>
          <table:table-cell office:value-type="float" office:value="6348.2530068910219" table:style-name="ce10">
            <text:p>6 348</text:p>
          </table:table-cell>
          <table:table-cell office:value-type="float" office:value="239.7051092533838" table:style-name="ce10">
            <text:p>240</text:p>
          </table:table-cell>
          <table:table-cell office:value-type="float" office:value="152170.86805849348" table:style-name="ce10">
            <text:p>152 171</text:p>
          </table:table-cell>
          <table:table-cell office:value-type="float" office:value="553.57124480158632" table:style-name="ce10">
            <text:p>554</text:p>
          </table:table-cell>
          <table:table-cell office:value-type="float" office:value="139.87738689607585" table:style-name="ce10">
            <text:p>140</text:p>
          </table:table-cell>
          <table:table-cell office:value-type="float" office:value="7743.2099183653809" table:style-name="ce10">
            <text:p>7 743</text:p>
          </table:table-cell>
          <table:table-cell office:value-type="float" office:value="6901.8242516926084" table:style-name="ce10">
            <text:p>6 902</text:p>
          </table:table-cell>
          <table:table-cell office:value-type="float" office:value="231.6982759125479" table:style-name="ce10">
            <text:p>232</text:p>
          </table:table-cell>
          <table:table-cell office:value-type="float" office:value="159914.07797685885" table:style-name="ce10">
            <text:p>159 914</text:p>
          </table:table-cell>
          <table:table-cell office:value-type="float" office:value="188.97228316215612" table:style-name="ce10">
            <text:p>189</text:p>
          </table:table-cell>
          <table:table-cell office:value-type="float" office:value="9.9571148115330494" table:style-name="ce10">
            <text:p>10</text:p>
          </table:table-cell>
          <table:table-cell office:value-type="float" office:value="188.16187196431221" table:style-name="ce11">
            <text:p>1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20</text:p>
          </table:table-cell>
          <table:table-cell office:value-type="float" office:value="6433.8943919699996" table:style-name="ce7">
            <text:p>6 434</text:p>
          </table:table-cell>
          <table:table-cell office:value-type="float" office:value="248.76548828499378" table:style-name="ce7">
            <text:p>249</text:p>
          </table:table-cell>
          <table:table-cell office:value-type="float" office:value="160053.08799925001" table:style-name="ce7">
            <text:p>160 053</text:p>
          </table:table-cell>
          <table:table-cell office:value-type="float" office:value="535.69506420000005" table:style-name="ce7">
            <text:p>536</text:p>
          </table:table-cell>
          <table:table-cell office:value-type="float" office:value="153.25373914468105" table:style-name="ce7">
            <text:p>153</text:p>
          </table:table-cell>
          <table:table-cell office:value-type="float" office:value="8209.7271629999977" table:style-name="ce7">
            <text:p>8 210</text:p>
          </table:table-cell>
          <table:table-cell office:value-type="float" office:value="6969.5894561699997" table:style-name="ce7">
            <text:p>6 970</text:p>
          </table:table-cell>
          <table:table-cell office:value-type="float" office:value="241.42428506070934" table:style-name="ce7">
            <text:p>241</text:p>
          </table:table-cell>
          <table:table-cell office:value-type="float" office:value="168262.81516225002" table:style-name="ce7">
            <text:p>168 263</text:p>
          </table:table-cell>
          <table:table-cell office:value-type="float" office:value="177.52262000000002" table:style-name="ce7">
            <text:p>178</text:p>
          </table:table-cell>
          <table:table-cell office:value-type="float" office:value="9.7336304522770085" table:style-name="ce7">
            <text:p>10</text:p>
          </table:table-cell>
          <table:table-cell office:value-type="float" office:value="172.79395799999998" table:style-name="ce8">
            <text:p>1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a status:</text:p>
          </table:table-cell>
          <table:table-cell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14"/>
          <table:table-cell office:value-type="string" table:number-columns-spanned="3" table:number-rows-spanned="1" table:style-name="ce32">
            <text:p>Sweet cherries</text:p>
          </table:table-cell>
          <table:covered-table-cell table:number-columns-repeated="2"/>
          <table:table-cell office:value-type="string" table:number-columns-spanned="3" table:number-rows-spanned="1" table:style-name="ce32">
            <text:p>Sour cherries</text:p>
          </table:table-cell>
          <table:covered-table-cell table:number-columns-repeated="2"/>
          <table:table-cell office:value-type="string" table:number-columns-spanned="3" table:number-rows-spanned="1" table:style-name="ce32">
            <text:p>Peaches and nectarines</text:p>
          </table:table-cell>
          <table:covered-table-cell table:number-columns-repeated="2"/>
          <table:table-cell office:value-type="string" table:number-columns-spanned="3" table:number-rows-spanned="1" table:style-name="ce33">
            <text:p>Aprico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9.675000000000001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78.7" table:style-name="ce7">
            <text:p>79</text:p>
          </table:table-cell>
          <table:table-cell office:value-type="float" office:value="3.6046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18.023" table:style-name="ce7">
            <text:p>18</text:p>
          </table:table-cell>
          <table:table-cell office:value-type="float" office:value="15.3933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23.1464" table:style-name="ce7">
            <text:p>123</text:p>
          </table:table-cell>
          <table:table-cell office:value-type="float" office:value="72.224599999999995" table:style-name="ce7">
            <text:p>72</text:p>
          </table:table-cell>
          <table:table-cell office:value-type="float" office:value="40" table:style-name="ce7">
            <text:p>40</text:p>
          </table:table-cell>
          <table:table-cell office:value-type="float" office:value="288.89839999999998" table:style-name="ce8">
            <text:p>2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2.5983999999999998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12.991999999999999" table:style-name="ce7">
            <text:p>13</text:p>
          </table:table-cell>
          <table:table-cell office:value-type="float" office:value="0.21690000000000001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.0845" table:style-name="ce7">
            <text:p>1</text:p>
          </table:table-cell>
          <table:table-cell office:value-type="float" office:value="2.4100999999999999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14.460599999999999" table:style-name="ce7">
            <text:p>14</text:p>
          </table:table-cell>
          <table:table-cell office:value-type="float" office:value="1.4293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.1439499999999998" table:style-name="ce8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66.750699999999995" table:style-name="ce7">
            <text:p>67</text:p>
          </table:table-cell>
          <table:table-cell office:value-type="float" office:value="120" table:style-name="ce7">
            <text:p>120</text:p>
          </table:table-cell>
          <table:table-cell office:value-type="float" office:value="801.00839999999994" table:style-name="ce7">
            <text:p>801</text:p>
          </table:table-cell>
          <table:table-cell office:value-type="float" office:value="6.1532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52.302200000000006" table:style-name="ce7">
            <text:p>52</text:p>
          </table:table-cell>
          <table:table-cell office:value-type="float" office:value="25.120721540141044" table:style-name="ce7">
            <text:p>25</text:p>
          </table:table-cell>
          <table:table-cell office:value-type="float" office:value="120" table:style-name="ce7">
            <text:p>120</text:p>
          </table:table-cell>
          <table:table-cell office:value-type="float" office:value="301.44865848169252" table:style-name="ce7">
            <text:p>301</text:p>
          </table:table-cell>
          <table:table-cell office:value-type="float" office:value="604.31054613979632" table:style-name="ce7">
            <text:p>604</text:p>
          </table:table-cell>
          <table:table-cell office:value-type="float" office:value="60" table:style-name="ce7">
            <text:p>60</text:p>
          </table:table-cell>
          <table:table-cell office:value-type="float" office:value="3625.8632768387774" table:style-name="ce8">
            <text:p>3 6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50.049034999999996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200.19613999999999" table:style-name="ce7">
            <text:p>200</text:p>
          </table:table-cell>
          <table:table-cell office:value-type="float" office:value="1.482900000000000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5.1901500000000009" table:style-name="ce7">
            <text:p>5</text:p>
          </table:table-cell>
          <table:table-cell office:value-type="float" office:value="4.3258050000000008" table:style-name="ce7">
            <text:p>4</text:p>
          </table:table-cell>
          <table:table-cell office:value-type="float" office:value="80" table:style-name="ce7">
            <text:p>80</text:p>
          </table:table-cell>
          <table:table-cell office:value-type="float" office:value="34.606440000000006" table:style-name="ce7">
            <text:p>35</text:p>
          </table:table-cell>
          <table:table-cell office:value-type="float" office:value="59.666805000000004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358.00083000000006" table:style-name="ce8">
            <text:p>3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19.658143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239.31628599999999" table:style-name="ce7">
            <text:p>239</text:p>
          </table:table-cell>
          <table:table-cell office:value-type="float" office:value="9.5759356375000007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38.303742550000003" table:style-name="ce7">
            <text:p>38</text:p>
          </table:table-cell>
          <table:table-cell office:value-type="float" office:value="127.88186992" table:style-name="ce7">
            <text:p>128</text:p>
          </table:table-cell>
          <table:table-cell office:value-type="float" office:value="40" table:style-name="ce7">
            <text:p>40</text:p>
          </table:table-cell>
          <table:table-cell office:value-type="float" office:value="511.52747968000006" table:style-name="ce7">
            <text:p>512</text:p>
          </table:table-cell>
          <table:table-cell office:value-type="float" office:value="111.68814563549999" table:style-name="ce7">
            <text:p>112</text:p>
          </table:table-cell>
          <table:table-cell office:value-type="float" office:value="10" table:style-name="ce7">
            <text:p>10</text:p>
          </table:table-cell>
          <table:table-cell office:value-type="float" office:value="111.68814563549999" table:style-name="ce8">
            <text:p>1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5.6622000000000003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33.973200000000006" table:style-name="ce7">
            <text:p>34</text:p>
          </table:table-cell>
          <table:table-cell office:value-type="float" office:value="0.02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.12" table:style-name="ce7">
            <text:p>0</text:p>
          </table:table-cell>
          <table:table-cell office:value-type="float" office:value="0.27589999999999998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2.2071999999999998" table:style-name="ce7">
            <text:p>2</text:p>
          </table:table-cell>
          <table:table-cell office:value-type="float" office:value="8.8629999999999995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.4314999999999998" table:style-name="ce8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.7686000000000002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24.917400000000001" table:style-name="ce7">
            <text:p>25</text:p>
          </table:table-cell>
          <table:table-cell office:value-type="float" office:value="8.3799999999999999E-2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.50279999999999991" table:style-name="ce7">
            <text:p>1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1.7000000000000001E-2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6.8000000000000005E-2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4.0342000000000002" table:style-name="ce7">
            <text:p>4</text:p>
          </table:table-cell>
          <table:table-cell office:value-type="float" office:value="120" table:style-name="ce7">
            <text:p>120</text:p>
          </table:table-cell>
          <table:table-cell office:value-type="float" office:value="48.410400000000003" table:style-name="ce7">
            <text:p>48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5.2499999999999998E-2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.63" table:style-name="ce7">
            <text:p>1</text:p>
          </table:table-cell>
          <table:table-cell office:value-type="float" office:value="0.59289999999999998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.94863999999999993" table:style-name="ce8">
            <text:p>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Austria 2021</text:p>
          </table:table-cell>
          <table:table-cell office:value-type="float" office:value="271.19627799999995" table:style-name="ce10">
            <text:p>271</text:p>
          </table:table-cell>
          <table:table-cell office:value-type="float" office:value="53.080146844788196" table:style-name="ce10">
            <text:p>53</text:p>
          </table:table-cell>
          <table:table-cell office:value-type="float" office:value="1439.5138259999999" table:style-name="ce10">
            <text:p>1 440</text:p>
          </table:table-cell>
          <table:table-cell office:value-type="float" office:value="21.137335637500001" table:style-name="ce10">
            <text:p>21</text:p>
          </table:table-cell>
          <table:table-cell office:value-type="float" office:value="54.655134654267044" table:style-name="ce10">
            <text:p>55</text:p>
          </table:table-cell>
          <table:table-cell office:value-type="float" office:value="115.52639255000001" table:style-name="ce10">
            <text:p>116</text:p>
          </table:table-cell>
          <table:table-cell office:value-type="float" office:value="175.46319646014106" table:style-name="ce10">
            <text:p>175</text:p>
          </table:table-cell>
          <table:table-cell office:value-type="float" office:value="56.309630628787545" table:style-name="ce10">
            <text:p>56</text:p>
          </table:table-cell>
          <table:table-cell office:value-type="float" office:value="988.0267781616925" table:style-name="ce10">
            <text:p>988</text:p>
          </table:table-cell>
          <table:table-cell office:value-type="float" office:value="858.79229677529622" table:style-name="ce10">
            <text:p>859</text:p>
          </table:table-cell>
          <table:table-cell office:value-type="float" office:value="51.142083586055492" table:style-name="ce10">
            <text:p>51</text:p>
          </table:table-cell>
          <table:table-cell office:value-type="float" office:value="4392.0427424742775" table:style-name="ce11">
            <text:p>4 3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20</text:p>
          </table:table-cell>
          <table:table-cell office:value-type="float" office:value="276.99853999999999" table:style-name="ce7">
            <text:p>277</text:p>
          </table:table-cell>
          <table:table-cell office:value-type="float" office:value="50.472257001787817" table:style-name="ce7">
            <text:p>50</text:p>
          </table:table-cell>
          <table:table-cell office:value-type="float" office:value="1398.0741500000001" table:style-name="ce7">
            <text:p>1 398</text:p>
          </table:table-cell>
          <table:table-cell office:value-type="float" office:value="21.641332250000001" table:style-name="ce7">
            <text:p>22</text:p>
          </table:table-cell>
          <table:table-cell office:value-type="float" office:value="62.708644589105653" table:style-name="ce7">
            <text:p>63</text:p>
          </table:table-cell>
          <table:table-cell office:value-type="float" office:value="135.70986125000002" table:style-name="ce7">
            <text:p>136</text:p>
          </table:table-cell>
          <table:table-cell office:value-type="float" office:value="177.271804" table:style-name="ce7">
            <text:p>177</text:p>
          </table:table-cell>
          <table:table-cell office:value-type="float" office:value="65.485745268322546" table:style-name="ce7">
            <text:p>65</text:p>
          </table:table-cell>
          <table:table-cell office:value-type="float" office:value="1160.8776200000002" table:style-name="ce7">
            <text:p>1 161</text:p>
          </table:table-cell>
          <table:table-cell office:value-type="float" office:value="827.56545687164169" table:style-name="ce7">
            <text:p>828</text:p>
          </table:table-cell>
          <table:table-cell office:value-type="float" office:value="11.464570597631878" table:style-name="ce7">
            <text:p>11</text:p>
          </table:table-cell>
          <table:table-cell office:value-type="float" office:value="948.76826044664153" table:style-name="ce8">
            <text:p>9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a status:</text:p>
          </table:table-cell>
          <table:table-cell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14"/>
          <table:table-cell office:value-type="string" table:number-columns-spanned="3" table:number-rows-spanned="1" table:style-name="ce32">
            <text:p>Plums</text:p>
          </table:table-cell>
          <table:covered-table-cell table:number-columns-repeated="2"/>
          <table:table-cell office:value-type="string" table:number-columns-spanned="3" table:number-rows-spanned="1" table:style-name="ce34">
            <text:p>Stone fruit in total</text:p>
          </table:table-cell>
          <table:covered-table-cell table:number-columns-repeated="2"/>
          <table:table-cell office:value-type="string" table:number-columns-spanned="3" table:number-rows-spanned="1" table:style-name="ce35">
            <text:p>Red and white currants</text:p>
          </table:table-cell>
          <table:covered-table-cell table:number-columns-repeated="2"/>
          <table:table-cell office:value-type="string" table:number-columns-spanned="3" table:number-rows-spanned="1" table:style-name="ce36">
            <text:p>Black curran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5.4071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92.442599999999999" table:style-name="ce7">
            <text:p>92</text:p>
          </table:table-cell>
          <table:table-cell office:value-type="float" office:value="126.30459999999999" table:style-name="ce7">
            <text:p>126</text:p>
          </table:table-cell>
          <table:table-cell office:value-type="float" office:value="47.600039903534785" table:style-name="ce7">
            <text:p>48</text:p>
          </table:table-cell>
          <table:table-cell office:value-type="float" office:value="601.21039999999994" table:style-name="ce7">
            <text:p>601</text:p>
          </table:table-cell>
          <table:table-cell office:value-type="float" office:value="0.67349999999999999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3.3674999999999997" table:style-name="ce7">
            <text:p>3</text:p>
          </table:table-cell>
          <table:table-cell office:value-type="float" office:value="0.48880000000000001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.9552" table:style-name="ce8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1.7267999999999999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6.9072000000000005" table:style-name="ce7">
            <text:p>7</text:p>
          </table:table-cell>
          <table:table-cell office:value-type="float" office:value="8.3814999999999991" table:style-name="ce7">
            <text:p>8</text:p>
          </table:table-cell>
          <table:table-cell office:value-type="float" office:value="44.846686154029719" table:style-name="ce7">
            <text:p>45</text:p>
          </table:table-cell>
          <table:table-cell office:value-type="float" office:value="37.588250000000002" table:style-name="ce7">
            <text:p>38</text:p>
          </table:table-cell>
          <table:table-cell office:value-type="float" office:value="0.93799999999999994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3.7519999999999998" table:style-name="ce7">
            <text:p>4</text:p>
          </table:table-cell>
          <table:table-cell office:value-type="float" office:value="0.82740000000000002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4.9643999999999995" table:style-name="ce8">
            <text:p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30.2042" table:style-name="ce7">
            <text:p>30</text:p>
          </table:table-cell>
          <table:table-cell office:value-type="float" office:value="105" table:style-name="ce7">
            <text:p>105</text:p>
          </table:table-cell>
          <table:table-cell office:value-type="float" office:value="317.14409999999998" table:style-name="ce7">
            <text:p>317</text:p>
          </table:table-cell>
          <table:table-cell office:value-type="float" office:value="732.53936767993741" table:style-name="ce7">
            <text:p>733</text:p>
          </table:table-cell>
          <table:table-cell office:value-type="float" office:value="69.590343676215852" table:style-name="ce7">
            <text:p>70</text:p>
          </table:table-cell>
          <table:table-cell office:value-type="float" office:value="5097.7666353204695" table:style-name="ce7">
            <text:p>5 098</text:p>
          </table:table-cell>
          <table:table-cell office:value-type="float" office:value="4.3895999999999997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7.558399999999999" table:style-name="ce7">
            <text:p>18</text:p>
          </table:table-cell>
          <table:table-cell office:value-type="float" office:value="11.47830000000000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51.652349999999998" table:style-name="ce8">
            <text:p>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13.80588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96.641159999999999" table:style-name="ce7">
            <text:p>97</text:p>
          </table:table-cell>
          <table:table-cell office:value-type="float" office:value="129.33042499999999" table:style-name="ce7">
            <text:p>129</text:p>
          </table:table-cell>
          <table:table-cell office:value-type="float" office:value="53.71007788770509" table:style-name="ce7">
            <text:p>54</text:p>
          </table:table-cell>
          <table:table-cell office:value-type="float" office:value="694.63472000000013" table:style-name="ce7">
            <text:p>695</text:p>
          </table:table-cell>
          <table:table-cell office:value-type="float" office:value="0.67859999999999998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3.0537000000000001" table:style-name="ce7">
            <text:p>3</text:p>
          </table:table-cell>
          <table:table-cell office:value-type="float" office:value="4.1856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23.020800000000001" table:style-name="ce8">
            <text:p>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0.183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.183" table:style-name="ce7">
            <text:p>0</text:p>
          </table:table-cell>
          <table:table-cell office:value-type="float" office:value="0.183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.183" table:style-name="ce7">
            <text:p>0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21.22912559999999" table:style-name="ce7">
            <text:p>121</text:p>
          </table:table-cell>
          <table:table-cell office:value-type="float" office:value="80" table:style-name="ce7">
            <text:p>80</text:p>
          </table:table-cell>
          <table:table-cell office:value-type="float" office:value="969.83300480000003" table:style-name="ce7">
            <text:p>970</text:p>
          </table:table-cell>
          <table:table-cell office:value-type="float" office:value="490.033219793" table:style-name="ce7">
            <text:p>490</text:p>
          </table:table-cell>
          <table:table-cell office:value-type="float" office:value="38.174323354153593" table:style-name="ce7">
            <text:p>38</text:p>
          </table:table-cell>
          <table:table-cell office:value-type="float" office:value="1870.6686586655001" table:style-name="ce7">
            <text:p>1 871</text:p>
          </table:table-cell>
          <table:table-cell office:value-type="float" office:value="109.51641855" table:style-name="ce7">
            <text:p>110</text:p>
          </table:table-cell>
          <table:table-cell office:value-type="float" office:value="140" table:style-name="ce7">
            <text:p>140</text:p>
          </table:table-cell>
          <table:table-cell office:value-type="float" office:value="1533.2298596999999" table:style-name="ce7">
            <text:p>1 533</text:p>
          </table:table-cell>
          <table:table-cell office:value-type="float" office:value="169.08110250499999" table:style-name="ce7">
            <text:p>169</text:p>
          </table:table-cell>
          <table:table-cell office:value-type="float" office:value="60" table:style-name="ce7">
            <text:p>60</text:p>
          </table:table-cell>
          <table:table-cell office:value-type="float" office:value="1014.4866150300001" table:style-name="ce8">
            <text:p>1 0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21.69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216.9" table:style-name="ce7">
            <text:p>217</text:p>
          </table:table-cell>
          <table:table-cell office:value-type="float" office:value="36.511099999999999" table:style-name="ce7">
            <text:p>37</text:p>
          </table:table-cell>
          <table:table-cell office:value-type="float" office:value="70.562623421370503" table:style-name="ce7">
            <text:p>71</text:p>
          </table:table-cell>
          <table:table-cell office:value-type="float" office:value="257.63190000000003" table:style-name="ce7">
            <text:p>258</text:p>
          </table:table-cell>
          <table:table-cell office:value-type="float" office:value="1.8958999999999999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11.375399999999999" table:style-name="ce7">
            <text:p>11</text:p>
          </table:table-cell>
          <table:table-cell office:value-type="float" office:value="3.4586999999999999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20.752199999999998" table:style-name="ce8">
            <text:p>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3.1347" table:style-name="ce7">
            <text:p>3</text:p>
          </table:table-cell>
          <table:table-cell office:value-type="float" office:value="80" table:style-name="ce7">
            <text:p>80</text:p>
          </table:table-cell>
          <table:table-cell office:value-type="float" office:value="25.0776" table:style-name="ce7">
            <text:p>25</text:p>
          </table:table-cell>
          <table:table-cell office:value-type="float" office:value="6.0071000000000003" table:style-name="ce7">
            <text:p>6</text:p>
          </table:table-cell>
          <table:table-cell office:value-type="float" office:value="84.176724209685204" table:style-name="ce7">
            <text:p>84</text:p>
          </table:table-cell>
          <table:table-cell office:value-type="float" office:value="50.565800000000003" table:style-name="ce7">
            <text:p>51</text:p>
          </table:table-cell>
          <table:table-cell office:value-type="float" office:value="0.57709999999999995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.1541999999999999" table:style-name="ce7">
            <text:p>1</text:p>
          </table:table-cell>
          <table:table-cell office:value-type="float" office:value="4.7952000000000004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0.6028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6.3293999999999997" table:style-name="ce7">
            <text:p>6</text:p>
          </table:table-cell>
          <table:table-cell office:value-type="float" office:value="5.2824000000000009" table:style-name="ce7">
            <text:p>5</text:p>
          </table:table-cell>
          <table:table-cell office:value-type="float" office:value="106.6152506436468" table:style-name="ce7">
            <text:p>107</text:p>
          </table:table-cell>
          <table:table-cell office:value-type="float" office:value="56.318440000000002" table:style-name="ce7">
            <text:p>56</text:p>
          </table:table-cell>
          <table:table-cell office:value-type="float" office:value="5.1999999999999998E-3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.0799999999999999E-2" table:style-name="ce7">
            <text:p>0</text:p>
          </table:table-cell>
          <table:table-cell office:value-type="float" office:value="2E-3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8.9999999999999993E-3" table:style-name="ce8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Austria 2021</text:p>
          </table:table-cell>
          <table:table-cell office:value-type="float" office:value="207.9836056" table:style-name="ce10">
            <text:p>208</text:p>
          </table:table-cell>
          <table:table-cell office:value-type="float" office:value="83.249737872608563" table:style-name="ce10">
            <text:p>83</text:p>
          </table:table-cell>
          <table:table-cell office:value-type="float" office:value="1731.4580648000001" table:style-name="ce10">
            <text:p>1 731</text:p>
          </table:table-cell>
          <table:table-cell office:value-type="float" office:value="1534.5727124729372" table:style-name="ce10">
            <text:p>1 535</text:p>
          </table:table-cell>
          <table:table-cell office:value-type="float" office:value="56.475445793767229" table:style-name="ce10">
            <text:p>56</text:p>
          </table:table-cell>
          <table:table-cell office:value-type="float" office:value="8666.5678039859704" table:style-name="ce10">
            <text:p>8 667</text:p>
          </table:table-cell>
          <table:table-cell office:value-type="float" office:value="118.67431855" table:style-name="ce10">
            <text:p>119</text:p>
          </table:table-cell>
          <table:table-cell office:value-type="float" office:value="132.59076428039873" table:style-name="ce10">
            <text:p>133</text:p>
          </table:table-cell>
          <table:table-cell office:value-type="float" office:value="1573.5118596999998" table:style-name="ce10">
            <text:p>1 574</text:p>
          </table:table-cell>
          <table:table-cell office:value-type="float" office:value="194.31710250499998" table:style-name="ce10">
            <text:p>194</text:p>
          </table:table-cell>
          <table:table-cell office:value-type="float" office:value="57.475155332828329" table:style-name="ce10">
            <text:p>57</text:p>
          </table:table-cell>
          <table:table-cell office:value-type="float" office:value="1116.8405650299999" table:style-name="ce11">
            <text:p>1 1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20</text:p>
          </table:table-cell>
          <table:table-cell office:value-type="float" office:value="213.61557999999999" table:style-name="ce7">
            <text:p>214</text:p>
          </table:table-cell>
          <table:table-cell office:value-type="float" office:value="91.367132490991509" table:style-name="ce7">
            <text:p>91</text:p>
          </table:table-cell>
          <table:table-cell office:value-type="float" office:value="1951.7442999999996" table:style-name="ce7">
            <text:p>1 952</text:p>
          </table:table-cell>
          <table:table-cell office:value-type="float" office:value="1517.0927131216415" table:style-name="ce7">
            <text:p>1 517</text:p>
          </table:table-cell>
          <table:table-cell office:value-type="float" office:value="36.880898202877447" table:style-name="ce7">
            <text:p>37</text:p>
          </table:table-cell>
          <table:table-cell office:value-type="float" office:value="5595.1741916966412" table:style-name="ce7">
            <text:p>5 595</text:p>
          </table:table-cell>
          <table:table-cell office:value-type="float" office:value="113.45925099999999" table:style-name="ce7">
            <text:p>113</text:p>
          </table:table-cell>
          <table:table-cell office:value-type="float" office:value="150.34548976530789" table:style-name="ce7">
            <text:p>150</text:p>
          </table:table-cell>
          <table:table-cell office:value-type="float" office:value="1705.8086659999997" table:style-name="ce7">
            <text:p>1 706</text:p>
          </table:table-cell>
          <table:table-cell office:value-type="float" office:value="197.76773724999998" table:style-name="ce7">
            <text:p>198</text:p>
          </table:table-cell>
          <table:table-cell office:value-type="float" office:value="73.386005703263422" table:style-name="ce7">
            <text:p>73</text:p>
          </table:table-cell>
          <table:table-cell office:value-type="float" office:value="1451.338429375" table:style-name="ce8">
            <text:p>1 4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a status:</text:p>
          </table:table-cell>
          <table:table-cell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14"/>
          <table:table-cell office:value-type="string" table:number-columns-spanned="3" table:number-rows-spanned="1" table:style-name="ce32">
            <text:p>Strawberries</text:p>
          </table:table-cell>
          <table:covered-table-cell table:number-columns-repeated="2"/>
          <table:table-cell office:value-type="string" table:number-columns-spanned="3" table:number-rows-spanned="1" table:style-name="ce32">
            <text:p>Raspberries</text:p>
          </table:table-cell>
          <table:covered-table-cell table:number-columns-repeated="2"/>
          <table:table-cell office:value-type="string" table:number-columns-spanned="3" table:number-rows-spanned="1" table:style-name="ce32">
            <text:p>Blueberries</text:p>
          </table:table-cell>
          <table:covered-table-cell table:number-columns-repeated="2"/>
          <table:table-cell office:value-type="string" table:number-columns-spanned="3" table:number-rows-spanned="1" table:style-name="ce37">
            <text:p>Soft fruit in total</text:p>
            <text:p>(excl. aronia and elderberry)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70.168726870832728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491.18108809582907" table:style-name="ce7">
            <text:p>491</text:p>
          </table:table-cell>
          <table:table-cell office:value-type="float" office:value="3.0629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12.2516" table:style-name="ce7">
            <text:p>12</text:p>
          </table:table-cell>
          <table:table-cell office:value-type="float" office:value="2.5453999999999999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10.1816" table:style-name="ce7">
            <text:p>10</text:p>
          </table:table-cell>
          <table:table-cell office:value-type="float" office:value="76.93932687083273" table:style-name="ce7">
            <text:p>77</text:p>
          </table:table-cell>
          <table:table-cell office:value-type="float" office:value="67.447560201173957" table:style-name="ce7">
            <text:p>67</text:p>
          </table:table-cell>
          <table:table-cell office:value-type="float" office:value="518.93698809582907" table:style-name="ce8">
            <text:p>5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62.018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372.10919999999999" table:style-name="ce7">
            <text:p>372</text:p>
          </table:table-cell>
          <table:table-cell office:value-type="float" office:value="4.0507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20.253499999999999" table:style-name="ce7">
            <text:p>20</text:p>
          </table:table-cell>
          <table:table-cell office:value-type="float" office:value="9.9634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64.762100000000004" table:style-name="ce7">
            <text:p>65</text:p>
          </table:table-cell>
          <table:table-cell office:value-type="float" office:value="77.797699999999992" table:style-name="ce7">
            <text:p>78</text:p>
          </table:table-cell>
          <table:table-cell office:value-type="float" office:value="59.878531113387666" table:style-name="ce7">
            <text:p>60</text:p>
          </table:table-cell>
          <table:table-cell office:value-type="float" office:value="465.84119999999996" table:style-name="ce8">
            <text:p>4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488.94061623384374" table:style-name="ce7">
            <text:p>489</text:p>
          </table:table-cell>
          <table:table-cell office:value-type="float" office:value="145" table:style-name="ce7">
            <text:p>145</text:p>
          </table:table-cell>
          <table:table-cell office:value-type="float" office:value="7089.6389353907343" table:style-name="ce7">
            <text:p>7 090</text:p>
          </table:table-cell>
          <table:table-cell office:value-type="float" office:value="54.192599999999999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270.96300000000002" table:style-name="ce7">
            <text:p>271</text:p>
          </table:table-cell>
          <table:table-cell office:value-type="float" office:value="10.94330000000000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38.301550000000006" table:style-name="ce7">
            <text:p>38</text:p>
          </table:table-cell>
          <table:table-cell office:value-type="float" office:value="569.94441623384375" table:style-name="ce7">
            <text:p>570</text:p>
          </table:table-cell>
          <table:table-cell office:value-type="float" office:value="131.03232565623776" table:style-name="ce7">
            <text:p>131</text:p>
          </table:table-cell>
          <table:table-cell office:value-type="float" office:value="7468.1142353907344" table:style-name="ce8">
            <text:p>7 4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319.53030000000001" table:style-name="ce7">
            <text:p>320</text:p>
          </table:table-cell>
          <table:table-cell office:value-type="float" office:value="80" table:style-name="ce7">
            <text:p>80</text:p>
          </table:table-cell>
          <table:table-cell office:value-type="float" office:value="2556.2424000000001" table:style-name="ce7">
            <text:p>2 556</text:p>
          </table:table-cell>
          <table:table-cell office:value-type="float" office:value="10.87170000000000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76.101900000000001" table:style-name="ce7">
            <text:p>76</text:p>
          </table:table-cell>
          <table:table-cell office:value-type="float" office:value="47.248800000000003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236.244" table:style-name="ce7">
            <text:p>236</text:p>
          </table:table-cell>
          <table:table-cell office:value-type="float" office:value="382.51499999999999" table:style-name="ce7">
            <text:p>383</text:p>
          </table:table-cell>
          <table:table-cell office:value-type="float" office:value="75.674491196423688" table:style-name="ce7">
            <text:p>76</text:p>
          </table:table-cell>
          <table:table-cell office:value-type="float" office:value="2894.6628000000005" table:style-name="ce8">
            <text:p>2 8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3.605" table:style-name="ce7">
            <text:p>4</text:p>
          </table:table-cell>
          <table:table-cell office:value-type="float" office:value="94" table:style-name="ce7">
            <text:p>94</text:p>
          </table:table-cell>
          <table:table-cell office:value-type="float" office:value="33.887" table:style-name="ce7">
            <text:p>34</text:p>
          </table:table-cell>
          <table:table-cell office:value-type="float" office:value="0.2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.7" table:style-name="ce7">
            <text:p>1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float" office:value="14.3" table:style-name="ce7">
            <text:p>14</text:p>
          </table:table-cell>
          <table:table-cell office:value-type="float" office:value="6.0050000000000008" table:style-name="ce7">
            <text:p>6</text:p>
          </table:table-cell>
          <table:table-cell office:value-type="float" office:value="81.410491257285585" table:style-name="ce7">
            <text:p>81</text:p>
          </table:table-cell>
          <table:table-cell office:value-type="float" office:value="48.887" table:style-name="ce8">
            <text:p>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75.38406379999998" table:style-name="ce7">
            <text:p>175</text:p>
          </table:table-cell>
          <table:table-cell office:value-type="float" office:value="150" table:style-name="ce7">
            <text:p>150</text:p>
          </table:table-cell>
          <table:table-cell office:value-type="float" office:value="2630.7609569999995" table:style-name="ce7">
            <text:p>2 631</text:p>
          </table:table-cell>
          <table:table-cell office:value-type="float" office:value="26.4364569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290.80102590000001" table:style-name="ce7">
            <text:p>291</text:p>
          </table:table-cell>
          <table:table-cell office:value-type="float" office:value="135.42892112925" table:style-name="ce7">
            <text:p>135</text:p>
          </table:table-cell>
          <table:table-cell office:value-type="float" office:value="100" table:style-name="ce7">
            <text:p>100</text:p>
          </table:table-cell>
          <table:table-cell office:value-type="float" office:value="1354.2892112924999" table:style-name="ce7">
            <text:p>1 354</text:p>
          </table:table-cell>
          <table:table-cell office:value-type="float" office:value="615.84696288424993" table:style-name="ce7">
            <text:p>616</text:p>
          </table:table-cell>
          <table:table-cell office:value-type="float" office:value="110.79972915617037" table:style-name="ce7">
            <text:p>111</text:p>
          </table:table-cell>
          <table:table-cell office:value-type="float" office:value="6823.5676689225002" table:style-name="ce8">
            <text:p>6 8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45.025500000000001" table:style-name="ce7">
            <text:p>45</text:p>
          </table:table-cell>
          <table:table-cell office:value-type="float" office:value="120" table:style-name="ce7">
            <text:p>120</text:p>
          </table:table-cell>
          <table:table-cell office:value-type="float" office:value="540.30600000000004" table:style-name="ce7">
            <text:p>540</text:p>
          </table:table-cell>
          <table:table-cell office:value-type="float" office:value="4.1536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24.921600000000002" table:style-name="ce7">
            <text:p>25</text:p>
          </table:table-cell>
          <table:table-cell office:value-type="float" office:value="6.2765000000000004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5.691250000000002" table:style-name="ce7">
            <text:p>16</text:p>
          </table:table-cell>
          <table:table-cell office:value-type="float" office:value="60.810199999999995" table:style-name="ce7">
            <text:p>61</text:p>
          </table:table-cell>
          <table:table-cell office:value-type="float" office:value="100.81309550042593" table:style-name="ce7">
            <text:p>101</text:p>
          </table:table-cell>
          <table:table-cell office:value-type="float" office:value="613.04645000000005" table:style-name="ce8">
            <text:p>613</text:p>
          </table:table-cell>
          <table:table-cell table:number-columns-repeated="4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7.4445800000000002" table:style-name="ce7">
            <text:p>7</text:p>
          </table:table-cell>
          <table:table-cell office:value-type="float" office:value="130" table:style-name="ce7">
            <text:p>130</text:p>
          </table:table-cell>
          <table:table-cell office:value-type="float" office:value="96.779539999999997" table:style-name="ce7">
            <text:p>97</text:p>
          </table:table-cell>
          <table:table-cell office:value-type="float" office:value="1.5860000000000001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7.93" table:style-name="ce7">
            <text:p>8</text:p>
          </table:table-cell>
          <table:table-cell office:value-type="float" office:value="1.9149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7.6596000000000002" table:style-name="ce7">
            <text:p>8</text:p>
          </table:table-cell>
          <table:table-cell office:value-type="float" office:value="16.317780000000003" table:style-name="ce7">
            <text:p>16</text:p>
          </table:table-cell>
          <table:table-cell office:value-type="float" office:value="69.570333709609997" table:style-name="ce7">
            <text:p>70</text:p>
          </table:table-cell>
          <table:table-cell office:value-type="float" office:value="113.52334" table:style-name="ce8">
            <text:p>114</text:p>
          </table:table-cell>
          <table:table-cell table:number-columns-repeated="4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31.452000000000002" table:style-name="ce7">
            <text:p>31</text:p>
          </table:table-cell>
          <table:table-cell office:value-type="float" office:value="145" table:style-name="ce7">
            <text:p>145</text:p>
          </table:table-cell>
          <table:table-cell office:value-type="float" office:value="456.05399999999997" table:style-name="ce7">
            <text:p>456</text:p>
          </table:table-cell>
          <table:table-cell office:value-type="float" office:value="1.7000000000000001E-2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8.5000000000000006E-2" table:style-name="ce7">
            <text:p>0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31.476200000000002" table:style-name="ce7">
            <text:p>31</text:p>
          </table:table-cell>
          <table:table-cell office:value-type="float" office:value="144.9249909455398" table:style-name="ce7">
            <text:p>145</text:p>
          </table:table-cell>
          <table:table-cell office:value-type="float" office:value="456.16879999999998" table:style-name="ce8">
            <text:p>456</text:p>
          </table:table-cell>
          <table:table-cell table:number-columns-repeated="4" table:style-name="ce15"/>
          <table:table-cell table:number-columns-repeated="16367" table:style-name="ce1"/>
        </table:table-row>
        <table:table-row table:style-name="ro5">
          <table:table-cell office:value-type="string" table:style-name="ce9">
            <text:p>Austria 2021</text:p>
          </table:table-cell>
          <table:table-cell office:value-type="float" office:value="1203.5689869046766" table:style-name="ce10">
            <text:p>1 204</text:p>
          </table:table-cell>
          <table:table-cell office:value-type="float" office:value="118.53877322959399" table:style-name="ce10">
            <text:p>119</text:p>
          </table:table-cell>
          <table:table-cell office:value-type="float" office:value="14266.959120486565" table:style-name="ce10">
            <text:p>14 267</text:p>
          </table:table-cell>
          <table:table-cell office:value-type="float" office:value="104.57095689999998" table:style-name="ce10">
            <text:p>105</text:p>
          </table:table-cell>
          <table:table-cell office:value-type="float" office:value="67.323437287968446" table:style-name="ce10">
            <text:p>67</text:p>
          </table:table-cell>
          <table:table-cell office:value-type="float" office:value="704.00762589999999" table:style-name="ce10">
            <text:p>704</text:p>
          </table:table-cell>
          <table:table-cell office:value-type="float" office:value="216.52122112924999" table:style-name="ce10">
            <text:p>217</text:p>
          </table:table-cell>
          <table:table-cell office:value-type="float" office:value="80.427650565159738" table:style-name="ce10">
            <text:p>80</text:p>
          </table:table-cell>
          <table:table-cell office:value-type="float" office:value="1741.4293112925" table:style-name="ce10">
            <text:p>1 741</text:p>
          </table:table-cell>
          <table:table-cell office:value-type="float" office:value="1837.6525859889264" table:style-name="ce10">
            <text:p>1 838</text:p>
          </table:table-cell>
          <table:table-cell office:value-type="float" office:value="105.58442129020564" table:style-name="ce10">
            <text:p>106</text:p>
          </table:table-cell>
          <table:table-cell office:value-type="float" office:value="19402.748482409064" table:style-name="ce11">
            <text:p>19 403</text:p>
          </table:table-cell>
          <table:table-cell table:number-columns-repeated="4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Austria 2020</text:p>
          </table:table-cell>
          <table:table-cell office:value-type="float" office:value="1182.2559379999998" table:style-name="ce7">
            <text:p>1 182</text:p>
          </table:table-cell>
          <table:table-cell office:value-type="float" office:value="112.5434743893839" table:style-name="ce7">
            <text:p>113</text:p>
          </table:table-cell>
          <table:table-cell office:value-type="float" office:value="13305.519088000003" table:style-name="ce7">
            <text:p>13 306</text:p>
          </table:table-cell>
          <table:table-cell office:value-type="float" office:value="104.052595" table:style-name="ce7">
            <text:p>104</text:p>
          </table:table-cell>
          <table:table-cell office:value-type="float" office:value="65.587087472446029" table:style-name="ce7">
            <text:p>66</text:p>
          </table:table-cell>
          <table:table-cell office:value-type="float" office:value="682.45066499999996" table:style-name="ce7">
            <text:p>682</text:p>
          </table:table-cell>
          <table:table-cell office:value-type="float" office:value="210.072224885" table:style-name="ce7">
            <text:p>210</text:p>
          </table:table-cell>
          <table:table-cell office:value-type="float" office:value="74.684898960196961" table:style-name="ce7">
            <text:p>75</text:p>
          </table:table-cell>
          <table:table-cell office:value-type="float" office:value="1568.922288988" table:style-name="ce7">
            <text:p>1 569</text:p>
          </table:table-cell>
          <table:table-cell office:value-type="float" office:value="1807.6077461349998" table:style-name="ce7">
            <text:p>1 808</text:p>
          </table:table-cell>
          <table:table-cell office:value-type="float" office:value="103.52931479397057" table:style-name="ce7">
            <text:p>104</text:p>
          </table:table-cell>
          <table:table-cell office:value-type="float" office:value="18714.039137363005" table:style-name="ce8">
            <text:p>18 714</text:p>
          </table:table-cell>
          <table:table-cell table:number-columns-repeated="4" table:style-name="ce15"/>
          <table:table-cell table:number-columns-repeated="16367" table:style-name="ce1"/>
        </table:table-row>
        <table:table-row table:style-name="ro4">
          <table:table-cell office:value-type="string" table:style-name="ce12">
            <text:p>Data status:</text:p>
          </table:table-cell>
          <table:table-cell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style-name="ce8"/>
          <table:table-cell table:number-columns-repeated="4" table:style-name="ce15"/>
          <table:table-cell table:number-columns-repeated="16367" table:style-name="ce1"/>
        </table:table-row>
        <table:table-row table:style-name="ro3">
          <table:table-cell table:style-name="ce14"/>
          <table:table-cell office:value-type="string" table:number-columns-spanned="3" table:number-rows-spanned="1" table:style-name="ce38">
            <text:p>Fruit production in total<text:s text:c="12"/></text:p>
            <text:p>(excl. aronia and elderberry)</text:p>
          </table:table-cell>
          <table:covered-table-cell table:number-columns-repeated="2"/>
          <table:table-cell office:value-type="string" table:number-columns-spanned="3" table:number-rows-spanned="1" table:style-name="ce32">
            <text:p>Aronia</text:p>
          </table:table-cell>
          <table:covered-table-cell table:number-columns-repeated="2"/>
          <table:table-cell office:value-type="string" table:number-columns-spanned="3" table:number-rows-spanned="1" table:style-name="ce32">
            <text:p>Elderberries</text:p>
          </table:table-cell>
          <table:covered-table-cell table:number-columns-repeated="2"/>
          <table:table-cell office:value-type="string" table:number-columns-spanned="3" table:number-rows-spanned="1" table:style-name="ce37">
            <text:p>Fruit production in total<text:s text:c="12"/></text:p>
            <text:p>(incl. aronia and elderberry)</text:p>
          </table:table-cell>
          <table:covered-table-cell table:number-columns-repeated="2"/>
          <table:table-cell table:number-columns-repeated="4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591.66687687083265" table:style-name="ce7">
            <text:p>592</text:p>
          </table:table-cell>
          <table:table-cell office:value-type="float" office:value="167.87639888896879" table:style-name="ce7">
            <text:p>168</text:p>
          </table:table-cell>
          <table:table-cell office:value-type="float" office:value="9932.6904630958288" table:style-name="ce7">
            <text:p>9 933</text:p>
          </table:table-cell>
          <table:table-cell office:value-type="float" office:value="3.8593000000000002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5.437200000000001" table:style-name="ce7">
            <text:p>15</text:p>
          </table:table-cell>
          <table:table-cell office:value-type="float" office:value="98.564970000000002" table:style-name="ce7">
            <text:p>99</text:p>
          </table:table-cell>
          <table:table-cell office:value-type="float" office:value="50" table:style-name="ce7">
            <text:p>50</text:p>
          </table:table-cell>
          <table:table-cell office:value-type="float" office:value="492.82484999999997" table:style-name="ce7">
            <text:p>493</text:p>
          </table:table-cell>
          <table:table-cell office:value-type="float" office:value="694.09114687083263" table:style-name="ce16">
            <text:p>694</text:p>
          </table:table-cell>
          <table:table-cell office:value-type="float" office:value="150.42624531614786" table:style-name="ce16">
            <text:p>150</text:p>
          </table:table-cell>
          <table:table-cell office:value-type="float" office:value="10440.952513095828" table:style-name="ce17">
            <text:p>10 441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114.44590000000002" table:style-name="ce7">
            <text:p>114</text:p>
          </table:table-cell>
          <table:table-cell office:value-type="float" office:value="89.886981534506674" table:style-name="ce7">
            <text:p>90</text:p>
          </table:table-cell>
          <table:table-cell office:value-type="float" office:value="1028.71965" table:style-name="ce7">
            <text:p>1 029</text:p>
          </table:table-cell>
          <table:table-cell office:value-type="float" office:value="13.9893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11.9144" table:style-name="ce7">
            <text:p>112</text:p>
          </table:table-cell>
          <table:table-cell office:value-type="float" office:value="12.9201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03.3608" table:style-name="ce7">
            <text:p>103</text:p>
          </table:table-cell>
          <table:table-cell office:value-type="float" office:value="141.3553" table:style-name="ce16">
            <text:p>141</text:p>
          </table:table-cell>
          <table:table-cell office:value-type="float" office:value="88.00482542925522" table:style-name="ce16">
            <text:p>88</text:p>
          </table:table-cell>
          <table:table-cell office:value-type="float" office:value="1243.99485" table:style-name="ce17">
            <text:p>1 244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2107.5888696675233" table:style-name="ce7">
            <text:p>2 108</text:p>
          </table:table-cell>
          <table:table-cell office:value-type="float" office:value="141.54421015900942" table:style-name="ce7">
            <text:p>142</text:p>
          </table:table-cell>
          <table:table-cell office:value-type="float" office:value="29831.700189700903" table:style-name="ce7">
            <text:p>29 832</text:p>
          </table:table-cell>
          <table:table-cell office:value-type="float" office:value="73.858800000000002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10.7882" table:style-name="ce7">
            <text:p>111</text:p>
          </table:table-cell>
          <table:table-cell office:value-type="float" office:value="128.58850000000001" table:style-name="ce7">
            <text:p>129</text:p>
          </table:table-cell>
          <table:table-cell office:value-type="float" office:value="30" table:style-name="ce7">
            <text:p>30</text:p>
          </table:table-cell>
          <table:table-cell office:value-type="float" office:value="385.76550000000003" table:style-name="ce7">
            <text:p>386</text:p>
          </table:table-cell>
          <table:table-cell office:value-type="float" office:value="2310.0361696675227" table:style-name="ce16">
            <text:p>2 310</text:p>
          </table:table-cell>
          <table:table-cell office:value-type="float" office:value="131.28908667289812" table:style-name="ce16">
            <text:p>131</text:p>
          </table:table-cell>
          <table:table-cell office:value-type="float" office:value="30328.253889700896" table:style-name="ce17">
            <text:p>30 328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927.75357899999995" table:style-name="ce7">
            <text:p>928</text:p>
          </table:table-cell>
          <table:table-cell office:value-type="float" office:value="187.65921925912616" table:style-name="ce7">
            <text:p>188</text:p>
          </table:table-cell>
          <table:table-cell office:value-type="float" office:value="17410.151229999999" table:style-name="ce7">
            <text:p>17 410</text:p>
          </table:table-cell>
          <table:table-cell office:value-type="float" office:value="150.0068" table:style-name="ce7">
            <text:p>150</text:p>
          </table:table-cell>
          <table:table-cell office:value-type="float" office:value="20" table:style-name="ce7">
            <text:p>20</text:p>
          </table:table-cell>
          <table:table-cell office:value-type="float" office:value="300.0136" table:style-name="ce7">
            <text:p>300</text:p>
          </table:table-cell>
          <table:table-cell office:value-type="float" office:value="1.2638849999999999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8.8471949999999993" table:style-name="ce7">
            <text:p>9</text:p>
          </table:table-cell>
          <table:table-cell office:value-type="float" office:value="1079.0242639999999" table:style-name="ce16">
            <text:p>1 079</text:p>
          </table:table-cell>
          <table:table-cell office:value-type="float" office:value="164.21328617129225" table:style-name="ce16">
            <text:p>164</text:p>
          </table:table-cell>
          <table:table-cell office:value-type="float" office:value="17719.012024999996" table:style-name="ce17">
            <text:p>17 719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7.7680000000000007" table:style-name="ce7">
            <text:p>8</text:p>
          </table:table-cell>
          <table:table-cell office:value-type="float" office:value="110.31153450051492" table:style-name="ce7">
            <text:p>110</text:p>
          </table:table-cell>
          <table:table-cell office:value-type="float" office:value="85.69" table:style-name="ce7">
            <text:p>86</text:p>
          </table:table-cell>
          <table:table-cell office:value-type="float" office:value="8.2469999999999999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27.2151" table:style-name="ce7">
            <text:p>27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16.015000000000001" table:style-name="ce16">
            <text:p>16</text:p>
          </table:table-cell>
          <table:table-cell office:value-type="float" office:value="70.499594130502643" table:style-name="ce16">
            <text:p>70</text:p>
          </table:table-cell>
          <table:table-cell office:value-type="float" office:value="112.9051" table:style-name="ce17">
            <text:p>113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6349.3136277782714" table:style-name="ce7">
            <text:p>6 349</text:p>
          </table:table-cell>
          <table:table-cell office:value-type="float" office:value="193.65128158812587" table:style-name="ce7">
            <text:p>194</text:p>
          </table:table-cell>
          <table:table-cell office:value-type="float" office:value="122955.27212242151" table:style-name="ce7">
            <text:p>122 955</text:p>
          </table:table-cell>
          <table:table-cell office:value-type="float" office:value="263.894499838" table:style-name="ce7">
            <text:p>264</text:p>
          </table:table-cell>
          <table:table-cell office:value-type="float" office:value="25" table:style-name="ce7">
            <text:p>25</text:p>
          </table:table-cell>
          <table:table-cell office:value-type="float" office:value="659.736249595" table:style-name="ce7">
            <text:p>660</text:p>
          </table:table-cell>
          <table:table-cell office:value-type="float" office:value="691.44725273599988" table:style-name="ce7">
            <text:p>691</text:p>
          </table:table-cell>
          <table:table-cell office:value-type="float" office:value="55" table:style-name="ce7">
            <text:p>55</text:p>
          </table:table-cell>
          <table:table-cell office:value-type="float" office:value="3802.9598900479991" table:style-name="ce7">
            <text:p>3 803</text:p>
          </table:table-cell>
          <table:table-cell office:value-type="float" office:value="7304.6553803522711" table:style-name="ce16">
            <text:p>7 305</text:p>
          </table:table-cell>
          <table:table-cell office:value-type="float" office:value="174.43392142056084" table:style-name="ce16">
            <text:p>174</text:p>
          </table:table-cell>
          <table:table-cell office:value-type="float" office:value="127417.9682620645" table:style-name="ce17">
            <text:p>127 418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200.35040000000001" table:style-name="ce7">
            <text:p>200</text:p>
          </table:table-cell>
          <table:table-cell office:value-type="float" office:value="196.03284295913556" table:style-name="ce7">
            <text:p>196</text:p>
          </table:table-cell>
          <table:table-cell office:value-type="float" office:value="3927.5258499999995" table:style-name="ce7">
            <text:p>3 928</text:p>
          </table:table-cell>
          <table:table-cell office:value-type="float" office:value="0.1971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.78839999999999999" table:style-name="ce7">
            <text:p>1</text:p>
          </table:table-cell>
          <table:table-cell office:value-type="float" office:value="0.30880000000000002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.8528000000000002" table:style-name="ce7">
            <text:p>2</text:p>
          </table:table-cell>
          <table:table-cell office:value-type="float" office:value="200.8563" table:style-name="ce16">
            <text:p>201</text:p>
          </table:table-cell>
          <table:table-cell office:value-type="float" office:value="195.67058887373705" table:style-name="ce16">
            <text:p>196</text:p>
          </table:table-cell>
          <table:table-cell office:value-type="float" office:value="3930.1670499999996" table:style-name="ce17">
            <text:p>3 930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64.102380000000011" table:style-name="ce7">
            <text:p>64</text:p>
          </table:table-cell>
          <table:table-cell office:value-type="float" office:value="151.55908251768494" table:style-name="ce7">
            <text:p>152</text:p>
          </table:table-cell>
          <table:table-cell office:value-type="float" office:value="971.52978999999982" table:style-name="ce7">
            <text:p>972</text:p>
          </table:table-cell>
          <table:table-cell office:value-type="float" office:value="1.11E-2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.4400000000000002E-2" table:style-name="ce7">
            <text:p>0</text:p>
          </table:table-cell>
          <table:table-cell office:value-type="float" office:value="3.9626299999999999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11.887890000000001" table:style-name="ce7">
            <text:p>12</text:p>
          </table:table-cell>
          <table:table-cell office:value-type="float" office:value="68.076110000000014" table:style-name="ce16">
            <text:p>68</text:p>
          </table:table-cell>
          <table:table-cell office:value-type="float" office:value="144.46508180329332" table:style-name="ce16">
            <text:p>144</text:p>
          </table:table-cell>
          <table:table-cell office:value-type="float" office:value="983.46207999999979" table:style-name="ce17">
            <text:p>983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100.03219999999999" table:style-name="ce7">
            <text:p>100</text:p>
          </table:table-cell>
          <table:table-cell office:value-type="float" office:value="202.76239450896816" table:style-name="ce7">
            <text:p>203</text:p>
          </table:table-cell>
          <table:table-cell office:value-type="float" office:value="2028.27684" table:style-name="ce7">
            <text:p>2 028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.2E-2" table:style-name="ce7">
            <text:p>0</text:p>
          </table:table-cell>
          <table:table-cell office:value-type="float" office:value="100.03619999999999" table:style-name="ce16">
            <text:p>100</text:p>
          </table:table-cell>
          <table:table-cell office:value-type="float" office:value="202.75548651388198" table:style-name="ce16">
            <text:p>203</text:p>
          </table:table-cell>
          <table:table-cell office:value-type="float" office:value="2028.2888399999999" table:style-name="ce17">
            <text:p>2 028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5">
          <table:table-cell office:value-type="string" table:style-name="ce9">
            <text:p>Austria 2021</text:p>
          </table:table-cell>
          <table:table-cell office:value-type="float" office:value="10463.021833316625" table:style-name="ce10">
            <text:p>10 463</text:p>
          </table:table-cell>
          <table:table-cell office:value-type="float" office:value="179.84436918217781" table:style-name="ce10">
            <text:p>180</text:p>
          </table:table-cell>
          <table:table-cell office:value-type="float" office:value="188171.55613521821" table:style-name="ce10">
            <text:p>188 172</text:p>
          </table:table-cell>
          <table:table-cell office:value-type="float" office:value="514.063899838" table:style-name="ce10">
            <text:p>514</text:p>
          </table:table-cell>
          <table:table-cell office:value-type="float" office:value="23.847960340754078" table:style-name="ce10">
            <text:p>24</text:p>
          </table:table-cell>
          <table:table-cell office:value-type="float" office:value="1225.9375495950001" table:style-name="ce10">
            <text:p>1 226</text:p>
          </table:table-cell>
          <table:table-cell office:value-type="float" office:value="937.06013773599989" table:style-name="ce10">
            <text:p>937</text:p>
          </table:table-cell>
          <table:table-cell office:value-type="float" office:value="51.304187761772333" table:style-name="ce10">
            <text:p>51</text:p>
          </table:table-cell>
          <table:table-cell office:value-type="float" office:value="4807.5109250479982" table:style-name="ce10">
            <text:p>4 808</text:p>
          </table:table-cell>
          <table:table-cell office:value-type="float" office:value="11914.145870890627" table:style-name="ce19">
            <text:p>11 914</text:p>
          </table:table-cell>
          <table:table-cell office:value-type="float" office:value="163.00371567915315" table:style-name="ce19">
            <text:p>163</text:p>
          </table:table-cell>
          <table:table-cell office:value-type="float" office:value="194205.00460986124" table:style-name="ce20">
            <text:p>194 205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5">
          <table:table-cell office:value-type="string" table:style-name="ce6">
            <text:p>Austria 2020</text:p>
          </table:table-cell>
          <table:table-cell office:value-type="float" office:value="10471.812535426641" table:style-name="ce7">
            <text:p>10 472</text:p>
          </table:table-cell>
          <table:table-cell office:value-type="float" office:value="184.0606120451877" table:style-name="ce7">
            <text:p>184</text:p>
          </table:table-cell>
          <table:table-cell office:value-type="float" office:value="192744.82244930963" table:style-name="ce7">
            <text:p>192 745</text:p>
          </table:table-cell>
          <table:table-cell office:value-type="float" office:value="522.2255854" table:style-name="ce7">
            <text:p>522</text:p>
          </table:table-cell>
          <table:table-cell office:value-type="float" office:value="31.193440046646934" table:style-name="ce7">
            <text:p>31</text:p>
          </table:table-cell>
          <table:table-cell office:value-type="float" office:value="1629.0012488999998" table:style-name="ce7">
            <text:p>1 629</text:p>
          </table:table-cell>
          <table:table-cell office:value-type="float" office:value="1083.8093091999999" table:style-name="ce7">
            <text:p>1 084</text:p>
          </table:table-cell>
          <table:table-cell office:value-type="float" office:value="49.359446865692227" table:style-name="ce7">
            <text:p>49</text:p>
          </table:table-cell>
          <table:table-cell office:value-type="float" office:value="5349.6228009999995" table:style-name="ce7">
            <text:p>5 350</text:p>
          </table:table-cell>
          <table:table-cell office:value-type="float" office:value="12077.847430026639" table:style-name="ce21">
            <text:p>12 078</text:p>
          </table:table-cell>
          <table:table-cell office:value-type="float" office:value="165.36344547843748" table:style-name="ce21">
            <text:p>165</text:p>
          </table:table-cell>
          <table:table-cell office:value-type="float" office:value="199723.44649920965" table:style-name="ce22">
            <text:p>199 723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23">
            <text:p>Data status:</text:p>
          </table:table-cell>
          <table:table-cell table:style-name="ce24"/>
          <table:table-cell office:value-type="string" table:style-name="ce25">
            <text:p>final</text:p>
          </table:table-cell>
          <table:table-cell table:number-columns-repeated="2" table:style-name="ce24"/>
          <table:table-cell office:value-type="string" table:style-name="ce25">
            <text:p>final</text:p>
          </table:table-cell>
          <table:table-cell table:style-name="ce24"/>
          <table:table-cell table:style-name="ce26"/>
          <table:table-cell office:value-type="string" table:style-name="ce25">
            <text:p>final</text:p>
          </table:table-cell>
          <table:table-cell table:number-columns-repeated="2" table:style-name="ce24"/>
          <table:table-cell office:value-type="string" table:style-name="ce25">
            <text:p>final</text:p>
          </table:table-cell>
          <table:table-cell table:style-name="ce27"/>
          <table:table-cell table:number-columns-repeated="4" table:style-name="ce15"/>
          <table:table-cell table:number-columns-repeated="16367" table:style-name="ce1"/>
        </table:table-row>
        <table:table-row table:style-name="ro5">
          <table:table-cell office:value-type="string" table:number-columns-spanned="13" table:number-rows-spanned="1" table:style-name="ce39">
            <text:p>S: STATISTICS AUSTRIA, Harvest survey. Compiled on 26 November 2021. – "0" = Value under 0.5; "-" = No cultivation of this species. – 1 decitonne (dt) = 100 kg.</text:p>
          </table:table-cell>
          <table:covered-table-cell table:number-columns-repeated="12"/>
          <table:table-cell table:number-columns-repeated="4" table:style-name="ce15"/>
          <table:table-cell table:number-columns-repeated="16367" table:style-name="ce1"/>
        </table:table-row>
        <table:table-row table:style-name="ro6">
          <table:table-cell table:number-columns-repeated="16384" table:style-name="ce15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_f408d64f_STF_Fuss_1_CN1" table:cell-range-address="Publ_Tab_int.$A$68:Publ_Tab_int.$M$68" table:base-cell-address="Publ_Tab_int.$A$1"/>
          <table:named-expression table:name="_f408d64f_STF_Gesamtsumme_1_CN1" table:expression="of:=[Publ_Tab_int.$A$13:.$M$13]~[Publ_Tab_int.$A$26:.$M$26]~[Publ_Tab_int.$A$39:.$M$39]~[Publ_Tab_int.$A$52:.$M$52]~[Publ_Tab_int.$A$65:.$M$65]" table:base-cell-address="Publ_Tab_int.$A$1"/>
          <table:named-expression table:name="_f408d64f_STF_Koerper_1_CN1" table:expression="of:=[Publ_Tab_int.$B$4:.$M$14]~[Publ_Tab_int.$B$17:.$M$27]~[Publ_Tab_int.$B$30:.$M$40]~[Publ_Tab_int.$B$43:.$M$53]~[Publ_Tab_int.$B$56:.$M$67]" table:base-cell-address="Publ_Tab_int.$A$1"/>
          <table:named-range table:name="_f408d64f_STF_Tabellenkopf_1_CN1" table:cell-range-address="Publ_Tab_int.$A$2:Publ_Tab_int.$M$2" table:base-cell-address="Publ_Tab_int.$A$1"/>
          <table:named-range table:name="_f408d64f_STF_Titel_1_CN1" table:cell-range-address="Publ_Tab_int.$A$1:Publ_Tab_int.$M$1" table:base-cell-address="Publ_Tab_int.$A$1"/>
          <table:named-range table:name="_f408d64f_STF_Vorspalte_1_CN1" table:cell-range-address="Publ_Tab_int.$A$3:Publ_Tab_int.$A$66" table:base-cell-address="Publ_Tab_int.$A$1"/>
          <table:named-expression table:name="_f408d64f_STF_Zwischenueberschrift_1_CN1" table:expression="of:=[Publ_Tab_int.$B$3:.$M$3]~[Publ_Tab_int.$B$16:.$M$16]~[Publ_Tab_int.$B$29:.$M$29]~[Publ_Tab_int.$B$42:.$M$42]~[Publ_Tab_int.$B$55:.$M$55]" table:base-cell-address="Publ_Tab_int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P:/PROJEKTE/Pflanzliche%20Produktion/Schnellberichte/Aktuelle_SB-Bearbeitungsversionen/obst/Obst3_2018.xlsx'#Anleitung" table:style-name="ta2">
        <table:table-source xlink:href="file:///P:/PROJEKTE/Pflanzliche%20Produktion/Schnellberichte/Aktuelle_SB-Bearbeitungsversionen/obst/Obst3_2018.xlsx" table:table-name="Anlei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obst_Eingabe" table:style-name="ta2">
        <table:table-source xlink:href="file:///P:/PROJEKTE/Pflanzliche%20Produktion/Schnellberichte/Aktuelle_SB-Bearbeitungsversionen/obst/Obst3_2018.xlsx" table:table-name="Intensivobst_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" table:style-name="ta2">
        <table:table-source xlink:href="file:///P:/PROJEKTE/Pflanzliche%20Produktion/Schnellberichte/Aktuelle_SB-Bearbeitungsversionen/obst/Obst3_2018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1_2018" table:style-name="ta2">
        <table:table-source xlink:href="file:///P:/PROJEKTE/Pflanzliche%20Produktion/Schnellberichte/Aktuelle_SB-Bearbeitungsversionen/obst/Obst3_2018.xlsx" table:table-name="Obst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2_2018" table:style-name="ta2">
        <table:table-source xlink:href="file:///P:/PROJEKTE/Pflanzliche%20Produktion/Schnellberichte/Aktuelle_SB-Bearbeitungsversionen/obst/Obst3_2018.xlsx" table:table-name="Obst_2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3_2018" table:style-name="ta2">
        <table:table-source xlink:href="file:///P:/PROJEKTE/Pflanzliche%20Produktion/Schnellberichte/Aktuelle_SB-Bearbeitungsversionen/obst/Obst3_2018.xlsx" table:table-name="Obst_3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4_2017" table:style-name="ta2">
        <table:table-source xlink:href="file:///P:/PROJEKTE/Pflanzliche%20Produktion/Schnellberichte/Aktuelle_SB-Bearbeitungsversionen/obst/Obst3_2018.xlsx" table:table-name="Obst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5_2017" table:style-name="ta2">
        <table:table-source xlink:href="file:///P:/PROJEKTE/Pflanzliche%20Produktion/Schnellberichte/Aktuelle_SB-Bearbeitungsversionen/obst/Obst3_2018.xlsx" table:table-name="Obst_5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werbsobst" table:style-name="ta2">
        <table:table-source xlink:href="file:///P:/PROJEKTE/Pflanzliche%20Produktion/Schnellberichte/Aktuelle_SB-Bearbeitungsversionen/obst/Obst3_2018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" table:style-name="ta2">
        <table:table-source xlink:href="file:///P:/PROJEKTE/Pflanzliche%20Produktion/Schnellberichte/Aktuelle_SB-Bearbeitungsversionen/obst/Obst3_2018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ubl_Tab_ext" table:style-name="ta2">
        <table:table-source xlink:href="file:///P:/PROJEKTE/Pflanzliche%20Produktion/Schnellberichte/Aktuelle_SB-Bearbeitungsversionen/obst/Obst3_2018.xlsx" table:table-name="Publ_Tab_ex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Winteräpfel inkl. Mostäpfel"/>
          <table:table-cell table:number-columns-repeated="2"/>
          <table:table-cell office:value-type="string" office:string-value="Sommeräpfel"/>
          <table:table-cell table:number-columns-repeated="2"/>
          <table:table-cell office:value-type="string" office:string-value="Winterbirnen"/>
          <table:table-cell table:number-columns-repeated="2"/>
          <table:table-cell office:value-type="string" office:string-value="Sommerbirnen"/>
          <table:table-cell table:number-columns-repeated="16373"/>
        </table:table-row>
        <table:table-row>
          <table:table-cell/>
          <table:table-cell office:value-type="float" office:value="7328.2979167752683"/>
          <table:table-cell office:value-type="float" office:value="99.780473858855842"/>
          <table:table-cell office:value-type="float" office:value="164.98529905564476"/>
          <table:table-cell office:value-type="float" office:value="478.3105979908276"/>
          <table:table-cell office:value-type="float" office:value="44.864288790707469"/>
          <table:table-cell office:value-type="float" office:value="31.585181413456674"/>
          <table:table-cell office:value-type="float" office:value="402.90388726746431"/>
          <table:table-cell office:value-type="float" office:value="52.926624527652322"/>
          <table:table-cell office:value-type="float" office:value="70.990902896825119"/>
          <table:table-cell office:value-type="float" office:value="141.45878062437674"/>
          <table:table-cell office:value-type="float" office:value="36.674401128307352"/>
          <table:table-cell office:value-type="float" office:value="37.218637577477629"/>
          <table:table-cell table:number-columns-repeated="16371"/>
        </table:table-row>
        <table:table-row>
          <table:table-cell/>
          <table:table-cell office:value-type="float" office:value="15243.292461907951"/>
          <table:table-cell office:value-type="float" office:value="96.313164733690343"/>
          <table:table-cell office:value-type="float" office:value="88.452819666428681"/>
          <table:table-cell office:value-type="float" office:value="653.47373792851874"/>
          <table:table-cell office:value-type="float" office:value="49.624684929338194"/>
          <table:table-cell office:value-type="float" office:value="61.57074635468183"/>
          <table:table-cell office:value-type="float" office:value="593.26037483574191"/>
          <table:table-cell office:value-type="float" office:value="56.269891300166982"/>
          <table:table-cell office:value-type="float" office:value="136.94036240969623"/>
          <table:table-cell office:value-type="float" office:value="132.63343212430874"/>
          <table:table-cell office:value-type="float" office:value="44.430158343117277"/>
          <table:table-cell office:value-type="float" office:value="99.451259033337067"/>
          <table:table-cell table:number-columns-repeated="16371"/>
        </table:table-row>
        <table:table-row>
          <table:table-cell/>
          <table:table-cell office:value-type="float" office:value="17871.419312031616"/>
          <table:table-cell office:value-type="float" office:value="85.805126470716033"/>
          <table:table-cell office:value-type="float" office:value="84.507153939332099"/>
          <table:table-cell office:value-type="float" office:value="1733.4855935719006"/>
          <table:table-cell office:value-type="float" office:value="48.871539495882892"/>
          <table:table-cell office:value-type="float" office:value="54.742342137316278"/>
          <table:table-cell office:value-type="float" office:value="1603.0433473979531"/>
          <table:table-cell office:value-type="float" office:value="54.004328217064561"/>
          <table:table-cell office:value-type="float" office:value="65.415230298686808"/>
          <table:table-cell office:value-type="float" office:value="569.51936899578641"/>
          <table:table-cell office:value-type="float" office:value="39.763180870624396"/>
          <table:table-cell office:value-type="float" office:value="68.046998965745402"/>
          <table:table-cell table:number-columns-repeated="16371"/>
        </table:table-row>
        <table:table-row>
          <table:table-cell/>
          <table:table-cell office:value-type="float" office:value="26105.141681288471"/>
          <table:table-cell office:value-type="float" office:value="101.22319778202331"/>
          <table:table-cell office:value-type="float" office:value="123.94511797443428"/>
          <table:table-cell office:value-type="float" office:value="1758.1328928358444"/>
          <table:table-cell office:value-type="float" office:value="49.711590992720026"/>
          <table:table-cell office:value-type="float" office:value="75.93895844559961"/>
          <table:table-cell office:value-type="float" office:value="1339.513307879165"/>
          <table:table-cell office:value-type="float" office:value="58.192726760399545"/>
          <table:table-cell office:value-type="float" office:value="130.23892502055614"/>
          <table:table-cell office:value-type="float" office:value="505.80840326894747"/>
          <table:table-cell office:value-type="float" office:value="43.777858695432059"/>
          <table:table-cell office:value-type="float" office:value="78.832898254675115"/>
          <table:table-cell table:number-columns-repeated="16371"/>
        </table:table-row>
        <table:table-row>
          <table:table-cell/>
          <table:table-cell office:value-type="float" office:value="2373.0028139086994"/>
          <table:table-cell office:value-type="float" office:value="91.510661721809328"/>
          <table:table-cell office:value-type="float" office:value="82.571012634666758"/>
          <table:table-cell office:value-type="float" office:value="285.90572372038162"/>
          <table:table-cell office:value-type="float" office:value="51.135840832968441"/>
          <table:table-cell office:value-type="float" office:value="45.949367440635157"/>
          <table:table-cell office:value-type="float" office:value="307.53707296847875"/>
          <table:table-cell office:value-type="float" office:value="57.099294999441526"/>
          <table:table-cell office:value-type="float" office:value="92.9140404923658"/>
          <table:table-cell office:value-type="float" office:value="85.405694087213263"/>
          <table:table-cell office:value-type="float" office:value="41.313293746330658"/>
          <table:table-cell office:value-type="float" office:value="56.949675434360358"/>
          <table:table-cell table:number-columns-repeated="16371"/>
        </table:table-row>
        <table:table-row>
          <table:table-cell/>
          <table:table-cell office:value-type="float" office:value="31518.759773799156"/>
          <table:table-cell office:value-type="float" office:value="100.67119530918629"/>
          <table:table-cell office:value-type="float" office:value="78.211360901817997"/>
          <table:table-cell office:value-type="float" office:value="598.15316760482131"/>
          <table:table-cell office:value-type="float" office:value="43.859679802900395"/>
          <table:table-cell office:value-type="float" office:value="31.514872684337504"/>
          <table:table-cell office:value-type="float" office:value="962.63861788570068"/>
          <table:table-cell office:value-type="float" office:value="58.372741358865753"/>
          <table:table-cell office:value-type="float" office:value="76.84334934667703"/>
          <table:table-cell office:value-type="float" office:value="272.75929508109402"/>
          <table:table-cell office:value-type="float" office:value="37.711455204437762"/>
          <table:table-cell office:value-type="float" office:value="55.605310450587538"/>
          <table:table-cell table:number-columns-repeated="16371"/>
        </table:table-row>
        <table:table-row>
          <table:table-cell/>
          <table:table-cell office:value-type="float" office:value="2896.7050862088399"/>
          <table:table-cell office:value-type="float" office:value="102.40095076308668"/>
          <table:table-cell office:value-type="float" office:value="410.95453000461265"/>
          <table:table-cell office:value-type="float" office:value="318.62845017675789"/>
          <table:table-cell office:value-type="float" office:value="58.327348165236842"/>
          <table:table-cell office:value-type="float" office:value="228.03649840480321"/>
          <table:table-cell office:value-type="float" office:value="535.14008440863768"/>
          <table:table-cell office:value-type="float" office:value="65.411788947109912"/>
          <table:table-cell office:value-type="float" office:value="239.68453575371237"/>
          <table:table-cell office:value-type="float" office:value="97.172123264893727"/>
          <table:table-cell office:value-type="float" office:value="52.141759312263197"/>
          <table:table-cell office:value-type="float" office:value="218.21912054984242"/>
          <table:table-cell table:number-columns-repeated="16371"/>
        </table:table-row>
        <table:table-row>
          <table:table-cell/>
          <table:table-cell office:value-type="float" office:value="2031.5798423196152"/>
          <table:table-cell office:value-type="float" office:value="124.35478815722895"/>
          <table:table-cell office:value-type="float" office:value="364.04905811813182"/>
          <table:table-cell office:value-type="float" office:value="172.61399088228259"/>
          <table:table-cell office:value-type="float" office:value="61.657051959670788"/>
          <table:table-cell office:value-type="float" office:value="212.92766725359363"/>
          <table:table-cell office:value-type="float" office:value="216.08861759921515"/>
          <table:table-cell office:value-type="float" office:value="58.932880910634026"/>
          <table:table-cell office:value-type="float" office:value="240.54338238093101"/>
          <table:table-cell office:value-type="float" office:value="59.014420537783245"/>
          <table:table-cell office:value-type="float" office:value="53.212271519984156"/>
          <table:table-cell office:value-type="float" office:value="182.38716825613514"/>
          <table:table-cell table:number-columns-repeated="16371"/>
        </table:table-row>
        <table:table-row>
          <table:table-cell/>
          <table:table-cell office:value-type="float" office:value="6.0947850396675483"/>
          <table:table-cell office:value-type="float" office:value="99.999999999999986"/>
          <table:table-cell office:value-type="float" office:value="66.666666666666657"/>
          <table:table-cell office:value-type="float" office:value="7.2390317793728753"/>
          <table:table-cell office:value-type="float" office:value="52"/>
          <table:table-cell office:value-type="float" office:value="4.0000000000000036"/>
          <table:table-cell office:value-type="float" office:value="0.67798063266623632"/>
          <table:table-cell office:value-type="float" office:value="55"/>
          <table:table-cell office:value-type="float" office:value="16.290245074483423"/>
          <table:table-cell office:value-type="float" office:value="2.3653185280826339"/>
          <table:table-cell office:value-type="float" office:value="42"/>
          <table:table-cell office:value-type="float" office:value="39.999999999999993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05374.29367327927"/>
          <table:table-cell office:value-type="float" office:value="97.425214767993168"/>
          <table:table-cell office:value-type="float" office:value="101.89942804279784"/>
          <table:table-cell office:value-type="float" office:value="6005.9431864907074"/>
          <table:table-cell office:value-type="float" office:value="49.109470866353945"/>
          <table:table-cell office:value-type="float" office:value="62.435161449405328"/>
          <table:table-cell office:value-type="float" office:value="5960.8032908750229"/>
          <table:table-cell office:value-type="float" office:value="56.989288172647271"/>
          <table:table-cell office:value-type="float" office:value="101.22570455837759"/>
          <table:table-cell office:value-type="float" office:value="1866.1368365124863"/>
          <table:table-cell office:value-type="float" office:value="41.425373501766273"/>
          <table:table-cell office:value-type="float" office:value="73.72956367679721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ostbirnen"/>
          <table:table-cell table:number-columns-repeated="2"/>
          <table:table-cell office:value-type="string" office:string-value="Walnüsse"/>
          <table:table-cell table:number-columns-repeated="2"/>
          <table:table-cell office:value-type="string" office:string-value="Marillen"/>
          <table:table-cell table:number-columns-repeated="2"/>
          <table:table-cell office:value-type="string" office:string-value="Pfirsiche"/>
          <table:table-cell table:number-columns-repeated="16373"/>
        </table:table-row>
        <table:table-row>
          <table:table-cell/>
          <table:table-cell office:value-type="float" office:value="456.55343573979724"/>
          <table:table-cell office:value-type="float" office:value="118.81339093329315"/>
          <table:table-cell office:value-type="float" office:value="145.2515532142139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30.17506972985859"/>
          <table:table-cell office:value-type="float" office:value="24.590757407052624"/>
          <table:table-cell office:value-type="float" office:value="-38.688811827590399"/>
          <table:table-cell office:value-type="float" office:value="102.54534655118351"/>
          <table:table-cell office:value-type="float" office:value="16.504346614947217"/>
          <table:table-cell office:value-type="float" office:value="-12.308281469081495"/>
          <table:table-cell table:number-columns-repeated="16371"/>
        </table:table-row>
        <table:table-row>
          <table:table-cell/>
          <table:table-cell office:value-type="float" office:value="4445.5924413124758"/>
          <table:table-cell office:value-type="float" office:value="105.53916812853919"/>
          <table:table-cell office:value-type="float" office:value="32.710574179138739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6.056692254259062"/>
          <table:table-cell office:value-type="float" office:value="27.854508006089521"/>
          <table:table-cell office:value-type="float" office:value="91.90214115377276"/>
          <table:table-cell office:value-type="float" office:value="29.303718034475068"/>
          <table:table-cell office:value-type="float" office:value="26.163627369858425"/>
          <table:table-cell office:value-type="float" office:value="82.73087343257663"/>
          <table:table-cell table:number-columns-repeated="16371"/>
        </table:table-row>
        <table:table-row>
          <table:table-cell/>
          <table:table-cell office:value-type="float" office:value="26195.990790805401"/>
          <table:table-cell office:value-type="float" office:value="135.08956834035547"/>
          <table:table-cell office:value-type="float" office:value="50.88693581053866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68.3832927118838"/>
          <table:table-cell office:value-type="float" office:value="34.206604082626491"/>
          <table:table-cell office:value-type="float" office:value="4.9027610693537893"/>
          <table:table-cell office:value-type="float" office:value="207.00940897832132"/>
          <table:table-cell office:value-type="float" office:value="19.674566155721347"/>
          <table:table-cell office:value-type="float" office:value="13.198640677760398"/>
          <table:table-cell table:number-columns-repeated="16371"/>
        </table:table-row>
        <table:table-row>
          <table:table-cell/>
          <table:table-cell office:value-type="float" office:value="27011.716786809749"/>
          <table:table-cell office:value-type="float" office:value="125.53867629201619"/>
          <table:table-cell office:value-type="float" office:value="136.771113011339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56.1014355281373"/>
          <table:table-cell office:value-type="float" office:value="31.096333011845569"/>
          <table:table-cell office:value-type="float" office:value="51.122672577053322"/>
          <table:table-cell office:value-type="float" office:value="52.795902792376786"/>
          <table:table-cell office:value-type="float" office:value="20.626214273392804"/>
          <table:table-cell office:value-type="float" office:value="54.079674147919256"/>
          <table:table-cell table:number-columns-repeated="16371"/>
        </table:table-row>
        <table:table-row>
          <table:table-cell/>
          <table:table-cell office:value-type="float" office:value="601.54342887874077"/>
          <table:table-cell office:value-type="float" office:value="86.266693307434139"/>
          <table:table-cell office:value-type="float" office:value="49.1818930010789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8.2210207129371344"/>
          <table:table-cell office:value-type="float" office:value="29.58136076189594"/>
          <table:table-cell office:value-type="float" office:value="123.25716325490367"/>
          <table:table-cell office:value-type="float" office:value="0.91854802262381563"/>
          <table:table-cell office:value-type="float" office:value="21.000120323928236"/>
          <table:table-cell office:value-type="float" office:value="68.555797414522885"/>
          <table:table-cell table:number-columns-repeated="16371"/>
        </table:table-row>
        <table:table-row>
          <table:table-cell/>
          <table:table-cell office:value-type="float" office:value="4784.2080094074781"/>
          <table:table-cell office:value-type="float" office:value="94.801088151790267"/>
          <table:table-cell office:value-type="float" office:value="71.569154411621881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3.051155779191859"/>
          <table:table-cell office:value-type="float" office:value="23.605676729925285"/>
          <table:table-cell office:value-type="float" office:value="24.96459242983866"/>
          <table:table-cell office:value-type="float" office:value="482.69429182832118"/>
          <table:table-cell office:value-type="float" office:value="21.521303593225248"/>
          <table:table-cell office:value-type="float" office:value="20.322326578570447"/>
          <table:table-cell table:number-columns-repeated="16371"/>
        </table:table-row>
        <table:table-row>
          <table:table-cell/>
          <table:table-cell office:value-type="float" office:value="294.91460233277292"/>
          <table:table-cell office:value-type="float" office:value="96.491430467128481"/>
          <table:table-cell office:value-type="float" office:value="355.1804570997114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0.13422497287499"/>
          <table:table-cell office:value-type="float" office:value="38.069996499856522"/>
          <table:table-cell office:value-type="float" office:value="343.62385793359607"/>
          <table:table-cell office:value-type="float" office:value="4.635139609207191"/>
          <table:table-cell office:value-type="float" office:value="25.753064564538324"/>
          <table:table-cell office:value-type="float" office:value="363.33204571824569"/>
          <table:table-cell table:number-columns-repeated="16371"/>
        </table:table-row>
        <table:table-row>
          <table:table-cell/>
          <table:table-cell office:value-type="float" office:value="1263.0348593354033"/>
          <table:table-cell office:value-type="float" office:value="156.28298760335059"/>
          <table:table-cell office:value-type="float" office:value="277.63636157480664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4947788156503345"/>
          <table:table-cell office:value-type="float" office:value="22.170589221824688"/>
          <table:table-cell office:value-type="float" office:value="129.14066652799926"/>
          <table:table-cell office:value-type="float" office:value="1.9101833314236751"/>
          <table:table-cell office:value-type="float" office:value="16.157394487921781"/>
          <table:table-cell office:value-type="float" office:value="114.42080570066922"/>
          <table:table-cell table:number-columns-repeated="16371"/>
        </table:table-row>
        <table:table-row>
          <table:table-cell/>
          <table:table-cell office:value-type="float" office:value="0.72103421562298253"/>
          <table:table-cell office:value-type="float" office:value="115.625"/>
          <table:table-cell office:value-type="float" office:value="92.70833333333334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1851358846367166"/>
          <table:table-cell office:value-type="float" office:value="35"/>
          <table:table-cell office:value-type="float" office:value="39.999999999999993"/>
          <table:table-cell office:value-type="float" office:value="1.6195673876871883"/>
          <table:table-cell office:value-type="float" office:value="23"/>
          <table:table-cell office:value-type="float" office:value="-30.244313395113732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65054.275388837443"/>
          <table:table-cell office:value-type="float" office:value="124.2369506242068"/>
          <table:table-cell office:value-type="float" office:value="81.2245499747893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658.8028063894299"/>
          <table:table-cell office:value-type="float" office:value="31.842454924850273"/>
          <table:table-cell office:value-type="float" office:value="11.431076729414524"/>
          <table:table-cell office:value-type="float" office:value="883.43210653561982"/>
          <table:table-cell office:value-type="float" office:value="20.4235249243768"/>
          <table:table-cell office:value-type="float" office:value="16.85011890414529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Kirschen"/>
          <table:table-cell table:number-columns-repeated="2"/>
          <table:table-cell office:value-type="string" office:string-value="Weichseln"/>
          <table:table-cell table:number-columns-repeated="2"/>
          <table:table-cell office:value-type="string" office:string-value="Rote und weiße Ribiseln (Johannisbeeren)"/>
          <table:table-cell table:number-columns-repeated="16373"/>
        </table:table-row>
        <table:table-row>
          <table:table-cell table:number-columns-repeated="4"/>
          <table:table-cell office:value-type="float" office:value="376.14071561348788"/>
          <table:table-cell office:value-type="float" office:value="46.80579161150397"/>
          <table:table-cell office:value-type="float" office:value="8.5126205107189712"/>
          <table:table-cell office:value-type="float" office:value="81.64530294177473"/>
          <table:table-cell office:value-type="float" office:value="22.67452585877821"/>
          <table:table-cell office:value-type="float" office:value="50.403957445602821"/>
          <table:table-cell office:value-type="float" office:value="28.500422653848382"/>
          <table:table-cell office:value-type="float" office:value="4.0726525655685029"/>
          <table:table-cell office:value-type="float" office:value="49.956475557049899"/>
          <table:table-cell table:number-columns-repeated="16371"/>
        </table:table-row>
        <table:table-row>
          <table:table-cell table:number-columns-repeated="4"/>
          <table:table-cell office:value-type="float" office:value="1191.4892882027737"/>
          <table:table-cell office:value-type="float" office:value="47.22004768529159"/>
          <table:table-cell office:value-type="float" office:value="104.26831402964135"/>
          <table:table-cell office:value-type="float" office:value="57.323603601861691"/>
          <table:table-cell office:value-type="float" office:value="33.342070080457354"/>
          <table:table-cell office:value-type="float" office:value="121.32663794643994"/>
          <table:table-cell office:value-type="float" office:value="158.58770771250019"/>
          <table:table-cell office:value-type="float" office:value="4.9098969557672589"/>
          <table:table-cell office:value-type="float" office:value="35.840121289384697"/>
          <table:table-cell table:number-columns-repeated="16371"/>
        </table:table-row>
        <table:table-row>
          <table:table-cell table:number-columns-repeated="4"/>
          <table:table-cell office:value-type="float" office:value="1678.6082298769227"/>
          <table:table-cell office:value-type="float" office:value="49.724670963423357"/>
          <table:table-cell office:value-type="float" office:value="59.212265135873274"/>
          <table:table-cell office:value-type="float" office:value="182.17179054683092"/>
          <table:table-cell office:value-type="float" office:value="26.266065249161116"/>
          <table:table-cell office:value-type="float" office:value="46.657624678031965"/>
          <table:table-cell office:value-type="float" office:value="276.76709271141993"/>
          <table:table-cell office:value-type="float" office:value="4.3058897622054113"/>
          <table:table-cell office:value-type="float" office:value="40.465391006317297"/>
          <table:table-cell table:number-columns-repeated="16371"/>
        </table:table-row>
        <table:table-row>
          <table:table-cell table:number-columns-repeated="4"/>
          <table:table-cell office:value-type="float" office:value="3204.0352661492261"/>
          <table:table-cell office:value-type="float" office:value="51.321383555918437"/>
          <table:table-cell office:value-type="float" office:value="152.25734265936759"/>
          <table:table-cell office:value-type="float" office:value="270.34425512674142"/>
          <table:table-cell office:value-type="float" office:value="31.533323489676782"/>
          <table:table-cell office:value-type="float" office:value="144.52882537265458"/>
          <table:table-cell office:value-type="float" office:value="427.68781140248348"/>
          <table:table-cell office:value-type="float" office:value="4.5791770672996908"/>
          <table:table-cell office:value-type="float" office:value="37.356786391277709"/>
          <table:table-cell table:number-columns-repeated="16371"/>
        </table:table-row>
        <table:table-row>
          <table:table-cell table:number-columns-repeated="4"/>
          <table:table-cell office:value-type="float" office:value="121.04761432972521"/>
          <table:table-cell office:value-type="float" office:value="53.019388429917072"/>
          <table:table-cell office:value-type="float" office:value="137.87786920412165"/>
          <table:table-cell office:value-type="float" office:value="6.9664918616810692"/>
          <table:table-cell office:value-type="float" office:value="27.547459158184179"/>
          <table:table-cell office:value-type="float" office:value="102.56217482895144"/>
          <table:table-cell office:value-type="float" office:value="86.582594776783139"/>
          <table:table-cell office:value-type="float" office:value="4.6546779120047708"/>
          <table:table-cell office:value-type="float" office:value="33.105843566006321"/>
          <table:table-cell table:number-columns-repeated="16371"/>
        </table:table-row>
        <table:table-row>
          <table:table-cell table:number-columns-repeated="4"/>
          <table:table-cell office:value-type="float" office:value="1176.848243273701"/>
          <table:table-cell office:value-type="float" office:value="42.649203511558547"/>
          <table:table-cell office:value-type="float" office:value="81.485382989308675"/>
          <table:table-cell office:value-type="float" office:value="245.44369719056124"/>
          <table:table-cell office:value-type="float" office:value="30.099477170101462"/>
          <table:table-cell office:value-type="float" office:value="129.2936013210126"/>
          <table:table-cell office:value-type="float" office:value="268.12645485518487"/>
          <table:table-cell office:value-type="float" office:value="4.938890799855308"/>
          <table:table-cell office:value-type="float" office:value="65.610615247019382"/>
          <table:table-cell table:number-columns-repeated="16371"/>
        </table:table-row>
        <table:table-row>
          <table:table-cell table:number-columns-repeated="4"/>
          <table:table-cell office:value-type="float" office:value="382.26190403388063"/>
          <table:table-cell office:value-type="float" office:value="62.635517796312726"/>
          <table:table-cell office:value-type="float" office:value="276.15705015977227"/>
          <table:table-cell office:value-type="float" office:value="22.686663131781074"/>
          <table:table-cell office:value-type="float" office:value="35.506541039216671"/>
          <table:table-cell office:value-type="float" office:value="188.07883438196779"/>
          <table:table-cell office:value-type="float" office:value="92.968981693951022"/>
          <table:table-cell office:value-type="float" office:value="4.4229662645317234"/>
          <table:table-cell office:value-type="float" office:value="61.304213757303458"/>
          <table:table-cell table:number-columns-repeated="16371"/>
        </table:table-row>
        <table:table-row>
          <table:table-cell table:number-columns-repeated="4"/>
          <table:table-cell office:value-type="float" office:value="274.02255717895389"/>
          <table:table-cell office:value-type="float" office:value="60.455161866584668"/>
          <table:table-cell office:value-type="float" office:value="331.11235323062101"/>
          <table:table-cell office:value-type="float" office:value="3.4980463856728394"/>
          <table:table-cell office:value-type="float" office:value="21.670395449620798"/>
          <table:table-cell office:value-type="float" office:value="137.602602487333"/>
          <table:table-cell office:value-type="float" office:value="24.214295138515471"/>
          <table:table-cell office:value-type="float" office:value="4.5287452566984872"/>
          <table:table-cell office:value-type="float" office:value="90.256035782388366"/>
          <table:table-cell table:number-columns-repeated="16371"/>
        </table:table-row>
        <table:table-row>
          <table:table-cell table:number-columns-repeated="4"/>
          <table:table-cell office:value-type="float" office:value="1.7348863006100941"/>
          <table:table-cell office:value-type="float" office:value="50"/>
          <table:table-cell office:value-type="float" office:value="11.111111111111116"/>
          <table:table-cell office:value-type="float" office:value="0.69217970049916799"/>
          <table:table-cell office:value-type="float" office:value="25"/>
          <table:table-cell office:value-type="float" office:value="0"/>
          <table:table-cell office:value-type="float" office:value="1.891745185908565"/>
          <table:table-cell office:value-type="float" office:value="4.6185185202845824"/>
          <table:table-cell office:value-type="float" office:value="12.850678776184399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8407.194052227587"/>
          <table:table-cell office:value-type="float" office:value="37.077834006533131"/>
          <table:table-cell office:value-type="float" office:value="117.6075292913175"/>
          <table:table-cell office:value-type="float" office:value="8406.1887049592806"/>
          <table:table-cell office:value-type="float" office:value="49.446763888617667"/>
          <table:table-cell office:value-type="float" office:value="104.00985051657452"/>
          <table:table-cell office:value-type="float" office:value="870.77203048740421"/>
          <table:table-cell office:value-type="float" office:value="28.963667923082966"/>
          <table:table-cell office:value-type="float" office:value="99.95725498644407"/>
          <table:table-cell office:value-type="float" office:value="1365.3271061305952"/>
          <table:table-cell office:value-type="float" office:value="4.6026647464744803"/>
          <table:table-cell office:value-type="float" office:value="44.76300331795353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chwarze Ribiseln (Johannisbeeren)"/>
          <table:table-cell table:number-columns-repeated="2"/>
          <table:table-cell office:value-type="string" office:string-value="Stachelbeeren"/>
          <table:table-cell table:number-columns-repeated="16379"/>
        </table:table-row>
        <table:table-row>
          <table:table-cell/>
          <table:table-cell office:value-type="float" office:value="20.942730028114749"/>
          <table:table-cell office:value-type="float" office:value="3.7461952683376407"/>
          <table:table-cell office:value-type="float" office:value="142.54521739208386"/>
          <table:table-cell office:value-type="float" office:value="3.0363869758365123"/>
          <table:table-cell office:value-type="float" office:value="3.0424719196758638"/>
          <table:table-cell office:value-type="float" office:value="52.262591871038452"/>
          <table:table-cell table:number-columns-repeated="16377"/>
        </table:table-row>
        <table:table-row>
          <table:table-cell/>
          <table:table-cell office:value-type="float" office:value="66.057855419822317"/>
          <table:table-cell office:value-type="float" office:value="4.3944821327715751"/>
          <table:table-cell office:value-type="float" office:value="39.817224127659316"/>
          <table:table-cell office:value-type="float" office:value="4.6486458356726947"/>
          <table:table-cell office:value-type="float" office:value="3.5902423815822471"/>
          <table:table-cell office:value-type="float" office:value="35.662219350702173"/>
          <table:table-cell table:number-columns-repeated="16377"/>
        </table:table-row>
        <table:table-row>
          <table:table-cell/>
          <table:table-cell office:value-type="float" office:value="95.046132419784712"/>
          <table:table-cell office:value-type="float" office:value="3.9335727821189885"/>
          <table:table-cell office:value-type="float" office:value="38.174998773060011"/>
          <table:table-cell office:value-type="float" office:value="18.886158779070296"/>
          <table:table-cell office:value-type="float" office:value="3.1850645539446671"/>
          <table:table-cell office:value-type="float" office:value="46.206399507050946"/>
          <table:table-cell table:number-columns-repeated="16377"/>
        </table:table-row>
        <table:table-row>
          <table:table-cell/>
          <table:table-cell office:value-type="float" office:value="109.24836334449164"/>
          <table:table-cell office:value-type="float" office:value="4.0014197779129903"/>
          <table:table-cell office:value-type="float" office:value="45.882254161169641"/>
          <table:table-cell office:value-type="float" office:value="34.513142067795769"/>
          <table:table-cell office:value-type="float" office:value="3.3500099071862643"/>
          <table:table-cell office:value-type="float" office:value="43.920768752172769"/>
          <table:table-cell table:number-columns-repeated="16377"/>
        </table:table-row>
        <table:table-row>
          <table:table-cell/>
          <table:table-cell office:value-type="float" office:value="26.76955665929118"/>
          <table:table-cell office:value-type="float" office:value="4.0949575750001799"/>
          <table:table-cell office:value-type="float" office:value="43.535656296513459"/>
          <table:table-cell office:value-type="float" office:value="2.7803021013562659"/>
          <table:table-cell office:value-type="float" office:value="3.3241297242423067"/>
          <table:table-cell office:value-type="float" office:value="64.551078124937916"/>
          <table:table-cell table:number-columns-repeated="16377"/>
        </table:table-row>
        <table:table-row>
          <table:table-cell/>
          <table:table-cell office:value-type="float" office:value="202.64566644198015"/>
          <table:table-cell office:value-type="float" office:value="4.3568844426332385"/>
          <table:table-cell office:value-type="float" office:value="52.630859645574724"/>
          <table:table-cell office:value-type="float" office:value="26.621438715920593"/>
          <table:table-cell office:value-type="float" office:value="3.4156323730973304"/>
          <table:table-cell office:value-type="float" office:value="64.673887224368627"/>
          <table:table-cell table:number-columns-repeated="16377"/>
        </table:table-row>
        <table:table-row>
          <table:table-cell/>
          <table:table-cell office:value-type="float" office:value="27.171967390139308"/>
          <table:table-cell office:value-type="float" office:value="4.1234623330914326"/>
          <table:table-cell office:value-type="float" office:value="52.958602163290621"/>
          <table:table-cell office:value-type="float" office:value="1.7871470544986541"/>
          <table:table-cell office:value-type="float" office:value="2.9865425375980186"/>
          <table:table-cell office:value-type="float" office:value="63.018306572473847"/>
          <table:table-cell table:number-columns-repeated="16377"/>
        </table:table-row>
        <table:table-row>
          <table:table-cell/>
          <table:table-cell office:value-type="float" office:value="8.9672707228369184"/>
          <table:table-cell office:value-type="float" office:value="4.5509900136200354"/>
          <table:table-cell office:value-type="float" office:value="118.54362718000964"/>
          <table:table-cell office:value-type="float" office:value="1.8993452334094403"/>
          <table:table-cell office:value-type="float" office:value="3.9113369716009885"/>
          <table:table-cell office:value-type="float" office:value="119.82367310225155"/>
          <table:table-cell table:number-columns-repeated="16377"/>
        </table:table-row>
        <table:table-row>
          <table:table-cell/>
          <table:table-cell office:value-type="float" office:value="0.54311111111111121"/>
          <table:table-cell office:value-type="float" office:value="4.3518518518518521"/>
          <table:table-cell office:value-type="float" office:value="8.8971268731673945"/>
          <table:table-cell office:value-type="float" office:value="0.14848148148148149"/>
          <table:table-cell office:value-type="float" office:value="3.9074074074074079"/>
          <table:table-cell table:number-columns-repeated="16378"/>
        </table:table-row>
        <table:table-row>
          <table:table-cell office:value-type="string" office:string-value="Österreich"/>
          <table:table-cell office:value-type="float" office:value="557.39265353757219"/>
          <table:table-cell office:value-type="float" office:value="4.1652044185642652"/>
          <table:table-cell office:value-type="float" office:value="49.298924308607248"/>
          <table:table-cell office:value-type="float" office:value="94.321048245041709"/>
          <table:table-cell office:value-type="float" office:value="3.3355865589606357"/>
          <table:table-cell office:value-type="float" office:value="51.800113600553566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table table:name="'file:///P:/PROJEKTE/Pflanzliche%20Produktion/Schnellberichte/Aktuelle_SB-Bearbeitungsversionen/obst/Obst3_2018.xlsx'#Publ_Tab_int" table:style-name="ta2">
        <table:table-source xlink:href="file:///P:/PROJEKTE/Pflanzliche%20Produktion/Schnellberichte/Aktuelle_SB-Bearbeitungsversionen/obst/Obst3_2018.xlsx" table:table-name="Publ_Tab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Zeitreihen" table:style-name="ta2">
        <table:table-source xlink:href="file:///P:/PROJEKTE/Pflanzliche%20Produktion/Schnellberichte/Aktuelle_SB-Bearbeitungsversionen/obst/Obst3_2018.xlsx" table:table-name="Zeitreih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rafiken" table:style-name="ta2">
        <table:table-source xlink:href="file:///P:/PROJEKTE/Pflanzliche%20Produktion/Schnellberichte/Aktuelle_SB-Bearbeitungsversionen/obst/Obst3_2018.xlsx" table:table-name="Grafi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insgesamt" table:style-name="ta2">
        <table:table-source xlink:href="file:///P:/PROJEKTE/Pflanzliche%20Produktion/Schnellberichte/Aktuelle_SB-Bearbeitungsversionen/obst/Obst3_2018.xlsx" table:table-name="Obst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" table:style-name="ta2">
        <table:table-source xlink:href="file:///P:/PROJEKTE/Pflanzliche%20Produktion/Schnellberichte/Aktuelle_SB-Bearbeitungsversionen/obst/Obst3_2018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_VO_alt" table:style-name="ta2">
        <table:table-source xlink:href="file:///P:/PROJEKTE/Pflanzliche%20Produktion/Schnellberichte/Aktuelle_SB-Bearbeitungsversionen/obst/Obst3_2018.xlsx" table:table-name="Eurostat_VO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stat_nach_tab" table:style-name="ta2">
        <table:table-source xlink:href="file:///P:/PROJEKTE/Pflanzliche%20Produktion/Schnellberichte/Aktuelle_SB-Bearbeitungsversionen/obst/Obst3_2018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fosystem" table:style-name="ta2">
        <table:table-source xlink:href="file:///P:/PROJEKTE/Pflanzliche%20Produktion/Schnellberichte/Aktuelle_SB-Bearbeitungsversionen/obst/Obst3_2018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prod" table:style-name="ta2">
        <table:table-source xlink:href="file:///P:/PROJEKTE/Pflanzliche%20Produktion/Schnellberichte/Aktuelle_SB-Bearbeitungsversionen/obst/Obst3_2018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_Bezirke_Ernteberechnung" table:style-name="ta2">
        <table:table-source xlink:href="file:///P:/PROJEKTE/Pflanzliche%20Produktion/Schnellberichte/Aktuelle_SB-Bearbeitungsversionen/obst/Obst3_2018.xlsx" table:table-name="Pol_Bezirke_Ernte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Bez_Ertragsberechnung" table:style-name="ta2">
        <table:table-source xlink:href="file:///P:/PROJEKTE/Pflanzliche%20Produktion/Schnellberichte/Aktuelle_SB-Bearbeitungsversionen/obst/Obst3_2018.xlsx" table:table-name="PolBez_Ertrags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mport_Aggregation_PolBez" table:style-name="ta2">
        <table:table-source xlink:href="file:///P:/PROJEKTE/Pflanzliche%20Produktion/Schnellberichte/Aktuelle_SB-Bearbeitungsversionen/obst/Obst3_2018.xlsx" table:table-name="Import_Aggregatio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nteref_Bezirksmeldungen" table:style-name="ta2">
        <table:table-source xlink:href="file:///P:/PROJEKTE/Pflanzliche%20Produktion/Schnellberichte/Aktuelle_SB-Bearbeitungsversionen/obst/Obst3_2018.xlsx" table:table-name="Ernteref_Bezirksmeld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aumzahlen_PolBez" table:style-name="ta2">
        <table:table-source xlink:href="file:///P:/PROJEKTE/Pflanzliche%20Produktion/Schnellberichte/Aktuelle_SB-Bearbeitungsversionen/obst/Obst3_2018.xlsx" table:table-name="Baumzahle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VORLAGE_O_Gemeindewerte_roh" table:style-name="ta2">
        <table:table-source xlink:href="file:///P:/PROJEKTE/Pflanzliche%20Produktion/Schnellberichte/Aktuelle_SB-Bearbeitungsversionen/obst/Obst3_2018.xlsx" table:table-name="VORLAGE_O_Gemeindewerte_r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GLD_Baumzahlrev_2015" table:style-name="ta2">
        <table:table-source xlink:href="file:///P:/PROJEKTE/Pflanzliche%20Produktion/Schnellberichte/Aktuelle_SB-Bearbeitungsversionen/obst/Obst3_2018.xlsx" table:table-name="BGLD_Baumzahlrev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1" table:style-name="ta2">
        <table:table-source xlink:href="file:///P:/PROJEKTE/Pflanzliche%20Produktion/Schnellberichte/Aktuelle_SB-Bearbeitungsversionen/obst/Obst3_2018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2" table:style-name="ta2">
        <table:table-source xlink:href="file:///P:/PROJEKTE/Pflanzliche%20Produktion/Schnellberichte/Aktuelle_SB-Bearbeitungsversionen/obst/Obst3_2018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emZusammenlegung_BZ" table:style-name="ta2">
        <table:table-source xlink:href="file:///P:/PROJEKTE/Pflanzliche%20Produktion/Schnellberichte/Aktuelle_SB-Bearbeitungsversionen/obst/Obst3_2018.xlsx" table:table-name="GemZusammenlegung_B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1_Publ_Tab_ext" table:style-name="ta2">
        <table:table-source xlink:href="file:///P:/PROJEKTE/Pflanzliche%20Produktion/Schnellberichte/Aktuelle_SB-Bearbeitungsversionen/obst/Obst3_2018.xlsx" table:table-name="O1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2_Publ_Tab_ext" table:style-name="ta2">
        <table:table-source xlink:href="file:///P:/PROJEKTE/Pflanzliche%20Produktion/Schnellberichte/Aktuelle_SB-Bearbeitungsversionen/obst/Obst3_2018.xlsx" table:table-name="O2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mport" table:style-name="ta2">
        <table:table-source xlink:href="file:///P:/HDD/schnellber/2015/obst/obst_2014_6_Oktober.xlsx" table:table-name="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nsiv" table:style-name="ta2">
        <table:table-source xlink:href="file:///P:/HDD/schnellber/2015/obst/obst_2014_6_Oktober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sivobst_ERH_OKT" table:style-name="ta2">
        <table:table-source xlink:href="file:///P:/HDD/schnellber/2015/obst/obst_2014_6_Oktober.xlsx" table:table-name="Intesivobst_ERH_O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MFA_Vergleich" table:style-name="ta2">
        <table:table-source xlink:href="file:///P:/HDD/schnellber/2015/obst/obst_2014_6_Oktober.xlsx" table:table-name="MFA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Note" table:style-name="ta2">
        <table:table-source xlink:href="file:///P:/HDD/schnellber/2015/obst/obst_2014_6_Oktober.xlsx" table:table-name="Plaus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Erträge" table:style-name="ta2">
        <table:table-source xlink:href="file:///P:/HDD/schnellber/2015/obst/obst_2014_6_Oktober.xlsx" table:table-name="Plaus_Erträ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Kernobstblüte" table:style-name="ta2">
        <table:table-source xlink:href="file:///P:/HDD/schnellber/2015/obst/obst_2014_6_Oktober.xlsx" table:table-name="Kernobstblü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_alt" table:style-name="ta2">
        <table:table-source xlink:href="file:///P:/HDD/schnellber/2015/obst/obst_2014_6_Oktober.xlsx" table:table-name="Extensivobst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prod" table:style-name="ta2">
        <table:table-source xlink:href="file:///P:/HDD/schnellber/2015/obst/obst_2014_6_Oktober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1_2014" table:style-name="ta2">
        <table:table-source xlink:href="file:///P:/HDD/schnellber/2015/obst/obst_2014_6_Oktober.xlsx" table:table-name="Obst_1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2_2014" table:style-name="ta2">
        <table:table-source xlink:href="file:///P:/HDD/schnellber/2015/obst/obst_2014_6_Oktober.xlsx" table:table-name="Obst_2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3_2014" table:style-name="ta2">
        <table:table-source xlink:href="file:///P:/HDD/schnellber/2015/obst/obst_2014_6_Oktober.xlsx" table:table-name="Obst_3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4_2014" table:style-name="ta2">
        <table:table-source xlink:href="file:///P:/HDD/schnellber/2015/obst/obst_2014_6_Oktober.xlsx" table:table-name="Obst_4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5_2013" table:style-name="ta2">
        <table:table-source xlink:href="file:///P:/HDD/schnellber/2015/obst/obst_2014_6_Oktober.xlsx" table:table-name="Obst_5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" table:style-name="ta2">
        <table:table-source xlink:href="file:///P:/HDD/schnellber/2015/obst/obst_2014_6_Oktober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" table:style-name="ta2">
        <table:table-source xlink:href="file:///P:/HDD/schnellber/2015/obst/obst_2014_6_Oktober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_Inet_tab" table:style-name="ta2">
        <table:table-source xlink:href="file:///P:/HDD/schnellber/2015/obst/obst_2014_6_Oktober.xlsx" table:table-name="Erwerbsobst_Inet_tab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53974.32837740314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P:/HDD/schnellber/2015/obst/obst_2014_6_Oktober.xlsx'#Diagramme" table:style-name="ta2">
        <table:table-source xlink:href="file:///P:/HDD/schnellber/2015/obst/obst_2014_6_Oktober.xlsx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Vergl_MW" table:style-name="ta2">
        <table:table-source xlink:href="file:///P:/HDD/schnellber/2015/obst/obst_2014_6_Oktober.xlsx" table:table-name="Vergl_M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" table:style-name="ta2">
        <table:table-source xlink:href="file:///P:/HDD/schnellber/2015/obst/obst_2014_6_Oktober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tat_nach_tab" table:style-name="ta2">
        <table:table-source xlink:href="file:///P:/HDD/schnellber/2015/obst/obst_2014_6_Oktober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int" table:style-name="ta2">
        <table:table-source xlink:href="file:///P:/HDD/schnellber/2015/obst/obst_2014_6_Oktober.xlsx" table:table-name="IN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ext" table:style-name="ta2">
        <table:table-source xlink:href="file:///P:/HDD/schnellber/2015/obst/obst_2014_6_Oktober.xlsx" table:table-name="IN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_VO" table:style-name="ta2">
        <table:table-source xlink:href="file:///P:/HDD/schnellber/2015/obst/obst_2014_6_Oktober.xlsx" table:table-name="Eurostat_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" table:style-name="ta2">
        <table:table-source xlink:href="file:///P:/HDD/schnellber/2015/obst/obst_2014_6_Oktober.xlsx" table:table-name="Obsternte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ransfermaske_infosystem" table:style-name="ta2">
        <table:table-source xlink:href="file:///P:/HDD/schnellber/2015/obst/obst_2014_6_Oktober.xlsx" table:table-name="Transfermaske_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1" table:style-name="ta2">
        <table:table-source xlink:href="file:///P:/HDD/schnellber/2015/obst/obst_2014_6_Oktober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intensiv_2013" table:style-name="ta2">
        <table:table-source xlink:href="file:///P:/HDD/schnellber/2015/obst/obst_2014_6_Oktober.xlsx" table:table-name="Ergebnisse_intensiv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ext_2011_rev" table:style-name="ta2">
        <table:table-source xlink:href="file:///P:/HDD/schnellber/2015/obst/obst_2014_6_Oktober.xlsx" table:table-name="Ergebnisse_ext_20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itzungsunterlage" table:style-name="ta2">
        <table:table-source xlink:href="file:///P:/HDD/schnellber/2015/obst/obst_2014_6_Oktober.xlsx" table:table-name="Sitzungsunte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2" table:style-name="ta2">
        <table:table-source xlink:href="file:///P:/HDD/schnellber/2015/obst/obst_2014_6_Oktobe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3" table:style-name="ta2">
        <table:table-source xlink:href="file:///P:/HDD/schnellber/2015/obst/obst_2014_6_Oktober.xlsx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4" table:style-name="ta2">
        <table:table-source xlink:href="file:///P:/HDD/schnellber/2015/obst/obst_2014_6_Oktober.xlsx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5" table:style-name="ta2">
        <table:table-source xlink:href="file:///P:/HDD/schnellber/2015/obst/obst_2014_6_Oktober.xlsx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Fuss_1_CN2" table:expression="of:=['file:///P:/HDD/schnellber/2015/obst/obst_2014_6_Oktober.xlsx'#IN_ext.#REF!]" table:base-cell-address="Publ_Tab_int.$A$1"/>
        <table:named-expression table:name="_f408d64f_STF_Gesamtsumme_1_CN1" table:expression="of:=['file:///P:/PROJEKTE/Pflanzliche%20Produktion/Schnellberichte/Aktuelle_SB-Bearbeitungsversionen/obst/Obst3_2018.xlsx'#Publ_Tab_ext.$A$50:.$M$50]~['file:///P:/PROJEKTE/Pflanzliche%20Produktion/Schnellberichte/Aktuelle_SB-Bearbeitungsversionen/obst/Obst3_2018.xlsx'#Publ_Tab_ext.$A$38:.$M$38]~['file:///P:/PROJEKTE/Pflanzliche%20Produktion/Schnellberichte/Aktuelle_SB-Bearbeitungsversionen/obst/Obst3_2018.xlsx'#Publ_Tab_ext.$A$26:.$M$26]~['file:///P:/PROJEKTE/Pflanzliche%20Produktion/Schnellberichte/Aktuelle_SB-Bearbeitungsversionen/obst/Obst3_2018.xlsx'#Publ_Tab_ext.$A$14:.$M$14]" table:base-cell-address="Publ_Tab_int.$A$1"/>
        <table:named-expression table:name="_f408d64f_STF_Gesamtsumme_1_CN2" table:expression="of:=[.#REF!]" table:base-cell-address="Publ_Tab_int.$A$1"/>
        <table:named-expression table:name="_f408d64f_STF_Koerper_1_CN1" table:expression="of:=['file:///P:/PROJEKTE/Pflanzliche%20Produktion/Schnellberichte/Aktuelle_SB-Bearbeitungsversionen/obst/Obst3_2018.xlsx'#Publ_Tab_ext.$B$41:.$M$50]~['file:///P:/PROJEKTE/Pflanzliche%20Produktion/Schnellberichte/Aktuelle_SB-Bearbeitungsversionen/obst/Obst3_2018.xlsx'#Publ_Tab_ext.$E$29:.$M$38]~['file:///P:/PROJEKTE/Pflanzliche%20Produktion/Schnellberichte/Aktuelle_SB-Bearbeitungsversionen/obst/Obst3_2018.xlsx'#Publ_Tab_ext.$B$17:.$M$26]~['file:///P:/PROJEKTE/Pflanzliche%20Produktion/Schnellberichte/Aktuelle_SB-Bearbeitungsversionen/obst/Obst3_2018.xlsx'#Publ_Tab_ext.$B$5:.$M$14]" table:base-cell-address="Publ_Tab_int.$A$1"/>
        <table:named-expression table:name="_f408d64f_STF_Zwischenueberschrift_1_CN1" table:expression="of:=['file:///P:/PROJEKTE/Pflanzliche%20Produktion/Schnellberichte/Aktuelle_SB-Bearbeitungsversionen/obst/Obst3_2018.xlsx'#Publ_Tab_ext.$B$4:.$M$4]~['file:///P:/PROJEKTE/Pflanzliche%20Produktion/Schnellberichte/Aktuelle_SB-Bearbeitungsversionen/obst/Obst3_2018.xlsx'#Publ_Tab_ext.$B$16:.$M$16]~['file:///P:/PROJEKTE/Pflanzliche%20Produktion/Schnellberichte/Aktuelle_SB-Bearbeitungsversionen/obst/Obst3_2018.xlsx'#Publ_Tab_ext.$E$28:.$M$28]~['file:///P:/PROJEKTE/Pflanzliche%20Produktion/Schnellberichte/Aktuelle_SB-Bearbeitungsversionen/obst/Obst3_2018.xlsx'#Publ_Tab_ext.$B$40:.$M$40]" table:base-cell-address="Publ_Tab_int.$A$1"/>
        <table:named-expression table:name="body1ea" table:expression="of:=[.#REF!]" table:base-cell-address="Publ_Tab_int.$A$1"/>
        <table:named-expression table:name="body1eb" table:expression="of:=[.#REF!]" table:base-cell-address="Publ_Tab_int.$A$1"/>
        <table:named-expression table:name="body1fa" table:expression="of:=[.#REF!]" table:base-cell-address="Publ_Tab_int.$A$1"/>
        <table:named-expression table:name="body1fb" table:expression="of:=[.#REF!]" table:base-cell-address="Publ_Tab_int.$A$1"/>
        <table:named-expression table:name="body1ga" table:expression="of:=[.#REF!]" table:base-cell-address="Publ_Tab_int.$A$1"/>
        <table:named-expression table:name="body1gb" table:expression="of:=[.#REF!]" table:base-cell-address="Publ_Tab_int.$A$1"/>
        <table:named-expression table:name="body2ea" table:expression="of:=[.#REF!]" table:base-cell-address="Publ_Tab_int.$A$1"/>
        <table:named-expression table:name="body2eb" table:expression="of:=[.#REF!]" table:base-cell-address="Publ_Tab_int.$A$1"/>
        <table:named-expression table:name="body2f" table:expression="of:=[.#REF!]" table:base-cell-address="Publ_Tab_int.$A$1"/>
        <table:named-expression table:name="body2fa" table:expression="of:=[.#REF!]" table:base-cell-address="Publ_Tab_int.$A$1"/>
        <table:named-expression table:name="body2fb" table:expression="of:=[.#REF!]" table:base-cell-address="Publ_Tab_int.$A$1"/>
        <table:named-expression table:name="body2ga" table:expression="of:=[.#REF!]" table:base-cell-address="Publ_Tab_int.$A$1"/>
        <table:named-expression table:name="body2gb" table:expression="of:=[.#REF!]" table:base-cell-address="Publ_Tab_int.$A$1"/>
        <table:named-expression table:name="body3ea" table:expression="of:=[.#REF!]" table:base-cell-address="Publ_Tab_int.$A$1"/>
        <table:named-expression table:name="body3eb" table:expression="of:=[.#REF!]" table:base-cell-address="Publ_Tab_int.$A$1"/>
        <table:named-expression table:name="body3fa" table:expression="of:=[.#REF!]" table:base-cell-address="Publ_Tab_int.$A$1"/>
        <table:named-expression table:name="body3fb" table:expression="of:=[.#REF!]" table:base-cell-address="Publ_Tab_int.$A$1"/>
        <table:named-expression table:name="body3ga" table:expression="of:=[.#REF!]" table:base-cell-address="Publ_Tab_int.$A$1"/>
        <table:named-expression table:name="body3gb" table:expression="of:=[.#REF!]" table:base-cell-address="Publ_Tab_int.$A$1"/>
        <table:named-expression table:name="body4ea" table:expression="of:=[.#REF!]" table:base-cell-address="Publ_Tab_int.$A$1"/>
        <table:named-expression table:name="body4eb" table:expression="of:=[.#REF!]" table:base-cell-address="Publ_Tab_int.$A$1"/>
        <table:named-expression table:name="body4f" table:expression="of:=[.#REF!]" table:base-cell-address="Publ_Tab_int.$A$1"/>
        <table:named-expression table:name="body4fa" table:expression="of:=[.#REF!]" table:base-cell-address="Publ_Tab_int.$A$1"/>
        <table:named-expression table:name="body4fb" table:expression="of:=[.#REF!]" table:base-cell-address="Publ_Tab_int.$A$1"/>
        <table:named-expression table:name="body4ga" table:expression="of:=[.#REF!]" table:base-cell-address="Publ_Tab_int.$A$1"/>
        <table:named-expression table:name="body4gb" table:expression="of:=[.#REF!]" table:base-cell-address="Publ_Tab_int.$A$1"/>
        <table:named-expression table:name="countrye" table:expression="of:=[.#REF!]" table:base-cell-address="Publ_Tab_int.$A$1"/>
        <table:named-expression table:name="countryf" table:expression="of:=[.#REF!]" table:base-cell-address="Publ_Tab_int.$A$1"/>
        <table:named-expression table:name="countryg" table:expression="of:=[.#REF!]" table:base-cell-address="Publ_Tab_int.$A$1"/>
        <table:named-range table:name="Egart" table:cell-range-address="'file://R00315/Freigabe%20Kriesel/Freigegeben/Archiv_SB-Arbeitstab/Feld/schnellber/Feldfrucht/2000/feld2_2000_lv.xls'#Gewichtung_Erträge.$CK$1" table:base-cell-address="Publ_Tab_int.$A$1"/>
        <table:named-expression table:name="K1_Mittelwert_Gemeinde" table:expression="of:=[.#REF!]" table:base-cell-address="Publ_Tab_int.$A$1"/>
        <table:named-range table:name="Kleegras" table:cell-range-address="'file://R00315/Freigabe%20Kriesel/Freigegeben/Archiv_SB-Arbeitstab/Feld/schnellber/Feldfrucht/2000/feld2_2000_lv.xls'#Gewichtung_Erträge.$CH$1" table:base-cell-address="Publ_Tab_int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Publ_Tab_int.$A$1"/>
        <table:named-range table:name="Luzerne" table:cell-range-address="'file://R00315/Freigabe%20Kriesel/Freigegeben/Archiv_SB-Arbeitstab/Feld/schnellber/Feldfrucht/2000/feld2_2000_lv.xls'#Gewichtung_Erträge.$CE$1" table:base-cell-address="Publ_Tab_int.$A$1"/>
        <table:named-range table:name="Mittelfr.Kart" table:cell-range-address="'file://R00315/Freigabe%20Kriesel/Freigegeben/Archiv_SB-Arbeitstab/Feld/schnellber/Feldfrucht/2000/feld2_2000_lv.xls'#Gewichtung_Erträge.$AX$1" table:base-cell-address="Publ_Tab_int.$A$1"/>
        <table:named-expression table:name="RetBE" table:expression="of:=['file:///U:/TMP/BALANCE.XLS'#Macro1.#REF!]" table:base-cell-address="Publ_Tab_int.$A$1"/>
        <table:named-range table:name="Rotklee" table:cell-range-address="'file://R00315/Freigabe%20Kriesel/Freigegeben/Archiv_SB-Arbeitstab/Feld/schnellber/Feldfrucht/2000/feld2_2000_lv.xls'#Gewichtung_Erträge.$CB$1" table:base-cell-address="Publ_Tab_int.$A$1"/>
        <table:named-range table:name="Sommerraps" table:cell-range-address="'file://R00315/Freigabe%20Kriesel/Freigegeben/Archiv_SB-Arbeitstab/Feld/schnellber/Feldfrucht/2000/feld2_2000_lv.xls'#Gewichtung_Erträge.$BM$1" table:base-cell-address="Publ_Tab_int.$A$1"/>
        <table:named-expression table:name="tablo" table:expression="of:=[.#REF!]" table:base-cell-address="Publ_Tab_int.$A$1"/>
        <table:named-range table:name="Wiesen" table:cell-range-address="'file://R00315/Freigabe%20Kriesel/Freigegeben/Archiv_SB-Arbeitstab/Feld/schnellber/Feldfrucht/2000/feld2_2000_lv.xls'#Gewichtung_Erträge.$CN$1" table:base-cell-address="Publ_Tab_int.$A$1"/>
        <table:named-range table:name="Winterraps" table:cell-range-address="'file://R00315/Freigabe%20Kriesel/Freigegeben/Archiv_SB-Arbeitstab/Feld/schnellber/Feldfrucht/2000/feld2_2000_lv.xls'#Gewichtung_Erträge.$BJ$1" table:base-cell-address="Publ_Tab_int.$A$1"/>
        <table:named-expression table:name="yeare" table:expression="of:=[.#REF!]" table:base-cell-address="Publ_Tab_int.$A$1"/>
        <table:named-expression table:name="yearf" table:expression="of:=[.#REF!]" table:base-cell-address="Publ_Tab_int.$A$1"/>
        <table:named-expression table:name="yearg" table:expression="of:=[.#REF!]" table:base-cell-address="Publ_Tab_i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Komma_32_2" style:display-name="Komma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8-02T14:14:46Z</meta:creation-date>
    <dc:date>2022-11-24T12:08:52Z</dc:date>
    <meta:print-date>2022-05-11T09:42:35Z</meta:print-date>
    <meta:editing-duration>PT0S</meta:editing-duration>
    <meta:user-defined meta:name="_NewReviewCycle"/>
  </office:meta>
</office:document-meta>
</file>