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2pt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C0C0C0" fo:border-bottom="2pt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column table:style-name="co1" table:default-cell-style-name="ce15"/>
        <table:table-column table:style-name="co2" table:number-columns-repeated="8" table:default-cell-style-name="ce15"/>
        <table:table-column table:style-name="co4" table:number-columns-repeated="247" table:default-cell-style-name="ce15"/>
        <table:table-row table:style-name="ro1">
          <table:table-cell office:value-type="string" table:number-columns-spanned="9" table:number-rows-spanned="1" table:style-name="ce17">
            <text:p>Production of vegetables 2018 to 2021 by federal provinc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8">
            <text:p>Federal province</text:p>
          </table:table-cell>
          <table:table-cell office:value-type="string" table:number-columns-spanned="2" table:number-rows-spanned="1" table:style-name="ce19">
            <text:p>2018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2019<text:span text:style-name="T1">2</text:span></text:p>
          </table:table-cell>
          <table:covered-table-cell/>
          <table:table-cell office:value-type="string" table:number-columns-spanned="2" table:number-rows-spanned="1" table:style-name="ce19">
            <text:p>2020<text:span text:style-name="T1">2</text:span></text:p>
          </table:table-cell>
          <table:covered-table-cell/>
          <table:table-cell office:value-type="string" table:number-columns-spanned="2" table:number-rows-spanned="1" table:style-name="ce20">
            <text:p>2021<text:span text:style-name="T1">2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2">
            <text:p>Harvested area</text:p>
            <text:p><text:s/>in ha<text:span text:style-name="T2">3</text:span></text:p>
          </table:table-cell>
          <table:table-cell office:value-type="string" table:style-name="ce22">
            <text:p>Production in</text:p>
            <text:p><text:s/>tonnes</text:p>
          </table:table-cell>
          <table:table-cell office:value-type="string" table:style-name="ce22">
            <text:p>Harvested area</text:p>
            <text:p><text:s/>in ha<text:span text:style-name="T2">3</text:span></text:p>
          </table:table-cell>
          <table:table-cell office:value-type="string" table:style-name="ce22">
            <text:p>Production in</text:p>
            <text:p><text:s/>tonnes</text:p>
          </table:table-cell>
          <table:table-cell office:value-type="string" table:style-name="ce22">
            <text:p>Harvested area</text:p>
            <text:p><text:s/>in ha<text:span text:style-name="T2">3</text:span></text:p>
          </table:table-cell>
          <table:table-cell office:value-type="string" table:style-name="ce22">
            <text:p>Production in</text:p>
            <text:p>tonnes</text:p>
          </table:table-cell>
          <table:table-cell office:value-type="string" table:style-name="ce22">
            <text:p>Harvested area</text:p>
            <text:p><text:s/>in ha<text:span text:style-name="T2">3</text:span></text:p>
          </table:table-cell>
          <table:table-cell office:value-type="string" table:style-name="ce23">
            <text:p>Production in</text:p>
            <text:p>tonn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Burgenland</text:p>
          </table:table-cell>
          <table:table-cell office:value-type="float" office:value="1430.5" table:style-name="ce4">
            <text:p>1 431</text:p>
          </table:table-cell>
          <table:table-cell office:value-type="float" office:value="61446.8" table:style-name="ce4">
            <text:p>61 447</text:p>
          </table:table-cell>
          <table:table-cell office:value-type="float" office:value="1420" table:style-name="ce4">
            <text:p>1 420</text:p>
          </table:table-cell>
          <table:table-cell office:value-type="float" office:value="61744.3" table:style-name="ce4">
            <text:p>61 744</text:p>
          </table:table-cell>
          <table:table-cell office:value-type="string" table:style-name="ce4">
            <text:p>:</text:p>
          </table:table-cell>
          <table:table-cell office:value-type="string" table:style-name="ce4">
            <text:p>:</text:p>
          </table:table-cell>
          <table:table-cell office:value-type="string" table:style-name="ce4">
            <text:p>:</text:p>
          </table:table-cell>
          <table:table-cell office:value-type="string" table:style-name="ce5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38.29999999999995" table:style-name="ce7">
            <text:p>238</text:p>
          </table:table-cell>
          <table:table-cell office:value-type="float" office:value="5544.9000000000005" table:style-name="ce7">
            <text:p>5 545</text:p>
          </table:table-cell>
          <table:table-cell office:value-type="float" office:value="254.1" table:style-name="ce7">
            <text:p>254</text:p>
          </table:table-cell>
          <table:table-cell office:value-type="float" office:value="5919.3400000000011" table:style-name="ce7">
            <text:p>5 919</text:p>
          </table:table-cell>
          <table:table-cell office:value-type="float" office:value="262.89999999999998" table:style-name="ce7">
            <text:p>263</text:p>
          </table:table-cell>
          <table:table-cell office:value-type="float" office:value="6422.6500000000005" table:style-name="ce7">
            <text:p>6 423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10654.5" table:style-name="ce7">
            <text:p>10 655</text:p>
          </table:table-cell>
          <table:table-cell office:value-type="float" office:value="301123" table:style-name="ce7">
            <text:p>301 123</text:p>
          </table:table-cell>
          <table:table-cell office:value-type="float" office:value="11131.5" table:style-name="ce7">
            <text:p>11 132</text:p>
          </table:table-cell>
          <table:table-cell office:value-type="float" office:value="328395" table:style-name="ce7">
            <text:p>328 395</text:p>
          </table:table-cell>
          <table:table-cell office:value-type="float" office:value="10725.1" table:style-name="ce7">
            <text:p>10 725</text:p>
          </table:table-cell>
          <table:table-cell office:value-type="float" office:value="346216.8" table:style-name="ce7">
            <text:p>346 217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1555" table:style-name="ce7">
            <text:p>1 555</text:p>
          </table:table-cell>
          <table:table-cell office:value-type="float" office:value="45329.8" table:style-name="ce7">
            <text:p>45 330</text:p>
          </table:table-cell>
          <table:table-cell office:value-type="float" office:value="1755" table:style-name="ce7">
            <text:p>1 755</text:p>
          </table:table-cell>
          <table:table-cell office:value-type="float" office:value="65635.600000000006" table:style-name="ce7">
            <text:p>65 636</text:p>
          </table:table-cell>
          <table:table-cell office:value-type="float" office:value="1755" table:style-name="ce7">
            <text:p>1 755</text:p>
          </table:table-cell>
          <table:table-cell office:value-type="float" office:value="69044.2" table:style-name="ce7">
            <text:p>69 044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43.52000000000001" table:style-name="ce7">
            <text:p>144</text:p>
          </table:table-cell>
          <table:table-cell office:value-type="float" office:value="4188.33" table:style-name="ce7">
            <text:p>4 188</text:p>
          </table:table-cell>
          <table:table-cell office:value-type="float" office:value="144.02000000000001" table:style-name="ce7">
            <text:p>144</text:p>
          </table:table-cell>
          <table:table-cell office:value-type="float" office:value="4232.1299999999992" table:style-name="ce7">
            <text:p>4 232</text:p>
          </table:table-cell>
          <table:table-cell office:value-type="float" office:value="145.17000000000002" table:style-name="ce7">
            <text:p>145</text:p>
          </table:table-cell>
          <table:table-cell office:value-type="float" office:value="4249.880000000001" table:style-name="ce7">
            <text:p>4 250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615.1999999999996" table:style-name="ce7">
            <text:p>1 615</text:p>
          </table:table-cell>
          <table:table-cell office:value-type="float" office:value="38326.11" table:style-name="ce7">
            <text:p>38 326</text:p>
          </table:table-cell>
          <table:table-cell office:value-type="float" office:value="1528.6000000000004" table:style-name="ce7">
            <text:p>1 529</text:p>
          </table:table-cell>
          <table:table-cell office:value-type="float" office:value="36998.94" table:style-name="ce7">
            <text:p>36 999</text:p>
          </table:table-cell>
          <table:table-cell office:value-type="float" office:value="1573.2" table:style-name="ce7">
            <text:p>1 573</text:p>
          </table:table-cell>
          <table:table-cell office:value-type="float" office:value="35210.6" table:style-name="ce7">
            <text:p>35 211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1080" table:style-name="ce7">
            <text:p>1 080</text:p>
          </table:table-cell>
          <table:table-cell office:value-type="float" office:value="33223.9" table:style-name="ce7">
            <text:p>33 224</text:p>
          </table:table-cell>
          <table:table-cell office:value-type="float" office:value="1134.2" table:style-name="ce7">
            <text:p>1 134</text:p>
          </table:table-cell>
          <table:table-cell office:value-type="float" office:value="36437.5" table:style-name="ce7">
            <text:p>36 438</text:p>
          </table:table-cell>
          <table:table-cell office:value-type="float" office:value="1408" table:style-name="ce7">
            <text:p>1 408</text:p>
          </table:table-cell>
          <table:table-cell office:value-type="float" office:value="45989" table:style-name="ce7">
            <text:p>45 989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82.000000000000014" table:style-name="ce7">
            <text:p>82</text:p>
          </table:table-cell>
          <table:table-cell office:value-type="float" office:value="2229.9" table:style-name="ce7">
            <text:p>2 230</text:p>
          </table:table-cell>
          <table:table-cell office:value-type="float" office:value="81.3" table:style-name="ce7">
            <text:p>81</text:p>
          </table:table-cell>
          <table:table-cell office:value-type="float" office:value="2209.9600000000005" table:style-name="ce7">
            <text:p>2 210</text:p>
          </table:table-cell>
          <table:table-cell office:value-type="float" office:value="86.100000000000023" table:style-name="ce7">
            <text:p>86</text:p>
          </table:table-cell>
          <table:table-cell office:value-type="float" office:value="2560.944" table:style-name="ce7">
            <text:p>2 561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ienna</text:p>
          </table:table-cell>
          <table:table-cell office:value-type="float" office:value="838.8" table:style-name="ce10">
            <text:p>839</text:p>
          </table:table-cell>
          <table:table-cell office:value-type="float" office:value="71201.5" table:style-name="ce10">
            <text:p>71 202</text:p>
          </table:table-cell>
          <table:table-cell office:value-type="float" office:value="823.7" table:style-name="ce10">
            <text:p>824</text:p>
          </table:table-cell>
          <table:table-cell office:value-type="float" office:value="72155.399999999994" table:style-name="ce10">
            <text:p>72 155</text:p>
          </table:table-cell>
          <table:table-cell office:value-type="float" office:value="842" table:style-name="ce10">
            <text:p>842</text:p>
          </table:table-cell>
          <table:table-cell office:value-type="float" office:value="73402.2" table:style-name="ce10">
            <text:p>73 402</text:p>
          </table:table-cell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Austria</text:p>
          </table:table-cell>
          <table:table-cell office:value-type="float" office:value="17637.819999999996" table:style-name="ce13">
            <text:p>17 638</text:p>
          </table:table-cell>
          <table:table-cell office:value-type="float" office:value="562614.24" table:style-name="ce13">
            <text:p>562 614</text:p>
          </table:table-cell>
          <table:table-cell office:value-type="float" office:value="18272.419999999995" table:style-name="ce13">
            <text:p>18 272</text:p>
          </table:table-cell>
          <table:table-cell office:value-type="float" office:value="613728.17000000004" table:style-name="ce13">
            <text:p>613 728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float" office:value="18741.599999999999" table:style-name="ce13">
            <text:p>18 742</text:p>
          </table:table-cell>
          <table:table-cell office:value-type="float" office:value="675010.81" table:style-name="ce14">
            <text:p>675 011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1">
            <text:p>S: STATISTICS AUSTRIA, Crop production statistics. Compiled on 20 January 2022.</text:p>
            <text:p>1) Excl. soy beans, sweet potatoes, other vegetables and other fresh herbs (2018: 467 ha). – 2) Excl. other vegetables and other fresh herbs (2019: 204 ha, 2020: no total for Austria available, 2021: 191 ha). – 3) Area estimated by agricultural chambers and market organisations, incl. successive cropping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7">
          <table:table-cell table:number-columns-repeated="16384" table:style-name="ce15"/>
        </table:table-row>
        <table:table-row table:style-name="ro7">
          <table:table-cell table:number-columns-repeated="4"/>
          <table:table-cell table:number-columns-repeated="16380" table:style-name="ce15"/>
        </table:table-row>
        <table:table-row table:number-rows-repeated="10" table:style-name="ro8">
          <table:table-cell table:number-columns-repeated="4"/>
          <table:table-cell table:number-columns-repeated="4" table:style-name="ce16"/>
          <table:table-cell table:number-columns-repeated="16376"/>
        </table:table-row>
        <table:table-row table:number-rows-repeated="1048549" table:style-name="ro9">
          <table:table-cell table:number-columns-repeated="16384"/>
        </table:table-row>
      </table:table>
      <table:named-expressions>
        <table:named-range table:name="_f408d64f_STF_Fuss_1_CN1" table:cell-range-address="Tabelle1.$A$14:Tabelle1.$I$14" table:base-cell-address="Tabelle1.$A$1"/>
        <table:named-range table:name="_f408d64f_STF_Gesamtsumme_1_CN1" table:cell-range-address="Tabelle1.$A$13:Tabelle1.$I$13" table:base-cell-address="Tabelle1.$A$1"/>
        <table:named-range table:name="_f408d64f_STF_Koerper_1_CN1" table:cell-range-address="Tabelle1.$B$4:Tabelle1.$I$13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10:13:52Z</meta:creation-date>
    <dc:date>2022-05-12T12:28:21Z</dc:date>
    <meta:print-date>2022-05-12T11:51:42Z</meta:print-date>
    <meta:editing-duration>PT0S</meta:editing-duration>
    <meta:user-defined meta:name="_NewReviewCycle"/>
    <meta:user-defined meta:name="_EmailSubject">Gemüse - Aktualisierung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