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10" table:number-rows-spanned="1" table:style-name="ce9">
            <text:p>Land- und forstwirtschaftliche Arbeitskräfte in Österreich 1951–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1951" table:style-name="ce2">
            <text:p>1951</text:p>
          </table:table-cell>
          <table:table-cell office:value-type="float" office:value="1960" table:style-name="ce2">
            <text:p>1960</text:p>
          </table:table-cell>
          <table:table-cell office:value-type="float" office:value="1970" table:style-name="ce2">
            <text:p>1970</text:p>
          </table:table-cell>
          <table:table-cell office:value-type="float" office:value="1980" table:style-name="ce2">
            <text:p>1980</text:p>
          </table:table-cell>
          <table:table-cell office:value-type="float" office:value="1990" table:style-name="ce2">
            <text:p>1990</text:p>
          </table:table-cell>
          <table:table-cell office:value-type="float" office:value="1995" table:style-name="ce2">
            <text:p>1995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Burgenland</text:p>
          </table:table-cell>
          <table:table-cell office:value-type="float" office:value="152051" table:style-name="ce4">
            <text:p>152 051</text:p>
          </table:table-cell>
          <table:table-cell office:value-type="float" office:value="104095" table:style-name="ce4">
            <text:p>104 095</text:p>
          </table:table-cell>
          <table:table-cell office:value-type="float" office:value="74084" table:style-name="ce4">
            <text:p>74 084</text:p>
          </table:table-cell>
          <table:table-cell office:value-type="float" office:value="54430" table:style-name="ce4">
            <text:p>54 430</text:p>
          </table:table-cell>
          <table:table-cell office:value-type="float" office:value="41278" table:style-name="ce4">
            <text:p>41 278</text:p>
          </table:table-cell>
          <table:table-cell office:value-type="float" office:value="43068" table:style-name="ce4">
            <text:p>43 068</text:p>
          </table:table-cell>
          <table:table-cell office:value-type="float" office:value="37801" table:style-name="ce4">
            <text:p>37 801</text:p>
          </table:table-cell>
          <table:table-cell office:value-type="float" office:value="22342" table:style-name="ce4">
            <text:p>22 342</text:p>
          </table:table-cell>
          <table:table-cell office:value-type="float" office:value="22059" table:style-name="ce4">
            <text:p>22 0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Kärnten</text:p>
          </table:table-cell>
          <table:table-cell office:value-type="float" office:value="134982" table:style-name="ce4">
            <text:p>134 982</text:p>
          </table:table-cell>
          <table:table-cell office:value-type="float" office:value="87770" table:style-name="ce4">
            <text:p>87 770</text:p>
          </table:table-cell>
          <table:table-cell office:value-type="float" office:value="60214" table:style-name="ce4">
            <text:p>60 214</text:p>
          </table:table-cell>
          <table:table-cell office:value-type="float" office:value="46709" table:style-name="ce4">
            <text:p>46 709</text:p>
          </table:table-cell>
          <table:table-cell office:value-type="float" office:value="43397" table:style-name="ce4">
            <text:p>43 397</text:p>
          </table:table-cell>
          <table:table-cell office:value-type="float" office:value="52664" table:style-name="ce4">
            <text:p>52 664</text:p>
          </table:table-cell>
          <table:table-cell office:value-type="float" office:value="51809" table:style-name="ce4">
            <text:p>51 809</text:p>
          </table:table-cell>
          <table:table-cell office:value-type="float" office:value="38715" table:style-name="ce4">
            <text:p>38 715</text:p>
          </table:table-cell>
          <table:table-cell office:value-type="float" office:value="43334" table:style-name="ce4">
            <text:p>43 3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float" office:value="459672" table:style-name="ce4">
            <text:p>459 672</text:p>
          </table:table-cell>
          <table:table-cell office:value-type="float" office:value="324287" table:style-name="ce4">
            <text:p>324 287</text:p>
          </table:table-cell>
          <table:table-cell office:value-type="float" office:value="226593" table:style-name="ce4">
            <text:p>226 593</text:p>
          </table:table-cell>
          <table:table-cell office:value-type="float" office:value="157266" table:style-name="ce4">
            <text:p>157 266</text:p>
          </table:table-cell>
          <table:table-cell office:value-type="float" office:value="127180" table:style-name="ce4">
            <text:p>127 180</text:p>
          </table:table-cell>
          <table:table-cell office:value-type="float" office:value="140947" table:style-name="ce4">
            <text:p>140 947</text:p>
          </table:table-cell>
          <table:table-cell office:value-type="float" office:value="137433" table:style-name="ce4">
            <text:p>137 433</text:p>
          </table:table-cell>
          <table:table-cell office:value-type="float" office:value="98081" table:style-name="ce4">
            <text:p>98 081</text:p>
          </table:table-cell>
          <table:table-cell office:value-type="float" office:value="102187" table:style-name="ce4">
            <text:p>102 1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float" office:value="293869" table:style-name="ce4">
            <text:p>293 869</text:p>
          </table:table-cell>
          <table:table-cell office:value-type="float" office:value="233107" table:style-name="ce4">
            <text:p>233 107</text:p>
          </table:table-cell>
          <table:table-cell office:value-type="float" office:value="164335" table:style-name="ce4">
            <text:p>164 335</text:p>
          </table:table-cell>
          <table:table-cell office:value-type="float" office:value="128845" table:style-name="ce4">
            <text:p>128 845</text:p>
          </table:table-cell>
          <table:table-cell office:value-type="float" office:value="107234" table:style-name="ce4">
            <text:p>107 234</text:p>
          </table:table-cell>
          <table:table-cell office:value-type="float" office:value="126224" table:style-name="ce4">
            <text:p>126 224</text:p>
          </table:table-cell>
          <table:table-cell office:value-type="float" office:value="123113" table:style-name="ce4">
            <text:p>123 113</text:p>
          </table:table-cell>
          <table:table-cell office:value-type="float" office:value="82300" table:style-name="ce4">
            <text:p>82 300</text:p>
          </table:table-cell>
          <table:table-cell office:value-type="float" office:value="78849" table:style-name="ce4">
            <text:p>78 8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Salzburg</text:p>
          </table:table-cell>
          <table:table-cell office:value-type="float" office:value="65164" table:style-name="ce4">
            <text:p>65 164</text:p>
          </table:table-cell>
          <table:table-cell office:value-type="float" office:value="49158" table:style-name="ce4">
            <text:p>49 158</text:p>
          </table:table-cell>
          <table:table-cell office:value-type="float" office:value="32923" table:style-name="ce4">
            <text:p>32 923</text:p>
          </table:table-cell>
          <table:table-cell office:value-type="float" office:value="27300" table:style-name="ce4">
            <text:p>27 300</text:p>
          </table:table-cell>
          <table:table-cell office:value-type="float" office:value="24487" table:style-name="ce4">
            <text:p>24 487</text:p>
          </table:table-cell>
          <table:table-cell office:value-type="float" office:value="30136" table:style-name="ce4">
            <text:p>30 136</text:p>
          </table:table-cell>
          <table:table-cell office:value-type="float" office:value="31244" table:style-name="ce4">
            <text:p>31 244</text:p>
          </table:table-cell>
          <table:table-cell office:value-type="float" office:value="24637" table:style-name="ce4">
            <text:p>24 637</text:p>
          </table:table-cell>
          <table:table-cell office:value-type="float" office:value="25714" table:style-name="ce4">
            <text:p>25 7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338152" table:style-name="ce4">
            <text:p>338 152</text:p>
          </table:table-cell>
          <table:table-cell office:value-type="float" office:value="236153" table:style-name="ce4">
            <text:p>236 153</text:p>
          </table:table-cell>
          <table:table-cell office:value-type="float" office:value="164416" table:style-name="ce4">
            <text:p>164 416</text:p>
          </table:table-cell>
          <table:table-cell office:value-type="float" office:value="125761" table:style-name="ce4">
            <text:p>125 761</text:p>
          </table:table-cell>
          <table:table-cell office:value-type="float" office:value="108740" table:style-name="ce4">
            <text:p>108 740</text:p>
          </table:table-cell>
          <table:table-cell office:value-type="float" office:value="132333" table:style-name="ce4">
            <text:p>132 333</text:p>
          </table:table-cell>
          <table:table-cell office:value-type="float" office:value="127863" table:style-name="ce4">
            <text:p>127 863</text:p>
          </table:table-cell>
          <table:table-cell office:value-type="float" office:value="95579" table:style-name="ce4">
            <text:p>95 579</text:p>
          </table:table-cell>
          <table:table-cell office:value-type="float" office:value="95741" table:style-name="ce4">
            <text:p>95 7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Tirol</text:p>
          </table:table-cell>
          <table:table-cell office:value-type="float" office:value="104786" table:style-name="ce4">
            <text:p>104 786</text:p>
          </table:table-cell>
          <table:table-cell office:value-type="float" office:value="78312" table:style-name="ce4">
            <text:p>78 312</text:p>
          </table:table-cell>
          <table:table-cell office:value-type="float" office:value="52638" table:style-name="ce4">
            <text:p>52 638</text:p>
          </table:table-cell>
          <table:table-cell office:value-type="float" office:value="43928" table:style-name="ce4">
            <text:p>43 928</text:p>
          </table:table-cell>
          <table:table-cell office:value-type="float" office:value="39331" table:style-name="ce4">
            <text:p>39 331</text:p>
          </table:table-cell>
          <table:table-cell office:value-type="float" office:value="49473" table:style-name="ce4">
            <text:p>49 473</text:p>
          </table:table-cell>
          <table:table-cell office:value-type="float" office:value="48896" table:style-name="ce4">
            <text:p>48 896</text:p>
          </table:table-cell>
          <table:table-cell office:value-type="float" office:value="38488" table:style-name="ce4">
            <text:p>38 488</text:p>
          </table:table-cell>
          <table:table-cell office:value-type="float" office:value="38852" table:style-name="ce4">
            <text:p>38 8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Vorarlberg</text:p>
          </table:table-cell>
          <table:table-cell office:value-type="float" office:value="43070" table:style-name="ce4">
            <text:p>43 070</text:p>
          </table:table-cell>
          <table:table-cell office:value-type="float" office:value="26768" table:style-name="ce4">
            <text:p>26 768</text:p>
          </table:table-cell>
          <table:table-cell office:value-type="float" office:value="17016" table:style-name="ce4">
            <text:p>17 016</text:p>
          </table:table-cell>
          <table:table-cell office:value-type="float" office:value="14080" table:style-name="ce4">
            <text:p>14 080</text:p>
          </table:table-cell>
          <table:table-cell office:value-type="float" office:value="11722" table:style-name="ce4">
            <text:p>11 722</text:p>
          </table:table-cell>
          <table:table-cell office:value-type="float" office:value="14063" table:style-name="ce4">
            <text:p>14 063</text:p>
          </table:table-cell>
          <table:table-cell office:value-type="float" office:value="12975" table:style-name="ce4">
            <text:p>12 975</text:p>
          </table:table-cell>
          <table:table-cell office:value-type="float" office:value="10436" table:style-name="ce4">
            <text:p>10 436</text:p>
          </table:table-cell>
          <table:table-cell office:value-type="float" office:value="10137" table:style-name="ce4">
            <text:p>10 1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Wien</text:p>
          </table:table-cell>
          <table:table-cell office:value-type="float" office:value="31020" table:style-name="ce4">
            <text:p>31 020</text:p>
          </table:table-cell>
          <table:table-cell office:value-type="float" office:value="9015" table:style-name="ce4">
            <text:p>9 015</text:p>
          </table:table-cell>
          <table:table-cell office:value-type="float" office:value="6374" table:style-name="ce4">
            <text:p>6 374</text:p>
          </table:table-cell>
          <table:table-cell office:value-type="float" office:value="4369" table:style-name="ce4">
            <text:p>4 369</text:p>
          </table:table-cell>
          <table:table-cell office:value-type="float" office:value="4003" table:style-name="ce4">
            <text:p>4 003</text:p>
          </table:table-cell>
          <table:table-cell office:value-type="float" office:value="3993" table:style-name="ce4">
            <text:p>3 993</text:p>
          </table:table-cell>
          <table:table-cell office:value-type="float" office:value="3957" table:style-name="ce4">
            <text:p>3 957</text:p>
          </table:table-cell>
          <table:table-cell office:value-type="float" office:value="3177" table:style-name="ce4">
            <text:p>3 177</text:p>
          </table:table-cell>
          <table:table-cell office:value-type="float" office:value="3145" table:style-name="ce4">
            <text:p>3 1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1622766" table:style-name="ce6">
            <text:p>1 622 766</text:p>
          </table:table-cell>
          <table:table-cell office:value-type="float" office:value="1148665" table:style-name="ce6">
            <text:p>1 148 665</text:p>
          </table:table-cell>
          <table:table-cell office:value-type="float" office:value="798593" table:style-name="ce6">
            <text:p>798 593</text:p>
          </table:table-cell>
          <table:table-cell office:value-type="float" office:value="602688" table:style-name="ce6">
            <text:p>602 688</text:p>
          </table:table-cell>
          <table:table-cell office:value-type="float" office:value="507372" table:style-name="ce6">
            <text:p>507 372</text:p>
          </table:table-cell>
          <table:table-cell office:value-type="float" office:value="592901" table:style-name="ce6">
            <text:p>592 901</text:p>
          </table:table-cell>
          <table:table-cell office:value-type="float" office:value="575091" table:style-name="ce6">
            <text:p>575 091</text:p>
          </table:table-cell>
          <table:table-cell office:value-type="float" office:value="413755" table:style-name="ce6">
            <text:p>413 755</text:p>
          </table:table-cell>
          <table:table-cell office:value-type="float" office:value="420018" table:style-name="ce6">
            <text:p>420 018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0">
            <text:p>Q: STATISTIK AUSTRIA, Agrarstrukturerhebung. Erstellt am 12.07.2022. – 1951–1970: Erhebungsuntergrenze 1/2 ha, 1980–1990: Erhebungsuntergrenze 1 ha Gesamtfläche. 1995–2010: Erhebungsuntergrenze 1 ha landwirtschaftlich oder 3 ha forstwirtschaftlich genutzte Fläche. Ab 2020: Erhebungsuntergrenze 3 ha landwirtschaftlich genutzte Fläche (ausgen. Spezialkulturen) oder 3 ha Waldfläche. Ab 1995 einschließlich mitarbeitende Pensionist:innen und Studierende bzw. Schüler:innen ab dem 16. Lebensjahr, Betriebsleiter:innen in den Betrieben juristischer Personen und Arbeitskräfte in Betrieben ohne Fläch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5">
          <table:table-cell table:number-columns-repeated="10" table:style-name="ce7"/>
          <table:table-cell table:number-columns-repeated="16374" table:style-name="ce1"/>
        </table:table-row>
        <table:table-row table:number-rows-repeated="2" table:style-name="ro5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_f408d64f_STF_Fuss_1_CN1" table:expression="of:=[.#REF!]" table:base-cell-address="AK.$A$1"/>
        <table:named-expression table:name="_f408d64f_STF_Fuss_1_CN2" table:expression="of:=[.#REF!]" table:base-cell-address="AK.$A$1"/>
        <table:named-expression table:name="_f408d64f_STF_Gesamtsumme_1_CN1" table:expression="of:=[.#REF!]" table:base-cell-address="AK.$A$1"/>
        <table:named-expression table:name="_f408d64f_STF_Gesamtsumme_1_CN2" table:expression="of:=[.#REF!]" table:base-cell-address="AK.$A$1"/>
        <table:named-expression table:name="_f408d64f_STF_Koerper_1_CN1" table:expression="of:=[.#REF!]" table:base-cell-address="AK.$A$1"/>
        <table:named-expression table:name="_f408d64f_STF_Koerper_1_CN2" table:expression="of:=[.#REF!]" table:base-cell-address="AK.$A$1"/>
        <table:named-expression table:name="_f408d64f_STF_Tabellenkopf_1_CN1" table:expression="of:=[.#REF!]" table:base-cell-address="AK.$A$1"/>
        <table:named-expression table:name="_f408d64f_STF_Tabellenkopf_1_CN2" table:expression="of:=[.#REF!]" table:base-cell-address="AK.$A$1"/>
        <table:named-expression table:name="_f408d64f_STF_Titel_1_CN1" table:expression="of:=[.#REF!]" table:base-cell-address="AK.$A$1"/>
        <table:named-expression table:name="_f408d64f_STF_Titel_1_CN2" table:expression="of:=[.#REF!]" table:base-cell-address="AK.$A$1"/>
        <table:named-expression table:name="_f408d64f_STF_Vorspalte_1_CN1" table:expression="of:=[.#REF!]" table:base-cell-address="AK.$A$1"/>
        <table:named-expression table:name="_f408d64f_STF_Vorspalte_1_CN2" table:expression="of:=[.#REF!]" table:base-cell-address="A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</dc:title>
    <meta:initial-creator>Direktion Raumwirtschaft, Land- und Forstwirtschaft</meta:initial-creator>
    <dc:creator>UNFRIED Natalie</dc:creator>
    <meta:creation-date>2007-05-30T15:36:21Z</meta:creation-date>
    <dc:date>2022-10-17T07:59:22Z</dc:date>
    <meta:print-date>2022-10-17T07:59:05Z</meta:print-date>
    <meta:editing-duration>PT0S</meta:editing-duration>
    <meta:user-defined meta:name="VersandFertig" meta:value-type="boolean">true</meta:user-defined>
  </office:meta>
</office:document-meta>
</file>