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1" style:family="table-cell" style:parent-style-name="Standard_32_11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Standard_32_3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rardienstleistungen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2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62" table:default-cell-style-name="ce3"/>
        <table:table-row table:style-name="ro1">
          <table:table-cell office:value-type="string" table:number-columns-spanned="4" table:number-rows-spanned="1" table:style-name="ce27">
            <text:p>Inanspruchnahme von Agrardienstleistungen landwirtschaftlicher Betriebe 2020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Strukturmerkmal</text:p>
          </table:table-cell>
          <table:table-cell office:value-type="string" table:style-name="ce5">
            <text:p>Landwirtschaftliche Betriebe</text:p>
          </table:table-cell>
          <table:table-cell office:value-type="string" table:style-name="ce5">
            <text:p>Landwirtschaftlich genutzte Fläche in Hektar</text:p>
          </table:table-cell>
          <table:table-cell office:value-type="string" table:style-name="ce5">
            <text:p>Summe Arbeitstage</text:p>
          </table:table-cell>
          <table:table-cell table:style-name="ce6"/>
          <table:table-cell table:style-name="ce3"/>
          <table:table-cell table:number-columns-repeated="16378" table:style-name="ce7"/>
        </table:table-row>
        <table:table-row table:style-name="ro3">
          <table:table-cell office:value-type="string" table:number-columns-spanned="4" table:number-rows-spanned="1" table:style-name="ce28">
            <text:p>Größenklasse der landwirtschaftlich genutzten Fläche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0">
            <text:p>ohne landwirtschaftlich genutzte Fläche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-</text:p>
          </table:table-cell>
          <table:table-cell office:value-type="float" office:value="1040.125" table:style-name="ce12">
            <text:p>1 040,1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0">
            <text:p>unter 5 ha</text:p>
          </table:table-cell>
          <table:table-cell office:value-type="float" office:value="5349" table:style-name="ce11">
            <text:p>5 349</text:p>
          </table:table-cell>
          <table:table-cell office:value-type="float" office:value="17555.933199999974" table:style-name="ce12">
            <text:p>17 555,93</text:p>
          </table:table-cell>
          <table:table-cell office:value-type="float" office:value="18329.75" table:style-name="ce12">
            <text:p>18 329,75</text:p>
          </table:table-cell>
          <table:table-cell table:style-name="ce8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0">
            <text:p>5 bis unter 10 ha</text:p>
          </table:table-cell>
          <table:table-cell office:value-type="float" office:value="7310" table:style-name="ce11">
            <text:p>7 310</text:p>
          </table:table-cell>
          <table:table-cell office:value-type="float" office:value="54413.796600000147" table:style-name="ce12">
            <text:p>54 413,80</text:p>
          </table:table-cell>
          <table:table-cell office:value-type="float" office:value="23977.875" table:style-name="ce12">
            <text:p>23 977,88</text:p>
          </table:table-cell>
          <table:table-cell table:style-name="ce8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0">
            <text:p>10 bis unter 20 ha</text:p>
          </table:table-cell>
          <table:table-cell office:value-type="float" office:value="12582" table:style-name="ce11">
            <text:p>12 582</text:p>
          </table:table-cell>
          <table:table-cell office:value-type="float" office:value="185475.31539999985" table:style-name="ce12">
            <text:p>185 475,32</text:p>
          </table:table-cell>
          <table:table-cell office:value-type="float" office:value="49792.125" table:style-name="ce12">
            <text:p>49 792,13</text:p>
          </table:table-cell>
          <table:table-cell table:style-name="ce8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0">
            <text:p>20 bis unter 30 ha</text:p>
          </table:table-cell>
          <table:table-cell office:value-type="float" office:value="8328" table:style-name="ce11">
            <text:p>8 328</text:p>
          </table:table-cell>
          <table:table-cell office:value-type="float" office:value="205088.09180000052" table:style-name="ce12">
            <text:p>205 088,09</text:p>
          </table:table-cell>
          <table:table-cell office:value-type="float" office:value="43519.625" table:style-name="ce12">
            <text:p>43 519,63</text:p>
          </table:table-cell>
          <table:table-cell table:style-name="ce8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0">
            <text:p>30 bis unter 50 ha</text:p>
          </table:table-cell>
          <table:table-cell office:value-type="float" office:value="9221" table:style-name="ce11">
            <text:p>9 221</text:p>
          </table:table-cell>
          <table:table-cell office:value-type="float" office:value="356965.38889999915" table:style-name="ce12">
            <text:p>356 965,39</text:p>
          </table:table-cell>
          <table:table-cell office:value-type="float" office:value="58812.875" table:style-name="ce12">
            <text:p>58 812,88</text:p>
          </table:table-cell>
          <table:table-cell table:style-name="ce8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0">
            <text:p>50 bis unter 100 ha</text:p>
          </table:table-cell>
          <table:table-cell office:value-type="float" office:value="5530" table:style-name="ce11">
            <text:p>5 530</text:p>
          </table:table-cell>
          <table:table-cell office:value-type="float" office:value="363229.74320000096" table:style-name="ce12">
            <text:p>363 229,74</text:p>
          </table:table-cell>
          <table:table-cell office:value-type="float" office:value="50962.5" table:style-name="ce12">
            <text:p>50 962,50</text:p>
          </table:table-cell>
          <table:table-cell table:style-name="ce8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0">
            <text:p>100 bis unter 200 ha</text:p>
          </table:table-cell>
          <table:table-cell office:value-type="float" office:value="1116" table:style-name="ce11">
            <text:p>1 116</text:p>
          </table:table-cell>
          <table:table-cell office:value-type="float" office:value="145177.78730000003" table:style-name="ce12">
            <text:p>145 177,79</text:p>
          </table:table-cell>
          <table:table-cell office:value-type="float" office:value="16473.125" table:style-name="ce12">
            <text:p>16 473,13</text:p>
          </table:table-cell>
          <table:table-cell table:style-name="ce8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0">
            <text:p>200 ha und mehr</text:p>
          </table:table-cell>
          <table:table-cell office:value-type="float" office:value="211" table:style-name="ce11">
            <text:p>211</text:p>
          </table:table-cell>
          <table:table-cell office:value-type="float" office:value="72698.88420000003" table:style-name="ce12">
            <text:p>72 698,88</text:p>
          </table:table-cell>
          <table:table-cell office:value-type="float" office:value="10557.125" table:style-name="ce12">
            <text:p>10 557,13</text:p>
          </table:table-cell>
          <table:table-cell table:style-name="ce8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4">
            <text:p>zusammen</text:p>
          </table:table-cell>
          <table:table-cell office:value-type="float" office:value="49702" table:style-name="ce15">
            <text:p>49 702</text:p>
          </table:table-cell>
          <table:table-cell office:value-type="float" office:value="1400604.9405999945" table:style-name="ce16">
            <text:p>1 400 604,94</text:p>
          </table:table-cell>
          <table:table-cell office:value-type="float" office:value="273465.125" table:style-name="ce16">
            <text:p>273 465,13</text:p>
          </table:table-cell>
          <table:table-cell table:style-name="ce8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number-columns-spanned="4" table:number-rows-spanned="1" table:style-name="ce29">
            <text:p>Erwerbsart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0">
            <text:p>Haupterwerbsbetriebe</text:p>
          </table:table-cell>
          <table:table-cell office:value-type="float" office:value="28313" table:style-name="ce11">
            <text:p>28 313</text:p>
          </table:table-cell>
          <table:table-cell office:value-type="float" office:value="984010.55380000232" table:style-name="ce12">
            <text:p>984 010,55</text:p>
          </table:table-cell>
          <table:table-cell office:value-type="float" office:value="152468.25" table:style-name="ce12">
            <text:p>152 468,25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0">
            <text:p>Nebenerwerbsbetriebe</text:p>
          </table:table-cell>
          <table:table-cell office:value-type="float" office:value="19606" table:style-name="ce11">
            <text:p>19 606</text:p>
          </table:table-cell>
          <table:table-cell office:value-type="float" office:value="323163.14460000215" table:style-name="ce12">
            <text:p>323 163,14</text:p>
          </table:table-cell>
          <table:table-cell office:value-type="float" office:value="77813.875" table:style-name="ce12">
            <text:p>77 813,88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0">
            <text:p>Personengemeinschaften</text:p>
          </table:table-cell>
          <table:table-cell office:value-type="float" office:value="1078" table:style-name="ce11">
            <text:p>1 078</text:p>
          </table:table-cell>
          <table:table-cell office:value-type="float" office:value="43946.901100000054" table:style-name="ce12">
            <text:p>43 946,90</text:p>
          </table:table-cell>
          <table:table-cell office:value-type="float" office:value="16407.125" table:style-name="ce12">
            <text:p>16 407,13</text:p>
          </table:table-cell>
          <table:table-cell table:style-name="ce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0">
            <text:p>Betr. jurist. Personen</text:p>
          </table:table-cell>
          <table:table-cell office:value-type="float" office:value="705" table:style-name="ce11">
            <text:p>705</text:p>
          </table:table-cell>
          <table:table-cell office:value-type="float" office:value="49484.341100000063" table:style-name="ce12">
            <text:p>49 484,34</text:p>
          </table:table-cell>
          <table:table-cell office:value-type="float" office:value="26775.875" table:style-name="ce12">
            <text:p>26 775,88</text:p>
          </table:table-cell>
          <table:table-cell table:style-name="ce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number-columns-spanned="4" table:number-rows-spanned="1" table:style-name="ce30">
            <text:p>Betriebe mit naturbedingten Nachteilen<text:span text:style-name="T1">1</text:span></text:p>
          </table:table-cell>
          <table:covered-table-cell table:number-columns-repeated="3"/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Erschwernispunktegruppe 1</text:p>
          </table:table-cell>
          <table:table-cell office:value-type="float" office:value="15909" table:style-name="ce11">
            <text:p>15 909</text:p>
          </table:table-cell>
          <table:table-cell office:value-type="float" office:value="416226.93499999878" table:style-name="ce12">
            <text:p>416 226,93</text:p>
          </table:table-cell>
          <table:table-cell office:value-type="float" office:value="84876.75" table:style-name="ce12">
            <text:p>84 876,75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Erschwernispunktegruppe 2</text:p>
          </table:table-cell>
          <table:table-cell office:value-type="float" office:value="9263" table:style-name="ce11">
            <text:p>9 263</text:p>
          </table:table-cell>
          <table:table-cell office:value-type="float" office:value="217754.04119999992" table:style-name="ce12">
            <text:p>217 754,04</text:p>
          </table:table-cell>
          <table:table-cell office:value-type="float" office:value="36997.75" table:style-name="ce12">
            <text:p>36 997,75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Erschwernispunktegruppe 3</text:p>
          </table:table-cell>
          <table:table-cell office:value-type="float" office:value="3685" table:style-name="ce11">
            <text:p>3 685</text:p>
          </table:table-cell>
          <table:table-cell office:value-type="float" office:value="79542.970400000035" table:style-name="ce12">
            <text:p>79 542,97</text:p>
          </table:table-cell>
          <table:table-cell office:value-type="float" office:value="11932.875" table:style-name="ce12">
            <text:p>11 932,88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Erschwernispunktegruppe 4</text:p>
          </table:table-cell>
          <table:table-cell office:value-type="float" office:value="1858" table:style-name="ce11">
            <text:p>1 858</text:p>
          </table:table-cell>
          <table:table-cell office:value-type="float" office:value="37809.998599999897" table:style-name="ce12">
            <text:p>37 810,00</text:p>
          </table:table-cell>
          <table:table-cell office:value-type="float" office:value="6854.125" table:style-name="ce12">
            <text:p>6 854,13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Erschwernispunktegruppe 1 bis 4</text:p>
          </table:table-cell>
          <table:table-cell office:value-type="float" office:value="30715" table:style-name="ce11">
            <text:p>30 715</text:p>
          </table:table-cell>
          <table:table-cell office:value-type="float" office:value="751333.94519999868" table:style-name="ce12">
            <text:p>751 333,95</text:p>
          </table:table-cell>
          <table:table-cell office:value-type="float" office:value="140661.5" table:style-name="ce12">
            <text:p>140 661,50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ohne Erschwernis</text:p>
          </table:table-cell>
          <table:table-cell office:value-type="float" office:value="18987" table:style-name="ce11">
            <text:p>18 987</text:p>
          </table:table-cell>
          <table:table-cell office:value-type="float" office:value="649270.99539999815" table:style-name="ce12">
            <text:p>649 271,00</text:p>
          </table:table-cell>
          <table:table-cell office:value-type="float" office:value="132803.625" table:style-name="ce12">
            <text:p>132 803,63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7">
            <text:p>Benachteiligte Gebiete</text:p>
          </table:table-cell>
          <table:table-cell office:value-type="float" office:value="34470" table:style-name="ce11">
            <text:p>34 470</text:p>
          </table:table-cell>
          <table:table-cell office:value-type="float" office:value="823992.24779999815" table:style-name="ce12">
            <text:p>823 992,25</text:p>
          </table:table-cell>
          <table:table-cell office:value-type="float" office:value="163445.125" table:style-name="ce12">
            <text:p>163 445,13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darunter Berggebiete</text:p>
          </table:table-cell>
          <table:table-cell office:value-type="float" office:value="25108" table:style-name="ce11">
            <text:p>25 108</text:p>
          </table:table-cell>
          <table:table-cell office:value-type="float" office:value="615453.59339999815" table:style-name="ce12">
            <text:p>615 453,59</text:p>
          </table:table-cell>
          <table:table-cell office:value-type="float" office:value="115073.375" table:style-name="ce12">
            <text:p>115 073,38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number-columns-spanned="4" table:number-rows-spanned="1" table:style-name="ce29">
            <text:p>Betriebsform</text:p>
          </table:table-cell>
          <table:covered-table-cell table:number-columns-repeated="3"/>
          <table:table-cell table:style-name="ce8"/>
          <table:table-cell table:style-name="ce9"/>
          <table:table-cell table:number-columns-repeated="2" table:style-name="ce3"/>
          <table:table-cell table:style-name="ce20"/>
          <table:table-cell table:number-columns-repeated="16375" table:style-name="ce7"/>
        </table:table-row>
        <table:table-row table:style-name="ro3">
          <table:table-cell office:value-type="string" table:style-name="ce10">
            <text:p>Forstbetriebe</text:p>
          </table:table-cell>
          <table:table-cell office:value-type="float" office:value="4327" table:style-name="ce11">
            <text:p>4 327</text:p>
          </table:table-cell>
          <table:table-cell office:value-type="float" office:value="83198.123000000371" table:style-name="ce12">
            <text:p>83 198,12</text:p>
          </table:table-cell>
          <table:table-cell office:value-type="float" office:value="30725.375" table:style-name="ce12">
            <text:p>30 725,38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0"/>
          <table:table-cell table:number-columns-repeated="16375" table:style-name="ce7"/>
        </table:table-row>
        <table:table-row table:style-name="ro3">
          <table:table-cell office:value-type="string" table:style-name="ce10">
            <text:p>Gartenbaubetriebe</text:p>
          </table:table-cell>
          <table:table-cell office:value-type="float" office:value="334" table:style-name="ce11">
            <text:p>334</text:p>
          </table:table-cell>
          <table:table-cell office:value-type="float" office:value="6539.9393999999984" table:style-name="ce12">
            <text:p>6 539,94</text:p>
          </table:table-cell>
          <table:table-cell office:value-type="float" office:value="6027.625" table:style-name="ce12">
            <text:p>6 027,63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1"/>
          <table:table-cell table:number-columns-repeated="16375" table:style-name="ce7"/>
        </table:table-row>
        <table:table-row table:style-name="ro3">
          <table:table-cell office:value-type="string" table:style-name="ce10">
            <text:p>Marktfruchtbetriebe</text:p>
          </table:table-cell>
          <table:table-cell office:value-type="float" office:value="9460" table:style-name="ce11">
            <text:p>9 460</text:p>
          </table:table-cell>
          <table:table-cell office:value-type="float" office:value="360681.05470000085" table:style-name="ce12">
            <text:p>360 681,05</text:p>
          </table:table-cell>
          <table:table-cell office:value-type="float" office:value="55493.375" table:style-name="ce12">
            <text:p>55 493,38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1"/>
          <table:table-cell table:number-columns-repeated="16375" table:style-name="ce7"/>
        </table:table-row>
        <table:table-row table:style-name="ro3">
          <table:table-cell office:value-type="string" table:style-name="ce10">
            <text:p>Dauerkulturbetriebe</text:p>
          </table:table-cell>
          <table:table-cell office:value-type="float" office:value="2301" table:style-name="ce11">
            <text:p>2 301</text:p>
          </table:table-cell>
          <table:table-cell office:value-type="float" office:value="34241.954300000092" table:style-name="ce12">
            <text:p>34 241,95</text:p>
          </table:table-cell>
          <table:table-cell office:value-type="float" office:value="26224.875" table:style-name="ce12">
            <text:p>26 224,88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1"/>
          <table:table-cell table:number-columns-repeated="16375" table:style-name="ce7"/>
        </table:table-row>
        <table:table-row table:style-name="ro3">
          <table:table-cell office:value-type="string" table:style-name="ce10">
            <text:p>Futterbaubetriebe</text:p>
          </table:table-cell>
          <table:table-cell office:value-type="float" office:value="25195" table:style-name="ce11">
            <text:p>25 195</text:p>
          </table:table-cell>
          <table:table-cell office:value-type="float" office:value="659538.54619999696" table:style-name="ce12">
            <text:p>659 538,55</text:p>
          </table:table-cell>
          <table:table-cell office:value-type="float" office:value="109401.375" table:style-name="ce12">
            <text:p>109 401,38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1"/>
          <table:table-cell table:number-columns-repeated="16375" table:style-name="ce7"/>
        </table:table-row>
        <table:table-row table:style-name="ro3">
          <table:table-cell office:value-type="string" table:style-name="ce10">
            <text:p>Veredelungsbetriebe</text:p>
          </table:table-cell>
          <table:table-cell office:value-type="float" office:value="2992" table:style-name="ce11">
            <text:p>2 992</text:p>
          </table:table-cell>
          <table:table-cell office:value-type="float" office:value="90746.584900000074" table:style-name="ce12">
            <text:p>90 746,58</text:p>
          </table:table-cell>
          <table:table-cell office:value-type="float" office:value="20165.25" table:style-name="ce12">
            <text:p>20 165,25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1"/>
          <table:table-cell table:number-columns-repeated="16375" table:style-name="ce7"/>
        </table:table-row>
        <table:table-row table:style-name="ro3">
          <table:table-cell office:value-type="string" table:style-name="ce10">
            <text:p>Landw. Gemischtbetriebe</text:p>
          </table:table-cell>
          <table:table-cell office:value-type="float" office:value="5051" table:style-name="ce11">
            <text:p>5 051</text:p>
          </table:table-cell>
          <table:table-cell office:value-type="float" office:value="163639.8074000004" table:style-name="ce12">
            <text:p>163 639,81</text:p>
          </table:table-cell>
          <table:table-cell office:value-type="float" office:value="25087.625" table:style-name="ce12">
            <text:p>25 087,63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1"/>
          <table:table-cell table:number-columns-repeated="16375" table:style-name="ce7"/>
        </table:table-row>
        <table:table-row table:style-name="ro3">
          <table:table-cell office:value-type="string" table:style-name="ce10">
            <text:p>Agrargemeinschaften</text:p>
          </table:table-cell>
          <table:table-cell office:value-type="float" office:value="38" table:style-name="ce11">
            <text:p>38</text:p>
          </table:table-cell>
          <table:table-cell office:value-type="float" office:value="2000.3194999999998" table:style-name="ce12">
            <text:p>2 000,32</text:p>
          </table:table-cell>
          <table:table-cell office:value-type="float" office:value="335.25" table:style-name="ce12">
            <text:p>335,25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1"/>
          <table:table-cell table:number-columns-repeated="16375" table:style-name="ce7"/>
        </table:table-row>
        <table:table-row table:style-name="ro3">
          <table:table-cell office:value-type="string" table:style-name="ce10">
            <text:p>Nicht klassifiz. Betriebe</text:p>
          </table:table-cell>
          <table:table-cell office:value-type="float" office:value="4" table:style-name="ce11">
            <text:p>4</text:p>
          </table:table-cell>
          <table:table-cell office:value-type="float" office:value="18.6112" table:style-name="ce12">
            <text:p>18,61</text:p>
          </table:table-cell>
          <table:table-cell office:value-type="float" office:value="4.375" table:style-name="ce12">
            <text:p>4,38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number-columns-spanned="4" table:number-rows-spanned="1" table:style-name="ce30">
            <text:p>Größenklasse des Standardoutputs (in 1 000 Euro)</text:p>
          </table:table-cell>
          <table:covered-table-cell table:number-columns-repeated="3"/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unter 15</text:p>
          </table:table-cell>
          <table:table-cell office:value-type="float" office:value="10125" table:style-name="ce11">
            <text:p>10 125</text:p>
          </table:table-cell>
          <table:table-cell office:value-type="float" office:value="72142.378500000152" table:style-name="ce12">
            <text:p>72 142,38</text:p>
          </table:table-cell>
          <table:table-cell office:value-type="float" office:value="25299.375" table:style-name="ce12">
            <text:p>25 299,38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15 bis unter 25</text:p>
          </table:table-cell>
          <table:table-cell office:value-type="float" office:value="6607" table:style-name="ce11">
            <text:p>6 607</text:p>
          </table:table-cell>
          <table:table-cell office:value-type="float" office:value="92642.766999999658" table:style-name="ce12">
            <text:p>92 642,77</text:p>
          </table:table-cell>
          <table:table-cell office:value-type="float" office:value="21176.875" table:style-name="ce12">
            <text:p>21 176,88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25 bis unter 40</text:p>
          </table:table-cell>
          <table:table-cell office:value-type="float" office:value="6860" table:style-name="ce11">
            <text:p>6 860</text:p>
          </table:table-cell>
          <table:table-cell office:value-type="float" office:value="140219.78069999962" table:style-name="ce12">
            <text:p>140 219,78</text:p>
          </table:table-cell>
          <table:table-cell office:value-type="float" office:value="25918.625" table:style-name="ce12">
            <text:p>25 918,63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40 bis unter 60</text:p>
          </table:table-cell>
          <table:table-cell office:value-type="float" office:value="6341" table:style-name="ce11">
            <text:p>6 341</text:p>
          </table:table-cell>
          <table:table-cell office:value-type="float" office:value="172246.00240000029" table:style-name="ce12">
            <text:p>172 246,00</text:p>
          </table:table-cell>
          <table:table-cell office:value-type="float" office:value="30802.75" table:style-name="ce12">
            <text:p>30 802,75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60 bis unter 100</text:p>
          </table:table-cell>
          <table:table-cell office:value-type="float" office:value="8094" table:style-name="ce11">
            <text:p>8 094</text:p>
          </table:table-cell>
          <table:table-cell office:value-type="float" office:value="282537.142300001" table:style-name="ce12">
            <text:p>282 537,14</text:p>
          </table:table-cell>
          <table:table-cell office:value-type="float" office:value="44272.125" table:style-name="ce12">
            <text:p>44 272,13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100 bis unter 350</text:p>
          </table:table-cell>
          <table:table-cell office:value-type="float" office:value="10927" table:style-name="ce11">
            <text:p>10 927</text:p>
          </table:table-cell>
          <table:table-cell office:value-type="float" office:value="554658.69959999865" table:style-name="ce12">
            <text:p>554 658,70</text:p>
          </table:table-cell>
          <table:table-cell office:value-type="float" office:value="93430.375" table:style-name="ce12">
            <text:p>93 430,38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350 bis unter 750</text:p>
          </table:table-cell>
          <table:table-cell office:value-type="float" office:value="604" table:style-name="ce11">
            <text:p>604</text:p>
          </table:table-cell>
          <table:table-cell office:value-type="float" office:value="58537.308700000001" table:style-name="ce12">
            <text:p>58 537,31</text:p>
          </table:table-cell>
          <table:table-cell office:value-type="float" office:value="19962.75" table:style-name="ce12">
            <text:p>19 962,75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750 und mehr</text:p>
          </table:table-cell>
          <table:table-cell office:value-type="float" office:value="144" table:style-name="ce11">
            <text:p>144</text:p>
          </table:table-cell>
          <table:table-cell office:value-type="float" office:value="27620.861400000002" table:style-name="ce12">
            <text:p>27 620,86</text:p>
          </table:table-cell>
          <table:table-cell office:value-type="float" office:value="12602.25" table:style-name="ce12">
            <text:p>12 602,25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number-columns-spanned="4" table:number-rows-spanned="1" table:style-name="ce30">
            <text:p>Produktionsgebiet</text:p>
          </table:table-cell>
          <table:covered-table-cell table:number-columns-repeated="3"/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Hochalpengebiet</text:p>
          </table:table-cell>
          <table:table-cell office:value-type="float" office:value="7349" table:style-name="ce11">
            <text:p>7 349</text:p>
          </table:table-cell>
          <table:table-cell office:value-type="float" office:value="204219.86679999999" table:style-name="ce12">
            <text:p>204 219,87</text:p>
          </table:table-cell>
          <table:table-cell office:value-type="float" office:value="27446.5" table:style-name="ce12">
            <text:p>27 446,50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Voralpengebiet</text:p>
          </table:table-cell>
          <table:table-cell office:value-type="float" office:value="3127" table:style-name="ce11">
            <text:p>3 127</text:p>
          </table:table-cell>
          <table:table-cell office:value-type="float" office:value="73974.563399999664" table:style-name="ce12">
            <text:p>73 974,56</text:p>
          </table:table-cell>
          <table:table-cell office:value-type="float" office:value="11907.125" table:style-name="ce12">
            <text:p>11 907,13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Alpenostrand</text:p>
          </table:table-cell>
          <table:table-cell office:value-type="float" office:value="6079" table:style-name="ce11">
            <text:p>6 079</text:p>
          </table:table-cell>
          <table:table-cell office:value-type="float" office:value="133512.84329999966" table:style-name="ce12">
            <text:p>133 512,84</text:p>
          </table:table-cell>
          <table:table-cell office:value-type="float" office:value="31406.375" table:style-name="ce12">
            <text:p>31 406,38</text:p>
          </table:table-cell>
          <table:table-cell table:style-name="ce1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Wald- und Mühlviertel</text:p>
          </table:table-cell>
          <table:table-cell office:value-type="float" office:value="7899" table:style-name="ce11">
            <text:p>7 899</text:p>
          </table:table-cell>
          <table:table-cell office:value-type="float" office:value="196715.50340000002" table:style-name="ce12">
            <text:p>196 715,50</text:p>
          </table:table-cell>
          <table:table-cell office:value-type="float" office:value="33986.75" table:style-name="ce12">
            <text:p>33 986,75</text:p>
          </table:table-cell>
          <table:table-cell table:style-name="ce1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Kärntner Becken</text:p>
          </table:table-cell>
          <table:table-cell office:value-type="float" office:value="2000" table:style-name="ce11">
            <text:p>2 000</text:p>
          </table:table-cell>
          <table:table-cell office:value-type="float" office:value="47948.81700000001" table:style-name="ce12">
            <text:p>47 948,82</text:p>
          </table:table-cell>
          <table:table-cell office:value-type="float" office:value="14364.875" table:style-name="ce12">
            <text:p>14 364,88</text:p>
          </table:table-cell>
          <table:table-cell table:style-name="ce1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Alpenvorland</text:p>
          </table:table-cell>
          <table:table-cell office:value-type="float" office:value="12247" table:style-name="ce11">
            <text:p>12 247</text:p>
          </table:table-cell>
          <table:table-cell office:value-type="float" office:value="347651.57370000082" table:style-name="ce12">
            <text:p>347 651,57</text:p>
          </table:table-cell>
          <table:table-cell office:value-type="float" office:value="69221.125" table:style-name="ce12">
            <text:p>69 221,13</text:p>
          </table:table-cell>
          <table:table-cell table:style-name="ce1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SÖ Flach- und Hügelland</text:p>
          </table:table-cell>
          <table:table-cell office:value-type="float" office:value="5454" table:style-name="ce11">
            <text:p>5 454</text:p>
          </table:table-cell>
          <table:table-cell office:value-type="float" office:value="103327.91929999997" table:style-name="ce12">
            <text:p>103 327,92</text:p>
          </table:table-cell>
          <table:table-cell office:value-type="float" office:value="33183.375" table:style-name="ce12">
            <text:p>33 183,38</text:p>
          </table:table-cell>
          <table:table-cell table:style-name="ce1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NÖ Flach- und Hügelland<text:s/></text:p>
          </table:table-cell>
          <table:table-cell office:value-type="float" office:value="5547" table:style-name="ce11">
            <text:p>5 547</text:p>
          </table:table-cell>
          <table:table-cell office:value-type="float" office:value="293253.85369999963" table:style-name="ce12">
            <text:p>293 253,85</text:p>
          </table:table-cell>
          <table:table-cell office:value-type="float" office:value="51949" table:style-name="ce12">
            <text:p>51 949,00</text:p>
          </table:table-cell>
          <table:table-cell table:style-name="ce1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number-columns-spanned="4" table:number-rows-spanned="1" table:style-name="ce30">
            <text:p>Bundesland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1885" table:style-name="ce11">
            <text:p>1 885</text:p>
          </table:table-cell>
          <table:table-cell office:value-type="float" office:value="87176.225999999937" table:style-name="ce12">
            <text:p>87 176,23</text:p>
          </table:table-cell>
          <table:table-cell office:value-type="float" office:value="23281.25" table:style-name="ce12">
            <text:p>23 281,25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4228" table:style-name="ce11">
            <text:p>4 228</text:p>
          </table:table-cell>
          <table:table-cell office:value-type="float" office:value="109259.16409999997" table:style-name="ce12">
            <text:p>109 259,16</text:p>
          </table:table-cell>
          <table:table-cell office:value-type="float" office:value="24660.125" table:style-name="ce12">
            <text:p>24 660,1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12435" table:style-name="ce11">
            <text:p>12 435</text:p>
          </table:table-cell>
          <table:table-cell office:value-type="float" office:value="464275.14779999963" table:style-name="ce12">
            <text:p>464 275,15</text:p>
          </table:table-cell>
          <table:table-cell office:value-type="float" office:value="71983.5" table:style-name="ce12">
            <text:p>71 983,50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14213" table:style-name="ce11">
            <text:p>14 213</text:p>
          </table:table-cell>
          <table:table-cell office:value-type="float" office:value="360867.53640000074" table:style-name="ce12">
            <text:p>360 867,54</text:p>
          </table:table-cell>
          <table:table-cell office:value-type="float" office:value="71777.375" table:style-name="ce12">
            <text:p>71 777,38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2412" table:style-name="ce11">
            <text:p>2 412</text:p>
          </table:table-cell>
          <table:table-cell office:value-type="float" office:value="65967.861800000013" table:style-name="ce12">
            <text:p>65 967,86</text:p>
          </table:table-cell>
          <table:table-cell office:value-type="float" office:value="10898.25" table:style-name="ce12">
            <text:p>10 898,25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9743" table:style-name="ce11">
            <text:p>9 743</text:p>
          </table:table-cell>
          <table:table-cell office:value-type="float" office:value="183473.60169999965" table:style-name="ce12">
            <text:p>183 473,60</text:p>
          </table:table-cell>
          <table:table-cell office:value-type="float" office:value="49845.625" table:style-name="ce12">
            <text:p>49 845,6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3441" table:style-name="ce11">
            <text:p>3 441</text:p>
          </table:table-cell>
          <table:table-cell office:value-type="float" office:value="87491.88550000012" table:style-name="ce12">
            <text:p>87 491,89</text:p>
          </table:table-cell>
          <table:table-cell office:value-type="float" office:value="11805" table:style-name="ce12">
            <text:p>11 805,00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1282" table:style-name="ce11">
            <text:p>1 282</text:p>
          </table:table-cell>
          <table:table-cell office:value-type="float" office:value="40223.82470000007" table:style-name="ce12">
            <text:p>40 223,82</text:p>
          </table:table-cell>
          <table:table-cell office:value-type="float" office:value="5531.375" table:style-name="ce12">
            <text:p>5 531,38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63" table:style-name="ce11">
            <text:p>63</text:p>
          </table:table-cell>
          <table:table-cell office:value-type="float" office:value="1869.6925999999994" table:style-name="ce12">
            <text:p>1 869,69</text:p>
          </table:table-cell>
          <table:table-cell office:value-type="float" office:value="3682.625" table:style-name="ce12">
            <text:p>3 682,6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23">
            <text:p>Österreich</text:p>
          </table:table-cell>
          <table:table-cell office:value-type="float" office:value="49702" table:style-name="ce24">
            <text:p>49 702</text:p>
          </table:table-cell>
          <table:table-cell office:value-type="float" office:value="1400604.9406000001" table:style-name="ce25">
            <text:p>1 400 604,94</text:p>
          </table:table-cell>
          <table:table-cell office:value-type="float" office:value="273465.125" table:style-name="ce25">
            <text:p>273 465,13</text:p>
          </table:table-cell>
          <table:table-cell table:number-columns-repeated="16380" table:style-name="ce7"/>
        </table:table-row>
        <table:table-row table:style-name="ro5">
          <table:table-cell office:value-type="string" table:number-columns-spanned="4" table:number-rows-spanned="1" table:style-name="ce31">
            <text:p>Q: STATISTIK AUSTRIA, Agrarstrukturerhebung. Erstellt am 19.10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3"/>
          <table:table-cell table:number-columns-repeated="16380" table:style-name="ce26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3-03-04T12:25:46Z</meta:creation-date>
    <dc:date>2022-12-02T09:52:53Z</dc:date>
    <meta:print-date>2022-10-20T08:49:30Z</meta:print-date>
    <meta:editing-duration>PT0S</meta:editing-duration>
  </office:meta>
</office:document-meta>
</file>