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Standard_32_3" style:data-style-name="N3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3" style:data-style-name="N4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3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32_3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1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3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Standard_32_3" style:data-style-name="N4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Standard_32_3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Standard_32_3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Standard_32_3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rd_32_3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ypeOfTenureFA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2" table:default-cell-style-name="ce23"/>
        <table:table-column table:style-name="co3" table:default-cell-style-name="ce24"/>
        <table:table-column table:style-name="co2" table:default-cell-style-name="ce23"/>
        <table:table-column table:style-name="co3" table:default-cell-style-name="ce24"/>
        <table:table-column table:style-name="co2" table:default-cell-style-name="ce23"/>
        <table:table-column table:style-name="co3" table:default-cell-style-name="ce24"/>
        <table:table-column table:style-name="co2" table:default-cell-style-name="ce23"/>
        <table:table-column table:style-name="co3" table:default-cell-style-name="ce24"/>
        <table:table-column table:style-name="co2" table:default-cell-style-name="ce23"/>
        <table:table-column table:style-name="co3" table:default-cell-style-name="ce24"/>
        <table:table-column table:style-name="co2" table:default-cell-style-name="ce23"/>
        <table:table-column table:style-name="co3" table:default-cell-style-name="ce24"/>
        <table:table-column table:style-name="co4" table:default-cell-style-name="ce22"/>
        <table:table-column table:style-name="co4" table:default-cell-style-name="ce25"/>
        <table:table-column table:style-name="co4" table:number-columns-repeated="16367" table:default-cell-style-name="ce22"/>
        <table:table-row table:style-name="ro1">
          <table:table-cell office:value-type="string" table:number-columns-spanned="15" table:number-rows-spanned="1" table:style-name="ce27">
            <text:p>Type of tenure of agricultural and forestry holdings 2020 – area in hectares</text:p>
          </table:table-cell>
          <table:covered-table-cell table:number-columns-repeated="14"/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28">
            <text:p>Label</text:p>
          </table:table-cell>
          <table:table-cell office:value-type="string" table:number-columns-spanned="2" table:number-rows-spanned="1" table:style-name="ce29">
            <text:p>Farming on own land</text:p>
          </table:table-cell>
          <table:covered-table-cell/>
          <table:table-cell office:value-type="string" table:number-columns-spanned="2" table:number-rows-spanned="1" table:style-name="ce29">
            <text:p>Farmed out area</text:p>
          </table:table-cell>
          <table:covered-table-cell/>
          <table:table-cell office:value-type="string" table:number-columns-spanned="2" table:number-rows-spanned="1" table:style-name="ce29">
            <text:p>Areas passed on (free of charge)</text:p>
          </table:table-cell>
          <table:covered-table-cell/>
          <table:table-cell office:value-type="string" table:number-columns-spanned="2" table:number-rows-spanned="1" table:style-name="ce29">
            <text:p>Leased area</text:p>
          </table:table-cell>
          <table:covered-table-cell/>
          <table:table-cell office:value-type="string" table:number-columns-spanned="2" table:number-rows-spanned="1" table:style-name="ce29">
            <text:p>Areas received (free of charge)</text:p>
          </table:table-cell>
          <table:covered-table-cell/>
          <table:table-cell office:value-type="string" table:number-columns-spanned="2" table:number-rows-spanned="1" table:style-name="ce29">
            <text:p>Common land</text:p>
          </table:table-cell>
          <table:covered-table-cell/>
          <table:table-cell office:value-type="string" table:number-columns-spanned="2" table:number-rows-spanned="1" table:style-name="ce29">
            <text:p>Total area</text:p>
          </table:table-cell>
          <table:covered-table-cell/>
          <table:table-cell table:style-name="ce1"/>
          <table:table-cell table:style-name="ce2"/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4">
            <text:p>area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number-columns-spanned="15" table:number-rows-spanned="1" table:style-name="ce30">
            <text:p>Size range of cultivated area</text:p>
          </table:table-cell>
          <table:covered-table-cell table:number-columns-repeated="14"/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7">
            <text:p>without cultivated area</text:p>
          </table:table-cell>
          <table:table-cell office:value-type="float" office:value="184" table:style-name="ce8">
            <text:p>184</text:p>
          </table:table-cell>
          <table:table-cell office:value-type="float" office:value="162.17830000000001" table:style-name="ce9">
            <text:p>162,18</text:p>
          </table:table-cell>
          <table:table-cell office:value-type="float" office:value="12" table:style-name="ce8">
            <text:p>12</text:p>
          </table:table-cell>
          <table:table-cell office:value-type="float" office:value="65.028800000000004" table:style-name="ce9">
            <text:p>65,03</text:p>
          </table:table-cell>
          <table:table-cell office:value-type="float" office:value="1" table:style-name="ce8">
            <text:p>1</text:p>
          </table:table-cell>
          <table:table-cell office:value-type="float" office:value="0.56000000000000005" table:style-name="ce9">
            <text:p>0,56</text:p>
          </table:table-cell>
          <table:table-cell office:value-type="float" office:value="62" table:style-name="ce8">
            <text:p>62</text:p>
          </table:table-cell>
          <table:table-cell office:value-type="float" office:value="28.275400000000001" table:style-name="ce9">
            <text:p>28,28</text:p>
          </table:table-cell>
          <table:table-cell office:value-type="float" office:value="28" table:style-name="ce8">
            <text:p>28</text:p>
          </table:table-cell>
          <table:table-cell office:value-type="float" office:value="6.3509000000000002" table:style-name="ce9">
            <text:p>6,35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float" office:value="270" table:style-name="ce11">
            <text:p>270</text:p>
          </table:table-cell>
          <table:table-cell office:value-type="float" office:value="131.2158" table:style-name="ce2">
            <text:p>131,22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under 5 ha</text:p>
          </table:table-cell>
          <table:table-cell office:value-type="float" office:value="25181" table:style-name="ce8">
            <text:p>25 181</text:p>
          </table:table-cell>
          <table:table-cell office:value-type="float" office:value="191498.1011" table:style-name="ce9">
            <text:p>191 498,10</text:p>
          </table:table-cell>
          <table:table-cell office:value-type="float" office:value="12188" table:style-name="ce8">
            <text:p>12 188</text:p>
          </table:table-cell>
          <table:table-cell office:value-type="float" office:value="91954.635899999994" table:style-name="ce9">
            <text:p>91 954,64</text:p>
          </table:table-cell>
          <table:table-cell office:value-type="float" office:value="826" table:style-name="ce8">
            <text:p>826</text:p>
          </table:table-cell>
          <table:table-cell office:value-type="float" office:value="1635.4712" table:style-name="ce9">
            <text:p>1 635,47</text:p>
          </table:table-cell>
          <table:table-cell office:value-type="float" office:value="6595" table:style-name="ce8">
            <text:p>6 595</text:p>
          </table:table-cell>
          <table:table-cell office:value-type="float" office:value="15346.649799999999" table:style-name="ce9">
            <text:p>15 346,65</text:p>
          </table:table-cell>
          <table:table-cell office:value-type="float" office:value="817" table:style-name="ce8">
            <text:p>817</text:p>
          </table:table-cell>
          <table:table-cell office:value-type="float" office:value="1879.3422" table:style-name="ce9">
            <text:p>1 879,34</text:p>
          </table:table-cell>
          <table:table-cell office:value-type="float" office:value="172" table:style-name="ce8">
            <text:p>172</text:p>
          </table:table-cell>
          <table:table-cell office:value-type="float" office:value="318.31310000000002" table:style-name="ce9">
            <text:p>318,31</text:p>
          </table:table-cell>
          <table:table-cell office:value-type="float" office:value="28352" table:style-name="ce11">
            <text:p>28 352</text:p>
          </table:table-cell>
          <table:table-cell office:value-type="float" office:value="115452.2991" table:style-name="ce2">
            <text:p>115 452,30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5 to under 10 ha</text:p>
          </table:table-cell>
          <table:table-cell office:value-type="float" office:value="26227" table:style-name="ce8">
            <text:p>26 227</text:p>
          </table:table-cell>
          <table:table-cell office:value-type="float" office:value="289871.49790000002" table:style-name="ce9">
            <text:p>289 871,50</text:p>
          </table:table-cell>
          <table:table-cell office:value-type="float" office:value="11313" table:style-name="ce8">
            <text:p>11 313</text:p>
          </table:table-cell>
          <table:table-cell office:value-type="float" office:value="89556.902499999997" table:style-name="ce9">
            <text:p>89 556,90</text:p>
          </table:table-cell>
          <table:table-cell office:value-type="float" office:value="750" table:style-name="ce8">
            <text:p>750</text:p>
          </table:table-cell>
          <table:table-cell office:value-type="float" office:value="2223.7464" table:style-name="ce9">
            <text:p>2 223,75</text:p>
          </table:table-cell>
          <table:table-cell office:value-type="float" office:value="8930" table:style-name="ce8">
            <text:p>8 930</text:p>
          </table:table-cell>
          <table:table-cell office:value-type="float" office:value="42338.366999999998" table:style-name="ce9">
            <text:p>42 338,37</text:p>
          </table:table-cell>
          <table:table-cell office:value-type="float" office:value="1212" table:style-name="ce8">
            <text:p>1 212</text:p>
          </table:table-cell>
          <table:table-cell office:value-type="float" office:value="3570.6750000000002" table:style-name="ce9">
            <text:p>3 570,68</text:p>
          </table:table-cell>
          <table:table-cell office:value-type="float" office:value="1071" table:style-name="ce8">
            <text:p>1 071</text:p>
          </table:table-cell>
          <table:table-cell office:value-type="float" office:value="3439.4647" table:style-name="ce9">
            <text:p>3 439,46</text:p>
          </table:table-cell>
          <table:table-cell office:value-type="float" office:value="29776" table:style-name="ce11">
            <text:p>29 776</text:p>
          </table:table-cell>
          <table:table-cell office:value-type="float" office:value="247439.35569999999" table:style-name="ce2">
            <text:p>247 439,36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10 to under 20 ha</text:p>
          </table:table-cell>
          <table:table-cell office:value-type="float" office:value="25276" table:style-name="ce8">
            <text:p>25 276</text:p>
          </table:table-cell>
          <table:table-cell office:value-type="float" office:value="407833.4534" table:style-name="ce9">
            <text:p>407 833,45</text:p>
          </table:table-cell>
          <table:table-cell office:value-type="float" office:value="6265" table:style-name="ce8">
            <text:p>6 265</text:p>
          </table:table-cell>
          <table:table-cell office:value-type="float" office:value="54457.415000000001" table:style-name="ce9">
            <text:p>54 457,42</text:p>
          </table:table-cell>
          <table:table-cell office:value-type="float" office:value="569" table:style-name="ce8">
            <text:p>569</text:p>
          </table:table-cell>
          <table:table-cell office:value-type="float" office:value="2358.3422999999998" table:style-name="ce9">
            <text:p>2 358,34</text:p>
          </table:table-cell>
          <table:table-cell office:value-type="float" office:value="13727" table:style-name="ce8">
            <text:p>13 727</text:p>
          </table:table-cell>
          <table:table-cell office:value-type="float" office:value="106726.59209999999" table:style-name="ce9">
            <text:p>106 726,59</text:p>
          </table:table-cell>
          <table:table-cell office:value-type="float" office:value="1834" table:style-name="ce8">
            <text:p>1 834</text:p>
          </table:table-cell>
          <table:table-cell office:value-type="float" office:value="11728.668600000001" table:style-name="ce9">
            <text:p>11 728,67</text:p>
          </table:table-cell>
          <table:table-cell office:value-type="float" office:value="2840" table:style-name="ce8">
            <text:p>2 840</text:p>
          </table:table-cell>
          <table:table-cell office:value-type="float" office:value="16122.1949" table:style-name="ce9">
            <text:p>16 122,19</text:p>
          </table:table-cell>
          <table:table-cell office:value-type="float" office:value="28950" table:style-name="ce11">
            <text:p>28 950</text:p>
          </table:table-cell>
          <table:table-cell office:value-type="float" office:value="485595.15169999999" table:style-name="ce2">
            <text:p>485 595,15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20 to under 30 ha</text:p>
          </table:table-cell>
          <table:table-cell office:value-type="float" office:value="16591" table:style-name="ce8">
            <text:p>16 591</text:p>
          </table:table-cell>
          <table:table-cell office:value-type="float" office:value="374445.49570000003" table:style-name="ce9">
            <text:p>374 445,50</text:p>
          </table:table-cell>
          <table:table-cell office:value-type="float" office:value="2458" table:style-name="ce8">
            <text:p>2 458</text:p>
          </table:table-cell>
          <table:table-cell office:value-type="float" office:value="22613.407999999999" table:style-name="ce9">
            <text:p>22 613,41</text:p>
          </table:table-cell>
          <table:table-cell office:value-type="float" office:value="352" table:style-name="ce8">
            <text:p>352</text:p>
          </table:table-cell>
          <table:table-cell office:value-type="float" office:value="1620.422" table:style-name="ce9">
            <text:p>1 620,42</text:p>
          </table:table-cell>
          <table:table-cell office:value-type="float" office:value="11386" table:style-name="ce8">
            <text:p>11 386</text:p>
          </table:table-cell>
          <table:table-cell office:value-type="float" office:value="128993.6577" table:style-name="ce9">
            <text:p>128 993,66</text:p>
          </table:table-cell>
          <table:table-cell office:value-type="float" office:value="1495" table:style-name="ce8">
            <text:p>1 495</text:p>
          </table:table-cell>
          <table:table-cell office:value-type="float" office:value="8779.2616999999991" table:style-name="ce9">
            <text:p>8 779,26</text:p>
          </table:table-cell>
          <table:table-cell office:value-type="float" office:value="2329" table:style-name="ce8">
            <text:p>2 329</text:p>
          </table:table-cell>
          <table:table-cell office:value-type="float" office:value="19064.333600000002" table:style-name="ce9">
            <text:p>19 064,33</text:p>
          </table:table-cell>
          <table:table-cell office:value-type="float" office:value="18773" table:style-name="ce11">
            <text:p>18 773</text:p>
          </table:table-cell>
          <table:table-cell office:value-type="float" office:value="507048.91869999998" table:style-name="ce2">
            <text:p>507 048,92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30 to under 50 ha</text:p>
          </table:table-cell>
          <table:table-cell office:value-type="float" office:value="20691" table:style-name="ce8">
            <text:p>20 691</text:p>
          </table:table-cell>
          <table:table-cell office:value-type="float" office:value="651054.64190000005" table:style-name="ce9">
            <text:p>651 054,64</text:p>
          </table:table-cell>
          <table:table-cell office:value-type="float" office:value="2306" table:style-name="ce8">
            <text:p>2 306</text:p>
          </table:table-cell>
          <table:table-cell office:value-type="float" office:value="27085.332299999998" table:style-name="ce9">
            <text:p>27 085,33</text:p>
          </table:table-cell>
          <table:table-cell office:value-type="float" office:value="485" table:style-name="ce8">
            <text:p>485</text:p>
          </table:table-cell>
          <table:table-cell office:value-type="float" office:value="3050.0981999999999" table:style-name="ce9">
            <text:p>3 050,10</text:p>
          </table:table-cell>
          <table:table-cell office:value-type="float" office:value="16852" table:style-name="ce8">
            <text:p>16 852</text:p>
          </table:table-cell>
          <table:table-cell office:value-type="float" office:value="293406.74609999999" table:style-name="ce9">
            <text:p>293 406,75</text:p>
          </table:table-cell>
          <table:table-cell office:value-type="float" office:value="2160" table:style-name="ce8">
            <text:p>2 160</text:p>
          </table:table-cell>
          <table:table-cell office:value-type="float" office:value="16356.509899999999" table:style-name="ce9">
            <text:p>16 356,51</text:p>
          </table:table-cell>
          <table:table-cell office:value-type="float" office:value="3156" table:style-name="ce8">
            <text:p>3 156</text:p>
          </table:table-cell>
          <table:table-cell office:value-type="float" office:value="38009.159299999999" table:style-name="ce9">
            <text:p>38 009,16</text:p>
          </table:table-cell>
          <table:table-cell office:value-type="float" office:value="23101" table:style-name="ce11">
            <text:p>23 101</text:p>
          </table:table-cell>
          <table:table-cell office:value-type="float" office:value="968691.62670000002" table:style-name="ce2">
            <text:p>968 691,63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50 to under 100 ha</text:p>
          </table:table-cell>
          <table:table-cell office:value-type="float" office:value="16750" table:style-name="ce8">
            <text:p>16 750</text:p>
          </table:table-cell>
          <table:table-cell office:value-type="float" office:value="833903.95079999999" table:style-name="ce9">
            <text:p>833 903,95</text:p>
          </table:table-cell>
          <table:table-cell office:value-type="float" office:value="1998" table:style-name="ce8">
            <text:p>1 998</text:p>
          </table:table-cell>
          <table:table-cell office:value-type="float" office:value="30588.7837" table:style-name="ce9">
            <text:p>30 588,78</text:p>
          </table:table-cell>
          <table:table-cell office:value-type="float" office:value="469" table:style-name="ce8">
            <text:p>469</text:p>
          </table:table-cell>
          <table:table-cell office:value-type="float" office:value="4560.3593000000001" table:style-name="ce9">
            <text:p>4 560,36</text:p>
          </table:table-cell>
          <table:table-cell office:value-type="float" office:value="14549" table:style-name="ce8">
            <text:p>14 549</text:p>
          </table:table-cell>
          <table:table-cell office:value-type="float" office:value="462354.09840000002" table:style-name="ce9">
            <text:p>462 354,10</text:p>
          </table:table-cell>
          <table:table-cell office:value-type="float" office:value="2172" table:style-name="ce8">
            <text:p>2 172</text:p>
          </table:table-cell>
          <table:table-cell office:value-type="float" office:value="29000.775600000001" table:style-name="ce9">
            <text:p>29 000,78</text:p>
          </table:table-cell>
          <table:table-cell office:value-type="float" office:value="2735" table:style-name="ce8">
            <text:p>2 735</text:p>
          </table:table-cell>
          <table:table-cell office:value-type="float" office:value="53024.942300000002" table:style-name="ce9">
            <text:p>53 024,94</text:p>
          </table:table-cell>
          <table:table-cell office:value-type="float" office:value="18343" table:style-name="ce11">
            <text:p>18 343</text:p>
          </table:table-cell>
          <table:table-cell office:value-type="float" office:value="1343134.6240999999" table:style-name="ce2">
            <text:p>1 343 134,62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100 to under 200 ha</text:p>
          </table:table-cell>
          <table:table-cell office:value-type="float" office:value="4873" table:style-name="ce8">
            <text:p>4 873</text:p>
          </table:table-cell>
          <table:table-cell office:value-type="float" office:value="554297.78960000002" table:style-name="ce9">
            <text:p>554 297,79</text:p>
          </table:table-cell>
          <table:table-cell office:value-type="float" office:value="831" table:style-name="ce8">
            <text:p>831</text:p>
          </table:table-cell>
          <table:table-cell office:value-type="float" office:value="18678.168799999999" table:style-name="ce9">
            <text:p>18 678,17</text:p>
          </table:table-cell>
          <table:table-cell office:value-type="float" office:value="172" table:style-name="ce8">
            <text:p>172</text:p>
          </table:table-cell>
          <table:table-cell office:value-type="float" office:value="3466.8402000000001" table:style-name="ce9">
            <text:p>3 466,84</text:p>
          </table:table-cell>
          <table:table-cell office:value-type="float" office:value="3376" table:style-name="ce8">
            <text:p>3 376</text:p>
          </table:table-cell>
          <table:table-cell office:value-type="float" office:value="236924.23420000001" table:style-name="ce9">
            <text:p>236 924,23</text:p>
          </table:table-cell>
          <table:table-cell office:value-type="float" office:value="569" table:style-name="ce8">
            <text:p>569</text:p>
          </table:table-cell>
          <table:table-cell office:value-type="float" office:value="19652.364600000001" table:style-name="ce9">
            <text:p>19 652,36</text:p>
          </table:table-cell>
          <table:table-cell office:value-type="float" office:value="616" table:style-name="ce8">
            <text:p>616</text:p>
          </table:table-cell>
          <table:table-cell office:value-type="float" office:value="19769.196899999999" table:style-name="ce9">
            <text:p>19 769,20</text:p>
          </table:table-cell>
          <table:table-cell office:value-type="float" office:value="5266" table:style-name="ce11">
            <text:p>5 266</text:p>
          </table:table-cell>
          <table:table-cell office:value-type="float" office:value="808498.57629999996" table:style-name="ce2">
            <text:p>808 498,58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200 ha and more</text:p>
          </table:table-cell>
          <table:table-cell office:value-type="float" office:value="1960" table:style-name="ce8">
            <text:p>1 960</text:p>
          </table:table-cell>
          <table:table-cell office:value-type="float" office:value="2399802.3130999999" table:style-name="ce9">
            <text:p>2 399 802,31</text:p>
          </table:table-cell>
          <table:table-cell office:value-type="float" office:value="622" table:style-name="ce8">
            <text:p>622</text:p>
          </table:table-cell>
          <table:table-cell office:value-type="float" office:value="82364.753400000001" table:style-name="ce9">
            <text:p>82 364,75</text:p>
          </table:table-cell>
          <table:table-cell office:value-type="float" office:value="133" table:style-name="ce8">
            <text:p>133</text:p>
          </table:table-cell>
          <table:table-cell office:value-type="float" office:value="11173.312099999999" table:style-name="ce9">
            <text:p>11 173,31</text:p>
          </table:table-cell>
          <table:table-cell office:value-type="float" office:value="656" table:style-name="ce8">
            <text:p>656</text:p>
          </table:table-cell>
          <table:table-cell office:value-type="float" office:value="122900.9587" table:style-name="ce9">
            <text:p>122 900,96</text:p>
          </table:table-cell>
          <table:table-cell office:value-type="float" office:value="161" table:style-name="ce8">
            <text:p>161</text:p>
          </table:table-cell>
          <table:table-cell office:value-type="float" office:value="33272.694000000003" table:style-name="ce9">
            <text:p>33 272,69</text:p>
          </table:table-cell>
          <table:table-cell office:value-type="float" office:value="44" table:style-name="ce8">
            <text:p>44</text:p>
          </table:table-cell>
          <table:table-cell office:value-type="float" office:value="2463.7890000000002" table:style-name="ce9">
            <text:p>2 463,79</text:p>
          </table:table-cell>
          <table:table-cell office:value-type="float" office:value="2122" table:style-name="ce11">
            <text:p>2 122</text:p>
          </table:table-cell>
          <table:table-cell office:value-type="float" office:value="2464901.6893000002" table:style-name="ce2">
            <text:p>2 464 901,69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3">
            <text:p>in total</text:p>
          </table:table-cell>
          <table:table-cell office:value-type="float" office:value="137733" table:style-name="ce14">
            <text:p>137 733</text:p>
          </table:table-cell>
          <table:table-cell office:value-type="float" office:value="5702869.4217999997" table:style-name="ce15">
            <text:p>5 702 869,42</text:p>
          </table:table-cell>
          <table:table-cell office:value-type="float" office:value="37993" table:style-name="ce14">
            <text:p>37 993</text:p>
          </table:table-cell>
          <table:table-cell office:value-type="float" office:value="417364.42839999998" table:style-name="ce15">
            <text:p>417 364,43</text:p>
          </table:table-cell>
          <table:table-cell office:value-type="float" office:value="3757" table:style-name="ce14">
            <text:p>3 757</text:p>
          </table:table-cell>
          <table:table-cell office:value-type="float" office:value="30089.151699999999" table:style-name="ce15">
            <text:p>30 089,15</text:p>
          </table:table-cell>
          <table:table-cell office:value-type="float" office:value="76133" table:style-name="ce14">
            <text:p>76 133</text:p>
          </table:table-cell>
          <table:table-cell office:value-type="float" office:value="1409019.5793999999" table:style-name="ce15">
            <text:p>1 409 019,58</text:p>
          </table:table-cell>
          <table:table-cell office:value-type="float" office:value="10448" table:style-name="ce14">
            <text:p>10 448</text:p>
          </table:table-cell>
          <table:table-cell office:value-type="float" office:value="124246.6425" table:style-name="ce15">
            <text:p>124 246,64</text:p>
          </table:table-cell>
          <table:table-cell office:value-type="float" office:value="12963" table:style-name="ce14">
            <text:p>12 963</text:p>
          </table:table-cell>
          <table:table-cell office:value-type="float" office:value="152211.39379999999" table:style-name="ce15">
            <text:p>152 211,39</text:p>
          </table:table-cell>
          <table:table-cell office:value-type="float" office:value="154953" table:style-name="ce16">
            <text:p>154 953</text:p>
          </table:table-cell>
          <table:table-cell office:value-type="float" office:value="6940893.4573999997" table:style-name="ce17">
            <text:p>6 940 893,46</text:p>
          </table:table-cell>
          <table:table-cell table:style-name="ce18"/>
          <table:table-cell table:style-name="ce17"/>
          <table:table-cell table:number-columns-repeated="16367" table:style-name="ce19"/>
        </table:table-row>
        <table:table-row table:style-name="ro4">
          <table:table-cell office:value-type="string" table:number-columns-spanned="15" table:number-rows-spanned="1" table:style-name="ce31">
            <text:p>Federal province</text:p>
          </table:table-cell>
          <table:covered-table-cell table:number-columns-repeated="14"/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7151" table:style-name="ce8">
            <text:p>7 151</text:p>
          </table:table-cell>
          <table:table-cell office:value-type="float" office:value="168284.98740000001" table:style-name="ce9">
            <text:p>168 284,99</text:p>
          </table:table-cell>
          <table:table-cell office:value-type="float" office:value="3030" table:style-name="ce8">
            <text:p>3 030</text:p>
          </table:table-cell>
          <table:table-cell office:value-type="float" office:value="20413.839100000001" table:style-name="ce9">
            <text:p>20 413,84</text:p>
          </table:table-cell>
          <table:table-cell office:value-type="float" office:value="296" table:style-name="ce8">
            <text:p>296</text:p>
          </table:table-cell>
          <table:table-cell office:value-type="float" office:value="1222.357" table:style-name="ce9">
            <text:p>1 222,36</text:p>
          </table:table-cell>
          <table:table-cell office:value-type="float" office:value="3920" table:style-name="ce8">
            <text:p>3 920</text:p>
          </table:table-cell>
          <table:table-cell office:value-type="float" office:value="119039.56630000001" table:style-name="ce9">
            <text:p>119 039,57</text:p>
          </table:table-cell>
          <table:table-cell office:value-type="float" office:value="632" table:style-name="ce8">
            <text:p>632</text:p>
          </table:table-cell>
          <table:table-cell office:value-type="float" office:value="5898.3001000000004" table:style-name="ce9">
            <text:p>5 898,30</text:p>
          </table:table-cell>
          <table:table-cell office:value-type="string" table:style-name="ce10">
            <text:p>-</text:p>
          </table:table-cell>
          <table:table-cell office:value-type="string" table:style-name="ce20">
            <text:p>-</text:p>
          </table:table-cell>
          <table:table-cell office:value-type="float" office:value="7973" table:style-name="ce11">
            <text:p>7 973</text:p>
          </table:table-cell>
          <table:table-cell office:value-type="float" office:value="271586.65769999998" table:style-name="ce2">
            <text:p>271 586,66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Carinthia</text:p>
          </table:table-cell>
          <table:table-cell office:value-type="float" office:value="15000" table:style-name="ce8">
            <text:p>15 000</text:p>
          </table:table-cell>
          <table:table-cell office:value-type="float" office:value="692143.66480000003" table:style-name="ce9">
            <text:p>692 143,66</text:p>
          </table:table-cell>
          <table:table-cell office:value-type="float" office:value="4548" table:style-name="ce8">
            <text:p>4 548</text:p>
          </table:table-cell>
          <table:table-cell office:value-type="float" office:value="47015.5792" table:style-name="ce9">
            <text:p>47 015,58</text:p>
          </table:table-cell>
          <table:table-cell office:value-type="float" office:value="585" table:style-name="ce8">
            <text:p>585</text:p>
          </table:table-cell>
          <table:table-cell office:value-type="float" office:value="3779.6511999999998" table:style-name="ce9">
            <text:p>3 779,65</text:p>
          </table:table-cell>
          <table:table-cell office:value-type="float" office:value="7603" table:style-name="ce8">
            <text:p>7 603</text:p>
          </table:table-cell>
          <table:table-cell office:value-type="float" office:value="155411.7985" table:style-name="ce9">
            <text:p>155 411,80</text:p>
          </table:table-cell>
          <table:table-cell office:value-type="float" office:value="739" table:style-name="ce8">
            <text:p>739</text:p>
          </table:table-cell>
          <table:table-cell office:value-type="float" office:value="10877.6538" table:style-name="ce9">
            <text:p>10 877,65</text:p>
          </table:table-cell>
          <table:table-cell office:value-type="float" office:value="2289" table:style-name="ce8">
            <text:p>2 289</text:p>
          </table:table-cell>
          <table:table-cell office:value-type="float" office:value="26835.3763" table:style-name="ce9">
            <text:p>26 835,38</text:p>
          </table:table-cell>
          <table:table-cell office:value-type="float" office:value="18228" table:style-name="ce11">
            <text:p>18 228</text:p>
          </table:table-cell>
          <table:table-cell office:value-type="float" office:value="834473.26300000004" table:style-name="ce2">
            <text:p>834 473,26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Lower Austria</text:p>
          </table:table-cell>
          <table:table-cell office:value-type="float" office:value="34035" table:style-name="ce8">
            <text:p>34 035</text:p>
          </table:table-cell>
          <table:table-cell office:value-type="float" office:value="1302797.3071999999" table:style-name="ce9">
            <text:p>1 302 797,31</text:p>
          </table:table-cell>
          <table:table-cell office:value-type="float" office:value="10441" table:style-name="ce8">
            <text:p>10 441</text:p>
          </table:table-cell>
          <table:table-cell office:value-type="float" office:value="132573.46890000001" table:style-name="ce9">
            <text:p>132 573,47</text:p>
          </table:table-cell>
          <table:table-cell office:value-type="float" office:value="1087" table:style-name="ce8">
            <text:p>1 087</text:p>
          </table:table-cell>
          <table:table-cell office:value-type="float" office:value="8641.2572999999993" table:style-name="ce9">
            <text:p>8 641,26</text:p>
          </table:table-cell>
          <table:table-cell office:value-type="float" office:value="21324" table:style-name="ce8">
            <text:p>21 324</text:p>
          </table:table-cell>
          <table:table-cell office:value-type="float" office:value="463246.33840000001" table:style-name="ce9">
            <text:p>463 246,34</text:p>
          </table:table-cell>
          <table:table-cell office:value-type="float" office:value="2948" table:style-name="ce8">
            <text:p>2 948</text:p>
          </table:table-cell>
          <table:table-cell office:value-type="float" office:value="25622.731199999998" table:style-name="ce9">
            <text:p>25 622,73</text:p>
          </table:table-cell>
          <table:table-cell office:value-type="float" office:value="266" table:style-name="ce8">
            <text:p>266</text:p>
          </table:table-cell>
          <table:table-cell office:value-type="float" office:value="2239.9828000000002" table:style-name="ce9">
            <text:p>2 239,98</text:p>
          </table:table-cell>
          <table:table-cell office:value-type="float" office:value="37453" table:style-name="ce11">
            <text:p>37 453</text:p>
          </table:table-cell>
          <table:table-cell office:value-type="float" office:value="1652691.6333999999" table:style-name="ce2">
            <text:p>1 652 691,63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Upper Austria</text:p>
          </table:table-cell>
          <table:table-cell office:value-type="float" office:value="27081" table:style-name="ce8">
            <text:p>27 081</text:p>
          </table:table-cell>
          <table:table-cell office:value-type="float" office:value="890835.87719999999" table:style-name="ce9">
            <text:p>890 835,88</text:p>
          </table:table-cell>
          <table:table-cell office:value-type="float" office:value="6841" table:style-name="ce8">
            <text:p>6 841</text:p>
          </table:table-cell>
          <table:table-cell office:value-type="float" office:value="67092.273300000001" table:style-name="ce9">
            <text:p>67 092,27</text:p>
          </table:table-cell>
          <table:table-cell office:value-type="float" office:value="557" table:style-name="ce8">
            <text:p>557</text:p>
          </table:table-cell>
          <table:table-cell office:value-type="float" office:value="1860.345" table:style-name="ce9">
            <text:p>1 860,35</text:p>
          </table:table-cell>
          <table:table-cell office:value-type="float" office:value="14759" table:style-name="ce8">
            <text:p>14 759</text:p>
          </table:table-cell>
          <table:table-cell office:value-type="float" office:value="222325.54790000001" table:style-name="ce9">
            <text:p>222 325,55</text:p>
          </table:table-cell>
          <table:table-cell office:value-type="float" office:value="1569" table:style-name="ce8">
            <text:p>1 569</text:p>
          </table:table-cell>
          <table:table-cell office:value-type="float" office:value="7968.3254999999999" table:style-name="ce9">
            <text:p>7 968,33</text:p>
          </table:table-cell>
          <table:table-cell office:value-type="float" office:value="288" table:style-name="ce8">
            <text:p>288</text:p>
          </table:table-cell>
          <table:table-cell office:value-type="float" office:value="2239.1024000000002" table:style-name="ce9">
            <text:p>2 239,10</text:p>
          </table:table-cell>
          <table:table-cell office:value-type="float" office:value="29173" table:style-name="ce11">
            <text:p>29 173</text:p>
          </table:table-cell>
          <table:table-cell office:value-type="float" office:value="1054416.2346999999" table:style-name="ce2">
            <text:p>1 054 416,23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8335" table:style-name="ce8">
            <text:p>8 335</text:p>
          </table:table-cell>
          <table:table-cell office:value-type="float" office:value="519883.3406" table:style-name="ce9">
            <text:p>519 883,34</text:p>
          </table:table-cell>
          <table:table-cell office:value-type="float" office:value="1403" table:style-name="ce8">
            <text:p>1 403</text:p>
          </table:table-cell>
          <table:table-cell office:value-type="float" office:value="28999.603200000001" table:style-name="ce9">
            <text:p>28 999,60</text:p>
          </table:table-cell>
          <table:table-cell office:value-type="float" office:value="171" table:style-name="ce8">
            <text:p>171</text:p>
          </table:table-cell>
          <table:table-cell office:value-type="float" office:value="1530.9629" table:style-name="ce9">
            <text:p>1 530,96</text:p>
          </table:table-cell>
          <table:table-cell office:value-type="float" office:value="4235" table:style-name="ce8">
            <text:p>4 235</text:p>
          </table:table-cell>
          <table:table-cell office:value-type="float" office:value="75418.205100000006" table:style-name="ce9">
            <text:p>75 418,21</text:p>
          </table:table-cell>
          <table:table-cell office:value-type="float" office:value="697" table:style-name="ce8">
            <text:p>697</text:p>
          </table:table-cell>
          <table:table-cell office:value-type="float" office:value="13568.977500000001" table:style-name="ce9">
            <text:p>13 568,98</text:p>
          </table:table-cell>
          <table:table-cell office:value-type="float" office:value="2096" table:style-name="ce8">
            <text:p>2 096</text:p>
          </table:table-cell>
          <table:table-cell office:value-type="float" office:value="22498.5036" table:style-name="ce9">
            <text:p>22 498,50</text:p>
          </table:table-cell>
          <table:table-cell office:value-type="float" office:value="9320" table:style-name="ce11">
            <text:p>9 320</text:p>
          </table:table-cell>
          <table:table-cell office:value-type="float" office:value="600838.46070000005" table:style-name="ce2">
            <text:p>600 838,46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Styria</text:p>
          </table:table-cell>
          <table:table-cell office:value-type="float" office:value="29075" table:style-name="ce8">
            <text:p>29 075</text:p>
          </table:table-cell>
          <table:table-cell office:value-type="float" office:value="1197025.8506" table:style-name="ce9">
            <text:p>1 197 025,85</text:p>
          </table:table-cell>
          <table:table-cell office:value-type="float" office:value="8809" table:style-name="ce8">
            <text:p>8 809</text:p>
          </table:table-cell>
          <table:table-cell office:value-type="float" office:value="84195.7598" table:style-name="ce9">
            <text:p>84 195,76</text:p>
          </table:table-cell>
          <table:table-cell office:value-type="float" office:value="561" table:style-name="ce8">
            <text:p>561</text:p>
          </table:table-cell>
          <table:table-cell office:value-type="float" office:value="3582.5927000000001" table:style-name="ce9">
            <text:p>3 582,59</text:p>
          </table:table-cell>
          <table:table-cell office:value-type="float" office:value="14723" table:style-name="ce8">
            <text:p>14 723</text:p>
          </table:table-cell>
          <table:table-cell office:value-type="float" office:value="236072.35769999999" table:style-name="ce9">
            <text:p>236 072,36</text:p>
          </table:table-cell>
          <table:table-cell office:value-type="float" office:value="1701" table:style-name="ce8">
            <text:p>1 701</text:p>
          </table:table-cell>
          <table:table-cell office:value-type="float" office:value="19983.448499999999" table:style-name="ce9">
            <text:p>19 983,45</text:p>
          </table:table-cell>
          <table:table-cell office:value-type="float" office:value="1418" table:style-name="ce8">
            <text:p>1 418</text:p>
          </table:table-cell>
          <table:table-cell office:value-type="float" office:value="12356.768" table:style-name="ce9">
            <text:p>12 356,77</text:p>
          </table:table-cell>
          <table:table-cell office:value-type="float" office:value="33605" table:style-name="ce11">
            <text:p>33 605</text:p>
          </table:table-cell>
          <table:table-cell office:value-type="float" office:value="1377660.0723000001" table:style-name="ce2">
            <text:p>1 377 660,07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Tyrol</text:p>
          </table:table-cell>
          <table:table-cell office:value-type="float" office:value="12651" table:style-name="ce8">
            <text:p>12 651</text:p>
          </table:table-cell>
          <table:table-cell office:value-type="float" office:value="767112.04280000005" table:style-name="ce9">
            <text:p>767 112,04</text:p>
          </table:table-cell>
          <table:table-cell office:value-type="float" office:value="2058" table:style-name="ce8">
            <text:p>2 058</text:p>
          </table:table-cell>
          <table:table-cell office:value-type="float" office:value="22146.632099999999" table:style-name="ce9">
            <text:p>22 146,63</text:p>
          </table:table-cell>
          <table:table-cell office:value-type="float" office:value="336" table:style-name="ce8">
            <text:p>336</text:p>
          </table:table-cell>
          <table:table-cell office:value-type="float" office:value="5462.6773999999996" table:style-name="ce9">
            <text:p>5 462,68</text:p>
          </table:table-cell>
          <table:table-cell office:value-type="float" office:value="6856" table:style-name="ce8">
            <text:p>6 856</text:p>
          </table:table-cell>
          <table:table-cell office:value-type="float" office:value="97587.171400000007" table:style-name="ce9">
            <text:p>97 587,17</text:p>
          </table:table-cell>
          <table:table-cell office:value-type="float" office:value="1603" table:style-name="ce8">
            <text:p>1 603</text:p>
          </table:table-cell>
          <table:table-cell office:value-type="float" office:value="31351.591799999998" table:style-name="ce9">
            <text:p>31 351,59</text:p>
          </table:table-cell>
          <table:table-cell office:value-type="float" office:value="5296" table:style-name="ce8">
            <text:p>5 296</text:p>
          </table:table-cell>
          <table:table-cell office:value-type="float" office:value="68534.208199999994" table:style-name="ce9">
            <text:p>68 534,21</text:p>
          </table:table-cell>
          <table:table-cell office:value-type="float" office:value="14215" table:style-name="ce11">
            <text:p>14 215</text:p>
          </table:table-cell>
          <table:table-cell office:value-type="float" office:value="936975.7047" table:style-name="ce2">
            <text:p>936 975,70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3867" table:style-name="ce8">
            <text:p>3 867</text:p>
          </table:table-cell>
          <table:table-cell office:value-type="float" office:value="150816.84289999999" table:style-name="ce9">
            <text:p>150 816,84</text:p>
          </table:table-cell>
          <table:table-cell office:value-type="float" office:value="738" table:style-name="ce8">
            <text:p>738</text:p>
          </table:table-cell>
          <table:table-cell office:value-type="float" office:value="13945.258" table:style-name="ce9">
            <text:p>13 945,26</text:p>
          </table:table-cell>
          <table:table-cell office:value-type="float" office:value="146" table:style-name="ce8">
            <text:p>146</text:p>
          </table:table-cell>
          <table:table-cell office:value-type="float" office:value="3953.5785999999998" table:style-name="ce9">
            <text:p>3 953,58</text:p>
          </table:table-cell>
          <table:table-cell office:value-type="float" office:value="2364" table:style-name="ce8">
            <text:p>2 364</text:p>
          </table:table-cell>
          <table:table-cell office:value-type="float" office:value="36253.5092" table:style-name="ce9">
            <text:p>36 253,51</text:p>
          </table:table-cell>
          <table:table-cell office:value-type="float" office:value="520" table:style-name="ce8">
            <text:p>520</text:p>
          </table:table-cell>
          <table:table-cell office:value-type="float" office:value="8434.5077000000001" table:style-name="ce9">
            <text:p>8 434,51</text:p>
          </table:table-cell>
          <table:table-cell office:value-type="float" office:value="1310" table:style-name="ce8">
            <text:p>1 310</text:p>
          </table:table-cell>
          <table:table-cell office:value-type="float" office:value="17507.452499999999" table:style-name="ce9">
            <text:p>17 507,45</text:p>
          </table:table-cell>
          <table:table-cell office:value-type="float" office:value="4279" table:style-name="ce11">
            <text:p>4 279</text:p>
          </table:table-cell>
          <table:table-cell office:value-type="float" office:value="195113.47570000001" table:style-name="ce2">
            <text:p>195 113,48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Vienna</text:p>
          </table:table-cell>
          <table:table-cell office:value-type="float" office:value="538" table:style-name="ce8">
            <text:p>538</text:p>
          </table:table-cell>
          <table:table-cell office:value-type="float" office:value="13969.5083" table:style-name="ce9">
            <text:p>13 969,51</text:p>
          </table:table-cell>
          <table:table-cell office:value-type="float" office:value="125" table:style-name="ce8">
            <text:p>125</text:p>
          </table:table-cell>
          <table:table-cell office:value-type="float" office:value="982.01480000000004" table:style-name="ce9">
            <text:p>982,01</text:p>
          </table:table-cell>
          <table:table-cell office:value-type="float" office:value="18" table:style-name="ce8">
            <text:p>18</text:p>
          </table:table-cell>
          <table:table-cell office:value-type="float" office:value="55.729599999999998" table:style-name="ce9">
            <text:p>55,73</text:p>
          </table:table-cell>
          <table:table-cell office:value-type="float" office:value="349" table:style-name="ce8">
            <text:p>349</text:p>
          </table:table-cell>
          <table:table-cell office:value-type="float" office:value="3665.0848999999998" table:style-name="ce9">
            <text:p>3 665,08</text:p>
          </table:table-cell>
          <table:table-cell office:value-type="float" office:value="39" table:style-name="ce8">
            <text:p>39</text:p>
          </table:table-cell>
          <table:table-cell office:value-type="float" office:value="541.10640000000001" table:style-name="ce9">
            <text:p>541,11</text:p>
          </table:table-cell>
          <table:table-cell office:value-type="string" table:style-name="ce10">
            <text:p>-</text:p>
          </table:table-cell>
          <table:table-cell office:value-type="string" table:style-name="ce20">
            <text:p>-</text:p>
          </table:table-cell>
          <table:table-cell office:value-type="float" office:value="707" table:style-name="ce11">
            <text:p>707</text:p>
          </table:table-cell>
          <table:table-cell office:value-type="float" office:value="17137.9552" table:style-name="ce2">
            <text:p>17 137,96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21">
            <text:p>Austria</text:p>
          </table:table-cell>
          <table:table-cell office:value-type="float" office:value="137733" table:formula="of:=SUM([.B16:.B24])" table:style-name="ce14">
            <text:p>137 733</text:p>
          </table:table-cell>
          <table:table-cell office:value-type="float" office:value="5702869.4217999997" table:style-name="ce15">
            <text:p>5 702 869,42</text:p>
          </table:table-cell>
          <table:table-cell office:value-type="float" office:value="37993" table:formula="of:=SUM([.D16:.D24])" table:style-name="ce14">
            <text:p>37 993</text:p>
          </table:table-cell>
          <table:table-cell office:value-type="float" office:value="417364.42839999998" table:style-name="ce15">
            <text:p>417 364,43</text:p>
          </table:table-cell>
          <table:table-cell office:value-type="float" office:value="3757" table:formula="of:=SUM([.F16:.F24])" table:style-name="ce14">
            <text:p>3 757</text:p>
          </table:table-cell>
          <table:table-cell office:value-type="float" office:value="30089.151699999999" table:style-name="ce15">
            <text:p>30 089,15</text:p>
          </table:table-cell>
          <table:table-cell office:value-type="float" office:value="76133" table:formula="of:=SUM([.H16:.H24])" table:style-name="ce14">
            <text:p>76 133</text:p>
          </table:table-cell>
          <table:table-cell office:value-type="float" office:value="1409019.5793999999" table:style-name="ce15">
            <text:p>1 409 019,58</text:p>
          </table:table-cell>
          <table:table-cell office:value-type="float" office:value="10448" table:formula="of:=SUM([.J16:.J24])" table:style-name="ce14">
            <text:p>10 448</text:p>
          </table:table-cell>
          <table:table-cell office:value-type="float" office:value="124246.6425" table:style-name="ce15">
            <text:p>124 246,64</text:p>
          </table:table-cell>
          <table:table-cell office:value-type="float" office:value="12963" table:formula="of:=SUM([.L16:.L24])" table:style-name="ce14">
            <text:p>12 963</text:p>
          </table:table-cell>
          <table:table-cell office:value-type="float" office:value="152211.39379999999" table:style-name="ce15">
            <text:p>152 211,39</text:p>
          </table:table-cell>
          <table:table-cell office:value-type="float" office:value="154953" table:formula="of:=SUM([.N16:.N24])" table:style-name="ce16">
            <text:p>154 953</text:p>
          </table:table-cell>
          <table:table-cell office:value-type="float" office:value="6940893.4573999997" table:style-name="ce17">
            <text:p>6 940 893,46</text:p>
          </table:table-cell>
          <table:table-cell table:style-name="ce18"/>
          <table:table-cell table:style-name="ce17"/>
          <table:table-cell table:number-columns-repeated="16367" table:style-name="ce19"/>
        </table:table-row>
        <table:table-row table:style-name="ro3">
          <table:table-cell office:value-type="string" table:number-columns-spanned="15" table:number-rows-spanned="1" table:style-name="ce32">
            <text:p>S: STATISTICS AUSTRIA, Farm Structure Survey. Compiled on 12 July 2022. – Rounding differences are technically caused.</text:p>
          </table:table-cell>
          <table:covered-table-cell table:number-columns-repeated="14"/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table:style-name="ce2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23"/>
          <table:table-cell table:style-name="ce24"/>
          <table:table-cell table:style-name="ce11"/>
          <table:table-cell table:style-name="ce2"/>
          <table:table-cell table:style-name="ce23"/>
          <table:table-cell table:style-name="ce24"/>
          <table:table-cell table:style-name="ce23"/>
          <table:table-cell table:style-name="ce24"/>
          <table:table-cell table:style-name="ce22"/>
          <table:table-cell table:style-name="ce25"/>
          <table:table-cell table:number-columns-repeated="2" table:style-name="ce22"/>
          <table:table-cell table:number-columns-repeated="16365" table:style-name="ce26"/>
        </table:table-row>
        <table:table-row table:number-rows-repeated="1048549" table:style-name="ro4">
          <table:table-cell table:number-columns-repeated="16384"/>
        </table:table-row>
      </table:table>
      <table:table table:name="TypeOfTenureUAA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2" table:default-cell-style-name="ce23"/>
        <table:table-column table:style-name="co3" table:default-cell-style-name="ce24"/>
        <table:table-column table:style-name="co2" table:default-cell-style-name="ce23"/>
        <table:table-column table:style-name="co3" table:default-cell-style-name="ce24"/>
        <table:table-column table:style-name="co2" table:default-cell-style-name="ce23"/>
        <table:table-column table:style-name="co3" table:default-cell-style-name="ce24"/>
        <table:table-column table:style-name="co2" table:default-cell-style-name="ce23"/>
        <table:table-column table:style-name="co3" table:default-cell-style-name="ce24"/>
        <table:table-column table:style-name="co2" table:default-cell-style-name="ce23"/>
        <table:table-column table:style-name="co3" table:default-cell-style-name="ce24"/>
        <table:table-column table:style-name="co2" table:default-cell-style-name="ce23"/>
        <table:table-column table:style-name="co3" table:default-cell-style-name="ce24"/>
        <table:table-column table:style-name="co4" table:default-cell-style-name="ce22"/>
        <table:table-column table:style-name="co4" table:default-cell-style-name="ce25"/>
        <table:table-column table:style-name="co4" table:number-columns-repeated="16367" table:default-cell-style-name="ce22"/>
        <table:table-row table:style-name="ro1">
          <table:table-cell office:value-type="string" table:number-columns-spanned="15" table:number-rows-spanned="1" table:style-name="ce27">
            <text:p>Type of tenure of agricultural holdings 2020 – utilised agricultural area in hectares</text:p>
          </table:table-cell>
          <table:covered-table-cell table:number-columns-repeated="14"/>
          <table:table-cell table:style-name="ce1"/>
          <table:table-cell table:style-name="ce2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2" table:style-name="ce28">
            <text:p>Label</text:p>
          </table:table-cell>
          <table:table-cell office:value-type="string" table:number-columns-spanned="2" table:number-rows-spanned="1" table:style-name="ce29">
            <text:p>Farming on own land</text:p>
          </table:table-cell>
          <table:covered-table-cell/>
          <table:table-cell office:value-type="string" table:number-columns-spanned="2" table:number-rows-spanned="1" table:style-name="ce29">
            <text:p>Farmed out area</text:p>
          </table:table-cell>
          <table:covered-table-cell/>
          <table:table-cell office:value-type="string" table:number-columns-spanned="2" table:number-rows-spanned="1" table:style-name="ce29">
            <text:p>Areas passed on (free of charge)</text:p>
          </table:table-cell>
          <table:covered-table-cell/>
          <table:table-cell office:value-type="string" table:number-columns-spanned="2" table:number-rows-spanned="1" table:style-name="ce29">
            <text:p>Leased area</text:p>
          </table:table-cell>
          <table:covered-table-cell/>
          <table:table-cell office:value-type="string" table:number-columns-spanned="2" table:number-rows-spanned="1" table:style-name="ce29">
            <text:p>Areas received (free of charge)</text:p>
          </table:table-cell>
          <table:covered-table-cell/>
          <table:table-cell office:value-type="string" table:number-columns-spanned="2" table:number-rows-spanned="1" table:style-name="ce29">
            <text:p>Common land</text:p>
          </table:table-cell>
          <table:covered-table-cell/>
          <table:table-cell office:value-type="string" table:number-columns-spanned="2" table:number-rows-spanned="1" table:style-name="ce29">
            <text:p>Utilised agricultural area in total</text:p>
          </table:table-cell>
          <table:covered-table-cell/>
          <table:table-cell table:style-name="ce1"/>
          <table:table-cell table:style-name="ce2"/>
          <table:table-cell table:number-columns-repeated="16367" table:style-name="ce1"/>
        </table:table-row>
        <table:table-row table:style-name="ro3">
          <table:covered-table-cell/>
          <table:table-cell office:value-type="string" table:style-name="ce3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4">
            <text:p>area</text:p>
          </table:table-cell>
          <table:table-cell office:value-type="string" table:style-name="ce5">
            <text:p>holdings</text:p>
          </table:table-cell>
          <table:table-cell office:value-type="string" table:style-name="ce4">
            <text:p>area</text:p>
          </table:table-cell>
          <table:table-cell table:style-name="ce1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number-columns-spanned="15" table:number-rows-spanned="1" table:style-name="ce30">
            <text:p>Size range of utilised agricultural area</text:p>
          </table:table-cell>
          <table:covered-table-cell table:number-columns-repeated="14"/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7">
            <text:p>without utilised agricultural area</text:p>
          </table:table-cell>
          <table:table-cell office:value-type="float" office:value="170" table:style-name="ce8">
            <text:p>170</text:p>
          </table:table-cell>
          <table:table-cell office:value-type="float" office:value="2100.9160999999999" table:style-name="ce9">
            <text:p>2 100,92</text:p>
          </table:table-cell>
          <table:table-cell office:value-type="float" office:value="165" table:style-name="ce8">
            <text:p>165</text:p>
          </table:table-cell>
          <table:table-cell office:value-type="float" office:value="2077.8384999999998" table:style-name="ce9">
            <text:p>2 077,84</text:p>
          </table:table-cell>
          <table:table-cell office:value-type="float" office:value="8" table:style-name="ce8">
            <text:p>8</text:p>
          </table:table-cell>
          <table:table-cell office:value-type="float" office:value="23.0776" table:style-name="ce9">
            <text:p>23,08</text:p>
          </table:table-cell>
          <table:table-cell office:value-type="string" table:style-name="ce1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20">
            <text:p>-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under 5 ha</text:p>
          </table:table-cell>
          <table:table-cell office:value-type="float" office:value="18907" table:style-name="ce8">
            <text:p>18 907</text:p>
          </table:table-cell>
          <table:table-cell office:value-type="float" office:value="94899.450700000001" table:style-name="ce9">
            <text:p>94 899,45</text:p>
          </table:table-cell>
          <table:table-cell office:value-type="float" office:value="4509" table:style-name="ce8">
            <text:p>4 509</text:p>
          </table:table-cell>
          <table:table-cell office:value-type="float" office:value="50496.190199999997" table:style-name="ce9">
            <text:p>50 496,19</text:p>
          </table:table-cell>
          <table:table-cell office:value-type="float" office:value="295" table:style-name="ce8">
            <text:p>295</text:p>
          </table:table-cell>
          <table:table-cell office:value-type="float" office:value="842.52560000000005" table:style-name="ce9">
            <text:p>842,53</text:p>
          </table:table-cell>
          <table:table-cell office:value-type="float" office:value="7895" table:style-name="ce8">
            <text:p>7 895</text:p>
          </table:table-cell>
          <table:table-cell office:value-type="float" office:value="15045.1466" table:style-name="ce9">
            <text:p>15 045,15</text:p>
          </table:table-cell>
          <table:table-cell office:value-type="float" office:value="874" table:style-name="ce8">
            <text:p>874</text:p>
          </table:table-cell>
          <table:table-cell office:value-type="float" office:value="1142.9731999999999" table:style-name="ce9">
            <text:p>1 142,97</text:p>
          </table:table-cell>
          <table:table-cell office:value-type="float" office:value="368" table:style-name="ce8">
            <text:p>368</text:p>
          </table:table-cell>
          <table:table-cell office:value-type="float" office:value="683.09550000000002" table:style-name="ce9">
            <text:p>683,10</text:p>
          </table:table-cell>
          <table:table-cell office:value-type="float" office:value="22512" table:style-name="ce8">
            <text:p>22 512</text:p>
          </table:table-cell>
          <table:table-cell office:value-type="float" office:value="60431.950199999999" table:style-name="ce9">
            <text:p>60 431,95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5 to under 10 ha</text:p>
          </table:table-cell>
          <table:table-cell office:value-type="float" office:value="15942" table:style-name="ce8">
            <text:p>15 942</text:p>
          </table:table-cell>
          <table:table-cell office:value-type="float" office:value="105150.7308" table:style-name="ce9">
            <text:p>105 150,73</text:p>
          </table:table-cell>
          <table:table-cell office:value-type="float" office:value="1751" table:style-name="ce8">
            <text:p>1 751</text:p>
          </table:table-cell>
          <table:table-cell office:value-type="float" office:value="12977.9774" table:style-name="ce9">
            <text:p>12 977,98</text:p>
          </table:table-cell>
          <table:table-cell office:value-type="float" office:value="207" table:style-name="ce8">
            <text:p>207</text:p>
          </table:table-cell>
          <table:table-cell office:value-type="float" office:value="700.14070000000004" table:style-name="ce9">
            <text:p>700,14</text:p>
          </table:table-cell>
          <table:table-cell office:value-type="float" office:value="9235" table:style-name="ce8">
            <text:p>9 235</text:p>
          </table:table-cell>
          <table:table-cell office:value-type="float" office:value="38192.364699999998" table:style-name="ce9">
            <text:p>38 192,36</text:p>
          </table:table-cell>
          <table:table-cell office:value-type="float" office:value="1109" table:style-name="ce8">
            <text:p>1 109</text:p>
          </table:table-cell>
          <table:table-cell office:value-type="float" office:value="2859.0801000000001" table:style-name="ce9">
            <text:p>2 859,08</text:p>
          </table:table-cell>
          <table:table-cell office:value-type="float" office:value="1766" table:style-name="ce8">
            <text:p>1 766</text:p>
          </table:table-cell>
          <table:table-cell office:value-type="float" office:value="5928.5825999999997" table:style-name="ce9">
            <text:p>5 928,58</text:p>
          </table:table-cell>
          <table:table-cell office:value-type="float" office:value="18829" table:style-name="ce8">
            <text:p>18 829</text:p>
          </table:table-cell>
          <table:table-cell office:value-type="float" office:value="138452.64009999999" table:style-name="ce9">
            <text:p>138 452,64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10 to under 20 ha</text:p>
          </table:table-cell>
          <table:table-cell office:value-type="float" office:value="22225" table:style-name="ce8">
            <text:p>22 225</text:p>
          </table:table-cell>
          <table:table-cell office:value-type="float" office:value="243743.2297" table:style-name="ce9">
            <text:p>243 743,23</text:p>
          </table:table-cell>
          <table:table-cell office:value-type="float" office:value="1461" table:style-name="ce8">
            <text:p>1 461</text:p>
          </table:table-cell>
          <table:table-cell office:value-type="float" office:value="11151.8622" table:style-name="ce9">
            <text:p>11 151,86</text:p>
          </table:table-cell>
          <table:table-cell office:value-type="float" office:value="244" table:style-name="ce8">
            <text:p>244</text:p>
          </table:table-cell>
          <table:table-cell office:value-type="float" office:value="960.19629999999995" table:style-name="ce9">
            <text:p>960,20</text:p>
          </table:table-cell>
          <table:table-cell office:value-type="float" office:value="15578" table:style-name="ce8">
            <text:p>15 578</text:p>
          </table:table-cell>
          <table:table-cell office:value-type="float" office:value="106765.4506" table:style-name="ce9">
            <text:p>106 765,45</text:p>
          </table:table-cell>
          <table:table-cell office:value-type="float" office:value="1952" table:style-name="ce8">
            <text:p>1 952</text:p>
          </table:table-cell>
          <table:table-cell office:value-type="float" office:value="7507.8982999999998" table:style-name="ce9">
            <text:p>7 507,90</text:p>
          </table:table-cell>
          <table:table-cell office:value-type="float" office:value="4035" table:style-name="ce8">
            <text:p>4 035</text:p>
          </table:table-cell>
          <table:table-cell office:value-type="float" office:value="25446.7772" table:style-name="ce9">
            <text:p>25 446,78</text:p>
          </table:table-cell>
          <table:table-cell office:value-type="float" office:value="25477" table:style-name="ce8">
            <text:p>25 477</text:p>
          </table:table-cell>
          <table:table-cell office:value-type="float" office:value="371351.29729999998" table:style-name="ce9">
            <text:p>371 351,30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20 to under 30 ha</text:p>
          </table:table-cell>
          <table:table-cell office:value-type="float" office:value="13576" table:style-name="ce8">
            <text:p>13 576</text:p>
          </table:table-cell>
          <table:table-cell office:value-type="float" office:value="220262.65059999999" table:style-name="ce9">
            <text:p>220 262,65</text:p>
          </table:table-cell>
          <table:table-cell office:value-type="float" office:value="748" table:style-name="ce8">
            <text:p>748</text:p>
          </table:table-cell>
          <table:table-cell office:value-type="float" office:value="7687.1217999999999" table:style-name="ce9">
            <text:p>7 687,12</text:p>
          </table:table-cell>
          <table:table-cell office:value-type="float" office:value="194" table:style-name="ce8">
            <text:p>194</text:p>
          </table:table-cell>
          <table:table-cell office:value-type="float" office:value="1162.3897999999999" table:style-name="ce9">
            <text:p>1 162,39</text:p>
          </table:table-cell>
          <table:table-cell office:value-type="float" office:value="11667" table:style-name="ce8">
            <text:p>11 667</text:p>
          </table:table-cell>
          <table:table-cell office:value-type="float" office:value="128158.9065" table:style-name="ce9">
            <text:p>128 158,91</text:p>
          </table:table-cell>
          <table:table-cell office:value-type="float" office:value="1375" table:style-name="ce8">
            <text:p>1 375</text:p>
          </table:table-cell>
          <table:table-cell office:value-type="float" office:value="7101.5823" table:style-name="ce9">
            <text:p>7 101,58</text:p>
          </table:table-cell>
          <table:table-cell office:value-type="float" office:value="2604" table:style-name="ce8">
            <text:p>2 604</text:p>
          </table:table-cell>
          <table:table-cell office:value-type="float" office:value="26566.7736" table:style-name="ce9">
            <text:p>26 566,77</text:p>
          </table:table-cell>
          <table:table-cell office:value-type="float" office:value="15194" table:style-name="ce8">
            <text:p>15 194</text:p>
          </table:table-cell>
          <table:table-cell office:value-type="float" office:value="373240.40139999997" table:style-name="ce9">
            <text:p>373 240,40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30 to under 50 ha</text:p>
          </table:table-cell>
          <table:table-cell office:value-type="float" office:value="14454" table:style-name="ce8">
            <text:p>14 454</text:p>
          </table:table-cell>
          <table:table-cell office:value-type="float" office:value="312436.81929999997" table:style-name="ce9">
            <text:p>312 436,82</text:p>
          </table:table-cell>
          <table:table-cell office:value-type="float" office:value="979" table:style-name="ce8">
            <text:p>979</text:p>
          </table:table-cell>
          <table:table-cell office:value-type="float" office:value="8215.8639999999996" table:style-name="ce9">
            <text:p>8 215,86</text:p>
          </table:table-cell>
          <table:table-cell office:value-type="float" office:value="226" table:style-name="ce8">
            <text:p>226</text:p>
          </table:table-cell>
          <table:table-cell office:value-type="float" office:value="1279.2208000000001" table:style-name="ce9">
            <text:p>1 279,22</text:p>
          </table:table-cell>
          <table:table-cell office:value-type="float" office:value="13932" table:style-name="ce8">
            <text:p>13 932</text:p>
          </table:table-cell>
          <table:table-cell office:value-type="float" office:value="263860.73009999999" table:style-name="ce9">
            <text:p>263 860,73</text:p>
          </table:table-cell>
          <table:table-cell office:value-type="float" office:value="1688" table:style-name="ce8">
            <text:p>1 688</text:p>
          </table:table-cell>
          <table:table-cell office:value-type="float" office:value="13795.245699999999" table:style-name="ce9">
            <text:p>13 795,25</text:p>
          </table:table-cell>
          <table:table-cell office:value-type="float" office:value="2554" table:style-name="ce8">
            <text:p>2 554</text:p>
          </table:table-cell>
          <table:table-cell office:value-type="float" office:value="41427.669099999999" table:style-name="ce9">
            <text:p>41 427,67</text:p>
          </table:table-cell>
          <table:table-cell office:value-type="float" office:value="16075" table:style-name="ce8">
            <text:p>16 075</text:p>
          </table:table-cell>
          <table:table-cell office:value-type="float" office:value="622025.37939999998" table:style-name="ce9">
            <text:p>622 025,38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50 to under 100 ha</text:p>
          </table:table-cell>
          <table:table-cell office:value-type="float" office:value="8767" table:style-name="ce8">
            <text:p>8 767</text:p>
          </table:table-cell>
          <table:table-cell office:value-type="float" office:value="272476.32059999998" table:style-name="ce9">
            <text:p>272 476,32</text:p>
          </table:table-cell>
          <table:table-cell office:value-type="float" office:value="901" table:style-name="ce8">
            <text:p>901</text:p>
          </table:table-cell>
          <table:table-cell office:value-type="float" office:value="9440.2276999999995" table:style-name="ce9">
            <text:p>9 440,23</text:p>
          </table:table-cell>
          <table:table-cell office:value-type="float" office:value="243" table:style-name="ce8">
            <text:p>243</text:p>
          </table:table-cell>
          <table:table-cell office:value-type="float" office:value="2578.0592999999999" table:style-name="ce9">
            <text:p>2 578,06</text:p>
          </table:table-cell>
          <table:table-cell office:value-type="float" office:value="8950" table:style-name="ce8">
            <text:p>8 950</text:p>
          </table:table-cell>
          <table:table-cell office:value-type="float" office:value="327186.20209999999" table:style-name="ce9">
            <text:p>327 186,20</text:p>
          </table:table-cell>
          <table:table-cell office:value-type="float" office:value="1185" table:style-name="ce8">
            <text:p>1 185</text:p>
          </table:table-cell>
          <table:table-cell office:value-type="float" office:value="16271.6054" table:style-name="ce9">
            <text:p>16 271,61</text:p>
          </table:table-cell>
          <table:table-cell office:value-type="float" office:value="1386" table:style-name="ce8">
            <text:p>1 386</text:p>
          </table:table-cell>
          <table:table-cell office:value-type="float" office:value="39062.535300000003" table:style-name="ce9">
            <text:p>39 062,54</text:p>
          </table:table-cell>
          <table:table-cell office:value-type="float" office:value="9757" table:style-name="ce8">
            <text:p>9 757</text:p>
          </table:table-cell>
          <table:table-cell office:value-type="float" office:value="642978.37639999995" table:style-name="ce9">
            <text:p>642 978,38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100 to under 200 ha</text:p>
          </table:table-cell>
          <table:table-cell office:value-type="float" office:value="1811" table:style-name="ce8">
            <text:p>1 811</text:p>
          </table:table-cell>
          <table:table-cell office:value-type="float" office:value="92041.042100000006" table:style-name="ce9">
            <text:p>92 041,04</text:p>
          </table:table-cell>
          <table:table-cell office:value-type="float" office:value="191" table:style-name="ce8">
            <text:p>191</text:p>
          </table:table-cell>
          <table:table-cell office:value-type="float" office:value="4218.8326999999999" table:style-name="ce9">
            <text:p>4 218,83</text:p>
          </table:table-cell>
          <table:table-cell office:value-type="float" office:value="66" table:style-name="ce8">
            <text:p>66</text:p>
          </table:table-cell>
          <table:table-cell office:value-type="float" office:value="1269.7519" table:style-name="ce9">
            <text:p>1 269,75</text:p>
          </table:table-cell>
          <table:table-cell office:value-type="float" office:value="1847" table:style-name="ce8">
            <text:p>1 847</text:p>
          </table:table-cell>
          <table:table-cell office:value-type="float" office:value="152771.6667" table:style-name="ce9">
            <text:p>152 771,67</text:p>
          </table:table-cell>
          <table:table-cell office:value-type="float" office:value="267" table:style-name="ce8">
            <text:p>267</text:p>
          </table:table-cell>
          <table:table-cell office:value-type="float" office:value="8256.3364000000001" table:style-name="ce9">
            <text:p>8 256,34</text:p>
          </table:table-cell>
          <table:table-cell office:value-type="float" office:value="214" table:style-name="ce8">
            <text:p>214</text:p>
          </table:table-cell>
          <table:table-cell office:value-type="float" office:value="11789.8842" table:style-name="ce9">
            <text:p>11 789,88</text:p>
          </table:table-cell>
          <table:table-cell office:value-type="float" office:value="1998" table:style-name="ce8">
            <text:p>1 998</text:p>
          </table:table-cell>
          <table:table-cell office:value-type="float" office:value="259370.34479999999" table:style-name="ce9">
            <text:p>259 370,34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200 ha and more</text:p>
          </table:table-cell>
          <table:table-cell office:value-type="float" office:value="339" table:style-name="ce8">
            <text:p>339</text:p>
          </table:table-cell>
          <table:table-cell office:value-type="float" office:value="68282.062600000005" table:style-name="ce9">
            <text:p>68 282,06</text:p>
          </table:table-cell>
          <table:table-cell office:value-type="float" office:value="58" table:style-name="ce8">
            <text:p>58</text:p>
          </table:table-cell>
          <table:table-cell office:value-type="float" office:value="6358.9929000000002" table:style-name="ce9">
            <text:p>6 358,99</text:p>
          </table:table-cell>
          <table:table-cell office:value-type="float" office:value="10" table:style-name="ce8">
            <text:p>10</text:p>
          </table:table-cell>
          <table:table-cell office:value-type="float" office:value="341.5641" table:style-name="ce9">
            <text:p>341,56</text:p>
          </table:table-cell>
          <table:table-cell office:value-type="float" office:value="320" table:style-name="ce8">
            <text:p>320</text:p>
          </table:table-cell>
          <table:table-cell office:value-type="float" office:value="68094.987500000003" table:style-name="ce9">
            <text:p>68 094,99</text:p>
          </table:table-cell>
          <table:table-cell office:value-type="float" office:value="47" table:style-name="ce8">
            <text:p>47</text:p>
          </table:table-cell>
          <table:table-cell office:value-type="float" office:value="3864.1891000000001" table:style-name="ce9">
            <text:p>3 864,19</text:p>
          </table:table-cell>
          <table:table-cell office:value-type="float" office:value="11" table:style-name="ce8">
            <text:p>11</text:p>
          </table:table-cell>
          <table:table-cell office:value-type="float" office:value="1274.6121000000001" table:style-name="ce9">
            <text:p>1 274,61</text:p>
          </table:table-cell>
          <table:table-cell office:value-type="float" office:value="397" table:style-name="ce8">
            <text:p>397</text:p>
          </table:table-cell>
          <table:table-cell office:value-type="float" office:value="134815.29430000001" table:style-name="ce9">
            <text:p>134 815,29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3">
            <text:p>in total</text:p>
          </table:table-cell>
          <table:table-cell office:value-type="float" office:value="96191" table:style-name="ce14">
            <text:p>96 191</text:p>
          </table:table-cell>
          <table:table-cell office:value-type="float" office:value="1411393.2224999999" table:style-name="ce15">
            <text:p>1 411 393,22</text:p>
          </table:table-cell>
          <table:table-cell office:value-type="float" office:value="10763" table:style-name="ce14">
            <text:p>10 763</text:p>
          </table:table-cell>
          <table:table-cell office:value-type="float" office:value="112624.9074" table:style-name="ce15">
            <text:p>112 624,91</text:p>
          </table:table-cell>
          <table:table-cell office:value-type="float" office:value="1493" table:style-name="ce14">
            <text:p>1 493</text:p>
          </table:table-cell>
          <table:table-cell office:value-type="float" office:value="9156.9261000000006" table:style-name="ce15">
            <text:p>9 156,93</text:p>
          </table:table-cell>
          <table:table-cell office:value-type="float" office:value="69424" table:style-name="ce14">
            <text:p>69 424</text:p>
          </table:table-cell>
          <table:table-cell office:value-type="float" office:value="1100075.4547999999" table:style-name="ce15">
            <text:p>1 100 075,45</text:p>
          </table:table-cell>
          <table:table-cell office:value-type="float" office:value="8497" table:style-name="ce14">
            <text:p>8 497</text:p>
          </table:table-cell>
          <table:table-cell office:value-type="float" office:value="60798.910499999998" table:style-name="ce15">
            <text:p>60 798,91</text:p>
          </table:table-cell>
          <table:table-cell office:value-type="float" office:value="12938" table:style-name="ce14">
            <text:p>12 938</text:p>
          </table:table-cell>
          <table:table-cell office:value-type="float" office:value="152179.9296" table:style-name="ce15">
            <text:p>152 179,93</text:p>
          </table:table-cell>
          <table:table-cell office:value-type="float" office:value="110239" table:style-name="ce14">
            <text:p>110 239</text:p>
          </table:table-cell>
          <table:table-cell office:value-type="float" office:value="2602665.6839000001" table:style-name="ce15">
            <text:p>2 602 665,68</text:p>
          </table:table-cell>
          <table:table-cell table:style-name="ce18"/>
          <table:table-cell table:style-name="ce17"/>
          <table:table-cell table:number-columns-repeated="16367" table:style-name="ce19"/>
        </table:table-row>
        <table:table-row table:style-name="ro4">
          <table:table-cell office:value-type="string" table:number-columns-spanned="15" table:number-rows-spanned="1" table:style-name="ce31">
            <text:p>Federal province</text:p>
          </table:table-cell>
          <table:covered-table-cell table:number-columns-repeated="14"/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4521" table:style-name="ce8">
            <text:p>4 521</text:p>
          </table:table-cell>
          <table:table-cell office:value-type="float" office:value="63467.997199999998" table:style-name="ce9">
            <text:p>63 468,00</text:p>
          </table:table-cell>
          <table:table-cell office:value-type="float" office:value="1100" table:style-name="ce8">
            <text:p>1 100</text:p>
          </table:table-cell>
          <table:table-cell office:value-type="float" office:value="7173.6315000000004" table:style-name="ce9">
            <text:p>7 173,63</text:p>
          </table:table-cell>
          <table:table-cell office:value-type="float" office:value="143" table:style-name="ce8">
            <text:p>143</text:p>
          </table:table-cell>
          <table:table-cell office:value-type="float" office:value="691.04049999999995" table:style-name="ce9">
            <text:p>691,04</text:p>
          </table:table-cell>
          <table:table-cell office:value-type="float" office:value="3644" table:style-name="ce8">
            <text:p>3 644</text:p>
          </table:table-cell>
          <table:table-cell office:value-type="float" office:value="115505.28909999999" table:style-name="ce9">
            <text:p>115 505,29</text:p>
          </table:table-cell>
          <table:table-cell office:value-type="float" office:value="500" table:style-name="ce8">
            <text:p>500</text:p>
          </table:table-cell>
          <table:table-cell office:value-type="float" office:value="5207.6055999999999" table:style-name="ce9">
            <text:p>5 207,61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5378" table:style-name="ce8">
            <text:p>5 378</text:p>
          </table:table-cell>
          <table:table-cell office:value-type="float" office:value="176316.2199" table:style-name="ce9">
            <text:p>176 316,22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Carinthia</text:p>
          </table:table-cell>
          <table:table-cell office:value-type="float" office:value="8130" table:style-name="ce8">
            <text:p>8 130</text:p>
          </table:table-cell>
          <table:table-cell office:value-type="float" office:value="111905.75139999999" table:style-name="ce9">
            <text:p>111 905,75</text:p>
          </table:table-cell>
          <table:table-cell office:value-type="float" office:value="695" table:style-name="ce8">
            <text:p>695</text:p>
          </table:table-cell>
          <table:table-cell office:value-type="float" office:value="10004.946599999999" table:style-name="ce9">
            <text:p>10 004,95</text:p>
          </table:table-cell>
          <table:table-cell office:value-type="float" office:value="126" table:style-name="ce8">
            <text:p>126</text:p>
          </table:table-cell>
          <table:table-cell office:value-type="float" office:value="661.60569999999996" table:style-name="ce9">
            <text:p>661,61</text:p>
          </table:table-cell>
          <table:table-cell office:value-type="float" office:value="5881" table:style-name="ce8">
            <text:p>5 881</text:p>
          </table:table-cell>
          <table:table-cell office:value-type="float" office:value="79693.012300000002" table:style-name="ce9">
            <text:p>79 693,01</text:p>
          </table:table-cell>
          <table:table-cell office:value-type="float" office:value="523" table:style-name="ce8">
            <text:p>523</text:p>
          </table:table-cell>
          <table:table-cell office:value-type="float" office:value="3234.4191999999998" table:style-name="ce9">
            <text:p>3 234,42</text:p>
          </table:table-cell>
          <table:table-cell office:value-type="float" office:value="2278" table:style-name="ce8">
            <text:p>2 278</text:p>
          </table:table-cell>
          <table:table-cell office:value-type="float" office:value="26820.516599999999" table:style-name="ce9">
            <text:p>26 820,52</text:p>
          </table:table-cell>
          <table:table-cell office:value-type="float" office:value="10225" table:style-name="ce8">
            <text:p>10 225</text:p>
          </table:table-cell>
          <table:table-cell office:value-type="float" office:value="210987.14720000001" table:style-name="ce9">
            <text:p>210 987,15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Lower Austria</text:p>
          </table:table-cell>
          <table:table-cell office:value-type="float" office:value="25486" table:style-name="ce8">
            <text:p>25 486</text:p>
          </table:table-cell>
          <table:table-cell office:value-type="float" office:value="501976.35710000002" table:style-name="ce9">
            <text:p>501 976,36</text:p>
          </table:table-cell>
          <table:table-cell office:value-type="float" office:value="4083" table:style-name="ce8">
            <text:p>4 083</text:p>
          </table:table-cell>
          <table:table-cell office:value-type="float" office:value="52269.452899999997" table:style-name="ce9">
            <text:p>52 269,45</text:p>
          </table:table-cell>
          <table:table-cell office:value-type="float" office:value="615" table:style-name="ce8">
            <text:p>615</text:p>
          </table:table-cell>
          <table:table-cell office:value-type="float" office:value="5232.6625000000004" table:style-name="ce9">
            <text:p>5 232,66</text:p>
          </table:table-cell>
          <table:table-cell office:value-type="float" office:value="20249" table:style-name="ce8">
            <text:p>20 249</text:p>
          </table:table-cell>
          <table:table-cell office:value-type="float" office:value="419964.88650000002" table:style-name="ce9">
            <text:p>419 964,89</text:p>
          </table:table-cell>
          <table:table-cell office:value-type="float" office:value="2423" table:style-name="ce8">
            <text:p>2 423</text:p>
          </table:table-cell>
          <table:table-cell office:value-type="float" office:value="19115.415400000002" table:style-name="ce9">
            <text:p>19 115,42</text:p>
          </table:table-cell>
          <table:table-cell office:value-type="float" office:value="266" table:style-name="ce8">
            <text:p>266</text:p>
          </table:table-cell>
          <table:table-cell office:value-type="float" office:value="2239.9828000000002" table:style-name="ce9">
            <text:p>2 239,98</text:p>
          </table:table-cell>
          <table:table-cell office:value-type="float" office:value="28627" table:style-name="ce8">
            <text:p>28 627</text:p>
          </table:table-cell>
          <table:table-cell office:value-type="float" office:value="885794.52639999997" table:style-name="ce9">
            <text:p>885 794,53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Upper Austria</text:p>
          </table:table-cell>
          <table:table-cell office:value-type="float" office:value="20705" table:style-name="ce8">
            <text:p>20 705</text:p>
          </table:table-cell>
          <table:table-cell office:value-type="float" office:value="317189.69400000002" table:style-name="ce9">
            <text:p>317 189,69</text:p>
          </table:table-cell>
          <table:table-cell office:value-type="float" office:value="2022" table:style-name="ce8">
            <text:p>2 022</text:p>
          </table:table-cell>
          <table:table-cell office:value-type="float" office:value="17053.786100000001" table:style-name="ce9">
            <text:p>17 053,79</text:p>
          </table:table-cell>
          <table:table-cell office:value-type="float" office:value="246" table:style-name="ce8">
            <text:p>246</text:p>
          </table:table-cell>
          <table:table-cell office:value-type="float" office:value="892.45439999999996" table:style-name="ce9">
            <text:p>892,45</text:p>
          </table:table-cell>
          <table:table-cell office:value-type="float" office:value="13937" table:style-name="ce8">
            <text:p>13 937</text:p>
          </table:table-cell>
          <table:table-cell office:value-type="float" office:value="196851.2219" table:style-name="ce9">
            <text:p>196 851,22</text:p>
          </table:table-cell>
          <table:table-cell office:value-type="float" office:value="1270" table:style-name="ce8">
            <text:p>1 270</text:p>
          </table:table-cell>
          <table:table-cell office:value-type="float" office:value="4651.0311000000002" table:style-name="ce9">
            <text:p>4 651,03</text:p>
          </table:table-cell>
          <table:table-cell office:value-type="float" office:value="286" table:style-name="ce8">
            <text:p>286</text:p>
          </table:table-cell>
          <table:table-cell office:value-type="float" office:value="2233.8852999999999" table:style-name="ce9">
            <text:p>2 233,89</text:p>
          </table:table-cell>
          <table:table-cell office:value-type="float" office:value="22468" table:style-name="ce8">
            <text:p>22 468</text:p>
          </table:table-cell>
          <table:table-cell office:value-type="float" office:value="502979.59179999999" table:style-name="ce9">
            <text:p>502 979,59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6401" table:style-name="ce8">
            <text:p>6 401</text:p>
          </table:table-cell>
          <table:table-cell office:value-type="float" office:value="96835.549799999993" table:style-name="ce9">
            <text:p>96 835,55</text:p>
          </table:table-cell>
          <table:table-cell office:value-type="float" office:value="361" table:style-name="ce8">
            <text:p>361</text:p>
          </table:table-cell>
          <table:table-cell office:value-type="float" office:value="3134.9032999999999" table:style-name="ce9">
            <text:p>3 134,90</text:p>
          </table:table-cell>
          <table:table-cell office:value-type="float" office:value="52" table:style-name="ce8">
            <text:p>52</text:p>
          </table:table-cell>
          <table:table-cell office:value-type="float" office:value="203.99870000000001" table:style-name="ce9">
            <text:p>204,00</text:p>
          </table:table-cell>
          <table:table-cell office:value-type="float" office:value="3929" table:style-name="ce8">
            <text:p>3 929</text:p>
          </table:table-cell>
          <table:table-cell office:value-type="float" office:value="44446.613700000002" table:style-name="ce9">
            <text:p>44 446,61</text:p>
          </table:table-cell>
          <table:table-cell office:value-type="float" office:value="575" table:style-name="ce8">
            <text:p>575</text:p>
          </table:table-cell>
          <table:table-cell office:value-type="float" office:value="4164.3005000000003" table:style-name="ce9">
            <text:p>4 164,30</text:p>
          </table:table-cell>
          <table:table-cell office:value-type="float" office:value="2092" table:style-name="ce8">
            <text:p>2 092</text:p>
          </table:table-cell>
          <table:table-cell office:value-type="float" office:value="22495.103599999999" table:style-name="ce9">
            <text:p>22 495,10</text:p>
          </table:table-cell>
          <table:table-cell office:value-type="float" office:value="7231" table:style-name="ce8">
            <text:p>7 231</text:p>
          </table:table-cell>
          <table:table-cell office:value-type="float" office:value="164602.66560000001" table:style-name="ce9">
            <text:p>164 602,67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Styria</text:p>
          </table:table-cell>
          <table:table-cell office:value-type="float" office:value="18912" table:style-name="ce8">
            <text:p>18 912</text:p>
          </table:table-cell>
          <table:table-cell office:value-type="float" office:value="203507.37909999999" table:style-name="ce9">
            <text:p>203 507,38</text:p>
          </table:table-cell>
          <table:table-cell office:value-type="float" office:value="1824" table:style-name="ce8">
            <text:p>1 824</text:p>
          </table:table-cell>
          <table:table-cell office:value-type="float" office:value="15476.6006" table:style-name="ce9">
            <text:p>15 476,60</text:p>
          </table:table-cell>
          <table:table-cell office:value-type="float" office:value="161" table:style-name="ce8">
            <text:p>161</text:p>
          </table:table-cell>
          <table:table-cell office:value-type="float" office:value="899.9153" table:style-name="ce9">
            <text:p>899,92</text:p>
          </table:table-cell>
          <table:table-cell office:value-type="float" office:value="12786" table:style-name="ce8">
            <text:p>12 786</text:p>
          </table:table-cell>
          <table:table-cell office:value-type="float" office:value="147300.3125" table:style-name="ce9">
            <text:p>147 300,31</text:p>
          </table:table-cell>
          <table:table-cell office:value-type="float" office:value="1350" table:style-name="ce8">
            <text:p>1 350</text:p>
          </table:table-cell>
          <table:table-cell office:value-type="float" office:value="9298.6812000000009" table:style-name="ce9">
            <text:p>9 298,68</text:p>
          </table:table-cell>
          <table:table-cell office:value-type="float" office:value="1417" table:style-name="ce8">
            <text:p>1 417</text:p>
          </table:table-cell>
          <table:table-cell office:value-type="float" office:value="12356.293799999999" table:style-name="ce9">
            <text:p>12 356,29</text:p>
          </table:table-cell>
          <table:table-cell office:value-type="float" office:value="22329" table:style-name="ce8">
            <text:p>22 329</text:p>
          </table:table-cell>
          <table:table-cell office:value-type="float" office:value="356086.1507" table:style-name="ce9">
            <text:p>356 086,15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Tyrol</text:p>
          </table:table-cell>
          <table:table-cell office:value-type="float" office:value="9266" table:style-name="ce8">
            <text:p>9 266</text:p>
          </table:table-cell>
          <table:table-cell office:value-type="float" office:value="89616.820099999997" table:style-name="ce9">
            <text:p>89 616,82</text:p>
          </table:table-cell>
          <table:table-cell office:value-type="float" office:value="506" table:style-name="ce8">
            <text:p>506</text:p>
          </table:table-cell>
          <table:table-cell office:value-type="float" office:value="4671.5537999999997" table:style-name="ce9">
            <text:p>4 671,55</text:p>
          </table:table-cell>
          <table:table-cell office:value-type="float" office:value="110" table:style-name="ce8">
            <text:p>110</text:p>
          </table:table-cell>
          <table:table-cell office:value-type="float" office:value="488.29950000000002" table:style-name="ce9">
            <text:p>488,30</text:p>
          </table:table-cell>
          <table:table-cell office:value-type="float" office:value="6468" table:style-name="ce8">
            <text:p>6 468</text:p>
          </table:table-cell>
          <table:table-cell office:value-type="float" office:value="61524.385799999996" table:style-name="ce9">
            <text:p>61 524,39</text:p>
          </table:table-cell>
          <table:table-cell office:value-type="float" office:value="1364" table:style-name="ce8">
            <text:p>1 364</text:p>
          </table:table-cell>
          <table:table-cell office:value-type="float" office:value="11248.6855" table:style-name="ce9">
            <text:p>11 248,69</text:p>
          </table:table-cell>
          <table:table-cell office:value-type="float" office:value="5291" table:style-name="ce8">
            <text:p>5 291</text:p>
          </table:table-cell>
          <table:table-cell office:value-type="float" office:value="68528.517600000006" table:style-name="ce9">
            <text:p>68 528,52</text:p>
          </table:table-cell>
          <table:table-cell office:value-type="float" office:value="10671" table:style-name="ce8">
            <text:p>10 671</text:p>
          </table:table-cell>
          <table:table-cell office:value-type="float" office:value="225758.5557" table:style-name="ce9">
            <text:p>225 758,56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2465" table:style-name="ce8">
            <text:p>2 465</text:p>
          </table:table-cell>
          <table:table-cell office:value-type="float" office:value="23735.656800000001" table:style-name="ce9">
            <text:p>23 735,66</text:p>
          </table:table-cell>
          <table:table-cell office:value-type="float" office:value="125" table:style-name="ce8">
            <text:p>125</text:p>
          </table:table-cell>
          <table:table-cell office:value-type="float" office:value="2298.5542" table:style-name="ce9">
            <text:p>2 298,55</text:p>
          </table:table-cell>
          <table:table-cell office:value-type="float" office:value="33" table:style-name="ce8">
            <text:p>33</text:p>
          </table:table-cell>
          <table:table-cell office:value-type="float" office:value="68.515600000000006" table:style-name="ce9">
            <text:p>68,52</text:p>
          </table:table-cell>
          <table:table-cell office:value-type="float" office:value="2222" table:style-name="ce8">
            <text:p>2 222</text:p>
          </table:table-cell>
          <table:table-cell office:value-type="float" office:value="31424.2366" table:style-name="ce9">
            <text:p>31 424,24</text:p>
          </table:table-cell>
          <table:table-cell office:value-type="float" office:value="455" table:style-name="ce8">
            <text:p>455</text:p>
          </table:table-cell>
          <table:table-cell office:value-type="float" office:value="3506.1435000000001" table:style-name="ce9">
            <text:p>3 506,14</text:p>
          </table:table-cell>
          <table:table-cell office:value-type="float" office:value="1308" table:style-name="ce8">
            <text:p>1 308</text:p>
          </table:table-cell>
          <table:table-cell office:value-type="float" office:value="17505.6299" table:style-name="ce9">
            <text:p>17 505,63</text:p>
          </table:table-cell>
          <table:table-cell office:value-type="float" office:value="2857" table:style-name="ce8">
            <text:p>2 857</text:p>
          </table:table-cell>
          <table:table-cell office:value-type="float" office:value="73804.596999999994" table:style-name="ce9">
            <text:p>73 804,60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12">
            <text:p>Vienna</text:p>
          </table:table-cell>
          <table:table-cell office:value-type="float" office:value="305" table:style-name="ce8">
            <text:p>305</text:p>
          </table:table-cell>
          <table:table-cell office:value-type="float" office:value="3158.0169999999998" table:style-name="ce9">
            <text:p>3 158,02</text:p>
          </table:table-cell>
          <table:table-cell office:value-type="float" office:value="47" table:style-name="ce8">
            <text:p>47</text:p>
          </table:table-cell>
          <table:table-cell office:value-type="float" office:value="541.47839999999997" table:style-name="ce9">
            <text:p>541,48</text:p>
          </table:table-cell>
          <table:table-cell office:value-type="float" office:value="7" table:style-name="ce8">
            <text:p>7</text:p>
          </table:table-cell>
          <table:table-cell office:value-type="float" office:value="18.433900000000001" table:style-name="ce9">
            <text:p>18,43</text:p>
          </table:table-cell>
          <table:table-cell office:value-type="float" office:value="308" table:style-name="ce8">
            <text:p>308</text:p>
          </table:table-cell>
          <table:table-cell office:value-type="float" office:value="3365.4964" table:style-name="ce9">
            <text:p>3 365,50</text:p>
          </table:table-cell>
          <table:table-cell office:value-type="float" office:value="37" table:style-name="ce8">
            <text:p>37</text:p>
          </table:table-cell>
          <table:table-cell office:value-type="float" office:value="372.62849999999997" table:style-name="ce9">
            <text:p>372,63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float" office:value="453" table:style-name="ce8">
            <text:p>453</text:p>
          </table:table-cell>
          <table:table-cell office:value-type="float" office:value="6336.2295999999997" table:style-name="ce9">
            <text:p>6 336,23</text:p>
          </table:table-cell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office:value-type="string" table:style-name="ce21">
            <text:p>Austria</text:p>
          </table:table-cell>
          <table:table-cell office:value-type="float" office:value="96191" table:style-name="ce14">
            <text:p>96 191</text:p>
          </table:table-cell>
          <table:table-cell office:value-type="float" office:value="1411393.2224999999" table:style-name="ce15">
            <text:p>1 411 393,22</text:p>
          </table:table-cell>
          <table:table-cell office:value-type="float" office:value="10763" table:style-name="ce14">
            <text:p>10 763</text:p>
          </table:table-cell>
          <table:table-cell office:value-type="float" office:value="112624.9074" table:style-name="ce15">
            <text:p>112 624,91</text:p>
          </table:table-cell>
          <table:table-cell office:value-type="float" office:value="1493" table:style-name="ce14">
            <text:p>1 493</text:p>
          </table:table-cell>
          <table:table-cell office:value-type="float" office:value="9156.9261000000006" table:style-name="ce15">
            <text:p>9 156,93</text:p>
          </table:table-cell>
          <table:table-cell office:value-type="float" office:value="69424" table:style-name="ce14">
            <text:p>69 424</text:p>
          </table:table-cell>
          <table:table-cell office:value-type="float" office:value="1100075.4547999999" table:style-name="ce15">
            <text:p>1 100 075,45</text:p>
          </table:table-cell>
          <table:table-cell office:value-type="float" office:value="8497" table:style-name="ce14">
            <text:p>8 497</text:p>
          </table:table-cell>
          <table:table-cell office:value-type="float" office:value="60798.910499999998" table:style-name="ce15">
            <text:p>60 798,91</text:p>
          </table:table-cell>
          <table:table-cell office:value-type="float" office:value="12938" table:style-name="ce14">
            <text:p>12 938</text:p>
          </table:table-cell>
          <table:table-cell office:value-type="float" office:value="152179.9296" table:style-name="ce15">
            <text:p>152 179,93</text:p>
          </table:table-cell>
          <table:table-cell office:value-type="float" office:value="110239" table:style-name="ce14">
            <text:p>110 239</text:p>
          </table:table-cell>
          <table:table-cell office:value-type="float" office:value="2602665.6839000001" table:style-name="ce15">
            <text:p>2 602 665,68</text:p>
          </table:table-cell>
          <table:table-cell table:style-name="ce18"/>
          <table:table-cell table:style-name="ce17"/>
          <table:table-cell table:number-columns-repeated="16367" table:style-name="ce19"/>
        </table:table-row>
        <table:table-row table:style-name="ro3">
          <table:table-cell office:value-type="string" table:number-columns-spanned="15" table:number-rows-spanned="1" table:style-name="ce32">
            <text:p>S: STATISTICS AUSTRIA, Farm Structure Survey. Compiled on 12 July 2022. – Rounding differences are technically caused.</text:p>
          </table:table-cell>
          <table:covered-table-cell table:number-columns-repeated="14"/>
          <table:table-cell table:style-name="ce6"/>
          <table:table-cell table:style-name="ce2"/>
          <table:table-cell table:number-columns-repeated="16367" table:style-name="ce1"/>
        </table:table-row>
        <table:table-row table:style-name="ro4">
          <table:table-cell table:style-name="ce22"/>
          <table:table-cell table:style-name="ce11"/>
          <table:table-cell table:style-name="ce2"/>
          <table:table-cell table:style-name="ce11"/>
          <table:table-cell table:style-name="ce2"/>
          <table:table-cell table:style-name="ce11"/>
          <table:table-cell table:style-name="ce2"/>
          <table:table-cell table:style-name="ce23"/>
          <table:table-cell table:style-name="ce24"/>
          <table:table-cell table:style-name="ce11"/>
          <table:table-cell table:style-name="ce2"/>
          <table:table-cell table:style-name="ce23"/>
          <table:table-cell table:style-name="ce24"/>
          <table:table-cell table:style-name="ce23"/>
          <table:table-cell table:style-name="ce24"/>
          <table:table-cell table:style-name="ce22"/>
          <table:table-cell table:style-name="ce25"/>
          <table:table-cell table:number-columns-repeated="2" table:style-name="ce22"/>
          <table:table-cell table:number-columns-repeated="16365" table:style-name="ce26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kzent1_32_2" style:display-name="20% - Akzent1 2" style:family="table-cell" style:data-style-name="N0">
      <style:table-cell-properties fo:background-color="#DCE6F1"/>
    </style:style>
    <style:style style:name="_50_0_37__32_-_32_Akzent1_32_2_32_2" style:display-name="20% - Akzent1 2 2" style:family="table-cell" style:data-style-name="N0">
      <style:table-cell-properties fo:background-color="#DCE6F1"/>
    </style:style>
    <style:style style:name="_50_0_37__32_-_32_Akzent1_32_2_32_2_32_2" style:display-name="20% - Akzent1 2 2 2" style:family="table-cell" style:data-style-name="N0">
      <style:table-cell-properties fo:background-color="#DCE6F1"/>
    </style:style>
    <style:style style:name="_50_0_37__32_-_32_Akzent1_32_2_32_3" style:display-name="20% - Akzent1 2 3" style:family="table-cell" style:data-style-name="N0">
      <style:table-cell-properties fo:background-color="#DCE6F1"/>
    </style:style>
    <style:style style:name="_50_0_37__32_-_32_Akzent2_32_2" style:display-name="20% - Akzent2 2" style:family="table-cell" style:data-style-name="N0">
      <style:table-cell-properties fo:background-color="#F2DCDB"/>
    </style:style>
    <style:style style:name="_50_0_37__32_-_32_Akzent2_32_2_32_2" style:display-name="20% - Akzent2 2 2" style:family="table-cell" style:data-style-name="N0">
      <style:table-cell-properties fo:background-color="#F2DCDB"/>
    </style:style>
    <style:style style:name="_50_0_37__32_-_32_Akzent2_32_2_32_2_32_2" style:display-name="20% - Akzent2 2 2 2" style:family="table-cell" style:data-style-name="N0">
      <style:table-cell-properties fo:background-color="#F2DCDB"/>
    </style:style>
    <style:style style:name="_50_0_37__32_-_32_Akzent2_32_2_32_3" style:display-name="20% - Akzent2 2 3" style:family="table-cell" style:data-style-name="N0">
      <style:table-cell-properties fo:background-color="#F2DCDB"/>
    </style:style>
    <style:style style:name="_50_0_37__32_-_32_Akzent3_32_2" style:display-name="20% - Akzent3 2" style:family="table-cell" style:data-style-name="N0">
      <style:table-cell-properties fo:background-color="#EBF1DE"/>
    </style:style>
    <style:style style:name="_50_0_37__32_-_32_Akzent3_32_2_32_2" style:display-name="20% - Akzent3 2 2" style:family="table-cell" style:data-style-name="N0">
      <style:table-cell-properties fo:background-color="#EBF1DE"/>
    </style:style>
    <style:style style:name="_50_0_37__32_-_32_Akzent3_32_2_32_2_32_2" style:display-name="20% - Akzent3 2 2 2" style:family="table-cell" style:data-style-name="N0">
      <style:table-cell-properties fo:background-color="#EBF1DE"/>
    </style:style>
    <style:style style:name="_50_0_37__32_-_32_Akzent3_32_2_32_3" style:display-name="20% - Akzent3 2 3" style:family="table-cell" style:data-style-name="N0">
      <style:table-cell-properties fo:background-color="#EBF1DE"/>
    </style:style>
    <style:style style:name="_50_0_37__32_-_32_Akzent4_32_2" style:display-name="20% - Akzent4 2" style:family="table-cell" style:data-style-name="N0">
      <style:table-cell-properties fo:background-color="#E4DFEC"/>
    </style:style>
    <style:style style:name="_50_0_37__32_-_32_Akzent4_32_2_32_2" style:display-name="20% - Akzent4 2 2" style:family="table-cell" style:data-style-name="N0">
      <style:table-cell-properties fo:background-color="#E4DFEC"/>
    </style:style>
    <style:style style:name="_50_0_37__32_-_32_Akzent4_32_2_32_2_32_2" style:display-name="20% - Akzent4 2 2 2" style:family="table-cell" style:data-style-name="N0">
      <style:table-cell-properties fo:background-color="#E4DFEC"/>
    </style:style>
    <style:style style:name="_50_0_37__32_-_32_Akzent4_32_2_32_3" style:display-name="20% - Akzent4 2 3" style:family="table-cell" style:data-style-name="N0">
      <style:table-cell-properties fo:background-color="#E4DFEC"/>
    </style:style>
    <style:style style:name="_50_0_37__32_-_32_Akzent5_32_2" style:display-name="20% - Akzent5 2" style:family="table-cell" style:data-style-name="N0">
      <style:table-cell-properties fo:background-color="#DAEEF3"/>
    </style:style>
    <style:style style:name="_50_0_37__32_-_32_Akzent5_32_2_32_2" style:display-name="20% - Akzent5 2 2" style:family="table-cell" style:data-style-name="N0">
      <style:table-cell-properties fo:background-color="#DAEEF3"/>
    </style:style>
    <style:style style:name="_50_0_37__32_-_32_Akzent5_32_2_32_2_32_2" style:display-name="20% - Akzent5 2 2 2" style:family="table-cell" style:data-style-name="N0">
      <style:table-cell-properties fo:background-color="#DAEEF3"/>
    </style:style>
    <style:style style:name="_50_0_37__32_-_32_Akzent5_32_2_32_3" style:display-name="20% - Akzent5 2 3" style:family="table-cell" style:data-style-name="N0">
      <style:table-cell-properties fo:background-color="#DAEEF3"/>
    </style:style>
    <style:style style:name="_50_0_37__32_-_32_Akzent6_32_2" style:display-name="20% - Akzent6 2" style:family="table-cell" style:data-style-name="N0">
      <style:table-cell-properties fo:background-color="#FDE9D9"/>
    </style:style>
    <style:style style:name="_50_0_37__32_-_32_Akzent6_32_2_32_2" style:display-name="20% - Akzent6 2 2" style:family="table-cell" style:data-style-name="N0">
      <style:table-cell-properties fo:background-color="#FDE9D9"/>
    </style:style>
    <style:style style:name="_50_0_37__32_-_32_Akzent6_32_2_32_2_32_2" style:display-name="20% - Akzent6 2 2 2" style:family="table-cell" style:data-style-name="N0">
      <style:table-cell-properties fo:background-color="#FDE9D9"/>
    </style:style>
    <style:style style:name="_50_0_37__32_-_32_Akzent6_32_2_32_3" style:display-name="20% - Akzent6 2 3" style:family="table-cell" style:data-style-name="N0">
      <style:table-cell-properties fo:background-color="#FDE9D9"/>
    </style:style>
    <style:style style:name="_52_0_37__32_-_32_Akzent1_32_2" style:display-name="40% - Akzent1 2" style:family="table-cell" style:data-style-name="N0">
      <style:table-cell-properties fo:background-color="#B8CCE4"/>
    </style:style>
    <style:style style:name="_52_0_37__32_-_32_Akzent1_32_2_32_2" style:display-name="40% - Akzent1 2 2" style:family="table-cell" style:data-style-name="N0">
      <style:table-cell-properties fo:background-color="#B8CCE4"/>
    </style:style>
    <style:style style:name="_52_0_37__32_-_32_Akzent1_32_2_32_2_32_2" style:display-name="40% - Akzent1 2 2 2" style:family="table-cell" style:data-style-name="N0">
      <style:table-cell-properties fo:background-color="#B8CCE4"/>
    </style:style>
    <style:style style:name="_52_0_37__32_-_32_Akzent1_32_2_32_3" style:display-name="40% - Akzent1 2 3" style:family="table-cell" style:data-style-name="N0">
      <style:table-cell-properties fo:background-color="#B8CCE4"/>
    </style:style>
    <style:style style:name="_52_0_37__32_-_32_Akzent2_32_2" style:display-name="40% - Akzent2 2" style:family="table-cell" style:data-style-name="N0">
      <style:table-cell-properties fo:background-color="#E6B8B7"/>
    </style:style>
    <style:style style:name="_52_0_37__32_-_32_Akzent2_32_2_32_2" style:display-name="40% - Akzent2 2 2" style:family="table-cell" style:data-style-name="N0">
      <style:table-cell-properties fo:background-color="#E6B8B7"/>
    </style:style>
    <style:style style:name="_52_0_37__32_-_32_Akzent2_32_2_32_2_32_2" style:display-name="40% - Akzent2 2 2 2" style:family="table-cell" style:data-style-name="N0">
      <style:table-cell-properties fo:background-color="#E6B8B7"/>
    </style:style>
    <style:style style:name="_52_0_37__32_-_32_Akzent2_32_2_32_3" style:display-name="40% - Akzent2 2 3" style:family="table-cell" style:data-style-name="N0">
      <style:table-cell-properties fo:background-color="#E6B8B7"/>
    </style:style>
    <style:style style:name="_52_0_37__32_-_32_Akzent3_32_2" style:display-name="40% - Akzent3 2" style:family="table-cell" style:data-style-name="N0">
      <style:table-cell-properties fo:background-color="#D8E4BC"/>
    </style:style>
    <style:style style:name="_52_0_37__32_-_32_Akzent3_32_2_32_2" style:display-name="40% - Akzent3 2 2" style:family="table-cell" style:data-style-name="N0">
      <style:table-cell-properties fo:background-color="#D8E4BC"/>
    </style:style>
    <style:style style:name="_52_0_37__32_-_32_Akzent3_32_2_32_2_32_2" style:display-name="40% - Akzent3 2 2 2" style:family="table-cell" style:data-style-name="N0">
      <style:table-cell-properties fo:background-color="#D8E4BC"/>
    </style:style>
    <style:style style:name="_52_0_37__32_-_32_Akzent3_32_2_32_3" style:display-name="40% - Akzent3 2 3" style:family="table-cell" style:data-style-name="N0">
      <style:table-cell-properties fo:background-color="#D8E4BC"/>
    </style:style>
    <style:style style:name="_52_0_37__32_-_32_Akzent4_32_2" style:display-name="40% - Akzent4 2" style:family="table-cell" style:data-style-name="N0">
      <style:table-cell-properties fo:background-color="#CCC0DA"/>
    </style:style>
    <style:style style:name="_52_0_37__32_-_32_Akzent4_32_2_32_2" style:display-name="40% - Akzent4 2 2" style:family="table-cell" style:data-style-name="N0">
      <style:table-cell-properties fo:background-color="#CCC0DA"/>
    </style:style>
    <style:style style:name="_52_0_37__32_-_32_Akzent4_32_2_32_2_32_2" style:display-name="40% - Akzent4 2 2 2" style:family="table-cell" style:data-style-name="N0">
      <style:table-cell-properties fo:background-color="#CCC0DA"/>
    </style:style>
    <style:style style:name="_52_0_37__32_-_32_Akzent4_32_2_32_3" style:display-name="40% - Akzent4 2 3" style:family="table-cell" style:data-style-name="N0">
      <style:table-cell-properties fo:background-color="#CCC0DA"/>
    </style:style>
    <style:style style:name="_52_0_37__32_-_32_Akzent5_32_2" style:display-name="40% - Akzent5 2" style:family="table-cell" style:data-style-name="N0">
      <style:table-cell-properties fo:background-color="#B7DEE8"/>
    </style:style>
    <style:style style:name="_52_0_37__32_-_32_Akzent5_32_2_32_2" style:display-name="40% - Akzent5 2 2" style:family="table-cell" style:data-style-name="N0">
      <style:table-cell-properties fo:background-color="#B7DEE8"/>
    </style:style>
    <style:style style:name="_52_0_37__32_-_32_Akzent5_32_2_32_2_32_2" style:display-name="40% - Akzent5 2 2 2" style:family="table-cell" style:data-style-name="N0">
      <style:table-cell-properties fo:background-color="#B7DEE8"/>
    </style:style>
    <style:style style:name="_52_0_37__32_-_32_Akzent5_32_2_32_3" style:display-name="40% - Akzent5 2 3" style:family="table-cell" style:data-style-name="N0">
      <style:table-cell-properties fo:background-color="#B7DEE8"/>
    </style:style>
    <style:style style:name="_52_0_37__32_-_32_Akzent6_32_2" style:display-name="40% - Akzent6 2" style:family="table-cell" style:data-style-name="N0">
      <style:table-cell-properties fo:background-color="#FCD5B4"/>
    </style:style>
    <style:style style:name="_52_0_37__32_-_32_Akzent6_32_2_32_2" style:display-name="40% - Akzent6 2 2" style:family="table-cell" style:data-style-name="N0">
      <style:table-cell-properties fo:background-color="#FCD5B4"/>
    </style:style>
    <style:style style:name="_52_0_37__32_-_32_Akzent6_32_2_32_2_32_2" style:display-name="40% - Akzent6 2 2 2" style:family="table-cell" style:data-style-name="N0">
      <style:table-cell-properties fo:background-color="#FCD5B4"/>
    </style:style>
    <style:style style:name="_52_0_37__32_-_32_Akzent6_32_2_32_3" style:display-name="40% - Akzent6 2 3" style:family="table-cell" style:data-style-name="N0">
      <style:table-cell-properties fo:background-color="#FCD5B4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_32_2" style:display-name="Erklärender Text 2" style:family="table-cell" style:data-style-name="N0">
      <style:text-properties fo:color="#7F7F7F" fo:font-style="italic" style:font-style-asian="italic" style:font-style-complex="italic"/>
    </style:style>
    <style:style style:name="Gut_32_2" style:display-name="Gut 2" style:family="table-cell" style:data-style-name="N0">
      <style:table-cell-properties fo:background-color="#C6EFCE"/>
      <style:text-properties fo:color="#0061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2_32_2" style:display-name="Notiz 2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Schlecht_32_2" style:display-name="Schlecht 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32_4_32_4" style:display-name="Standard 4 4" style:family="table-cell" style:data-style-name="N0">
      <style:table-cell-properties style:vertical-align="automatic" fo:background-color="transparent"/>
    </style:style>
    <style:style style:name="Standard_32_4_32_4_32_2" style:display-name="Standard 4 4 2" style:family="table-cell" style:data-style-name="N0">
      <style:table-cell-properties style:vertical-align="automatic" fo:background-color="transparent"/>
    </style:style>
    <style:style style:name="Standard_32_4_32_4_32_2_32_2" style:display-name="Standard 4 4 2 2" style:family="table-cell" style:data-style-name="N0">
      <style:table-cell-properties style:vertical-align="automatic" fo:background-color="transparent"/>
    </style:style>
    <style:style style:name="Standard_32_4_32_4_32_3" style:display-name="Standard 4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2_32_2_32_2" style:display-name="Standard 5 2 2 2" style:family="table-cell" style:data-style-name="N0">
      <style:table-cell-properties style:vertical-align="automatic" fo:background-color="transparent"/>
    </style:style>
    <style:style style:name="Standard_32_5_32_2_32_3" style:display-name="Standard 5 2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fo:font-weight="bold" style:font-weight-asian="bold" style:font-weight-complex="bold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_32_2" style:display-name="Warnender Text 2" style:family="table-cell" style:data-style-name="N0">
      <style:text-properties fo:color="#FF0000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Agrarstrukturerhebung 2016</dc:title>
    <dc:description/>
    <meta:initial-creator>Dötzl, Peyr</meta:initial-creator>
    <dc:creator>UNFRIED Natalie</dc:creator>
    <meta:creation-date>2018-02-14T10:00:12Z</meta:creation-date>
    <dc:date>2022-12-16T15:05:34Z</dc:date>
    <meta:print-date>2022-12-16T15:04:28Z</meta:print-date>
    <meta:editing-duration>PT0S</meta:editing-duration>
    <meta:user-defined meta:name="VersandFertig" meta:value-type="boolean">true</meta:user-defined>
  </office:meta>
</office:document-meta>
</file>