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Standard_32_3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3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Standard_32_3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" style:data-style-name="N3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ndUse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2" table:number-columns-repeated="5" table:default-cell-style-name="ce12"/>
        <table:table-column table:style-name="co4" table:number-columns-repeated="16373" table:default-cell-style-name="ce12"/>
        <table:table-row table:style-name="ro1">
          <table:table-cell office:value-type="string" table:number-columns-spanned="11" table:number-rows-spanned="1" table:style-name="ce13">
            <text:p>Land use of agricultural and forestry holdings 2020 – area in hectares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Land use</text:p>
          </table:table-cell>
          <table:table-cell office:value-type="string" table:style-name="ce2">
            <text:p>Austria</text:p>
          </table:table-cell>
          <table:table-cell office:value-type="string" table:style-name="ce2">
            <text:p>Burgenland</text:p>
          </table:table-cell>
          <table:table-cell office:value-type="string" table:style-name="ce2">
            <text:p>Carinthia</text:p>
          </table:table-cell>
          <table:table-cell office:value-type="string" table:style-name="ce2">
            <text:p>Lower Austria</text:p>
          </table:table-cell>
          <table:table-cell office:value-type="string" table:style-name="ce2">
            <text:p>Upper Austria</text:p>
          </table:table-cell>
          <table:table-cell office:value-type="string" table:style-name="ce2">
            <text:p>Salzburg</text:p>
          </table:table-cell>
          <table:table-cell office:value-type="string" table:style-name="ce2">
            <text:p>Styria</text:p>
          </table:table-cell>
          <table:table-cell office:value-type="string" table:style-name="ce2">
            <text:p>Tyrol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Vienna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14">
            <text:p>Total overview of holdings with agricultural and forestry areas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5">
            <text:p>Holdings in total</text:p>
          </table:table-cell>
          <table:table-cell office:value-type="float" office:value="154953" table:style-name="ce6">
            <text:p>154 953</text:p>
          </table:table-cell>
          <table:table-cell office:value-type="float" office:value="7973" table:style-name="ce6">
            <text:p>7 973</text:p>
          </table:table-cell>
          <table:table-cell office:value-type="float" office:value="18228" table:style-name="ce6">
            <text:p>18 228</text:p>
          </table:table-cell>
          <table:table-cell office:value-type="float" office:value="37453" table:style-name="ce6">
            <text:p>37 453</text:p>
          </table:table-cell>
          <table:table-cell office:value-type="float" office:value="29173" table:style-name="ce6">
            <text:p>29 173</text:p>
          </table:table-cell>
          <table:table-cell office:value-type="float" office:value="9320" table:style-name="ce6">
            <text:p>9 320</text:p>
          </table:table-cell>
          <table:table-cell office:value-type="float" office:value="33605" table:style-name="ce6">
            <text:p>33 605</text:p>
          </table:table-cell>
          <table:table-cell office:value-type="float" office:value="14215" table:style-name="ce6">
            <text:p>14 215</text:p>
          </table:table-cell>
          <table:table-cell office:value-type="float" office:value="4279" table:style-name="ce6">
            <text:p>4 279</text:p>
          </table:table-cell>
          <table:table-cell office:value-type="float" office:value="707" table:style-name="ce6">
            <text:p>70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Total area in total</text:p>
          </table:table-cell>
          <table:table-cell office:value-type="float" office:value="6940893.4573999997" table:style-name="ce7">
            <text:p>6 940 893,46</text:p>
          </table:table-cell>
          <table:table-cell office:value-type="float" office:value="271586.65769999998" table:style-name="ce7">
            <text:p>271 586,66</text:p>
          </table:table-cell>
          <table:table-cell office:value-type="float" office:value="834473.26300000004" table:style-name="ce7">
            <text:p>834 473,26</text:p>
          </table:table-cell>
          <table:table-cell office:value-type="float" office:value="1652691.6333999999" table:style-name="ce7">
            <text:p>1 652 691,63</text:p>
          </table:table-cell>
          <table:table-cell office:value-type="float" office:value="1054416.2346999999" table:style-name="ce7">
            <text:p>1 054 416,23</text:p>
          </table:table-cell>
          <table:table-cell office:value-type="float" office:value="600838.46070000005" table:style-name="ce7">
            <text:p>600 838,46</text:p>
          </table:table-cell>
          <table:table-cell office:value-type="float" office:value="1377660.0723000001" table:style-name="ce7">
            <text:p>1 377 660,07</text:p>
          </table:table-cell>
          <table:table-cell office:value-type="float" office:value="936975.7047" table:style-name="ce7">
            <text:p>936 975,70</text:p>
          </table:table-cell>
          <table:table-cell office:value-type="float" office:value="195113.47570000001" table:style-name="ce7">
            <text:p>195 113,48</text:p>
          </table:table-cell>
          <table:table-cell office:value-type="float" office:value="17137.9552" table:style-name="ce7">
            <text:p>17 137,9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Utilised agricultural area in total</text:p>
          </table:table-cell>
          <table:table-cell office:value-type="float" office:value="2602665.6839000001" table:style-name="ce7">
            <text:p>2 602 665,68</text:p>
          </table:table-cell>
          <table:table-cell office:value-type="float" office:value="176316.2199" table:style-name="ce7">
            <text:p>176 316,22</text:p>
          </table:table-cell>
          <table:table-cell office:value-type="float" office:value="210987.14720000001" table:style-name="ce7">
            <text:p>210 987,15</text:p>
          </table:table-cell>
          <table:table-cell office:value-type="float" office:value="885794.52639999997" table:style-name="ce7">
            <text:p>885 794,53</text:p>
          </table:table-cell>
          <table:table-cell office:value-type="float" office:value="502979.59179999999" table:style-name="ce7">
            <text:p>502 979,59</text:p>
          </table:table-cell>
          <table:table-cell office:value-type="float" office:value="164602.66560000001" table:style-name="ce7">
            <text:p>164 602,67</text:p>
          </table:table-cell>
          <table:table-cell office:value-type="float" office:value="356086.1507" table:style-name="ce7">
            <text:p>356 086,15</text:p>
          </table:table-cell>
          <table:table-cell office:value-type="float" office:value="225758.5557" table:style-name="ce7">
            <text:p>225 758,56</text:p>
          </table:table-cell>
          <table:table-cell office:value-type="float" office:value="73804.596999999994" table:style-name="ce7">
            <text:p>73 804,60</text:p>
          </table:table-cell>
          <table:table-cell office:value-type="float" office:value="6336.2295999999997" table:style-name="ce7">
            <text:p>6 336,2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Utilised forestry area in total</text:p>
          </table:table-cell>
          <table:table-cell office:value-type="float" office:value="3413606.1244000001" table:style-name="ce7">
            <text:p>3 413 606,12</text:p>
          </table:table-cell>
          <table:table-cell office:value-type="float" office:value="87461.968500000003" table:style-name="ce7">
            <text:p>87 461,97</text:p>
          </table:table-cell>
          <table:table-cell office:value-type="float" office:value="497607.44689999998" table:style-name="ce7">
            <text:p>497 607,45</text:p>
          </table:table-cell>
          <table:table-cell office:value-type="float" office:value="705356.24879999994" table:style-name="ce7">
            <text:p>705 356,25</text:p>
          </table:table-cell>
          <table:table-cell office:value-type="float" office:value="449152.29729999998" table:style-name="ce7">
            <text:p>449 152,30</text:p>
          </table:table-cell>
          <table:table-cell office:value-type="float" office:value="269138.17210000003" table:style-name="ce7">
            <text:p>269 138,17</text:p>
          </table:table-cell>
          <table:table-cell office:value-type="float" office:value="850610.45070000004" table:style-name="ce7">
            <text:p>850 610,45</text:p>
          </table:table-cell>
          <table:table-cell office:value-type="float" office:value="468830.73109999998" table:style-name="ce7">
            <text:p>468 830,73</text:p>
          </table:table-cell>
          <table:table-cell office:value-type="float" office:value="75716.873800000001" table:style-name="ce7">
            <text:p>75 716,87</text:p>
          </table:table-cell>
          <table:table-cell office:value-type="float" office:value="9731.9351999999999" table:style-name="ce7">
            <text:p>9 731,9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8">
            <text:p>Holdings with utilised agricultural areas only</text:p>
          </table:table-cell>
          <table:table-cell table:number-columns-repeated="10" table:style-name="ce7"/>
          <table:table-cell table:number-columns-repeated="16373" table:style-name="ce4"/>
        </table:table-row>
        <table:table-row table:style-name="ro3">
          <table:table-cell office:value-type="string" table:style-name="ce5">
            <text:p>Holdings</text:p>
          </table:table-cell>
          <table:table-cell office:value-type="float" office:value="17616" table:style-name="ce6">
            <text:p>17 616</text:p>
          </table:table-cell>
          <table:table-cell office:value-type="float" office:value="2639" table:style-name="ce6">
            <text:p>2 639</text:p>
          </table:table-cell>
          <table:table-cell office:value-type="float" office:value="824" table:style-name="ce6">
            <text:p>824</text:p>
          </table:table-cell>
          <table:table-cell office:value-type="float" office:value="7047" table:style-name="ce6">
            <text:p>7 047</text:p>
          </table:table-cell>
          <table:table-cell office:value-type="float" office:value="1623" table:style-name="ce6">
            <text:p>1 623</text:p>
          </table:table-cell>
          <table:table-cell office:value-type="float" office:value="757" table:style-name="ce6">
            <text:p>757</text:p>
          </table:table-cell>
          <table:table-cell office:value-type="float" office:value="1860" table:style-name="ce6">
            <text:p>1 860</text:p>
          </table:table-cell>
          <table:table-cell office:value-type="float" office:value="1790" table:style-name="ce6">
            <text:p>1 790</text:p>
          </table:table-cell>
          <table:table-cell office:value-type="float" office:value="658" table:style-name="ce6">
            <text:p>658</text:p>
          </table:table-cell>
          <table:table-cell office:value-type="float" office:value="418" table:style-name="ce6">
            <text:p>41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Total area</text:p>
          </table:table-cell>
          <table:table-cell office:value-type="float" office:value="428112.73940000002" table:style-name="ce7">
            <text:p>428 112,74</text:p>
          </table:table-cell>
          <table:table-cell office:value-type="float" office:value="81134.712100000004" table:style-name="ce7">
            <text:p>81 134,71</text:p>
          </table:table-cell>
          <table:table-cell office:value-type="float" office:value="14182.8789" table:style-name="ce7">
            <text:p>14 182,88</text:p>
          </table:table-cell>
          <table:table-cell office:value-type="float" office:value="212256.29019999999" table:style-name="ce7">
            <text:p>212 256,29</text:p>
          </table:table-cell>
          <table:table-cell office:value-type="float" office:value="26763.218499999999" table:style-name="ce7">
            <text:p>26 763,22</text:p>
          </table:table-cell>
          <table:table-cell office:value-type="float" office:value="11607.9298" table:style-name="ce7">
            <text:p>11 607,93</text:p>
          </table:table-cell>
          <table:table-cell office:value-type="float" office:value="24667.326499999999" table:style-name="ce7">
            <text:p>24 667,33</text:p>
          </table:table-cell>
          <table:table-cell office:value-type="float" office:value="34134.284299999999" table:style-name="ce7">
            <text:p>34 134,28</text:p>
          </table:table-cell>
          <table:table-cell office:value-type="float" office:value="18825.6041" table:style-name="ce7">
            <text:p>18 825,60</text:p>
          </table:table-cell>
          <table:table-cell office:value-type="float" office:value="4540.4949999999999" table:style-name="ce7">
            <text:p>4 540,5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Utilised agricultural area</text:p>
          </table:table-cell>
          <table:table-cell office:value-type="float" office:value="414006.7623" table:style-name="ce7">
            <text:p>414 006,76</text:p>
          </table:table-cell>
          <table:table-cell office:value-type="float" office:value="80501.905299999999" table:style-name="ce7">
            <text:p>80 501,91</text:p>
          </table:table-cell>
          <table:table-cell office:value-type="float" office:value="13064.466399999999" table:style-name="ce7">
            <text:p>13 064,47</text:p>
          </table:table-cell>
          <table:table-cell office:value-type="float" office:value="210535.56830000001" table:style-name="ce7">
            <text:p>210 535,57</text:p>
          </table:table-cell>
          <table:table-cell office:value-type="float" office:value="26264.501700000001" table:style-name="ce7">
            <text:p>26 264,50</text:p>
          </table:table-cell>
          <table:table-cell office:value-type="float" office:value="10434.7358" table:style-name="ce7">
            <text:p>10 434,74</text:p>
          </table:table-cell>
          <table:table-cell office:value-type="float" office:value="23287.867399999999" table:style-name="ce7">
            <text:p>23 287,87</text:p>
          </table:table-cell>
          <table:table-cell office:value-type="float" office:value="28034.3066" table:style-name="ce7">
            <text:p>28 034,31</text:p>
          </table:table-cell>
          <table:table-cell office:value-type="float" office:value="17467.927500000002" table:style-name="ce7">
            <text:p>17 467,93</text:p>
          </table:table-cell>
          <table:table-cell office:value-type="float" office:value="4415.4832999999999" table:style-name="ce7">
            <text:p>4 415,4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8">
            <text:p>Holdings with utilised forestry areas only</text:p>
          </table:table-cell>
          <table:table-cell table:number-columns-repeated="10" table:style-name="ce7"/>
          <table:table-cell table:number-columns-repeated="16373" table:style-name="ce4"/>
        </table:table-row>
        <table:table-row table:style-name="ro3">
          <table:table-cell office:value-type="string" table:style-name="ce5">
            <text:p>Holdings</text:p>
          </table:table-cell>
          <table:table-cell office:value-type="float" office:value="44444" table:style-name="ce6">
            <text:p>44 444</text:p>
          </table:table-cell>
          <table:table-cell office:value-type="float" office:value="2579" table:style-name="ce6">
            <text:p>2 579</text:p>
          </table:table-cell>
          <table:table-cell office:value-type="float" office:value="7983" table:style-name="ce6">
            <text:p>7 983</text:p>
          </table:table-cell>
          <table:table-cell office:value-type="float" office:value="8754" table:style-name="ce6">
            <text:p>8 754</text:p>
          </table:table-cell>
          <table:table-cell office:value-type="float" office:value="6665" table:style-name="ce6">
            <text:p>6 665</text:p>
          </table:table-cell>
          <table:table-cell office:value-type="float" office:value="2079" table:style-name="ce6">
            <text:p>2 079</text:p>
          </table:table-cell>
          <table:table-cell office:value-type="float" office:value="11209" table:style-name="ce6">
            <text:p>11 209</text:p>
          </table:table-cell>
          <table:table-cell office:value-type="float" office:value="3507" table:style-name="ce6">
            <text:p>3 507</text:p>
          </table:table-cell>
          <table:table-cell office:value-type="float" office:value="1416" table:style-name="ce6">
            <text:p>1 416</text:p>
          </table:table-cell>
          <table:table-cell office:value-type="float" office:value="252" table:style-name="ce6">
            <text:p>25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Total area</text:p>
          </table:table-cell>
          <table:table-cell office:value-type="float" office:value="2148250.1197000002" table:style-name="ce7">
            <text:p>2 148 250,12</text:p>
          </table:table-cell>
          <table:table-cell office:value-type="float" office:value="50164.653200000001" table:style-name="ce7">
            <text:p>50 164,65</text:p>
          </table:table-cell>
          <table:table-cell office:value-type="float" office:value="299864.16580000002" table:style-name="ce7">
            <text:p>299 864,17</text:p>
          </table:table-cell>
          <table:table-cell office:value-type="float" office:value="303131.5687" table:style-name="ce7">
            <text:p>303 131,57</text:p>
          </table:table-cell>
          <table:table-cell office:value-type="float" office:value="231221.63260000001" table:style-name="ce7">
            <text:p>231 221,63</text:p>
          </table:table-cell>
          <table:table-cell office:value-type="float" office:value="281612.86820000003" table:style-name="ce7">
            <text:p>281 612,87</text:p>
          </table:table-cell>
          <table:table-cell office:value-type="float" office:value="342759.61810000002" table:style-name="ce7">
            <text:p>342 759,62</text:p>
          </table:table-cell>
          <table:table-cell office:value-type="float" office:value="541464.51080000005" table:style-name="ce7">
            <text:p>541 464,51</text:p>
          </table:table-cell>
          <table:table-cell office:value-type="float" office:value="95742.566699999996" table:style-name="ce7">
            <text:p>95 742,57</text:p>
          </table:table-cell>
          <table:table-cell office:value-type="float" office:value="2288.5356000000002" table:style-name="ce7">
            <text:p>2 288,5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Utilised forestry area</text:p>
          </table:table-cell>
          <table:table-cell office:value-type="float" office:value="1584882.4162999999" table:style-name="ce7">
            <text:p>1 584 882,42</text:p>
          </table:table-cell>
          <table:table-cell office:value-type="float" office:value="45612.021500000003" table:style-name="ce7">
            <text:p>45 612,02</text:p>
          </table:table-cell>
          <table:table-cell office:value-type="float" office:value="215600.42749999999" table:style-name="ce7">
            <text:p>215 600,43</text:p>
          </table:table-cell>
          <table:table-cell office:value-type="float" office:value="279822.94510000001" table:style-name="ce7">
            <text:p>279 822,95</text:p>
          </table:table-cell>
          <table:table-cell office:value-type="float" office:value="173912.1097" table:style-name="ce7">
            <text:p>173 912,11</text:p>
          </table:table-cell>
          <table:table-cell office:value-type="float" office:value="174220.76860000001" table:style-name="ce7">
            <text:p>174 220,77</text:p>
          </table:table-cell>
          <table:table-cell office:value-type="float" office:value="278073.68819999998" table:style-name="ce7">
            <text:p>278 073,69</text:p>
          </table:table-cell>
          <table:table-cell office:value-type="float" office:value="358217.6287" table:style-name="ce7">
            <text:p>358 217,63</text:p>
          </table:table-cell>
          <table:table-cell office:value-type="float" office:value="57240.531900000002" table:style-name="ce7">
            <text:p>57 240,53</text:p>
          </table:table-cell>
          <table:table-cell office:value-type="float" office:value="2182.2950999999998" table:style-name="ce7">
            <text:p>2 182,3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8">
            <text:p>Holdings with utilised agricultural and forestry areas</text:p>
          </table:table-cell>
          <table:table-cell table:number-columns-repeated="10" table:style-name="ce7"/>
          <table:table-cell table:number-columns-repeated="16373" table:style-name="ce4"/>
        </table:table-row>
        <table:table-row table:style-name="ro3">
          <table:table-cell office:value-type="string" table:style-name="ce5">
            <text:p>Holdings</text:p>
          </table:table-cell>
          <table:table-cell office:value-type="float" office:value="92623" table:style-name="ce6">
            <text:p>92 623</text:p>
          </table:table-cell>
          <table:table-cell office:value-type="float" office:value="2739" table:style-name="ce6">
            <text:p>2 739</text:p>
          </table:table-cell>
          <table:table-cell office:value-type="float" office:value="9401" table:style-name="ce6">
            <text:p>9 401</text:p>
          </table:table-cell>
          <table:table-cell office:value-type="float" office:value="21580" table:style-name="ce6">
            <text:p>21 580</text:p>
          </table:table-cell>
          <table:table-cell office:value-type="float" office:value="20845" table:style-name="ce6">
            <text:p>20 845</text:p>
          </table:table-cell>
          <table:table-cell office:value-type="float" office:value="6474" table:style-name="ce6">
            <text:p>6 474</text:p>
          </table:table-cell>
          <table:table-cell office:value-type="float" office:value="20469" table:style-name="ce6">
            <text:p>20 469</text:p>
          </table:table-cell>
          <table:table-cell office:value-type="float" office:value="8881" table:style-name="ce6">
            <text:p>8 881</text:p>
          </table:table-cell>
          <table:table-cell office:value-type="float" office:value="2199" table:style-name="ce6">
            <text:p>2 199</text:p>
          </table:table-cell>
          <table:table-cell office:value-type="float" office:value="35" table:style-name="ce6">
            <text:p>3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Total area</text:p>
          </table:table-cell>
          <table:table-cell office:value-type="float" office:value="4364399.3825000003" table:style-name="ce7">
            <text:p>4 364 399,38</text:p>
          </table:table-cell>
          <table:table-cell office:value-type="float" office:value="140281.5607" table:style-name="ce7">
            <text:p>140 281,56</text:p>
          </table:table-cell>
          <table:table-cell office:value-type="float" office:value="520421.18810000003" table:style-name="ce7">
            <text:p>520 421,19</text:p>
          </table:table-cell>
          <table:table-cell office:value-type="float" office:value="1137255.8507999999" table:style-name="ce7">
            <text:p>1 137 255,85</text:p>
          </table:table-cell>
          <table:table-cell office:value-type="float" office:value="796417.29099999997" table:style-name="ce7">
            <text:p>796 417,29</text:p>
          </table:table-cell>
          <table:table-cell office:value-type="float" office:value="307602.60249999998" table:style-name="ce7">
            <text:p>307 602,60</text:p>
          </table:table-cell>
          <table:table-cell office:value-type="float" office:value="1010200.6758" table:style-name="ce7">
            <text:p>1 010 200,68</text:p>
          </table:table-cell>
          <table:table-cell office:value-type="float" office:value="361367.05129999999" table:style-name="ce7">
            <text:p>361 367,05</text:p>
          </table:table-cell>
          <table:table-cell office:value-type="float" office:value="80544.296199999997" table:style-name="ce7">
            <text:p>80 544,30</text:p>
          </table:table-cell>
          <table:table-cell office:value-type="float" office:value="10308.866099999999" table:style-name="ce7">
            <text:p>10 308,8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Utilised agricultural area</text:p>
          </table:table-cell>
          <table:table-cell office:value-type="float" office:value="2188658.9216" table:style-name="ce7">
            <text:p>2 188 658,92</text:p>
          </table:table-cell>
          <table:table-cell office:value-type="float" office:value="95814.314599999998" table:style-name="ce7">
            <text:p>95 814,31</text:p>
          </table:table-cell>
          <table:table-cell office:value-type="float" office:value="197922.6808" table:style-name="ce7">
            <text:p>197 922,68</text:p>
          </table:table-cell>
          <table:table-cell office:value-type="float" office:value="675258.95810000005" table:style-name="ce7">
            <text:p>675 258,96</text:p>
          </table:table-cell>
          <table:table-cell office:value-type="float" office:value="476715.09009999997" table:style-name="ce7">
            <text:p>476 715,09</text:p>
          </table:table-cell>
          <table:table-cell office:value-type="float" office:value="154167.92980000001" table:style-name="ce7">
            <text:p>154 167,93</text:p>
          </table:table-cell>
          <table:table-cell office:value-type="float" office:value="332798.28330000001" table:style-name="ce7">
            <text:p>332 798,28</text:p>
          </table:table-cell>
          <table:table-cell office:value-type="float" office:value="197724.24909999999" table:style-name="ce7">
            <text:p>197 724,25</text:p>
          </table:table-cell>
          <table:table-cell office:value-type="float" office:value="56336.669500000004" table:style-name="ce7">
            <text:p>56 336,67</text:p>
          </table:table-cell>
          <table:table-cell office:value-type="float" office:value="1920.7463" table:style-name="ce7">
            <text:p>1 920,7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Utilised forestry area</text:p>
          </table:table-cell>
          <table:table-cell office:value-type="float" office:value="1828723.7080999999" table:style-name="ce7">
            <text:p>1 828 723,71</text:p>
          </table:table-cell>
          <table:table-cell office:value-type="float" office:value="41849.947" table:style-name="ce7">
            <text:p>41 849,95</text:p>
          </table:table-cell>
          <table:table-cell office:value-type="float" office:value="282007.01939999999" table:style-name="ce7">
            <text:p>282 007,02</text:p>
          </table:table-cell>
          <table:table-cell office:value-type="float" office:value="425533.30369999999" table:style-name="ce7">
            <text:p>425 533,30</text:p>
          </table:table-cell>
          <table:table-cell office:value-type="float" office:value="275240.1876" table:style-name="ce7">
            <text:p>275 240,19</text:p>
          </table:table-cell>
          <table:table-cell office:value-type="float" office:value="94917.4035" table:style-name="ce7">
            <text:p>94 917,40</text:p>
          </table:table-cell>
          <table:table-cell office:value-type="float" office:value="572536.76249999995" table:style-name="ce7">
            <text:p>572 536,76</text:p>
          </table:table-cell>
          <table:table-cell office:value-type="float" office:value="110613.1024" table:style-name="ce7">
            <text:p>110 613,10</text:p>
          </table:table-cell>
          <table:table-cell office:value-type="float" office:value="18476.341899999999" table:style-name="ce7">
            <text:p>18 476,34</text:p>
          </table:table-cell>
          <table:table-cell office:value-type="float" office:value="7549.6400999999996" table:style-name="ce7">
            <text:p>7 549,64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15">
            <text:p>Holdings without agricultural and forestry areas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5">
            <text:p>Holdings</text:p>
          </table:table-cell>
          <table:table-cell office:value-type="float" office:value="270" table:style-name="ce6">
            <text:p>270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72" table:style-name="ce6">
            <text:p>72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Total area</text:p>
          </table:table-cell>
          <table:table-cell office:value-type="float" office:value="131.2158" table:style-name="ce7">
            <text:p>131,22</text:p>
          </table:table-cell>
          <table:table-cell office:value-type="float" office:value="5.7317" table:style-name="ce7">
            <text:p>5,73</text:p>
          </table:table-cell>
          <table:table-cell office:value-type="float" office:value="5.0301999999999998" table:style-name="ce7">
            <text:p>5,03</text:p>
          </table:table-cell>
          <table:table-cell office:value-type="float" office:value="47.923699999999997" table:style-name="ce7">
            <text:p>47,92</text:p>
          </table:table-cell>
          <table:table-cell office:value-type="float" office:value="14.092599999999999" table:style-name="ce7">
            <text:p>14,09</text:p>
          </table:table-cell>
          <table:table-cell office:value-type="float" office:value="15.0602" table:style-name="ce7">
            <text:p>15,06</text:p>
          </table:table-cell>
          <table:table-cell office:value-type="float" office:value="32.451900000000002" table:style-name="ce7">
            <text:p>32,45</text:p>
          </table:table-cell>
          <table:table-cell office:value-type="float" office:value="9.8582999999999998" table:style-name="ce7">
            <text:p>9,86</text:p>
          </table:table-cell>
          <table:table-cell office:value-type="float" office:value="1.0086999999999999" table:style-name="ce10">
            <text:p>1,01</text:p>
          </table:table-cell>
          <table:table-cell office:value-type="float" office:value="5.8500000000000003E-2" table:style-name="ce10">
            <text:p>0,06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16">
            <text:p>S: STATISTICS AUSTRIA, Farm Structure Survey. Compiled on 12 July 2022. – Rounding differences are technically caused.</text:p>
          </table:table-cell>
          <table:covered-table-cell table:number-columns-repeated="10"/>
          <table:table-cell table:number-columns-repeated="16373" table:style-name="ce1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08:55:29Z</meta:creation-date>
    <dc:date>2022-12-20T07:02:28Z</dc:date>
    <meta:print-date>2022-12-20T07:02:25Z</meta:print-date>
    <meta:editing-duration>PT0S</meta:editing-duration>
    <meta:user-defined meta:name="VersandFertig" meta:value-type="boolean">true</meta:user-defined>
  </office:meta>
</office:document-meta>
</file>