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3_32_2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AgriculturalHolding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3">
            <text:p>Overview of the agricultural holdings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Label</text:p>
          </table:table-cell>
          <table:table-cell office:value-type="string" table:style-name="ce3">
            <text:p>Agricultural holdings</text:p>
          </table:table-cell>
          <table:table-cell office:value-type="string" table:style-name="ce3">
            <text:p>Utilised agricultural area in hectares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Size range of utilised agricultural are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without utilised agricultural area</text:p>
          </table:table-cell>
          <table:table-cell office:value-type="float" office:value="542" table:style-name="ce5">
            <text:p>54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nder 5 ha</text:p>
          </table:table-cell>
          <table:table-cell office:value-type="float" office:value="22512" table:style-name="ce5">
            <text:p>22 512</text:p>
          </table:table-cell>
          <table:table-cell office:value-type="float" office:value="60431.950199999999" table:style-name="ce6">
            <text:p>60 431,9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 to under 10 ha</text:p>
          </table:table-cell>
          <table:table-cell office:value-type="float" office:value="18829" table:style-name="ce5">
            <text:p>18 829</text:p>
          </table:table-cell>
          <table:table-cell office:value-type="float" office:value="138452.64009999999" table:style-name="ce6">
            <text:p>138 452,6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 to under 20 ha</text:p>
          </table:table-cell>
          <table:table-cell office:value-type="float" office:value="25477" table:style-name="ce5">
            <text:p>25 477</text:p>
          </table:table-cell>
          <table:table-cell office:value-type="float" office:value="371351.29729999998" table:style-name="ce6">
            <text:p>371 351,3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 to under 30 ha</text:p>
          </table:table-cell>
          <table:table-cell office:value-type="float" office:value="15194" table:style-name="ce5">
            <text:p>15 194</text:p>
          </table:table-cell>
          <table:table-cell office:value-type="float" office:value="373240.40139999997" table:style-name="ce6">
            <text:p>373 240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0 to under 50 ha</text:p>
          </table:table-cell>
          <table:table-cell office:value-type="float" office:value="16075" table:style-name="ce5">
            <text:p>16 075</text:p>
          </table:table-cell>
          <table:table-cell office:value-type="float" office:value="622025.37939999998" table:style-name="ce6">
            <text:p>622 025,3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0 to under 100 ha</text:p>
          </table:table-cell>
          <table:table-cell office:value-type="float" office:value="9757" table:style-name="ce5">
            <text:p>9 757</text:p>
          </table:table-cell>
          <table:table-cell office:value-type="float" office:value="642978.37639999995" table:style-name="ce6">
            <text:p>642 978,3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0 to under 200 ha</text:p>
          </table:table-cell>
          <table:table-cell office:value-type="float" office:value="1998" table:style-name="ce5">
            <text:p>1 998</text:p>
          </table:table-cell>
          <table:table-cell office:value-type="float" office:value="259370.34479999999" table:style-name="ce6">
            <text:p>259 370,3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 ha and more</text:p>
          </table:table-cell>
          <table:table-cell office:value-type="float" office:value="397" table:style-name="ce5">
            <text:p>397</text:p>
          </table:table-cell>
          <table:table-cell office:value-type="float" office:value="134815.29430000001" table:style-name="ce6">
            <text:p>134 815,2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110781" table:style-name="ce9">
            <text:p>110 781</text:p>
          </table:table-cell>
          <table:table-cell office:value-type="float" office:value="2602665.6839000001" table:style-name="ce10">
            <text:p>2 602 665,68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ze range of livestock unit (LSU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without LSU</text:p>
          </table:table-cell>
          <table:table-cell office:value-type="float" office:value="29233" table:style-name="ce5">
            <text:p>29 233</text:p>
          </table:table-cell>
          <table:table-cell office:value-type="float" office:value="701670.01340000005" table:style-name="ce6">
            <text:p>701 670,0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nder 5 LSU</text:p>
          </table:table-cell>
          <table:table-cell office:value-type="float" office:value="20209" table:style-name="ce5">
            <text:p>20 209</text:p>
          </table:table-cell>
          <table:table-cell office:value-type="float" office:value="237240.24960000001" table:style-name="ce6">
            <text:p>237 240,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 to under 10 LSU</text:p>
          </table:table-cell>
          <table:table-cell office:value-type="float" office:value="13131" table:style-name="ce5">
            <text:p>13 131</text:p>
          </table:table-cell>
          <table:table-cell office:value-type="float" office:value="157576.12289999999" table:style-name="ce6">
            <text:p>157 576,1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 to under 20 LSU</text:p>
          </table:table-cell>
          <table:table-cell office:value-type="float" office:value="16491" table:style-name="ce5">
            <text:p>16 491</text:p>
          </table:table-cell>
          <table:table-cell office:value-type="float" office:value="307906.10979999998" table:style-name="ce6">
            <text:p>307 906,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 to under 30 LSU</text:p>
          </table:table-cell>
          <table:table-cell office:value-type="float" office:value="9788" table:style-name="ce5">
            <text:p>9 788</text:p>
          </table:table-cell>
          <table:table-cell office:value-type="float" office:value="262529.82630000002" table:style-name="ce6">
            <text:p>262 529,8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0 to under 50 LSU</text:p>
          </table:table-cell>
          <table:table-cell office:value-type="float" office:value="9630" table:style-name="ce5">
            <text:p>9 630</text:p>
          </table:table-cell>
          <table:table-cell office:value-type="float" office:value="339833.25050000002" table:style-name="ce6">
            <text:p>339 833,2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0 to under 100 LSU</text:p>
          </table:table-cell>
          <table:table-cell office:value-type="float" office:value="7966" table:style-name="ce5">
            <text:p>7 966</text:p>
          </table:table-cell>
          <table:table-cell office:value-type="float" office:value="363913.27069999999" table:style-name="ce6">
            <text:p>363 913,2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0 to under 200 LSU</text:p>
          </table:table-cell>
          <table:table-cell office:value-type="float" office:value="3430" table:style-name="ce5">
            <text:p>3 430</text:p>
          </table:table-cell>
          <table:table-cell office:value-type="float" office:value="173995.8824" table:style-name="ce6">
            <text:p>173 995,8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 LSU and more</text:p>
          </table:table-cell>
          <table:table-cell office:value-type="float" office:value="903" table:style-name="ce5">
            <text:p>903</text:p>
          </table:table-cell>
          <table:table-cell office:value-type="float" office:value="58000.958299999998" table:style-name="ce6">
            <text:p>58 000,9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110781" table:style-name="ce9">
            <text:p>110 781</text:p>
          </table:table-cell>
          <table:table-cell office:value-type="float" office:value="2602665.6839000001" table:style-name="ce10">
            <text:p>2 602 665,68</text:p>
          </table:table-cell>
          <table:table-cell table:number-columns-repeated="16381" table:style-name="ce12"/>
        </table:table-row>
        <table:table-row table:style-name="ro3">
          <table:table-cell office:value-type="string" table:number-columns-spanned="3" table:number-rows-spanned="1" table:style-name="ce15">
            <text:p>Occupation typ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Primary-activity farms</text:p>
          </table:table-cell>
          <table:table-cell office:value-type="float" office:value="55541" table:style-name="ce5">
            <text:p>55 541</text:p>
          </table:table-cell>
          <table:table-cell office:value-type="float" office:value="1795350.9380000001" table:style-name="ce6">
            <text:p>1 795 350,9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econdary-activity farms</text:p>
          </table:table-cell>
          <table:table-cell office:value-type="float" office:value="51070" table:style-name="ce5">
            <text:p>51 070</text:p>
          </table:table-cell>
          <table:table-cell office:value-type="float" office:value="641418.75630000001" table:style-name="ce6">
            <text:p>641 418,7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roup holdings</text:p>
          </table:table-cell>
          <table:table-cell office:value-type="float" office:value="2528" table:style-name="ce5">
            <text:p>2 528</text:p>
          </table:table-cell>
          <table:table-cell office:value-type="float" office:value="77889.342699999994" table:style-name="ce6">
            <text:p>77 889,3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oldings of legal entities</text:p>
          </table:table-cell>
          <table:table-cell office:value-type="float" office:value="1642" table:style-name="ce5">
            <text:p>1 642</text:p>
          </table:table-cell>
          <table:table-cell office:value-type="float" office:value="88006.646900000007" table:style-name="ce6">
            <text:p>88 006,65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Farms with natural constraints<text:span text:style-name="T1">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CP group 1</text:p>
          </table:table-cell>
          <table:table-cell office:value-type="float" office:value="30290" table:style-name="ce5">
            <text:p>30 290</text:p>
          </table:table-cell>
          <table:table-cell office:value-type="float" office:value="720974.11170000001" table:style-name="ce6">
            <text:p>720 974,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P group 2</text:p>
          </table:table-cell>
          <table:table-cell office:value-type="float" office:value="20381" table:style-name="ce5">
            <text:p>20 381</text:p>
          </table:table-cell>
          <table:table-cell office:value-type="float" office:value="440059.23879999999" table:style-name="ce6">
            <text:p>440 059,2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P group 3</text:p>
          </table:table-cell>
          <table:table-cell office:value-type="float" office:value="10709" table:style-name="ce5">
            <text:p>10 709</text:p>
          </table:table-cell>
          <table:table-cell office:value-type="float" office:value="206092.83549999999" table:style-name="ce6">
            <text:p>206 092,8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P group 4</text:p>
          </table:table-cell>
          <table:table-cell office:value-type="float" office:value="6926" table:style-name="ce5">
            <text:p>6 926</text:p>
          </table:table-cell>
          <table:table-cell office:value-type="float" office:value="126881.72100000001" table:style-name="ce6">
            <text:p>126 881,7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P group 1 to 4</text:p>
          </table:table-cell>
          <table:table-cell office:value-type="float" office:value="68306" table:style-name="ce5">
            <text:p>68 306</text:p>
          </table:table-cell>
          <table:table-cell office:value-type="float" office:value="1494007.9069999999" table:style-name="ce6">
            <text:p>1 494 007,9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ithout constraints</text:p>
          </table:table-cell>
          <table:table-cell office:value-type="float" office:value="42475" table:style-name="ce5">
            <text:p>42 475</text:p>
          </table:table-cell>
          <table:table-cell office:value-type="float" office:value="1108657.7768999999" table:style-name="ce6">
            <text:p>1 108 657,7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ess favoured areas</text:p>
          </table:table-cell>
          <table:table-cell office:value-type="float" office:value="80706" table:style-name="ce5">
            <text:p>80 706</text:p>
          </table:table-cell>
          <table:table-cell office:value-type="float" office:value="1626173.128" table:style-name="ce6">
            <text:p>1 626 173,1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mong them mountain areas</text:p>
          </table:table-cell>
          <table:table-cell office:value-type="float" office:value="61693" table:style-name="ce5">
            <text:p>61 693</text:p>
          </table:table-cell>
          <table:table-cell office:value-type="float" office:value="1273359.4923" table:style-name="ce6">
            <text:p>1 273 359,49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Type of farming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Forestry holding</text:p>
          </table:table-cell>
          <table:table-cell office:value-type="float" office:value="13276" table:style-name="ce5">
            <text:p>13 276</text:p>
          </table:table-cell>
          <table:table-cell office:value-type="float" office:value="193722.17050000001" table:style-name="ce6">
            <text:p>193 722,1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orticultural holding</text:p>
          </table:table-cell>
          <table:table-cell office:value-type="float" office:value="1625" table:style-name="ce5">
            <text:p>1 625</text:p>
          </table:table-cell>
          <table:table-cell office:value-type="float" office:value="13672.112800000001" table:style-name="ce6">
            <text:p>13 672,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ket crop holding</text:p>
          </table:table-cell>
          <table:table-cell office:value-type="float" office:value="18293" table:style-name="ce5">
            <text:p>18 293</text:p>
          </table:table-cell>
          <table:table-cell office:value-type="float" office:value="668137.67290000001" table:style-name="ce6">
            <text:p>668 137,6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ermanent cultivation holding</text:p>
          </table:table-cell>
          <table:table-cell office:value-type="float" office:value="10979" table:style-name="ce5">
            <text:p>10 979</text:p>
          </table:table-cell>
          <table:table-cell office:value-type="float" office:value="90135.825100000002" table:style-name="ce6">
            <text:p>90 135,8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dder holding</text:p>
          </table:table-cell>
          <table:table-cell office:value-type="float" office:value="52243" table:style-name="ce5">
            <text:p>52 243</text:p>
          </table:table-cell>
          <table:table-cell office:value-type="float" office:value="1204739.4232000001" table:style-name="ce6">
            <text:p>1 204 739,4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ivestock holding</text:p>
          </table:table-cell>
          <table:table-cell office:value-type="float" office:value="5236" table:style-name="ce5">
            <text:p>5 236</text:p>
          </table:table-cell>
          <table:table-cell office:value-type="float" office:value="151440.5453" table:style-name="ce6">
            <text:p>151 440,5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ixed agricultural holding</text:p>
          </table:table-cell>
          <table:table-cell office:value-type="float" office:value="9017" table:style-name="ce5">
            <text:p>9 017</text:p>
          </table:table-cell>
          <table:table-cell office:value-type="float" office:value="276729.25540000002" table:style-name="ce6">
            <text:p>276 729,2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mmon land units (Agrargemeinschaften)</text:p>
          </table:table-cell>
          <table:table-cell office:value-type="float" office:value="91" table:style-name="ce5">
            <text:p>91</text:p>
          </table:table-cell>
          <table:table-cell office:value-type="float" office:value="3978.6934000000001" table:style-name="ce6">
            <text:p>3 978,6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olding without classification</text:p>
          </table:table-cell>
          <table:table-cell office:value-type="float" office:value="21" table:style-name="ce5">
            <text:p>21</text:p>
          </table:table-cell>
          <table:table-cell office:value-type="float" office:value="109.9853" table:style-name="ce6">
            <text:p>109,99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ze range of standard output (in 1 000 Euro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under 15</text:p>
          </table:table-cell>
          <table:table-cell office:value-type="float" office:value="33098" table:style-name="ce5">
            <text:p>33 098</text:p>
          </table:table-cell>
          <table:table-cell office:value-type="float" office:value="201642.71369999999" table:style-name="ce6">
            <text:p>201 642,7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5 to under 25</text:p>
          </table:table-cell>
          <table:table-cell office:value-type="float" office:value="15342" table:style-name="ce5">
            <text:p>15 342</text:p>
          </table:table-cell>
          <table:table-cell office:value-type="float" office:value="203745.22409999999" table:style-name="ce6">
            <text:p>203 745,2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5 to under 40</text:p>
          </table:table-cell>
          <table:table-cell office:value-type="float" office:value="14517" table:style-name="ce5">
            <text:p>14 517</text:p>
          </table:table-cell>
          <table:table-cell office:value-type="float" office:value="287055.08870000002" table:style-name="ce6">
            <text:p>287 055,0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40 to under 60</text:p>
          </table:table-cell>
          <table:table-cell office:value-type="float" office:value="12547" table:style-name="ce5">
            <text:p>12 547</text:p>
          </table:table-cell>
          <table:table-cell office:value-type="float" office:value="330942.23149999999" table:style-name="ce6">
            <text:p>330 942,2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0 to under 100</text:p>
          </table:table-cell>
          <table:table-cell office:value-type="float" office:value="15154" table:style-name="ce5">
            <text:p>15 154</text:p>
          </table:table-cell>
          <table:table-cell office:value-type="float" office:value="524053.39260000002" table:style-name="ce6">
            <text:p>524 053,3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0 to under 350</text:p>
          </table:table-cell>
          <table:table-cell office:value-type="float" office:value="18456" table:style-name="ce5">
            <text:p>18 456</text:p>
          </table:table-cell>
          <table:table-cell office:value-type="float" office:value="906040.98380000005" table:style-name="ce6">
            <text:p>906 040,9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50 to under 750</text:p>
          </table:table-cell>
          <table:table-cell office:value-type="float" office:value="1261" table:style-name="ce5">
            <text:p>1 261</text:p>
          </table:table-cell>
          <table:table-cell office:value-type="float" office:value="100189.78" table:style-name="ce6">
            <text:p>100 189,7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50 and more</text:p>
          </table:table-cell>
          <table:table-cell office:value-type="float" office:value="406" table:style-name="ce5">
            <text:p>406</text:p>
          </table:table-cell>
          <table:table-cell office:value-type="float" office:value="48996.269500000002" table:style-name="ce6">
            <text:p>48 996,27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Federal provinc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5400" table:style-name="ce5">
            <text:p>5 400</text:p>
          </table:table-cell>
          <table:table-cell office:value-type="float" office:value="176316.2199" table:style-name="ce6">
            <text:p>176 316,2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inthia</text:p>
          </table:table-cell>
          <table:table-cell office:value-type="float" office:value="10287" table:style-name="ce5">
            <text:p>10 287</text:p>
          </table:table-cell>
          <table:table-cell office:value-type="float" office:value="210987.14720000001" table:style-name="ce6">
            <text:p>210 987,1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ower Austria</text:p>
          </table:table-cell>
          <table:table-cell office:value-type="float" office:value="28772" table:style-name="ce5">
            <text:p>28 772</text:p>
          </table:table-cell>
          <table:table-cell office:value-type="float" office:value="885794.52639999997" table:style-name="ce6">
            <text:p>885 794,5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pper Austria</text:p>
          </table:table-cell>
          <table:table-cell office:value-type="float" office:value="22566" table:style-name="ce5">
            <text:p>22 566</text:p>
          </table:table-cell>
          <table:table-cell office:value-type="float" office:value="502979.59179999999" table:style-name="ce6">
            <text:p>502 979,5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7252" table:style-name="ce5">
            <text:p>7 252</text:p>
          </table:table-cell>
          <table:table-cell office:value-type="float" office:value="164602.66560000001" table:style-name="ce6">
            <text:p>164 602,6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tyria</text:p>
          </table:table-cell>
          <table:table-cell office:value-type="float" office:value="22456" table:style-name="ce5">
            <text:p>22 456</text:p>
          </table:table-cell>
          <table:table-cell office:value-type="float" office:value="356086.1507" table:style-name="ce6">
            <text:p>356 086,1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yrol</text:p>
          </table:table-cell>
          <table:table-cell office:value-type="float" office:value="10719" table:style-name="ce5">
            <text:p>10 719</text:p>
          </table:table-cell>
          <table:table-cell office:value-type="float" office:value="225758.5557" table:style-name="ce6">
            <text:p>225 758,5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873" table:style-name="ce5">
            <text:p>2 873</text:p>
          </table:table-cell>
          <table:table-cell office:value-type="float" office:value="73804.596999999994" table:style-name="ce6">
            <text:p>73 804,6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ienna</text:p>
          </table:table-cell>
          <table:table-cell office:value-type="float" office:value="456" table:style-name="ce5">
            <text:p>456</text:p>
          </table:table-cell>
          <table:table-cell office:value-type="float" office:value="6336.2295999999997" table:style-name="ce6">
            <text:p>6 336,2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ustria</text:p>
          </table:table-cell>
          <table:table-cell office:value-type="float" office:value="110781" table:style-name="ce9">
            <text:p>110 781</text:p>
          </table:table-cell>
          <table:table-cell office:value-type="float" office:value="2602665.6839000001" table:style-name="ce10">
            <text:p>2 602 665,68</text:p>
          </table:table-cell>
          <table:table-cell table:number-columns-repeated="16381" table:style-name="ce12"/>
        </table:table-row>
        <table:table-row table:style-name="ro4">
          <table:table-cell office:value-type="string" table:number-columns-spanned="3" table:number-rows-spanned="1" table:style-name="ce16">
            <text:p>S: STATISTICS AUSTRIA, Farm Structure Survey. Compiled on 13 October 2022. – Rounding differences are technically caused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"/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22-09-08T14:15:32Z</meta:creation-date>
    <dc:date>2022-12-21T08:46:54Z</dc:date>
    <meta:print-date>2022-12-16T08:56:08Z</meta:print-date>
    <meta:editing-duration>PT0S</meta:editing-duration>
  </office:meta>
</office:document-meta>
</file>