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4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Standard_32_3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cHoldingsOverview" table:style-name="ta1">
        <table:table-column table:style-name="co1" table:default-cell-style-name="ce26"/>
        <table:table-column table:style-name="co2" table:default-cell-style-name="ce27"/>
        <table:table-column table:style-name="co2" table:number-columns-repeated="3" table:default-cell-style-name="ce28"/>
        <table:table-column table:style-name="co2" table:number-columns-repeated="3" table:default-cell-style-name="ce27"/>
        <table:table-column table:style-name="co3" table:number-columns-repeated="16376" table:default-cell-style-name="ce26"/>
        <table:table-row table:style-name="ro1">
          <table:table-cell office:value-type="string" table:number-columns-spanned="8" table:number-rows-spanned="1" table:style-name="ce29">
            <text:p>Overview of organic holdings 2020 – area in hectar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Label</text:p>
          </table:table-cell>
          <table:table-cell office:value-type="string" table:style-name="ce4">
            <text:p>Number of organic holdings in total</text:p>
          </table:table-cell>
          <table:table-cell office:value-type="string" table:style-name="ce5">
            <text:p>Organic agricultural land in total<text:s/></text:p>
          </table:table-cell>
          <table:table-cell office:value-type="string" table:style-name="ce5">
            <text:p>Converted/certified agricultural area</text:p>
          </table:table-cell>
          <table:table-cell office:value-type="string" table:style-name="ce5">
            <text:p>Area in conversion</text:p>
          </table:table-cell>
          <table:table-cell office:value-type="string" table:style-name="ce4">
            <text:p>Organic holdings with livestock</text:p>
          </table:table-cell>
          <table:table-cell office:value-type="string" table:style-name="ce4">
            <text:p>Family workers</text:p>
          </table:table-cell>
          <table:table-cell office:value-type="string" table:style-name="ce4">
            <text:p>Non-family labour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30">
            <text:p>Size range of utilised agricultural area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7">
            <text:p>without utilised agricultural area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93" table:style-name="ce8">
            <text:p>19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under 5 ha</text:p>
          </table:table-cell>
          <table:table-cell office:value-type="float" office:value="2324" table:style-name="ce8">
            <text:p>2 324</text:p>
          </table:table-cell>
          <table:table-cell office:value-type="float" office:value="7408.6788999999999" table:style-name="ce9">
            <text:p>7 408,68</text:p>
          </table:table-cell>
          <table:table-cell office:value-type="float" office:value="6514.1695" table:style-name="ce9">
            <text:p>6 514,17</text:p>
          </table:table-cell>
          <table:table-cell office:value-type="float" office:value="894.50940000000003" table:style-name="ce9">
            <text:p>894,51</text:p>
          </table:table-cell>
          <table:table-cell office:value-type="float" office:value="1421" table:style-name="ce8">
            <text:p>1 421</text:p>
          </table:table-cell>
          <table:table-cell office:value-type="float" office:value="4916" table:style-name="ce8">
            <text:p>4 916</text:p>
          </table:table-cell>
          <table:table-cell office:value-type="float" office:value="1595" table:style-name="ce8">
            <text:p>1 59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3982" table:style-name="ce8">
            <text:p>3 982</text:p>
          </table:table-cell>
          <table:table-cell office:value-type="float" office:value="29567.983499999998" table:style-name="ce9">
            <text:p>29 567,98</text:p>
          </table:table-cell>
          <table:table-cell office:value-type="float" office:value="27607.188399999999" table:style-name="ce9">
            <text:p>27 607,19</text:p>
          </table:table-cell>
          <table:table-cell office:value-type="float" office:value="1960.7951" table:style-name="ce9">
            <text:p>1 960,80</text:p>
          </table:table-cell>
          <table:table-cell office:value-type="float" office:value="3258" table:style-name="ce8">
            <text:p>3 258</text:p>
          </table:table-cell>
          <table:table-cell office:value-type="float" office:value="9955" table:style-name="ce8">
            <text:p>9 955</text:p>
          </table:table-cell>
          <table:table-cell office:value-type="float" office:value="2179" table:style-name="ce8">
            <text:p>2 17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6837" table:style-name="ce8">
            <text:p>6 837</text:p>
          </table:table-cell>
          <table:table-cell office:value-type="float" office:value="99084.926699999996" table:style-name="ce9">
            <text:p>99 084,93</text:p>
          </table:table-cell>
          <table:table-cell office:value-type="float" office:value="93771.482399999994" table:style-name="ce9">
            <text:p>93 771,48</text:p>
          </table:table-cell>
          <table:table-cell office:value-type="float" office:value="5313.4443000000001" table:style-name="ce9">
            <text:p>5 313,44</text:p>
          </table:table-cell>
          <table:table-cell office:value-type="float" office:value="6107" table:style-name="ce8">
            <text:p>6 107</text:p>
          </table:table-cell>
          <table:table-cell office:value-type="float" office:value="18253" table:style-name="ce8">
            <text:p>18 253</text:p>
          </table:table-cell>
          <table:table-cell office:value-type="float" office:value="3509" table:style-name="ce8">
            <text:p>3 50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4166" table:style-name="ce8">
            <text:p>4 166</text:p>
          </table:table-cell>
          <table:table-cell office:value-type="float" office:value="101311.6741" table:style-name="ce9">
            <text:p>101 311,67</text:p>
          </table:table-cell>
          <table:table-cell office:value-type="float" office:value="95377.3177" table:style-name="ce9">
            <text:p>95 377,32</text:p>
          </table:table-cell>
          <table:table-cell office:value-type="float" office:value="5934.3563999999997" table:style-name="ce9">
            <text:p>5 934,36</text:p>
          </table:table-cell>
          <table:table-cell office:value-type="float" office:value="3682" table:style-name="ce8">
            <text:p>3 682</text:p>
          </table:table-cell>
          <table:table-cell office:value-type="float" office:value="11311" table:style-name="ce8">
            <text:p>11 311</text:p>
          </table:table-cell>
          <table:table-cell office:value-type="float" office:value="2417" table:style-name="ce8">
            <text:p>2 41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4128" table:style-name="ce8">
            <text:p>4 128</text:p>
          </table:table-cell>
          <table:table-cell office:value-type="float" office:value="155929.82329999999" table:style-name="ce9">
            <text:p>155 929,82</text:p>
          </table:table-cell>
          <table:table-cell office:value-type="float" office:value="144931.8751" table:style-name="ce9">
            <text:p>144 931,88</text:p>
          </table:table-cell>
          <table:table-cell office:value-type="float" office:value="10997.948200000001" table:style-name="ce9">
            <text:p>10 997,95</text:p>
          </table:table-cell>
          <table:table-cell office:value-type="float" office:value="3487" table:style-name="ce8">
            <text:p>3 487</text:p>
          </table:table-cell>
          <table:table-cell office:value-type="float" office:value="11273" table:style-name="ce8">
            <text:p>11 273</text:p>
          </table:table-cell>
          <table:table-cell office:value-type="float" office:value="2736" table:style-name="ce8">
            <text:p>2 7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2653" table:style-name="ce8">
            <text:p>2 653</text:p>
          </table:table-cell>
          <table:table-cell office:value-type="float" office:value="171911.99040000001" table:style-name="ce9">
            <text:p>171 911,99</text:p>
          </table:table-cell>
          <table:table-cell office:value-type="float" office:value="155805.11499999999" table:style-name="ce9">
            <text:p>155 805,12</text:p>
          </table:table-cell>
          <table:table-cell office:value-type="float" office:value="16106.875400000001" table:style-name="ce9">
            <text:p>16 106,88</text:p>
          </table:table-cell>
          <table:table-cell office:value-type="float" office:value="1777" table:style-name="ce8">
            <text:p>1 777</text:p>
          </table:table-cell>
          <table:table-cell office:value-type="float" office:value="6531" table:style-name="ce8">
            <text:p>6 531</text:p>
          </table:table-cell>
          <table:table-cell office:value-type="float" office:value="3559" table:style-name="ce8">
            <text:p>3 55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574" table:style-name="ce8">
            <text:p>574</text:p>
          </table:table-cell>
          <table:table-cell office:value-type="float" office:value="72837.624800000005" table:style-name="ce9">
            <text:p>72 837,62</text:p>
          </table:table-cell>
          <table:table-cell office:value-type="float" office:value="63726.852299999999" table:style-name="ce9">
            <text:p>63 726,85</text:p>
          </table:table-cell>
          <table:table-cell office:value-type="float" office:value="9110.7724999999991" table:style-name="ce9">
            <text:p>9 110,77</text:p>
          </table:table-cell>
          <table:table-cell office:value-type="float" office:value="287" table:style-name="ce8">
            <text:p>287</text:p>
          </table:table-cell>
          <table:table-cell office:value-type="float" office:value="1236" table:style-name="ce8">
            <text:p>1 236</text:p>
          </table:table-cell>
          <table:table-cell office:value-type="float" office:value="1433" table:style-name="ce8">
            <text:p>1 43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126" table:style-name="ce8">
            <text:p>126</text:p>
          </table:table-cell>
          <table:table-cell office:value-type="float" office:value="44292.221400000002" table:style-name="ce9">
            <text:p>44 292,22</text:p>
          </table:table-cell>
          <table:table-cell office:value-type="float" office:value="38602.552900000002" table:style-name="ce9">
            <text:p>38 602,55</text:p>
          </table:table-cell>
          <table:table-cell office:value-type="float" office:value="5689.6684999999998" table:style-name="ce9">
            <text:p>5 689,67</text:p>
          </table:table-cell>
          <table:table-cell office:value-type="float" office:value="47" table:style-name="ce8">
            <text:p>47</text:p>
          </table:table-cell>
          <table:table-cell office:value-type="float" office:value="154" table:style-name="ce8">
            <text:p>154</text:p>
          </table:table-cell>
          <table:table-cell office:value-type="float" office:value="915" table:style-name="ce8">
            <text:p>91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1">
            <text:p>in total</text:p>
          </table:table-cell>
          <table:table-cell office:value-type="float" office:value="24809" table:style-name="ce12">
            <text:p>24 809</text:p>
          </table:table-cell>
          <table:table-cell office:value-type="float" office:value="682344.92310000001" table:style-name="ce13">
            <text:p>682 344,92</text:p>
          </table:table-cell>
          <table:table-cell office:value-type="float" office:value="626336.55330000003" table:style-name="ce13">
            <text:p>626 336,55</text:p>
          </table:table-cell>
          <table:table-cell office:value-type="float" office:value="56008.3698" table:style-name="ce13">
            <text:p>56 008,37</text:p>
          </table:table-cell>
          <table:table-cell office:value-type="float" office:value="20078" table:style-name="ce12">
            <text:p>20 078</text:p>
          </table:table-cell>
          <table:table-cell office:value-type="float" office:value="63645" table:style-name="ce12">
            <text:p>63 645</text:p>
          </table:table-cell>
          <table:table-cell office:value-type="float" office:value="18536" table:style-name="ce12">
            <text:p>18 536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31">
            <text:p>Occupation type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14">
            <text:p>Primary-activity farms</text:p>
          </table:table-cell>
          <table:table-cell office:value-type="float" office:value="14063" table:style-name="ce8">
            <text:p>14 063</text:p>
          </table:table-cell>
          <table:table-cell office:value-type="float" office:value="466504.74790000002" table:style-name="ce9">
            <text:p>466 504,75</text:p>
          </table:table-cell>
          <table:table-cell office:value-type="float" office:value="433224.70610000001" table:style-name="ce9">
            <text:p>433 224,71</text:p>
          </table:table-cell>
          <table:table-cell office:value-type="float" office:value="33280.041799999999" table:style-name="ce9">
            <text:p>33 280,04</text:p>
          </table:table-cell>
          <table:table-cell office:value-type="float" office:value="12108" table:style-name="ce8">
            <text:p>12 108</text:p>
          </table:table-cell>
          <table:table-cell office:value-type="float" office:value="38512" table:style-name="ce8">
            <text:p>38 512</text:p>
          </table:table-cell>
          <table:table-cell office:value-type="float" office:value="9576" table:style-name="ce8">
            <text:p>9 57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Secondary-activity farms</text:p>
          </table:table-cell>
          <table:table-cell office:value-type="float" office:value="9669" table:style-name="ce8">
            <text:p>9 669</text:p>
          </table:table-cell>
          <table:table-cell office:value-type="float" office:value="159896.24950000001" table:style-name="ce9">
            <text:p>159 896,25</text:p>
          </table:table-cell>
          <table:table-cell office:value-type="float" office:value="145885.75279999999" table:style-name="ce9">
            <text:p>145 885,75</text:p>
          </table:table-cell>
          <table:table-cell office:value-type="float" office:value="14010.4967" table:style-name="ce9">
            <text:p>14 010,50</text:p>
          </table:table-cell>
          <table:table-cell office:value-type="float" office:value="7407" table:style-name="ce8">
            <text:p>7 407</text:p>
          </table:table-cell>
          <table:table-cell office:value-type="float" office:value="24449" table:style-name="ce8">
            <text:p>24 449</text:p>
          </table:table-cell>
          <table:table-cell office:value-type="float" office:value="2726" table:style-name="ce8">
            <text:p>2 72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Group holdings</text:p>
          </table:table-cell>
          <table:table-cell office:value-type="float" office:value="684" table:style-name="ce8">
            <text:p>684</text:p>
          </table:table-cell>
          <table:table-cell office:value-type="float" office:value="24448.161599999999" table:style-name="ce9">
            <text:p>24 448,16</text:p>
          </table:table-cell>
          <table:table-cell office:value-type="float" office:value="19917.071899999999" table:style-name="ce9">
            <text:p>19 917,07</text:p>
          </table:table-cell>
          <table:table-cell office:value-type="float" office:value="4531.0897000000004" table:style-name="ce9">
            <text:p>4 531,09</text:p>
          </table:table-cell>
          <table:table-cell office:value-type="float" office:value="416" table:style-name="ce8">
            <text:p>416</text:p>
          </table:table-cell>
          <table:table-cell office:value-type="float" office:value="684" table:style-name="ce8">
            <text:p>684</text:p>
          </table:table-cell>
          <table:table-cell office:value-type="float" office:value="2344" table:style-name="ce8">
            <text:p>2 344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Holdings of legal entities</text:p>
          </table:table-cell>
          <table:table-cell office:value-type="float" office:value="393" table:style-name="ce8">
            <text:p>393</text:p>
          </table:table-cell>
          <table:table-cell office:value-type="float" office:value="31495.7641" table:style-name="ce9">
            <text:p>31 495,76</text:p>
          </table:table-cell>
          <table:table-cell office:value-type="float" office:value="27309.022499999999" table:style-name="ce9">
            <text:p>27 309,02</text:p>
          </table:table-cell>
          <table:table-cell office:value-type="float" office:value="4186.7416000000003" table:style-name="ce9">
            <text:p>4 186,74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office:value-type="float" office:value="3890" table:style-name="ce8">
            <text:p>3 890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32">
            <text:p>Farms with natural constraints<text:span text:style-name="T1">1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15">
            <text:p>CP group 1</text:p>
          </table:table-cell>
          <table:table-cell office:value-type="float" office:value="7171" table:style-name="ce8">
            <text:p>7 171</text:p>
          </table:table-cell>
          <table:table-cell office:value-type="float" office:value="192841.5895" table:style-name="ce9">
            <text:p>192 841,59</text:p>
          </table:table-cell>
          <table:table-cell office:value-type="float" office:value="181173.4546" table:style-name="ce9">
            <text:p>181 173,45</text:p>
          </table:table-cell>
          <table:table-cell office:value-type="float" office:value="11668.134899999999" table:style-name="ce9">
            <text:p>11 668,13</text:p>
          </table:table-cell>
          <table:table-cell office:value-type="float" office:value="5816" table:style-name="ce8">
            <text:p>5 816</text:p>
          </table:table-cell>
          <table:table-cell office:value-type="float" office:value="18243" table:style-name="ce8">
            <text:p>18 243</text:p>
          </table:table-cell>
          <table:table-cell office:value-type="float" office:value="4465" table:style-name="ce8">
            <text:p>4 46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CP group 2</text:p>
          </table:table-cell>
          <table:table-cell office:value-type="float" office:value="6533" table:style-name="ce8">
            <text:p>6 533</text:p>
          </table:table-cell>
          <table:table-cell office:value-type="float" office:value="155483.50380000001" table:style-name="ce9">
            <text:p>155 483,50</text:p>
          </table:table-cell>
          <table:table-cell office:value-type="float" office:value="149088.87160000001" table:style-name="ce9">
            <text:p>149 088,87</text:p>
          </table:table-cell>
          <table:table-cell office:value-type="float" office:value="6394.6322" table:style-name="ce9">
            <text:p>6 394,63</text:p>
          </table:table-cell>
          <table:table-cell office:value-type="float" office:value="6189" table:style-name="ce8">
            <text:p>6 189</text:p>
          </table:table-cell>
          <table:table-cell office:value-type="float" office:value="18058" table:style-name="ce8">
            <text:p>18 058</text:p>
          </table:table-cell>
          <table:table-cell office:value-type="float" office:value="1872" table:style-name="ce8">
            <text:p>1 87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CP group 3</text:p>
          </table:table-cell>
          <table:table-cell office:value-type="float" office:value="3584" table:style-name="ce8">
            <text:p>3 584</text:p>
          </table:table-cell>
          <table:table-cell office:value-type="float" office:value="80958.243799999997" table:style-name="ce9">
            <text:p>80 958,24</text:p>
          </table:table-cell>
          <table:table-cell office:value-type="float" office:value="78143.2696" table:style-name="ce9">
            <text:p>78 143,27</text:p>
          </table:table-cell>
          <table:table-cell office:value-type="float" office:value="2814.9742000000001" table:style-name="ce9">
            <text:p>2 814,97</text:p>
          </table:table-cell>
          <table:table-cell office:value-type="float" office:value="3478" table:style-name="ce8">
            <text:p>3 478</text:p>
          </table:table-cell>
          <table:table-cell office:value-type="float" office:value="10133" table:style-name="ce8">
            <text:p>10 133</text:p>
          </table:table-cell>
          <table:table-cell office:value-type="float" office:value="1113" table:style-name="ce8">
            <text:p>1 11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CP group 4</text:p>
          </table:table-cell>
          <table:table-cell office:value-type="float" office:value="1885" table:style-name="ce8">
            <text:p>1 885</text:p>
          </table:table-cell>
          <table:table-cell office:value-type="float" office:value="40468.146399999998" table:style-name="ce9">
            <text:p>40 468,15</text:p>
          </table:table-cell>
          <table:table-cell office:value-type="float" office:value="39570.570399999997" table:style-name="ce9">
            <text:p>39 570,57</text:p>
          </table:table-cell>
          <table:table-cell office:value-type="float" office:value="897.57600000000002" table:style-name="ce9">
            <text:p>897,58</text:p>
          </table:table-cell>
          <table:table-cell office:value-type="float" office:value="1849" table:style-name="ce8">
            <text:p>1 849</text:p>
          </table:table-cell>
          <table:table-cell office:value-type="float" office:value="5472" table:style-name="ce8">
            <text:p>5 472</text:p>
          </table:table-cell>
          <table:table-cell office:value-type="float" office:value="587" table:style-name="ce8">
            <text:p>58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CP group 1 to 4</text:p>
          </table:table-cell>
          <table:table-cell office:value-type="float" office:value="19173" table:style-name="ce8">
            <text:p>19 173</text:p>
          </table:table-cell>
          <table:table-cell office:value-type="float" office:value="469751.48349999997" table:style-name="ce9">
            <text:p>469 751,48</text:p>
          </table:table-cell>
          <table:table-cell office:value-type="float" office:value="447976.16619999998" table:style-name="ce9">
            <text:p>447 976,17</text:p>
          </table:table-cell>
          <table:table-cell office:value-type="float" office:value="21775.317299999999" table:style-name="ce9">
            <text:p>21 775,32</text:p>
          </table:table-cell>
          <table:table-cell office:value-type="float" office:value="17332" table:style-name="ce8">
            <text:p>17 332</text:p>
          </table:table-cell>
          <table:table-cell office:value-type="float" office:value="51906" table:style-name="ce8">
            <text:p>51 906</text:p>
          </table:table-cell>
          <table:table-cell office:value-type="float" office:value="8037" table:style-name="ce8">
            <text:p>8 03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5">
            <text:p>without constraints</text:p>
          </table:table-cell>
          <table:table-cell office:value-type="float" office:value="5636" table:style-name="ce8">
            <text:p>5 636</text:p>
          </table:table-cell>
          <table:table-cell office:value-type="float" office:value="212593.43960000001" table:style-name="ce9">
            <text:p>212 593,44</text:p>
          </table:table-cell>
          <table:table-cell office:value-type="float" office:value="178360.38709999999" table:style-name="ce9">
            <text:p>178 360,39</text:p>
          </table:table-cell>
          <table:table-cell office:value-type="float" office:value="34233.052499999998" table:style-name="ce9">
            <text:p>34 233,05</text:p>
          </table:table-cell>
          <table:table-cell office:value-type="float" office:value="2746" table:style-name="ce8">
            <text:p>2 746</text:p>
          </table:table-cell>
          <table:table-cell office:value-type="float" office:value="11739" table:style-name="ce8">
            <text:p>11 739</text:p>
          </table:table-cell>
          <table:table-cell office:value-type="float" office:value="10499" table:style-name="ce8">
            <text:p>10 49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6">
            <text:p>Less favoured areas</text:p>
          </table:table-cell>
          <table:table-cell office:value-type="float" office:value="20007" table:style-name="ce8">
            <text:p>20 007</text:p>
          </table:table-cell>
          <table:table-cell office:value-type="float" office:value="477811.3762" table:style-name="ce9">
            <text:p>477 811,38</text:p>
          </table:table-cell>
          <table:table-cell office:value-type="float" office:value="454892.41110000003" table:style-name="ce9">
            <text:p>454 892,41</text:p>
          </table:table-cell>
          <table:table-cell office:value-type="float" office:value="22918.965100000001" table:style-name="ce9">
            <text:p>22 918,97</text:p>
          </table:table-cell>
          <table:table-cell office:value-type="float" office:value="17942" table:style-name="ce8">
            <text:p>17 942</text:p>
          </table:table-cell>
          <table:table-cell office:value-type="float" office:value="53796" table:style-name="ce8">
            <text:p>53 796</text:p>
          </table:table-cell>
          <table:table-cell office:value-type="float" office:value="9008" table:style-name="ce8">
            <text:p>9 00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among them mountain areas</text:p>
          </table:table-cell>
          <table:table-cell office:value-type="float" office:value="17022" table:style-name="ce8">
            <text:p>17 022</text:p>
          </table:table-cell>
          <table:table-cell office:value-type="float" office:value="405385.93290000001" table:style-name="ce9">
            <text:p>405 385,93</text:p>
          </table:table-cell>
          <table:table-cell office:value-type="float" office:value="389292.31849999999" table:style-name="ce9">
            <text:p>389 292,32</text:p>
          </table:table-cell>
          <table:table-cell office:value-type="float" office:value="16093.6144" table:style-name="ce9">
            <text:p>16 093,61</text:p>
          </table:table-cell>
          <table:table-cell office:value-type="float" office:value="15906" table:style-name="ce8">
            <text:p>15 906</text:p>
          </table:table-cell>
          <table:table-cell office:value-type="float" office:value="46790" table:style-name="ce8">
            <text:p>46 790</text:p>
          </table:table-cell>
          <table:table-cell office:value-type="float" office:value="5913" table:style-name="ce8">
            <text:p>5 913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33">
            <text:p>Type of farming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style-name="ce18">
            <text:p>Forestry holding</text:p>
          </table:table-cell>
          <table:table-cell office:value-type="float" office:value="3125" table:style-name="ce8">
            <text:p>3 125</text:p>
          </table:table-cell>
          <table:table-cell office:value-type="float" office:value="65216.290500000003" table:style-name="ce9">
            <text:p>65 216,29</text:p>
          </table:table-cell>
          <table:table-cell office:value-type="float" office:value="62624.3681" table:style-name="ce9">
            <text:p>62 624,37</text:p>
          </table:table-cell>
          <table:table-cell office:value-type="float" office:value="2591.9223999999999" table:style-name="ce9">
            <text:p>2 591,92</text:p>
          </table:table-cell>
          <table:table-cell office:value-type="float" office:value="2682" table:style-name="ce8">
            <text:p>2 682</text:p>
          </table:table-cell>
          <table:table-cell office:value-type="float" office:value="7957" table:style-name="ce8">
            <text:p>7 957</text:p>
          </table:table-cell>
          <table:table-cell office:value-type="float" office:value="1196" table:style-name="ce8">
            <text:p>1 19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Horticultural holding</text:p>
          </table:table-cell>
          <table:table-cell office:value-type="float" office:value="307" table:style-name="ce8">
            <text:p>307</text:p>
          </table:table-cell>
          <table:table-cell office:value-type="float" office:value="3126.5084000000002" table:style-name="ce9">
            <text:p>3 126,51</text:p>
          </table:table-cell>
          <table:table-cell office:value-type="float" office:value="2786.9854999999998" table:style-name="ce9">
            <text:p>2 786,99</text:p>
          </table:table-cell>
          <table:table-cell office:value-type="float" office:value="339.52289999999999" table:style-name="ce9">
            <text:p>339,52</text:p>
          </table:table-cell>
          <table:table-cell office:value-type="float" office:value="140" table:style-name="ce8">
            <text:p>140</text:p>
          </table:table-cell>
          <table:table-cell office:value-type="float" office:value="571" table:style-name="ce8">
            <text:p>571</text:p>
          </table:table-cell>
          <table:table-cell office:value-type="float" office:value="1805" table:style-name="ce8">
            <text:p>1 80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Market crop holding</text:p>
          </table:table-cell>
          <table:table-cell office:value-type="float" office:value="3695" table:style-name="ce8">
            <text:p>3 695</text:p>
          </table:table-cell>
          <table:table-cell office:value-type="float" office:value="178028.80869999999" table:style-name="ce9">
            <text:p>178 028,81</text:p>
          </table:table-cell>
          <table:table-cell office:value-type="float" office:value="150779.25409999999" table:style-name="ce9">
            <text:p>150 779,25</text:p>
          </table:table-cell>
          <table:table-cell office:value-type="float" office:value="27249.554599999999" table:style-name="ce9">
            <text:p>27 249,55</text:p>
          </table:table-cell>
          <table:table-cell office:value-type="float" office:value="966" table:style-name="ce8">
            <text:p>966</text:p>
          </table:table-cell>
          <table:table-cell office:value-type="float" office:value="7025" table:style-name="ce8">
            <text:p>7 025</text:p>
          </table:table-cell>
          <table:table-cell office:value-type="float" office:value="4436" table:style-name="ce8">
            <text:p>4 4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Permanent cultivation holding</text:p>
          </table:table-cell>
          <table:table-cell office:value-type="float" office:value="1577" table:style-name="ce8">
            <text:p>1 577</text:p>
          </table:table-cell>
          <table:table-cell office:value-type="float" office:value="22875.010999999999" table:style-name="ce9">
            <text:p>22 875,01</text:p>
          </table:table-cell>
          <table:table-cell office:value-type="float" office:value="17189.160899999999" table:style-name="ce9">
            <text:p>17 189,16</text:p>
          </table:table-cell>
          <table:table-cell office:value-type="float" office:value="5685.8500999999997" table:style-name="ce9">
            <text:p>5 685,85</text:p>
          </table:table-cell>
          <table:table-cell office:value-type="float" office:value="391" table:style-name="ce8">
            <text:p>391</text:p>
          </table:table-cell>
          <table:table-cell office:value-type="float" office:value="3307" table:style-name="ce8">
            <text:p>3 307</text:p>
          </table:table-cell>
          <table:table-cell office:value-type="float" office:value="6216" table:style-name="ce8">
            <text:p>6 21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Fodder holding</text:p>
          </table:table-cell>
          <table:table-cell office:value-type="float" office:value="13666" table:style-name="ce8">
            <text:p>13 666</text:p>
          </table:table-cell>
          <table:table-cell office:value-type="float" office:value="346009.81160000002" table:style-name="ce9">
            <text:p>346 009,81</text:p>
          </table:table-cell>
          <table:table-cell office:value-type="float" office:value="331903.7427" table:style-name="ce9">
            <text:p>331 903,74</text:p>
          </table:table-cell>
          <table:table-cell office:value-type="float" office:value="14106.0689" table:style-name="ce9">
            <text:p>14 106,07</text:p>
          </table:table-cell>
          <table:table-cell office:value-type="float" office:value="13666" table:style-name="ce8">
            <text:p>13 666</text:p>
          </table:table-cell>
          <table:table-cell office:value-type="float" office:value="38808" table:style-name="ce8">
            <text:p>38 808</text:p>
          </table:table-cell>
          <table:table-cell office:value-type="float" office:value="2978" table:style-name="ce8">
            <text:p>2 97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Livestock holding</text:p>
          </table:table-cell>
          <table:table-cell office:value-type="float" office:value="529" table:style-name="ce8">
            <text:p>529</text:p>
          </table:table-cell>
          <table:table-cell office:value-type="float" office:value="9640.1872999999996" table:style-name="ce9">
            <text:p>9 640,19</text:p>
          </table:table-cell>
          <table:table-cell office:value-type="float" office:value="8927.7001" table:style-name="ce9">
            <text:p>8 927,70</text:p>
          </table:table-cell>
          <table:table-cell office:value-type="float" office:value="712.48720000000003" table:style-name="ce9">
            <text:p>712,49</text:p>
          </table:table-cell>
          <table:table-cell office:value-type="float" office:value="529" table:style-name="ce8">
            <text:p>529</text:p>
          </table:table-cell>
          <table:table-cell office:value-type="float" office:value="1272" table:style-name="ce8">
            <text:p>1 272</text:p>
          </table:table-cell>
          <table:table-cell office:value-type="float" office:value="445" table:style-name="ce8">
            <text:p>44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Mixed agricultural holding</text:p>
          </table:table-cell>
          <table:table-cell office:value-type="float" office:value="1899" table:style-name="ce8">
            <text:p>1 899</text:p>
          </table:table-cell>
          <table:table-cell office:value-type="float" office:value="57205.523500000003" table:style-name="ce9">
            <text:p>57 205,52</text:p>
          </table:table-cell>
          <table:table-cell office:value-type="float" office:value="51903.335800000001" table:style-name="ce9">
            <text:p>51 903,34</text:p>
          </table:table-cell>
          <table:table-cell office:value-type="float" office:value="5302.1877000000004" table:style-name="ce9">
            <text:p>5 302,19</text:p>
          </table:table-cell>
          <table:table-cell office:value-type="float" office:value="1704" table:style-name="ce8">
            <text:p>1 704</text:p>
          </table:table-cell>
          <table:table-cell office:value-type="float" office:value="4701" table:style-name="ce8">
            <text:p>4 701</text:p>
          </table:table-cell>
          <table:table-cell office:value-type="float" office:value="1435" table:style-name="ce8">
            <text:p>1 43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Common land units (Agrargemeinschaften)</text:p>
          </table:table-cell>
          <table:table-cell office:value-type="float" office:value="8" table:style-name="ce8">
            <text:p>8</text:p>
          </table:table-cell>
          <table:table-cell office:value-type="float" office:value="222.0061" table:style-name="ce9">
            <text:p>222,01</text:p>
          </table:table-cell>
          <table:table-cell office:value-type="float" office:value="222.0061" table:style-name="ce9">
            <text:p>222,01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Holding without classification</text:p>
          </table:table-cell>
          <table:table-cell office:value-type="float" office:value="3" table:style-name="ce8">
            <text:p>3</text:p>
          </table:table-cell>
          <table:table-cell office:value-type="float" office:value="20.776" table:style-name="ce9">
            <text:p>20,78</text:p>
          </table:table-cell>
          <table:table-cell office:value-type="string" table:style-name="ce9">
            <text:p>-</text:p>
          </table:table-cell>
          <table:table-cell office:value-type="float" office:value="20.776" table:style-name="ce9">
            <text:p>20,7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33">
            <text:p>Size range of standard output (in 1 000 Euro)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style-name="ce18">
            <text:p>under 15</text:p>
          </table:table-cell>
          <table:table-cell office:value-type="float" office:value="5181" table:style-name="ce8">
            <text:p>5 181</text:p>
          </table:table-cell>
          <table:table-cell office:value-type="float" office:value="44153.838499999998" table:style-name="ce9">
            <text:p>44 153,84</text:p>
          </table:table-cell>
          <table:table-cell office:value-type="float" office:value="40904.997799999997" table:style-name="ce9">
            <text:p>40 905,00</text:p>
          </table:table-cell>
          <table:table-cell office:value-type="float" office:value="3248.8407000000002" table:style-name="ce9">
            <text:p>3 248,84</text:p>
          </table:table-cell>
          <table:table-cell office:value-type="float" office:value="3857" table:style-name="ce8">
            <text:p>3 857</text:p>
          </table:table-cell>
          <table:table-cell office:value-type="float" office:value="11999" table:style-name="ce8">
            <text:p>11 999</text:p>
          </table:table-cell>
          <table:table-cell office:value-type="float" office:value="1046" table:style-name="ce8">
            <text:p>1 04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15 to under 25</text:p>
          </table:table-cell>
          <table:table-cell office:value-type="float" office:value="4108" table:style-name="ce8">
            <text:p>4 108</text:p>
          </table:table-cell>
          <table:table-cell office:value-type="float" office:value="62780.505299999997" table:style-name="ce9">
            <text:p>62 780,51</text:p>
          </table:table-cell>
          <table:table-cell office:value-type="float" office:value="58408.5602" table:style-name="ce9">
            <text:p>58 408,56</text:p>
          </table:table-cell>
          <table:table-cell office:value-type="float" office:value="4371.9450999999999" table:style-name="ce9">
            <text:p>4 371,95</text:p>
          </table:table-cell>
          <table:table-cell office:value-type="float" office:value="3550" table:style-name="ce8">
            <text:p>3 550</text:p>
          </table:table-cell>
          <table:table-cell office:value-type="float" office:value="10512" table:style-name="ce8">
            <text:p>10 512</text:p>
          </table:table-cell>
          <table:table-cell office:value-type="float" office:value="926" table:style-name="ce8">
            <text:p>92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25 to under 40</text:p>
          </table:table-cell>
          <table:table-cell office:value-type="float" office:value="4299" table:style-name="ce8">
            <text:p>4 299</text:p>
          </table:table-cell>
          <table:table-cell office:value-type="float" office:value="95732.679799999998" table:style-name="ce9">
            <text:p>95 732,68</text:p>
          </table:table-cell>
          <table:table-cell office:value-type="float" office:value="88413.563800000004" table:style-name="ce9">
            <text:p>88 413,56</text:p>
          </table:table-cell>
          <table:table-cell office:value-type="float" office:value="7319.116" table:style-name="ce9">
            <text:p>7 319,12</text:p>
          </table:table-cell>
          <table:table-cell office:value-type="float" office:value="3711" table:style-name="ce8">
            <text:p>3 711</text:p>
          </table:table-cell>
          <table:table-cell office:value-type="float" office:value="11353" table:style-name="ce8">
            <text:p>11 353</text:p>
          </table:table-cell>
          <table:table-cell office:value-type="float" office:value="1107" table:style-name="ce8">
            <text:p>1 10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40 to under 60</text:p>
          </table:table-cell>
          <table:table-cell office:value-type="float" office:value="3561" table:style-name="ce8">
            <text:p>3 561</text:p>
          </table:table-cell>
          <table:table-cell office:value-type="float" office:value="105684.3826" table:style-name="ce9">
            <text:p>105 684,38</text:p>
          </table:table-cell>
          <table:table-cell office:value-type="float" office:value="98496.478799999997" table:style-name="ce9">
            <text:p>98 496,48</text:p>
          </table:table-cell>
          <table:table-cell office:value-type="float" office:value="7187.9038" table:style-name="ce9">
            <text:p>7 187,90</text:p>
          </table:table-cell>
          <table:table-cell office:value-type="float" office:value="3033" table:style-name="ce8">
            <text:p>3 033</text:p>
          </table:table-cell>
          <table:table-cell office:value-type="float" office:value="9689" table:style-name="ce8">
            <text:p>9 689</text:p>
          </table:table-cell>
          <table:table-cell office:value-type="float" office:value="1570" table:style-name="ce8">
            <text:p>1 57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60 to under 100</text:p>
          </table:table-cell>
          <table:table-cell office:value-type="float" office:value="4039" table:style-name="ce8">
            <text:p>4 039</text:p>
          </table:table-cell>
          <table:table-cell office:value-type="float" office:value="156920.26629999999" table:style-name="ce9">
            <text:p>156 920,27</text:p>
          </table:table-cell>
          <table:table-cell office:value-type="float" office:value="144411.45269999999" table:style-name="ce9">
            <text:p>144 411,45</text:p>
          </table:table-cell>
          <table:table-cell office:value-type="float" office:value="12508.813599999999" table:style-name="ce9">
            <text:p>12 508,81</text:p>
          </table:table-cell>
          <table:table-cell office:value-type="float" office:value="3389" table:style-name="ce8">
            <text:p>3 389</text:p>
          </table:table-cell>
          <table:table-cell office:value-type="float" office:value="11088" table:style-name="ce8">
            <text:p>11 088</text:p>
          </table:table-cell>
          <table:table-cell office:value-type="float" office:value="2608" table:style-name="ce8">
            <text:p>2 60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100 to under 350</text:p>
          </table:table-cell>
          <table:table-cell office:value-type="float" office:value="3339" table:style-name="ce8">
            <text:p>3 339</text:p>
          </table:table-cell>
          <table:table-cell office:value-type="float" office:value="181291.28020000001" table:style-name="ce9">
            <text:p>181 291,28</text:p>
          </table:table-cell>
          <table:table-cell office:value-type="float" office:value="165072.71950000001" table:style-name="ce9">
            <text:p>165 072,72</text:p>
          </table:table-cell>
          <table:table-cell office:value-type="float" office:value="16218.5607" table:style-name="ce9">
            <text:p>16 218,56</text:p>
          </table:table-cell>
          <table:table-cell office:value-type="float" office:value="2442" table:style-name="ce8">
            <text:p>2 442</text:p>
          </table:table-cell>
          <table:table-cell office:value-type="float" office:value="8624" table:style-name="ce8">
            <text:p>8 624</text:p>
          </table:table-cell>
          <table:table-cell office:value-type="float" office:value="7205" table:style-name="ce8">
            <text:p>7 205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350 to under 750</text:p>
          </table:table-cell>
          <table:table-cell office:value-type="float" office:value="209" table:style-name="ce8">
            <text:p>209</text:p>
          </table:table-cell>
          <table:table-cell office:value-type="float" office:value="23100.354599999999" table:style-name="ce9">
            <text:p>23 100,35</text:p>
          </table:table-cell>
          <table:table-cell office:value-type="float" office:value="19312.636200000001" table:style-name="ce9">
            <text:p>19 312,64</text:p>
          </table:table-cell>
          <table:table-cell office:value-type="float" office:value="3787.7184000000002" table:style-name="ce9">
            <text:p>3 787,72</text:p>
          </table:table-cell>
          <table:table-cell office:value-type="float" office:value="77" table:style-name="ce8">
            <text:p>77</text:p>
          </table:table-cell>
          <table:table-cell office:value-type="float" office:value="315" table:style-name="ce8">
            <text:p>315</text:p>
          </table:table-cell>
          <table:table-cell office:value-type="float" office:value="1718" table:style-name="ce8">
            <text:p>1 71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8">
            <text:p>750 and more</text:p>
          </table:table-cell>
          <table:table-cell office:value-type="float" office:value="73" table:style-name="ce8">
            <text:p>73</text:p>
          </table:table-cell>
          <table:table-cell office:value-type="float" office:value="12681.6158" table:style-name="ce9">
            <text:p>12 681,62</text:p>
          </table:table-cell>
          <table:table-cell office:value-type="float" office:value="11316.1443" table:style-name="ce9">
            <text:p>11 316,14</text:p>
          </table:table-cell>
          <table:table-cell office:value-type="float" office:value="1365.4715000000001" table:style-name="ce9">
            <text:p>1 365,47</text:p>
          </table:table-cell>
          <table:table-cell office:value-type="float" office:value="19" table:style-name="ce8">
            <text:p>19</text:p>
          </table:table-cell>
          <table:table-cell office:value-type="float" office:value="65" table:style-name="ce8">
            <text:p>65</text:p>
          </table:table-cell>
          <table:table-cell office:value-type="float" office:value="2356" table:style-name="ce8">
            <text:p>2 356</text:p>
          </table:table-cell>
          <table:table-cell table:number-columns-repeated="16376" table:style-name="ce10"/>
        </table:table-row>
        <table:table-row table:style-name="ro3">
          <table:table-cell office:value-type="string" table:number-columns-spanned="8" table:number-rows-spanned="1" table:style-name="ce31">
            <text:p>Federal province</text:p>
          </table:table-cell>
          <table:covered-table-cell table:number-columns-repeated="7"/>
          <table:table-cell table:number-columns-repeated="16376" table:style-name="ce10"/>
        </table:table-row>
        <table:table-row table:style-name="ro3">
          <table:table-cell office:value-type="string" table:style-name="ce14">
            <text:p>Burgenland</text:p>
          </table:table-cell>
          <table:table-cell office:value-type="float" office:value="1274" table:style-name="ce8">
            <text:p>1 274</text:p>
          </table:table-cell>
          <table:table-cell office:value-type="float" office:value="67374.171400000007" table:style-name="ce9">
            <text:p>67 374,17</text:p>
          </table:table-cell>
          <table:table-cell office:value-type="float" office:value="59968.011200000001" table:style-name="ce9">
            <text:p>59 968,01</text:p>
          </table:table-cell>
          <table:table-cell office:value-type="float" office:value="7406.1602000000003" table:style-name="ce9">
            <text:p>7 406,16</text:p>
          </table:table-cell>
          <table:table-cell office:value-type="float" office:value="329" table:style-name="ce8">
            <text:p>329</text:p>
          </table:table-cell>
          <table:table-cell office:value-type="float" office:value="2346" table:style-name="ce8">
            <text:p>2 346</text:p>
          </table:table-cell>
          <table:table-cell office:value-type="float" office:value="2447" table:style-name="ce8">
            <text:p>2 447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Carinthia</text:p>
          </table:table-cell>
          <table:table-cell office:value-type="float" office:value="1912" table:style-name="ce8">
            <text:p>1 912</text:p>
          </table:table-cell>
          <table:table-cell office:value-type="float" office:value="50601.357499999998" table:style-name="ce9">
            <text:p>50 601,36</text:p>
          </table:table-cell>
          <table:table-cell office:value-type="float" office:value="47567.205900000001" table:style-name="ce9">
            <text:p>47 567,21</text:p>
          </table:table-cell>
          <table:table-cell office:value-type="float" office:value="3034.1516000000001" table:style-name="ce9">
            <text:p>3 034,15</text:p>
          </table:table-cell>
          <table:table-cell office:value-type="float" office:value="1748" table:style-name="ce8">
            <text:p>1 748</text:p>
          </table:table-cell>
          <table:table-cell office:value-type="float" office:value="4977" table:style-name="ce8">
            <text:p>4 977</text:p>
          </table:table-cell>
          <table:table-cell office:value-type="float" office:value="669" table:style-name="ce8">
            <text:p>669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Lower Austria</text:p>
          </table:table-cell>
          <table:table-cell office:value-type="float" office:value="6076" table:style-name="ce8">
            <text:p>6 076</text:p>
          </table:table-cell>
          <table:table-cell office:value-type="float" office:value="219963.4492" table:style-name="ce9">
            <text:p>219 963,45</text:p>
          </table:table-cell>
          <table:table-cell office:value-type="float" office:value="189773.15599999999" table:style-name="ce9">
            <text:p>189 773,16</text:p>
          </table:table-cell>
          <table:table-cell office:value-type="float" office:value="30190.2932" table:style-name="ce9">
            <text:p>30 190,29</text:p>
          </table:table-cell>
          <table:table-cell office:value-type="float" office:value="3720" table:style-name="ce8">
            <text:p>3 720</text:p>
          </table:table-cell>
          <table:table-cell office:value-type="float" office:value="13808" table:style-name="ce8">
            <text:p>13 808</text:p>
          </table:table-cell>
          <table:table-cell office:value-type="float" office:value="6908" table:style-name="ce8">
            <text:p>6 90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Upper Austria</text:p>
          </table:table-cell>
          <table:table-cell office:value-type="float" office:value="4548" table:style-name="ce8">
            <text:p>4 548</text:p>
          </table:table-cell>
          <table:table-cell office:value-type="float" office:value="93406.858099999998" table:style-name="ce9">
            <text:p>93 406,86</text:p>
          </table:table-cell>
          <table:table-cell office:value-type="float" office:value="87855.145699999994" table:style-name="ce9">
            <text:p>87 855,15</text:p>
          </table:table-cell>
          <table:table-cell office:value-type="float" office:value="5551.7124000000003" table:style-name="ce9">
            <text:p>5 551,71</text:p>
          </table:table-cell>
          <table:table-cell office:value-type="float" office:value="4124" table:style-name="ce8">
            <text:p>4 124</text:p>
          </table:table-cell>
          <table:table-cell office:value-type="float" office:value="12117" table:style-name="ce8">
            <text:p>12 117</text:p>
          </table:table-cell>
          <table:table-cell office:value-type="float" office:value="1910" table:style-name="ce8">
            <text:p>1 91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Salzburg</text:p>
          </table:table-cell>
          <table:table-cell office:value-type="float" office:value="3757" table:style-name="ce8">
            <text:p>3 757</text:p>
          </table:table-cell>
          <table:table-cell office:value-type="float" office:value="93691.976299999995" table:style-name="ce9">
            <text:p>93 691,98</text:p>
          </table:table-cell>
          <table:table-cell office:value-type="float" office:value="91544.347099999999" table:style-name="ce9">
            <text:p>91 544,35</text:p>
          </table:table-cell>
          <table:table-cell office:value-type="float" office:value="2147.6291999999999" table:style-name="ce9">
            <text:p>2 147,63</text:p>
          </table:table-cell>
          <table:table-cell office:value-type="float" office:value="3675" table:style-name="ce8">
            <text:p>3 675</text:p>
          </table:table-cell>
          <table:table-cell office:value-type="float" office:value="11127" table:style-name="ce8">
            <text:p>11 127</text:p>
          </table:table-cell>
          <table:table-cell office:value-type="float" office:value="892" table:style-name="ce8">
            <text:p>89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Styria</text:p>
          </table:table-cell>
          <table:table-cell office:value-type="float" office:value="4301" table:style-name="ce8">
            <text:p>4 301</text:p>
          </table:table-cell>
          <table:table-cell office:value-type="float" office:value="85521.143500000006" table:style-name="ce9">
            <text:p>85 521,14</text:p>
          </table:table-cell>
          <table:table-cell office:value-type="float" office:value="81066.847999999998" table:style-name="ce9">
            <text:p>81 066,85</text:p>
          </table:table-cell>
          <table:table-cell office:value-type="float" office:value="4454.2955000000002" table:style-name="ce9">
            <text:p>4 454,30</text:p>
          </table:table-cell>
          <table:table-cell office:value-type="float" office:value="3729" table:style-name="ce8">
            <text:p>3 729</text:p>
          </table:table-cell>
          <table:table-cell office:value-type="float" office:value="11364" table:style-name="ce8">
            <text:p>11 364</text:p>
          </table:table-cell>
          <table:table-cell office:value-type="float" office:value="4093" table:style-name="ce8">
            <text:p>4 09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Tyrol</text:p>
          </table:table-cell>
          <table:table-cell office:value-type="float" office:value="2343" table:style-name="ce8">
            <text:p>2 343</text:p>
          </table:table-cell>
          <table:table-cell office:value-type="float" office:value="56872.644800000002" table:style-name="ce9">
            <text:p>56 872,64</text:p>
          </table:table-cell>
          <table:table-cell office:value-type="float" office:value="55012.111499999999" table:style-name="ce9">
            <text:p>55 012,11</text:p>
          </table:table-cell>
          <table:table-cell office:value-type="float" office:value="1860.5333000000001" table:style-name="ce9">
            <text:p>1 860,53</text:p>
          </table:table-cell>
          <table:table-cell office:value-type="float" office:value="2264" table:style-name="ce8">
            <text:p>2 264</text:p>
          </table:table-cell>
          <table:table-cell office:value-type="float" office:value="6512" table:style-name="ce8">
            <text:p>6 512</text:p>
          </table:table-cell>
          <table:table-cell office:value-type="float" office:value="903" table:style-name="ce8">
            <text:p>903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Vorarlberg</text:p>
          </table:table-cell>
          <table:table-cell office:value-type="float" office:value="515" table:style-name="ce8">
            <text:p>515</text:p>
          </table:table-cell>
          <table:table-cell office:value-type="float" office:value="12924.6666" table:style-name="ce9">
            <text:p>12 924,67</text:p>
          </table:table-cell>
          <table:table-cell office:value-type="float" office:value="11844.549800000001" table:style-name="ce9">
            <text:p>11 844,55</text:p>
          </table:table-cell>
          <table:table-cell office:value-type="float" office:value="1080.1168" table:style-name="ce9">
            <text:p>1 080,12</text:p>
          </table:table-cell>
          <table:table-cell office:value-type="float" office:value="480" table:style-name="ce8">
            <text:p>480</text:p>
          </table:table-cell>
          <table:table-cell office:value-type="float" office:value="1260" table:style-name="ce8">
            <text:p>1 260</text:p>
          </table:table-cell>
          <table:table-cell office:value-type="float" office:value="278" table:style-name="ce8">
            <text:p>278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Vienna</text:p>
          </table:table-cell>
          <table:table-cell office:value-type="float" office:value="83" table:style-name="ce8">
            <text:p>83</text:p>
          </table:table-cell>
          <table:table-cell office:value-type="float" office:value="1988.6557" table:style-name="ce9">
            <text:p>1 988,66</text:p>
          </table:table-cell>
          <table:table-cell office:value-type="float" office:value="1705.1781000000001" table:style-name="ce9">
            <text:p>1 705,18</text:p>
          </table:table-cell>
          <table:table-cell office:value-type="float" office:value="283.4776" table:style-name="ce9">
            <text:p>283,48</text:p>
          </table:table-cell>
          <table:table-cell office:value-type="float" office:value="9" table:style-name="ce8">
            <text:p>9</text:p>
          </table:table-cell>
          <table:table-cell office:value-type="float" office:value="134" table:style-name="ce8">
            <text:p>134</text:p>
          </table:table-cell>
          <table:table-cell office:value-type="float" office:value="436" table:style-name="ce8">
            <text:p>436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9">
            <text:p>Austria</text:p>
          </table:table-cell>
          <table:table-cell office:value-type="float" office:value="24809" table:style-name="ce12">
            <text:p>24 809</text:p>
          </table:table-cell>
          <table:table-cell office:value-type="float" office:value="682344.92310000001" table:style-name="ce13">
            <text:p>682 344,92</text:p>
          </table:table-cell>
          <table:table-cell office:value-type="float" office:value="626336.55330000003" table:style-name="ce13">
            <text:p>626 336,55</text:p>
          </table:table-cell>
          <table:table-cell office:value-type="float" office:value="56008.3698" table:style-name="ce13">
            <text:p>56 008,37</text:p>
          </table:table-cell>
          <table:table-cell office:value-type="float" office:value="20078" table:style-name="ce12">
            <text:p>20 078</text:p>
          </table:table-cell>
          <table:table-cell office:value-type="float" office:value="63645" table:style-name="ce20">
            <text:p>63 645</text:p>
          </table:table-cell>
          <table:table-cell office:value-type="float" office:value="18536" table:style-name="ce20">
            <text:p>18 536</text:p>
          </table:table-cell>
          <table:table-cell table:number-columns-repeated="16376" table:style-name="ce21"/>
        </table:table-row>
        <table:table-row table:style-name="ro4">
          <table:table-cell office:value-type="string" table:number-columns-spanned="8" table:number-rows-spanned="1" table:style-name="ce34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style-name="ce22"/>
          <table:table-cell table:style-name="ce23"/>
          <table:table-cell table:number-columns-repeated="3" table:style-name="ce24"/>
          <table:table-cell table:style-name="ce23"/>
          <table:table-cell table:number-columns-repeated="2" table:style-name="ce25"/>
          <table:table-cell table:number-columns-repeated="16376" table:style-name="ce2"/>
        </table:table-row>
        <table:table-row table:style-name="ro5">
          <table:table-cell table:style-name="ce26"/>
          <table:table-cell table:style-name="ce27"/>
          <table:table-cell table:number-columns-repeated="3" table:style-name="ce28"/>
          <table:table-cell table:style-name="ce27"/>
          <table:table-cell table:number-columns-repeated="2" table:style-name="ce25"/>
          <table:table-cell table:number-columns-repeated="16376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00:55Z</meta:creation-date>
    <dc:date>2022-11-30T11:31:33Z</dc:date>
    <meta:print-date>2022-11-30T10:39:41Z</meta:print-date>
    <meta:editing-duration>PT0S</meta:editing-duration>
    <meta:user-defined meta:name="VersandFertig" meta:value-type="boolean">true</meta:user-defined>
  </office:meta>
</office:document-meta>
</file>