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4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W_228_hrung" style:data-style-name="N36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cHoldingsAreas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number-columns-repeated="6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7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3" table:default-cell-style-name="ce25"/>
        <table:table-column table:style-name="co8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Areas of organic holdings 2020 – in hectares</text:p>
          </table:table-cell>
          <table:covered-table-cell table:number-columns-repeated="24"/>
          <table:table-cell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Label</text:p>
          </table:table-cell>
          <table:table-cell office:value-type="string" table:style-name="ce5">
            <text:p>Organic utilised agricultural area</text:p>
          </table:table-cell>
          <table:table-cell office:value-type="string" table:style-name="ce5">
            <text:p>Arable land</text:p>
          </table:table-cell>
          <table:table-cell office:value-type="string" table:style-name="ce5">
            <text:p>Cereals and grain maize (incl. seed)</text:p>
          </table:table-cell>
          <table:table-cell office:value-type="string" table:style-name="ce5">
            <text:p>Soft wheat</text:p>
          </table:table-cell>
          <table:table-cell office:value-type="string" table:style-name="ce5">
            <text:p>Durum wheat</text:p>
          </table:table-cell>
          <table:table-cell office:value-type="string" table:style-name="ce5">
            <text:p>Protein crops</text:p>
          </table:table-cell>
          <table:table-cell office:value-type="string" table:style-name="ce5">
            <text:p>Root crops</text:p>
          </table:table-cell>
          <table:table-cell office:value-type="string" table:style-name="ce5">
            <text:p>Potatoes</text:p>
          </table:table-cell>
          <table:table-cell office:value-type="string" table:style-name="ce5">
            <text:p>Sugar beets</text:p>
          </table:table-cell>
          <table:table-cell office:value-type="string" table:style-name="ce5">
            <text:p>Industrial crops</text:p>
          </table:table-cell>
          <table:table-cell office:value-type="string" table:style-name="ce5">
            <text:p>Oilseeds</text:p>
          </table:table-cell>
          <table:table-cell office:value-type="string" table:style-name="ce5">
            <text:p>Soya beans</text:p>
          </table:table-cell>
          <table:table-cell office:value-type="string" table:style-name="ce5">
            <text:p>Forage cropping</text:p>
          </table:table-cell>
          <table:table-cell office:value-type="string" table:style-name="ce5">
            <text:p>Temporary grass</text:p>
          </table:table-cell>
          <table:table-cell office:value-type="string" table:style-name="ce5">
            <text:p>Clover, lucerne, clover grass</text:p>
          </table:table-cell>
          <table:table-cell office:value-type="string" table:style-name="ce5">
            <text:p>Vegetables and strawberries</text:p>
          </table:table-cell>
          <table:table-cell office:value-type="string" table:style-name="ce5">
            <text:p>Vegetables under glass or other accessible protective cover</text:p>
          </table:table-cell>
          <table:table-cell office:value-type="string" table:style-name="ce5">
            <text:p>Seeds and seedlings</text:p>
          </table:table-cell>
          <table:table-cell office:value-type="string" table:style-name="ce5">
            <text:p>Permanent grassland</text:p>
          </table:table-cell>
          <table:table-cell office:value-type="string" table:style-name="ce5">
            <text:p>Permanent grassland – intensive</text:p>
          </table:table-cell>
          <table:table-cell office:value-type="string" table:style-name="ce5">
            <text:p>Permanent grassland – extensive</text:p>
          </table:table-cell>
          <table:table-cell office:value-type="string" table:style-name="ce5">
            <text:p>Permanent crops</text:p>
          </table:table-cell>
          <table:table-cell office:value-type="string" table:style-name="ce5">
            <text:p>Fruits, berries, nuts</text:p>
          </table:table-cell>
          <table:table-cell office:value-type="string" table:style-name="ce5">
            <text:p>Vineyards</text:p>
          </table:table-cell>
          <table:table-cell table:style-name="ce2"/>
          <table:table-cell table:number-columns-repeated="16358" table:style-name="ce3"/>
        </table:table-row>
        <table:table-row table:style-name="ro3">
          <table:table-cell office:value-type="string" table:number-columns-spanned="25" table:number-rows-spanned="1" table:style-name="ce27">
            <text:p>Size range of utilised agricultural area</text:p>
          </table:table-cell>
          <table:covered-table-cell table:number-columns-repeated="24"/>
          <table:table-cell table:number-columns-repeated="16359" table:style-name="ce6"/>
        </table:table-row>
        <table:table-row table:style-name="ro3">
          <table:table-cell office:value-type="string" table:style-name="ce7">
            <text:p>without utilised agricultural are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9"/>
          <table:table-cell table:number-columns-repeated="16356" table:style-name="ce10"/>
        </table:table-row>
        <table:table-row table:style-name="ro3">
          <table:table-cell office:value-type="string" table:style-name="ce7">
            <text:p>under 5 ha</text:p>
          </table:table-cell>
          <table:table-cell office:value-type="float" office:value="7408.6788999999999" table:style-name="ce8">
            <text:p>7.408,68</text:p>
          </table:table-cell>
          <table:table-cell office:value-type="float" office:value="1417.9875999999999" table:style-name="ce8">
            <text:p>1.417,99</text:p>
          </table:table-cell>
          <table:table-cell office:value-type="float" office:value="449.83580000000001" table:style-name="ce9">
            <text:p>449,84</text:p>
          </table:table-cell>
          <table:table-cell office:value-type="float" office:value="165.6345" table:style-name="ce9">
            <text:p>165,63</text:p>
          </table:table-cell>
          <table:table-cell office:value-type="float" office:value="1.2418" table:style-name="ce9">
            <text:p>1,24</text:p>
          </table:table-cell>
          <table:table-cell office:value-type="float" office:value="35.8992" table:style-name="ce9">
            <text:p>35,90</text:p>
          </table:table-cell>
          <table:table-cell office:value-type="float" office:value="29.770800000000001" table:style-name="ce9">
            <text:p>29,77</text:p>
          </table:table-cell>
          <table:table-cell office:value-type="float" office:value="29.461400000000001" table:style-name="ce9">
            <text:p>29,46</text:p>
          </table:table-cell>
          <table:table-cell office:value-type="float" office:value="0.15260000000000001" table:style-name="ce9">
            <text:p>0,15</text:p>
          </table:table-cell>
          <table:table-cell office:value-type="float" office:value="152.22040000000001" table:style-name="ce9">
            <text:p>152,22</text:p>
          </table:table-cell>
          <table:table-cell office:value-type="float" office:value="94.758499999999998" table:style-name="ce9">
            <text:p>94,76</text:p>
          </table:table-cell>
          <table:table-cell office:value-type="float" office:value="46.843200000000003" table:style-name="ce9">
            <text:p>46,84</text:p>
          </table:table-cell>
          <table:table-cell office:value-type="float" office:value="504.85669999999999" table:style-name="ce9">
            <text:p>504,86</text:p>
          </table:table-cell>
          <table:table-cell office:value-type="float" office:value="249.79660000000001" table:style-name="ce9">
            <text:p>249,80</text:p>
          </table:table-cell>
          <table:table-cell office:value-type="float" office:value="198.52699999999999" table:style-name="ce9">
            <text:p>198,53</text:p>
          </table:table-cell>
          <table:table-cell office:value-type="float" office:value="99.870900000000006" table:style-name="ce9">
            <text:p>99,87</text:p>
          </table:table-cell>
          <table:table-cell office:value-type="float" office:value="17.118500000000001" table:style-name="ce9">
            <text:p>17,12</text:p>
          </table:table-cell>
          <table:table-cell office:value-type="float" office:value="3.0465" table:style-name="ce9">
            <text:p>3,05</text:p>
          </table:table-cell>
          <table:table-cell office:value-type="float" office:value="4750.0018" table:style-name="ce9">
            <text:p>4.750,00</text:p>
          </table:table-cell>
          <table:table-cell office:value-type="float" office:value="4133.0303999999996" table:style-name="ce9">
            <text:p>4.133,03</text:p>
          </table:table-cell>
          <table:table-cell office:value-type="float" office:value="550.85860000000002" table:style-name="ce9">
            <text:p>550,86</text:p>
          </table:table-cell>
          <table:table-cell office:value-type="float" office:value="1240.6895" table:style-name="ce9">
            <text:p>1.240,69</text:p>
          </table:table-cell>
          <table:table-cell office:value-type="float" office:value="566.23050000000001" table:style-name="ce9">
            <text:p>566,23</text:p>
          </table:table-cell>
          <table:table-cell office:value-type="float" office:value="625.63" table:style-name="ce9">
            <text:p>625,63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7">
            <text:p>5 to under 10 ha</text:p>
          </table:table-cell>
          <table:table-cell office:value-type="float" office:value="29567.983499999998" table:style-name="ce8">
            <text:p>29.567,98</text:p>
          </table:table-cell>
          <table:table-cell office:value-type="float" office:value="5286.0958000000001" table:style-name="ce8">
            <text:p>5.286,10</text:p>
          </table:table-cell>
          <table:table-cell office:value-type="float" office:value="2186.2829999999999" table:style-name="ce9">
            <text:p>2.186,28</text:p>
          </table:table-cell>
          <table:table-cell office:value-type="float" office:value="619.05700000000002" table:style-name="ce9">
            <text:p>619,06</text:p>
          </table:table-cell>
          <table:table-cell office:value-type="float" office:value="8.9511000000000003" table:style-name="ce9">
            <text:p>8,95</text:p>
          </table:table-cell>
          <table:table-cell office:value-type="float" office:value="169.33670000000001" table:style-name="ce9">
            <text:p>169,34</text:p>
          </table:table-cell>
          <table:table-cell office:value-type="float" office:value="59.880699999999997" table:style-name="ce9">
            <text:p>59,88</text:p>
          </table:table-cell>
          <table:table-cell office:value-type="float" office:value="55.362000000000002" table:style-name="ce9">
            <text:p>55,36</text:p>
          </table:table-cell>
          <table:table-cell office:value-type="float" office:value="4.0324" table:style-name="ce9">
            <text:p>4,03</text:p>
          </table:table-cell>
          <table:table-cell office:value-type="float" office:value="430.96510000000001" table:style-name="ce9">
            <text:p>430,97</text:p>
          </table:table-cell>
          <table:table-cell office:value-type="float" office:value="312.45580000000001" table:style-name="ce9">
            <text:p>312,46</text:p>
          </table:table-cell>
          <table:table-cell office:value-type="float" office:value="153.9365" table:style-name="ce9">
            <text:p>153,94</text:p>
          </table:table-cell>
          <table:table-cell office:value-type="float" office:value="2097.0156999999999" table:style-name="ce9">
            <text:p>2.097,02</text:p>
          </table:table-cell>
          <table:table-cell office:value-type="float" office:value="902.92330000000004" table:style-name="ce9">
            <text:p>902,92</text:p>
          </table:table-cell>
          <table:table-cell office:value-type="float" office:value="977.35419999999999" table:style-name="ce9">
            <text:p>977,35</text:p>
          </table:table-cell>
          <table:table-cell office:value-type="float" office:value="154.91759999999999" table:style-name="ce9">
            <text:p>154,92</text:p>
          </table:table-cell>
          <table:table-cell office:value-type="float" office:value="17.8675" table:style-name="ce9">
            <text:p>17,87</text:p>
          </table:table-cell>
          <table:table-cell office:value-type="float" office:value="12.5769" table:style-name="ce9">
            <text:p>12,58</text:p>
          </table:table-cell>
          <table:table-cell office:value-type="float" office:value="22031.159100000001" table:style-name="ce9">
            <text:p>22.031,16</text:p>
          </table:table-cell>
          <table:table-cell office:value-type="float" office:value="18585.259399999999" table:style-name="ce9">
            <text:p>18.585,26</text:p>
          </table:table-cell>
          <table:table-cell office:value-type="float" office:value="3364.1621" table:style-name="ce9">
            <text:p>3.364,16</text:p>
          </table:table-cell>
          <table:table-cell office:value-type="float" office:value="2250.7285999999999" table:style-name="ce9">
            <text:p>2.250,73</text:p>
          </table:table-cell>
          <table:table-cell office:value-type="float" office:value="1190.9057" table:style-name="ce9">
            <text:p>1.190,91</text:p>
          </table:table-cell>
          <table:table-cell office:value-type="float" office:value="979.53700000000003" table:style-name="ce9">
            <text:p>979,54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7">
            <text:p>10 to under 20 ha</text:p>
          </table:table-cell>
          <table:table-cell office:value-type="float" office:value="99084.926699999996" table:style-name="ce8">
            <text:p>99.084,93</text:p>
          </table:table-cell>
          <table:table-cell office:value-type="float" office:value="20166.581200000001" table:style-name="ce8">
            <text:p>20.166,58</text:p>
          </table:table-cell>
          <table:table-cell office:value-type="float" office:value="9191.5272000000004" table:style-name="ce9">
            <text:p>9.191,53</text:p>
          </table:table-cell>
          <table:table-cell office:value-type="float" office:value="2470.1772000000001" table:style-name="ce9">
            <text:p>2.470,18</text:p>
          </table:table-cell>
          <table:table-cell office:value-type="float" office:value="28.029" table:style-name="ce9">
            <text:p>28,03</text:p>
          </table:table-cell>
          <table:table-cell office:value-type="float" office:value="767.33040000000005" table:style-name="ce9">
            <text:p>767,33</text:p>
          </table:table-cell>
          <table:table-cell office:value-type="float" office:value="266.01400000000001" table:style-name="ce9">
            <text:p>266,01</text:p>
          </table:table-cell>
          <table:table-cell office:value-type="float" office:value="251.2747" table:style-name="ce9">
            <text:p>251,27</text:p>
          </table:table-cell>
          <table:table-cell office:value-type="float" office:value="13.037800000000001" table:style-name="ce9">
            <text:p>13,04</text:p>
          </table:table-cell>
          <table:table-cell office:value-type="float" office:value="1821.3083999999999" table:style-name="ce9">
            <text:p>1.821,31</text:p>
          </table:table-cell>
          <table:table-cell office:value-type="float" office:value="1490.8606" table:style-name="ce9">
            <text:p>1.490,86</text:p>
          </table:table-cell>
          <table:table-cell office:value-type="float" office:value="938.42809999999997" table:style-name="ce9">
            <text:p>938,43</text:p>
          </table:table-cell>
          <table:table-cell office:value-type="float" office:value="7373.7226000000001" table:style-name="ce9">
            <text:p>7.373,72</text:p>
          </table:table-cell>
          <table:table-cell office:value-type="float" office:value="2899.9178999999999" table:style-name="ce9">
            <text:p>2.899,92</text:p>
          </table:table-cell>
          <table:table-cell office:value-type="float" office:value="3729.7269999999999" table:style-name="ce9">
            <text:p>3.729,73</text:p>
          </table:table-cell>
          <table:table-cell office:value-type="float" office:value="280.98439999999999" table:style-name="ce9">
            <text:p>280,98</text:p>
          </table:table-cell>
          <table:table-cell office:value-type="float" office:value="9.0749999999999993" table:style-name="ce9">
            <text:p>9,08</text:p>
          </table:table-cell>
          <table:table-cell office:value-type="float" office:value="30.533200000000001" table:style-name="ce9">
            <text:p>30,53</text:p>
          </table:table-cell>
          <table:table-cell office:value-type="float" office:value="75680.694699999993" table:style-name="ce9">
            <text:p>75.680,69</text:p>
          </table:table-cell>
          <table:table-cell office:value-type="float" office:value="58496.327100000002" table:style-name="ce9">
            <text:p>58.496,33</text:p>
          </table:table-cell>
          <table:table-cell office:value-type="float" office:value="17027.003400000001" table:style-name="ce9">
            <text:p>17.027,00</text:p>
          </table:table-cell>
          <table:table-cell office:value-type="float" office:value="3237.6507999999999" table:style-name="ce9">
            <text:p>3.237,65</text:p>
          </table:table-cell>
          <table:table-cell office:value-type="float" office:value="1489.4585999999999" table:style-name="ce9">
            <text:p>1.489,46</text:p>
          </table:table-cell>
          <table:table-cell office:value-type="float" office:value="1644.4708000000001" table:style-name="ce9">
            <text:p>1.644,47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7">
            <text:p>20 to under 30 ha</text:p>
          </table:table-cell>
          <table:table-cell office:value-type="float" office:value="101311.6741" table:style-name="ce8">
            <text:p>101.311,67</text:p>
          </table:table-cell>
          <table:table-cell office:value-type="float" office:value="24232.024000000001" table:style-name="ce8">
            <text:p>24.232,02</text:p>
          </table:table-cell>
          <table:table-cell office:value-type="float" office:value="11197.3876" table:style-name="ce9">
            <text:p>11.197,39</text:p>
          </table:table-cell>
          <table:table-cell office:value-type="float" office:value="3616.9225000000001" table:style-name="ce9">
            <text:p>3.616,92</text:p>
          </table:table-cell>
          <table:table-cell office:value-type="float" office:value="53.072499999999998" table:style-name="ce9">
            <text:p>53,07</text:p>
          </table:table-cell>
          <table:table-cell office:value-type="float" office:value="906.35159999999996" table:style-name="ce9">
            <text:p>906,35</text:p>
          </table:table-cell>
          <table:table-cell office:value-type="float" office:value="378.28" table:style-name="ce9">
            <text:p>378,28</text:p>
          </table:table-cell>
          <table:table-cell office:value-type="float" office:value="342.38639999999998" table:style-name="ce9">
            <text:p>342,39</text:p>
          </table:table-cell>
          <table:table-cell office:value-type="float" office:value="35.643099999999997" table:style-name="ce9">
            <text:p>35,64</text:p>
          </table:table-cell>
          <table:table-cell office:value-type="float" office:value="2673.6334000000002" table:style-name="ce9">
            <text:p>2.673,63</text:p>
          </table:table-cell>
          <table:table-cell office:value-type="float" office:value="2308.6093000000001" table:style-name="ce9">
            <text:p>2.308,61</text:p>
          </table:table-cell>
          <table:table-cell office:value-type="float" office:value="1400.6404" table:style-name="ce9">
            <text:p>1.400,64</text:p>
          </table:table-cell>
          <table:table-cell office:value-type="float" office:value="8138.5888999999997" table:style-name="ce9">
            <text:p>8.138,59</text:p>
          </table:table-cell>
          <table:table-cell office:value-type="float" office:value="2758.9713000000002" table:style-name="ce9">
            <text:p>2.758,97</text:p>
          </table:table-cell>
          <table:table-cell office:value-type="float" office:value="4100.4250000000002" table:style-name="ce9">
            <text:p>4.100,43</text:p>
          </table:table-cell>
          <table:table-cell office:value-type="float" office:value="335.05070000000001" table:style-name="ce9">
            <text:p>335,05</text:p>
          </table:table-cell>
          <table:table-cell office:value-type="float" office:value="12.465400000000001" table:style-name="ce9">
            <text:p>12,47</text:p>
          </table:table-cell>
          <table:table-cell office:value-type="float" office:value="35.458399999999997" table:style-name="ce9">
            <text:p>35,46</text:p>
          </table:table-cell>
          <table:table-cell office:value-type="float" office:value="74502.210099999997" table:style-name="ce9">
            <text:p>74.502,21</text:p>
          </table:table-cell>
          <table:table-cell office:value-type="float" office:value="53826.953699999998" table:style-name="ce9">
            <text:p>53.826,95</text:p>
          </table:table-cell>
          <table:table-cell office:value-type="float" office:value="20563.196100000001" table:style-name="ce9">
            <text:p>20.563,20</text:p>
          </table:table-cell>
          <table:table-cell office:value-type="float" office:value="2577.44" table:style-name="ce9">
            <text:p>2.577,44</text:p>
          </table:table-cell>
          <table:table-cell office:value-type="float" office:value="578.92470000000003" table:style-name="ce9">
            <text:p>578,92</text:p>
          </table:table-cell>
          <table:table-cell office:value-type="float" office:value="1887.3333" table:style-name="ce9">
            <text:p>1.887,33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7">
            <text:p>30 to under 50 ha</text:p>
          </table:table-cell>
          <table:table-cell office:value-type="float" office:value="155929.82329999999" table:style-name="ce8">
            <text:p>155.929,82</text:p>
          </table:table-cell>
          <table:table-cell office:value-type="float" office:value="51989.130299999997" table:style-name="ce8">
            <text:p>51.989,13</text:p>
          </table:table-cell>
          <table:table-cell office:value-type="float" office:value="25044.8125" table:style-name="ce9">
            <text:p>25.044,81</text:p>
          </table:table-cell>
          <table:table-cell office:value-type="float" office:value="8410.9240000000009" table:style-name="ce9">
            <text:p>8.410,92</text:p>
          </table:table-cell>
          <table:table-cell office:value-type="float" office:value="340.30509999999998" table:style-name="ce9">
            <text:p>340,31</text:p>
          </table:table-cell>
          <table:table-cell office:value-type="float" office:value="2548.0608999999999" table:style-name="ce9">
            <text:p>2.548,06</text:p>
          </table:table-cell>
          <table:table-cell office:value-type="float" office:value="1046.5063" table:style-name="ce9">
            <text:p>1.046,51</text:p>
          </table:table-cell>
          <table:table-cell office:value-type="float" office:value="800.17240000000004" table:style-name="ce9">
            <text:p>800,17</text:p>
          </table:table-cell>
          <table:table-cell office:value-type="float" office:value="245.32390000000001" table:style-name="ce9">
            <text:p>245,32</text:p>
          </table:table-cell>
          <table:table-cell office:value-type="float" office:value="7154.0439999999999" table:style-name="ce9">
            <text:p>7.154,04</text:p>
          </table:table-cell>
          <table:table-cell office:value-type="float" office:value="6318.7282999999998" table:style-name="ce9">
            <text:p>6.318,73</text:p>
          </table:table-cell>
          <table:table-cell office:value-type="float" office:value="3688.3906999999999" table:style-name="ce9">
            <text:p>3.688,39</text:p>
          </table:table-cell>
          <table:table-cell office:value-type="float" office:value="13699.273499999999" table:style-name="ce9">
            <text:p>13.699,27</text:p>
          </table:table-cell>
          <table:table-cell office:value-type="float" office:value="3801.4353999999998" table:style-name="ce9">
            <text:p>3.801,44</text:p>
          </table:table-cell>
          <table:table-cell office:value-type="float" office:value="7266.1652000000004" table:style-name="ce9">
            <text:p>7.266,17</text:p>
          </table:table-cell>
          <table:table-cell office:value-type="float" office:value="1123.4231" table:style-name="ce9">
            <text:p>1.123,42</text:p>
          </table:table-cell>
          <table:table-cell office:value-type="float" office:value="2.9161999999999999" table:style-name="ce9">
            <text:p>2,92</text:p>
          </table:table-cell>
          <table:table-cell office:value-type="float" office:value="86.079400000000007" table:style-name="ce9">
            <text:p>86,08</text:p>
          </table:table-cell>
          <table:table-cell office:value-type="float" office:value="101923.3812" table:style-name="ce9">
            <text:p>101.923,38</text:p>
          </table:table-cell>
          <table:table-cell office:value-type="float" office:value="66608.777300000002" table:style-name="ce9">
            <text:p>66.608,78</text:p>
          </table:table-cell>
          <table:table-cell office:value-type="float" office:value="35194.612099999998" table:style-name="ce9">
            <text:p>35.194,61</text:p>
          </table:table-cell>
          <table:table-cell office:value-type="float" office:value="2017.3117999999999" table:style-name="ce9">
            <text:p>2.017,31</text:p>
          </table:table-cell>
          <table:table-cell office:value-type="float" office:value="711.32780000000002" table:style-name="ce9">
            <text:p>711,33</text:p>
          </table:table-cell>
          <table:table-cell office:value-type="float" office:value="1192.6120000000001" table:style-name="ce9">
            <text:p>1.192,61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7">
            <text:p>50 to under 100 ha</text:p>
          </table:table-cell>
          <table:table-cell office:value-type="float" office:value="171911.99040000001" table:style-name="ce8">
            <text:p>171.911,99</text:p>
          </table:table-cell>
          <table:table-cell office:value-type="float" office:value="92302.294800000003" table:style-name="ce8">
            <text:p>92.302,29</text:p>
          </table:table-cell>
          <table:table-cell office:value-type="float" office:value="44648.530500000001" table:style-name="ce9">
            <text:p>44.648,53</text:p>
          </table:table-cell>
          <table:table-cell office:value-type="float" office:value="18348.8619" table:style-name="ce9">
            <text:p>18.348,86</text:p>
          </table:table-cell>
          <table:table-cell office:value-type="float" office:value="759.60450000000003" table:style-name="ce9">
            <text:p>759,60</text:p>
          </table:table-cell>
          <table:table-cell office:value-type="float" office:value="4896.7721000000001" table:style-name="ce9">
            <text:p>4.896,77</text:p>
          </table:table-cell>
          <table:table-cell office:value-type="float" office:value="1969.5063" table:style-name="ce9">
            <text:p>1.969,51</text:p>
          </table:table-cell>
          <table:table-cell office:value-type="float" office:value="1519.8003000000001" table:style-name="ce9">
            <text:p>1.519,80</text:p>
          </table:table-cell>
          <table:table-cell office:value-type="float" office:value="447.99829999999997" table:style-name="ce9">
            <text:p>448,00</text:p>
          </table:table-cell>
          <table:table-cell office:value-type="float" office:value="17774.9823" table:style-name="ce9">
            <text:p>17.774,98</text:p>
          </table:table-cell>
          <table:table-cell office:value-type="float" office:value="16391.924999999999" table:style-name="ce9">
            <text:p>16.391,93</text:p>
          </table:table-cell>
          <table:table-cell office:value-type="float" office:value="9460.8439999999991" table:style-name="ce9">
            <text:p>9.460,84</text:p>
          </table:table-cell>
          <table:table-cell office:value-type="float" office:value="18054.531999999999" table:style-name="ce9">
            <text:p>18.054,53</text:p>
          </table:table-cell>
          <table:table-cell office:value-type="float" office:value="3878.2428" table:style-name="ce9">
            <text:p>3.878,24</text:p>
          </table:table-cell>
          <table:table-cell office:value-type="float" office:value="9725.7844999999998" table:style-name="ce9">
            <text:p>9.725,78</text:p>
          </table:table-cell>
          <table:table-cell office:value-type="float" office:value="1929.5358000000001" table:style-name="ce9">
            <text:p>1.929,54</text:p>
          </table:table-cell>
          <table:table-cell office:value-type="float" office:value="5.2233000000000001" table:style-name="ce9">
            <text:p>5,22</text:p>
          </table:table-cell>
          <table:table-cell office:value-type="float" office:value="113.0911" table:style-name="ce9">
            <text:p>113,09</text:p>
          </table:table-cell>
          <table:table-cell office:value-type="float" office:value="77195.651299999998" table:style-name="ce9">
            <text:p>77.195,65</text:p>
          </table:table-cell>
          <table:table-cell office:value-type="float" office:value="40525.6878" table:style-name="ce9">
            <text:p>40.525,69</text:p>
          </table:table-cell>
          <table:table-cell office:value-type="float" office:value="36572.424500000001" table:style-name="ce9">
            <text:p>36.572,42</text:p>
          </table:table-cell>
          <table:table-cell office:value-type="float" office:value="2414.0443" table:style-name="ce9">
            <text:p>2.414,04</text:p>
          </table:table-cell>
          <table:table-cell office:value-type="float" office:value="512.51239999999996" table:style-name="ce9">
            <text:p>512,51</text:p>
          </table:table-cell>
          <table:table-cell office:value-type="float" office:value="1859.383" table:style-name="ce9">
            <text:p>1.859,38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7">
            <text:p>100 to under 200 ha</text:p>
          </table:table-cell>
          <table:table-cell office:value-type="float" office:value="72837.624800000005" table:style-name="ce8">
            <text:p>72.837,62</text:p>
          </table:table-cell>
          <table:table-cell office:value-type="float" office:value="50422.600400000003" table:style-name="ce8">
            <text:p>50.422,60</text:p>
          </table:table-cell>
          <table:table-cell office:value-type="float" office:value="25268.041499999999" table:style-name="ce9">
            <text:p>25.268,04</text:p>
          </table:table-cell>
          <table:table-cell office:value-type="float" office:value="11765.966700000001" table:style-name="ce9">
            <text:p>11.765,97</text:p>
          </table:table-cell>
          <table:table-cell office:value-type="float" office:value="398.79809999999998" table:style-name="ce9">
            <text:p>398,80</text:p>
          </table:table-cell>
          <table:table-cell office:value-type="float" office:value="2985.7860999999998" table:style-name="ce9">
            <text:p>2.985,79</text:p>
          </table:table-cell>
          <table:table-cell office:value-type="float" office:value="820.23900000000003" table:style-name="ce9">
            <text:p>820,24</text:p>
          </table:table-cell>
          <table:table-cell office:value-type="float" office:value="567.73329999999999" table:style-name="ce9">
            <text:p>567,73</text:p>
          </table:table-cell>
          <table:table-cell office:value-type="float" office:value="252.35249999999999" table:style-name="ce9">
            <text:p>252,35</text:p>
          </table:table-cell>
          <table:table-cell office:value-type="float" office:value="10601.1486" table:style-name="ce9">
            <text:p>10.601,15</text:p>
          </table:table-cell>
          <table:table-cell office:value-type="float" office:value="10079.499400000001" table:style-name="ce9">
            <text:p>10.079,50</text:p>
          </table:table-cell>
          <table:table-cell office:value-type="float" office:value="6234.4228000000003" table:style-name="ce9">
            <text:p>6.234,42</text:p>
          </table:table-cell>
          <table:table-cell office:value-type="float" office:value="8110.8150999999998" table:style-name="ce9">
            <text:p>8.110,82</text:p>
          </table:table-cell>
          <table:table-cell office:value-type="float" office:value="1052.854" table:style-name="ce9">
            <text:p>1.052,85</text:p>
          </table:table-cell>
          <table:table-cell office:value-type="float" office:value="4745.9980999999998" table:style-name="ce9">
            <text:p>4.746,00</text:p>
          </table:table-cell>
          <table:table-cell office:value-type="float" office:value="584.03909999999996" table:style-name="ce9">
            <text:p>584,04</text:p>
          </table:table-cell>
          <table:table-cell office:value-type="float" office:value="0.7248" table:style-name="ce9">
            <text:p>0,72</text:p>
          </table:table-cell>
          <table:table-cell office:value-type="float" office:value="32.346800000000002" table:style-name="ce9">
            <text:p>32,35</text:p>
          </table:table-cell>
          <table:table-cell office:value-type="float" office:value="21707.7104" table:style-name="ce9">
            <text:p>21.707,71</text:p>
          </table:table-cell>
          <table:table-cell office:value-type="float" office:value="7292.7359999999999" table:style-name="ce9">
            <text:p>7.292,74</text:p>
          </table:table-cell>
          <table:table-cell office:value-type="float" office:value="14374.656499999999" table:style-name="ce9">
            <text:p>14.374,66</text:p>
          </table:table-cell>
          <table:table-cell office:value-type="float" office:value="707.31399999999996" table:style-name="ce9">
            <text:p>707,31</text:p>
          </table:table-cell>
          <table:table-cell office:value-type="float" office:value="95.638599999999997" table:style-name="ce9">
            <text:p>95,64</text:p>
          </table:table-cell>
          <table:table-cell office:value-type="float" office:value="580.17909999999995" table:style-name="ce9">
            <text:p>580,18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7">
            <text:p>200 ha and more</text:p>
          </table:table-cell>
          <table:table-cell office:value-type="float" office:value="44292.221400000002" table:style-name="ce8">
            <text:p>44.292,22</text:p>
          </table:table-cell>
          <table:table-cell office:value-type="float" office:value="36188.999499999998" table:style-name="ce8">
            <text:p>36.189,00</text:p>
          </table:table-cell>
          <table:table-cell office:value-type="float" office:value="18158.386299999998" table:style-name="ce9">
            <text:p>18.158,39</text:p>
          </table:table-cell>
          <table:table-cell office:value-type="float" office:value="8254.8814000000002" table:style-name="ce9">
            <text:p>8.254,88</text:p>
          </table:table-cell>
          <table:table-cell office:value-type="float" office:value="757.78530000000001" table:style-name="ce9">
            <text:p>757,79</text:p>
          </table:table-cell>
          <table:table-cell office:value-type="float" office:value="1419.0727999999999" table:style-name="ce9">
            <text:p>1.419,07</text:p>
          </table:table-cell>
          <table:table-cell office:value-type="float" office:value="343.32819999999998" table:style-name="ce9">
            <text:p>343,33</text:p>
          </table:table-cell>
          <table:table-cell office:value-type="float" office:value="299.36399999999998" table:style-name="ce9">
            <text:p>299,36</text:p>
          </table:table-cell>
          <table:table-cell office:value-type="float" office:value="43.964199999999998" table:style-name="ce9">
            <text:p>43,96</text:p>
          </table:table-cell>
          <table:table-cell office:value-type="float" office:value="8966.5508000000009" table:style-name="ce9">
            <text:p>8.966,55</text:p>
          </table:table-cell>
          <table:table-cell office:value-type="float" office:value="8705.8274999999994" table:style-name="ce9">
            <text:p>8.705,83</text:p>
          </table:table-cell>
          <table:table-cell office:value-type="float" office:value="5778.0281999999997" table:style-name="ce9">
            <text:p>5.778,03</text:p>
          </table:table-cell>
          <table:table-cell office:value-type="float" office:value="5390.0020000000004" table:style-name="ce9">
            <text:p>5.390,00</text:p>
          </table:table-cell>
          <table:table-cell office:value-type="float" office:value="913.3184" table:style-name="ce9">
            <text:p>913,32</text:p>
          </table:table-cell>
          <table:table-cell office:value-type="float" office:value="2915.4567999999999" table:style-name="ce9">
            <text:p>2.915,46</text:p>
          </table:table-cell>
          <table:table-cell office:value-type="float" office:value="738.28809999999999" table:style-name="ce9">
            <text:p>738,29</text:p>
          </table:table-cell>
          <table:table-cell office:value-type="float" office:value="6.8558000000000003" table:style-name="ce9">
            <text:p>6,86</text:p>
          </table:table-cell>
          <table:table-cell office:value-type="float" office:value="0" table:style-name="ce9">
            <text:p>0,00</text:p>
          </table:table-cell>
          <table:table-cell office:value-type="float" office:value="7838.7146000000002" table:style-name="ce9">
            <text:p>7.838,71</text:p>
          </table:table-cell>
          <table:table-cell office:value-type="float" office:value="1802.0487000000001" table:style-name="ce9">
            <text:p>1.802,05</text:p>
          </table:table-cell>
          <table:table-cell office:value-type="float" office:value="5852.7335999999996" table:style-name="ce9">
            <text:p>5.852,73</text:p>
          </table:table-cell>
          <table:table-cell office:value-type="float" office:value="264.50729999999999" table:style-name="ce9">
            <text:p>264,51</text:p>
          </table:table-cell>
          <table:table-cell office:value-type="float" office:value="71.097800000000007" table:style-name="ce9">
            <text:p>71,10</text:p>
          </table:table-cell>
          <table:table-cell office:value-type="float" office:value="191.45410000000001" table:style-name="ce9">
            <text:p>191,45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in total</text:p>
          </table:table-cell>
          <table:table-cell office:value-type="float" office:value="682344.92310000001" table:style-name="ce13">
            <text:p>682.344,92</text:p>
          </table:table-cell>
          <table:table-cell office:value-type="float" office:value="282005.71360000002" table:style-name="ce13">
            <text:p>282.005,71</text:p>
          </table:table-cell>
          <table:table-cell office:value-type="float" office:value="136144.80439999999" table:style-name="ce13">
            <text:p>136.144,80</text:p>
          </table:table-cell>
          <table:table-cell office:value-type="float" office:value="53652.425199999998" table:style-name="ce13">
            <text:p>53.652,43</text:p>
          </table:table-cell>
          <table:table-cell office:value-type="float" office:value="2347.7874000000002" table:style-name="ce13">
            <text:p>2.347,79</text:p>
          </table:table-cell>
          <table:table-cell office:value-type="float" office:value="13728.6098" table:style-name="ce13">
            <text:p>13.728,61</text:p>
          </table:table-cell>
          <table:table-cell office:value-type="float" office:value="4913.5253000000002" table:style-name="ce13">
            <text:p>4.913,53</text:p>
          </table:table-cell>
          <table:table-cell office:value-type="float" office:value="3865.5545000000002" table:style-name="ce13">
            <text:p>3.865,55</text:p>
          </table:table-cell>
          <table:table-cell office:value-type="float" office:value="1042.5047999999999" table:style-name="ce13">
            <text:p>1.042,50</text:p>
          </table:table-cell>
          <table:table-cell office:value-type="float" office:value="49574.853000000003" table:style-name="ce13">
            <text:p>49.574,85</text:p>
          </table:table-cell>
          <table:table-cell office:value-type="float" office:value="45702.664400000001" table:style-name="ce13">
            <text:p>45.702,66</text:p>
          </table:table-cell>
          <table:table-cell office:value-type="float" office:value="27701.533899999999" table:style-name="ce13">
            <text:p>27.701,53</text:p>
          </table:table-cell>
          <table:table-cell office:value-type="float" office:value="63368.806499999999" table:style-name="ce13">
            <text:p>63.368,81</text:p>
          </table:table-cell>
          <table:table-cell office:value-type="float" office:value="16457.459699999999" table:style-name="ce13">
            <text:p>16.457,46</text:p>
          </table:table-cell>
          <table:table-cell office:value-type="float" office:value="33659.4378" table:style-name="ce13">
            <text:p>33.659,44</text:p>
          </table:table-cell>
          <table:table-cell office:value-type="float" office:value="5246.1097" table:style-name="ce13">
            <text:p>5.246,11</text:p>
          </table:table-cell>
          <table:table-cell office:value-type="float" office:value="72.246499999999997" table:style-name="ce13">
            <text:p>72,25</text:p>
          </table:table-cell>
          <table:table-cell office:value-type="float" office:value="313.13229999999999" table:style-name="ce13">
            <text:p>313,13</text:p>
          </table:table-cell>
          <table:table-cell office:value-type="float" office:value="385629.5232" table:style-name="ce13">
            <text:p>385.629,52</text:p>
          </table:table-cell>
          <table:table-cell office:value-type="float" office:value="251270.8204" table:style-name="ce13">
            <text:p>251.270,82</text:p>
          </table:table-cell>
          <table:table-cell office:value-type="float" office:value="133499.64689999999" table:style-name="ce13">
            <text:p>133.499,65</text:p>
          </table:table-cell>
          <table:table-cell office:value-type="float" office:value="14709.686299999999" table:style-name="ce13">
            <text:p>14.709,69</text:p>
          </table:table-cell>
          <table:table-cell office:value-type="float" office:value="5216.0960999999998" table:style-name="ce13">
            <text:p>5.216,10</text:p>
          </table:table-cell>
          <table:table-cell office:value-type="float" office:value="8960.5992999999999" table:style-name="ce13">
            <text:p>8.960,60</text:p>
          </table:table-cell>
          <table:table-cell table:style-name="ce14"/>
          <table:table-cell table:number-columns-repeated="16358" table:style-name="ce15"/>
        </table:table-row>
        <table:table-row table:style-name="ro3">
          <table:table-cell office:value-type="string" table:number-columns-spanned="25" table:number-rows-spanned="1" table:style-name="ce28">
            <text:p>Occupation type</text:p>
          </table:table-cell>
          <table:covered-table-cell table:number-columns-repeated="24"/>
          <table:table-cell table:style-name="ce11"/>
          <table:table-cell table:number-columns-repeated="16358" table:style-name="ce6"/>
        </table:table-row>
        <table:table-row table:style-name="ro3">
          <table:table-cell office:value-type="string" table:style-name="ce16">
            <text:p>Primary-activity farms</text:p>
          </table:table-cell>
          <table:table-cell office:value-type="float" office:value="466504.74790000002" table:style-name="ce9">
            <text:p>466.504,75</text:p>
          </table:table-cell>
          <table:table-cell office:value-type="float" office:value="180268.99" table:style-name="ce9">
            <text:p>180.268,99</text:p>
          </table:table-cell>
          <table:table-cell office:value-type="float" office:value="86318.215100000001" table:style-name="ce9">
            <text:p>86.318,22</text:p>
          </table:table-cell>
          <table:table-cell office:value-type="float" office:value="33156.2575" table:style-name="ce9">
            <text:p>33.156,26</text:p>
          </table:table-cell>
          <table:table-cell office:value-type="float" office:value="1243.3001999999999" table:style-name="ce9">
            <text:p>1.243,30</text:p>
          </table:table-cell>
          <table:table-cell office:value-type="float" office:value="9153.9976999999999" table:style-name="ce9">
            <text:p>9.154,00</text:p>
          </table:table-cell>
          <table:table-cell office:value-type="float" office:value="3690.4353000000001" table:style-name="ce9">
            <text:p>3.690,44</text:p>
          </table:table-cell>
          <table:table-cell office:value-type="float" office:value="2911.5441999999998" table:style-name="ce9">
            <text:p>2.911,54</text:p>
          </table:table-cell>
          <table:table-cell office:value-type="float" office:value="774.55340000000001" table:style-name="ce9">
            <text:p>774,55</text:p>
          </table:table-cell>
          <table:table-cell office:value-type="float" office:value="29886.746200000001" table:style-name="ce9">
            <text:p>29.886,75</text:p>
          </table:table-cell>
          <table:table-cell office:value-type="float" office:value="27377.694800000001" table:style-name="ce9">
            <text:p>27.377,69</text:p>
          </table:table-cell>
          <table:table-cell office:value-type="float" office:value="15721.2973" table:style-name="ce9">
            <text:p>15.721,30</text:p>
          </table:table-cell>
          <table:table-cell office:value-type="float" office:value="42950.0913" table:style-name="ce9">
            <text:p>42.950,09</text:p>
          </table:table-cell>
          <table:table-cell office:value-type="float" office:value="11334.1556" table:style-name="ce9">
            <text:p>11.334,16</text:p>
          </table:table-cell>
          <table:table-cell office:value-type="float" office:value="22530.833999999999" table:style-name="ce9">
            <text:p>22.530,83</text:p>
          </table:table-cell>
          <table:table-cell office:value-type="float" office:value="3049.0942" table:style-name="ce9">
            <text:p>3.049,09</text:p>
          </table:table-cell>
          <table:table-cell office:value-type="float" office:value="36.739899999999999" table:style-name="ce9">
            <text:p>36,74</text:p>
          </table:table-cell>
          <table:table-cell office:value-type="float" office:value="157.71860000000001" table:style-name="ce9">
            <text:p>157,72</text:p>
          </table:table-cell>
          <table:table-cell office:value-type="float" office:value="277128.06809999997" table:style-name="ce9">
            <text:p>277.128,07</text:p>
          </table:table-cell>
          <table:table-cell office:value-type="float" office:value="182144.2844" table:style-name="ce9">
            <text:p>182.144,28</text:p>
          </table:table-cell>
          <table:table-cell office:value-type="float" office:value="94629.520099999994" table:style-name="ce9">
            <text:p>94.629,52</text:p>
          </table:table-cell>
          <table:table-cell office:value-type="float" office:value="9107.6898000000001" table:style-name="ce9">
            <text:p>9.107,69</text:p>
          </table:table-cell>
          <table:table-cell office:value-type="float" office:value="3008.7392" table:style-name="ce9">
            <text:p>3.008,74</text:p>
          </table:table-cell>
          <table:table-cell office:value-type="float" office:value="5758.0294999999996" table:style-name="ce9">
            <text:p>5.758,03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6">
            <text:p>Secondary-activity farms</text:p>
          </table:table-cell>
          <table:table-cell office:value-type="float" office:value="159896.24950000001" table:style-name="ce9">
            <text:p>159.896,25</text:p>
          </table:table-cell>
          <table:table-cell office:value-type="float" office:value="62933.907099999997" table:style-name="ce9">
            <text:p>62.933,91</text:p>
          </table:table-cell>
          <table:table-cell office:value-type="float" office:value="31194.370999999999" table:style-name="ce9">
            <text:p>31.194,37</text:p>
          </table:table-cell>
          <table:table-cell office:value-type="float" office:value="12273.009899999999" table:style-name="ce9">
            <text:p>12.273,01</text:p>
          </table:table-cell>
          <table:table-cell office:value-type="float" office:value="475.30130000000003" table:style-name="ce9">
            <text:p>475,30</text:p>
          </table:table-cell>
          <table:table-cell office:value-type="float" office:value="3081.1514000000002" table:style-name="ce9">
            <text:p>3.081,15</text:p>
          </table:table-cell>
          <table:table-cell office:value-type="float" office:value="608.64679999999998" table:style-name="ce9">
            <text:p>608,65</text:p>
          </table:table-cell>
          <table:table-cell office:value-type="float" office:value="485.43740000000003" table:style-name="ce9">
            <text:p>485,44</text:p>
          </table:table-cell>
          <table:table-cell office:value-type="float" office:value="122.1751" table:style-name="ce9">
            <text:p>122,18</text:p>
          </table:table-cell>
          <table:table-cell office:value-type="float" office:value="11348.7318" table:style-name="ce9">
            <text:p>11.348,73</text:p>
          </table:table-cell>
          <table:table-cell office:value-type="float" office:value="10369.249100000001" table:style-name="ce9">
            <text:p>10.369,25</text:p>
          </table:table-cell>
          <table:table-cell office:value-type="float" office:value="6832.2139999999999" table:style-name="ce9">
            <text:p>6.832,21</text:p>
          </table:table-cell>
          <table:table-cell office:value-type="float" office:value="13619.5587" table:style-name="ce9">
            <text:p>13.619,56</text:p>
          </table:table-cell>
          <table:table-cell office:value-type="float" office:value="3811.0034999999998" table:style-name="ce9">
            <text:p>3.811,00</text:p>
          </table:table-cell>
          <table:table-cell office:value-type="float" office:value="7507.0122000000001" table:style-name="ce9">
            <text:p>7.507,01</text:p>
          </table:table-cell>
          <table:table-cell office:value-type="float" office:value="750.22720000000004" table:style-name="ce9">
            <text:p>750,23</text:p>
          </table:table-cell>
          <table:table-cell office:value-type="float" office:value="9.0258000000000003" table:style-name="ce9">
            <text:p>9,03</text:p>
          </table:table-cell>
          <table:table-cell office:value-type="float" office:value="104.86960000000001" table:style-name="ce9">
            <text:p>104,87</text:p>
          </table:table-cell>
          <table:table-cell office:value-type="float" office:value="94352.803199999995" table:style-name="ce9">
            <text:p>94.352,80</text:p>
          </table:table-cell>
          <table:table-cell office:value-type="float" office:value="61627.430099999998" table:style-name="ce9">
            <text:p>61.627,43</text:p>
          </table:table-cell>
          <table:table-cell office:value-type="float" office:value="32479.811000000002" table:style-name="ce9">
            <text:p>32.479,81</text:p>
          </table:table-cell>
          <table:table-cell office:value-type="float" office:value="2609.5392000000002" table:style-name="ce9">
            <text:p>2.609,54</text:p>
          </table:table-cell>
          <table:table-cell office:value-type="float" office:value="1600.3708999999999" table:style-name="ce9">
            <text:p>1.600,37</text:p>
          </table:table-cell>
          <table:table-cell office:value-type="float" office:value="912.80330000000004" table:style-name="ce9">
            <text:p>912,80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6">
            <text:p>Group holdings</text:p>
          </table:table-cell>
          <table:table-cell office:value-type="float" office:value="24448.161599999999" table:style-name="ce9">
            <text:p>24.448,16</text:p>
          </table:table-cell>
          <table:table-cell office:value-type="float" office:value="15827.940399999999" table:style-name="ce9">
            <text:p>15.827,94</text:p>
          </table:table-cell>
          <table:table-cell office:value-type="float" office:value="7912.0478999999996" table:style-name="ce9">
            <text:p>7.912,05</text:p>
          </table:table-cell>
          <table:table-cell office:value-type="float" office:value="3324.2714999999998" table:style-name="ce9">
            <text:p>3.324,27</text:p>
          </table:table-cell>
          <table:table-cell office:value-type="float" office:value="277.20299999999997" table:style-name="ce9">
            <text:p>277,20</text:p>
          </table:table-cell>
          <table:table-cell office:value-type="float" office:value="770.55830000000003" table:style-name="ce9">
            <text:p>770,56</text:p>
          </table:table-cell>
          <table:table-cell office:value-type="float" office:value="410.93740000000003" table:style-name="ce9">
            <text:p>410,94</text:p>
          </table:table-cell>
          <table:table-cell office:value-type="float" office:value="321.01839999999999" table:style-name="ce9">
            <text:p>321,02</text:p>
          </table:table-cell>
          <table:table-cell office:value-type="float" office:value="89.825000000000003" table:style-name="ce9">
            <text:p>89,83</text:p>
          </table:table-cell>
          <table:table-cell office:value-type="float" office:value="3148.8420999999998" table:style-name="ce9">
            <text:p>3.148,84</text:p>
          </table:table-cell>
          <table:table-cell office:value-type="float" office:value="3013.6725999999999" table:style-name="ce9">
            <text:p>3.013,67</text:p>
          </table:table-cell>
          <table:table-cell office:value-type="float" office:value="1670.1190999999999" table:style-name="ce9">
            <text:p>1.670,12</text:p>
          </table:table-cell>
          <table:table-cell office:value-type="float" office:value="2603.0686000000001" table:style-name="ce9">
            <text:p>2.603,07</text:p>
          </table:table-cell>
          <table:table-cell office:value-type="float" office:value="637.06640000000004" table:style-name="ce9">
            <text:p>637,07</text:p>
          </table:table-cell>
          <table:table-cell office:value-type="float" office:value="1360.6737000000001" table:style-name="ce9">
            <text:p>1.360,67</text:p>
          </table:table-cell>
          <table:table-cell office:value-type="float" office:value="430.00310000000002" table:style-name="ce9">
            <text:p>430,00</text:p>
          </table:table-cell>
          <table:table-cell office:value-type="float" office:value="2.4672999999999998" table:style-name="ce9">
            <text:p>2,47</text:p>
          </table:table-cell>
          <table:table-cell office:value-type="float" office:value="46.922199999999997" table:style-name="ce9">
            <text:p>46,92</text:p>
          </table:table-cell>
          <table:table-cell office:value-type="float" office:value="7454.0285999999996" table:style-name="ce9">
            <text:p>7.454,03</text:p>
          </table:table-cell>
          <table:table-cell office:value-type="float" office:value="4867.6162999999997" table:style-name="ce9">
            <text:p>4.867,62</text:p>
          </table:table-cell>
          <table:table-cell office:value-type="float" office:value="2524.5499" table:style-name="ce9">
            <text:p>2.524,55</text:p>
          </table:table-cell>
          <table:table-cell office:value-type="float" office:value="1166.1926000000001" table:style-name="ce9">
            <text:p>1.166,19</text:p>
          </table:table-cell>
          <table:table-cell office:value-type="float" office:value="385.43130000000002" table:style-name="ce9">
            <text:p>385,43</text:p>
          </table:table-cell>
          <table:table-cell office:value-type="float" office:value="706.30880000000002" table:style-name="ce9">
            <text:p>706,31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6">
            <text:p>Holdings of legal entities</text:p>
          </table:table-cell>
          <table:table-cell office:value-type="float" office:value="31495.7641" table:style-name="ce9">
            <text:p>31.495,76</text:p>
          </table:table-cell>
          <table:table-cell office:value-type="float" office:value="22974.876100000001" table:style-name="ce9">
            <text:p>22.974,88</text:p>
          </table:table-cell>
          <table:table-cell office:value-type="float" office:value="10720.170400000001" table:style-name="ce9">
            <text:p>10.720,17</text:p>
          </table:table-cell>
          <table:table-cell office:value-type="float" office:value="4898.8863000000001" table:style-name="ce9">
            <text:p>4.898,89</text:p>
          </table:table-cell>
          <table:table-cell office:value-type="float" office:value="351.98289999999997" table:style-name="ce9">
            <text:p>351,98</text:p>
          </table:table-cell>
          <table:table-cell office:value-type="float" office:value="722.90239999999994" table:style-name="ce9">
            <text:p>722,90</text:p>
          </table:table-cell>
          <table:table-cell office:value-type="float" office:value="203.50579999999999" table:style-name="ce9">
            <text:p>203,51</text:p>
          </table:table-cell>
          <table:table-cell office:value-type="float" office:value="147.55449999999999" table:style-name="ce9">
            <text:p>147,55</text:p>
          </table:table-cell>
          <table:table-cell office:value-type="float" office:value="55.951300000000003" table:style-name="ce9">
            <text:p>55,95</text:p>
          </table:table-cell>
          <table:table-cell office:value-type="float" office:value="5190.5329000000002" table:style-name="ce9">
            <text:p>5.190,53</text:p>
          </table:table-cell>
          <table:table-cell office:value-type="float" office:value="4942.0478999999996" table:style-name="ce9">
            <text:p>4.942,05</text:p>
          </table:table-cell>
          <table:table-cell office:value-type="float" office:value="3477.9034999999999" table:style-name="ce9">
            <text:p>3.477,90</text:p>
          </table:table-cell>
          <table:table-cell office:value-type="float" office:value="4196.0879000000004" table:style-name="ce9">
            <text:p>4.196,09</text:p>
          </table:table-cell>
          <table:table-cell office:value-type="float" office:value="675.23419999999999" table:style-name="ce9">
            <text:p>675,23</text:p>
          </table:table-cell>
          <table:table-cell office:value-type="float" office:value="2260.9178999999999" table:style-name="ce9">
            <text:p>2.260,92</text:p>
          </table:table-cell>
          <table:table-cell office:value-type="float" office:value="1016.7852" table:style-name="ce9">
            <text:p>1.016,79</text:p>
          </table:table-cell>
          <table:table-cell office:value-type="float" office:value="24.013500000000001" table:style-name="ce9">
            <text:p>24,01</text:p>
          </table:table-cell>
          <table:table-cell office:value-type="float" office:value="3.6219000000000001" table:style-name="ce9">
            <text:p>3,62</text:p>
          </table:table-cell>
          <table:table-cell office:value-type="float" office:value="6694.6233000000002" table:style-name="ce9">
            <text:p>6.694,62</text:p>
          </table:table-cell>
          <table:table-cell office:value-type="float" office:value="2631.4895999999999" table:style-name="ce9">
            <text:p>2.631,49</text:p>
          </table:table-cell>
          <table:table-cell office:value-type="float" office:value="3865.7658999999999" table:style-name="ce9">
            <text:p>3.865,77</text:p>
          </table:table-cell>
          <table:table-cell office:value-type="float" office:value="1826.2646999999999" table:style-name="ce9">
            <text:p>1.826,26</text:p>
          </table:table-cell>
          <table:table-cell office:value-type="float" office:value="221.5547" table:style-name="ce9">
            <text:p>221,55</text:p>
          </table:table-cell>
          <table:table-cell office:value-type="float" office:value="1583.4576999999999" table:style-name="ce9">
            <text:p>1.583,46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number-columns-spanned="25" table:number-rows-spanned="1" table:style-name="ce28">
            <text:p>Farms with natural constraints<text:span text:style-name="T1">1</text:span></text:p>
          </table:table-cell>
          <table:covered-table-cell table:number-columns-repeated="24"/>
          <table:table-cell table:style-name="ce11"/>
          <table:table-cell table:number-columns-repeated="16358" table:style-name="ce6"/>
        </table:table-row>
        <table:table-row table:style-name="ro3">
          <table:table-cell office:value-type="string" table:style-name="ce17">
            <text:p>CP group 1</text:p>
          </table:table-cell>
          <table:table-cell office:value-type="float" office:value="192841.5895" table:style-name="ce9">
            <text:p>192.841,59</text:p>
          </table:table-cell>
          <table:table-cell office:value-type="float" office:value="82841.347399999999" table:style-name="ce9">
            <text:p>82.841,35</text:p>
          </table:table-cell>
          <table:table-cell office:value-type="float" office:value="42140.461199999998" table:style-name="ce9">
            <text:p>42.140,46</text:p>
          </table:table-cell>
          <table:table-cell office:value-type="float" office:value="14014.165800000001" table:style-name="ce9">
            <text:p>14.014,17</text:p>
          </table:table-cell>
          <table:table-cell office:value-type="float" office:value="344.7654" table:style-name="ce9">
            <text:p>344,77</text:p>
          </table:table-cell>
          <table:table-cell office:value-type="float" office:value="3740.2447999999999" table:style-name="ce9">
            <text:p>3.740,24</text:p>
          </table:table-cell>
          <table:table-cell office:value-type="float" office:value="1827.2508" table:style-name="ce9">
            <text:p>1.827,25</text:p>
          </table:table-cell>
          <table:table-cell office:value-type="float" office:value="1724.6001000000001" table:style-name="ce9">
            <text:p>1.724,60</text:p>
          </table:table-cell>
          <table:table-cell office:value-type="float" office:value="99.945499999999996" table:style-name="ce9">
            <text:p>99,95</text:p>
          </table:table-cell>
          <table:table-cell office:value-type="float" office:value="8212.3739000000005" table:style-name="ce9">
            <text:p>8.212,37</text:p>
          </table:table-cell>
          <table:table-cell office:value-type="float" office:value="7264.2218000000003" table:style-name="ce9">
            <text:p>7.264,22</text:p>
          </table:table-cell>
          <table:table-cell office:value-type="float" office:value="3586.0198" table:style-name="ce9">
            <text:p>3.586,02</text:p>
          </table:table-cell>
          <table:table-cell office:value-type="float" office:value="24293.6626" table:style-name="ce9">
            <text:p>24.293,66</text:p>
          </table:table-cell>
          <table:table-cell office:value-type="float" office:value="6761.0257000000001" table:style-name="ce9">
            <text:p>6.761,03</text:p>
          </table:table-cell>
          <table:table-cell office:value-type="float" office:value="12925.178099999999" table:style-name="ce9">
            <text:p>12.925,18</text:p>
          </table:table-cell>
          <table:table-cell office:value-type="float" office:value="559.45330000000001" table:style-name="ce9">
            <text:p>559,45</text:p>
          </table:table-cell>
          <table:table-cell office:value-type="float" office:value="13.283899999999999" table:style-name="ce9">
            <text:p>13,28</text:p>
          </table:table-cell>
          <table:table-cell office:value-type="float" office:value="61.562199999999997" table:style-name="ce9">
            <text:p>61,56</text:p>
          </table:table-cell>
          <table:table-cell office:value-type="float" office:value="104975.23050000001" table:style-name="ce9">
            <text:p>104.975,23</text:p>
          </table:table-cell>
          <table:table-cell office:value-type="float" office:value="77176.107699999993" table:style-name="ce9">
            <text:p>77.176,11</text:p>
          </table:table-cell>
          <table:table-cell office:value-type="float" office:value="27524.8606" table:style-name="ce9">
            <text:p>27.524,86</text:p>
          </table:table-cell>
          <table:table-cell office:value-type="float" office:value="5025.0115999999998" table:style-name="ce9">
            <text:p>5.025,01</text:p>
          </table:table-cell>
          <table:table-cell office:value-type="float" office:value="2394.7368999999999" table:style-name="ce9">
            <text:p>2.394,74</text:p>
          </table:table-cell>
          <table:table-cell office:value-type="float" office:value="2421.0731999999998" table:style-name="ce9">
            <text:p>2.421,07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7">
            <text:p>CP group 2</text:p>
          </table:table-cell>
          <table:table-cell office:value-type="float" office:value="155483.50380000001" table:style-name="ce9">
            <text:p>155.483,50</text:p>
          </table:table-cell>
          <table:table-cell office:value-type="float" office:value="20643.788400000001" table:style-name="ce9">
            <text:p>20.643,79</text:p>
          </table:table-cell>
          <table:table-cell office:value-type="float" office:value="7913.5870000000004" table:style-name="ce9">
            <text:p>7.913,59</text:p>
          </table:table-cell>
          <table:table-cell office:value-type="float" office:value="896.24720000000002" table:style-name="ce9">
            <text:p>896,25</text:p>
          </table:table-cell>
          <table:table-cell office:value-type="float" office:value="11.398400000000001" table:style-name="ce9">
            <text:p>11,40</text:p>
          </table:table-cell>
          <table:table-cell office:value-type="float" office:value="343.04480000000001" table:style-name="ce9">
            <text:p>343,04</text:p>
          </table:table-cell>
          <table:table-cell office:value-type="float" office:value="450.85140000000001" table:style-name="ce9">
            <text:p>450,85</text:p>
          </table:table-cell>
          <table:table-cell office:value-type="float" office:value="449.7133" table:style-name="ce9">
            <text:p>449,71</text:p>
          </table:table-cell>
          <table:table-cell office:value-type="string" table:style-name="ce9">
            <text:p>-</text:p>
          </table:table-cell>
          <table:table-cell office:value-type="float" office:value="263.93029999999999" table:style-name="ce9">
            <text:p>263,93</text:p>
          </table:table-cell>
          <table:table-cell office:value-type="float" office:value="130.4736" table:style-name="ce9">
            <text:p>130,47</text:p>
          </table:table-cell>
          <table:table-cell office:value-type="float" office:value="46.8795" table:style-name="ce9">
            <text:p>46,88</text:p>
          </table:table-cell>
          <table:table-cell office:value-type="float" office:value="11464.143899999999" table:style-name="ce9">
            <text:p>11.464,14</text:p>
          </table:table-cell>
          <table:table-cell office:value-type="float" office:value="5461.6862000000001" table:style-name="ce9">
            <text:p>5.461,69</text:p>
          </table:table-cell>
          <table:table-cell office:value-type="float" office:value="4829.5744999999997" table:style-name="ce9">
            <text:p>4.829,57</text:p>
          </table:table-cell>
          <table:table-cell office:value-type="float" office:value="28.784300000000002" table:style-name="ce9">
            <text:p>28,78</text:p>
          </table:table-cell>
          <table:table-cell office:value-type="float" office:value="0.76470000000000005" table:style-name="ce9">
            <text:p>0,76</text:p>
          </table:table-cell>
          <table:table-cell office:value-type="float" office:value="8.3804999999999996" table:style-name="ce9">
            <text:p>8,38</text:p>
          </table:table-cell>
          <table:table-cell office:value-type="float" office:value="133967.60209999999" table:style-name="ce9">
            <text:p>133.967,60</text:p>
          </table:table-cell>
          <table:table-cell office:value-type="float" office:value="91738.354999999996" table:style-name="ce9">
            <text:p>91.738,36</text:p>
          </table:table-cell>
          <table:table-cell office:value-type="float" office:value="42127.911800000002" table:style-name="ce9">
            <text:p>42.127,91</text:p>
          </table:table-cell>
          <table:table-cell office:value-type="float" office:value="872.11329999999998" table:style-name="ce9">
            <text:p>872,11</text:p>
          </table:table-cell>
          <table:table-cell office:value-type="float" office:value="358.7398" table:style-name="ce9">
            <text:p>358,74</text:p>
          </table:table-cell>
          <table:table-cell office:value-type="float" office:value="456.56310000000002" table:style-name="ce9">
            <text:p>456,56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7">
            <text:p>CP group 3</text:p>
          </table:table-cell>
          <table:table-cell office:value-type="float" office:value="80958.243799999997" table:style-name="ce9">
            <text:p>80.958,24</text:p>
          </table:table-cell>
          <table:table-cell office:value-type="float" office:value="1201.3989999999999" table:style-name="ce9">
            <text:p>1.201,40</text:p>
          </table:table-cell>
          <table:table-cell office:value-type="float" office:value="299.55959999999999" table:style-name="ce9">
            <text:p>299,56</text:p>
          </table:table-cell>
          <table:table-cell office:value-type="float" office:value="26.6402" table:style-name="ce9">
            <text:p>26,64</text:p>
          </table:table-cell>
          <table:table-cell office:value-type="float" office:value="0.13389999999999999" table:style-name="ce9">
            <text:p>0,13</text:p>
          </table:table-cell>
          <table:table-cell office:value-type="float" office:value="5.6574" table:style-name="ce9">
            <text:p>5,66</text:p>
          </table:table-cell>
          <table:table-cell office:value-type="float" office:value="17.651199999999999" table:style-name="ce9">
            <text:p>17,65</text:p>
          </table:table-cell>
          <table:table-cell office:value-type="float" office:value="17.515899999999998" table:style-name="ce9">
            <text:p>17,52</text:p>
          </table:table-cell>
          <table:table-cell office:value-type="string" table:style-name="ce9">
            <text:p>-</text:p>
          </table:table-cell>
          <table:table-cell office:value-type="float" office:value="1.7204999999999999" table:style-name="ce9">
            <text:p>1,72</text:p>
          </table:table-cell>
          <table:table-cell office:value-type="float" office:value="1.3433999999999999" table:style-name="ce9">
            <text:p>1,34</text:p>
          </table:table-cell>
          <table:table-cell office:value-type="string" table:style-name="ce9">
            <text:p>-</text:p>
          </table:table-cell>
          <table:table-cell office:value-type="float" office:value="870.76689999999996" table:style-name="ce9">
            <text:p>870,77</text:p>
          </table:table-cell>
          <table:table-cell office:value-type="float" office:value="648.81669999999997" table:style-name="ce9">
            <text:p>648,82</text:p>
          </table:table-cell>
          <table:table-cell office:value-type="float" office:value="182.41579999999999" table:style-name="ce9">
            <text:p>182,42</text:p>
          </table:table-cell>
          <table:table-cell office:value-type="float" office:value="4.2114000000000003" table:style-name="ce9">
            <text:p>4,21</text:p>
          </table:table-cell>
          <table:table-cell office:value-type="float" office:value="0.1222" table:style-name="ce9">
            <text:p>0,12</text:p>
          </table:table-cell>
          <table:table-cell office:value-type="string" table:style-name="ce9">
            <text:p>-</text:p>
          </table:table-cell>
          <table:table-cell office:value-type="float" office:value="79381.809299999994" table:style-name="ce9">
            <text:p>79.381,81</text:p>
          </table:table-cell>
          <table:table-cell office:value-type="float" office:value="45244.125999999997" table:style-name="ce9">
            <text:p>45.244,13</text:p>
          </table:table-cell>
          <table:table-cell office:value-type="float" office:value="34103.249100000001" table:style-name="ce9">
            <text:p>34.103,25</text:p>
          </table:table-cell>
          <table:table-cell office:value-type="float" office:value="375.03550000000001" table:style-name="ce9">
            <text:p>375,04</text:p>
          </table:table-cell>
          <table:table-cell office:value-type="float" office:value="60.546900000000001" table:style-name="ce9">
            <text:p>60,55</text:p>
          </table:table-cell>
          <table:table-cell office:value-type="float" office:value="296.02809999999999" table:style-name="ce9">
            <text:p>296,03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7">
            <text:p>CP group 4</text:p>
          </table:table-cell>
          <table:table-cell office:value-type="float" office:value="40468.146399999998" table:style-name="ce9">
            <text:p>40.468,15</text:p>
          </table:table-cell>
          <table:table-cell office:value-type="float" office:value="83.403999999999996" table:style-name="ce9">
            <text:p>83,40</text:p>
          </table:table-cell>
          <table:table-cell office:value-type="float" office:value="14.7737" table:style-name="ce9">
            <text:p>14,77</text:p>
          </table:table-cell>
          <table:table-cell office:value-type="float" office:value="2.2944" table:style-name="ce9">
            <text:p>2,29</text:p>
          </table:table-cell>
          <table:table-cell office:value-type="float" office:value="2.52E-2" table:style-name="ce9">
            <text:p>0,03</text:p>
          </table:table-cell>
          <table:table-cell office:value-type="float" office:value="4.6100000000000002E-2" table:style-name="ce9">
            <text:p>0,05</text:p>
          </table:table-cell>
          <table:table-cell office:value-type="float" office:value="3.7353000000000001" table:style-name="ce9">
            <text:p>3,74</text:p>
          </table:table-cell>
          <table:table-cell office:value-type="float" office:value="3.7124000000000001" table:style-name="ce9">
            <text:p>3,71</text:p>
          </table:table-cell>
          <table:table-cell office:value-type="string" table:style-name="ce9">
            <text:p>-</text:p>
          </table:table-cell>
          <table:table-cell office:value-type="float" office:value="0.75900000000000001" table:style-name="ce9">
            <text:p>0,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1.762099999999997" table:style-name="ce9">
            <text:p>61,76</text:p>
          </table:table-cell>
          <table:table-cell office:value-type="float" office:value="45.045900000000003" table:style-name="ce9">
            <text:p>45,05</text:p>
          </table:table-cell>
          <table:table-cell office:value-type="float" office:value="12.9054" table:style-name="ce9">
            <text:p>12,91</text:p>
          </table:table-cell>
          <table:table-cell office:value-type="float" office:value="1.8245" table:style-name="ce9">
            <text:p>1,82</text:p>
          </table:table-cell>
          <table:table-cell office:value-type="float" office:value="1.4200000000000001E-2" table:style-name="ce9">
            <text:p>0,01</text:p>
          </table:table-cell>
          <table:table-cell office:value-type="string" table:style-name="ce9">
            <text:p>-</text:p>
          </table:table-cell>
          <table:table-cell office:value-type="float" office:value="40360.249300000003" table:style-name="ce9">
            <text:p>40.360,25</text:p>
          </table:table-cell>
          <table:table-cell office:value-type="float" office:value="15977.6309" table:style-name="ce9">
            <text:p>15.977,63</text:p>
          </table:table-cell>
          <table:table-cell office:value-type="float" office:value="24369.405299999999" table:style-name="ce9">
            <text:p>24.369,41</text:p>
          </table:table-cell>
          <table:table-cell office:value-type="float" office:value="24.493099999999998" table:style-name="ce9">
            <text:p>24,49</text:p>
          </table:table-cell>
          <table:table-cell office:value-type="float" office:value="11.546200000000001" table:style-name="ce9">
            <text:p>11,55</text:p>
          </table:table-cell>
          <table:table-cell office:value-type="float" office:value="10.0893" table:style-name="ce9">
            <text:p>10,09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7">
            <text:p>CP group 1 to 4</text:p>
          </table:table-cell>
          <table:table-cell office:value-type="float" office:value="469751.48349999997" table:style-name="ce9">
            <text:p>469.751,48</text:p>
          </table:table-cell>
          <table:table-cell office:value-type="float" office:value="104769.9388" table:style-name="ce9">
            <text:p>104.769,94</text:p>
          </table:table-cell>
          <table:table-cell office:value-type="float" office:value="50368.381499999996" table:style-name="ce9">
            <text:p>50.368,38</text:p>
          </table:table-cell>
          <table:table-cell office:value-type="float" office:value="14939.347600000001" table:style-name="ce9">
            <text:p>14.939,35</text:p>
          </table:table-cell>
          <table:table-cell office:value-type="float" office:value="356.32289999999995" table:style-name="ce9">
            <text:p>356,32</text:p>
          </table:table-cell>
          <table:table-cell office:value-type="float" office:value="4088.9931000000001" table:style-name="ce9">
            <text:p>4.088,99</text:p>
          </table:table-cell>
          <table:table-cell office:value-type="float" office:value="2299.4886999999999" table:style-name="ce9">
            <text:p>2.299,49</text:p>
          </table:table-cell>
          <table:table-cell office:value-type="float" office:value="2195.5416999999998" table:style-name="ce9">
            <text:p>2.195,54</text:p>
          </table:table-cell>
          <table:table-cell office:value-type="float" office:value="99.945499999999996" table:style-name="ce9">
            <text:p>99,95</text:p>
          </table:table-cell>
          <table:table-cell office:value-type="float" office:value="8478.7837" table:style-name="ce9">
            <text:p>8.478,78</text:p>
          </table:table-cell>
          <table:table-cell office:value-type="float" office:value="7396.0388000000003" table:style-name="ce9">
            <text:p>7.396,04</text:p>
          </table:table-cell>
          <table:table-cell office:value-type="float" office:value="3632.8993" table:style-name="ce9">
            <text:p>3.632,90</text:p>
          </table:table-cell>
          <table:table-cell office:value-type="float" office:value="36690.335500000001" table:style-name="ce9">
            <text:p>36.690,34</text:p>
          </table:table-cell>
          <table:table-cell office:value-type="float" office:value="12916.574499999999" table:style-name="ce9">
            <text:p>12.916,57</text:p>
          </table:table-cell>
          <table:table-cell office:value-type="float" office:value="17950.073799999998" table:style-name="ce9">
            <text:p>17.950,07</text:p>
          </table:table-cell>
          <table:table-cell office:value-type="float" office:value="594.27350000000001" table:style-name="ce9">
            <text:p>594,27</text:p>
          </table:table-cell>
          <table:table-cell office:value-type="float" office:value="14.184999999999999" table:style-name="ce9">
            <text:p>14,19</text:p>
          </table:table-cell>
          <table:table-cell office:value-type="float" office:value="69.942700000000002" table:style-name="ce9">
            <text:p>69,94</text:p>
          </table:table-cell>
          <table:table-cell office:value-type="float" office:value="358684.89120000001" table:style-name="ce9">
            <text:p>358.684,89</text:p>
          </table:table-cell>
          <table:table-cell office:value-type="float" office:value="230136.21959999995" table:style-name="ce9">
            <text:p>230.136,22</text:p>
          </table:table-cell>
          <table:table-cell office:value-type="float" office:value="128125.4268" table:style-name="ce9">
            <text:p>128.125,43</text:p>
          </table:table-cell>
          <table:table-cell office:value-type="float" office:value="6296.6534999999994" table:style-name="ce9">
            <text:p>6.296,65</text:p>
          </table:table-cell>
          <table:table-cell office:value-type="float" office:value="2825.5697999999998" table:style-name="ce9">
            <text:p>2.825,57</text:p>
          </table:table-cell>
          <table:table-cell office:value-type="float" office:value="3183.7536999999998" table:style-name="ce9">
            <text:p>3.183,75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7">
            <text:p>without constraints</text:p>
          </table:table-cell>
          <table:table-cell office:value-type="float" office:value="212593.43960000001" table:style-name="ce9">
            <text:p>212.593,44</text:p>
          </table:table-cell>
          <table:table-cell office:value-type="float" office:value="177235.77480000001" table:style-name="ce9">
            <text:p>177.235,77</text:p>
          </table:table-cell>
          <table:table-cell office:value-type="float" office:value="85776.422900000005" table:style-name="ce9">
            <text:p>85.776,42</text:p>
          </table:table-cell>
          <table:table-cell office:value-type="float" office:value="38713.077599999997" table:style-name="ce9">
            <text:p>38.713,08</text:p>
          </table:table-cell>
          <table:table-cell office:value-type="float" office:value="1991.4645" table:style-name="ce9">
            <text:p>1.991,46</text:p>
          </table:table-cell>
          <table:table-cell office:value-type="float" office:value="9639.6167000000005" table:style-name="ce9">
            <text:p>9.639,62</text:p>
          </table:table-cell>
          <table:table-cell office:value-type="float" office:value="2614.0365999999999" table:style-name="ce9">
            <text:p>2.614,04</text:p>
          </table:table-cell>
          <table:table-cell office:value-type="float" office:value="1670.0128" table:style-name="ce9">
            <text:p>1.670,01</text:p>
          </table:table-cell>
          <table:table-cell office:value-type="float" office:value="942.55930000000001" table:style-name="ce9">
            <text:p>942,56</text:p>
          </table:table-cell>
          <table:table-cell office:value-type="float" office:value="41096.069300000003" table:style-name="ce9">
            <text:p>41.096,07</text:p>
          </table:table-cell>
          <table:table-cell office:value-type="float" office:value="38306.625599999999" table:style-name="ce9">
            <text:p>38.306,63</text:p>
          </table:table-cell>
          <table:table-cell office:value-type="float" office:value="24068.634600000001" table:style-name="ce9">
            <text:p>24.068,63</text:p>
          </table:table-cell>
          <table:table-cell office:value-type="float" office:value="26678.471000000001" table:style-name="ce9">
            <text:p>26.678,47</text:p>
          </table:table-cell>
          <table:table-cell office:value-type="float" office:value="3540.8852000000002" table:style-name="ce9">
            <text:p>3.540,89</text:p>
          </table:table-cell>
          <table:table-cell office:value-type="float" office:value="15709.364" table:style-name="ce9">
            <text:p>15.709,36</text:p>
          </table:table-cell>
          <table:table-cell office:value-type="float" office:value="4651.8361999999997" table:style-name="ce9">
            <text:p>4.651,84</text:p>
          </table:table-cell>
          <table:table-cell office:value-type="float" office:value="58.061500000000002" table:style-name="ce9">
            <text:p>58,06</text:p>
          </table:table-cell>
          <table:table-cell office:value-type="float" office:value="243.18960000000001" table:style-name="ce9">
            <text:p>243,19</text:p>
          </table:table-cell>
          <table:table-cell office:value-type="float" office:value="26944.632000000001" table:style-name="ce9">
            <text:p>26.944,63</text:p>
          </table:table-cell>
          <table:table-cell office:value-type="float" office:value="21134.6008" table:style-name="ce9">
            <text:p>21.134,60</text:p>
          </table:table-cell>
          <table:table-cell office:value-type="float" office:value="5374.2200999999995" table:style-name="ce9">
            <text:p>5.374,22</text:p>
          </table:table-cell>
          <table:table-cell office:value-type="float" office:value="8413.0328000000009" table:style-name="ce9">
            <text:p>8.413,03</text:p>
          </table:table-cell>
          <table:table-cell office:value-type="float" office:value="2390.5263" table:style-name="ce9">
            <text:p>2.390,53</text:p>
          </table:table-cell>
          <table:table-cell office:value-type="float" office:value="5776.8455999999996" table:style-name="ce9">
            <text:p>5.776,85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8">
            <text:p>Less favoured areas</text:p>
          </table:table-cell>
          <table:table-cell office:value-type="float" office:value="477811.3762" table:style-name="ce9">
            <text:p>477.811,38</text:p>
          </table:table-cell>
          <table:table-cell office:value-type="float" office:value="105731.90150000001" table:style-name="ce9">
            <text:p>105.731,90</text:p>
          </table:table-cell>
          <table:table-cell office:value-type="float" office:value="50446.471400000002" table:style-name="ce9">
            <text:p>50.446,47</text:p>
          </table:table-cell>
          <table:table-cell office:value-type="float" office:value="14499.497799999999" table:style-name="ce9">
            <text:p>14.499,50</text:p>
          </table:table-cell>
          <table:table-cell office:value-type="float" office:value="303.43619999999999" table:style-name="ce9">
            <text:p>303,44</text:p>
          </table:table-cell>
          <table:table-cell office:value-type="float" office:value="4006.3216000000002" table:style-name="ce9">
            <text:p>4.006,32</text:p>
          </table:table-cell>
          <table:table-cell office:value-type="float" office:value="2181.4708000000001" table:style-name="ce9">
            <text:p>2.181,47</text:p>
          </table:table-cell>
          <table:table-cell office:value-type="float" office:value="2140.777" table:style-name="ce9">
            <text:p>2.140,78</text:p>
          </table:table-cell>
          <table:table-cell office:value-type="float" office:value="38.098399999999998" table:style-name="ce9">
            <text:p>38,10</text:p>
          </table:table-cell>
          <table:table-cell office:value-type="float" office:value="8403.7438000000002" table:style-name="ce9">
            <text:p>8.403,74</text:p>
          </table:table-cell>
          <table:table-cell office:value-type="float" office:value="7214.5703000000003" table:style-name="ce9">
            <text:p>7.214,57</text:p>
          </table:table-cell>
          <table:table-cell office:value-type="float" office:value="3720.6514000000002" table:style-name="ce9">
            <text:p>3.720,65</text:p>
          </table:table-cell>
          <table:table-cell office:value-type="float" office:value="37573.5481" table:style-name="ce9">
            <text:p>37.573,55</text:p>
          </table:table-cell>
          <table:table-cell office:value-type="float" office:value="13415.258" table:style-name="ce9">
            <text:p>13.415,26</text:p>
          </table:table-cell>
          <table:table-cell office:value-type="float" office:value="18451.038100000002" table:style-name="ce9">
            <text:p>18.451,04</text:p>
          </table:table-cell>
          <table:table-cell office:value-type="float" office:value="885.04219999999998" table:style-name="ce9">
            <text:p>885,04</text:p>
          </table:table-cell>
          <table:table-cell office:value-type="float" office:value="24.3353" table:style-name="ce9">
            <text:p>24,34</text:p>
          </table:table-cell>
          <table:table-cell office:value-type="float" office:value="98.207099999999997" table:style-name="ce9">
            <text:p>98,21</text:p>
          </table:table-cell>
          <table:table-cell office:value-type="float" office:value="366366.44030000002" table:style-name="ce9">
            <text:p>366.366,44</text:p>
          </table:table-cell>
          <table:table-cell office:value-type="float" office:value="234230.6925" table:style-name="ce9">
            <text:p>234.230,69</text:p>
          </table:table-cell>
          <table:table-cell office:value-type="float" office:value="131646.0729" table:style-name="ce9">
            <text:p>131.646,07</text:p>
          </table:table-cell>
          <table:table-cell office:value-type="float" office:value="5713.0343999999996" table:style-name="ce9">
            <text:p>5.713,03</text:p>
          </table:table-cell>
          <table:table-cell office:value-type="float" office:value="3525.5140999999999" table:style-name="ce9">
            <text:p>3.525,51</text:p>
          </table:table-cell>
          <table:table-cell office:value-type="float" office:value="1853.0640000000001" table:style-name="ce9">
            <text:p>1.853,06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6">
            <text:p>among them mountain areas</text:p>
          </table:table-cell>
          <table:table-cell office:value-type="float" office:value="405385.93290000001" table:style-name="ce9">
            <text:p>405.385,93</text:p>
          </table:table-cell>
          <table:table-cell office:value-type="float" office:value="61413.6829" table:style-name="ce9">
            <text:p>61.413,68</text:p>
          </table:table-cell>
          <table:table-cell office:value-type="float" office:value="27758.2749" table:style-name="ce9">
            <text:p>27.758,27</text:p>
          </table:table-cell>
          <table:table-cell office:value-type="float" office:value="5633.6917999999996" table:style-name="ce9">
            <text:p>5.633,69</text:p>
          </table:table-cell>
          <table:table-cell office:value-type="float" office:value="100.5782" table:style-name="ce9">
            <text:p>100,58</text:p>
          </table:table-cell>
          <table:table-cell office:value-type="float" office:value="1755.5050000000001" table:style-name="ce9">
            <text:p>1.755,51</text:p>
          </table:table-cell>
          <table:table-cell office:value-type="float" office:value="1577.6004" table:style-name="ce9">
            <text:p>1.577,60</text:p>
          </table:table-cell>
          <table:table-cell office:value-type="float" office:value="1574.9266" table:style-name="ce9">
            <text:p>1.574,93</text:p>
          </table:table-cell>
          <table:table-cell office:value-type="float" office:value="8.7800000000000003E-2" table:style-name="ce9">
            <text:p>0,09</text:p>
          </table:table-cell>
          <table:table-cell office:value-type="float" office:value="2460.5029" table:style-name="ce9">
            <text:p>2.460,50</text:p>
          </table:table-cell>
          <table:table-cell office:value-type="float" office:value="1837.867" table:style-name="ce9">
            <text:p>1.837,87</text:p>
          </table:table-cell>
          <table:table-cell office:value-type="float" office:value="904.79600000000005" table:style-name="ce9">
            <text:p>904,80</text:p>
          </table:table-cell>
          <table:table-cell office:value-type="float" office:value="26640.995200000001" table:style-name="ce9">
            <text:p>26.641,00</text:p>
          </table:table-cell>
          <table:table-cell office:value-type="float" office:value="10907.5679" table:style-name="ce9">
            <text:p>10.907,57</text:p>
          </table:table-cell>
          <table:table-cell office:value-type="float" office:value="12060.854799999999" table:style-name="ce9">
            <text:p>12.060,85</text:p>
          </table:table-cell>
          <table:table-cell office:value-type="float" office:value="471.63850000000002" table:style-name="ce9">
            <text:p>471,64</text:p>
          </table:table-cell>
          <table:table-cell office:value-type="float" office:value="7.4017999999999997" table:style-name="ce9">
            <text:p>7,40</text:p>
          </table:table-cell>
          <table:table-cell office:value-type="float" office:value="37.411700000000003" table:style-name="ce9">
            <text:p>37,41</text:p>
          </table:table-cell>
          <table:table-cell office:value-type="float" office:value="342192.80160000001" table:style-name="ce9">
            <text:p>342.192,80</text:p>
          </table:table-cell>
          <table:table-cell office:value-type="float" office:value="213608.91010000001" table:style-name="ce9">
            <text:p>213.608,91</text:p>
          </table:table-cell>
          <table:table-cell office:value-type="float" office:value="128334.9794" table:style-name="ce9">
            <text:p>128.334,98</text:p>
          </table:table-cell>
          <table:table-cell office:value-type="float" office:value="1779.4484" table:style-name="ce9">
            <text:p>1.779,45</text:p>
          </table:table-cell>
          <table:table-cell office:value-type="float" office:value="945.75070000000005" table:style-name="ce9">
            <text:p>945,75</text:p>
          </table:table-cell>
          <table:table-cell office:value-type="float" office:value="729.70069999999998" table:style-name="ce9">
            <text:p>729,70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number-columns-spanned="25" table:number-rows-spanned="1" table:style-name="ce28">
            <text:p>Type of farming</text:p>
          </table:table-cell>
          <table:covered-table-cell table:number-columns-repeated="24"/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6">
            <text:p>Forestry holding</text:p>
          </table:table-cell>
          <table:table-cell office:value-type="float" office:value="65216.290500000003" table:style-name="ce8">
            <text:p>65.216,29</text:p>
          </table:table-cell>
          <table:table-cell office:value-type="float" office:value="10824.882600000001" table:style-name="ce8">
            <text:p>10.824,88</text:p>
          </table:table-cell>
          <table:table-cell office:value-type="float" office:value="5256.1781000000001" table:style-name="ce9">
            <text:p>5.256,18</text:p>
          </table:table-cell>
          <table:table-cell office:value-type="float" office:value="2231.8708000000001" table:style-name="ce9">
            <text:p>2.231,87</text:p>
          </table:table-cell>
          <table:table-cell office:value-type="float" office:value="153.48480000000001" table:style-name="ce9">
            <text:p>153,48</text:p>
          </table:table-cell>
          <table:table-cell office:value-type="float" office:value="389.53100000000001" table:style-name="ce9">
            <text:p>389,53</text:p>
          </table:table-cell>
          <table:table-cell office:value-type="float" office:value="129.04669999999999" table:style-name="ce9">
            <text:p>129,05</text:p>
          </table:table-cell>
          <table:table-cell office:value-type="float" office:value="125.26730000000001" table:style-name="ce9">
            <text:p>125,27</text:p>
          </table:table-cell>
          <table:table-cell office:value-type="float" office:value="3.7355" table:style-name="ce9">
            <text:p>3,74</text:p>
          </table:table-cell>
          <table:table-cell office:value-type="float" office:value="1187.4722999999999" table:style-name="ce9">
            <text:p>1.187,47</text:p>
          </table:table-cell>
          <table:table-cell office:value-type="float" office:value="1075.4757" table:style-name="ce9">
            <text:p>1.075,48</text:p>
          </table:table-cell>
          <table:table-cell office:value-type="float" office:value="744.97789999999998" table:style-name="ce9">
            <text:p>744,98</text:p>
          </table:table-cell>
          <table:table-cell office:value-type="float" office:value="3495.7865000000002" table:style-name="ce9">
            <text:p>3.495,79</text:p>
          </table:table-cell>
          <table:table-cell office:value-type="float" office:value="1263.6548" table:style-name="ce9">
            <text:p>1.263,65</text:p>
          </table:table-cell>
          <table:table-cell office:value-type="float" office:value="1769.4644000000001" table:style-name="ce9">
            <text:p>1.769,46</text:p>
          </table:table-cell>
          <table:table-cell office:value-type="float" office:value="6.8624000000000001" table:style-name="ce9">
            <text:p>6,86</text:p>
          </table:table-cell>
          <table:table-cell office:value-type="float" office:value="2.6200000000000001E-2" table:style-name="ce9">
            <text:p>0,03</text:p>
          </table:table-cell>
          <table:table-cell office:value-type="float" office:value="3.0996999999999999" table:style-name="ce9">
            <text:p>3,10</text:p>
          </table:table-cell>
          <table:table-cell office:value-type="float" office:value="54304.8194" table:style-name="ce9">
            <text:p>54.304,82</text:p>
          </table:table-cell>
          <table:table-cell office:value-type="float" office:value="33917.7716" table:style-name="ce9">
            <text:p>33.917,77</text:p>
          </table:table-cell>
          <table:table-cell office:value-type="float" office:value="20270.572899999999" table:style-name="ce9">
            <text:p>20.270,57</text:p>
          </table:table-cell>
          <table:table-cell office:value-type="float" office:value="86.588499999999996" table:style-name="ce9">
            <text:p>86,59</text:p>
          </table:table-cell>
          <table:table-cell office:value-type="float" office:value="62.256399999999999" table:style-name="ce9">
            <text:p>62,26</text:p>
          </table:table-cell>
          <table:table-cell office:value-type="float" office:value="10.1576" table:style-name="ce9">
            <text:p>10,16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9">
            <text:p>Horticultural holding</text:p>
          </table:table-cell>
          <table:table-cell office:value-type="float" office:value="3126.5084000000002" table:style-name="ce8">
            <text:p>3.126,51</text:p>
          </table:table-cell>
          <table:table-cell office:value-type="float" office:value="2115.5113999999999" table:style-name="ce8">
            <text:p>2.115,51</text:p>
          </table:table-cell>
          <table:table-cell office:value-type="float" office:value="724.07" table:style-name="ce9">
            <text:p>724,07</text:p>
          </table:table-cell>
          <table:table-cell office:value-type="float" office:value="314.41789999999997" table:style-name="ce9">
            <text:p>314,42</text:p>
          </table:table-cell>
          <table:table-cell office:value-type="float" office:value="26.667100000000001" table:style-name="ce9">
            <text:p>26,67</text:p>
          </table:table-cell>
          <table:table-cell office:value-type="float" office:value="111.66030000000001" table:style-name="ce9">
            <text:p>111,66</text:p>
          </table:table-cell>
          <table:table-cell office:value-type="float" office:value="115.5962" table:style-name="ce9">
            <text:p>115,60</text:p>
          </table:table-cell>
          <table:table-cell office:value-type="float" office:value="72.324799999999996" table:style-name="ce9">
            <text:p>72,32</text:p>
          </table:table-cell>
          <table:table-cell office:value-type="float" office:value="43.2714" table:style-name="ce9">
            <text:p>43,27</text:p>
          </table:table-cell>
          <table:table-cell office:value-type="float" office:value="187.58459999999999" table:style-name="ce9">
            <text:p>187,58</text:p>
          </table:table-cell>
          <table:table-cell office:value-type="float" office:value="140.2002" table:style-name="ce9">
            <text:p>140,20</text:p>
          </table:table-cell>
          <table:table-cell office:value-type="float" office:value="70.627099999999999" table:style-name="ce9">
            <text:p>70,63</text:p>
          </table:table-cell>
          <table:table-cell office:value-type="float" office:value="333.64280000000002" table:style-name="ce9">
            <text:p>333,64</text:p>
          </table:table-cell>
          <table:table-cell office:value-type="float" office:value="59.1586" table:style-name="ce9">
            <text:p>59,16</text:p>
          </table:table-cell>
          <table:table-cell office:value-type="float" office:value="197.06270000000001" table:style-name="ce9">
            <text:p>197,06</text:p>
          </table:table-cell>
          <table:table-cell office:value-type="float" office:value="391.96910000000003" table:style-name="ce9">
            <text:p>391,97</text:p>
          </table:table-cell>
          <table:table-cell office:value-type="float" office:value="67.890799999999999" table:style-name="ce9">
            <text:p>67,89</text:p>
          </table:table-cell>
          <table:table-cell office:value-type="float" office:value="0.29849999999999999" table:style-name="ce9">
            <text:p>0,30</text:p>
          </table:table-cell>
          <table:table-cell office:value-type="float" office:value="862.11659999999995" table:style-name="ce9">
            <text:p>862,12</text:p>
          </table:table-cell>
          <table:table-cell office:value-type="float" office:value="627.50329999999997" table:style-name="ce9">
            <text:p>627,50</text:p>
          </table:table-cell>
          <table:table-cell office:value-type="float" office:value="210.28880000000001" table:style-name="ce9">
            <text:p>210,29</text:p>
          </table:table-cell>
          <table:table-cell office:value-type="float" office:value="148.88040000000001" table:style-name="ce9">
            <text:p>148,88</text:p>
          </table:table-cell>
          <table:table-cell office:value-type="float" office:value="81.259799999999998" table:style-name="ce9">
            <text:p>81,26</text:p>
          </table:table-cell>
          <table:table-cell office:value-type="float" office:value="16.558299999999999" table:style-name="ce9">
            <text:p>16,56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9">
            <text:p>Market crop holding</text:p>
          </table:table-cell>
          <table:table-cell office:value-type="float" office:value="178028.80869999999" table:style-name="ce8">
            <text:p>178.028,81</text:p>
          </table:table-cell>
          <table:table-cell office:value-type="float" office:value="168620.68599999999" table:style-name="ce8">
            <text:p>168.620,69</text:p>
          </table:table-cell>
          <table:table-cell office:value-type="float" office:value="84324.791400000002" table:style-name="ce9">
            <text:p>84.324,79</text:p>
          </table:table-cell>
          <table:table-cell office:value-type="float" office:value="37982.274799999999" table:style-name="ce9">
            <text:p>37.982,27</text:p>
          </table:table-cell>
          <table:table-cell office:value-type="float" office:value="1775.5887" table:style-name="ce9">
            <text:p>1.775,59</text:p>
          </table:table-cell>
          <table:table-cell office:value-type="float" office:value="9573.9002999999993" table:style-name="ce9">
            <text:p>9.573,90</text:p>
          </table:table-cell>
          <table:table-cell office:value-type="float" office:value="3448.2680999999998" table:style-name="ce9">
            <text:p>3.448,27</text:p>
          </table:table-cell>
          <table:table-cell office:value-type="float" office:value="2593.0997000000002" table:style-name="ce9">
            <text:p>2.593,10</text:p>
          </table:table-cell>
          <table:table-cell office:value-type="float" office:value="853.03449999999998" table:style-name="ce9">
            <text:p>853,03</text:p>
          </table:table-cell>
          <table:table-cell office:value-type="float" office:value="38936.379500000003" table:style-name="ce9">
            <text:p>38.936,38</text:p>
          </table:table-cell>
          <table:table-cell office:value-type="float" office:value="36192.029199999997" table:style-name="ce9">
            <text:p>36.192,03</text:p>
          </table:table-cell>
          <table:table-cell office:value-type="float" office:value="22500.529200000001" table:style-name="ce9">
            <text:p>22.500,53</text:p>
          </table:table-cell>
          <table:table-cell office:value-type="float" office:value="21569.593400000002" table:style-name="ce9">
            <text:p>21.569,59</text:p>
          </table:table-cell>
          <table:table-cell office:value-type="float" office:value="2535.0410999999999" table:style-name="ce9">
            <text:p>2.535,04</text:p>
          </table:table-cell>
          <table:table-cell office:value-type="float" office:value="13310.679700000001" table:style-name="ce9">
            <text:p>13.310,68</text:p>
          </table:table-cell>
          <table:table-cell office:value-type="float" office:value="4558.2030999999997" table:style-name="ce9">
            <text:p>4.558,20</text:p>
          </table:table-cell>
          <table:table-cell office:value-type="float" office:value="2.3298999999999999" table:style-name="ce9">
            <text:p>2,33</text:p>
          </table:table-cell>
          <table:table-cell office:value-type="float" office:value="253.48060000000001" table:style-name="ce9">
            <text:p>253,48</text:p>
          </table:table-cell>
          <table:table-cell office:value-type="float" office:value="9203.0087000000003" table:style-name="ce9">
            <text:p>9.203,01</text:p>
          </table:table-cell>
          <table:table-cell office:value-type="float" office:value="7284.1659" table:style-name="ce9">
            <text:p>7.284,17</text:p>
          </table:table-cell>
          <table:table-cell office:value-type="float" office:value="1599.2747999999999" table:style-name="ce9">
            <text:p>1.599,27</text:p>
          </table:table-cell>
          <table:table-cell office:value-type="float" office:value="205.114" table:style-name="ce9">
            <text:p>205,11</text:p>
          </table:table-cell>
          <table:table-cell office:value-type="float" office:value="106.748" table:style-name="ce9">
            <text:p>106,75</text:p>
          </table:table-cell>
          <table:table-cell office:value-type="float" office:value="83.046000000000006" table:style-name="ce9">
            <text:p>83,05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9">
            <text:p>Permanent cultivation holding</text:p>
          </table:table-cell>
          <table:table-cell office:value-type="float" office:value="22875.010999999999" table:style-name="ce8">
            <text:p>22.875,01</text:p>
          </table:table-cell>
          <table:table-cell office:value-type="float" office:value="9373.3690999999999" table:style-name="ce8">
            <text:p>9.373,37</text:p>
          </table:table-cell>
          <table:table-cell office:value-type="float" office:value="4427.9449000000004" table:style-name="ce9">
            <text:p>4.427,94</text:p>
          </table:table-cell>
          <table:table-cell office:value-type="float" office:value="2156.9495000000002" table:style-name="ce9">
            <text:p>2.156,95</text:p>
          </table:table-cell>
          <table:table-cell office:value-type="float" office:value="56.324300000000001" table:style-name="ce9">
            <text:p>56,32</text:p>
          </table:table-cell>
          <table:table-cell office:value-type="float" office:value="457.98939999999999" table:style-name="ce9">
            <text:p>457,99</text:p>
          </table:table-cell>
          <table:table-cell office:value-type="float" office:value="35.629800000000003" table:style-name="ce9">
            <text:p>35,63</text:p>
          </table:table-cell>
          <table:table-cell office:value-type="float" office:value="17.539899999999999" table:style-name="ce9">
            <text:p>17,54</text:p>
          </table:table-cell>
          <table:table-cell office:value-type="float" office:value="18.0899" table:style-name="ce9">
            <text:p>18,09</text:p>
          </table:table-cell>
          <table:table-cell office:value-type="float" office:value="1932.3916999999999" table:style-name="ce9">
            <text:p>1.932,39</text:p>
          </table:table-cell>
          <table:table-cell office:value-type="float" office:value="1816.9185" table:style-name="ce9">
            <text:p>1.816,92</text:p>
          </table:table-cell>
          <table:table-cell office:value-type="float" office:value="951.42740000000003" table:style-name="ce9">
            <text:p>951,43</text:p>
          </table:table-cell>
          <table:table-cell office:value-type="float" office:value="1678.7430999999999" table:style-name="ce9">
            <text:p>1.678,74</text:p>
          </table:table-cell>
          <table:table-cell office:value-type="float" office:value="280.94290000000001" table:style-name="ce9">
            <text:p>280,94</text:p>
          </table:table-cell>
          <table:table-cell office:value-type="float" office:value="911.55380000000002" table:style-name="ce9">
            <text:p>911,55</text:p>
          </table:table-cell>
          <table:table-cell office:value-type="float" office:value="21.125399999999999" table:style-name="ce9">
            <text:p>21,13</text:p>
          </table:table-cell>
          <table:table-cell office:value-type="float" office:value="6.54E-2" table:style-name="ce9">
            <text:p>0,07</text:p>
          </table:table-cell>
          <table:table-cell office:value-type="float" office:value="13.355499999999999" table:style-name="ce9">
            <text:p>13,36</text:p>
          </table:table-cell>
          <table:table-cell office:value-type="float" office:value="966.57" table:style-name="ce9">
            <text:p>966,57</text:p>
          </table:table-cell>
          <table:table-cell office:value-type="float" office:value="625.02779999999996" table:style-name="ce9">
            <text:p>625,03</text:p>
          </table:table-cell>
          <table:table-cell office:value-type="float" office:value="209.82050000000001" table:style-name="ce9">
            <text:p>209,82</text:p>
          </table:table-cell>
          <table:table-cell office:value-type="float" office:value="12535.071900000001" table:style-name="ce9">
            <text:p>12.535,07</text:p>
          </table:table-cell>
          <table:table-cell office:value-type="float" office:value="3920.5947999999999" table:style-name="ce9">
            <text:p>3.920,59</text:p>
          </table:table-cell>
          <table:table-cell office:value-type="float" office:value="8286.4737999999998" table:style-name="ce9">
            <text:p>8.286,47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9">
            <text:p>Fodder holding</text:p>
          </table:table-cell>
          <table:table-cell office:value-type="float" office:value="346009.81160000002" table:style-name="ce8">
            <text:p>346.009,81</text:p>
          </table:table-cell>
          <table:table-cell office:value-type="float" office:value="43297.298999999999" table:style-name="ce8">
            <text:p>43.297,30</text:p>
          </table:table-cell>
          <table:table-cell office:value-type="float" office:value="15077.3177" table:style-name="ce9">
            <text:p>15.077,32</text:p>
          </table:table-cell>
          <table:table-cell office:value-type="float" office:value="2335.8688000000002" table:style-name="ce9">
            <text:p>2.335,87</text:p>
          </table:table-cell>
          <table:table-cell office:value-type="float" office:value="18.535699999999999" table:style-name="ce9">
            <text:p>18,54</text:p>
          </table:table-cell>
          <table:table-cell office:value-type="float" office:value="749.47220000000004" table:style-name="ce9">
            <text:p>749,47</text:p>
          </table:table-cell>
          <table:table-cell office:value-type="float" office:value="357.05149999999998" table:style-name="ce9">
            <text:p>357,05</text:p>
          </table:table-cell>
          <table:table-cell office:value-type="float" office:value="350.67939999999999" table:style-name="ce9">
            <text:p>350,68</text:p>
          </table:table-cell>
          <table:table-cell office:value-type="float" office:value="3.4958" table:style-name="ce9">
            <text:p>3,50</text:p>
          </table:table-cell>
          <table:table-cell office:value-type="float" office:value="527.70439999999996" table:style-name="ce9">
            <text:p>527,70</text:p>
          </table:table-cell>
          <table:table-cell office:value-type="float" office:value="378.79939999999999" table:style-name="ce9">
            <text:p>378,80</text:p>
          </table:table-cell>
          <table:table-cell office:value-type="float" office:value="167.89709999999999" table:style-name="ce9">
            <text:p>167,90</text:p>
          </table:table-cell>
          <table:table-cell office:value-type="float" office:value="26345.864099999999" table:style-name="ce9">
            <text:p>26.345,86</text:p>
          </table:table-cell>
          <table:table-cell office:value-type="float" office:value="10318.0391" table:style-name="ce9">
            <text:p>10.318,04</text:p>
          </table:table-cell>
          <table:table-cell office:value-type="float" office:value="11703.7407" table:style-name="ce9">
            <text:p>11.703,74</text:p>
          </table:table-cell>
          <table:table-cell office:value-type="float" office:value="20.5837" table:style-name="ce9">
            <text:p>20,58</text:p>
          </table:table-cell>
          <table:table-cell office:value-type="float" office:value="0.23400000000000001" table:style-name="ce9">
            <text:p>0,23</text:p>
          </table:table-cell>
          <table:table-cell office:value-type="float" office:value="9.7849000000000004" table:style-name="ce9">
            <text:p>9,78</text:p>
          </table:table-cell>
          <table:table-cell office:value-type="float" office:value="302549.17109999998" table:style-name="ce9">
            <text:p>302.549,17</text:p>
          </table:table-cell>
          <table:table-cell office:value-type="float" office:value="194296.67929999999" table:style-name="ce9">
            <text:p>194.296,68</text:p>
          </table:table-cell>
          <table:table-cell office:value-type="float" office:value="108127.8131" table:style-name="ce9">
            <text:p>108.127,81</text:p>
          </table:table-cell>
          <table:table-cell office:value-type="float" office:value="163.3415" table:style-name="ce9">
            <text:p>163,34</text:p>
          </table:table-cell>
          <table:table-cell office:value-type="float" office:value="133.84540000000001" table:style-name="ce9">
            <text:p>133,85</text:p>
          </table:table-cell>
          <table:table-cell office:value-type="float" office:value="13.0138" table:style-name="ce9">
            <text:p>13,01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9">
            <text:p>Livestock holding</text:p>
          </table:table-cell>
          <table:table-cell office:value-type="float" office:value="9640.1872999999996" table:style-name="ce8">
            <text:p>9.640,19</text:p>
          </table:table-cell>
          <table:table-cell office:value-type="float" office:value="6164.1180000000004" table:style-name="ce8">
            <text:p>6.164,12</text:p>
          </table:table-cell>
          <table:table-cell office:value-type="float" office:value="3967.1786999999999" table:style-name="ce9">
            <text:p>3.967,18</text:p>
          </table:table-cell>
          <table:table-cell office:value-type="float" office:value="1071.4901" table:style-name="ce9">
            <text:p>1.071,49</text:p>
          </table:table-cell>
          <table:table-cell office:value-type="float" office:value="27.344899999999999" table:style-name="ce9">
            <text:p>27,34</text:p>
          </table:table-cell>
          <table:table-cell office:value-type="float" office:value="352.80520000000001" table:style-name="ce9">
            <text:p>352,81</text:p>
          </table:table-cell>
          <table:table-cell office:value-type="float" office:value="33.491599999999998" table:style-name="ce9">
            <text:p>33,49</text:p>
          </table:table-cell>
          <table:table-cell office:value-type="float" office:value="18.868400000000001" table:style-name="ce9">
            <text:p>18,87</text:p>
          </table:table-cell>
          <table:table-cell office:value-type="float" office:value="14.623200000000001" table:style-name="ce9">
            <text:p>14,62</text:p>
          </table:table-cell>
          <table:table-cell office:value-type="float" office:value="582.63890000000004" table:style-name="ce9">
            <text:p>582,64</text:p>
          </table:table-cell>
          <table:table-cell office:value-type="float" office:value="509.55939999999998" table:style-name="ce9">
            <text:p>509,56</text:p>
          </table:table-cell>
          <table:table-cell office:value-type="float" office:value="324.60500000000002" table:style-name="ce9">
            <text:p>324,61</text:p>
          </table:table-cell>
          <table:table-cell office:value-type="float" office:value="1074.8263999999999" table:style-name="ce9">
            <text:p>1.074,83</text:p>
          </table:table-cell>
          <table:table-cell office:value-type="float" office:value="329.99889999999999" table:style-name="ce9">
            <text:p>330,00</text:p>
          </table:table-cell>
          <table:table-cell office:value-type="float" office:value="609.89380000000006" table:style-name="ce9">
            <text:p>609,89</text:p>
          </table:table-cell>
          <table:table-cell office:value-type="float" office:value="5.1691000000000003" table:style-name="ce9">
            <text:p>5,17</text:p>
          </table:table-cell>
          <table:table-cell office:value-type="float" office:value="5.1999999999999998E-3" table:style-name="ce9">
            <text:p>0,01</text:p>
          </table:table-cell>
          <table:table-cell office:value-type="float" office:value="7.3818999999999999" table:style-name="ce9">
            <text:p>7,38</text:p>
          </table:table-cell>
          <table:table-cell office:value-type="float" office:value="3407.0549000000001" table:style-name="ce9">
            <text:p>3.407,05</text:p>
          </table:table-cell>
          <table:table-cell office:value-type="float" office:value="2924.3935000000001" table:style-name="ce9">
            <text:p>2.924,39</text:p>
          </table:table-cell>
          <table:table-cell office:value-type="float" office:value="447.54919999999998" table:style-name="ce9">
            <text:p>447,55</text:p>
          </table:table-cell>
          <table:table-cell office:value-type="float" office:value="69.014399999999995" table:style-name="ce9">
            <text:p>69,01</text:p>
          </table:table-cell>
          <table:table-cell office:value-type="float" office:value="60.213000000000001" table:style-name="ce9">
            <text:p>60,21</text:p>
          </table:table-cell>
          <table:table-cell office:value-type="float" office:value="2.9832999999999998" table:style-name="ce9">
            <text:p>2,98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9">
            <text:p>Mixed agricultural holding</text:p>
          </table:table-cell>
          <table:table-cell office:value-type="float" office:value="57205.523500000003" table:style-name="ce8">
            <text:p>57.205,52</text:p>
          </table:table-cell>
          <table:table-cell office:value-type="float" office:value="41589.951200000003" table:style-name="ce8">
            <text:p>41.589,95</text:p>
          </table:table-cell>
          <table:table-cell office:value-type="float" office:value="22363.115099999999" table:style-name="ce9">
            <text:p>22.363,12</text:p>
          </table:table-cell>
          <table:table-cell office:value-type="float" office:value="7559.5532999999996" table:style-name="ce9">
            <text:p>7.559,55</text:p>
          </table:table-cell>
          <table:table-cell office:value-type="float" office:value="289.84190000000001" table:style-name="ce9">
            <text:p>289,84</text:p>
          </table:table-cell>
          <table:table-cell office:value-type="float" office:value="2093.2514000000001" table:style-name="ce9">
            <text:p>2.093,25</text:p>
          </table:table-cell>
          <table:table-cell office:value-type="float" office:value="794.44140000000004" table:style-name="ce9">
            <text:p>794,44</text:p>
          </table:table-cell>
          <table:table-cell office:value-type="float" office:value="687.77499999999998" table:style-name="ce9">
            <text:p>687,78</text:p>
          </table:table-cell>
          <table:table-cell office:value-type="float" office:value="106.25449999999999" table:style-name="ce9">
            <text:p>106,25</text:p>
          </table:table-cell>
          <table:table-cell office:value-type="float" office:value="6216.3801000000003" table:style-name="ce9">
            <text:p>6.216,38</text:p>
          </table:table-cell>
          <table:table-cell office:value-type="float" office:value="5585.3805000000002" table:style-name="ce9">
            <text:p>5.585,38</text:p>
          </table:table-cell>
          <table:table-cell office:value-type="float" office:value="2937.1687000000002" table:style-name="ce9">
            <text:p>2.937,17</text:p>
          </table:table-cell>
          <table:table-cell office:value-type="float" office:value="8864.9436999999998" table:style-name="ce9">
            <text:p>8.864,94</text:p>
          </table:table-cell>
          <table:table-cell office:value-type="float" office:value="1670.6242999999999" table:style-name="ce9">
            <text:p>1.670,62</text:p>
          </table:table-cell>
          <table:table-cell office:value-type="float" office:value="5151.6361999999999" table:style-name="ce9">
            <text:p>5.151,64</text:p>
          </table:table-cell>
          <table:table-cell office:value-type="float" office:value="242.1969" table:style-name="ce9">
            <text:p>242,20</text:p>
          </table:table-cell>
          <table:table-cell office:value-type="float" office:value="1.6950000000000001" table:style-name="ce9">
            <text:p>1,70</text:p>
          </table:table-cell>
          <table:table-cell office:value-type="float" office:value="25.731200000000001" table:style-name="ce9">
            <text:p>25,73</text:p>
          </table:table-cell>
          <table:table-cell office:value-type="float" office:value="14113.896699999999" table:style-name="ce9">
            <text:p>14.113,90</text:p>
          </table:table-cell>
          <table:table-cell office:value-type="float" office:value="11536.364299999999" table:style-name="ce9">
            <text:p>11.536,36</text:p>
          </table:table-cell>
          <table:table-cell office:value-type="float" office:value="2485.1527000000001" table:style-name="ce9">
            <text:p>2.485,15</text:p>
          </table:table-cell>
          <table:table-cell office:value-type="float" office:value="1501.6756" table:style-name="ce9">
            <text:p>1.501,68</text:p>
          </table:table-cell>
          <table:table-cell office:value-type="float" office:value="851.17870000000005" table:style-name="ce9">
            <text:p>851,18</text:p>
          </table:table-cell>
          <table:table-cell office:value-type="float" office:value="548.36649999999997" table:style-name="ce9">
            <text:p>548,37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9">
            <text:p>Common land units (Agrargemeinschaften)</text:p>
          </table:table-cell>
          <table:table-cell office:value-type="float" office:value="222.0061" table:style-name="ce8">
            <text:p>222,01</text:p>
          </table:table-cell>
          <table:table-cell office:value-type="float" office:value="13.916499999999999" table:style-name="ce8">
            <text:p>13,92</text:p>
          </table:table-cell>
          <table:table-cell office:value-type="float" office:value="4.2084999999999999" table:style-name="ce9">
            <text:p>4,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.3014999999999999" table:style-name="ce9">
            <text:p>4,30</text:p>
          </table:table-cell>
          <table:table-cell office:value-type="float" office:value="4.3014999999999999" table:style-name="ce9">
            <text:p>4,30</text:p>
          </table:table-cell>
          <table:table-cell office:value-type="float" office:value="4.3014999999999999" table:style-name="ce9">
            <text:p>4,30</text:p>
          </table:table-cell>
          <table:table-cell office:value-type="float" office:value="5.4065000000000003" table:style-name="ce9">
            <text:p>5,41</text:p>
          </table:table-cell>
          <table:table-cell office:value-type="string" table:style-name="ce9">
            <text:p>-</text:p>
          </table:table-cell>
          <table:table-cell office:value-type="float" office:value="5.4065000000000003" table:style-name="ce9">
            <text:p>5,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8.08959999999999" table:style-name="ce9">
            <text:p>208,09</text:p>
          </table:table-cell>
          <table:table-cell office:value-type="float" office:value="58.914700000000003" table:style-name="ce9">
            <text:p>58,91</text:p>
          </table:table-cell>
          <table:table-cell office:value-type="float" office:value="149.17490000000001" table:style-name="ce9">
            <text:p>149,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9">
            <text:p>Holding without classification</text:p>
          </table:table-cell>
          <table:table-cell office:value-type="float" office:value="20.776" table:style-name="ce8">
            <text:p>20,78</text:p>
          </table:table-cell>
          <table:table-cell office:value-type="float" office:value="5.9798" table:style-name="ce8">
            <text:p>5,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.796200000000001" table:style-name="ce9">
            <text:p>14,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number-columns-spanned="25" table:number-rows-spanned="1" table:style-name="ce28">
            <text:p>Size range of standard output (in 1 000 Euro)</text:p>
          </table:table-cell>
          <table:covered-table-cell table:number-columns-repeated="24"/>
          <table:table-cell table:number-columns-repeated="16359" table:style-name="ce20"/>
        </table:table-row>
        <table:table-row table:style-name="ro3">
          <table:table-cell office:value-type="string" table:style-name="ce16">
            <text:p>under 15</text:p>
          </table:table-cell>
          <table:table-cell office:value-type="float" office:value="44153.838499999998" table:style-name="ce9">
            <text:p>44.153,84</text:p>
          </table:table-cell>
          <table:table-cell office:value-type="float" office:value="12350.6513" table:style-name="ce9">
            <text:p>12.350,65</text:p>
          </table:table-cell>
          <table:table-cell office:value-type="float" office:value="6284.9704000000002" table:style-name="ce9">
            <text:p>6.284,97</text:p>
          </table:table-cell>
          <table:table-cell office:value-type="float" office:value="2038.7807" table:style-name="ce9">
            <text:p>2.038,78</text:p>
          </table:table-cell>
          <table:table-cell office:value-type="float" office:value="18.3308" table:style-name="ce9">
            <text:p>18,33</text:p>
          </table:table-cell>
          <table:table-cell office:value-type="float" office:value="588.00750000000005" table:style-name="ce9">
            <text:p>588,01</text:p>
          </table:table-cell>
          <table:table-cell office:value-type="float" office:value="57.256500000000003" table:style-name="ce9">
            <text:p>57,26</text:p>
          </table:table-cell>
          <table:table-cell office:value-type="float" office:value="53.778700000000001" table:style-name="ce9">
            <text:p>53,78</text:p>
          </table:table-cell>
          <table:table-cell office:value-type="float" office:value="3.4116" table:style-name="ce9">
            <text:p>3,41</text:p>
          </table:table-cell>
          <table:table-cell office:value-type="float" office:value="1137.6274000000001" table:style-name="ce9">
            <text:p>1.137,63</text:p>
          </table:table-cell>
          <table:table-cell office:value-type="float" office:value="973.94560000000001" table:style-name="ce9">
            <text:p>973,95</text:p>
          </table:table-cell>
          <table:table-cell office:value-type="float" office:value="647.35670000000005" table:style-name="ce9">
            <text:p>647,36</text:p>
          </table:table-cell>
          <table:table-cell office:value-type="float" office:value="3652.9236000000001" table:style-name="ce9">
            <text:p>3.652,92</text:p>
          </table:table-cell>
          <table:table-cell office:value-type="float" office:value="1004.7991" table:style-name="ce9">
            <text:p>1.004,80</text:p>
          </table:table-cell>
          <table:table-cell office:value-type="float" office:value="2172.7995999999998" table:style-name="ce9">
            <text:p>2.172,80</text:p>
          </table:table-cell>
          <table:table-cell office:value-type="float" office:value="19.094899999999999" table:style-name="ce9">
            <text:p>19,09</text:p>
          </table:table-cell>
          <table:table-cell office:value-type="float" office:value="0.1701" table:style-name="ce9">
            <text:p>0,17</text:p>
          </table:table-cell>
          <table:table-cell office:value-type="float" office:value="15.7905" table:style-name="ce9">
            <text:p>15,79</text:p>
          </table:table-cell>
          <table:table-cell office:value-type="float" office:value="31635.736099999998" table:style-name="ce9">
            <text:p>31.635,74</text:p>
          </table:table-cell>
          <table:table-cell office:value-type="float" office:value="21166.914400000001" table:style-name="ce9">
            <text:p>21.166,91</text:p>
          </table:table-cell>
          <table:table-cell office:value-type="float" office:value="10348.046200000001" table:style-name="ce9">
            <text:p>10.348,05</text:p>
          </table:table-cell>
          <table:table-cell office:value-type="float" office:value="167.4511" table:style-name="ce9">
            <text:p>167,45</text:p>
          </table:table-cell>
          <table:table-cell office:value-type="float" office:value="58.471800000000002" table:style-name="ce9">
            <text:p>58,47</text:p>
          </table:table-cell>
          <table:table-cell office:value-type="float" office:value="99.591300000000004" table:style-name="ce9">
            <text:p>99,59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16">
            <text:p>15 to under 25</text:p>
          </table:table-cell>
          <table:table-cell office:value-type="float" office:value="62780.505299999997" table:style-name="ce9">
            <text:p>62.780,51</text:p>
          </table:table-cell>
          <table:table-cell office:value-type="float" office:value="17452.463599999999" table:style-name="ce9">
            <text:p>17.452,46</text:p>
          </table:table-cell>
          <table:table-cell office:value-type="float" office:value="8636.9789000000001" table:style-name="ce9">
            <text:p>8.636,98</text:p>
          </table:table-cell>
          <table:table-cell office:value-type="float" office:value="2921.0230000000001" table:style-name="ce9">
            <text:p>2.921,02</text:p>
          </table:table-cell>
          <table:table-cell office:value-type="float" office:value="59.089599999999997" table:style-name="ce9">
            <text:p>59,09</text:p>
          </table:table-cell>
          <table:table-cell office:value-type="float" office:value="994.24779999999998" table:style-name="ce9">
            <text:p>994,25</text:p>
          </table:table-cell>
          <table:table-cell office:value-type="float" office:value="102.9036" table:style-name="ce9">
            <text:p>102,90</text:p>
          </table:table-cell>
          <table:table-cell office:value-type="float" office:value="87.451999999999998" table:style-name="ce9">
            <text:p>87,45</text:p>
          </table:table-cell>
          <table:table-cell office:value-type="float" office:value="15.043699999999999" table:style-name="ce9">
            <text:p>15,04</text:p>
          </table:table-cell>
          <table:table-cell office:value-type="float" office:value="2144.1468" table:style-name="ce9">
            <text:p>2.144,15</text:p>
          </table:table-cell>
          <table:table-cell office:value-type="float" office:value="1930.2193" table:style-name="ce9">
            <text:p>1.930,22</text:p>
          </table:table-cell>
          <table:table-cell office:value-type="float" office:value="1228.0129999999999" table:style-name="ce9">
            <text:p>1.228,01</text:p>
          </table:table-cell>
          <table:table-cell office:value-type="float" office:value="4846.7237999999998" table:style-name="ce9">
            <text:p>4.846,72</text:p>
          </table:table-cell>
          <table:table-cell office:value-type="float" office:value="1487.3916999999999" table:style-name="ce9">
            <text:p>1.487,39</text:p>
          </table:table-cell>
          <table:table-cell office:value-type="float" office:value="2625.5120999999999" table:style-name="ce9">
            <text:p>2.625,51</text:p>
          </table:table-cell>
          <table:table-cell office:value-type="float" office:value="27.337599999999998" table:style-name="ce9">
            <text:p>27,34</text:p>
          </table:table-cell>
          <table:table-cell office:value-type="float" office:value="0.46929999999999999" table:style-name="ce9">
            <text:p>0,47</text:p>
          </table:table-cell>
          <table:table-cell office:value-type="float" office:value="23.979700000000001" table:style-name="ce9">
            <text:p>23,98</text:p>
          </table:table-cell>
          <table:table-cell office:value-type="float" office:value="44969.233500000002" table:style-name="ce9">
            <text:p>44.969,23</text:p>
          </table:table-cell>
          <table:table-cell office:value-type="float" office:value="29291.125100000001" table:style-name="ce9">
            <text:p>29.291,13</text:p>
          </table:table-cell>
          <table:table-cell office:value-type="float" office:value="15600.3424" table:style-name="ce9">
            <text:p>15.600,34</text:p>
          </table:table-cell>
          <table:table-cell office:value-type="float" office:value="358.8082" table:style-name="ce9">
            <text:p>358,81</text:p>
          </table:table-cell>
          <table:table-cell office:value-type="float" office:value="197.22909999999999" table:style-name="ce9">
            <text:p>197,23</text:p>
          </table:table-cell>
          <table:table-cell office:value-type="float" office:value="141.70269999999999" table:style-name="ce9">
            <text:p>141,7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16">
            <text:p>25 to under 40</text:p>
          </table:table-cell>
          <table:table-cell office:value-type="float" office:value="95732.679799999998" table:style-name="ce9">
            <text:p>95.732,68</text:p>
          </table:table-cell>
          <table:table-cell office:value-type="float" office:value="30507.126499999998" table:style-name="ce9">
            <text:p>30.507,13</text:p>
          </table:table-cell>
          <table:table-cell office:value-type="float" office:value="15391.0515" table:style-name="ce9">
            <text:p>15.391,05</text:p>
          </table:table-cell>
          <table:table-cell office:value-type="float" office:value="5743.1226999999999" table:style-name="ce9">
            <text:p>5.743,12</text:p>
          </table:table-cell>
          <table:table-cell office:value-type="float" office:value="149.63079999999999" table:style-name="ce9">
            <text:p>149,63</text:p>
          </table:table-cell>
          <table:table-cell office:value-type="float" office:value="1632.3304000000001" table:style-name="ce9">
            <text:p>1.632,33</text:p>
          </table:table-cell>
          <table:table-cell office:value-type="float" office:value="233.71809999999999" table:style-name="ce9">
            <text:p>233,72</text:p>
          </table:table-cell>
          <table:table-cell office:value-type="float" office:value="205.16079999999999" table:style-name="ce9">
            <text:p>205,16</text:p>
          </table:table-cell>
          <table:table-cell office:value-type="float" office:value="27.791899999999998" table:style-name="ce9">
            <text:p>27,79</text:p>
          </table:table-cell>
          <table:table-cell office:value-type="float" office:value="4404.8" table:style-name="ce9">
            <text:p>4.404,80</text:p>
          </table:table-cell>
          <table:table-cell office:value-type="float" office:value="3999.2020000000002" table:style-name="ce9">
            <text:p>3.999,20</text:p>
          </table:table-cell>
          <table:table-cell office:value-type="float" office:value="2671.2424000000001" table:style-name="ce9">
            <text:p>2.671,24</text:p>
          </table:table-cell>
          <table:table-cell office:value-type="float" office:value="7790.8236999999999" table:style-name="ce9">
            <text:p>7.790,82</text:p>
          </table:table-cell>
          <table:table-cell office:value-type="float" office:value="2262.1268" table:style-name="ce9">
            <text:p>2.262,13</text:p>
          </table:table-cell>
          <table:table-cell office:value-type="float" office:value="4156.5205999999998" table:style-name="ce9">
            <text:p>4.156,52</text:p>
          </table:table-cell>
          <table:table-cell office:value-type="float" office:value="50.116700000000002" table:style-name="ce9">
            <text:p>50,12</text:p>
          </table:table-cell>
          <table:table-cell office:value-type="float" office:value="0.75629999999999997" table:style-name="ce9">
            <text:p>0,76</text:p>
          </table:table-cell>
          <table:table-cell office:value-type="float" office:value="60.110300000000002" table:style-name="ce9">
            <text:p>60,11</text:p>
          </table:table-cell>
          <table:table-cell office:value-type="float" office:value="64590.982300000003" table:style-name="ce9">
            <text:p>64.590,98</text:p>
          </table:table-cell>
          <table:table-cell office:value-type="float" office:value="41364.381800000003" table:style-name="ce9">
            <text:p>41.364,38</text:p>
          </table:table-cell>
          <table:table-cell office:value-type="float" office:value="23136.4391" table:style-name="ce9">
            <text:p>23.136,44</text:p>
          </table:table-cell>
          <table:table-cell office:value-type="float" office:value="634.57100000000003" table:style-name="ce9">
            <text:p>634,57</text:p>
          </table:table-cell>
          <table:table-cell office:value-type="float" office:value="323.9375" table:style-name="ce9">
            <text:p>323,94</text:p>
          </table:table-cell>
          <table:table-cell office:value-type="float" office:value="282.04259999999999" table:style-name="ce9">
            <text:p>282,04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16">
            <text:p>40 to under 60</text:p>
          </table:table-cell>
          <table:table-cell office:value-type="float" office:value="105684.3826" table:style-name="ce9">
            <text:p>105.684,38</text:p>
          </table:table-cell>
          <table:table-cell office:value-type="float" office:value="38416.041400000002" table:style-name="ce9">
            <text:p>38.416,04</text:p>
          </table:table-cell>
          <table:table-cell office:value-type="float" office:value="18982.986799999999" table:style-name="ce9">
            <text:p>18.982,99</text:p>
          </table:table-cell>
          <table:table-cell office:value-type="float" office:value="7227.3680999999997" table:style-name="ce9">
            <text:p>7.227,37</text:p>
          </table:table-cell>
          <table:table-cell office:value-type="float" office:value="275.29680000000002" table:style-name="ce9">
            <text:p>275,30</text:p>
          </table:table-cell>
          <table:table-cell office:value-type="float" office:value="2170.3164999999999" table:style-name="ce9">
            <text:p>2.170,32</text:p>
          </table:table-cell>
          <table:table-cell office:value-type="float" office:value="441.58909999999997" table:style-name="ce9">
            <text:p>441,59</text:p>
          </table:table-cell>
          <table:table-cell office:value-type="float" office:value="305.01549999999997" table:style-name="ce9">
            <text:p>305,02</text:p>
          </table:table-cell>
          <table:table-cell office:value-type="float" office:value="135.1857" table:style-name="ce9">
            <text:p>135,19</text:p>
          </table:table-cell>
          <table:table-cell office:value-type="float" office:value="7111.5747000000001" table:style-name="ce9">
            <text:p>7.111,57</text:p>
          </table:table-cell>
          <table:table-cell office:value-type="float" office:value="6479.5686999999998" table:style-name="ce9">
            <text:p>6.479,57</text:p>
          </table:table-cell>
          <table:table-cell office:value-type="float" office:value="3964.2123999999999" table:style-name="ce9">
            <text:p>3.964,21</text:p>
          </table:table-cell>
          <table:table-cell office:value-type="float" office:value="8487.0321000000004" table:style-name="ce9">
            <text:p>8.487,03</text:p>
          </table:table-cell>
          <table:table-cell office:value-type="float" office:value="2453.6632" table:style-name="ce9">
            <text:p>2.453,66</text:p>
          </table:table-cell>
          <table:table-cell office:value-type="float" office:value="4320.54" table:style-name="ce9">
            <text:p>4.320,54</text:p>
          </table:table-cell>
          <table:table-cell office:value-type="float" office:value="95.105699999999999" table:style-name="ce9">
            <text:p>95,11</text:p>
          </table:table-cell>
          <table:table-cell office:value-type="float" office:value="1.8479000000000001" table:style-name="ce9">
            <text:p>1,85</text:p>
          </table:table-cell>
          <table:table-cell office:value-type="float" office:value="79.7239" table:style-name="ce9">
            <text:p>79,72</text:p>
          </table:table-cell>
          <table:table-cell office:value-type="float" office:value="66433.423699999999" table:style-name="ce9">
            <text:p>66.433,42</text:p>
          </table:table-cell>
          <table:table-cell office:value-type="float" office:value="41686.672899999998" table:style-name="ce9">
            <text:p>41.686,67</text:p>
          </table:table-cell>
          <table:table-cell office:value-type="float" office:value="24662.839" table:style-name="ce9">
            <text:p>24.662,84</text:p>
          </table:table-cell>
          <table:table-cell office:value-type="float" office:value="834.91750000000002" table:style-name="ce9">
            <text:p>834,92</text:p>
          </table:table-cell>
          <table:table-cell office:value-type="float" office:value="404.69869999999997" table:style-name="ce9">
            <text:p>404,70</text:p>
          </table:table-cell>
          <table:table-cell office:value-type="float" office:value="371.22730000000001" table:style-name="ce9">
            <text:p>371,23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16">
            <text:p>60 to under 100</text:p>
          </table:table-cell>
          <table:table-cell office:value-type="float" office:value="156920.26629999999" table:style-name="ce8">
            <text:p>156.920,27</text:p>
          </table:table-cell>
          <table:table-cell office:value-type="float" office:value="61492.125500000002" table:style-name="ce8">
            <text:p>61.492,13</text:p>
          </table:table-cell>
          <table:table-cell office:value-type="float" office:value="29798.389200000001" table:style-name="ce9">
            <text:p>29.798,39</text:p>
          </table:table-cell>
          <table:table-cell office:value-type="float" office:value="11904.482" table:style-name="ce9">
            <text:p>11.904,48</text:p>
          </table:table-cell>
          <table:table-cell office:value-type="float" office:value="353.2722" table:style-name="ce9">
            <text:p>353,27</text:p>
          </table:table-cell>
          <table:table-cell office:value-type="float" office:value="3339.1059" table:style-name="ce9">
            <text:p>3.339,11</text:p>
          </table:table-cell>
          <table:table-cell office:value-type="float" office:value="997.99199999999996" table:style-name="ce9">
            <text:p>997,99</text:p>
          </table:table-cell>
          <table:table-cell office:value-type="float" office:value="793.36860000000001" table:style-name="ce9">
            <text:p>793,37</text:p>
          </table:table-cell>
          <table:table-cell office:value-type="float" office:value="201.81559999999999" table:style-name="ce9">
            <text:p>201,82</text:p>
          </table:table-cell>
          <table:table-cell office:value-type="float" office:value="11557.6206" table:style-name="ce9">
            <text:p>11.557,62</text:p>
          </table:table-cell>
          <table:table-cell office:value-type="float" office:value="10592.5733" table:style-name="ce9">
            <text:p>10.592,57</text:p>
          </table:table-cell>
          <table:table-cell office:value-type="float" office:value="6044.9242999999997" table:style-name="ce9">
            <text:p>6.044,92</text:p>
          </table:table-cell>
          <table:table-cell office:value-type="float" office:value="13628.5062" table:style-name="ce9">
            <text:p>13.628,51</text:p>
          </table:table-cell>
          <table:table-cell office:value-type="float" office:value="3498.9829" table:style-name="ce9">
            <text:p>3.498,98</text:p>
          </table:table-cell>
          <table:table-cell office:value-type="float" office:value="7387.7509" table:style-name="ce9">
            <text:p>7.387,75</text:p>
          </table:table-cell>
          <table:table-cell office:value-type="float" office:value="265.93610000000001" table:style-name="ce9">
            <text:p>265,94</text:p>
          </table:table-cell>
          <table:table-cell office:value-type="float" office:value="3.2014" table:style-name="ce9">
            <text:p>3,20</text:p>
          </table:table-cell>
          <table:table-cell office:value-type="float" office:value="79.437100000000001" table:style-name="ce9">
            <text:p>79,44</text:p>
          </table:table-cell>
          <table:table-cell office:value-type="float" office:value="93347.309200000003" table:style-name="ce9">
            <text:p>93.347,31</text:p>
          </table:table-cell>
          <table:table-cell office:value-type="float" office:value="59334.221400000002" table:style-name="ce9">
            <text:p>59.334,22</text:p>
          </table:table-cell>
          <table:table-cell office:value-type="float" office:value="33883.491300000002" table:style-name="ce9">
            <text:p>33.883,49</text:p>
          </table:table-cell>
          <table:table-cell office:value-type="float" office:value="2080.8316" table:style-name="ce9">
            <text:p>2.080,83</text:p>
          </table:table-cell>
          <table:table-cell office:value-type="float" office:value="999.71040000000005" table:style-name="ce9">
            <text:p>999,71</text:p>
          </table:table-cell>
          <table:table-cell office:value-type="float" office:value="1002.7476" table:style-name="ce9">
            <text:p>1.002,75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16">
            <text:p>100 to under 350</text:p>
          </table:table-cell>
          <table:table-cell office:value-type="float" office:value="181291.28020000001" table:style-name="ce9">
            <text:p>181.291,28</text:p>
          </table:table-cell>
          <table:table-cell office:value-type="float" office:value="93603.773700000005" table:style-name="ce9">
            <text:p>93.603,77</text:p>
          </table:table-cell>
          <table:table-cell office:value-type="float" office:value="43751.556499999999" table:style-name="ce9">
            <text:p>43.751,56</text:p>
          </table:table-cell>
          <table:table-cell office:value-type="float" office:value="17847.236099999998" table:style-name="ce9">
            <text:p>17.847,24</text:p>
          </table:table-cell>
          <table:table-cell office:value-type="float" office:value="940.48379999999997" table:style-name="ce9">
            <text:p>940,48</text:p>
          </table:table-cell>
          <table:table-cell office:value-type="float" office:value="3994.1614" table:style-name="ce9">
            <text:p>3.994,16</text:p>
          </table:table-cell>
          <table:table-cell office:value-type="float" office:value="2580.9484000000002" table:style-name="ce9">
            <text:p>2.580,95</text:p>
          </table:table-cell>
          <table:table-cell office:value-type="float" office:value="1984.605" table:style-name="ce9">
            <text:p>1.984,61</text:p>
          </table:table-cell>
          <table:table-cell office:value-type="float" office:value="596.31259999999997" table:style-name="ce9">
            <text:p>596,31</text:p>
          </table:table-cell>
          <table:table-cell office:value-type="float" office:value="17489.386900000001" table:style-name="ce9">
            <text:p>17.489,39</text:p>
          </table:table-cell>
          <table:table-cell office:value-type="float" office:value="16251.4316" table:style-name="ce9">
            <text:p>16.251,43</text:p>
          </table:table-cell>
          <table:table-cell office:value-type="float" office:value="9809.9776999999995" table:style-name="ce9">
            <text:p>9.809,98</text:p>
          </table:table-cell>
          <table:table-cell office:value-type="float" office:value="20743.2274" table:style-name="ce9">
            <text:p>20.743,23</text:p>
          </table:table-cell>
          <table:table-cell office:value-type="float" office:value="5047.2299999999996" table:style-name="ce9">
            <text:p>5.047,23</text:p>
          </table:table-cell>
          <table:table-cell office:value-type="float" office:value="10815.4125" table:style-name="ce9">
            <text:p>10.815,41</text:p>
          </table:table-cell>
          <table:table-cell office:value-type="float" office:value="2628.4486000000002" table:style-name="ce9">
            <text:p>2.628,45</text:p>
          </table:table-cell>
          <table:table-cell office:value-type="float" office:value="12.1175" table:style-name="ce9">
            <text:p>12,12</text:p>
          </table:table-cell>
          <table:table-cell office:value-type="float" office:value="35.935099999999998" table:style-name="ce9">
            <text:p>35,94</text:p>
          </table:table-cell>
          <table:table-cell office:value-type="float" office:value="79961.502600000007" table:style-name="ce9">
            <text:p>79.961,50</text:p>
          </table:table-cell>
          <table:table-cell office:value-type="float" office:value="56084.578200000004" table:style-name="ce9">
            <text:p>56.084,58</text:p>
          </table:table-cell>
          <table:table-cell office:value-type="float" office:value="23718.987400000002" table:style-name="ce9">
            <text:p>23.718,99</text:p>
          </table:table-cell>
          <table:table-cell office:value-type="float" office:value="7726.0038999999997" table:style-name="ce9">
            <text:p>7.726,00</text:p>
          </table:table-cell>
          <table:table-cell office:value-type="float" office:value="2419.5830999999998" table:style-name="ce9">
            <text:p>2.419,58</text:p>
          </table:table-cell>
          <table:table-cell office:value-type="float" office:value="5066.2568000000001" table:style-name="ce9">
            <text:p>5.066,26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350 to under 750</text:p>
          </table:table-cell>
          <table:table-cell office:value-type="float" office:value="23100.354599999999" table:style-name="ce9">
            <text:p>23.100,35</text:p>
          </table:table-cell>
          <table:table-cell office:value-type="float" office:value="17263.919099999999" table:style-name="ce9">
            <text:p>17.263,92</text:p>
          </table:table-cell>
          <table:table-cell office:value-type="float" office:value="8553.94" table:style-name="ce9">
            <text:p>8.553,94</text:p>
          </table:table-cell>
          <table:table-cell office:value-type="float" office:value="3488.7244000000001" table:style-name="ce9">
            <text:p>3.488,72</text:p>
          </table:table-cell>
          <table:table-cell office:value-type="float" office:value="281.54559999999998" table:style-name="ce9">
            <text:p>281,55</text:p>
          </table:table-cell>
          <table:table-cell office:value-type="float" office:value="496.99630000000002" table:style-name="ce9">
            <text:p>497,00</text:p>
          </table:table-cell>
          <table:table-cell office:value-type="float" office:value="272.73869999999999" table:style-name="ce9">
            <text:p>272,74</text:p>
          </table:table-cell>
          <table:table-cell office:value-type="float" office:value="220.10579999999999" table:style-name="ce9">
            <text:p>220,11</text:p>
          </table:table-cell>
          <table:table-cell office:value-type="float" office:value="52.632899999999999" table:style-name="ce9">
            <text:p>52,63</text:p>
          </table:table-cell>
          <table:table-cell office:value-type="float" office:value="3692.1288" table:style-name="ce9">
            <text:p>3.692,13</text:p>
          </table:table-cell>
          <table:table-cell office:value-type="float" office:value="3578.0857000000001" table:style-name="ce9">
            <text:p>3.578,09</text:p>
          </table:table-cell>
          <table:table-cell office:value-type="float" office:value="2140.703" table:style-name="ce9">
            <text:p>2.140,70</text:p>
          </table:table-cell>
          <table:table-cell office:value-type="float" office:value="2638.9149000000002" table:style-name="ce9">
            <text:p>2.638,91</text:p>
          </table:table-cell>
          <table:table-cell office:value-type="float" office:value="652.42169999999999" table:style-name="ce9">
            <text:p>652,42</text:p>
          </table:table-cell>
          <table:table-cell office:value-type="float" office:value="1082.8954000000001" table:style-name="ce9">
            <text:p>1.082,90</text:p>
          </table:table-cell>
          <table:table-cell office:value-type="float" office:value="1054.9992999999999" table:style-name="ce9">
            <text:p>1.055,00</text:p>
          </table:table-cell>
          <table:table-cell office:value-type="float" office:value="19.985299999999999" table:style-name="ce9">
            <text:p>19,99</text:p>
          </table:table-cell>
          <table:table-cell office:value-type="float" office:value="18.1557" table:style-name="ce9">
            <text:p>18,16</text:p>
          </table:table-cell>
          <table:table-cell office:value-type="float" office:value="3838.2829000000002" table:style-name="ce9">
            <text:p>3.838,28</text:p>
          </table:table-cell>
          <table:table-cell office:value-type="float" office:value="2024.559" table:style-name="ce9">
            <text:p>2.024,56</text:p>
          </table:table-cell>
          <table:table-cell office:value-type="float" office:value="1701.5633" table:style-name="ce9">
            <text:p>1.701,56</text:p>
          </table:table-cell>
          <table:table-cell office:value-type="float" office:value="1998.1525999999999" table:style-name="ce9">
            <text:p>1.998,15</text:p>
          </table:table-cell>
          <table:table-cell office:value-type="float" office:value="672.65239999999994" table:style-name="ce9">
            <text:p>672,65</text:p>
          </table:table-cell>
          <table:table-cell office:value-type="float" office:value="1249.6282000000001" table:style-name="ce9">
            <text:p>1.249,63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750 and more</text:p>
          </table:table-cell>
          <table:table-cell office:value-type="float" office:value="12681.6158" table:style-name="ce9">
            <text:p>12.681,62</text:p>
          </table:table-cell>
          <table:table-cell office:value-type="float" office:value="10919.612499999999" table:style-name="ce9">
            <text:p>10.919,61</text:p>
          </table:table-cell>
          <table:table-cell office:value-type="float" office:value="4744.9310999999998" table:style-name="ce9">
            <text:p>4.744,93</text:p>
          </table:table-cell>
          <table:table-cell office:value-type="float" office:value="2481.6882000000001" table:style-name="ce9">
            <text:p>2.481,69</text:p>
          </table:table-cell>
          <table:table-cell office:value-type="float" office:value="270.13780000000003" table:style-name="ce9">
            <text:p>270,14</text:p>
          </table:table-cell>
          <table:table-cell office:value-type="float" office:value="513.44399999999996" table:style-name="ce9">
            <text:p>513,44</text:p>
          </table:table-cell>
          <table:table-cell office:value-type="float" office:value="226.37889999999999" table:style-name="ce9">
            <text:p>226,38</text:p>
          </table:table-cell>
          <table:table-cell office:value-type="float" office:value="216.06809999999999" table:style-name="ce9">
            <text:p>216,07</text:p>
          </table:table-cell>
          <table:table-cell office:value-type="float" office:value="10.3108" table:style-name="ce9">
            <text:p>10,31</text:p>
          </table:table-cell>
          <table:table-cell office:value-type="float" office:value="2037.5678" table:style-name="ce9">
            <text:p>2.037,57</text:p>
          </table:table-cell>
          <table:table-cell office:value-type="float" office:value="1897.6382000000001" table:style-name="ce9">
            <text:p>1.897,64</text:p>
          </table:table-cell>
          <table:table-cell office:value-type="float" office:value="1195.1043999999999" table:style-name="ce9">
            <text:p>1.195,10</text:p>
          </table:table-cell>
          <table:table-cell office:value-type="float" office:value="1580.6548" table:style-name="ce9">
            <text:p>1.580,65</text:p>
          </table:table-cell>
          <table:table-cell office:value-type="float" office:value="50.844299999999997" table:style-name="ce9">
            <text:p>50,84</text:p>
          </table:table-cell>
          <table:table-cell office:value-type="float" office:value="1098.0066999999999" table:style-name="ce9">
            <text:p>1.098,01</text:p>
          </table:table-cell>
          <table:table-cell office:value-type="float" office:value="1105.0708" table:style-name="ce9">
            <text:p>1.105,07</text:p>
          </table:table-cell>
          <table:table-cell office:value-type="float" office:value="33.698700000000002" table:style-name="ce9">
            <text:p>33,70</text:p>
          </table:table-cell>
          <table:table-cell office:value-type="string" table:style-name="ce9">
            <text:p>-</text:p>
          </table:table-cell>
          <table:table-cell office:value-type="float" office:value="853.05290000000002" table:style-name="ce9">
            <text:p>853,05</text:p>
          </table:table-cell>
          <table:table-cell office:value-type="float" office:value="318.36759999999998" table:style-name="ce9">
            <text:p>318,37</text:p>
          </table:table-cell>
          <table:table-cell office:value-type="float" office:value="447.93819999999999" table:style-name="ce9">
            <text:p>447,94</text:p>
          </table:table-cell>
          <table:table-cell office:value-type="float" office:value="908.95039999999995" table:style-name="ce9">
            <text:p>908,95</text:p>
          </table:table-cell>
          <table:table-cell office:value-type="float" office:value="139.81309999999999" table:style-name="ce9">
            <text:p>139,81</text:p>
          </table:table-cell>
          <table:table-cell office:value-type="float" office:value="747.40279999999996" table:style-name="ce9">
            <text:p>747,40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number-columns-spanned="25" table:number-rows-spanned="1" table:style-name="ce28">
            <text:p>Federal province</text:p>
          </table:table-cell>
          <table:covered-table-cell table:number-columns-repeated="24"/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Burgenland</text:p>
          </table:table-cell>
          <table:table-cell office:value-type="float" office:value="67374.171400000007" table:style-name="ce8">
            <text:p>67.374,17</text:p>
          </table:table-cell>
          <table:table-cell office:value-type="float" office:value="59399.845800000003" table:style-name="ce8">
            <text:p>59.399,85</text:p>
          </table:table-cell>
          <table:table-cell office:value-type="float" office:value="28849.992900000001" table:style-name="ce9">
            <text:p>28.849,99</text:p>
          </table:table-cell>
          <table:table-cell office:value-type="float" office:value="14059.5363" table:style-name="ce9">
            <text:p>14.059,54</text:p>
          </table:table-cell>
          <table:table-cell office:value-type="float" office:value="900.12609999999995" table:style-name="ce9">
            <text:p>900,13</text:p>
          </table:table-cell>
          <table:table-cell office:value-type="float" office:value="3005.7912000000001" table:style-name="ce9">
            <text:p>3.005,79</text:p>
          </table:table-cell>
          <table:table-cell office:value-type="float" office:value="469.49740000000003" table:style-name="ce9">
            <text:p>469,50</text:p>
          </table:table-cell>
          <table:table-cell office:value-type="float" office:value="273.87959999999998" table:style-name="ce9">
            <text:p>273,88</text:p>
          </table:table-cell>
          <table:table-cell office:value-type="float" office:value="194.3563" table:style-name="ce9">
            <text:p>194,36</text:p>
          </table:table-cell>
          <table:table-cell office:value-type="float" office:value="15845.1031" table:style-name="ce9">
            <text:p>15.845,10</text:p>
          </table:table-cell>
          <table:table-cell office:value-type="float" office:value="15252.6705" table:style-name="ce9">
            <text:p>15.252,67</text:p>
          </table:table-cell>
          <table:table-cell office:value-type="float" office:value="12181.194100000001" table:style-name="ce9">
            <text:p>12.181,19</text:p>
          </table:table-cell>
          <table:table-cell office:value-type="float" office:value="8136.8562000000002" table:style-name="ce9">
            <text:p>8.136,86</text:p>
          </table:table-cell>
          <table:table-cell office:value-type="float" office:value="1572.9495999999999" table:style-name="ce9">
            <text:p>1.572,95</text:p>
          </table:table-cell>
          <table:table-cell office:value-type="float" office:value="4012.2510000000002" table:style-name="ce9">
            <text:p>4.012,25</text:p>
          </table:table-cell>
          <table:table-cell office:value-type="float" office:value="662.10670000000005" table:style-name="ce9">
            <text:p>662,11</text:p>
          </table:table-cell>
          <table:table-cell office:value-type="float" office:value="27.636299999999999" table:style-name="ce9">
            <text:p>27,64</text:p>
          </table:table-cell>
          <table:table-cell office:value-type="float" office:value="11.696899999999999" table:style-name="ce9">
            <text:p>11,70</text:p>
          </table:table-cell>
          <table:table-cell office:value-type="float" office:value="4809.9940999999999" table:style-name="ce9">
            <text:p>4.809,99</text:p>
          </table:table-cell>
          <table:table-cell office:value-type="float" office:value="2128.0547000000001" table:style-name="ce9">
            <text:p>2.128,05</text:p>
          </table:table-cell>
          <table:table-cell office:value-type="float" office:value="2561.5133000000001" table:style-name="ce9">
            <text:p>2.561,51</text:p>
          </table:table-cell>
          <table:table-cell office:value-type="float" office:value="3164.3314999999998" table:style-name="ce9">
            <text:p>3.164,33</text:p>
          </table:table-cell>
          <table:table-cell office:value-type="float" office:value="254.78299999999999" table:style-name="ce9">
            <text:p>254,78</text:p>
          </table:table-cell>
          <table:table-cell office:value-type="float" office:value="2837.1903000000002" table:style-name="ce9">
            <text:p>2.837,19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Carinthia</text:p>
          </table:table-cell>
          <table:table-cell office:value-type="float" office:value="50601.357499999998" table:style-name="ce8">
            <text:p>50.601,36</text:p>
          </table:table-cell>
          <table:table-cell office:value-type="float" office:value="11704.257299999999" table:style-name="ce8">
            <text:p>11.704,26</text:p>
          </table:table-cell>
          <table:table-cell office:value-type="float" office:value="4713.1247000000003" table:style-name="ce9">
            <text:p>4.713,12</text:p>
          </table:table-cell>
          <table:table-cell office:value-type="float" office:value="1084.7348" table:style-name="ce9">
            <text:p>1.084,73</text:p>
          </table:table-cell>
          <table:table-cell office:value-type="float" office:value="97.177700000000002" table:style-name="ce9">
            <text:p>97,18</text:p>
          </table:table-cell>
          <table:table-cell office:value-type="float" office:value="360.99680000000001" table:style-name="ce9">
            <text:p>361,00</text:p>
          </table:table-cell>
          <table:table-cell office:value-type="float" office:value="89.411699999999996" table:style-name="ce9">
            <text:p>89,41</text:p>
          </table:table-cell>
          <table:table-cell office:value-type="float" office:value="89.360500000000002" table:style-name="ce9">
            <text:p>89,36</text:p>
          </table:table-cell>
          <table:table-cell office:value-type="float" office:value="0" table:style-name="ce9">
            <text:p>0,00</text:p>
          </table:table-cell>
          <table:table-cell office:value-type="float" office:value="1310.9188999999999" table:style-name="ce9">
            <text:p>1.310,92</text:p>
          </table:table-cell>
          <table:table-cell office:value-type="float" office:value="1215.5108" table:style-name="ce9">
            <text:p>1.215,51</text:p>
          </table:table-cell>
          <table:table-cell office:value-type="float" office:value="1029.4762000000001" table:style-name="ce9">
            <text:p>1.029,48</text:p>
          </table:table-cell>
          <table:table-cell office:value-type="float" office:value="5050.9341999999997" table:style-name="ce9">
            <text:p>5.050,93</text:p>
          </table:table-cell>
          <table:table-cell office:value-type="float" office:value="2624.0785000000001" table:style-name="ce9">
            <text:p>2.624,08</text:p>
          </table:table-cell>
          <table:table-cell office:value-type="float" office:value="1522.6637000000001" table:style-name="ce9">
            <text:p>1.522,66</text:p>
          </table:table-cell>
          <table:table-cell office:value-type="float" office:value="52.418399999999998" table:style-name="ce9">
            <text:p>52,42</text:p>
          </table:table-cell>
          <table:table-cell office:value-type="float" office:value="1.2784" table:style-name="ce9">
            <text:p>1,28</text:p>
          </table:table-cell>
          <table:table-cell office:value-type="float" office:value="17.4983" table:style-name="ce9">
            <text:p>17,50</text:p>
          </table:table-cell>
          <table:table-cell office:value-type="float" office:value="38739.478799999997" table:style-name="ce9">
            <text:p>38.739,48</text:p>
          </table:table-cell>
          <table:table-cell office:value-type="float" office:value="22300.640100000001" table:style-name="ce9">
            <text:p>22.300,64</text:p>
          </table:table-cell>
          <table:table-cell office:value-type="float" office:value="16406.054499999998" table:style-name="ce9">
            <text:p>16.406,05</text:p>
          </table:table-cell>
          <table:table-cell office:value-type="float" office:value="157.62139999999999" table:style-name="ce9">
            <text:p>157,62</text:p>
          </table:table-cell>
          <table:table-cell office:value-type="float" office:value="106.17829999999999" table:style-name="ce9">
            <text:p>106,18</text:p>
          </table:table-cell>
          <table:table-cell office:value-type="float" office:value="34.546599999999998" table:style-name="ce9">
            <text:p>34,55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Lower Austria</text:p>
          </table:table-cell>
          <table:table-cell office:value-type="float" office:value="219963.4492" table:style-name="ce8">
            <text:p>219.963,45</text:p>
          </table:table-cell>
          <table:table-cell office:value-type="float" office:value="159747.3757" table:style-name="ce8">
            <text:p>159.747,38</text:p>
          </table:table-cell>
          <table:table-cell office:value-type="float" office:value="80964.919399999999" table:style-name="ce9">
            <text:p>80.964,92</text:p>
          </table:table-cell>
          <table:table-cell office:value-type="float" office:value="33064.680999999997" table:style-name="ce9">
            <text:p>33.064,68</text:p>
          </table:table-cell>
          <table:table-cell office:value-type="float" office:value="1264.9290000000001" table:style-name="ce9">
            <text:p>1.264,93</text:p>
          </table:table-cell>
          <table:table-cell office:value-type="float" office:value="8417.0830999999998" table:style-name="ce9">
            <text:p>8.417,08</text:p>
          </table:table-cell>
          <table:table-cell office:value-type="float" office:value="3754.2977999999998" table:style-name="ce9">
            <text:p>3.754,30</text:p>
          </table:table-cell>
          <table:table-cell office:value-type="float" office:value="3010.1261" table:style-name="ce9">
            <text:p>3.010,13</text:p>
          </table:table-cell>
          <table:table-cell office:value-type="float" office:value="742.63990000000001" table:style-name="ce9">
            <text:p>742,64</text:p>
          </table:table-cell>
          <table:table-cell office:value-type="float" office:value="27538.4902" table:style-name="ce9">
            <text:p>27.538,49</text:p>
          </table:table-cell>
          <table:table-cell office:value-type="float" office:value="25283.692299999999" table:style-name="ce9">
            <text:p>25.283,69</text:p>
          </table:table-cell>
          <table:table-cell office:value-type="float" office:value="11988.081" table:style-name="ce9">
            <text:p>11.988,08</text:p>
          </table:table-cell>
          <table:table-cell office:value-type="float" office:value="30369.327799999999" table:style-name="ce9">
            <text:p>30.369,33</text:p>
          </table:table-cell>
          <table:table-cell office:value-type="float" office:value="5089.9018999999998" table:style-name="ce9">
            <text:p>5.089,90</text:p>
          </table:table-cell>
          <table:table-cell office:value-type="float" office:value="18593.885399999999" table:style-name="ce9">
            <text:p>18.593,89</text:p>
          </table:table-cell>
          <table:table-cell office:value-type="float" office:value="3284.3793999999998" table:style-name="ce9">
            <text:p>3.284,38</text:p>
          </table:table-cell>
          <table:table-cell office:value-type="float" office:value="4.3593999999999999" table:style-name="ce9">
            <text:p>4,36</text:p>
          </table:table-cell>
          <table:table-cell office:value-type="float" office:value="107.26390000000001" table:style-name="ce9">
            <text:p>107,26</text:p>
          </table:table-cell>
          <table:table-cell office:value-type="float" office:value="54019.947200000002" table:style-name="ce9">
            <text:p>54.019,95</text:p>
          </table:table-cell>
          <table:table-cell office:value-type="float" office:value="48323.255100000002" table:style-name="ce9">
            <text:p>48.323,26</text:p>
          </table:table-cell>
          <table:table-cell office:value-type="float" office:value="5416.7624999999998" table:style-name="ce9">
            <text:p>5.416,76</text:p>
          </table:table-cell>
          <table:table-cell office:value-type="float" office:value="6196.1262999999999" table:style-name="ce9">
            <text:p>6.196,13</text:p>
          </table:table-cell>
          <table:table-cell office:value-type="float" office:value="1046.9395" table:style-name="ce9">
            <text:p>1.046,94</text:p>
          </table:table-cell>
          <table:table-cell office:value-type="float" office:value="4936.6355000000003" table:style-name="ce9">
            <text:p>4.936,64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Upper Austria</text:p>
          </table:table-cell>
          <table:table-cell office:value-type="float" office:value="93406.858099999998" table:style-name="ce8">
            <text:p>93.406,86</text:p>
          </table:table-cell>
          <table:table-cell office:value-type="float" office:value="35025.0308" table:style-name="ce8">
            <text:p>35.025,03</text:p>
          </table:table-cell>
          <table:table-cell office:value-type="float" office:value="15939.397300000001" table:style-name="ce9">
            <text:p>15.939,40</text:p>
          </table:table-cell>
          <table:table-cell office:value-type="float" office:value="3903.9285" table:style-name="ce9">
            <text:p>3.903,93</text:p>
          </table:table-cell>
          <table:table-cell office:value-type="float" office:value="23.168600000000001" table:style-name="ce9">
            <text:p>23,17</text:p>
          </table:table-cell>
          <table:table-cell office:value-type="float" office:value="1564.3100999999999" table:style-name="ce9">
            <text:p>1.564,31</text:p>
          </table:table-cell>
          <table:table-cell office:value-type="float" office:value="374.89060000000001" table:style-name="ce9">
            <text:p>374,89</text:p>
          </table:table-cell>
          <table:table-cell office:value-type="float" office:value="294.84429999999998" table:style-name="ce9">
            <text:p>294,84</text:p>
          </table:table-cell>
          <table:table-cell office:value-type="float" office:value="78.738900000000001" table:style-name="ce9">
            <text:p>78,74</text:p>
          </table:table-cell>
          <table:table-cell office:value-type="float" office:value="3432.7336" table:style-name="ce9">
            <text:p>3.432,73</text:p>
          </table:table-cell>
          <table:table-cell office:value-type="float" office:value="2700.2449999999999" table:style-name="ce9">
            <text:p>2.700,25</text:p>
          </table:table-cell>
          <table:table-cell office:value-type="float" office:value="1817.8065999999999" table:style-name="ce9">
            <text:p>1.817,81</text:p>
          </table:table-cell>
          <table:table-cell office:value-type="float" office:value="12473.9972" table:style-name="ce9">
            <text:p>12.474,00</text:p>
          </table:table-cell>
          <table:table-cell office:value-type="float" office:value="3235.1821" table:style-name="ce9">
            <text:p>3.235,18</text:p>
          </table:table-cell>
          <table:table-cell office:value-type="float" office:value="6986.4570000000003" table:style-name="ce9">
            <text:p>6.986,46</text:p>
          </table:table-cell>
          <table:table-cell office:value-type="float" office:value="566.54570000000001" table:style-name="ce9">
            <text:p>566,55</text:p>
          </table:table-cell>
          <table:table-cell office:value-type="float" office:value="4.4611999999999998" table:style-name="ce9">
            <text:p>4,46</text:p>
          </table:table-cell>
          <table:table-cell office:value-type="float" office:value="149.0351" table:style-name="ce9">
            <text:p>149,04</text:p>
          </table:table-cell>
          <table:table-cell office:value-type="float" office:value="57708.7451" table:style-name="ce9">
            <text:p>57.708,75</text:p>
          </table:table-cell>
          <table:table-cell office:value-type="float" office:value="54277.8505" table:style-name="ce9">
            <text:p>54.277,85</text:p>
          </table:table-cell>
          <table:table-cell office:value-type="float" office:value="3301.0504999999998" table:style-name="ce9">
            <text:p>3.301,05</text:p>
          </table:table-cell>
          <table:table-cell office:value-type="float" office:value="673.08219999999994" table:style-name="ce9">
            <text:p>673,08</text:p>
          </table:table-cell>
          <table:table-cell office:value-type="float" office:value="599.45140000000004" table:style-name="ce9">
            <text:p>599,45</text:p>
          </table:table-cell>
          <table:table-cell office:value-type="float" office:value="20.066099999999999" table:style-name="ce9">
            <text:p>20,07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Salzburg</text:p>
          </table:table-cell>
          <table:table-cell office:value-type="float" office:value="93691.976299999995" table:style-name="ce8">
            <text:p>93.691,98</text:p>
          </table:table-cell>
          <table:table-cell office:value-type="float" office:value="2031.3039000000001" table:style-name="ce8">
            <text:p>2.031,30</text:p>
          </table:table-cell>
          <table:table-cell office:value-type="float" office:value="460.03699999999998" table:style-name="ce9">
            <text:p>460,04</text:p>
          </table:table-cell>
          <table:table-cell office:value-type="float" office:value="72.976200000000006" table:style-name="ce9">
            <text:p>72,98</text:p>
          </table:table-cell>
          <table:table-cell office:value-type="float" office:value="4.3582999999999998" table:style-name="ce9">
            <text:p>4,36</text:p>
          </table:table-cell>
          <table:table-cell office:value-type="float" office:value="14.684900000000001" table:style-name="ce9">
            <text:p>14,68</text:p>
          </table:table-cell>
          <table:table-cell office:value-type="float" office:value="71.528899999999993" table:style-name="ce9">
            <text:p>71,53</text:p>
          </table:table-cell>
          <table:table-cell office:value-type="float" office:value="71.467600000000004" table:style-name="ce9">
            <text:p>71,47</text:p>
          </table:table-cell>
          <table:table-cell office:value-type="string" table:style-name="ce9">
            <text:p>-</text:p>
          </table:table-cell>
          <table:table-cell office:value-type="float" office:value="4.3621999999999996" table:style-name="ce9">
            <text:p>4,36</text:p>
          </table:table-cell>
          <table:table-cell office:value-type="float" office:value="1.9781" table:style-name="ce9">
            <text:p>1,98</text:p>
          </table:table-cell>
          <table:table-cell office:value-type="float" office:value="1.8507" table:style-name="ce9">
            <text:p>1,85</text:p>
          </table:table-cell>
          <table:table-cell office:value-type="float" office:value="1444.7320999999999" table:style-name="ce9">
            <text:p>1.444,73</text:p>
          </table:table-cell>
          <table:table-cell office:value-type="float" office:value="1096.0518999999999" table:style-name="ce9">
            <text:p>1.096,05</text:p>
          </table:table-cell>
          <table:table-cell office:value-type="float" office:value="274.3603" table:style-name="ce9">
            <text:p>274,36</text:p>
          </table:table-cell>
          <table:table-cell office:value-type="float" office:value="28.2454" table:style-name="ce9">
            <text:p>28,25</text:p>
          </table:table-cell>
          <table:table-cell office:value-type="float" office:value="1.1275999999999999" table:style-name="ce9">
            <text:p>1,13</text:p>
          </table:table-cell>
          <table:table-cell office:value-type="float" office:value="0.02" table:style-name="ce9">
            <text:p>0,02</text:p>
          </table:table-cell>
          <table:table-cell office:value-type="float" office:value="91594.314100000003" table:style-name="ce9">
            <text:p>91.594,31</text:p>
          </table:table-cell>
          <table:table-cell office:value-type="float" office:value="46868.279699999999" table:style-name="ce9">
            <text:p>46.868,28</text:p>
          </table:table-cell>
          <table:table-cell office:value-type="float" office:value="44714.083599999998" table:style-name="ce9">
            <text:p>44.714,08</text:p>
          </table:table-cell>
          <table:table-cell office:value-type="float" office:value="66.3583" table:style-name="ce9">
            <text:p>66,36</text:p>
          </table:table-cell>
          <table:table-cell office:value-type="float" office:value="65.191999999999993" table:style-name="ce9">
            <text:p>65,19</text:p>
          </table:table-cell>
          <table:table-cell office:value-type="float" office:value="5.8799999999999998E-2" table:style-name="ce9">
            <text:p>0,06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Styria</text:p>
          </table:table-cell>
          <table:table-cell office:value-type="float" office:value="85521.143500000006" table:style-name="ce8">
            <text:p>85.521,14</text:p>
          </table:table-cell>
          <table:table-cell office:value-type="float" office:value="11074.697700000001" table:style-name="ce8">
            <text:p>11.074,70</text:p>
          </table:table-cell>
          <table:table-cell office:value-type="float" office:value="4151.5950999999995" table:style-name="ce9">
            <text:p>4.151,60</text:p>
          </table:table-cell>
          <table:table-cell office:value-type="float" office:value="1008.0554" table:style-name="ce9">
            <text:p>1.008,06</text:p>
          </table:table-cell>
          <table:table-cell office:value-type="float" office:value="10.6501" table:style-name="ce9">
            <text:p>10,65</text:p>
          </table:table-cell>
          <table:table-cell office:value-type="float" office:value="266.5147" table:style-name="ce9">
            <text:p>266,51</text:p>
          </table:table-cell>
          <table:table-cell office:value-type="float" office:value="56.116999999999997" table:style-name="ce9">
            <text:p>56,12</text:p>
          </table:table-cell>
          <table:table-cell office:value-type="float" office:value="53.201900000000002" table:style-name="ce9">
            <text:p>53,20</text:p>
          </table:table-cell>
          <table:table-cell office:value-type="float" office:value="2.8569" table:style-name="ce9">
            <text:p>2,86</text:p>
          </table:table-cell>
          <table:table-cell office:value-type="float" office:value="1220.0156999999999" table:style-name="ce9">
            <text:p>1.220,02</text:p>
          </table:table-cell>
          <table:table-cell office:value-type="float" office:value="1084.1193000000001" table:style-name="ce9">
            <text:p>1.084,12</text:p>
          </table:table-cell>
          <table:table-cell office:value-type="float" office:value="574.48969999999997" table:style-name="ce9">
            <text:p>574,49</text:p>
          </table:table-cell>
          <table:table-cell office:value-type="float" office:value="5016.0465000000004" table:style-name="ce9">
            <text:p>5.016,05</text:p>
          </table:table-cell>
          <table:table-cell office:value-type="float" office:value="2527.0956999999999" table:style-name="ce9">
            <text:p>2.527,10</text:p>
          </table:table-cell>
          <table:table-cell office:value-type="float" office:value="1881.0567000000001" table:style-name="ce9">
            <text:p>1.881,06</text:p>
          </table:table-cell>
          <table:table-cell office:value-type="float" office:value="131.08439999999999" table:style-name="ce9">
            <text:p>131,08</text:p>
          </table:table-cell>
          <table:table-cell office:value-type="float" office:value="19.122599999999998" table:style-name="ce9">
            <text:p>19,12</text:p>
          </table:table-cell>
          <table:table-cell office:value-type="float" office:value="27.0562" table:style-name="ce9">
            <text:p>27,06</text:p>
          </table:table-cell>
          <table:table-cell office:value-type="float" office:value="70363.157200000001" table:style-name="ce9">
            <text:p>70.363,16</text:p>
          </table:table-cell>
          <table:table-cell office:value-type="float" office:value="49660.447999999997" table:style-name="ce9">
            <text:p>49.660,45</text:p>
          </table:table-cell>
          <table:table-cell office:value-type="float" office:value="20491.415400000002" table:style-name="ce9">
            <text:p>20.491,42</text:p>
          </table:table-cell>
          <table:table-cell office:value-type="float" office:value="4083.2885999999999" table:style-name="ce9">
            <text:p>4.083,29</text:p>
          </table:table-cell>
          <table:table-cell office:value-type="float" office:value="3071.5536000000002" table:style-name="ce9">
            <text:p>3.071,55</text:p>
          </table:table-cell>
          <table:table-cell office:value-type="float" office:value="841.91589999999997" table:style-name="ce9">
            <text:p>841,92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Tyrol</text:p>
          </table:table-cell>
          <table:table-cell office:value-type="float" office:value="56872.644800000002" table:style-name="ce8">
            <text:p>56.872,64</text:p>
          </table:table-cell>
          <table:table-cell office:value-type="float" office:value="1046.5696" table:style-name="ce8">
            <text:p>1.046,57</text:p>
          </table:table-cell>
          <table:table-cell office:value-type="float" office:value="183.1446" table:style-name="ce9">
            <text:p>183,14</text:p>
          </table:table-cell>
          <table:table-cell office:value-type="float" office:value="65.419600000000003" table:style-name="ce9">
            <text:p>65,42</text:p>
          </table:table-cell>
          <table:table-cell office:value-type="float" office:value="2.5691999999999999" table:style-name="ce9">
            <text:p>2,57</text:p>
          </table:table-cell>
          <table:table-cell office:value-type="float" office:value="1.4057999999999999" table:style-name="ce9">
            <text:p>1,41</text:p>
          </table:table-cell>
          <table:table-cell office:value-type="float" office:value="56.472200000000001" table:style-name="ce9">
            <text:p>56,47</text:p>
          </table:table-cell>
          <table:table-cell office:value-type="float" office:value="55.373199999999997" table:style-name="ce9">
            <text:p>55,37</text:p>
          </table:table-cell>
          <table:table-cell office:value-type="string" table:style-name="ce9">
            <text:p>-</text:p>
          </table:table-cell>
          <table:table-cell office:value-type="float" office:value="17.135000000000002" table:style-name="ce9">
            <text:p>17,14</text:p>
          </table:table-cell>
          <table:table-cell office:value-type="float" office:value="4.4431000000000003" table:style-name="ce9">
            <text:p>4,44</text:p>
          </table:table-cell>
          <table:table-cell office:value-type="string" table:style-name="ce9">
            <text:p>-</text:p>
          </table:table-cell>
          <table:table-cell office:value-type="float" office:value="479.74149999999997" table:style-name="ce9">
            <text:p>479,74</text:p>
          </table:table-cell>
          <table:table-cell office:value-type="float" office:value="202.95750000000001" table:style-name="ce9">
            <text:p>202,96</text:p>
          </table:table-cell>
          <table:table-cell office:value-type="float" office:value="176.34280000000001" table:style-name="ce9">
            <text:p>176,34</text:p>
          </table:table-cell>
          <table:table-cell office:value-type="float" office:value="287.06630000000001" table:style-name="ce9">
            <text:p>287,07</text:p>
          </table:table-cell>
          <table:table-cell office:value-type="float" office:value="3.7256999999999998" table:style-name="ce9">
            <text:p>3,73</text:p>
          </table:table-cell>
          <table:table-cell office:value-type="float" office:value="0.51119999999999999" table:style-name="ce9">
            <text:p>0,51</text:p>
          </table:table-cell>
          <table:table-cell office:value-type="float" office:value="55776.154399999999" table:style-name="ce9">
            <text:p>55.776,15</text:p>
          </table:table-cell>
          <table:table-cell office:value-type="float" office:value="22177.296300000002" table:style-name="ce9">
            <text:p>22.177,30</text:p>
          </table:table-cell>
          <table:table-cell office:value-type="float" office:value="33552.8776" table:style-name="ce9">
            <text:p>33.552,88</text:p>
          </table:table-cell>
          <table:table-cell office:value-type="float" office:value="49.9208" table:style-name="ce9">
            <text:p>49,92</text:p>
          </table:table-cell>
          <table:table-cell office:value-type="float" office:value="45.445300000000003" table:style-name="ce9">
            <text:p>45,45</text:p>
          </table:table-cell>
          <table:table-cell office:value-type="float" office:value="0.27629999999999999" table:style-name="ce9">
            <text:p>0,28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Vorarlberg</text:p>
          </table:table-cell>
          <table:table-cell office:value-type="float" office:value="12924.6666" table:style-name="ce8">
            <text:p>12.924,67</text:p>
          </table:table-cell>
          <table:table-cell office:value-type="float" office:value="312.56290000000001" table:style-name="ce8">
            <text:p>312,56</text:p>
          </table:table-cell>
          <table:table-cell office:value-type="float" office:value="63.325800000000001" table:style-name="ce9">
            <text:p>63,33</text:p>
          </table:table-cell>
          <table:table-cell office:value-type="float" office:value="44.851700000000001" table:style-name="ce9">
            <text:p>44,85</text:p>
          </table:table-cell>
          <table:table-cell office:value-type="float" office:value="0.42099999999999999" table:style-name="ce9">
            <text:p>0,42</text:p>
          </table:table-cell>
          <table:table-cell office:value-type="float" office:value="0.63419999999999999" table:style-name="ce9">
            <text:p>0,63</text:p>
          </table:table-cell>
          <table:table-cell office:value-type="float" office:value="12.380100000000001" table:style-name="ce9">
            <text:p>12,38</text:p>
          </table:table-cell>
          <table:table-cell office:value-type="float" office:value="12.380100000000001" table:style-name="ce9">
            <text:p>12,38</text:p>
          </table:table-cell>
          <table:table-cell office:value-type="string" table:style-name="ce9">
            <text:p>-</text:p>
          </table:table-cell>
          <table:table-cell office:value-type="float" office:value="5.8356000000000003" table:style-name="ce9">
            <text:p>5,84</text:p>
          </table:table-cell>
          <table:table-cell office:value-type="float" office:value="0.55910000000000004" table:style-name="ce9">
            <text:p>0,56</text:p>
          </table:table-cell>
          <table:table-cell office:value-type="string" table:style-name="ce9">
            <text:p>-</text:p>
          </table:table-cell>
          <table:table-cell office:value-type="float" office:value="189.9041" table:style-name="ce9">
            <text:p>189,90</text:p>
          </table:table-cell>
          <table:table-cell office:value-type="float" office:value="92.491399999999999" table:style-name="ce9">
            <text:p>92,49</text:p>
          </table:table-cell>
          <table:table-cell office:value-type="float" office:value="49.602499999999999" table:style-name="ce9">
            <text:p>49,60</text:p>
          </table:table-cell>
          <table:table-cell office:value-type="float" office:value="32.265599999999999" table:style-name="ce9">
            <text:p>32,27</text:p>
          </table:table-cell>
          <table:table-cell office:value-type="float" office:value="1.117" table:style-name="ce9">
            <text:p>1,12</text:p>
          </table:table-cell>
          <table:table-cell office:value-type="float" office:value="1E-3" table:style-name="ce9">
            <text:p>0,00</text:p>
          </table:table-cell>
          <table:table-cell office:value-type="float" office:value="12584.906499999999" table:style-name="ce9">
            <text:p>12.584,91</text:p>
          </table:table-cell>
          <table:table-cell office:value-type="float" office:value="5531.3759" table:style-name="ce9">
            <text:p>5.531,38</text:p>
          </table:table-cell>
          <table:table-cell office:value-type="float" office:value="7045.2662" table:style-name="ce9">
            <text:p>7.045,27</text:p>
          </table:table-cell>
          <table:table-cell office:value-type="float" office:value="27.197199999999999" table:style-name="ce9">
            <text:p>27,20</text:p>
          </table:table-cell>
          <table:table-cell office:value-type="float" office:value="18.473400000000002" table:style-name="ce9">
            <text:p>18,47</text:p>
          </table:table-cell>
          <table:table-cell office:value-type="float" office:value="7.4194000000000004" table:style-name="ce9">
            <text:p>7,42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16">
            <text:p>Vienna</text:p>
          </table:table-cell>
          <table:table-cell office:value-type="float" office:value="1988.6557" table:style-name="ce8">
            <text:p>1.988,66</text:p>
          </table:table-cell>
          <table:table-cell office:value-type="float" office:value="1664.0699" table:style-name="ce8">
            <text:p>1.664,07</text:p>
          </table:table-cell>
          <table:table-cell office:value-type="float" office:value="819.26760000000002" table:style-name="ce9">
            <text:p>819,27</text:p>
          </table:table-cell>
          <table:table-cell office:value-type="float" office:value="348.24169999999998" table:style-name="ce9">
            <text:p>348,24</text:p>
          </table:table-cell>
          <table:table-cell office:value-type="float" office:value="44.3874" table:style-name="ce9">
            <text:p>44,39</text:p>
          </table:table-cell>
          <table:table-cell office:value-type="float" office:value="97.188999999999993" table:style-name="ce9">
            <text:p>97,19</text:p>
          </table:table-cell>
          <table:table-cell office:value-type="float" office:value="28.929600000000001" table:style-name="ce9">
            <text:p>28,93</text:p>
          </table:table-cell>
          <table:table-cell office:value-type="float" office:value="4.9211999999999998" table:style-name="ce9">
            <text:p>4,92</text:p>
          </table:table-cell>
          <table:table-cell office:value-type="float" office:value="23.912800000000001" table:style-name="ce9">
            <text:p>23,91</text:p>
          </table:table-cell>
          <table:table-cell office:value-type="float" office:value="200.2587" table:style-name="ce9">
            <text:p>200,26</text:p>
          </table:table-cell>
          <table:table-cell office:value-type="float" office:value="159.4462" table:style-name="ce9">
            <text:p>159,45</text:p>
          </table:table-cell>
          <table:table-cell office:value-type="float" office:value="108.6356" table:style-name="ce9">
            <text:p>108,64</text:p>
          </table:table-cell>
          <table:table-cell office:value-type="float" office:value="207.26689999999999" table:style-name="ce9">
            <text:p>207,27</text:p>
          </table:table-cell>
          <table:table-cell office:value-type="float" office:value="16.751100000000001" table:style-name="ce9">
            <text:p>16,75</text:p>
          </table:table-cell>
          <table:table-cell office:value-type="float" office:value="162.8184" table:style-name="ce9">
            <text:p>162,82</text:p>
          </table:table-cell>
          <table:table-cell office:value-type="float" office:value="201.99780000000001" table:style-name="ce9">
            <text:p>202,00</text:p>
          </table:table-cell>
          <table:table-cell office:value-type="float" office:value="9.4183000000000003" table:style-name="ce9">
            <text:p>9,42</text:p>
          </table:table-cell>
          <table:table-cell office:value-type="float" office:value="4.9700000000000001E-2" table:style-name="ce9">
            <text:p>0,05</text:p>
          </table:table-cell>
          <table:table-cell office:value-type="float" office:value="32.825800000000001" table:style-name="ce9">
            <text:p>32,83</text:p>
          </table:table-cell>
          <table:table-cell office:value-type="float" office:value="3.6200999999999999" table:style-name="ce9">
            <text:p>3,62</text:p>
          </table:table-cell>
          <table:table-cell office:value-type="float" office:value="10.6233" table:style-name="ce9">
            <text:p>10,62</text:p>
          </table:table-cell>
          <table:table-cell office:value-type="float" office:value="291.76" table:style-name="ce9">
            <text:p>291,76</text:p>
          </table:table-cell>
          <table:table-cell office:value-type="float" office:value="8.0795999999999992" table:style-name="ce9">
            <text:p>8,08</text:p>
          </table:table-cell>
          <table:table-cell office:value-type="float" office:value="282.49040000000002" table:style-name="ce9">
            <text:p>282,49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3">
          <table:table-cell office:value-type="string" table:style-name="ce22">
            <text:p>Austria</text:p>
          </table:table-cell>
          <table:table-cell office:value-type="float" office:value="682344.92310000001" table:style-name="ce13">
            <text:p>682.344,92</text:p>
          </table:table-cell>
          <table:table-cell office:value-type="float" office:value="282005.71360000002" table:style-name="ce13">
            <text:p>282.005,71</text:p>
          </table:table-cell>
          <table:table-cell office:value-type="float" office:value="136144.80439999999" table:style-name="ce13">
            <text:p>136.144,80</text:p>
          </table:table-cell>
          <table:table-cell office:value-type="float" office:value="53652.425199999998" table:style-name="ce13">
            <text:p>53.652,43</text:p>
          </table:table-cell>
          <table:table-cell office:value-type="float" office:value="2347.7874000000002" table:style-name="ce13">
            <text:p>2.347,79</text:p>
          </table:table-cell>
          <table:table-cell office:value-type="float" office:value="13728.6098" table:style-name="ce13">
            <text:p>13.728,61</text:p>
          </table:table-cell>
          <table:table-cell office:value-type="float" office:value="4913.5253000000002" table:style-name="ce13">
            <text:p>4.913,53</text:p>
          </table:table-cell>
          <table:table-cell office:value-type="float" office:value="3865.5545000000002" table:style-name="ce13">
            <text:p>3.865,55</text:p>
          </table:table-cell>
          <table:table-cell office:value-type="float" office:value="1042.5047999999999" table:style-name="ce13">
            <text:p>1.042,50</text:p>
          </table:table-cell>
          <table:table-cell office:value-type="float" office:value="49574.853000000003" table:style-name="ce13">
            <text:p>49.574,85</text:p>
          </table:table-cell>
          <table:table-cell office:value-type="float" office:value="45702.664400000001" table:style-name="ce13">
            <text:p>45.702,66</text:p>
          </table:table-cell>
          <table:table-cell office:value-type="float" office:value="27701.533899999999" table:style-name="ce13">
            <text:p>27.701,53</text:p>
          </table:table-cell>
          <table:table-cell office:value-type="float" office:value="63368.806499999999" table:style-name="ce13">
            <text:p>63.368,81</text:p>
          </table:table-cell>
          <table:table-cell office:value-type="float" office:value="16457.459699999999" table:style-name="ce13">
            <text:p>16.457,46</text:p>
          </table:table-cell>
          <table:table-cell office:value-type="float" office:value="33659.4378" table:style-name="ce13">
            <text:p>33.659,44</text:p>
          </table:table-cell>
          <table:table-cell office:value-type="float" office:value="5246.1097" table:style-name="ce13">
            <text:p>5.246,11</text:p>
          </table:table-cell>
          <table:table-cell office:value-type="float" office:value="72.246499999999997" table:style-name="ce13">
            <text:p>72,25</text:p>
          </table:table-cell>
          <table:table-cell office:value-type="float" office:value="313.13229999999999" table:style-name="ce13">
            <text:p>313,13</text:p>
          </table:table-cell>
          <table:table-cell office:value-type="float" office:value="385629.5232" table:style-name="ce13">
            <text:p>385.629,52</text:p>
          </table:table-cell>
          <table:table-cell office:value-type="float" office:value="251270.8204" table:style-name="ce13">
            <text:p>251.270,82</text:p>
          </table:table-cell>
          <table:table-cell office:value-type="float" office:value="133499.64689999999" table:style-name="ce13">
            <text:p>133.499,65</text:p>
          </table:table-cell>
          <table:table-cell office:value-type="float" office:value="14709.686299999999" table:style-name="ce13">
            <text:p>14.709,69</text:p>
          </table:table-cell>
          <table:table-cell office:value-type="float" office:value="5216.0960999999998" table:style-name="ce13">
            <text:p>5.216,10</text:p>
          </table:table-cell>
          <table:table-cell office:value-type="float" office:value="8960.5992999999999" table:style-name="ce13">
            <text:p>8.960,60</text:p>
          </table:table-cell>
          <table:table-cell table:number-columns-repeated="3" table:style-name="ce21"/>
          <table:table-cell table:number-columns-repeated="16356" table:style-name="ce10"/>
        </table:table-row>
        <table:table-row table:style-name="ro4">
          <table:table-cell office:value-type="string" table:number-columns-spanned="25" table:number-rows-spanned="1" table:style-name="ce29">
            <text:p>S: STATISTICS AUSTRIA, Farm Structure Survey. Compiled on 12 July 2022. – Rounding differences are technically caused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4"/>
          <table:table-cell table:number-columns-repeated="3" table:style-name="ce23"/>
          <table:table-cell table:number-columns-repeated="16356" table:style-name="ce24"/>
        </table:table-row>
        <table:table-row table:number-rows-repeated="2" table:style-name="ro5">
          <table:table-cell table:style-name="ce21"/>
          <table:table-cell table:number-columns-repeated="24" table:style-name="ce9"/>
          <table:table-cell table:number-columns-repeated="3" table:style-name="ce2"/>
          <table:table-cell table:number-columns-repeated="16356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AT">
      <number:text> </number:text>
      <number:currency-symbol number:language="de" number:country="AT">€</number:currency-symbol>
      <number:number number:decimal-places="2" number:min-integer-digits="1" number:grouping="true"/>
      <number:text> </number:text>
    </number:currency-style>
    <number:currency-style style:name="N36P1" number:language="de" number:country="AT">
      <number:text> </number:text>
      <number:currency-symbol number:language="de" number:country="A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de" number:country="AT">
      <number:text> </number:text>
      <number:currency-symbol number:language="de" number:country="A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_228_hrung" style:display-name="Währung" style:family="table-cell" style:data-style-name="N36"/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10:02:15Z</meta:creation-date>
    <dc:date>2022-12-14T07:12:25Z</dc:date>
    <meta:print-date>2022-08-26T12:33:40Z</meta:print-date>
    <meta:editing-duration>PT0S</meta:editing-duration>
    <meta:user-defined meta:name="VersandFertig" meta:value-type="boolean">true</meta:user-defined>
  </office:meta>
</office:document-meta>
</file>