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2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ingsWoodedArea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16378" table:default-cell-style-name="ce16"/>
        <table:table-row table:style-name="ro1">
          <table:table-cell office:value-type="string" table:number-columns-spanned="5" table:number-rows-spanned="1" table:style-name="ce18">
            <text:p>Holdings and their wooded area in 2020 compared to 201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9">
            <text:p>Label</text:p>
          </table:table-cell>
          <table:table-cell office:value-type="string" table:number-columns-spanned="2" table:number-rows-spanned="1" table:style-name="ce20">
            <text:p>Holdings</text:p>
          </table:table-cell>
          <table:covered-table-cell/>
          <table:table-cell office:value-type="string" table:number-columns-spanned="2" table:number-rows-spanned="1" table:style-name="ce21">
            <text:p>Wooded area in ha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float" office:value="2010" table:style-name="ce2">
            <text:p>2010</text:p>
          </table:table-cell>
          <table:table-cell office:value-type="float" office:value="2020" table:style-name="ce2">
            <text:p>2020</text:p>
          </table:table-cell>
          <table:table-cell office:value-type="float" office:value="2010" table:style-name="ce2">
            <text:p>2010</text:p>
          </table:table-cell>
          <table:table-cell office:value-type="float" office:value="2020" table:style-name="ce2">
            <text:p>202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2">
            <text:p>Size range of wooded area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under 5 ha</text:p>
          </table:table-cell>
          <table:table-cell office:value-type="float" office:value="68959" table:style-name="ce5">
            <text:p>68.959</text:p>
          </table:table-cell>
          <table:table-cell office:value-type="float" office:value="58874" table:style-name="ce5">
            <text:p>58.874</text:p>
          </table:table-cell>
          <table:table-cell office:value-type="float" office:value="164124.42000000001" table:style-name="ce6">
            <text:p>164.124,42</text:p>
          </table:table-cell>
          <table:table-cell office:value-type="float" office:value="157933.2218" table:style-name="ce6">
            <text:p>157.933,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5 to under 10 ha</text:p>
          </table:table-cell>
          <table:table-cell office:value-type="float" office:value="33537" table:style-name="ce5">
            <text:p>33.537</text:p>
          </table:table-cell>
          <table:table-cell office:value-type="float" office:value="35644" table:style-name="ce5">
            <text:p>35.644</text:p>
          </table:table-cell>
          <table:table-cell office:value-type="float" office:value="235211.44" table:style-name="ce6">
            <text:p>235.211,44</text:p>
          </table:table-cell>
          <table:table-cell office:value-type="float" office:value="252328.80040000001" table:style-name="ce6">
            <text:p>252.328,8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10 to under 20 ha</text:p>
          </table:table-cell>
          <table:table-cell office:value-type="float" office:value="22101" table:style-name="ce5">
            <text:p>22.101</text:p>
          </table:table-cell>
          <table:table-cell office:value-type="float" office:value="21743" table:style-name="ce5">
            <text:p>21.743</text:p>
          </table:table-cell>
          <table:table-cell office:value-type="float" office:value="305656.11" table:style-name="ce6">
            <text:p>305.656,11</text:p>
          </table:table-cell>
          <table:table-cell office:value-type="float" office:value="304054.5196" table:style-name="ce6">
            <text:p>304.054,5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20 to under 30 ha</text:p>
          </table:table-cell>
          <table:table-cell office:value-type="float" office:value="7806" table:style-name="ce5">
            <text:p>7.806</text:p>
          </table:table-cell>
          <table:table-cell office:value-type="float" office:value="7793" table:style-name="ce5">
            <text:p>7.793</text:p>
          </table:table-cell>
          <table:table-cell office:value-type="float" office:value="188514.72" table:style-name="ce6">
            <text:p>188.514,72</text:p>
          </table:table-cell>
          <table:table-cell office:value-type="float" office:value="189419.07079999999" table:style-name="ce6">
            <text:p>189.419,0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30 to under 50 ha</text:p>
          </table:table-cell>
          <table:table-cell office:value-type="float" office:value="5883" table:style-name="ce5">
            <text:p>5.883</text:p>
          </table:table-cell>
          <table:table-cell office:value-type="float" office:value="5904" table:style-name="ce5">
            <text:p>5.904</text:p>
          </table:table-cell>
          <table:table-cell office:value-type="float" office:value="222013.62" table:style-name="ce6">
            <text:p>222.013,62</text:p>
          </table:table-cell>
          <table:table-cell office:value-type="float" office:value="224385.50640000001" table:style-name="ce6">
            <text:p>224.385,5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50 to under 100 ha</text:p>
          </table:table-cell>
          <table:table-cell office:value-type="float" office:value="3524" table:style-name="ce5">
            <text:p>3.524</text:p>
          </table:table-cell>
          <table:table-cell office:value-type="float" office:value="3528" table:style-name="ce5">
            <text:p>3.528</text:p>
          </table:table-cell>
          <table:table-cell office:value-type="float" office:value="240688.86" table:style-name="ce6">
            <text:p>240.688,86</text:p>
          </table:table-cell>
          <table:table-cell office:value-type="float" office:value="242302.05319999999" table:style-name="ce6">
            <text:p>242.302,0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100 to under 200 ha</text:p>
          </table:table-cell>
          <table:table-cell office:value-type="float" office:value="1960" table:style-name="ce5">
            <text:p>1.960</text:p>
          </table:table-cell>
          <table:table-cell office:value-type="float" office:value="1947" table:style-name="ce5">
            <text:p>1.947</text:p>
          </table:table-cell>
          <table:table-cell office:value-type="float" office:value="266971.55" table:style-name="ce6">
            <text:p>266.971,55</text:p>
          </table:table-cell>
          <table:table-cell office:value-type="float" office:value="266775.03710000002" table:style-name="ce6">
            <text:p>266.775,0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200 plus ha</text:p>
          </table:table-cell>
          <table:table-cell office:value-type="float" office:value="1537" table:style-name="ce5">
            <text:p>1.537</text:p>
          </table:table-cell>
          <table:table-cell office:value-type="float" office:value="1523" table:style-name="ce5">
            <text:p>1.523</text:p>
          </table:table-cell>
          <table:table-cell office:value-type="float" office:value="1779960.91" table:style-name="ce6">
            <text:p>1.779.960,91</text:p>
          </table:table-cell>
          <table:table-cell office:value-type="float" office:value="1774796.2191999999" table:style-name="ce6">
            <text:p>1.774.796,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in total</text:p>
          </table:table-cell>
          <table:table-cell office:value-type="float" office:value="145307" table:formula="of:=SUM([.B5:.B12])" table:style-name="ce8">
            <text:p>145.307</text:p>
          </table:table-cell>
          <table:table-cell office:value-type="float" office:value="136956" table:style-name="ce8">
            <text:p>136.956</text:p>
          </table:table-cell>
          <table:table-cell office:value-type="float" office:value="3403141.63" table:formula="of:=SUM([.D5:.D12])" table:style-name="ce9">
            <text:p>3.403.141,63</text:p>
          </table:table-cell>
          <table:table-cell office:value-type="float" office:value="3411994.4284999999" table:style-name="ce9">
            <text:p>3.411.994,43</text:p>
          </table:table-cell>
          <table:table-cell table:number-columns-repeated="16379" table:style-name="ce10"/>
        </table:table-row>
        <table:table-row table:style-name="ro3">
          <table:table-cell office:value-type="string" table:number-columns-spanned="5" table:number-rows-spanned="1" table:style-name="ce23">
            <text:p>Occupation type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11">
            <text:p>Primary-activity farms</text:p>
          </table:table-cell>
          <table:table-cell office:value-type="float" office:value="57138" table:style-name="ce5">
            <text:p>57.138</text:p>
          </table:table-cell>
          <table:table-cell office:value-type="float" office:value="49861" table:style-name="ce5">
            <text:p>49.861</text:p>
          </table:table-cell>
          <table:table-cell office:value-type="float" office:value="944035.6" table:style-name="ce6">
            <text:p>944.035,60</text:p>
          </table:table-cell>
          <table:table-cell office:value-type="float" office:value="845769.35340000002" table:style-name="ce6">
            <text:p>845.769,3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Secondary-activity farms</text:p>
          </table:table-cell>
          <table:table-cell office:value-type="float" office:value="78277" table:style-name="ce5">
            <text:p>78.277</text:p>
          </table:table-cell>
          <table:table-cell office:value-type="float" office:value="78305" table:style-name="ce5">
            <text:p>78.305</text:p>
          </table:table-cell>
          <table:table-cell office:value-type="float" office:value="801831.01" table:style-name="ce6">
            <text:p>801.831,01</text:p>
          </table:table-cell>
          <table:table-cell office:value-type="float" office:value="936260.08140000002" table:style-name="ce6">
            <text:p>936.260,0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Group holdings</text:p>
          </table:table-cell>
          <table:table-cell office:value-type="float" office:value="4310" table:style-name="ce5">
            <text:p>4.310</text:p>
          </table:table-cell>
          <table:table-cell office:value-type="float" office:value="3156" table:style-name="ce5">
            <text:p>3.156</text:p>
          </table:table-cell>
          <table:table-cell office:value-type="float" office:value="192476.09" table:style-name="ce6">
            <text:p>192.476,09</text:p>
          </table:table-cell>
          <table:table-cell office:value-type="float" office:value="150389.86300000001" table:style-name="ce6">
            <text:p>150.389,8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Holdings of legal entities</text:p>
          </table:table-cell>
          <table:table-cell office:value-type="float" office:value="5582" table:style-name="ce5">
            <text:p>5.582</text:p>
          </table:table-cell>
          <table:table-cell office:value-type="float" office:value="5634" table:style-name="ce5">
            <text:p>5.634</text:p>
          </table:table-cell>
          <table:table-cell office:value-type="float" office:value="1464798.93" table:style-name="ce6">
            <text:p>1.464.798,93</text:p>
          </table:table-cell>
          <table:table-cell office:value-type="float" office:value="1479575.1307000001" table:style-name="ce6">
            <text:p>1.479.575,13</text:p>
          </table:table-cell>
          <table:table-cell table:number-columns-repeated="5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24">
            <text:p>Farms with natural constraints<text:span text:style-name="T1">1</text:span></text:p>
          </table:table-cell>
          <table:covered-table-cell table:number-columns-repeated="4"/>
          <table:table-cell table:number-columns-repeated="5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CP group 1</text:p>
          </table:table-cell>
          <table:table-cell office:value-type="float" office:value="19666" table:style-name="ce5">
            <text:p>19.666</text:p>
          </table:table-cell>
          <table:table-cell office:value-type="float" office:value="26844" table:style-name="ce5">
            <text:p>26.844</text:p>
          </table:table-cell>
          <table:table-cell office:value-type="float" office:value="226954.5" table:style-name="ce6">
            <text:p>226.954,50</text:p>
          </table:table-cell>
          <table:table-cell office:value-type="float" office:value="398278.30969999998" table:style-name="ce6">
            <text:p>398.278,31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CP group 2</text:p>
          </table:table-cell>
          <table:table-cell office:value-type="float" office:value="25392" table:style-name="ce5">
            <text:p>25.392</text:p>
          </table:table-cell>
          <table:table-cell office:value-type="float" office:value="19130" table:style-name="ce5">
            <text:p>19.130</text:p>
          </table:table-cell>
          <table:table-cell office:value-type="float" office:value="493961.71" table:style-name="ce6">
            <text:p>493.961,71</text:p>
          </table:table-cell>
          <table:table-cell office:value-type="float" office:value="459491.29810000001" table:style-name="ce6">
            <text:p>459.491,30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CP group 3</text:p>
          </table:table-cell>
          <table:table-cell office:value-type="float" office:value="11148" table:style-name="ce5">
            <text:p>11.148</text:p>
          </table:table-cell>
          <table:table-cell office:value-type="float" office:value="9951" table:style-name="ce5">
            <text:p>9.951</text:p>
          </table:table-cell>
          <table:table-cell office:value-type="float" office:value="246412.37" table:style-name="ce6">
            <text:p>246.412,37</text:p>
          </table:table-cell>
          <table:table-cell office:value-type="float" office:value="238873.07190000001" table:style-name="ce6">
            <text:p>238.873,07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CP group 4</text:p>
          </table:table-cell>
          <table:table-cell office:value-type="float" office:value="5289" table:style-name="ce5">
            <text:p>5.289</text:p>
          </table:table-cell>
          <table:table-cell office:value-type="float" office:value="6343" table:style-name="ce5">
            <text:p>6.343</text:p>
          </table:table-cell>
          <table:table-cell office:value-type="float" office:value="78870.22" table:style-name="ce6">
            <text:p>78.870,22</text:p>
          </table:table-cell>
          <table:table-cell office:value-type="float" office:value="100022.40760000001" table:style-name="ce6">
            <text:p>100.022,41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CP group 1 to 4</text:p>
          </table:table-cell>
          <table:table-cell office:value-type="float" office:value="61495" table:style-name="ce5">
            <text:p>61.495</text:p>
          </table:table-cell>
          <table:table-cell office:value-type="float" office:value="62268" table:style-name="ce5">
            <text:p>62.268</text:p>
          </table:table-cell>
          <table:table-cell office:value-type="float" office:value="1046198.7999999999" table:style-name="ce6">
            <text:p>1.046.198,80</text:p>
          </table:table-cell>
          <table:table-cell office:value-type="float" office:value="1196665.0873" table:style-name="ce6">
            <text:p>1.196.665,09</text:p>
          </table:table-cell>
          <table:table-cell table:style-name="ce14"/>
          <table:table-cell table:number-columns-repeated="4" table:style-name="ce3"/>
          <table:table-cell table:number-columns-repeated="4" table:style-name="ce12"/>
          <table:table-cell table:number-columns-repeated="16370" table:style-name="ce3"/>
        </table:table-row>
        <table:table-row table:style-name="ro3">
          <table:table-cell office:value-type="string" table:style-name="ce13">
            <text:p>without constraints</text:p>
          </table:table-cell>
          <table:table-cell office:value-type="float" office:value="83812" table:style-name="ce5">
            <text:p>83.812</text:p>
          </table:table-cell>
          <table:table-cell office:value-type="float" office:value="74688" table:style-name="ce5">
            <text:p>74.688</text:p>
          </table:table-cell>
          <table:table-cell office:value-type="float" office:value="2356942.83" table:style-name="ce6">
            <text:p>2.356.942,83</text:p>
          </table:table-cell>
          <table:table-cell office:value-type="float" office:value="2215329.3412000001" table:style-name="ce6">
            <text:p>2.215.329,34</text:p>
          </table:table-cell>
          <table:table-cell table:style-name="ce14"/>
          <table:table-cell table:number-columns-repeated="16378" table:style-name="ce3"/>
        </table:table-row>
        <table:table-row table:style-name="ro3">
          <table:table-cell office:value-type="string" table:style-name="ce10">
            <text:p>Less favoured areas</text:p>
          </table:table-cell>
          <table:table-cell office:value-type="float" office:value="115187" table:style-name="ce5">
            <text:p>115.187</text:p>
          </table:table-cell>
          <table:table-cell office:value-type="float" office:value="110078" table:style-name="ce5">
            <text:p>110.078</text:p>
          </table:table-cell>
          <table:table-cell office:value-type="float" office:value="2990251.01" table:style-name="ce6">
            <text:p>2.990.251,01</text:p>
          </table:table-cell>
          <table:table-cell office:value-type="float" office:value="3019759.9298" table:style-name="ce6">
            <text:p>3.019.759,9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among them mountain areas</text:p>
          </table:table-cell>
          <table:table-cell office:value-type="float" office:value="87319" table:style-name="ce5">
            <text:p>87.319</text:p>
          </table:table-cell>
          <table:table-cell office:value-type="float" office:value="85608" table:style-name="ce5">
            <text:p>85.608</text:p>
          </table:table-cell>
          <table:table-cell office:value-type="float" office:value="2736466.37" table:style-name="ce6">
            <text:p>2.736.466,37</text:p>
          </table:table-cell>
          <table:table-cell office:value-type="float" office:value="2742539.7595000002" table:style-name="ce6">
            <text:p>2.742.539,76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3">
            <text:p>Federal province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5836" table:style-name="ce5">
            <text:p>5.836</text:p>
          </table:table-cell>
          <table:table-cell office:value-type="float" office:value="5309" table:style-name="ce5">
            <text:p>5.309</text:p>
          </table:table-cell>
          <table:table-cell office:value-type="float" office:value="85536.46" table:style-name="ce6">
            <text:p>85.536,46</text:p>
          </table:table-cell>
          <table:table-cell office:value-type="float" office:value="87441.370699999999" table:style-name="ce6">
            <text:p>87.441,37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Carinthia</text:p>
          </table:table-cell>
          <table:table-cell office:value-type="float" office:value="16938" table:style-name="ce5">
            <text:p>16.938</text:p>
          </table:table-cell>
          <table:table-cell office:value-type="float" office:value="17381" table:style-name="ce5">
            <text:p>17.381</text:p>
          </table:table-cell>
          <table:table-cell office:value-type="float" office:value="486986.57" table:style-name="ce6">
            <text:p>486.986,57</text:p>
          </table:table-cell>
          <table:table-cell office:value-type="float" office:value="497542.71399999998" table:style-name="ce6">
            <text:p>497.542,71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Lower Austria</text:p>
          </table:table-cell>
          <table:table-cell office:value-type="float" office:value="31037" table:style-name="ce5">
            <text:p>31.037</text:p>
          </table:table-cell>
          <table:table-cell office:value-type="float" office:value="30294" table:style-name="ce5">
            <text:p>30.294</text:p>
          </table:table-cell>
          <table:table-cell office:value-type="float" office:value="695051.54" table:style-name="ce6">
            <text:p>695.051,54</text:p>
          </table:table-cell>
          <table:table-cell office:value-type="float" office:value="704798.2389" table:style-name="ce6">
            <text:p>704.798,24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Upper Austria</text:p>
          </table:table-cell>
          <table:table-cell office:value-type="float" office:value="30031" table:style-name="ce5">
            <text:p>30.031</text:p>
          </table:table-cell>
          <table:table-cell office:value-type="float" office:value="27484" table:style-name="ce5">
            <text:p>27.484</text:p>
          </table:table-cell>
          <table:table-cell office:value-type="float" office:value="443706.44" table:style-name="ce6">
            <text:p>443.706,44</text:p>
          </table:table-cell>
          <table:table-cell office:value-type="float" office:value="448771.11949999997" table:style-name="ce6">
            <text:p>448.771,12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8720" table:style-name="ce5">
            <text:p>8.720</text:p>
          </table:table-cell>
          <table:table-cell office:value-type="float" office:value="8553" table:style-name="ce5">
            <text:p>8.553</text:p>
          </table:table-cell>
          <table:table-cell office:value-type="float" office:value="283508.99" table:style-name="ce6">
            <text:p>283.508,99</text:p>
          </table:table-cell>
          <table:table-cell office:value-type="float" office:value="269025.27279999998" table:style-name="ce6">
            <text:p>269.025,27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Styria</text:p>
          </table:table-cell>
          <table:table-cell office:value-type="float" office:value="36792" table:style-name="ce5">
            <text:p>36.792</text:p>
          </table:table-cell>
          <table:table-cell office:value-type="float" office:value="31648" table:style-name="ce5">
            <text:p>31.648</text:p>
          </table:table-cell>
          <table:table-cell office:value-type="float" office:value="851355.5" table:style-name="ce6">
            <text:p>851.355,50</text:p>
          </table:table-cell>
          <table:table-cell office:value-type="float" office:value="850153.19579999999" table:style-name="ce6">
            <text:p>850.153,20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Tyrol</text:p>
          </table:table-cell>
          <table:table-cell office:value-type="float" office:value="12496" table:style-name="ce5">
            <text:p>12.496</text:p>
          </table:table-cell>
          <table:table-cell office:value-type="float" office:value="12386" table:style-name="ce5">
            <text:p>12.386</text:p>
          </table:table-cell>
          <table:table-cell office:value-type="float" office:value="476064.49" table:style-name="ce6">
            <text:p>476.064,49</text:p>
          </table:table-cell>
          <table:table-cell office:value-type="float" office:value="468822.13339999999" table:style-name="ce6">
            <text:p>468.822,13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3416" table:style-name="ce5">
            <text:p>3.416</text:p>
          </table:table-cell>
          <table:table-cell office:value-type="float" office:value="3614" table:style-name="ce5">
            <text:p>3.614</text:p>
          </table:table-cell>
          <table:table-cell office:value-type="float" office:value="71419.48" table:style-name="ce6">
            <text:p>71.419,48</text:p>
          </table:table-cell>
          <table:table-cell office:value-type="float" office:value="75708.745899999994" table:style-name="ce6">
            <text:p>75.708,75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1">
            <text:p>Vienna</text:p>
          </table:table-cell>
          <table:table-cell office:value-type="float" office:value="41" table:style-name="ce5">
            <text:p>41</text:p>
          </table:table-cell>
          <table:table-cell office:value-type="float" office:value="287" table:style-name="ce5">
            <text:p>287</text:p>
          </table:table-cell>
          <table:table-cell office:value-type="float" office:value="9512.16" table:style-name="ce6">
            <text:p>9.512,16</text:p>
          </table:table-cell>
          <table:table-cell office:value-type="float" office:value="9731.6375000000007" table:style-name="ce6">
            <text:p>9.731,64</text:p>
          </table:table-cell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0">
            <text:p>Austria</text:p>
          </table:table-cell>
          <table:table-cell office:value-type="float" office:value="145307" table:style-name="ce8">
            <text:p>145.307</text:p>
          </table:table-cell>
          <table:table-cell office:value-type="float" office:value="136956" table:style-name="ce8">
            <text:p>136.956</text:p>
          </table:table-cell>
          <table:table-cell office:value-type="float" office:value="3403141.63" table:style-name="ce9">
            <text:p>3.403.141,63</text:p>
          </table:table-cell>
          <table:table-cell office:value-type="float" office:value="3411994.4284999999" table:style-name="ce9">
            <text:p>3.411.994,43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5">
            <text:p>S: STATISTICS AUSTRIA, Farm Structure Survey. Compiled on 14 October 2022. – Rounding differences are technically caused.<text:s/></text:p>
            <text:p>1) 2010: Mountain Farm Cadastre (MFC); as of 2020: farms with natural constraints divided into constraint-points groups. A comparison of earlier classifications (e.g. mountain farms) is not possible. 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078431372549in" fo:margin-bottom="0.393700787401575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08:53:24Z</meta:creation-date>
    <dc:date>2022-12-14T07:54:50Z</dc:date>
    <meta:print-date>2022-12-01T14:05:52Z</meta:print-date>
    <meta:editing-duration>PT0S</meta:editing-duration>
    <meta:user-defined meta:name="VersandFertig" meta:value-type="boolean">true</meta:user-defined>
  </office:meta>
</office:document-meta>
</file>