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Default" style:data-style-name="N3">
      <style:text-properties fo:font-size="10pt" style:font-size-asian="10pt" style:font-size-complex="10pt"/>
    </style:style>
    <style:style style:name="ce5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Production of juvenile fish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Fish order/fish species</text:p>
          </table:table-cell>
          <table:table-cell office:value-type="string" table:number-columns-spanned="2" table:number-rows-spanned="1" table:style-name="ce12">
            <text:p>Juveniles (all ages) in pieces</text:p>
          </table:table-cell>
          <table:covered-table-cell/>
          <table:table-cell office:value-type="string" table:number-columns-spanned="2" table:number-rows-spanned="1" table:style-name="ce12">
            <text:p>Changes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bsolute</text:p>
          </table:table-cell>
          <table:table-cell office:value-type="string" table:style-name="ce2">
            <text:p>in 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Fish or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Salmoniformes</text:p>
          </table:table-cell>
          <table:table-cell office:value-type="float" office:value="22404965" table:style-name="ce4">
            <text:p>22 404 965</text:p>
          </table:table-cell>
          <table:table-cell office:value-type="float" office:value="19560849" table:style-name="ce4">
            <text:p>19 560 849</text:p>
          </table:table-cell>
          <table:table-cell office:value-type="float" office:value="-2844116" table:style-name="ce4">
            <text:p>-2 844 116</text:p>
          </table:table-cell>
          <table:table-cell office:value-type="float" office:value="-12.7" table:style-name="ce5">
            <text:p>-12,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ypriniformes</text:p>
          </table:table-cell>
          <table:table-cell office:value-type="float" office:value="1452035" table:style-name="ce4">
            <text:p>1 452 035</text:p>
          </table:table-cell>
          <table:table-cell office:value-type="float" office:value="837943" table:style-name="ce4">
            <text:p>837 943</text:p>
          </table:table-cell>
          <table:table-cell office:value-type="float" office:value="-614092" table:style-name="ce4">
            <text:p>-614 092</text:p>
          </table:table-cell>
          <table:table-cell office:value-type="float" office:value="-42.3" table:style-name="ce5">
            <text:p>-42,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ther</text:p>
          </table:table-cell>
          <table:table-cell office:value-type="float" office:value="1124730" table:style-name="ce4">
            <text:p>1 124 730</text:p>
          </table:table-cell>
          <table:table-cell office:value-type="float" office:value="10191613" table:style-name="ce4">
            <text:p>10 191 613</text:p>
          </table:table-cell>
          <table:table-cell office:value-type="float" office:value="9066883" table:style-name="ce4">
            <text:p>9 066 883</text:p>
          </table:table-cell>
          <table:table-cell office:value-type="float" office:value="806.1" table:style-name="ce5">
            <text:p>806,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tal production</text:p>
          </table:table-cell>
          <table:table-cell office:value-type="float" office:value="24981730" table:style-name="ce7">
            <text:p>24 981 730</text:p>
          </table:table-cell>
          <table:table-cell office:value-type="float" office:value="30590405" table:style-name="ce7">
            <text:p>30 590 405</text:p>
          </table:table-cell>
          <table:table-cell office:value-type="float" office:value="5608675" table:style-name="ce7">
            <text:p>5 608 675</text:p>
          </table:table-cell>
          <table:table-cell office:value-type="float" office:value="22.5" table:style-name="ce8">
            <text:p>22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Overview of selected fish speci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Rainbow trout, salmon trout</text:p>
          </table:table-cell>
          <table:table-cell office:value-type="float" office:value="4870860" table:style-name="ce4">
            <text:p>4 870 860</text:p>
          </table:table-cell>
          <table:table-cell office:value-type="float" office:value="4524321" table:style-name="ce4">
            <text:p>4 524 321</text:p>
          </table:table-cell>
          <table:table-cell office:value-type="float" office:value="-346539" table:style-name="ce4">
            <text:p>-346 539</text:p>
          </table:table-cell>
          <table:table-cell office:value-type="float" office:value="-7.1" table:style-name="ce5">
            <text:p>-7,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Brown trout, lake trout</text:p>
          </table:table-cell>
          <table:table-cell office:value-type="float" office:value="3385615" table:style-name="ce4">
            <text:p>3 385 615</text:p>
          </table:table-cell>
          <table:table-cell office:value-type="float" office:value="2818198" table:style-name="ce4">
            <text:p>2 818 198</text:p>
          </table:table-cell>
          <table:table-cell office:value-type="float" office:value="-567417" table:style-name="ce4">
            <text:p>-567 417</text:p>
          </table:table-cell>
          <table:table-cell office:value-type="float" office:value="-16.8" table:style-name="ce5">
            <text:p>-16,8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Brook trout</text:p>
          </table:table-cell>
          <table:table-cell office:value-type="float" office:value="2332430" table:style-name="ce4">
            <text:p>2 332 430</text:p>
          </table:table-cell>
          <table:table-cell office:value-type="float" office:value="1923600" table:style-name="ce4">
            <text:p>1 923 600</text:p>
          </table:table-cell>
          <table:table-cell office:value-type="float" office:value="-408830" table:style-name="ce4">
            <text:p>-408 830</text:p>
          </table:table-cell>
          <table:table-cell office:value-type="float" office:value="-17.5" table:style-name="ce5">
            <text:p>-17,5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Arctic char</text:p>
          </table:table-cell>
          <table:table-cell office:value-type="float" office:value="747750" table:style-name="ce4">
            <text:p>747 750</text:p>
          </table:table-cell>
          <table:table-cell office:value-type="float" office:value="425250" table:style-name="ce4">
            <text:p>425 250</text:p>
          </table:table-cell>
          <table:table-cell office:value-type="float" office:value="-322500" table:style-name="ce4">
            <text:p>-322 500</text:p>
          </table:table-cell>
          <table:table-cell office:value-type="float" office:value="-43.1" table:style-name="ce5">
            <text:p>-43,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Elsaesser char</text:p>
          </table:table-cell>
          <table:table-cell office:value-type="float" office:value="906490" table:style-name="ce4">
            <text:p>906 490</text:p>
          </table:table-cell>
          <table:table-cell office:value-type="float" office:value="685690" table:style-name="ce4">
            <text:p>685 690</text:p>
          </table:table-cell>
          <table:table-cell office:value-type="float" office:value="-220800" table:style-name="ce4">
            <text:p>-220 800</text:p>
          </table:table-cell>
          <table:table-cell office:value-type="float" office:value="-24.4" table:style-name="ce5">
            <text:p>-24,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Danube salmon</text:p>
          </table:table-cell>
          <table:table-cell office:value-type="float" office:value="63095" table:style-name="ce4">
            <text:p>63 095</text:p>
          </table:table-cell>
          <table:table-cell office:value-type="float" office:value="62080" table:style-name="ce4">
            <text:p>62 080</text:p>
          </table:table-cell>
          <table:table-cell office:value-type="float" office:value="-1015" table:style-name="ce4">
            <text:p>-1 015</text:p>
          </table:table-cell>
          <table:table-cell office:value-type="float" office:value="-1.6" table:style-name="ce5">
            <text:p>-1,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Grayling</text:p>
          </table:table-cell>
          <table:table-cell office:value-type="float" office:value="452725" table:style-name="ce4">
            <text:p>452 725</text:p>
          </table:table-cell>
          <table:table-cell office:value-type="float" office:value="157510" table:style-name="ce4">
            <text:p>157 510</text:p>
          </table:table-cell>
          <table:table-cell office:value-type="float" office:value="-295215" table:style-name="ce4">
            <text:p>-295 215</text:p>
          </table:table-cell>
          <table:table-cell office:value-type="float" office:value="-65.2" table:style-name="ce5">
            <text:p>-65,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Common carp</text:p>
          </table:table-cell>
          <table:table-cell office:value-type="float" office:value="993875" table:style-name="ce4">
            <text:p>993 875</text:p>
          </table:table-cell>
          <table:table-cell office:value-type="float" office:value="436647" table:style-name="ce4">
            <text:p>436 647</text:p>
          </table:table-cell>
          <table:table-cell office:value-type="float" office:value="-557228" table:style-name="ce4">
            <text:p>-557 228</text:p>
          </table:table-cell>
          <table:table-cell office:value-type="float" office:value="-56.1" table:style-name="ce5">
            <text:p>-56,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Tench</text:p>
          </table:table-cell>
          <table:table-cell office:value-type="float" office:value="77635" table:style-name="ce4">
            <text:p>77 635</text:p>
          </table:table-cell>
          <table:table-cell office:value-type="float" office:value="78101" table:style-name="ce4">
            <text:p>78 101</text:p>
          </table:table-cell>
          <table:table-cell office:value-type="float" office:value="466" table:style-name="ce4">
            <text:p>466</text:p>
          </table:table-cell>
          <table:table-cell office:value-type="float" office:value="0.6" table:style-name="ce5">
            <text:p>0,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Grass carp</text:p>
          </table:table-cell>
          <table:table-cell office:value-type="float" office:value="26265" table:style-name="ce4">
            <text:p>26 265</text:p>
          </table:table-cell>
          <table:table-cell office:value-type="float" office:value="27335" table:style-name="ce4">
            <text:p>27 335</text:p>
          </table:table-cell>
          <table:table-cell office:value-type="float" office:value="1070" table:style-name="ce4">
            <text:p>1 070</text:p>
          </table:table-cell>
          <table:table-cell office:value-type="float" office:value="4.0999999999999996" table:style-name="ce5">
            <text:p>4,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Pike-perch</text:p>
          </table:table-cell>
          <table:table-cell office:value-type="float" office:value="132215" table:style-name="ce4">
            <text:p>132 215</text:p>
          </table:table-cell>
          <table:table-cell office:value-type="float" office:value="93710" table:style-name="ce4">
            <text:p>93 710</text:p>
          </table:table-cell>
          <table:table-cell office:value-type="float" office:value="-38505" table:style-name="ce4">
            <text:p>-38 505</text:p>
          </table:table-cell>
          <table:table-cell office:value-type="float" office:value="-29.1" table:style-name="ce5">
            <text:p>-29,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3">
            <text:p>Northern pike</text:p>
          </table:table-cell>
          <table:table-cell office:value-type="float" office:value="527093" table:style-name="ce4">
            <text:p>527 093</text:p>
          </table:table-cell>
          <table:table-cell office:value-type="float" office:value="507833" table:style-name="ce4">
            <text:p>507 833</text:p>
          </table:table-cell>
          <table:table-cell office:value-type="float" office:value="-19260" table:style-name="ce4">
            <text:p>-19 260</text:p>
          </table:table-cell>
          <table:table-cell office:value-type="float" office:value="-3.7" table:style-name="ce5">
            <text:p>-3,7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S: STATISTICS AUSTRIA, Aquaculture production. Compiled on 20 December 2023.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named-expressions>
        <table:named-range table:name="_f408d64f_STF_Dekoration_1_CN1" table:cell-range-address="Tabelle1.$C$4:Tabelle1.$C$21" table:base-cell-address="Tabelle1.$A$1"/>
        <table:named-range table:name="_f408d64f_STF_Fuss_1_CN5" table:cell-range-address="Tabelle1.$A$22:Tabelle1.$E$22" table:base-cell-address="Tabelle1.$A$1"/>
        <table:named-range table:name="_f408d64f_STF_Fuss_1_CN6" table:cell-range-address="Tabelle1.$A$22:Tabelle1.$E$22" table:base-cell-address="Tabelle1.$A$1"/>
        <table:named-range table:name="_f408d64f_STF_Fuss_1_CN7" table:cell-range-address="Tabelle1.$A$22:Tabelle1.$E$22" table:base-cell-address="Tabelle1.$A$1"/>
        <table:named-range table:name="_f408d64f_STF_Gesamtsumme_1_CN1" table:cell-range-address="Tabelle1.$A$8:Tabelle1.$E$8" table:base-cell-address="Tabelle1.$A$1"/>
        <table:named-range table:name="_f408d64f_STF_Koerper_1_CN5" table:cell-range-address="Tabelle1.$B$4:Tabelle1.$E$21" table:base-cell-address="Tabelle1.$A$1"/>
        <table:named-range table:name="_f408d64f_STF_Koerper_1_CN6" table:cell-range-address="Tabelle1.$B$4:Tabelle1.$E$21" table:base-cell-address="Tabelle1.$A$1"/>
        <table:named-range table:name="_f408d64f_STF_Koerper_1_CN7" table:cell-range-address="Tabelle1.$B$4:Tabelle1.$E$21" table:base-cell-address="Tabelle1.$A$1"/>
        <table:named-range table:name="_f408d64f_STF_Tabellenkopf_1_CN6" table:cell-range-address="Tabelle1.$A$2:Tabelle1.$E$3" table:base-cell-address="Tabelle1.$A$1"/>
        <table:named-range table:name="_f408d64f_STF_Tabellenkopf_1_CN7" table:cell-range-address="Tabelle1.$A$2:Tabelle1.$E$3" table:base-cell-address="Tabelle1.$A$1"/>
        <table:named-range table:name="_f408d64f_STF_Tabellenkopf_1_CN8" table:cell-range-address="Tabelle1.$A$2:Tabelle1.$E$3" table:base-cell-address="Tabelle1.$A$1"/>
        <table:named-range table:name="_f408d64f_STF_Tabellenkopf_1_CN9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5" table:cell-range-address="Tabelle1.$A$4:Tabelle1.$A$21" table:base-cell-address="Tabelle1.$A$1"/>
        <table:named-range table:name="_f408d64f_STF_Vorspalte_1_CN6" table:cell-range-address="Tabelle1.$A$4:Tabelle1.$A$21" table:base-cell-address="Tabelle1.$A$1"/>
        <table:named-range table:name="_f408d64f_STF_Vorspalte_1_CN7" table:cell-range-address="Tabelle1.$A$4:Tabelle1.$A$21" table:base-cell-address="Tabelle1.$A$1"/>
        <table:named-range table:name="_f408d64f_STF_Zwischenueberschrift_1_CN1" table:cell-range-address="Tabelle1.$A$9:Tabelle1.$E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iesin$</meta:initial-creator>
    <dc:creator>UNFRIED Natalie</dc:creator>
    <meta:creation-date>2013-03-01T13:12:06Z</meta:creation-date>
    <dc:date>2023-12-18T10:45:41Z</dc:date>
    <meta:print-date>2022-03-30T13:03:45Z</meta:print-date>
    <meta:editing-duration>PT0S</meta:editing-duration>
  </office:meta>
</office:document-meta>
</file>