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Production of fish for human consumption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Fish species</text:p>
          </table:table-cell>
          <table:table-cell office:value-type="string" table:number-columns-spanned="2" table:number-rows-spanned="1" table:style-name="ce12">
            <text:p>Total production in kg live weight</text:p>
          </table:table-cell>
          <table:covered-table-cell/>
          <table:table-cell office:value-type="string" table:number-columns-spanned="2" table:number-rows-spanned="1" table:style-name="ce13">
            <text:p>Changes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in 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Rainbow trout, salmon trout</text:p>
          </table:table-cell>
          <table:table-cell office:value-type="float" office:value="1523542" table:style-name="ce5">
            <text:p>1 523 542</text:p>
          </table:table-cell>
          <table:table-cell office:value-type="float" office:value="1735662" table:style-name="ce5">
            <text:p>1 735 662</text:p>
          </table:table-cell>
          <table:table-cell office:value-type="float" office:value="212120" table:style-name="ce5">
            <text:p>212 120</text:p>
          </table:table-cell>
          <table:table-cell office:value-type="float" office:value="13.9" table:style-name="ce6">
            <text:p>13,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rown trout, lake trout</text:p>
          </table:table-cell>
          <table:table-cell office:value-type="float" office:value="484134" table:style-name="ce5">
            <text:p>484 134</text:p>
          </table:table-cell>
          <table:table-cell office:value-type="float" office:value="503397" table:style-name="ce5">
            <text:p>503 397</text:p>
          </table:table-cell>
          <table:table-cell office:value-type="float" office:value="19263" table:style-name="ce5">
            <text:p>19 263</text:p>
          </table:table-cell>
          <table:table-cell office:value-type="float" office:value="4" table:style-name="ce6">
            <text:p>4,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rook trout</text:p>
          </table:table-cell>
          <table:table-cell office:value-type="float" office:value="617286" table:style-name="ce5">
            <text:p>617 286</text:p>
          </table:table-cell>
          <table:table-cell office:value-type="float" office:value="685393" table:style-name="ce5">
            <text:p>685 393</text:p>
          </table:table-cell>
          <table:table-cell office:value-type="float" office:value="68107" table:style-name="ce5">
            <text:p>68 107</text:p>
          </table:table-cell>
          <table:table-cell office:value-type="float" office:value="11" table:style-name="ce6">
            <text:p>11,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ctic char</text:p>
          </table:table-cell>
          <table:table-cell office:value-type="float" office:value="268713" table:style-name="ce5">
            <text:p>268 713</text:p>
          </table:table-cell>
          <table:table-cell office:value-type="float" office:value="280732" table:style-name="ce5">
            <text:p>280 732</text:p>
          </table:table-cell>
          <table:table-cell office:value-type="float" office:value="12019" table:style-name="ce5">
            <text:p>12 019</text:p>
          </table:table-cell>
          <table:table-cell office:value-type="float" office:value="4.5" table:style-name="ce6">
            <text:p>4,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lsaesser char</text:p>
          </table:table-cell>
          <table:table-cell office:value-type="float" office:value="365233" table:style-name="ce5">
            <text:p>365 233</text:p>
          </table:table-cell>
          <table:table-cell office:value-type="float" office:value="394340" table:style-name="ce5">
            <text:p>394 340</text:p>
          </table:table-cell>
          <table:table-cell office:value-type="float" office:value="29107" table:style-name="ce5">
            <text:p>29 107</text:p>
          </table:table-cell>
          <table:table-cell office:value-type="float" office:value="8" table:style-name="ce6">
            <text:p>8,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anube salmon</text:p>
          </table:table-cell>
          <table:table-cell office:value-type="float" office:value="9310" table:style-name="ce5">
            <text:p>9 310</text:p>
          </table:table-cell>
          <table:table-cell office:value-type="float" office:value="8243" table:style-name="ce5">
            <text:p>8 243</text:p>
          </table:table-cell>
          <table:table-cell office:value-type="float" office:value="-1067" table:style-name="ce5">
            <text:p>-1 067</text:p>
          </table:table-cell>
          <table:table-cell office:value-type="float" office:value="-11.5" table:style-name="ce6">
            <text:p>-11,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ommon carp</text:p>
          </table:table-cell>
          <table:table-cell office:value-type="float" office:value="620555" table:style-name="ce5">
            <text:p>620 555</text:p>
          </table:table-cell>
          <table:table-cell office:value-type="float" office:value="616703" table:style-name="ce5">
            <text:p>616 703</text:p>
          </table:table-cell>
          <table:table-cell office:value-type="float" office:value="-3852" table:style-name="ce5">
            <text:p>-3 852</text:p>
          </table:table-cell>
          <table:table-cell office:value-type="float" office:value="-0.6" table:style-name="ce6">
            <text:p>-0,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ench</text:p>
          </table:table-cell>
          <table:table-cell office:value-type="float" office:value="6239" table:style-name="ce5">
            <text:p>6 239</text:p>
          </table:table-cell>
          <table:table-cell office:value-type="float" office:value="5334" table:style-name="ce5">
            <text:p>5 334</text:p>
          </table:table-cell>
          <table:table-cell office:value-type="float" office:value="-905" table:style-name="ce5">
            <text:p>-905</text:p>
          </table:table-cell>
          <table:table-cell office:value-type="float" office:value="-14.5" table:style-name="ce6">
            <text:p>-14,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ass carp</text:p>
          </table:table-cell>
          <table:table-cell office:value-type="float" office:value="31894" table:style-name="ce5">
            <text:p>31 894</text:p>
          </table:table-cell>
          <table:table-cell office:value-type="float" office:value="37654" table:style-name="ce5">
            <text:p>37 654</text:p>
          </table:table-cell>
          <table:table-cell office:value-type="float" office:value="5760" table:style-name="ce5">
            <text:p>5 760</text:p>
          </table:table-cell>
          <table:table-cell office:value-type="float" office:value="18.100000000000001" table:style-name="ce6">
            <text:p>18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ilver carp</text:p>
          </table:table-cell>
          <table:table-cell office:value-type="float" office:value="14568" table:style-name="ce5">
            <text:p>14 568</text:p>
          </table:table-cell>
          <table:table-cell office:value-type="float" office:value="11741" table:style-name="ce5">
            <text:p>11 741</text:p>
          </table:table-cell>
          <table:table-cell office:value-type="float" office:value="-2827" table:style-name="ce5">
            <text:p>-2 827</text:p>
          </table:table-cell>
          <table:table-cell office:value-type="float" office:value="-19.399999999999999" table:style-name="ce6">
            <text:p>-19,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ike-perch</text:p>
          </table:table-cell>
          <table:table-cell office:value-type="float" office:value="16598" table:style-name="ce5">
            <text:p>16 598</text:p>
          </table:table-cell>
          <table:table-cell office:value-type="float" office:value="22755" table:style-name="ce5">
            <text:p>22 755</text:p>
          </table:table-cell>
          <table:table-cell office:value-type="float" office:value="6157" table:style-name="ce5">
            <text:p>6 157</text:p>
          </table:table-cell>
          <table:table-cell office:value-type="float" office:value="37.1" table:style-name="ce6">
            <text:p>37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uropean catfish</text:p>
          </table:table-cell>
          <table:table-cell office:value-type="float" office:value="12355" table:style-name="ce5">
            <text:p>12 355</text:p>
          </table:table-cell>
          <table:table-cell office:value-type="float" office:value="45869" table:style-name="ce5">
            <text:p>45 869</text:p>
          </table:table-cell>
          <table:table-cell office:value-type="float" office:value="33514" table:style-name="ce5">
            <text:p>33 514</text:p>
          </table:table-cell>
          <table:table-cell office:value-type="float" office:value="271.3" table:style-name="ce6">
            <text:p>271,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frican catfish</text:p>
          </table:table-cell>
          <table:table-cell office:value-type="float" office:value="498887" table:style-name="ce5">
            <text:p>498 887</text:p>
          </table:table-cell>
          <table:table-cell office:value-type="float" office:value="494378" table:style-name="ce5">
            <text:p>494 378</text:p>
          </table:table-cell>
          <table:table-cell office:value-type="float" office:value="-4509" table:style-name="ce5">
            <text:p>-4 509</text:p>
          </table:table-cell>
          <table:table-cell office:value-type="float" office:value="-0.9" table:style-name="ce6">
            <text:p>-0,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ern pike</text:p>
          </table:table-cell>
          <table:table-cell office:value-type="float" office:value="5386" table:style-name="ce5">
            <text:p>5 386</text:p>
          </table:table-cell>
          <table:table-cell office:value-type="float" office:value="5495" table:style-name="ce5">
            <text:p>5 495</text:p>
          </table:table-cell>
          <table:table-cell office:value-type="float" office:value="109" table:style-name="ce5">
            <text:p>109</text:p>
          </table:table-cell>
          <table:table-cell office:value-type="float" office:value="2" table:style-name="ce6">
            <text:p>2,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turgeons</text:p>
          </table:table-cell>
          <table:table-cell office:value-type="float" office:value="12153" table:style-name="ce5">
            <text:p>12 153</text:p>
          </table:table-cell>
          <table:table-cell office:value-type="float" office:value="13382" table:style-name="ce5">
            <text:p>13 382</text:p>
          </table:table-cell>
          <table:table-cell office:value-type="float" office:value="1229" table:style-name="ce5">
            <text:p>1 229</text:p>
          </table:table-cell>
          <table:table-cell office:value-type="float" office:value="10.1" table:style-name="ce6">
            <text:p>10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rayfish</text:p>
          </table:table-cell>
          <table:table-cell office:value-type="string" table:style-name="ce5">
            <text:p>.</text:p>
          </table:table-cell>
          <table:table-cell office:value-type="float" office:value="466" table:style-name="ce5">
            <text:p>46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hrimp</text:p>
          </table:table-cell>
          <table:table-cell office:value-type="string" table:style-name="ce5">
            <text:p>.</text:p>
          </table:table-cell>
          <table:table-cell office:value-type="float" office:value="44925" table:style-name="ce5">
            <text:p>44 9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Other fish species</text:p>
          </table:table-cell>
          <table:table-cell office:value-type="float" office:value="40062" table:style-name="ce5">
            <text:p>40 062</text:p>
          </table:table-cell>
          <table:table-cell office:value-type="float" office:value="13944" table:style-name="ce5">
            <text:p>13 944</text:p>
          </table:table-cell>
          <table:table-cell office:value-type="float" office:value="-26118" table:style-name="ce5">
            <text:p>-26 118</text:p>
          </table:table-cell>
          <table:table-cell office:value-type="float" office:value="-65.2" table:style-name="ce6">
            <text:p>-65,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otal production</text:p>
          </table:table-cell>
          <table:table-cell office:value-type="float" office:value="4526915" table:style-name="ce8">
            <text:p>4 526 915</text:p>
          </table:table-cell>
          <table:table-cell office:value-type="float" office:value="4920413" table:style-name="ce8">
            <text:p>4 920 413</text:p>
          </table:table-cell>
          <table:table-cell office:value-type="float" office:value="393498" table:style-name="ce8">
            <text:p>393 498</text:p>
          </table:table-cell>
          <table:table-cell office:value-type="float" office:value="8.6999999999999993" table:style-name="ce9">
            <text:p>8,7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S: STATISTICS AUSTRIA, Aquaculture production. Compiled on 16 December 2022. – Meaning of "ready-to-eat", under market conditions, independent of the actual, further use. – A period (.) in the data part means confidentiality due to the small number of companies.</text:p>
          </table:table-cell>
          <table:covered-table-cell table:number-columns-repeated="4"/>
          <table:table-cell table:number-columns-repeated="16379"/>
        </table:table-row>
        <table:table-row table:number-rows-repeated="1048553" table:style-name="ro6">
          <table:table-cell table:number-columns-repeated="16384"/>
        </table:table-row>
      </table:table>
      <table:named-expressions>
        <table:named-range table:name="_f408d64f_STF_Dekoration_1_CN1" table:cell-range-address="Tabelle1.$C$4:Tabelle1.$C$22" table:base-cell-address="Tabelle1.$A$1"/>
        <table:named-range table:name="_f408d64f_STF_Fuss_1_CN1" table:cell-range-address="Tabelle1.$A$23:Tabelle1.$E$23" table:base-cell-address="Tabelle1.$A$1"/>
        <table:named-range table:name="_f408d64f_STF_Gesamtsumme_1_CN1" table:cell-range-address="Tabelle1.$A$22:Tabelle1.$E$22" table:base-cell-address="Tabelle1.$A$1"/>
        <table:named-range table:name="_f408d64f_STF_Koerper_1_CN1" table:cell-range-address="Tabelle1.$B$4:Tabelle1.$E$22" table:base-cell-address="Tabelle1.$A$1"/>
        <table:named-range table:name="_f408d64f_STF_Tabellenkopf_1_CN1" table:cell-range-address="Tabelle1.$A$2:Tabelle1.$E$3" table:base-cell-address="Tabelle1.$A$1"/>
        <table:named-range table:name="_f408d64f_STF_Titel_1_CN1" table:cell-range-address="Tabelle1.$A$1:Tabelle1.$E$1" table:base-cell-address="Tabelle1.$A$1"/>
        <table:named-range table:name="_f408d64f_STF_Vorspalte_1_CN1" table:cell-range-address="Tabelle1.$A$4:Tabelle1.$A$2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wiesin$</meta:initial-creator>
    <dc:creator>RÜHRLECHNER Andrea</dc:creator>
    <meta:creation-date>2013-03-01T13:12:06Z</meta:creation-date>
    <dc:date>2022-12-15T21:32:47Z</dc:date>
    <meta:print-date>2022-12-15T11:45:48Z</meta:print-date>
    <meta:editing-duration>PT0S</meta:editing-duration>
  </office:meta>
</office:document-meta>
</file>