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10">
            <text:p>Production of fish eggs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1">
            <text:p>Fish order/fish species</text:p>
          </table:table-cell>
          <table:table-cell office:value-type="string" table:number-columns-spanned="2" table:number-rows-spanned="1" table:style-name="ce12">
            <text:p>Eggs in pieces</text:p>
          </table:table-cell>
          <table:covered-table-cell/>
          <table:table-cell office:value-type="string" table:number-columns-spanned="2" table:number-rows-spanned="1" table:style-name="ce12">
            <text:p>Changes<text:s/>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in %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Fish order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">
            <text:p>Salmoniformes</text:p>
          </table:table-cell>
          <table:table-cell office:value-type="float" office:value="16920844" table:style-name="ce5">
            <text:p>16 920 844</text:p>
          </table:table-cell>
          <table:table-cell office:value-type="float" office:value="15978600" table:style-name="ce5">
            <text:p>15 978 600</text:p>
          </table:table-cell>
          <table:table-cell office:value-type="float" office:value="-942244" table:style-name="ce5">
            <text:p>-942 244</text:p>
          </table:table-cell>
          <table:table-cell office:value-type="float" office:value="-5.6" table:style-name="ce6">
            <text:p>-5,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ypriniformes</text:p>
          </table:table-cell>
          <table:table-cell office:value-type="float" office:value="5953400" table:style-name="ce5">
            <text:p>5 953 400</text:p>
          </table:table-cell>
          <table:table-cell office:value-type="float" office:value="1245700" table:style-name="ce5">
            <text:p>1 245 700</text:p>
          </table:table-cell>
          <table:table-cell office:value-type="float" office:value="-4707700" table:style-name="ce5">
            <text:p>-4 707 700</text:p>
          </table:table-cell>
          <table:table-cell office:value-type="float" office:value="-79.099999999999994" table:style-name="ce6">
            <text:p>-79,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Other</text:p>
          </table:table-cell>
          <table:table-cell office:value-type="float" office:value="10046370" table:style-name="ce5">
            <text:p>10 046 370</text:p>
          </table:table-cell>
          <table:table-cell office:value-type="float" office:value="45900" table:style-name="ce5">
            <text:p>45 900</text:p>
          </table:table-cell>
          <table:table-cell office:value-type="float" office:value="-10000470" table:style-name="ce5">
            <text:p>-10 000 470</text:p>
          </table:table-cell>
          <table:table-cell office:value-type="float" office:value="-99.5" table:style-name="ce6">
            <text:p>-99,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Total production</text:p>
          </table:table-cell>
          <table:table-cell office:value-type="float" office:value="32920614" table:style-name="ce8">
            <text:p>32 920 614</text:p>
          </table:table-cell>
          <table:table-cell office:value-type="float" office:value="17270200" table:style-name="ce8">
            <text:p>17 270 200</text:p>
          </table:table-cell>
          <table:table-cell office:value-type="float" office:value="-15650414" table:style-name="ce8">
            <text:p>-15 650 414</text:p>
          </table:table-cell>
          <table:table-cell office:value-type="float" office:value="-47.5" table:style-name="ce9">
            <text:p>-47,5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4">
            <text:p>Overview of selected fish specie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">
            <text:p>Rainbow trout, salmon trout</text:p>
          </table:table-cell>
          <table:table-cell office:value-type="float" office:value="2433330" table:style-name="ce5">
            <text:p>2 433 330</text:p>
          </table:table-cell>
          <table:table-cell office:value-type="float" office:value="2283200" table:style-name="ce5">
            <text:p>2 283 200</text:p>
          </table:table-cell>
          <table:table-cell office:value-type="float" office:value="-150130" table:style-name="ce5">
            <text:p>-150 130</text:p>
          </table:table-cell>
          <table:table-cell office:value-type="float" office:value="-6.2" table:style-name="ce6">
            <text:p>-6,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rown trout, lake trout</text:p>
          </table:table-cell>
          <table:table-cell office:value-type="float" office:value="3758500" table:style-name="ce5">
            <text:p>3 758 500</text:p>
          </table:table-cell>
          <table:table-cell office:value-type="float" office:value="3679200" table:style-name="ce5">
            <text:p>3 679 200</text:p>
          </table:table-cell>
          <table:table-cell office:value-type="float" office:value="-79300" table:style-name="ce5">
            <text:p>-79 300</text:p>
          </table:table-cell>
          <table:table-cell office:value-type="float" office:value="-2.1" table:style-name="ce6">
            <text:p>-2,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rook trout</text:p>
          </table:table-cell>
          <table:table-cell office:value-type="float" office:value="2565500" table:style-name="ce5">
            <text:p>2 565 500</text:p>
          </table:table-cell>
          <table:table-cell office:value-type="float" office:value="2406100" table:style-name="ce5">
            <text:p>2 406 100</text:p>
          </table:table-cell>
          <table:table-cell office:value-type="float" office:value="-159400" table:style-name="ce5">
            <text:p>-159 400</text:p>
          </table:table-cell>
          <table:table-cell office:value-type="float" office:value="-6.2" table:style-name="ce6">
            <text:p>-6,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rctic char</text:p>
          </table:table-cell>
          <table:table-cell office:value-type="float" office:value="574000" table:style-name="ce5">
            <text:p>574 000</text:p>
          </table:table-cell>
          <table:table-cell office:value-type="float" office:value="604300" table:style-name="ce5">
            <text:p>604 300</text:p>
          </table:table-cell>
          <table:table-cell office:value-type="float" office:value="30300" table:style-name="ce5">
            <text:p>30 300</text:p>
          </table:table-cell>
          <table:table-cell office:value-type="float" office:value="5.3" table:style-name="ce6">
            <text:p>5,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Elsaesser char</text:p>
          </table:table-cell>
          <table:table-cell office:value-type="float" office:value="331256" table:style-name="ce5">
            <text:p>331 256</text:p>
          </table:table-cell>
          <table:table-cell office:value-type="float" office:value="345500" table:style-name="ce5">
            <text:p>345 500</text:p>
          </table:table-cell>
          <table:table-cell office:value-type="float" office:value="14244" table:style-name="ce5">
            <text:p>14 244</text:p>
          </table:table-cell>
          <table:table-cell office:value-type="float" office:value="4.3" table:style-name="ce6">
            <text:p>4,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5">
            <text:p>S: STATISTICS AUSTRIA, Aquaculture production. Compiled on 20 December 2023.</text:p>
          </table:table-cell>
          <table:covered-table-cell table:number-columns-repeated="4"/>
          <table:table-cell table:number-columns-repeated="16379"/>
        </table:table-row>
        <table:table-row table:number-rows-repeated="1048561" table:style-name="ro4">
          <table:table-cell table:number-columns-repeated="16384"/>
        </table:table-row>
      </table:table>
      <table:named-expressions>
        <table:named-range table:name="_f408d64f_STF_Dekoration_1_CN1" table:cell-range-address="Tabelle1.$C$4:Tabelle1.$C$14" table:base-cell-address="Tabelle1.$A$1"/>
        <table:named-range table:name="_f408d64f_STF_Fuss_1_CN3" table:cell-range-address="Tabelle1.$A$15:Tabelle1.$E$15" table:base-cell-address="Tabelle1.$A$1"/>
        <table:named-range table:name="_f408d64f_STF_Fuss_1_CN4" table:cell-range-address="Tabelle1.$A$15:Tabelle1.$E$15" table:base-cell-address="Tabelle1.$A$1"/>
        <table:named-range table:name="_f408d64f_STF_Fuss_1_CN5" table:cell-range-address="Tabelle1.$A$15:Tabelle1.$E$15" table:base-cell-address="Tabelle1.$A$1"/>
        <table:named-range table:name="_f408d64f_STF_Gesamtsumme_1_CN1" table:cell-range-address="Tabelle1.$A$8:Tabelle1.$E$8" table:base-cell-address="Tabelle1.$A$1"/>
        <table:named-range table:name="_f408d64f_STF_Koerper_1_CN3" table:cell-range-address="Tabelle1.$B$4:Tabelle1.$E$14" table:base-cell-address="Tabelle1.$A$1"/>
        <table:named-range table:name="_f408d64f_STF_Koerper_1_CN4" table:cell-range-address="Tabelle1.$B$4:Tabelle1.$E$14" table:base-cell-address="Tabelle1.$A$1"/>
        <table:named-range table:name="_f408d64f_STF_Koerper_1_CN5" table:cell-range-address="Tabelle1.$B$4:Tabelle1.$E$14" table:base-cell-address="Tabelle1.$A$1"/>
        <table:named-range table:name="_f408d64f_STF_Tabellenkopf_1_CN3" table:cell-range-address="Tabelle1.$A$2:Tabelle1.$E$3" table:base-cell-address="Tabelle1.$A$1"/>
        <table:named-range table:name="_f408d64f_STF_Tabellenkopf_1_CN4" table:cell-range-address="Tabelle1.$A$2:Tabelle1.$E$3" table:base-cell-address="Tabelle1.$A$1"/>
        <table:named-range table:name="_f408d64f_STF_Tabellenkopf_1_CN5" table:cell-range-address="Tabelle1.$A$2:Tabelle1.$E$3" table:base-cell-address="Tabelle1.$A$1"/>
        <table:named-range table:name="_f408d64f_STF_Titel_1_CN1" table:cell-range-address="Tabelle1.$A$1:Tabelle1.$E$1" table:base-cell-address="Tabelle1.$A$1"/>
        <table:named-range table:name="_f408d64f_STF_Vorspalte_1_CN3" table:cell-range-address="Tabelle1.$A$4:Tabelle1.$A$14" table:base-cell-address="Tabelle1.$A$1"/>
        <table:named-range table:name="_f408d64f_STF_Vorspalte_1_CN4" table:cell-range-address="Tabelle1.$A$4:Tabelle1.$A$14" table:base-cell-address="Tabelle1.$A$1"/>
        <table:named-range table:name="_f408d64f_STF_Vorspalte_1_CN5" table:cell-range-address="Tabelle1.$A$4:Tabelle1.$A$14" table:base-cell-address="Tabelle1.$A$1"/>
        <table:named-range table:name="_f408d64f_STF_Zwischenueberschrift_1_CN1" table:cell-range-address="Tabelle1.$A$9:Tabelle1.$E$9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wiesin$</meta:initial-creator>
    <dc:creator>UNFRIED Natalie</dc:creator>
    <meta:creation-date>2013-03-01T13:12:06Z</meta:creation-date>
    <dc:date>2023-12-18T10:36:54Z</dc:date>
    <meta:print-date>2022-12-15T11:41:30Z</meta:print-date>
    <meta:editing-duration>PT0S</meta:editing-duration>
  </office:meta>
</office:document-meta>
</file>