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5" style:family="table-cell" style:parent-style-name="Default" style:data-style-name="N3">
      <style:text-properties fo:font-size="10pt" style:font-size-asian="10pt" style:font-size-complex="10pt"/>
    </style:style>
    <style:style style:name="ce6" style:family="table-cell" style:parent-style-name="Default" style:data-style-name="N36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Jungfischproduktion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Fischordnung/Fischart</text:p>
          </table:table-cell>
          <table:table-cell office:value-type="string" table:number-columns-spanned="2" table:number-rows-spanned="1" table:style-name="ce12">
            <text:p>Jungfische aller Altersstufen in Stück</text:p>
          </table:table-cell>
          <table:covered-table-cell/>
          <table:table-cell office:value-type="string" table:number-columns-spanned="2" table:number-rows-spanned="1" table:style-name="ce12">
            <text:p>Veränderung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Fischordnung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Lachsartige</text:p>
          </table:table-cell>
          <table:table-cell office:value-type="float" office:value="18502205" table:style-name="ce5">
            <text:p>18 502 205</text:p>
          </table:table-cell>
          <table:table-cell office:value-type="float" office:value="22404965" table:style-name="ce5">
            <text:p>22 404 965</text:p>
          </table:table-cell>
          <table:table-cell office:value-type="float" office:value="3902760" table:style-name="ce5">
            <text:p>3 902 760</text:p>
          </table:table-cell>
          <table:table-cell office:value-type="float" office:value="21.1" table:style-name="ce6">
            <text:p>21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Karpfenartige</text:p>
          </table:table-cell>
          <table:table-cell office:value-type="float" office:value="1460565" table:style-name="ce5">
            <text:p>1 460 565</text:p>
          </table:table-cell>
          <table:table-cell office:value-type="float" office:value="1452035" table:style-name="ce5">
            <text:p>1 452 035</text:p>
          </table:table-cell>
          <table:table-cell office:value-type="float" office:value="-8530" table:style-name="ce5">
            <text:p>-8 530</text:p>
          </table:table-cell>
          <table:table-cell office:value-type="float" office:value="-0.6" table:style-name="ce6">
            <text:p>-0,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onstige</text:p>
          </table:table-cell>
          <table:table-cell office:value-type="float" office:value="1241852" table:style-name="ce5">
            <text:p>1 241 852</text:p>
          </table:table-cell>
          <table:table-cell office:value-type="float" office:value="1124730" table:style-name="ce5">
            <text:p>1 124 730</text:p>
          </table:table-cell>
          <table:table-cell office:value-type="float" office:value="-117122" table:style-name="ce5">
            <text:p>-117 122</text:p>
          </table:table-cell>
          <table:table-cell office:value-type="float" office:value="-9.4" table:style-name="ce6">
            <text:p>-9,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duktion insgesamt</text:p>
          </table:table-cell>
          <table:table-cell office:value-type="float" office:value="21204622" table:style-name="ce8">
            <text:p>21 204 622</text:p>
          </table:table-cell>
          <table:table-cell office:value-type="float" office:value="24981730" table:style-name="ce8">
            <text:p>24 981 730</text:p>
          </table:table-cell>
          <table:table-cell office:value-type="float" office:value="3777108" table:style-name="ce8">
            <text:p>3 777 108</text:p>
          </table:table-cell>
          <table:table-cell office:value-type="float" office:value="17.8" table:style-name="ce9">
            <text:p>17,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usgewählte Fischarten im Überblic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Regenbogenforelle, Lachsforelle</text:p>
          </table:table-cell>
          <table:table-cell office:value-type="float" office:value="4720861" table:style-name="ce5">
            <text:p>4 720 861</text:p>
          </table:table-cell>
          <table:table-cell office:value-type="float" office:value="4870860" table:style-name="ce5">
            <text:p>4 870 860</text:p>
          </table:table-cell>
          <table:table-cell office:value-type="float" office:value="149999" table:style-name="ce5">
            <text:p>149 999</text:p>
          </table:table-cell>
          <table:table-cell office:value-type="float" office:value="3.2" table:style-name="ce6">
            <text:p>3,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achforelle, Seeforelle</text:p>
          </table:table-cell>
          <table:table-cell office:value-type="float" office:value="2879390" table:style-name="ce5">
            <text:p>2 879 390</text:p>
          </table:table-cell>
          <table:table-cell office:value-type="float" office:value="3385615" table:style-name="ce5">
            <text:p>3 385 615</text:p>
          </table:table-cell>
          <table:table-cell office:value-type="float" office:value="506225" table:style-name="ce5">
            <text:p>506 225</text:p>
          </table:table-cell>
          <table:table-cell office:value-type="float" office:value="17.600000000000001" table:style-name="ce6">
            <text:p>17,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achsaibling</text:p>
          </table:table-cell>
          <table:table-cell office:value-type="float" office:value="1859540" table:style-name="ce5">
            <text:p>1 859 540</text:p>
          </table:table-cell>
          <table:table-cell office:value-type="float" office:value="2332430" table:style-name="ce5">
            <text:p>2 332 430</text:p>
          </table:table-cell>
          <table:table-cell office:value-type="float" office:value="472890" table:style-name="ce5">
            <text:p>472 890</text:p>
          </table:table-cell>
          <table:table-cell office:value-type="float" office:value="25.4" table:style-name="ce6">
            <text:p>25,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eesaibling</text:p>
          </table:table-cell>
          <table:table-cell office:value-type="float" office:value="867405" table:style-name="ce5">
            <text:p>867 405</text:p>
          </table:table-cell>
          <table:table-cell office:value-type="float" office:value="747750" table:style-name="ce5">
            <text:p>747 750</text:p>
          </table:table-cell>
          <table:table-cell office:value-type="float" office:value="-119655" table:style-name="ce5">
            <text:p>-119 655</text:p>
          </table:table-cell>
          <table:table-cell office:value-type="float" office:value="-13.8" table:style-name="ce6">
            <text:p>-13,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lsässer Saibling</text:p>
          </table:table-cell>
          <table:table-cell office:value-type="float" office:value="1160154" table:style-name="ce5">
            <text:p>1 160 154</text:p>
          </table:table-cell>
          <table:table-cell office:value-type="float" office:value="906490" table:style-name="ce5">
            <text:p>906 490</text:p>
          </table:table-cell>
          <table:table-cell office:value-type="float" office:value="-253664" table:style-name="ce5">
            <text:p>-253 664</text:p>
          </table:table-cell>
          <table:table-cell office:value-type="float" office:value="-21.9" table:style-name="ce6">
            <text:p>-21,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Huchen</text:p>
          </table:table-cell>
          <table:table-cell office:value-type="float" office:value="56930" table:style-name="ce5">
            <text:p>56 930</text:p>
          </table:table-cell>
          <table:table-cell office:value-type="float" office:value="63095" table:style-name="ce5">
            <text:p>63 095</text:p>
          </table:table-cell>
          <table:table-cell office:value-type="float" office:value="6165" table:style-name="ce5">
            <text:p>6 165</text:p>
          </table:table-cell>
          <table:table-cell office:value-type="float" office:value="10.8" table:style-name="ce6">
            <text:p>10,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Äsche</text:p>
          </table:table-cell>
          <table:table-cell office:value-type="float" office:value="503925" table:style-name="ce5">
            <text:p>503 925</text:p>
          </table:table-cell>
          <table:table-cell office:value-type="float" office:value="452725" table:style-name="ce5">
            <text:p>452 725</text:p>
          </table:table-cell>
          <table:table-cell office:value-type="float" office:value="-51200" table:style-name="ce5">
            <text:p>-51 200</text:p>
          </table:table-cell>
          <table:table-cell office:value-type="float" office:value="-10.199999999999999" table:style-name="ce6">
            <text:p>-10,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Karpfen</text:p>
          </table:table-cell>
          <table:table-cell office:value-type="float" office:value="937422" table:style-name="ce5">
            <text:p>937 422</text:p>
          </table:table-cell>
          <table:table-cell office:value-type="float" office:value="993875" table:style-name="ce5">
            <text:p>993 875</text:p>
          </table:table-cell>
          <table:table-cell office:value-type="float" office:value="56453" table:style-name="ce5">
            <text:p>56 453</text:p>
          </table:table-cell>
          <table:table-cell office:value-type="float" office:value="6" table:style-name="ce6">
            <text:p>6,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hleie</text:p>
          </table:table-cell>
          <table:table-cell office:value-type="float" office:value="73340" table:style-name="ce5">
            <text:p>73 340</text:p>
          </table:table-cell>
          <table:table-cell office:value-type="float" office:value="77635" table:style-name="ce5">
            <text:p>77 635</text:p>
          </table:table-cell>
          <table:table-cell office:value-type="float" office:value="4295" table:style-name="ce5">
            <text:p>4 295</text:p>
          </table:table-cell>
          <table:table-cell office:value-type="float" office:value="5.9" table:style-name="ce6">
            <text:p>5,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askarpfen</text:p>
          </table:table-cell>
          <table:table-cell office:value-type="float" office:value="25453" table:style-name="ce5">
            <text:p>25 453</text:p>
          </table:table-cell>
          <table:table-cell office:value-type="float" office:value="26265" table:style-name="ce5">
            <text:p>26 265</text:p>
          </table:table-cell>
          <table:table-cell office:value-type="float" office:value="812" table:style-name="ce5">
            <text:p>812</text:p>
          </table:table-cell>
          <table:table-cell office:value-type="float" office:value="3.2" table:style-name="ce6">
            <text:p>3,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Zander</text:p>
          </table:table-cell>
          <table:table-cell office:value-type="float" office:value="128489" table:style-name="ce5">
            <text:p>128 489</text:p>
          </table:table-cell>
          <table:table-cell office:value-type="float" office:value="132215" table:style-name="ce5">
            <text:p>132 215</text:p>
          </table:table-cell>
          <table:table-cell office:value-type="float" office:value="3726" table:style-name="ce5">
            <text:p>3 726</text:p>
          </table:table-cell>
          <table:table-cell office:value-type="float" office:value="2.9" table:style-name="ce6">
            <text:p>2,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Hecht</text:p>
          </table:table-cell>
          <table:table-cell office:value-type="float" office:value="661468" table:style-name="ce5">
            <text:p>661 468</text:p>
          </table:table-cell>
          <table:table-cell office:value-type="float" office:value="527093" table:style-name="ce5">
            <text:p>527 093</text:p>
          </table:table-cell>
          <table:table-cell office:value-type="float" office:value="-134375" table:style-name="ce5">
            <text:p>-134 375</text:p>
          </table:table-cell>
          <table:table-cell office:value-type="float" office:value="-20.3" table:style-name="ce6">
            <text:p>-20,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Q: STATISTIK AUSTRIA, Aquakulturproduktion. Erstellt am 16.12.2022.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C$4:Tabelle1.$C$21" table:base-cell-address="Tabelle1.$A$1"/>
        <table:named-range table:name="_f408d64f_STF_Fuss_1_CN3" table:cell-range-address="Tabelle1.$A$22:Tabelle1.$E$22" table:base-cell-address="Tabelle1.$A$1"/>
        <table:named-range table:name="_f408d64f_STF_Fuss_1_CN4" table:cell-range-address="Tabelle1.$A$22:Tabelle1.$E$22" table:base-cell-address="Tabelle1.$A$1"/>
        <table:named-range table:name="_f408d64f_STF_Fuss_1_CN5" table:cell-range-address="Tabelle1.$A$22:Tabelle1.$E$22" table:base-cell-address="Tabelle1.$A$1"/>
        <table:named-range table:name="_f408d64f_STF_Gesamtsumme_1_CN1" table:cell-range-address="Tabelle1.$A$8:Tabelle1.$E$8" table:base-cell-address="Tabelle1.$A$1"/>
        <table:named-range table:name="_f408d64f_STF_Koerper_1_CN3" table:cell-range-address="Tabelle1.$B$4:Tabelle1.$E$21" table:base-cell-address="Tabelle1.$A$1"/>
        <table:named-range table:name="_f408d64f_STF_Koerper_1_CN4" table:cell-range-address="Tabelle1.$B$4:Tabelle1.$E$21" table:base-cell-address="Tabelle1.$A$1"/>
        <table:named-range table:name="_f408d64f_STF_Koerper_1_CN5" table:cell-range-address="Tabelle1.$B$4:Tabelle1.$E$21" table:base-cell-address="Tabelle1.$A$1"/>
        <table:named-range table:name="_f408d64f_STF_Tabellenkopf_1_CN3" table:cell-range-address="Tabelle1.$A$2:Tabelle1.$E$3" table:base-cell-address="Tabelle1.$A$1"/>
        <table:named-range table:name="_f408d64f_STF_Tabellenkopf_1_CN4" table:cell-range-address="Tabelle1.$A$2:Tabelle1.$E$3" table:base-cell-address="Tabelle1.$A$1"/>
        <table:named-range table:name="_f408d64f_STF_Tabellenkopf_1_CN5" table:cell-range-address="Tabelle1.$A$2:Tabelle1.$E$3" table:base-cell-address="Tabelle1.$A$1"/>
        <table:named-range table:name="_f408d64f_STF_Titel_1_CN1" table:cell-range-address="Tabelle1.$A$1:Tabelle1.$E$1" table:base-cell-address="Tabelle1.$A$1"/>
        <table:named-range table:name="_f408d64f_STF_Vorspalte_1_CN3" table:cell-range-address="Tabelle1.$A$4:Tabelle1.$A$21" table:base-cell-address="Tabelle1.$A$1"/>
        <table:named-range table:name="_f408d64f_STF_Vorspalte_1_CN4" table:cell-range-address="Tabelle1.$A$4:Tabelle1.$A$21" table:base-cell-address="Tabelle1.$A$1"/>
        <table:named-range table:name="_f408d64f_STF_Vorspalte_1_CN5" table:cell-range-address="Tabelle1.$A$4:Tabelle1.$A$21" table:base-cell-address="Tabelle1.$A$1"/>
        <table:named-range table:name="_f408d64f_STF_Zwischenueberschrift_1_CN1" table:cell-range-address="Tabelle1.$A$9:Tabelle1.$E$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wiesin$</meta:initial-creator>
    <dc:creator>UNFRIED Natalie</dc:creator>
    <meta:creation-date>2013-03-01T13:12:06Z</meta:creation-date>
    <dc:date>2022-12-15T12:06:04Z</dc:date>
    <meta:print-date>2022-03-30T12:47:28Z</meta:print-date>
    <meta:editing-duration>PT0S</meta:editing-duration>
  </office:meta>
</office:document-meta>
</file>