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DCDCDC" fo:border-bottom="2pt solid #B0063D" fo:border-left="thin solid #DCDCDC" fo:border-right="thin solid #DCDCDC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DCDCDC" fo:border-left="none" fo:border-right="thin solid #DCDCD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Gefl_252_gelproduktion_32_2007_32_01" style:data-style-name="N3">
      <style:table-cell-properties fo:border-top="none" fo:border-bottom="thin solid #DCDCDC" fo:border-left="thin solid #DCDCDC" fo:border-right="thin solid #DCDCDC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DCDCDC" fo:border-left="thin solid #DCDCDC" fo:border-right="thin solid #DCDCDC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thin solid #DCDCDC" fo:border-left="thin solid #DCDCDC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DCDCDC" fo:border-bottom="thin solid #DCDCDC" fo:border-left="none" fo:border-right="thin solid #DCDCD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Gefl_252_gelproduktion_32_2007_32_01" style:data-style-name="N3">
      <style:table-cell-properties fo:border="thin solid #DCDCDC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DCDCDC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DCDCDC" fo:border-bottom="thin solid #DCDCDC" fo:border-left="thin solid #DCDCDC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DCDCDC" fo:border-bottom="none" fo:border-left="none" fo:border-right="thin solid #DCDCD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Gefl_252_gelproduktion_32_2007_32_01" style:data-style-name="N3">
      <style:table-cell-properties fo:border-top="thin solid #DCDCDC" fo:border-bottom="none" fo:border-left="thin solid #DCDCDC" fo:border-right="thin solid #DCDCDC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Gefl_252_gelproduktion_32_2007_32_01" style:data-style-name="N3">
      <style:table-cell-properties fo:border-top="thin solid #DCDCDC" fo:border-bottom="none" fo:border-left="thin solid #DCDCDC" fo:border-right="none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thin solid #DCDCD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DCDCDC" fo:border-left="thin solid #DCDCDC" fo:border-right="thin solid #DCDCD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thin solid #DCDCDC" fo:border-left="thin solid #DCDCDC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815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ggs_placed_month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5" table:number-rows-spanned="1" table:style-name="ce17">
            <text:p>Chicken eggs placed in incubation and chicks hatched in hatcheries with a minimum capacity of 1 000 eggs 2022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18">
            <text:p>Month</text:p>
          </table:table-cell>
          <table:table-cell office:value-type="string" table:number-columns-spanned="2" table:number-rows-spanned="1" table:style-name="ce19">
            <text:p>Chicken eggs placed in incubation in pieces</text:p>
          </table:table-cell>
          <table:covered-table-cell/>
          <table:table-cell office:value-type="string" table:number-columns-spanned="2" table:number-rows-spanned="1" table:style-name="ce20">
            <text:p>Chicks hatched in heads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laying use</text:p>
          </table:table-cell>
          <table:table-cell office:value-type="string" table:style-name="ce4">
            <text:p>meat use</text:p>
          </table:table-cell>
          <table:table-cell office:value-type="string" table:style-name="ce4">
            <text:p>laying use</text:p>
          </table:table-cell>
          <table:table-cell office:value-type="string" table:style-name="ce4">
            <text:p>meat u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nuary</text:p>
          </table:table-cell>
          <table:table-cell office:value-type="float" office:value="2330264" table:style-name="ce6">
            <text:p>2 330 264</text:p>
          </table:table-cell>
          <table:table-cell office:value-type="float" office:value="8397744" table:style-name="ce6">
            <text:p>8 397 744</text:p>
          </table:table-cell>
          <table:table-cell office:value-type="float" office:value="1505655" table:style-name="ce7">
            <text:p>1 505 655</text:p>
          </table:table-cell>
          <table:table-cell office:value-type="float" office:value="6536366" table:style-name="ce8">
            <text:p>6 536 36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1585455" table:style-name="ce10">
            <text:p>1 585 455</text:p>
          </table:table-cell>
          <table:table-cell office:value-type="float" office:value="8790886" table:style-name="ce10">
            <text:p>8 790 886</text:p>
          </table:table-cell>
          <table:table-cell office:value-type="float" office:value="1761958" table:style-name="ce11">
            <text:p>1 761 958</text:p>
          </table:table-cell>
          <table:table-cell office:value-type="float" office:value="6976337" table:style-name="ce12">
            <text:p>6 976 33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2508403" table:style-name="ce10">
            <text:p>2 508 403</text:p>
          </table:table-cell>
          <table:table-cell office:value-type="float" office:value="11239353" table:style-name="ce10">
            <text:p>11 239 353</text:p>
          </table:table-cell>
          <table:table-cell office:value-type="float" office:value="1678392" table:style-name="ce11">
            <text:p>1 678 392</text:p>
          </table:table-cell>
          <table:table-cell office:value-type="float" office:value="8591892" table:style-name="ce12">
            <text:p>8 591 89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2128372" table:style-name="ce10">
            <text:p>2 128 372</text:p>
          </table:table-cell>
          <table:table-cell office:value-type="float" office:value="8907968" table:style-name="ce10">
            <text:p>8 907 968</text:p>
          </table:table-cell>
          <table:table-cell office:value-type="float" office:value="1572264" table:style-name="ce11">
            <text:p>1 572 264</text:p>
          </table:table-cell>
          <table:table-cell office:value-type="float" office:value="7053387" table:style-name="ce12">
            <text:p>7 053 38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967649" table:style-name="ce10">
            <text:p>1 967 649</text:p>
          </table:table-cell>
          <table:table-cell office:value-type="float" office:value="8247132" table:style-name="ce10">
            <text:p>8 247 132</text:p>
          </table:table-cell>
          <table:table-cell office:value-type="float" office:value="1786353" table:style-name="ce11">
            <text:p>1 786 353</text:p>
          </table:table-cell>
          <table:table-cell office:value-type="float" office:value="6806757" table:style-name="ce12">
            <text:p>6 806 75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2390602" table:style-name="ce10">
            <text:p>2 390 602</text:p>
          </table:table-cell>
          <table:table-cell office:value-type="float" office:value="10498545" table:style-name="ce10">
            <text:p>10 498 545</text:p>
          </table:table-cell>
          <table:table-cell office:value-type="float" office:value="2022599" table:style-name="ce11">
            <text:p>2 022 599</text:p>
          </table:table-cell>
          <table:table-cell office:value-type="float" office:value="8152951" table:style-name="ce12">
            <text:p>8 152 95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1088911" table:style-name="ce10">
            <text:p>1 088 911</text:p>
          </table:table-cell>
          <table:table-cell office:value-type="float" office:value="8233933" table:style-name="ce10">
            <text:p>8 233 933</text:p>
          </table:table-cell>
          <table:table-cell office:value-type="float" office:value="1440262" table:style-name="ce11">
            <text:p>1 440 262</text:p>
          </table:table-cell>
          <table:table-cell office:value-type="float" office:value="6592489" table:style-name="ce12">
            <text:p>6 592 48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1571288" table:style-name="ce10">
            <text:p>1 571 288</text:p>
          </table:table-cell>
          <table:table-cell office:value-type="float" office:value="8441540" table:style-name="ce10">
            <text:p>8 441 540</text:p>
          </table:table-cell>
          <table:table-cell office:value-type="float" office:value="992924" table:style-name="ce11">
            <text:p>992 924</text:p>
          </table:table-cell>
          <table:table-cell office:value-type="float" office:value="6876928" table:style-name="ce12">
            <text:p>6 876 92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2404009" table:style-name="ce10">
            <text:p>2 404 009</text:p>
          </table:table-cell>
          <table:table-cell office:value-type="float" office:value="10642939" table:style-name="ce10">
            <text:p>10 642 939</text:p>
          </table:table-cell>
          <table:table-cell office:value-type="float" office:value="1469081" table:style-name="ce11">
            <text:p>1 469 081</text:p>
          </table:table-cell>
          <table:table-cell office:value-type="float" office:value="8490077" table:style-name="ce12">
            <text:p>8 490 07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ctober<text:s/></text:p>
          </table:table-cell>
          <table:table-cell office:value-type="float" office:value="1457910" table:style-name="ce10">
            <text:p>1 457 910</text:p>
          </table:table-cell>
          <table:table-cell office:value-type="float" office:value="8851128" table:style-name="ce10">
            <text:p>8 851 128</text:p>
          </table:table-cell>
          <table:table-cell office:value-type="float" office:value="1468856" table:style-name="ce11">
            <text:p>1 468 856</text:p>
          </table:table-cell>
          <table:table-cell office:value-type="float" office:value="6987245" table:style-name="ce12">
            <text:p>6 987 24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1510889" table:style-name="ce10">
            <text:p>1 510 889</text:p>
          </table:table-cell>
          <table:table-cell office:value-type="float" office:value="8504516" table:style-name="ce10">
            <text:p>8 504 516</text:p>
          </table:table-cell>
          <table:table-cell office:value-type="float" office:value="945470" table:style-name="ce11">
            <text:p>945 470</text:p>
          </table:table-cell>
          <table:table-cell office:value-type="float" office:value="6992267" table:style-name="ce12">
            <text:p>6 992 26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2979800" table:style-name="ce10">
            <text:p>2 979 800</text:p>
          </table:table-cell>
          <table:table-cell office:value-type="float" office:value="10203015" table:style-name="ce10">
            <text:p>10 203 015</text:p>
          </table:table-cell>
          <table:table-cell office:value-type="float" office:value="1832375" table:style-name="ce11">
            <text:p>1 832 375</text:p>
          </table:table-cell>
          <table:table-cell office:value-type="float" office:value="8225418" table:style-name="ce12">
            <text:p>8 225 41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23923552" table:style-name="ce14">
            <text:p>23 923 552</text:p>
          </table:table-cell>
          <table:table-cell office:value-type="float" office:value="110958699" table:style-name="ce14">
            <text:p>110 958 699</text:p>
          </table:table-cell>
          <table:table-cell office:value-type="float" office:value="18476189" table:style-name="ce14">
            <text:p>18 476 189</text:p>
          </table:table-cell>
          <table:table-cell office:value-type="float" office:value="88282114" table:style-name="ce15">
            <text:p>88 282 114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CS AUSTRIA, poultry production. Compiled on 27 January 2023.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Euro" style:family="table-cell" style:data-style-name="N37"/>
    <style:style style:name="Normal_Textes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Gefl_252_gelproduktion_32_2007_32_01" style:display-name="Standard_Geflügelproduktion 2007 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Geflügelproduktion</dc:title>
    <meta:initial-creator>Direktion Raumwirtschaft, Land- und Forstwirtschaft</meta:initial-creator>
    <dc:creator>RÜHRLECHNER Andrea</dc:creator>
    <meta:creation-date>2007-05-22T13:33:13Z</meta:creation-date>
    <dc:date>2023-01-25T12:13:04Z</dc:date>
    <meta:print-date>2022-01-24T15:15:14Z</meta:print-date>
    <meta:editing-duration>PT0S</meta:editing-duration>
    <meta:user-defined meta:name="VersandFertig" meta:value-type="boolean">true</meta:user-defined>
    <meta:user-defined meta:name="_NewReviewCycle"/>
    <meta:user-defined meta:name="_EmailSubject">InternetTab Gefluegelschlachtungen</meta:user-defined>
    <meta:user-defined meta:name="_AuthorEmail">Franz.Neumann@statistik.gv.at</meta:user-defined>
    <meta:user-defined meta:name="_AuthorEmailDisplayName">NEUMANN Franz</meta:user-defined>
    <meta:user-defined meta:name="_ReviewingToolsShownOnce"/>
  </office:meta>
</office:document-meta>
</file>