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Schaf_Ziegenmilch_32_2004_32_Publ" style:data-style-name="N0">
      <style:table-cell-properties fo:border-top="none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Schaf_Ziegenmilch_32_2004_32_Publ" style:data-style-name="N0">
      <style:table-cell-properties fo:border-top="thin solid #DCDCDC" fo:border-bottom="thin solid #DCDCDC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ilcherzeugung_32_und_32_verwendung_32_2001_32_SB" style:data-style-name="N3">
      <style:table-cell-properties fo:border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ilcherzeugung_32_und_32_verwendung_32_2001_32_SB" style:data-style-name="N3">
      <style:table-cell-properties fo:border-top="thin solid #DCDCDC" fo:border-bottom="thin solid #DCDCDC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Schaf_Ziegenmilch_32_2004_32_Publ" style:data-style-name="N0">
      <style:table-cell-properties fo:border-top="thin solid #DCDCDC" fo:border-bottom="none" fo:border-left="none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thin solid #DCDCDC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Schaf_Ziegenmilch_32_2004_32_Pub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Milcherzeugung_32_und_32_verwendung_32_2001_32_S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Schaf_Ziegenmilch_32_2004_32_Publ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Schaf_Ziegenmilch_32_2004_32_Publ" style:data-style-name="N0">
      <style:table-cell-properties fo:border-top="2pt solid #B0063D" fo:border-bottom="2pt solid #B0063D" fo:border-left="none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Schaf_Ziegenmilch_32_2004_32_Publ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k_2020" table:style-name="ta1">
        <table:table-column table:style-name="co1" table:default-cell-style-name="ce3"/>
        <table:table-column table:style-name="co2" table:number-columns-repeated="5" table:default-cell-style-name="ce18"/>
        <table:table-column table:style-name="co2" table:default-cell-style-name="ce19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Production and usage of milk by federal provinces in 2020</text:p>
          </table:table-cell>
          <table:covered-table-cell table:number-columns-repeated="6"/>
          <table:table-cell table:number-columns-repeated="4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21">
            <text:p>Federal province</text:p>
          </table:table-cell>
          <table:table-cell office:value-type="string" table:number-columns-spanned="3" table:number-rows-spanned="1" table:style-name="ce22">
            <text:p>Annual production of raw milk in tonnes</text:p>
          </table:table-cell>
          <table:covered-table-cell table:number-columns-repeated="2"/>
          <table:table-cell office:value-type="string" table:number-columns-spanned="3" table:number-rows-spanned="1" table:style-name="ce23">
            <text:p>Thereof used for human consumption in tonnes</text:p>
          </table:table-cell>
          <table:covered-table-cell table:number-columns-repeated="2"/>
          <table:table-cell table:number-columns-repeated="4" table:style-name="ce3"/>
          <table:table-cell table:number-columns-repeated="16373" table:style-name="ce4"/>
        </table:table-row>
        <table:table-row table:style-name="ro2">
          <table:covered-table-cell/>
          <table:table-cell office:value-type="string" table:style-name="ce5">
            <text:p>cows' milk</text:p>
          </table:table-cell>
          <table:table-cell office:value-type="string" table:style-name="ce5">
            <text:p>ewes' milk</text:p>
          </table:table-cell>
          <table:table-cell office:value-type="string" table:style-name="ce5">
            <text:p>goats' milk</text:p>
          </table:table-cell>
          <table:table-cell office:value-type="string" table:style-name="ce5">
            <text:p>cows' milk</text:p>
          </table:table-cell>
          <table:table-cell office:value-type="string" table:style-name="ce5">
            <text:p>ewes' milk</text:p>
          </table:table-cell>
          <table:table-cell office:value-type="string" table:style-name="ce6">
            <text:p>goats' milk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Burgenland<text:span text:style-name="T1">1</text:span></text:p>
          </table:table-cell>
          <table:table-cell office:value-type="float" office:value="27824" table:style-name="ce8">
            <text:p>27 824</text:p>
          </table:table-cell>
          <table:table-cell office:value-type="float" office:value="210" table:style-name="ce8">
            <text:p>210</text:p>
          </table:table-cell>
          <table:table-cell office:value-type="float" office:value="126" table:style-name="ce8">
            <text:p>126</text:p>
          </table:table-cell>
          <table:table-cell office:value-type="float" office:value="25748" table:style-name="ce8">
            <text:p>25 748</text:p>
          </table:table-cell>
          <table:table-cell office:value-type="float" office:value="186" table:style-name="ce8">
            <text:p>186</text:p>
          </table:table-cell>
          <table:table-cell office:value-type="float" office:value="66" table:style-name="ce9">
            <text:p>66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Carinthia</text:p>
          </table:table-cell>
          <table:table-cell office:value-type="float" office:value="238864" table:style-name="ce11">
            <text:p>238 864</text:p>
          </table:table-cell>
          <table:table-cell office:value-type="float" office:value="309" table:style-name="ce11">
            <text:p>309</text:p>
          </table:table-cell>
          <table:table-cell office:value-type="float" office:value="812" table:style-name="ce11">
            <text:p>812</text:p>
          </table:table-cell>
          <table:table-cell office:value-type="float" office:value="218655" table:style-name="ce11">
            <text:p>218 655</text:p>
          </table:table-cell>
          <table:table-cell office:value-type="float" office:value="204" table:style-name="ce11">
            <text:p>204</text:p>
          </table:table-cell>
          <table:table-cell office:value-type="float" office:value="657" table:style-name="ce12">
            <text:p>657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Lower Austria/Vienna<text:span text:style-name="T1">2</text:span></text:p>
          </table:table-cell>
          <table:table-cell office:value-type="float" office:value="735220" table:style-name="ce11">
            <text:p>735 220</text:p>
          </table:table-cell>
          <table:table-cell office:value-type="float" office:value="4573" table:style-name="ce11">
            <text:p>4 573</text:p>
          </table:table-cell>
          <table:table-cell office:value-type="float" office:value="5547" table:style-name="ce11">
            <text:p>5 547</text:p>
          </table:table-cell>
          <table:table-cell office:value-type="float" office:value="678767" table:style-name="ce11">
            <text:p>678 767</text:p>
          </table:table-cell>
          <table:table-cell office:value-type="float" office:value="4200" table:style-name="ce11">
            <text:p>4 200</text:p>
          </table:table-cell>
          <table:table-cell office:value-type="float" office:value="5347" table:style-name="ce12">
            <text:p>5 347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Upper Austria</text:p>
          </table:table-cell>
          <table:table-cell office:value-type="float" office:value="1201152" table:style-name="ce11">
            <text:p>1 201 152</text:p>
          </table:table-cell>
          <table:table-cell office:value-type="float" office:value="3573" table:style-name="ce11">
            <text:p>3 573</text:p>
          </table:table-cell>
          <table:table-cell office:value-type="float" office:value="12366" table:style-name="ce11">
            <text:p>12 366</text:p>
          </table:table-cell>
          <table:table-cell office:value-type="float" office:value="1114284" table:style-name="ce11">
            <text:p>1 114 284</text:p>
          </table:table-cell>
          <table:table-cell office:value-type="float" office:value="3265" table:style-name="ce11">
            <text:p>3 265</text:p>
          </table:table-cell>
          <table:table-cell office:value-type="float" office:value="11864" table:style-name="ce12">
            <text:p>11 864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94677" table:style-name="ce11">
            <text:p>394 677</text:p>
          </table:table-cell>
          <table:table-cell office:value-type="float" office:value="482" table:style-name="ce11">
            <text:p>482</text:p>
          </table:table-cell>
          <table:table-cell office:value-type="float" office:value="648" table:style-name="ce11">
            <text:p>648</text:p>
          </table:table-cell>
          <table:table-cell office:value-type="float" office:value="367176" table:style-name="ce11">
            <text:p>367 176</text:p>
          </table:table-cell>
          <table:table-cell office:value-type="float" office:value="437" table:style-name="ce11">
            <text:p>437</text:p>
          </table:table-cell>
          <table:table-cell office:value-type="float" office:value="582" table:style-name="ce12">
            <text:p>582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Styria</text:p>
          </table:table-cell>
          <table:table-cell office:value-type="float" office:value="595397" table:style-name="ce11">
            <text:p>595 397</text:p>
          </table:table-cell>
          <table:table-cell office:value-type="float" office:value="1122" table:style-name="ce11">
            <text:p>1 122</text:p>
          </table:table-cell>
          <table:table-cell office:value-type="float" office:value="661" table:style-name="ce11">
            <text:p>661</text:p>
          </table:table-cell>
          <table:table-cell office:value-type="float" office:value="556497" table:style-name="ce11">
            <text:p>556 497</text:p>
          </table:table-cell>
          <table:table-cell office:value-type="float" office:value="1014" table:style-name="ce11">
            <text:p>1 014</text:p>
          </table:table-cell>
          <table:table-cell office:value-type="float" office:value="450" table:style-name="ce12">
            <text:p>450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Tyrol</text:p>
          </table:table-cell>
          <table:table-cell office:value-type="float" office:value="434877" table:style-name="ce11">
            <text:p>434 877</text:p>
          </table:table-cell>
          <table:table-cell office:value-type="float" office:value="1014" table:style-name="ce11">
            <text:p>1 014</text:p>
          </table:table-cell>
          <table:table-cell office:value-type="float" office:value="4160" table:style-name="ce11">
            <text:p>4 160</text:p>
          </table:table-cell>
          <table:table-cell office:value-type="float" office:value="380860" table:style-name="ce11">
            <text:p>380 860</text:p>
          </table:table-cell>
          <table:table-cell office:value-type="float" office:value="585" table:style-name="ce11">
            <text:p>585</text:p>
          </table:table-cell>
          <table:table-cell office:value-type="float" office:value="3201" table:style-name="ce12">
            <text:p>3 201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87455" table:style-name="ce11">
            <text:p>187 455</text:p>
          </table:table-cell>
          <table:table-cell office:value-type="float" office:value="143" table:style-name="ce11">
            <text:p>143</text:p>
          </table:table-cell>
          <table:table-cell office:value-type="float" office:value="1048" table:style-name="ce11">
            <text:p>1 048</text:p>
          </table:table-cell>
          <table:table-cell office:value-type="float" office:value="173171" table:style-name="ce11">
            <text:p>173 171</text:p>
          </table:table-cell>
          <table:table-cell office:value-type="float" office:value="60" table:style-name="ce11">
            <text:p>60</text:p>
          </table:table-cell>
          <table:table-cell office:value-type="float" office:value="625" table:style-name="ce12">
            <text:p>625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2">
          <table:table-cell office:value-type="string" table:style-name="ce13">
            <text:p>Austria</text:p>
          </table:table-cell>
          <table:table-cell office:value-type="float" office:value="3815466" table:style-name="ce14">
            <text:p>3 815 466</text:p>
          </table:table-cell>
          <table:table-cell office:value-type="float" office:value="11425" table:style-name="ce14">
            <text:p>11 425</text:p>
          </table:table-cell>
          <table:table-cell office:value-type="float" office:value="25368" table:style-name="ce14">
            <text:p>25 368</text:p>
          </table:table-cell>
          <table:table-cell office:value-type="float" office:value="3515158" table:style-name="ce14">
            <text:p>3 515 158</text:p>
          </table:table-cell>
          <table:table-cell office:value-type="float" office:value="9949" table:style-name="ce14">
            <text:p>9 949</text:p>
          </table:table-cell>
          <table:table-cell office:value-type="float" office:value="22790" table:style-name="ce15">
            <text:p>22 790</text:p>
          </table:table-cell>
          <table:table-cell table:number-columns-repeated="4" table:style-name="ce3"/>
          <table:table-cell table:number-columns-repeated="16373" table:style-name="ce4"/>
        </table:table-row>
        <table:table-row table:style-name="ro3">
          <table:table-cell office:value-type="string" table:number-columns-spanned="7" table:number-rows-spanned="1" table:style-name="ce24">
            <text:p>S: STATISTICS AUSTRIA, milk statistics, federal chambers of agriculture. Compiled on 25 June 2021. – Rounding differences not compensated. – For detailed results please use our relevant STATcube-offer.</text:p>
            <text:p>1) Including estimates by STATISTICS AUSTRIA. – 2) Due to the low livestock number Vienna is included in Lower Austria.</text:p>
          </table:table-cell>
          <table:covered-table-cell table:number-columns-repeated="6"/>
          <table:table-cell table:number-columns-repeated="4" table:style-name="ce16"/>
          <table:table-cell table:number-columns-repeated="16373" table:style-name="ce1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Milcherzeugung_32_und_32_verwendung_32_2001_32_SB" style:display-name="Standard_Milcherzeugung und verwendung 2001 S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Schaf_Ziegenmilch_32_2004_32_Publ" style:display-name="Standard_Schaf_Ziegenmilch 2004 Pub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ge$</meta:initial-creator>
    <dc:creator>UNFRIED Natalie</dc:creator>
    <meta:creation-date>2009-05-20T13:39:37Z</meta:creation-date>
    <dc:date>2023-06-22T12:35:22Z</dc:date>
    <meta:print-date>2022-04-12T08:00:42Z</meta:print-date>
    <meta:editing-duration>PT0S</meta:editing-duration>
    <meta:user-defined meta:name="_NewReviewCycle"/>
    <meta:user-defined meta:name="_EmailSubject"/>
    <meta:user-defined meta:name="_AuthorEmail">Christa.Gnad@statistik.gv.at</meta:user-defined>
    <meta:user-defined meta:name="_AuthorEmailDisplayName">GNAD Christa</meta:user-defined>
    <meta:user-defined meta:name="_ReviewingToolsShownOnce"/>
  </office:meta>
</office:document-meta>
</file>