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DCDCDC" fo:border-bottom="2pt solid #B0063D" fo:border-left="thin solid #DCDCDC" fo:border-right="thin solid #DCDCDC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DCDCDC" fo:border-bottom="2pt solid #B0063D" fo:border-left="thin solid #DCDCDC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DCDCDC" fo:border-left="none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none" fo:border-bottom="thin solid #DCDCDC" fo:border-left="thin solid #DCDCDC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3">
      <style:table-cell-properties fo:border-top="none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DCDCDC" fo:border-bottom="thin solid #DCDCDC" fo:border-left="none" fo:border-right="thin solid #DCDCDC"/>
      <style:text-properties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solid #DCDCDC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3">
      <style:table-cell-properties fo:border-top="thin solid #DCDCDC" fo:border-bottom="thin solid #DCDCDC" fo:border-left="thin solid #DCDCDC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DCDCDC" fo:border-bottom="none" fo:border-left="none" fo:border-right="thin solid #DCDCD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DCDCDC" fo:border-bottom="none" fo:border-left="thin solid #DCDCDC" fo:border-right="thin solid #DCDCD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thin solid #DCDCDC" fo:border-bottom="none" fo:border-left="thin solid #DCDCDC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B0063D" fo:border-bottom="2pt solid #B0063D" fo:border-left="none" fo:border-right="thin solid #DCDCDC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B0063D" fo:border-bottom="2pt solid #B0063D" fo:border-left="thin solid #DCDCDC" fo:border-right="thin solid #DCDCDC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B0063D" fo:border-bottom="thin solid #DCDCDC" fo:border-left="thin solid #DCDCDC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1">
      <style:table-cell-properties fo:border-top="2pt solid #B0063D" fo:border-bottom="thin solid #B0063D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3.9687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19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0"/>
        <table:table-row table:style-name="ro1">
          <table:table-cell office:value-type="string" table:number-columns-spanned="8" table:number-rows-spanned="1" table:style-name="ce19">
            <text:p>Geflügelschlachtungen nach Monaten 2022</text:p>
          </table:table-cell>
          <table:covered-table-cell table:number-columns-repeated="7"/>
          <table:table-cell table:number-columns-repeated="16376" table:style-name="ce2"/>
        </table:table-row>
        <table:table-row table:style-name="ro2">
          <table:table-cell office:value-type="string" table:number-columns-spanned="1" table:number-rows-spanned="2" table:style-name="ce20">
            <text:p>Monat</text:p>
          </table:table-cell>
          <table:table-cell office:value-type="string" table:number-columns-spanned="1" table:number-rows-spanned="2" table:style-name="ce21">
            <text:p>Schlachtungen in Stück</text:p>
          </table:table-cell>
          <table:table-cell office:value-type="string" table:number-columns-spanned="6" table:number-rows-spanned="1" table:style-name="ce22">
            <text:p>Warengewicht nach Herrichtungsform in Kilogramm</text:p>
          </table:table-cell>
          <table:covered-table-cell table:number-columns-repeated="5"/>
          <table:table-cell table:number-columns-repeated="16376" table:style-name="ce3"/>
        </table:table-row>
        <table:table-row table:style-name="ro2">
          <table:covered-table-cell/>
          <table:covered-table-cell/>
          <table:table-cell office:value-type="string" table:style-name="ce4">
            <text:p>gerupft und entdärmt</text:p>
          </table:table-cell>
          <table:table-cell office:value-type="string" table:style-name="ce4">
            <text:p>bratfertig mit Innereien</text:p>
          </table:table-cell>
          <table:table-cell office:value-type="string" table:style-name="ce4">
            <text:p>bratfertig ohne Innereien</text:p>
          </table:table-cell>
          <table:table-cell office:value-type="string" table:style-name="ce4">
            <text:p>Teile</text:p>
          </table:table-cell>
          <table:table-cell office:value-type="string" table:style-name="ce4">
            <text:p>Fleisch ohne Knochen</text:p>
          </table:table-cell>
          <table:table-cell office:value-type="string" table:style-name="ce5">
            <text:p>Insgesamt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6">
            <text:p>Jänner</text:p>
          </table:table-cell>
          <table:table-cell office:value-type="float" office:value="8268611" table:style-name="ce7">
            <text:p>8 268 611</text:p>
          </table:table-cell>
          <table:table-cell office:value-type="float" office:value="2706" table:style-name="ce8">
            <text:p>2 706</text:p>
          </table:table-cell>
          <table:table-cell office:value-type="float" office:value="2398507" table:style-name="ce8">
            <text:p>2 398 507</text:p>
          </table:table-cell>
          <table:table-cell office:value-type="float" office:value="2796622" table:style-name="ce8">
            <text:p>2 796 622</text:p>
          </table:table-cell>
          <table:table-cell office:value-type="float" office:value="4808276" table:style-name="ce8">
            <text:p>4 808 276</text:p>
          </table:table-cell>
          <table:table-cell office:value-type="float" office:value="1507632" table:style-name="ce8">
            <text:p>1 507 632</text:p>
          </table:table-cell>
          <table:table-cell office:value-type="float" office:value="11513743" table:style-name="ce9">
            <text:p>11 513 74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ebruar</text:p>
          </table:table-cell>
          <table:table-cell office:value-type="float" office:value="7700371" table:style-name="ce12">
            <text:p>7 700 371</text:p>
          </table:table-cell>
          <table:table-cell office:value-type="float" office:value="2767" table:style-name="ce13">
            <text:p>2 767</text:p>
          </table:table-cell>
          <table:table-cell office:value-type="float" office:value="2517758" table:style-name="ce13">
            <text:p>2 517 758</text:p>
          </table:table-cell>
          <table:table-cell office:value-type="float" office:value="2122199" table:style-name="ce13">
            <text:p>2 122 199</text:p>
          </table:table-cell>
          <table:table-cell office:value-type="float" office:value="4498068" table:style-name="ce13">
            <text:p>4 498 068</text:p>
          </table:table-cell>
          <table:table-cell office:value-type="float" office:value="1586875" table:style-name="ce13">
            <text:p>1 586 875</text:p>
          </table:table-cell>
          <table:table-cell office:value-type="float" office:value="10727667" table:style-name="ce14">
            <text:p>10 727 66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ärz</text:p>
          </table:table-cell>
          <table:table-cell office:value-type="float" office:value="9230036" table:style-name="ce12">
            <text:p>9 230 036</text:p>
          </table:table-cell>
          <table:table-cell office:value-type="float" office:value="4540" table:style-name="ce13">
            <text:p>4 540</text:p>
          </table:table-cell>
          <table:table-cell office:value-type="float" office:value="2838256" table:style-name="ce13">
            <text:p>2 838 256</text:p>
          </table:table-cell>
          <table:table-cell office:value-type="float" office:value="2854556" table:style-name="ce13">
            <text:p>2 854 556</text:p>
          </table:table-cell>
          <table:table-cell office:value-type="float" office:value="5316742" table:style-name="ce13">
            <text:p>5 316 742</text:p>
          </table:table-cell>
          <table:table-cell office:value-type="float" office:value="1777548" table:style-name="ce13">
            <text:p>1 777 548</text:p>
          </table:table-cell>
          <table:table-cell office:value-type="float" office:value="12791642" table:style-name="ce14">
            <text:p>12 791 64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pril</text:p>
          </table:table-cell>
          <table:table-cell office:value-type="float" office:value="8567550" table:style-name="ce12">
            <text:p>8 567 550</text:p>
          </table:table-cell>
          <table:table-cell office:value-type="float" office:value="7452" table:style-name="ce13">
            <text:p>7 452</text:p>
          </table:table-cell>
          <table:table-cell office:value-type="float" office:value="1388637" table:style-name="ce13">
            <text:p>1 388 637</text:p>
          </table:table-cell>
          <table:table-cell office:value-type="float" office:value="2392142" table:style-name="ce13">
            <text:p>2 392 142</text:p>
          </table:table-cell>
          <table:table-cell office:value-type="float" office:value="4851650" table:style-name="ce13">
            <text:p>4 851 650</text:p>
          </table:table-cell>
          <table:table-cell office:value-type="float" office:value="1774372" table:style-name="ce13">
            <text:p>1 774 372</text:p>
          </table:table-cell>
          <table:table-cell office:value-type="float" office:value="10414253" table:style-name="ce14">
            <text:p>10 414 253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Mai</text:p>
          </table:table-cell>
          <table:table-cell office:value-type="float" office:value="9199477" table:style-name="ce12">
            <text:p>9 199 477</text:p>
          </table:table-cell>
          <table:table-cell office:value-type="float" office:value="5195" table:style-name="ce13">
            <text:p>5 195</text:p>
          </table:table-cell>
          <table:table-cell office:value-type="float" office:value="2572997" table:style-name="ce13">
            <text:p>2 572 997</text:p>
          </table:table-cell>
          <table:table-cell office:value-type="float" office:value="2979457" table:style-name="ce13">
            <text:p>2 979 457</text:p>
          </table:table-cell>
          <table:table-cell office:value-type="float" office:value="5353421" table:style-name="ce13">
            <text:p>5 353 421</text:p>
          </table:table-cell>
          <table:table-cell office:value-type="float" office:value="1768811" table:style-name="ce13">
            <text:p>1 768 811</text:p>
          </table:table-cell>
          <table:table-cell office:value-type="float" office:value="12679881" table:style-name="ce14">
            <text:p>12 679 881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uni</text:p>
          </table:table-cell>
          <table:table-cell office:value-type="float" office:value="8849197" table:style-name="ce12">
            <text:p>8 849 197</text:p>
          </table:table-cell>
          <table:table-cell office:value-type="float" office:value="3800" table:style-name="ce13">
            <text:p>3 800</text:p>
          </table:table-cell>
          <table:table-cell office:value-type="float" office:value="2494258" table:style-name="ce13">
            <text:p>2 494 258</text:p>
          </table:table-cell>
          <table:table-cell office:value-type="float" office:value="2750142" table:style-name="ce13">
            <text:p>2 750 142</text:p>
          </table:table-cell>
          <table:table-cell office:value-type="float" office:value="5087475" table:style-name="ce13">
            <text:p>5 087 475</text:p>
          </table:table-cell>
          <table:table-cell office:value-type="float" office:value="1784475" table:style-name="ce13">
            <text:p>1 784 475</text:p>
          </table:table-cell>
          <table:table-cell office:value-type="float" office:value="12120150" table:style-name="ce14">
            <text:p>12 120 15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Juli</text:p>
          </table:table-cell>
          <table:table-cell office:value-type="float" office:value="8017213" table:style-name="ce12">
            <text:p>8 017 213</text:p>
          </table:table-cell>
          <table:table-cell office:value-type="float" office:value="6969" table:style-name="ce13">
            <text:p>6 969</text:p>
          </table:table-cell>
          <table:table-cell office:value-type="float" office:value="2437575" table:style-name="ce13">
            <text:p>2 437 575</text:p>
          </table:table-cell>
          <table:table-cell office:value-type="float" office:value="2533254" table:style-name="ce13">
            <text:p>2 533 254</text:p>
          </table:table-cell>
          <table:table-cell office:value-type="float" office:value="5912632" table:style-name="ce13">
            <text:p>5 912 632</text:p>
          </table:table-cell>
          <table:table-cell office:value-type="float" office:value="1485395" table:style-name="ce13">
            <text:p>1 485 395</text:p>
          </table:table-cell>
          <table:table-cell office:value-type="float" office:value="12375825" table:style-name="ce14">
            <text:p>12 375 825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ugust</text:p>
          </table:table-cell>
          <table:table-cell office:value-type="float" office:value="8563185" table:style-name="ce12">
            <text:p>8 563 185</text:p>
          </table:table-cell>
          <table:table-cell office:value-type="float" office:value="5280" table:style-name="ce13">
            <text:p>5 280</text:p>
          </table:table-cell>
          <table:table-cell office:value-type="float" office:value="1664769" table:style-name="ce13">
            <text:p>1 664 769</text:p>
          </table:table-cell>
          <table:table-cell office:value-type="float" office:value="2610403" table:style-name="ce13">
            <text:p>2 610 403</text:p>
          </table:table-cell>
          <table:table-cell office:value-type="float" office:value="5209233" table:style-name="ce13">
            <text:p>5 209 233</text:p>
          </table:table-cell>
          <table:table-cell office:value-type="float" office:value="1531487" table:style-name="ce13">
            <text:p>1 531 487</text:p>
          </table:table-cell>
          <table:table-cell office:value-type="float" office:value="11021172" table:style-name="ce14">
            <text:p>11 021 172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September</text:p>
          </table:table-cell>
          <table:table-cell office:value-type="float" office:value="8604237" table:style-name="ce12">
            <text:p>8 604 237</text:p>
          </table:table-cell>
          <table:table-cell office:value-type="float" office:value="4220" table:style-name="ce13">
            <text:p>4 220</text:p>
          </table:table-cell>
          <table:table-cell office:value-type="float" office:value="2533691" table:style-name="ce13">
            <text:p>2 533 691</text:p>
          </table:table-cell>
          <table:table-cell office:value-type="float" office:value="2938788" table:style-name="ce13">
            <text:p>2 938 788</text:p>
          </table:table-cell>
          <table:table-cell office:value-type="float" office:value="4809233" table:style-name="ce13">
            <text:p>4 809 233</text:p>
          </table:table-cell>
          <table:table-cell office:value-type="float" office:value="1441795" table:style-name="ce13">
            <text:p>1 441 795</text:p>
          </table:table-cell>
          <table:table-cell office:value-type="float" office:value="11727727" table:style-name="ce14">
            <text:p>11 727 727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Oktober</text:p>
          </table:table-cell>
          <table:table-cell office:value-type="float" office:value="7702026" table:style-name="ce12">
            <text:p>7 702 026</text:p>
          </table:table-cell>
          <table:table-cell office:value-type="float" office:value="2851" table:style-name="ce13">
            <text:p>2 851</text:p>
          </table:table-cell>
          <table:table-cell office:value-type="float" office:value="2542399" table:style-name="ce13">
            <text:p>2 542 399</text:p>
          </table:table-cell>
          <table:table-cell office:value-type="float" office:value="2346986" table:style-name="ce13">
            <text:p>2 346 986</text:p>
          </table:table-cell>
          <table:table-cell office:value-type="float" office:value="4611144" table:style-name="ce13">
            <text:p>4 611 144</text:p>
          </table:table-cell>
          <table:table-cell office:value-type="float" office:value="1498934" table:style-name="ce13">
            <text:p>1 498 934</text:p>
          </table:table-cell>
          <table:table-cell office:value-type="float" office:value="11002314" table:style-name="ce14">
            <text:p>11 002 314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November</text:p>
          </table:table-cell>
          <table:table-cell office:value-type="float" office:value="8244352" table:style-name="ce12">
            <text:p>8 244 352</text:p>
          </table:table-cell>
          <table:table-cell office:value-type="float" office:value="4570" table:style-name="ce13">
            <text:p>4 570</text:p>
          </table:table-cell>
          <table:table-cell office:value-type="float" office:value="2514521" table:style-name="ce13">
            <text:p>2 514 521</text:p>
          </table:table-cell>
          <table:table-cell office:value-type="float" office:value="2518503" table:style-name="ce13">
            <text:p>2 518 503</text:p>
          </table:table-cell>
          <table:table-cell office:value-type="float" office:value="6297638" table:style-name="ce13">
            <text:p>6 297 638</text:p>
          </table:table-cell>
          <table:table-cell office:value-type="float" office:value="1590567" table:style-name="ce13">
            <text:p>1 590 567</text:p>
          </table:table-cell>
          <table:table-cell office:value-type="float" office:value="12925799" table:style-name="ce14">
            <text:p>12 925 799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Dezember</text:p>
          </table:table-cell>
          <table:table-cell office:value-type="float" office:value="8879613" table:style-name="ce12">
            <text:p>8 879 613</text:p>
          </table:table-cell>
          <table:table-cell office:value-type="float" office:value="5990" table:style-name="ce13">
            <text:p>5 990</text:p>
          </table:table-cell>
          <table:table-cell office:value-type="float" office:value="2674714" table:style-name="ce13">
            <text:p>2 674 714</text:p>
          </table:table-cell>
          <table:table-cell office:value-type="float" office:value="2885382" table:style-name="ce13">
            <text:p>2 885 382</text:p>
          </table:table-cell>
          <table:table-cell office:value-type="float" office:value="6888976" table:style-name="ce13">
            <text:p>6 888 976</text:p>
          </table:table-cell>
          <table:table-cell office:value-type="float" office:value="1823506" table:style-name="ce13">
            <text:p>1 823 506</text:p>
          </table:table-cell>
          <table:table-cell office:value-type="float" office:value="14278568" table:style-name="ce14">
            <text:p>14 278 568</text:p>
          </table:table-cell>
          <table:table-cell table:number-columns-repeated="16376"/>
        </table:table-row>
        <table:table-row table:style-name="ro2">
          <table:table-cell office:value-type="string" table:style-name="ce15">
            <text:p>2022 insgesamt</text:p>
          </table:table-cell>
          <table:table-cell office:value-type="float" office:value="101825868" table:style-name="ce16">
            <text:p>101 825 868</text:p>
          </table:table-cell>
          <table:table-cell office:value-type="float" office:value="56340" table:style-name="ce16">
            <text:p>56 340</text:p>
          </table:table-cell>
          <table:table-cell office:value-type="float" office:value="28578082" table:style-name="ce16">
            <text:p>28 578 082</text:p>
          </table:table-cell>
          <table:table-cell office:value-type="float" office:value="31728434" table:style-name="ce16">
            <text:p>31 728 434</text:p>
          </table:table-cell>
          <table:table-cell office:value-type="float" office:value="63644488" table:style-name="ce16">
            <text:p>63 644 488</text:p>
          </table:table-cell>
          <table:table-cell office:value-type="float" office:value="19571397" table:style-name="ce16">
            <text:p>19 571 397</text:p>
          </table:table-cell>
          <table:table-cell office:value-type="float" office:value="143578741" table:style-name="ce17">
            <text:p>143 578 74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3">
            <text:p>Q: STATISTIK AUSTRIA, Geflügelproduktion. Erstellt am 15.02.2023.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zimal_32_2" style:display-name="Dezimal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dc:title>Geflügelproduktion</dc:title>
    <meta:initial-creator>Direktion Raumwirtschaft, Land- und Forstwirtschaft</meta:initial-creator>
    <dc:creator>WIESINGER Martina</dc:creator>
    <meta:creation-date>2010-02-04T12:44:17Z</meta:creation-date>
    <dc:date>2023-02-10T14:56:18Z</dc:date>
    <meta:print-date>2021-01-27T09:34:44Z</meta:print-date>
    <meta:editing-duration>PT0S</meta:editing-duration>
  </office:meta>
</office:document-meta>
</file>