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Standard_Mappe1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7" style:family="table-cell" style:parent-style-name="Standard_Mappe1" style:data-style-name="N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Mappe1" style:data-style-name="N0">
      <style:table-cell-properties fo:border-top="thin solid #C0C0C0" fo:border-bottom="2pt solid #B0063D" fo:border-left="thin solid #C0C0C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Mappe1" style:data-style-name="N0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Mappe1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Mappe1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Mappe1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Mappe1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Mappe1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Mappe1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Mappe1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Mappe1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Mappe1" style:data-style-name="N0">
      <style:table-cell-properties fo:border-top="2pt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Mappe1" style:data-style-name="N3">
      <style:table-cell-properties fo:border-top="2pt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Mappe1" style:data-style-name="N3">
      <style:table-cell-properties fo:border-top="2pt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Mappe1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Mappe1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Mappe1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50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4" table:number-columns-repeated="249" table:default-cell-style-name="ce2"/>
        <table:table-row table:style-name="ro1">
          <table:table-cell office:value-type="string" table:number-columns-spanned="7" table:number-rows-spanned="1" table:style-name="ce5">
            <text:p>Feldfrucht- und Dauerwiesenproduktion 2019 nach Bundesländern – in Hauptkulturgruppen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2" table:style-name="ce23">
            <text:p>Bundesland</text:p>
          </table:table-cell>
          <table:table-cell office:value-type="string" table:style-name="ce22">
            <text:p>Getreide</text:p>
          </table:table-cell>
          <table:table-cell office:value-type="string" table:style-name="ce22">
            <text:p>Körnerleguminosen<text:s/></text:p>
            <text:p>und Ölsaaten</text:p>
          </table:table-cell>
          <table:table-cell office:value-type="string" table:style-name="ce22">
            <text:p>Hackfrüchte</text:p>
          </table:table-cell>
          <table:table-cell office:value-type="string" table:style-name="ce22">
            <text:p>Grün- und Silomais,<text:s/></text:p>
            <text:p>Grünschnittroggen,<text:s/></text:p>
            <text:p>Sonstiges Feldfutter<text:s/></text:p>
            <text:p>in Grünmasse</text:p>
          </table:table-cell>
          <table:table-cell office:value-type="string" table:style-name="ce22">
            <text:p>Klee und Wiesen<text:s/></text:p>
            <text:p>(exkl. Bergmähder),<text:s/></text:p>
            <text:p>in Heumasse<text:s text:c="13"/></text:p>
          </table:table-cell>
          <table:table-cell office:value-type="string" table:style-name="ce7">
            <text:p>Produktion<text:s/></text:p>
            <text:p>insgesamt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6" table:number-rows-spanned="1" table:style-name="ce8">
            <text:p>in 1 000 Tonnen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9">
            <text:p>Niederösterreich</text:p>
          </table:table-cell>
          <table:table-cell office:value-type="float" office:value="2483.1423431356634" table:style-name="ce10">
            <text:p>2 483</text:p>
          </table:table-cell>
          <table:table-cell office:value-type="float" office:value="204.60515207898277" table:style-name="ce10">
            <text:p>205</text:p>
          </table:table-cell>
          <table:table-cell office:value-type="float" office:value="1961.4859145760865" table:style-name="ce10">
            <text:p>1 961</text:p>
          </table:table-cell>
          <table:table-cell office:value-type="float" office:value="1451.2700620132057" table:style-name="ce10">
            <text:p>1 451</text:p>
          </table:table-cell>
          <table:table-cell office:value-type="float" office:value="1166.6878458949304" table:style-name="ce10">
            <text:p>1 167</text:p>
          </table:table-cell>
          <table:table-cell office:value-type="float" office:value="7267.1913176988692" table:style-name="ce11">
            <text:p>7 26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Oberösterreich</text:p>
          </table:table-cell>
          <table:table-cell office:value-type="float" office:value="1402.4281749139798" table:style-name="ce13">
            <text:p>1 402</text:p>
          </table:table-cell>
          <table:table-cell office:value-type="float" office:value="89.514317078030047" table:style-name="ce13">
            <text:p>90</text:p>
          </table:table-cell>
          <table:table-cell office:value-type="float" office:value="496.48079827924408" table:style-name="ce13">
            <text:p>496</text:p>
          </table:table-cell>
          <table:table-cell office:value-type="float" office:value="1595.6243467447655" table:style-name="ce13">
            <text:p>1 596</text:p>
          </table:table-cell>
          <table:table-cell office:value-type="float" office:value="1640.568364946053" table:style-name="ce13">
            <text:p>1 641</text:p>
          </table:table-cell>
          <table:table-cell office:value-type="float" office:value="5224.6160019620729" table:style-name="ce14">
            <text:p>5 2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Steiermark</text:p>
          </table:table-cell>
          <table:table-cell office:value-type="float" office:value="749.37360877733556" table:style-name="ce13">
            <text:p>749</text:p>
          </table:table-cell>
          <table:table-cell office:value-type="float" office:value="31.166280404902135" table:style-name="ce13">
            <text:p>31</text:p>
          </table:table-cell>
          <table:table-cell office:value-type="float" office:value="37.470912774816014" table:style-name="ce13">
            <text:p>37</text:p>
          </table:table-cell>
          <table:table-cell office:value-type="float" office:value="482.70904165758225" table:style-name="ce13">
            <text:p>483</text:p>
          </table:table-cell>
          <table:table-cell office:value-type="float" office:value="1079.0390766830042" table:style-name="ce13">
            <text:p>1 079</text:p>
          </table:table-cell>
          <table:table-cell office:value-type="float" office:value="2379.7589202976401" table:style-name="ce14">
            <text:p>2 3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Kärnten</text:p>
          </table:table-cell>
          <table:table-cell office:value-type="float" office:value="257.09366443417878" table:style-name="ce13">
            <text:p>257</text:p>
          </table:table-cell>
          <table:table-cell office:value-type="float" office:value="12.244381970383531" table:style-name="ce13">
            <text:p>12</text:p>
          </table:table-cell>
          <table:table-cell office:value-type="float" office:value="13.978001989919971" table:style-name="ce13">
            <text:p>14</text:p>
          </table:table-cell>
          <table:table-cell office:value-type="float" office:value="412.94841743718746" table:style-name="ce13">
            <text:p>413</text:p>
          </table:table-cell>
          <table:table-cell office:value-type="float" office:value="540.35286617356621" table:style-name="ce13">
            <text:p>540</text:p>
          </table:table-cell>
          <table:table-cell office:value-type="float" office:value="1236.6173320052358" table:style-name="ce14">
            <text:p>1 2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Burgenland</text:p>
          </table:table-cell>
          <table:table-cell office:value-type="float" office:value="500.33925352421323" table:style-name="ce13">
            <text:p>500</text:p>
          </table:table-cell>
          <table:table-cell office:value-type="float" office:value="110.59492633741598" table:style-name="ce13">
            <text:p>111</text:p>
          </table:table-cell>
          <table:table-cell office:value-type="float" office:value="184.83286101357621" table:style-name="ce13">
            <text:p>185</text:p>
          </table:table-cell>
          <table:table-cell office:value-type="float" office:value="192.03548902712805" table:style-name="ce13">
            <text:p>192</text:p>
          </table:table-cell>
          <table:table-cell office:value-type="float" office:value="90.052178610738864" table:style-name="ce13">
            <text:p>90</text:p>
          </table:table-cell>
          <table:table-cell office:value-type="float" office:value="1077.8547085130724" table:style-name="ce14">
            <text:p>1 0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Tirol</text:p>
          </table:table-cell>
          <table:table-cell office:value-type="float" office:value="3.6176054583523993" table:style-name="ce13">
            <text:p>4</text:p>
          </table:table-cell>
          <table:table-cell office:value-type="float" office:value="3.6353569999999988E-2" table:style-name="ce13">
            <text:p>0</text:p>
          </table:table-cell>
          <table:table-cell office:value-type="float" office:value="10.778312318262612" table:style-name="ce13">
            <text:p>11</text:p>
          </table:table-cell>
          <table:table-cell office:value-type="float" office:value="120.56590132453874" table:style-name="ce13">
            <text:p>121</text:p>
          </table:table-cell>
          <table:table-cell office:value-type="float" office:value="559.45281238621124" table:style-name="ce13">
            <text:p>559</text:p>
          </table:table-cell>
          <table:table-cell office:value-type="float" office:value="694.45098505736496" table:style-name="ce14">
            <text:p>6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Salzburg</text:p>
          </table:table-cell>
          <table:table-cell office:value-type="float" office:value="7.4139742908410202" table:style-name="ce13">
            <text:p>7</text:p>
          </table:table-cell>
          <table:table-cell office:value-type="float" office:value="0.18439419191013778" table:style-name="ce13">
            <text:p>0</text:p>
          </table:table-cell>
          <table:table-cell office:value-type="float" office:value="3.2476409130607435" table:style-name="ce13">
            <text:p>3</text:p>
          </table:table-cell>
          <table:table-cell office:value-type="float" office:value="38.605932670018937" table:style-name="ce13">
            <text:p>39</text:p>
          </table:table-cell>
          <table:table-cell office:value-type="float" office:value="641.05958806177853" table:style-name="ce13">
            <text:p>641</text:p>
          </table:table-cell>
          <table:table-cell office:value-type="float" office:value="690.51153012760938" table:style-name="ce14">
            <text:p>6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Vorarlberg</text:p>
          </table:table-cell>
          <table:table-cell office:value-type="float" office:value="0.91154313665189246" table:style-name="ce13">
            <text:p>1</text:p>
          </table:table-cell>
          <table:table-cell office:value-type="float" office:value="5.2386599999999992E-3" table:style-name="ce13">
            <text:p>0</text:p>
          </table:table-cell>
          <table:table-cell office:value-type="float" office:value="1.5489147075477268" table:style-name="ce13">
            <text:p>2</text:p>
          </table:table-cell>
          <table:table-cell office:value-type="float" office:value="64.538649604083503" table:style-name="ce13">
            <text:p>65</text:p>
          </table:table-cell>
          <table:table-cell office:value-type="float" office:value="274.89275286906292" table:style-name="ce13">
            <text:p>275</text:p>
          </table:table-cell>
          <table:table-cell office:value-type="float" office:value="341.89709897734605" table:style-name="ce14">
            <text:p>3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5">
            <text:p>Wien</text:p>
          </table:table-cell>
          <table:table-cell office:value-type="float" office:value="12.60477540961111" table:style-name="ce16">
            <text:p>13</text:p>
          </table:table-cell>
          <table:table-cell office:value-type="float" office:value="0.8205665453571428" table:style-name="ce16">
            <text:p>1</text:p>
          </table:table-cell>
          <table:table-cell office:value-type="float" office:value="12.032092795833334" table:style-name="ce16">
            <text:p>12</text:p>
          </table:table-cell>
          <table:table-cell office:value-type="float" office:value="0.87244688000000004" table:style-name="ce16">
            <text:p>1</text:p>
          </table:table-cell>
          <table:table-cell office:value-type="float" office:value="2.4951941965007141" table:style-name="ce16">
            <text:p>2</text:p>
          </table:table-cell>
          <table:table-cell office:value-type="float" office:value="28.8250758273023" table:style-name="ce17">
            <text:p>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Österreich</text:p>
          </table:table-cell>
          <table:table-cell office:value-type="float" office:value="5416.9249430808268" table:style-name="ce19">
            <text:p>5 417</text:p>
          </table:table-cell>
          <table:table-cell office:value-type="float" office:value="449.17161083698176" table:style-name="ce19">
            <text:p>449</text:p>
          </table:table-cell>
          <table:table-cell office:value-type="float" office:value="2721.8554493683473" table:style-name="ce19">
            <text:p>2 722</text:p>
          </table:table-cell>
          <table:table-cell office:value-type="float" office:value="4359.17028735851" table:style-name="ce19">
            <text:p>4 359</text:p>
          </table:table-cell>
          <table:table-cell office:value-type="float" office:value="5994.6006798218459" table:style-name="ce19">
            <text:p>5 995</text:p>
          </table:table-cell>
          <table:table-cell office:value-type="float" office:value="18941.722970466515" table:style-name="ce20">
            <text:p>18 942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1">
            <text:p>Q: STATISTIK AUSTRIA, Ernteerhebung. Erstellt am 10.03.2020.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10" table:style-name="ce2"/>
          <table:table-cell table:number-columns-repeated="5" table:style-name="ce3"/>
          <table:table-cell table:number-columns-repeated="16369"/>
        </table:table-row>
        <table:table-row table:number-rows-repeated="3" table:style-name="ro5">
          <table:table-cell table:number-columns-repeated="16384"/>
        </table:table-row>
        <table:table-row table:number-rows-repeated="8" table:style-name="ro4">
          <table:table-cell/>
          <table:table-cell table:number-columns-repeated="7" table:style-name="ce4"/>
          <table:table-cell table:number-columns-repeated="16376"/>
        </table:table-row>
        <table:table-row table:style-name="ro4">
          <table:table-cell/>
          <table:table-cell table:style-name="ce2"/>
          <table:table-cell table:number-columns-repeated="6" table:style-name="ce4"/>
          <table:table-cell table:number-columns-repeated="16376"/>
        </table:table-row>
        <table:table-row table:style-name="ro4">
          <table:table-cell/>
          <table:table-cell table:number-columns-repeated="6" table:style-name="ce4"/>
          <table:table-cell table:number-columns-repeated="16377" table:style-name="ce2"/>
        </table:table-row>
        <table:table-row table:number-rows-repeated="1048548" table:style-name="ro5">
          <table:table-cell table:number-columns-repeated="16384"/>
        </table:table-row>
      </table:table>
      <table:named-expressions>
        <table:named-range table:name="_f408d64f_STF_Dekoration_1_CN1" table:cell-range-address="Tabelle1.$G$4:Tabelle1.$G$13" table:base-cell-address="Tabelle1.$A$1"/>
        <table:named-range table:name="_f408d64f_STF_Dekoration_1_CN2" table:cell-range-address="Tabelle1.$G$4:Tabelle1.$G$12" table:base-cell-address="Tabelle1.$A$1"/>
        <table:named-range table:name="_f408d64f_STF_Fuss_1_CN1" table:cell-range-address="Tabelle1.$A$14:Tabelle1.$G$14" table:base-cell-address="Tabelle1.$A$1"/>
        <table:named-range table:name="_f408d64f_STF_Fuss_1_CN2" table:cell-range-address="Tabelle1.$A$14:Tabelle1.$G$14" table:base-cell-address="Tabelle1.$A$1"/>
        <table:named-range table:name="_f408d64f_STF_Gesamtsumme_1_CN1" table:cell-range-address="Tabelle1.$A$13:Tabelle1.$G$13" table:base-cell-address="Tabelle1.$A$1"/>
        <table:named-range table:name="_f408d64f_STF_Gesamtsumme_1_CN2" table:cell-range-address="Tabelle1.$A$13:Tabelle1.$G$13" table:base-cell-address="Tabelle1.$A$1"/>
        <table:named-range table:name="_f408d64f_STF_Koerper_1_CN1" table:cell-range-address="Tabelle1.$B$4:Tabelle1.$G$13" table:base-cell-address="Tabelle1.$A$1"/>
        <table:named-range table:name="_f408d64f_STF_Koerper_1_CN2" table:cell-range-address="Tabelle1.$B$4:Tabelle1.$G$13" table:base-cell-address="Tabelle1.$A$1"/>
        <table:named-range table:name="_f408d64f_STF_Tabellenkopf_1_CN1" table:cell-range-address="Tabelle1.$A$2:Tabelle1.$G$3" table:base-cell-address="Tabelle1.$A$1"/>
        <table:named-range table:name="_f408d64f_STF_Tabellenkopf_1_CN2" table:cell-range-address="Tabelle1.$A$2:Tabelle1.$G$3" table:base-cell-address="Tabelle1.$A$1"/>
        <table:named-range table:name="_f408d64f_STF_Titel_1_CN1" table:cell-range-address="Tabelle1.$A$1:Tabelle1.$G$1" table:base-cell-address="Tabelle1.$A$1"/>
        <table:named-range table:name="_f408d64f_STF_Vorspalte_1_CN1" table:cell-range-address="Tabelle1.$A$4:Tabelle1.$A$13" table:base-cell-address="Tabelle1.$A$1"/>
        <table:named-range table:name="_f408d64f_STF_Vorspalte_1_CN2" table:cell-range-address="Tabelle1.$A$4:Tabelle1.$A$13" table:base-cell-address="Tabelle1.$A$1"/>
      </table:named-expressions>
      <table:database-ranges>
        <table:database-range table:target-range-address="Tabelle1.B18:Tabelle1.H27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Mapp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ins$</meta:initial-creator>
    <dc:creator>LEBERSORGER Sandra</dc:creator>
    <meta:creation-date>2011-03-03T07:47:14Z</meta:creation-date>
    <dc:date>2022-05-13T12:31:51Z</dc:date>
    <meta:print-date>2022-05-13T12:27:23Z</meta:print-date>
    <meta:editing-duration>PT0S</meta:editing-duration>
    <meta:user-defined meta:name="_NewReviewCycle"/>
    <meta:user-defined meta:name="_EmailSubject">Zuckerrüben-Aktualisierung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