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" style:family="table-cell" style:parent-style-name="Standard_Mappe1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Mappe1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Mappe1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Mappe1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Mappe1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Mappe1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Mappe1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Mappe1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Mappe1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Mappe1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Mappe1" style:data-style-name="N0">
      <style:table-cell-properties fo:border-top="2pt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Mappe1" style:data-style-name="N3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appe1" style:data-style-name="N3">
      <style:table-cell-properties fo:border-top="2pt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rd_Mappe1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Standard_Mappe1" style:data-style-name="N0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Mappe1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Mappe1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Mappe1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4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2" table:number-columns-repeated="5" table:default-cell-style-name="ce16"/>
        <table:table-column table:style-name="co3" table:number-columns-repeated="249" table:default-cell-style-name="ce16"/>
        <table:table-row table:style-name="ro1">
          <table:table-cell office:value-type="string" table:number-columns-spanned="7" table:number-rows-spanned="1" table:style-name="ce18">
            <text:p>Crop production and production of permanent grasslands 2020 by federal provinces and main product group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1">
            <text:p>Federal province</text:p>
          </table:table-cell>
          <table:table-cell office:value-type="string" table:style-name="ce22">
            <text:p>Cereals</text:p>
          </table:table-cell>
          <table:table-cell office:value-type="string" table:style-name="ce22">
            <text:p>Oilseeds and<text:s/></text:p>
            <text:p>pulses</text:p>
          </table:table-cell>
          <table:table-cell office:value-type="string" table:style-name="ce22">
            <text:p>Root crops</text:p>
          </table:table-cell>
          <table:table-cell office:value-type="string" table:style-name="ce22">
            <text:p>Greenmaize,<text:s/></text:p>
            <text:p>cereals harvested<text:s/></text:p>
            <text:p>green and other<text:s/></text:p>
            <text:p>field fodder<text:s/></text:p>
            <text:p>in green mass</text:p>
          </table:table-cell>
          <table:table-cell office:value-type="string" table:style-name="ce22">
            <text:p>Clover and<text:s/></text:p>
            <text:p>meadows</text:p>
            <text:p>in hay weight</text:p>
          </table:table-cell>
          <table:table-cell office:value-type="string" table:style-name="ce3">
            <text:p>Production in</text:p>
            <text:p>total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6" table:number-rows-spanned="1" table:style-name="ce19">
            <text:p>in 1 000 tonnes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4">
            <text:p>Lower Austria</text:p>
          </table:table-cell>
          <table:table-cell office:value-type="float" office:value="2619.6003532363238" table:style-name="ce5">
            <text:p>2 620</text:p>
          </table:table-cell>
          <table:table-cell office:value-type="float" office:value="205.03297760875003" table:style-name="ce5">
            <text:p>205</text:p>
          </table:table-cell>
          <table:table-cell office:value-type="float" office:value="2064.9246458522871" table:style-name="ce5">
            <text:p>2 065</text:p>
          </table:table-cell>
          <table:table-cell office:value-type="float" office:value="1661.8510917510123" table:style-name="ce5">
            <text:p>1 662</text:p>
          </table:table-cell>
          <table:table-cell office:value-type="float" office:value="1409.3853336442421" table:style-name="ce5">
            <text:p>1 409</text:p>
          </table:table-cell>
          <table:table-cell office:value-type="float" office:value="7960.7944020926152" table:style-name="ce6">
            <text:p>7 9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Upper Austria</text:p>
          </table:table-cell>
          <table:table-cell office:value-type="float" office:value="1456.2968361708656" table:style-name="ce8">
            <text:p>1 456</text:p>
          </table:table-cell>
          <table:table-cell office:value-type="float" office:value="85.848774360352877" table:style-name="ce8">
            <text:p>86</text:p>
          </table:table-cell>
          <table:table-cell office:value-type="float" office:value="648.71803090303649" table:style-name="ce8">
            <text:p>649</text:p>
          </table:table-cell>
          <table:table-cell office:value-type="float" office:value="1692.4315826055697" table:style-name="ce8">
            <text:p>1 692</text:p>
          </table:table-cell>
          <table:table-cell office:value-type="float" office:value="2054.3750034543659" table:style-name="ce8">
            <text:p>2 054</text:p>
          </table:table-cell>
          <table:table-cell office:value-type="float" office:value="5937.6702274941908" table:style-name="ce9">
            <text:p>5 9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Styria</text:p>
          </table:table-cell>
          <table:table-cell office:value-type="float" office:value="773.08954844955429" table:style-name="ce8">
            <text:p>773</text:p>
          </table:table-cell>
          <table:table-cell office:value-type="float" office:value="29.955449597712001" table:style-name="ce8">
            <text:p>30</text:p>
          </table:table-cell>
          <table:table-cell office:value-type="float" office:value="44.128578649213331" table:style-name="ce8">
            <text:p>44</text:p>
          </table:table-cell>
          <table:table-cell office:value-type="float" office:value="529.74686539122206" table:style-name="ce8">
            <text:p>530</text:p>
          </table:table-cell>
          <table:table-cell office:value-type="float" office:value="1199.9697346414866" table:style-name="ce8">
            <text:p>1 200</text:p>
          </table:table-cell>
          <table:table-cell office:value-type="float" office:value="2576.8901767291882" table:style-name="ce9">
            <text:p>2 5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Carinthia</text:p>
          </table:table-cell>
          <table:table-cell office:value-type="float" office:value="276.75002332446076" table:style-name="ce8">
            <text:p>277</text:p>
          </table:table-cell>
          <table:table-cell office:value-type="float" office:value="12.855093254327405" table:style-name="ce8">
            <text:p>13</text:p>
          </table:table-cell>
          <table:table-cell office:value-type="float" office:value="16.614833799314475" table:style-name="ce8">
            <text:p>17</text:p>
          </table:table-cell>
          <table:table-cell office:value-type="float" office:value="432.31264800444256" table:style-name="ce8">
            <text:p>432</text:p>
          </table:table-cell>
          <table:table-cell office:value-type="float" office:value="625.3873443199617" table:style-name="ce8">
            <text:p>625</text:p>
          </table:table-cell>
          <table:table-cell office:value-type="float" office:value="1363.9199427025069" table:style-name="ce9">
            <text:p>1 3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518.04325250086833" table:style-name="ce8">
            <text:p>518</text:p>
          </table:table-cell>
          <table:table-cell office:value-type="float" office:value="97.195715622157948" table:style-name="ce8">
            <text:p>97</text:p>
          </table:table-cell>
          <table:table-cell office:value-type="float" office:value="179.84122040353043" table:style-name="ce8">
            <text:p>180</text:p>
          </table:table-cell>
          <table:table-cell office:value-type="float" office:value="212.815201576774" table:style-name="ce8">
            <text:p>213</text:p>
          </table:table-cell>
          <table:table-cell office:value-type="float" office:value="99.908311994536831" table:style-name="ce8">
            <text:p>100</text:p>
          </table:table-cell>
          <table:table-cell office:value-type="float" office:value="1107.8037020978675" table:style-name="ce9">
            <text:p>1 1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7.9867699467872075" table:style-name="ce8">
            <text:p>8</text:p>
          </table:table-cell>
          <table:table-cell office:value-type="float" office:value="0.14351360317400003" table:style-name="ce8">
            <text:p>0</text:p>
          </table:table-cell>
          <table:table-cell office:value-type="float" office:value="3.3278575950741396" table:style-name="ce8">
            <text:p>3</text:p>
          </table:table-cell>
          <table:table-cell office:value-type="float" office:value="41.105052792644322" table:style-name="ce8">
            <text:p>41</text:p>
          </table:table-cell>
          <table:table-cell office:value-type="float" office:value="792.14432540576934" table:style-name="ce8">
            <text:p>792</text:p>
          </table:table-cell>
          <table:table-cell office:value-type="float" office:value="844.70751934344889" table:style-name="ce9">
            <text:p>84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yrol</text:p>
          </table:table-cell>
          <table:table-cell office:value-type="float" office:value="3.5415983361798298" table:style-name="ce8">
            <text:p>4</text:p>
          </table:table-cell>
          <table:table-cell office:value-type="float" office:value="3.2475949999999996E-2" table:style-name="ce8">
            <text:p>0</text:p>
          </table:table-cell>
          <table:table-cell office:value-type="float" office:value="12.654709948515903" table:style-name="ce8">
            <text:p>13</text:p>
          </table:table-cell>
          <table:table-cell office:value-type="float" office:value="132.28985894296889" table:style-name="ce8">
            <text:p>132</text:p>
          </table:table-cell>
          <table:table-cell office:value-type="float" office:value="586.86461083189442" table:style-name="ce8">
            <text:p>587</text:p>
          </table:table-cell>
          <table:table-cell office:value-type="float" office:value="735.3832540095591" table:style-name="ce9">
            <text:p>7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0.97790525841329445" table:style-name="ce8">
            <text:p>1</text:p>
          </table:table-cell>
          <table:table-cell office:value-type="float" office:value="1.1567590000000001E-2" table:style-name="ce8">
            <text:p>0</text:p>
          </table:table-cell>
          <table:table-cell office:value-type="float" office:value="1.9016878928889429" table:style-name="ce8">
            <text:p>2</text:p>
          </table:table-cell>
          <table:table-cell office:value-type="float" office:value="63.507730096566952" table:style-name="ce8">
            <text:p>64</text:p>
          </table:table-cell>
          <table:table-cell office:value-type="float" office:value="295.78420325296651" table:style-name="ce8">
            <text:p>296</text:p>
          </table:table-cell>
          <table:table-cell office:value-type="float" office:value="362.18309409083571" table:style-name="ce9">
            <text:p>36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Vienna</text:p>
          </table:table-cell>
          <table:table-cell office:value-type="float" office:value="11.743477476228517" table:style-name="ce11">
            <text:p>12</text:p>
          </table:table-cell>
          <table:table-cell office:value-type="float" office:value="0.97062084846499996" table:style-name="ce11">
            <text:p>1</text:p>
          </table:table-cell>
          <table:table-cell office:value-type="float" office:value="11.061318013333331" table:style-name="ce11">
            <text:p>11</text:p>
          </table:table-cell>
          <table:table-cell office:value-type="float" office:value="0.9066474000000001" table:style-name="ce11">
            <text:p>1</text:p>
          </table:table-cell>
          <table:table-cell office:value-type="float" office:value="3.4038604940560417" table:style-name="ce11">
            <text:p>3</text:p>
          </table:table-cell>
          <table:table-cell office:value-type="float" office:value="28.085924232082892" table:style-name="ce12">
            <text:p>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ustria</text:p>
          </table:table-cell>
          <table:table-cell office:value-type="float" office:value="5668.0297646996823" table:style-name="ce14">
            <text:p>5 668</text:p>
          </table:table-cell>
          <table:table-cell office:value-type="float" office:value="432.04618843493927" table:style-name="ce14">
            <text:p>432</text:p>
          </table:table-cell>
          <table:table-cell office:value-type="float" office:value="2983.1728830571938" table:style-name="ce14">
            <text:p>2 983</text:p>
          </table:table-cell>
          <table:table-cell office:value-type="float" office:value="4766.9666785612008" table:style-name="ce14">
            <text:p>4 767</text:p>
          </table:table-cell>
          <table:table-cell office:value-type="float" office:value="7067.222728039279" table:style-name="ce14">
            <text:p>7 067</text:p>
          </table:table-cell>
          <table:table-cell office:value-type="float" office:value="20917.438242792297" table:style-name="ce15">
            <text:p>20 91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0">
            <text:p>S: STATISTICS AUSTRIA, Crop production. Compiled on 25 February 2021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number-columns-repeated="10" table:style-name="ce16"/>
          <table:table-cell table:number-columns-repeated="6" table:style-name="ce17"/>
          <table:table-cell table:number-columns-repeated="16368"/>
        </table:table-row>
        <table:table-row table:number-rows-repeated="16" table:style-name="ro4">
          <table:table-cell table:number-columns-repeated="10"/>
          <table:table-cell table:number-columns-repeated="6" table:style-name="ce17"/>
          <table:table-cell table:number-columns-repeated="16368"/>
        </table:table-row>
        <table:table-row table:number-rows-repeated="1048544" table:style-name="ro5">
          <table:table-cell table:number-columns-repeated="16384"/>
        </table:table-row>
      </table:table>
      <table:named-expressions>
        <table:named-range table:name="_f408d64f_STF_Dekoration_1_CN3" table:cell-range-address="Tabelle1.$G$4:Tabelle1.$G$13" table:base-cell-address="Tabelle1.$A$1"/>
        <table:named-range table:name="_f408d64f_STF_Dekoration_1_CN4" table:cell-range-address="Tabelle1.$G$4:Tabelle1.$G$12" table:base-cell-address="Tabelle1.$A$1"/>
        <table:named-range table:name="_f408d64f_STF_Dekoration_1_CN5" table:cell-range-address="Tabelle1.$G$4:Tabelle1.$G$12" table:base-cell-address="Tabelle1.$A$1"/>
        <table:named-range table:name="_f408d64f_STF_Fuss_1_CN3" table:cell-range-address="Tabelle1.$A$14:Tabelle1.$G$14" table:base-cell-address="Tabelle1.$A$1"/>
        <table:named-range table:name="_f408d64f_STF_Fuss_1_CN4" table:cell-range-address="Tabelle1.$A$14:Tabelle1.$G$14" table:base-cell-address="Tabelle1.$A$1"/>
        <table:named-range table:name="_f408d64f_STF_Fuss_1_CN5" table:cell-range-address="Tabelle1.$A$14:Tabelle1.$G$14" table:base-cell-address="Tabelle1.$A$1"/>
        <table:named-range table:name="_f408d64f_STF_Gesamtsumme_1_CN3" table:cell-range-address="Tabelle1.$A$13:Tabelle1.$G$13" table:base-cell-address="Tabelle1.$A$1"/>
        <table:named-range table:name="_f408d64f_STF_Gesamtsumme_1_CN4" table:cell-range-address="Tabelle1.$A$13:Tabelle1.$G$13" table:base-cell-address="Tabelle1.$A$1"/>
        <table:named-range table:name="_f408d64f_STF_Gesamtsumme_1_CN5" table:cell-range-address="Tabelle1.$A$13:Tabelle1.$G$13" table:base-cell-address="Tabelle1.$A$1"/>
        <table:named-range table:name="_f408d64f_STF_Koerper_1_CN3" table:cell-range-address="Tabelle1.$B$4:Tabelle1.$G$13" table:base-cell-address="Tabelle1.$A$1"/>
        <table:named-range table:name="_f408d64f_STF_Koerper_1_CN4" table:cell-range-address="Tabelle1.$B$4:Tabelle1.$G$13" table:base-cell-address="Tabelle1.$A$1"/>
        <table:named-range table:name="_f408d64f_STF_Koerper_1_CN5" table:cell-range-address="Tabelle1.$B$4:Tabelle1.$G$13" table:base-cell-address="Tabelle1.$A$1"/>
        <table:named-range table:name="_f408d64f_STF_Tabellenkopf_1_CN3" table:cell-range-address="Tabelle1.$A$2:Tabelle1.$G$3" table:base-cell-address="Tabelle1.$A$1"/>
        <table:named-range table:name="_f408d64f_STF_Tabellenkopf_1_CN4" table:cell-range-address="Tabelle1.$A$2:Tabelle1.$G$3" table:base-cell-address="Tabelle1.$A$1"/>
        <table:named-range table:name="_f408d64f_STF_Tabellenkopf_1_CN5" table:cell-range-address="Tabelle1.$A$2:Tabelle1.$G$3" table:base-cell-address="Tabelle1.$A$1"/>
        <table:named-range table:name="_f408d64f_STF_Titel_1_CN1" table:cell-range-address="Tabelle1.$A$1:Tabelle1.$G$1" table:base-cell-address="Tabelle1.$A$1"/>
        <table:named-range table:name="_f408d64f_STF_Vorspalte_1_CN3" table:cell-range-address="Tabelle1.$A$4:Tabelle1.$A$13" table:base-cell-address="Tabelle1.$A$1"/>
        <table:named-range table:name="_f408d64f_STF_Vorspalte_1_CN4" table:cell-range-address="Tabelle1.$A$4:Tabelle1.$A$13" table:base-cell-address="Tabelle1.$A$1"/>
        <table:named-range table:name="_f408d64f_STF_Vorspalte_1_CN5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pp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03-03T07:56:02Z</meta:creation-date>
    <dc:date>2022-05-13T12:31:06Z</dc:date>
    <meta:print-date>2022-05-13T11:04:28Z</meta:print-date>
    <meta:editing-duration>PT0S</meta:editing-duration>
    <meta:user-defined meta:name="_NewReviewCycle"/>
    <meta:user-defined meta:name="_EmailSubject">Feldfruchternte für Internet, Veröffentlichung Donnerstag 19.12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