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B0063D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2pt solid #B0063D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11" table:default-cell-style-name="ce20"/>
        <table:table-column table:style-name="co3" table:number-columns-repeated="250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45" table:default-cell-style-name="ce20"/>
        <table:table-row table:style-name="ro1">
          <table:table-cell office:value-type="string" table:number-columns-spanned="12" table:number-rows-spanned="1" table:style-name="ce23">
            <text:p>Anbau auf dem Ackerland 2011–2021 – Fläche in Hektar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Feldfruch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string" table:style-name="ce7">
            <text:p>Getreide insgesamt</text:p>
          </table:table-cell>
          <table:table-cell office:value-type="float" office:value="807270.31" table:style-name="ce8">
            <text:p>807 270</text:p>
          </table:table-cell>
          <table:table-cell office:value-type="float" office:value="811508.95" table:style-name="ce8">
            <text:p>811 509</text:p>
          </table:table-cell>
          <table:table-cell office:value-type="float" office:value="784004.11" table:style-name="ce8">
            <text:p>784 004</text:p>
          </table:table-cell>
          <table:table-cell office:value-type="float" office:value="809108.31" table:style-name="ce8">
            <text:p>809 108</text:p>
          </table:table-cell>
          <table:table-cell office:value-type="float" office:value="780696.81370000006" table:style-name="ce8">
            <text:p>780 697</text:p>
          </table:table-cell>
          <table:table-cell office:value-type="float" office:value="784314.12629999989" table:style-name="ce8">
            <text:p>784 314</text:p>
          </table:table-cell>
          <table:table-cell office:value-type="float" office:value="776177" table:style-name="ce8">
            <text:p>776 177</text:p>
          </table:table-cell>
          <table:table-cell office:value-type="float" office:value="778935.7270000003" table:style-name="ce8">
            <text:p>778 936</text:p>
          </table:table-cell>
          <table:table-cell office:value-type="float" office:value="776397.46819999977" table:style-name="ce8">
            <text:p>776 397</text:p>
          </table:table-cell>
          <table:table-cell office:value-type="float" office:value="764384.74890000001" table:style-name="ce8">
            <text:p>764 385</text:p>
          </table:table-cell>
          <table:table-cell office:value-type="float" office:value="746882.7699999999" table:style-name="ce9">
            <text:p>746 883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Körnerleguminosen (Eiweißpflanzen)</text:p>
          </table:table-cell>
          <table:table-cell office:value-type="float" office:value="22722.1" table:style-name="ce13">
            <text:p>22 722</text:p>
          </table:table-cell>
          <table:table-cell office:value-type="float" office:value="22095.62" table:style-name="ce13">
            <text:p>22 096</text:p>
          </table:table-cell>
          <table:table-cell office:value-type="float" office:value="17804.560000000001" table:style-name="ce13">
            <text:p>17 805</text:p>
          </table:table-cell>
          <table:table-cell office:value-type="float" office:value="19757.920000000002" table:style-name="ce13">
            <text:p>19 758</text:p>
          </table:table-cell>
          <table:table-cell office:value-type="float" office:value="23573.357899999999" table:style-name="ce13">
            <text:p>23 573</text:p>
          </table:table-cell>
          <table:table-cell office:value-type="float" office:value="24791.783599999999" table:style-name="ce13">
            <text:p>24 792</text:p>
          </table:table-cell>
          <table:table-cell office:value-type="float" office:value="22859" table:style-name="ce13">
            <text:p>22 859</text:p>
          </table:table-cell>
          <table:table-cell office:value-type="float" office:value="20626.2644" table:style-name="ce13">
            <text:p>20 626</text:p>
          </table:table-cell>
          <table:table-cell office:value-type="float" office:value="17677.170599999998" table:style-name="ce13">
            <text:p>17 677</text:p>
          </table:table-cell>
          <table:table-cell office:value-type="float" office:value="18754.080699999999" table:style-name="ce13">
            <text:p>18 754</text:p>
          </table:table-cell>
          <table:table-cell office:value-type="float" office:value="19960.41339999999" table:style-name="ce14">
            <text:p>19 960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Hackfrüchte</text:p>
          </table:table-cell>
          <table:table-cell office:value-type="float" office:value="69609.7" table:style-name="ce13">
            <text:p>69 610</text:p>
          </table:table-cell>
          <table:table-cell office:value-type="float" office:value="71215.16" table:style-name="ce13">
            <text:p>71 215</text:p>
          </table:table-cell>
          <table:table-cell office:value-type="float" office:value="72144.88" table:style-name="ce13">
            <text:p>72 145</text:p>
          </table:table-cell>
          <table:table-cell office:value-type="float" office:value="72158" table:style-name="ce13">
            <text:p>72 158</text:p>
          </table:table-cell>
          <table:table-cell office:value-type="float" office:value="65938.472299999994" table:style-name="ce13">
            <text:p>65 938</text:p>
          </table:table-cell>
          <table:table-cell office:value-type="float" office:value="64850.751199999999" table:style-name="ce13">
            <text:p>64 851</text:p>
          </table:table-cell>
          <table:table-cell office:value-type="float" office:value="65806" table:style-name="ce13">
            <text:p>65 806</text:p>
          </table:table-cell>
          <table:table-cell office:value-type="float" office:value="55117.070299999999" table:style-name="ce13">
            <text:p>55 117</text:p>
          </table:table-cell>
          <table:table-cell office:value-type="float" office:value="51954.868999999984" table:style-name="ce13">
            <text:p>51 955</text:p>
          </table:table-cell>
          <table:table-cell office:value-type="float" office:value="50718.343200000003" table:style-name="ce13">
            <text:p>50 718</text:p>
          </table:table-cell>
          <table:table-cell office:value-type="float" office:value="60503.815999999992" table:style-name="ce14">
            <text:p>60 504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Ölfrüchte</text:p>
          </table:table-cell>
          <table:table-cell office:value-type="float" office:value="148409.91" table:style-name="ce13">
            <text:p>148 410</text:p>
          </table:table-cell>
          <table:table-cell office:value-type="float" office:value="143200.72" table:style-name="ce13">
            <text:p>143 201</text:p>
          </table:table-cell>
          <table:table-cell office:value-type="float" office:value="144298.64000000001" table:style-name="ce13">
            <text:p>144 299</text:p>
          </table:table-cell>
          <table:table-cell office:value-type="float" office:value="144901.85" table:style-name="ce13">
            <text:p>144 902</text:p>
          </table:table-cell>
          <table:table-cell office:value-type="float" office:value="152045.3003" table:style-name="ce13">
            <text:p>152 045</text:p>
          </table:table-cell>
          <table:table-cell office:value-type="float" office:value="152928.7156" table:style-name="ce13">
            <text:p>152 929</text:p>
          </table:table-cell>
          <table:table-cell office:value-type="float" office:value="155750" table:style-name="ce13">
            <text:p>155 750</text:p>
          </table:table-cell>
          <table:table-cell office:value-type="float" office:value="159166.68929999988" table:style-name="ce13">
            <text:p>159 167</text:p>
          </table:table-cell>
          <table:table-cell office:value-type="float" office:value="158502.2892" table:style-name="ce13">
            <text:p>158 502</text:p>
          </table:table-cell>
          <table:table-cell office:value-type="float" office:value="166148.00570000001" table:style-name="ce13">
            <text:p>166 148</text:p>
          </table:table-cell>
          <table:table-cell office:value-type="float" office:value="177442.66400000002" table:style-name="ce14">
            <text:p>177 443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Feldfutterbau (Grünfutterpflanzen)</text:p>
          </table:table-cell>
          <table:table-cell office:value-type="float" office:value="244777.8" table:style-name="ce13">
            <text:p>244 778</text:p>
          </table:table-cell>
          <table:table-cell office:value-type="float" office:value="243976.65" table:style-name="ce13">
            <text:p>243 977</text:p>
          </table:table-cell>
          <table:table-cell office:value-type="float" office:value="272765.78000000003" table:style-name="ce13">
            <text:p>272 766</text:p>
          </table:table-cell>
          <table:table-cell office:value-type="float" office:value="245731.88999999998" table:style-name="ce13">
            <text:p>245 732</text:p>
          </table:table-cell>
          <table:table-cell office:value-type="float" office:value="249855.43369999999" table:style-name="ce13">
            <text:p>249 855</text:p>
          </table:table-cell>
          <table:table-cell office:value-type="float" office:value="233431.71160000004" table:style-name="ce13">
            <text:p>233 432</text:p>
          </table:table-cell>
          <table:table-cell office:value-type="float" office:value="226427" table:style-name="ce13">
            <text:p>226 427</text:p>
          </table:table-cell>
          <table:table-cell office:value-type="float" office:value="231878.54950000002" table:style-name="ce13">
            <text:p>231 879</text:p>
          </table:table-cell>
          <table:table-cell office:value-type="float" office:value="240452.9333" table:style-name="ce13">
            <text:p>240 453</text:p>
          </table:table-cell>
          <table:table-cell office:value-type="float" office:value="241680.66880000001" table:style-name="ce13">
            <text:p>241 681</text:p>
          </table:table-cell>
          <table:table-cell office:value-type="float" office:value="235509.13959999999" table:style-name="ce14">
            <text:p>235 509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Sonstiges Ackerland</text:p>
          </table:table-cell>
          <table:table-cell office:value-type="float" office:value="66895.83" table:style-name="ce13">
            <text:p>66 896</text:p>
          </table:table-cell>
          <table:table-cell office:value-type="float" office:value="63117.599999999999" table:style-name="ce13">
            <text:p>63 118</text:p>
          </table:table-cell>
          <table:table-cell office:value-type="float" office:value="62949.25" table:style-name="ce13">
            <text:p>62 949</text:p>
          </table:table-cell>
          <table:table-cell office:value-type="float" office:value="59999.53" table:style-name="ce13">
            <text:p>60 000</text:p>
          </table:table-cell>
          <table:table-cell office:value-type="float" office:value="74008.611000000004" table:style-name="ce13">
            <text:p>74 009</text:p>
          </table:table-cell>
          <table:table-cell office:value-type="float" office:value="76174.567375530038" table:style-name="ce13">
            <text:p>76 175</text:p>
          </table:table-cell>
          <table:table-cell office:value-type="float" office:value="81853" table:style-name="ce13">
            <text:p>81 853</text:p>
          </table:table-cell>
          <table:table-cell office:value-type="float" office:value="81422.462300000101" table:style-name="ce13">
            <text:p>81 422</text:p>
          </table:table-cell>
          <table:table-cell office:value-type="float" office:value="80543.457199999917" table:style-name="ce13">
            <text:p>80 543</text:p>
          </table:table-cell>
          <table:table-cell office:value-type="float" office:value="79398.930999999997" table:style-name="ce13">
            <text:p>79 399</text:p>
          </table:table-cell>
          <table:table-cell office:value-type="float" office:value="79466.5606999999" table:style-name="ce14">
            <text:p>79 467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15">
            <text:p>Ackerland insgesamt</text:p>
          </table:table-cell>
          <table:table-cell office:value-type="float" office:value="1359685.65" table:style-name="ce16">
            <text:p>1 359 686</text:p>
          </table:table-cell>
          <table:table-cell office:value-type="float" office:value="1355114.7" table:style-name="ce16">
            <text:p>1 355 115</text:p>
          </table:table-cell>
          <table:table-cell office:value-type="float" office:value="1353967.22" table:style-name="ce16">
            <text:p>1 353 967</text:p>
          </table:table-cell>
          <table:table-cell office:value-type="float" office:value="1351657.5" table:style-name="ce16">
            <text:p>1 351 658</text:p>
          </table:table-cell>
          <table:table-cell office:value-type="float" office:value="1346117.9889" table:style-name="ce16">
            <text:p>1 346 118</text:p>
          </table:table-cell>
          <table:table-cell office:value-type="float" office:value="1336491.65567553" table:style-name="ce16">
            <text:p>1 336 492</text:p>
          </table:table-cell>
          <table:table-cell office:value-type="float" office:value="1328871" table:style-name="ce16">
            <text:p>1 328 871</text:p>
          </table:table-cell>
          <table:table-cell office:value-type="float" office:value="1327146.7628000001" table:style-name="ce16">
            <text:p>1 327 147</text:p>
          </table:table-cell>
          <table:table-cell office:value-type="float" office:value="1325528.1874999995" table:style-name="ce16">
            <text:p>1 325 528</text:p>
          </table:table-cell>
          <table:table-cell office:value-type="float" office:value="1321084.7782999999" table:style-name="ce16">
            <text:p>1 321 085</text:p>
          </table:table-cell>
          <table:table-cell office:value-type="float" office:value="1319765.3636999996" table:style-name="ce17">
            <text:p>1 319 765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number-columns-spanned="12" table:number-rows-spanned="1" table:style-name="ce24">
            <text:p>Q: STATISTIK AUSTRIA, Anbau auf dem Ackerland, AMA, INVEKOS. Erstellt am 15.04.2022. – Auswertung der Mehrfachanträge-Flächen der Agrarmarkt Austria (Lageprinzip – Stand 2011–2015: September; 2016: Dezember; 2017: Juni; 2018: Juli; 2019: Juni; 2020: Juni; 2021: September). – Rundungsdifferenzen technisch bedingt.</text:p>
          </table:table-cell>
          <table:covered-table-cell table:number-columns-repeated="11"/>
          <table:table-cell table:number-columns-repeated="16372" table:style-name="ce18"/>
        </table:table-row>
        <table:table-row table:style-name="ro5">
          <table:table-cell table:style-name="ce19"/>
          <table:table-cell table:number-columns-repeated="9" table:style-name="ce20"/>
          <table:table-cell table:style-name="ce21"/>
          <table:table-cell table:number-columns-repeated="16373" table:style-name="ce20"/>
        </table:table-row>
        <table:table-row table:number-rows-repeated="5" table:style-name="ro5">
          <table:table-cell table:style-name="ce19"/>
          <table:table-cell table:number-columns-repeated="9" table:style-name="ce20"/>
          <table:table-cell table:style-name="ce22"/>
          <table:table-cell table:number-columns-repeated="16373" table:style-name="ce20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range table:name="_f408d64f_STF_Fuss_1_CN1" table:cell-range-address="Tabelle1.$A$10:Tabelle1.$K$10" table:base-cell-address="Tabelle1.$A$1"/>
        <table:named-range table:name="_f408d64f_STF_Gesamtsumme_1_CN1" table:cell-range-address="Tabelle1.$A$9:Tabelle1.$K$9" table:base-cell-address="Tabelle1.$A$1"/>
        <table:named-range table:name="_f408d64f_STF_Koerper_1_CN1" table:cell-range-address="Tabelle1.$B$3:Tabelle1.$K$9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$</meta:initial-creator>
    <dc:creator>LEBERSORGER Sandra</dc:creator>
    <meta:creation-date>2011-02-07T12:13:36Z</meta:creation-date>
    <dc:date>2022-12-16T12:50:47Z</dc:date>
    <meta:print-date>2022-05-13T08:40:06Z</meta:print-date>
    <meta:editing-duration>PT0S</meta:editing-duration>
    <meta:user-defined meta:name="_NewReviewCycle"/>
  </office:meta>
</office:document-meta>
</file>