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" style:family="table-cell" style:parent-style-name="Standard_32_3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3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turalConstraints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2" table:number-columns-repeated="2" table:default-cell-style-name="ce17"/>
        <table:table-column table:style-name="co6" table:number-columns-repeated="16374" table:default-cell-style-name="ce17"/>
        <table:table-row table:style-name="ro1">
          <table:table-cell office:value-type="string" table:number-columns-spanned="10" table:number-rows-spanned="1" table:style-name="ce18">
            <text:p>Selected labels of agricultural farms with natural constraints – area in hectare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9">
            <text:p>Label</text:p>
          </table:table-cell>
          <table:table-cell office:value-type="string" table:number-columns-spanned="9" table:number-rows-spanned="1" table:style-name="ce20">
            <text:p>Agricultural farms with natural constraints divided into constraint-points groups<text:span text:style-name="T1">1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Agricultural holdings<text:s text:c="2"/></text:p>
          </table:table-cell>
          <table:table-cell office:value-type="string" table:style-name="ce2">
            <text:p>Total area</text:p>
          </table:table-cell>
          <table:table-cell office:value-type="string" table:style-name="ce2">
            <text:p>Cultivated area</text:p>
          </table:table-cell>
          <table:table-cell office:value-type="string" table:style-name="ce2">
            <text:p>Utilised agricultural area</text:p>
          </table:table-cell>
          <table:table-cell office:value-type="string" table:style-name="ce2">
            <text:p>Utilised forestry area</text:p>
          </table:table-cell>
          <table:table-cell office:value-type="string" table:style-name="ce2">
            <text:p><text:s/>Livestock units (LSU) in heads</text:p>
          </table:table-cell>
          <table:table-cell office:value-type="string" table:style-name="ce2">
            <text:p><text:s/>Roughage consuming livestock units (RLSU) in heads</text:p>
          </table:table-cell>
          <table:table-cell office:value-type="string" table:style-name="ce2">
            <text:p>Family workers</text:p>
          </table:table-cell>
          <table:table-cell office:value-type="string" table:style-name="ce2">
            <text:p>Non-family labour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1">
            <text:p>Size range of utilised agricultural area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style-name="ce4">
            <text:p>without utilised agricultural area</text:p>
          </table:table-cell>
          <table:table-cell office:value-type="float" office:value="2" table:style-name="ce5">
            <text:p>2</text:p>
          </table:table-cell>
          <table:table-cell office:value-type="float" office:value="5.7885999999999997" table:style-name="ce6">
            <text:p>5,79</text:p>
          </table:table-cell>
          <table:table-cell office:value-type="float" office:value="5.7885999999999997" table:style-name="ce6">
            <text:p>5,79</text:p>
          </table:table-cell>
          <table:table-cell office:value-type="string" table:style-name="ce6">
            <text:p>-</text:p>
          </table:table-cell>
          <table:table-cell office:value-type="float" office:value="5.7885999999999997" table:style-name="ce6">
            <text:p>5,79</text:p>
          </table:table-cell>
          <table:table-cell office:value-type="float" office:value="5.9" table:style-name="ce5">
            <text:p>6</text:p>
          </table:table-cell>
          <table:table-cell office:value-type="float" office:value="2.9000000000000004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under 1 ha</text:p>
          </table:table-cell>
          <table:table-cell office:value-type="float" office:value="2" table:style-name="ce5">
            <text:p>2</text:p>
          </table:table-cell>
          <table:table-cell office:value-type="float" office:value="44.378500000000003" table:style-name="ce6">
            <text:p>44,38</text:p>
          </table:table-cell>
          <table:table-cell office:value-type="float" office:value="44.030999999999999" table:style-name="ce6">
            <text:p>44,03</text:p>
          </table:table-cell>
          <table:table-cell office:value-type="float" office:value="1.7598" table:style-name="ce6">
            <text:p>1,76</text:p>
          </table:table-cell>
          <table:table-cell office:value-type="float" office:value="42.2712" table:style-name="ce6">
            <text:p>42,27</text:p>
          </table:table-cell>
          <table:table-cell office:value-type="float" office:value="9.0459999999999994" table:style-name="ce5">
            <text:p>9</text:p>
          </table:table-cell>
          <table:table-cell office:value-type="float" office:value="7.300000000000000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1 to under 2 ha</text:p>
          </table:table-cell>
          <table:table-cell office:value-type="float" office:value="51" table:style-name="ce5">
            <text:p>51</text:p>
          </table:table-cell>
          <table:table-cell office:value-type="float" office:value="172.7671" table:style-name="ce6">
            <text:p>172,77</text:p>
          </table:table-cell>
          <table:table-cell office:value-type="float" office:value="160.7079" table:style-name="ce6">
            <text:p>160,71</text:p>
          </table:table-cell>
          <table:table-cell office:value-type="float" office:value="78.902500000000003" table:style-name="ce6">
            <text:p>78,90</text:p>
          </table:table-cell>
          <table:table-cell office:value-type="float" office:value="81.805400000000006" table:style-name="ce6">
            <text:p>81,81</text:p>
          </table:table-cell>
          <table:table-cell office:value-type="float" office:value="200.83600000000001" table:style-name="ce5">
            <text:p>201</text:p>
          </table:table-cell>
          <table:table-cell office:value-type="float" office:value="179.79999999999995" table:style-name="ce5">
            <text:p>180</text:p>
          </table:table-cell>
          <table:table-cell office:value-type="float" office:value="109" table:style-name="ce5">
            <text:p>109</text:p>
          </table:table-cell>
          <table:table-cell office:value-type="float" office:value="3" table:style-name="ce5">
            <text:p>3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2 to under 5 ha</text:p>
          </table:table-cell>
          <table:table-cell office:value-type="float" office:value="9295" table:style-name="ce5">
            <text:p>9 295</text:p>
          </table:table-cell>
          <table:table-cell office:value-type="float" office:value="110508.6741" table:style-name="ce6">
            <text:p>110 508,67</text:p>
          </table:table-cell>
          <table:table-cell office:value-type="float" office:value="100165.3104" table:style-name="ce6">
            <text:p>100 165,31</text:p>
          </table:table-cell>
          <table:table-cell office:value-type="float" office:value="34006.051899999999" table:style-name="ce6">
            <text:p>34 006,05</text:p>
          </table:table-cell>
          <table:table-cell office:value-type="float" office:value="66159.258499999996" table:style-name="ce6">
            <text:p>66 159,26</text:p>
          </table:table-cell>
          <table:table-cell office:value-type="float" office:value="27411.694999999996" table:style-name="ce5">
            <text:p>27 412</text:p>
          </table:table-cell>
          <table:table-cell office:value-type="float" office:value="21608.620000000035" table:style-name="ce5">
            <text:p>21 609</text:p>
          </table:table-cell>
          <table:table-cell office:value-type="float" office:value="21433" table:style-name="ce5">
            <text:p>21 433</text:p>
          </table:table-cell>
          <table:table-cell office:value-type="float" office:value="2345" table:style-name="ce5">
            <text:p>2 345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5 to under 10 ha</text:p>
          </table:table-cell>
          <table:table-cell office:value-type="float" office:value="13799" table:style-name="ce5">
            <text:p>13 799</text:p>
          </table:table-cell>
          <table:table-cell office:value-type="float" office:value="284102.84250000003" table:style-name="ce6">
            <text:p>284 102,84</text:p>
          </table:table-cell>
          <table:table-cell office:value-type="float" office:value="265588.53649999999" table:style-name="ce6">
            <text:p>265 588,54</text:p>
          </table:table-cell>
          <table:table-cell office:value-type="float" office:value="102145.6519" table:style-name="ce6">
            <text:p>102 145,65</text:p>
          </table:table-cell>
          <table:table-cell office:value-type="float" office:value="163442.88459999999" table:style-name="ce6">
            <text:p>163 442,88</text:p>
          </table:table-cell>
          <table:table-cell office:value-type="float" office:value="85234.541999999972" table:style-name="ce5">
            <text:p>85 235</text:p>
          </table:table-cell>
          <table:table-cell office:value-type="float" office:value="72219.180000000211" table:style-name="ce5">
            <text:p>72 219</text:p>
          </table:table-cell>
          <table:table-cell office:value-type="float" office:value="34672" table:style-name="ce5">
            <text:p>34 672</text:p>
          </table:table-cell>
          <table:table-cell office:value-type="float" office:value="5804" table:style-name="ce5">
            <text:p>5 804</text:p>
          </table:table-cell>
          <table:table-cell table:number-columns-repeated="2" table:style-name="ce8"/>
          <table:table-cell table:number-columns-repeated="16372" table:style-name="ce7"/>
        </table:table-row>
        <table:table-row table:style-name="ro3">
          <table:table-cell office:value-type="string" table:style-name="ce4">
            <text:p>10 to under 20 ha</text:p>
          </table:table-cell>
          <table:table-cell office:value-type="float" office:value="19047" table:style-name="ce5">
            <text:p>19 047</text:p>
          </table:table-cell>
          <table:table-cell office:value-type="float" office:value="596237.37309999997" table:style-name="ce6">
            <text:p>596 237,37</text:p>
          </table:table-cell>
          <table:table-cell office:value-type="float" office:value="563160.46900000004" table:style-name="ce6">
            <text:p>563 160,47</text:p>
          </table:table-cell>
          <table:table-cell office:value-type="float" office:value="276728.17379999999" table:style-name="ce6">
            <text:p>276 728,17</text:p>
          </table:table-cell>
          <table:table-cell office:value-type="float" office:value="286432.29519999999" table:style-name="ce6">
            <text:p>286 432,30</text:p>
          </table:table-cell>
          <table:table-cell office:value-type="float" office:value="267381.02800000139" table:style-name="ce5">
            <text:p>267 381</text:p>
          </table:table-cell>
          <table:table-cell office:value-type="float" office:value="227471.24000000031" table:style-name="ce5">
            <text:p>227 471</text:p>
          </table:table-cell>
          <table:table-cell office:value-type="float" office:value="51243" table:style-name="ce5">
            <text:p>51 243</text:p>
          </table:table-cell>
          <table:table-cell office:value-type="float" office:value="6882" table:style-name="ce5">
            <text:p>6 882</text:p>
          </table:table-cell>
          <table:table-cell table:number-columns-repeated="2" table:style-name="ce8"/>
          <table:table-cell table:number-columns-repeated="16372" table:style-name="ce7"/>
        </table:table-row>
        <table:table-row table:style-name="ro3">
          <table:table-cell office:value-type="string" table:style-name="ce4">
            <text:p>20 to under 30 ha</text:p>
          </table:table-cell>
          <table:table-cell office:value-type="float" office:value="10587" table:style-name="ce5">
            <text:p>10 587</text:p>
          </table:table-cell>
          <table:table-cell office:value-type="float" office:value="506237.3003" table:style-name="ce6">
            <text:p>506 237,30</text:p>
          </table:table-cell>
          <table:table-cell office:value-type="float" office:value="465760.29570000002" table:style-name="ce6">
            <text:p>465 760,30</text:p>
          </table:table-cell>
          <table:table-cell office:value-type="float" office:value="259410.4504" table:style-name="ce6">
            <text:p>259 410,45</text:p>
          </table:table-cell>
          <table:table-cell office:value-type="float" office:value="206349.84529999999" table:style-name="ce6">
            <text:p>206 349,85</text:p>
          </table:table-cell>
          <table:table-cell office:value-type="float" office:value="265261.69000000041" table:style-name="ce5">
            <text:p>265 262</text:p>
          </table:table-cell>
          <table:table-cell office:value-type="float" office:value="229269.59000000035" table:style-name="ce5">
            <text:p>229 270</text:p>
          </table:table-cell>
          <table:table-cell office:value-type="float" office:value="29435" table:style-name="ce5">
            <text:p>29 435</text:p>
          </table:table-cell>
          <table:table-cell office:value-type="float" office:value="3618" table:style-name="ce5">
            <text:p>3 618</text:p>
          </table:table-cell>
          <table:table-cell table:number-columns-repeated="2" table:style-name="ce8"/>
          <table:table-cell table:number-columns-repeated="16372" table:style-name="ce7"/>
        </table:table-row>
        <table:table-row table:style-name="ro3">
          <table:table-cell office:value-type="string" table:style-name="ce4">
            <text:p>30 to under 50 ha</text:p>
          </table:table-cell>
          <table:table-cell office:value-type="float" office:value="9733" table:style-name="ce5">
            <text:p>9 733</text:p>
          </table:table-cell>
          <table:table-cell office:value-type="float" office:value="654288.14439999999" table:style-name="ce6">
            <text:p>654 288,14</text:p>
          </table:table-cell>
          <table:table-cell office:value-type="float" office:value="612450.74569999997" table:style-name="ce6">
            <text:p>612 450,75</text:p>
          </table:table-cell>
          <table:table-cell office:value-type="float" office:value="373348.66190000001" table:style-name="ce6">
            <text:p>373 348,66</text:p>
          </table:table-cell>
          <table:table-cell office:value-type="float" office:value="239102.08379999999" table:style-name="ce6">
            <text:p>239 102,08</text:p>
          </table:table-cell>
          <table:table-cell office:value-type="float" office:value="381876.59499999898" table:style-name="ce5">
            <text:p>381 877</text:p>
          </table:table-cell>
          <table:table-cell office:value-type="float" office:value="326089.22999999946" table:style-name="ce5">
            <text:p>326 089</text:p>
          </table:table-cell>
          <table:table-cell office:value-type="float" office:value="27873" table:style-name="ce5">
            <text:p>27 873</text:p>
          </table:table-cell>
          <table:table-cell office:value-type="float" office:value="3257" table:style-name="ce5">
            <text:p>3 257</text:p>
          </table:table-cell>
          <table:table-cell table:number-columns-repeated="2" table:style-name="ce8"/>
          <table:table-cell table:number-columns-repeated="16372" table:style-name="ce7"/>
        </table:table-row>
        <table:table-row table:style-name="ro3">
          <table:table-cell office:value-type="string" table:style-name="ce4">
            <text:p>50 to under 100 ha</text:p>
          </table:table-cell>
          <table:table-cell office:value-type="float" office:value="4896" table:style-name="ce5">
            <text:p>4 896</text:p>
          </table:table-cell>
          <table:table-cell office:value-type="float" office:value="534643.07849999995" table:style-name="ce6">
            <text:p>534 643,08</text:p>
          </table:table-cell>
          <table:table-cell office:value-type="float" office:value="483385.93829999998" table:style-name="ce6">
            <text:p>483 385,94</text:p>
          </table:table-cell>
          <table:table-cell office:value-type="float" office:value="317376.5601" table:style-name="ce6">
            <text:p>317 376,56</text:p>
          </table:table-cell>
          <table:table-cell office:value-type="float" office:value="166009.37820000001" table:style-name="ce6">
            <text:p>166 009,38</text:p>
          </table:table-cell>
          <table:table-cell office:value-type="float" office:value="270303.01299999928" table:style-name="ce5">
            <text:p>270 303</text:p>
          </table:table-cell>
          <table:table-cell office:value-type="float" office:value="226889.8199999991" table:style-name="ce5">
            <text:p>226 890</text:p>
          </table:table-cell>
          <table:table-cell office:value-type="float" office:value="13939" table:style-name="ce5">
            <text:p>13 939</text:p>
          </table:table-cell>
          <table:table-cell office:value-type="float" office:value="3090" table:style-name="ce5">
            <text:p>3 090</text:p>
          </table:table-cell>
          <table:table-cell table:number-columns-repeated="2" table:style-name="ce8"/>
          <table:table-cell table:number-columns-repeated="16372" table:style-name="ce7"/>
        </table:table-row>
        <table:table-row table:style-name="ro3">
          <table:table-cell office:value-type="string" table:style-name="ce4">
            <text:p>100 to under 200 ha</text:p>
          </table:table-cell>
          <table:table-cell office:value-type="float" office:value="792" table:style-name="ce5">
            <text:p>792</text:p>
          </table:table-cell>
          <table:table-cell office:value-type="float" office:value="185637.32279999999" table:style-name="ce6">
            <text:p>185 637,32</text:p>
          </table:table-cell>
          <table:table-cell office:value-type="float" office:value="151703.71539999999" table:style-name="ce6">
            <text:p>151 703,72</text:p>
          </table:table-cell>
          <table:table-cell office:value-type="float" office:value="101702.72410000001" table:style-name="ce6">
            <text:p>101 702,72</text:p>
          </table:table-cell>
          <table:table-cell office:value-type="float" office:value="50000.991300000002" table:style-name="ce6">
            <text:p>50 000,99</text:p>
          </table:table-cell>
          <table:table-cell office:value-type="float" office:value="49205.583999999944" table:style-name="ce5">
            <text:p>49 206</text:p>
          </table:table-cell>
          <table:table-cell office:value-type="float" office:value="40033.340000000047" table:style-name="ce5">
            <text:p>40 033</text:p>
          </table:table-cell>
          <table:table-cell office:value-type="float" office:value="2087" table:style-name="ce5">
            <text:p>2 087</text:p>
          </table:table-cell>
          <table:table-cell office:value-type="float" office:value="1116" table:style-name="ce5">
            <text:p>1 116</text:p>
          </table:table-cell>
          <table:table-cell table:number-columns-repeated="2" table:style-name="ce8"/>
          <table:table-cell table:number-columns-repeated="16372" table:style-name="ce7"/>
        </table:table-row>
        <table:table-row table:style-name="ro3">
          <table:table-cell office:value-type="string" table:style-name="ce4">
            <text:p>200 ha and more</text:p>
          </table:table-cell>
          <table:table-cell office:value-type="float" office:value="102" table:style-name="ce5">
            <text:p>102</text:p>
          </table:table-cell>
          <table:table-cell office:value-type="float" office:value="61496.3923" table:style-name="ce6">
            <text:p>61 496,39</text:p>
          </table:table-cell>
          <table:table-cell office:value-type="float" office:value="48801.359600000003" table:style-name="ce6">
            <text:p>48 801,36</text:p>
          </table:table-cell>
          <table:table-cell office:value-type="float" office:value="29208.970600000001" table:style-name="ce6">
            <text:p>29 208,97</text:p>
          </table:table-cell>
          <table:table-cell office:value-type="float" office:value="19592.388999999999" table:style-name="ce6">
            <text:p>19 592,39</text:p>
          </table:table-cell>
          <table:table-cell office:value-type="float" office:value="7460.1850000000013" table:style-name="ce5">
            <text:p>7 460</text:p>
          </table:table-cell>
          <table:table-cell office:value-type="float" office:value="6777.23" table:style-name="ce5">
            <text:p>6 777</text:p>
          </table:table-cell>
          <table:table-cell office:value-type="float" office:value="196" table:style-name="ce5">
            <text:p>196</text:p>
          </table:table-cell>
          <table:table-cell office:value-type="float" office:value="402" table:style-name="ce5">
            <text:p>402</text:p>
          </table:table-cell>
          <table:table-cell table:number-columns-repeated="2" table:style-name="ce8"/>
          <table:table-cell table:number-columns-repeated="16372" table:style-name="ce7"/>
        </table:table-row>
        <table:table-row table:style-name="ro3">
          <table:table-cell office:value-type="string" table:style-name="ce9">
            <text:p>in total</text:p>
          </table:table-cell>
          <table:table-cell office:value-type="float" office:value="68306" table:style-name="ce10">
            <text:p>68 306</text:p>
          </table:table-cell>
          <table:table-cell office:value-type="float" office:value="2933374.0622" table:style-name="ce11">
            <text:p>2 933 374,06</text:p>
          </table:table-cell>
          <table:table-cell office:value-type="float" office:value="2691226.8980999999" table:style-name="ce11">
            <text:p>2 691 226,90</text:p>
          </table:table-cell>
          <table:table-cell office:value-type="float" office:value="1494007.9069999999" table:style-name="ce11">
            <text:p>1 494 007,91</text:p>
          </table:table-cell>
          <table:table-cell office:value-type="float" office:value="1197218.9911" table:style-name="ce11">
            <text:p>1 197 218,99</text:p>
          </table:table-cell>
          <table:table-cell office:value-type="float" office:value="1354350.1140000003" table:style-name="ce10">
            <text:p>1 354 350</text:p>
          </table:table-cell>
          <table:table-cell office:value-type="float" office:value="1150548.2499999995" table:style-name="ce10">
            <text:p>1 150 548</text:p>
          </table:table-cell>
          <table:table-cell office:value-type="float" office:value="180996" table:style-name="ce10">
            <text:p>180 996</text:p>
          </table:table-cell>
          <table:table-cell office:value-type="float" office:value="26517" table:style-name="ce10">
            <text:p>26 517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3">
          <table:table-cell office:value-type="string" table:number-columns-spanned="10" table:number-rows-spanned="1" table:style-name="ce22">
            <text:p>Occupation type</text:p>
          </table:table-cell>
          <table:covered-table-cell table:number-columns-repeated="9"/>
          <table:table-cell table:number-columns-repeated="2" table:style-name="ce8"/>
          <table:table-cell table:number-columns-repeated="16372" table:style-name="ce7"/>
        </table:table-row>
        <table:table-row table:style-name="ro3">
          <table:table-cell office:value-type="string" table:style-name="ce14">
            <text:p>Primary-activity farms</text:p>
          </table:table-cell>
          <table:table-cell office:value-type="float" office:value="36987" table:style-name="ce5">
            <text:p>36 987</text:p>
          </table:table-cell>
          <table:table-cell office:value-type="float" office:value="1830210.7753999999" table:style-name="ce6">
            <text:p>1 830 210,78</text:p>
          </table:table-cell>
          <table:table-cell office:value-type="float" office:value="1709685.1949" table:style-name="ce6">
            <text:p>1 709 685,19</text:p>
          </table:table-cell>
          <table:table-cell office:value-type="float" office:value="1062655.2487999999" table:style-name="ce6">
            <text:p>1 062 655,25</text:p>
          </table:table-cell>
          <table:table-cell office:value-type="float" office:value="647029.94609999994" table:style-name="ce6">
            <text:p>647 029,95</text:p>
          </table:table-cell>
          <table:table-cell office:value-type="float" office:value="1065587.1410000012" table:style-name="ce5">
            <text:p>1 065 587</text:p>
          </table:table-cell>
          <table:table-cell office:value-type="float" office:value="909285.66000000073" table:style-name="ce5">
            <text:p>909 286</text:p>
          </table:table-cell>
          <table:table-cell office:value-type="float" office:value="104007" table:style-name="ce5">
            <text:p>104 007</text:p>
          </table:table-cell>
          <table:table-cell office:value-type="float" office:value="14706" table:style-name="ce5">
            <text:p>14 706</text:p>
          </table:table-cell>
          <table:table-cell table:number-columns-repeated="2" table:style-name="ce8"/>
          <table:table-cell table:number-columns-repeated="16372" table:style-name="ce7"/>
        </table:table-row>
        <table:table-row table:style-name="ro3">
          <table:table-cell office:value-type="string" table:style-name="ce14">
            <text:p>Secondary-activity farms</text:p>
          </table:table-cell>
          <table:table-cell office:value-type="float" office:value="29678" table:style-name="ce5">
            <text:p>29 678</text:p>
          </table:table-cell>
          <table:table-cell office:value-type="float" office:value="777452.70059999998" table:style-name="ce6">
            <text:p>777 452,70</text:p>
          </table:table-cell>
          <table:table-cell office:value-type="float" office:value="709299.17709999997" table:style-name="ce6">
            <text:p>709 299,18</text:p>
          </table:table-cell>
          <table:table-cell office:value-type="float" office:value="382909.62910000002" table:style-name="ce6">
            <text:p>382 909,63</text:p>
          </table:table-cell>
          <table:table-cell office:value-type="float" office:value="326389.54800000001" table:style-name="ce6">
            <text:p>326 389,55</text:p>
          </table:table-cell>
          <table:table-cell office:value-type="float" office:value="243371.30500000101" table:style-name="ce5">
            <text:p>243 371</text:p>
          </table:table-cell>
          <table:table-cell office:value-type="float" office:value="216919.14000000048" table:style-name="ce5">
            <text:p>216 919</text:p>
          </table:table-cell>
          <table:table-cell office:value-type="float" office:value="75773" table:style-name="ce5">
            <text:p>75 773</text:p>
          </table:table-cell>
          <table:table-cell office:value-type="float" office:value="5544" table:style-name="ce5">
            <text:p>5 544</text:p>
          </table:table-cell>
          <table:table-cell table:number-columns-repeated="2" table:style-name="ce8"/>
          <table:table-cell table:number-columns-repeated="16372" table:style-name="ce7"/>
        </table:table-row>
        <table:table-row table:style-name="ro3">
          <table:table-cell office:value-type="string" table:style-name="ce14">
            <text:p>Group holdings</text:p>
          </table:table-cell>
          <table:table-cell office:value-type="float" office:value="1216" table:style-name="ce5">
            <text:p>1 216</text:p>
          </table:table-cell>
          <table:table-cell office:value-type="float" office:value="102223.1813" table:style-name="ce6">
            <text:p>102 223,18</text:p>
          </table:table-cell>
          <table:table-cell office:value-type="float" office:value="95004.811799999996" table:style-name="ce6">
            <text:p>95 004,81</text:p>
          </table:table-cell>
          <table:table-cell office:value-type="float" office:value="30289.500499999998" table:style-name="ce6">
            <text:p>30 289,50</text:p>
          </table:table-cell>
          <table:table-cell office:value-type="float" office:value="64715.311300000001" table:style-name="ce6">
            <text:p>64 715,31</text:p>
          </table:table-cell>
          <table:table-cell office:value-type="float" office:value="33160.334000000017" table:style-name="ce5">
            <text:p>33 160</text:p>
          </table:table-cell>
          <table:table-cell office:value-type="float" office:value="20724.739999999987" table:style-name="ce5">
            <text:p>20 725</text:p>
          </table:table-cell>
          <table:table-cell office:value-type="float" office:value="1216" table:style-name="ce5">
            <text:p>1 216</text:p>
          </table:table-cell>
          <table:table-cell office:value-type="float" office:value="3217" table:style-name="ce5">
            <text:p>3 217</text:p>
          </table:table-cell>
          <table:table-cell table:number-columns-repeated="2" table:style-name="ce8"/>
          <table:table-cell table:number-columns-repeated="16372" table:style-name="ce7"/>
        </table:table-row>
        <table:table-row table:style-name="ro3">
          <table:table-cell office:value-type="string" table:style-name="ce14">
            <text:p>Holdings of legal entities</text:p>
          </table:table-cell>
          <table:table-cell office:value-type="float" office:value="425" table:style-name="ce5">
            <text:p>425</text:p>
          </table:table-cell>
          <table:table-cell office:value-type="float" office:value="223487.40489999999" table:style-name="ce6">
            <text:p>223 487,40</text:p>
          </table:table-cell>
          <table:table-cell office:value-type="float" office:value="177237.71429999999" table:style-name="ce6">
            <text:p>177 237,71</text:p>
          </table:table-cell>
          <table:table-cell office:value-type="float" office:value="18153.528600000001" table:style-name="ce6">
            <text:p>18 153,53</text:p>
          </table:table-cell>
          <table:table-cell office:value-type="float" office:value="159084.1857" table:style-name="ce6">
            <text:p>159 084,19</text:p>
          </table:table-cell>
          <table:table-cell office:value-type="float" office:value="12231.334000000003" table:style-name="ce5">
            <text:p>12 231</text:p>
          </table:table-cell>
          <table:table-cell office:value-type="float" office:value="3618.7099999999991" table:style-name="ce5">
            <text:p>3 619</text:p>
          </table:table-cell>
          <table:table-cell office:value-type="string" table:style-name="ce5">
            <text:p>-</text:p>
          </table:table-cell>
          <table:table-cell office:value-type="float" office:value="3050" table:style-name="ce5">
            <text:p>3 050</text:p>
          </table:table-cell>
          <table:table-cell table:number-columns-repeated="2" table:style-name="ce8"/>
          <table:table-cell table:number-columns-repeated="16372" table:style-name="ce7"/>
        </table:table-row>
        <table:table-row table:style-name="ro3">
          <table:table-cell office:value-type="string" table:number-columns-spanned="10" table:number-rows-spanned="1" table:style-name="ce23">
            <text:p>Farms with natural constraints</text:p>
          </table:table-cell>
          <table:covered-table-cell table:number-columns-repeated="9"/>
          <table:table-cell table:number-columns-repeated="2" table:style-name="ce8"/>
          <table:table-cell table:number-columns-repeated="16372" table:style-name="ce7"/>
        </table:table-row>
        <table:table-row table:style-name="ro3">
          <table:table-cell office:value-type="string" table:style-name="ce15">
            <text:p>CP group 1</text:p>
          </table:table-cell>
          <table:table-cell office:value-type="float" office:value="30290" table:style-name="ce5">
            <text:p>30 290</text:p>
          </table:table-cell>
          <table:table-cell office:value-type="float" office:value="1189072.5678000001" table:style-name="ce6">
            <text:p>1 189 072,57</text:p>
          </table:table-cell>
          <table:table-cell office:value-type="float" office:value="1119691.2169999999" table:style-name="ce6">
            <text:p>1 119 691,22</text:p>
          </table:table-cell>
          <table:table-cell office:value-type="float" office:value="720974.11170000001" table:style-name="ce6">
            <text:p>720 974,11</text:p>
          </table:table-cell>
          <table:table-cell office:value-type="float" office:value="398717.1053" table:style-name="ce6">
            <text:p>398 717,11</text:p>
          </table:table-cell>
          <table:table-cell office:value-type="float" office:value="715110.14000000234" table:style-name="ce5">
            <text:p>715 110</text:p>
          </table:table-cell>
          <table:table-cell office:value-type="float" office:value="548321.26999999769" table:style-name="ce5">
            <text:p>548 321</text:p>
          </table:table-cell>
          <table:table-cell office:value-type="float" office:value="77193" table:style-name="ce5">
            <text:p>77 193</text:p>
          </table:table-cell>
          <table:table-cell office:value-type="float" office:value="15875" table:style-name="ce5">
            <text:p>15 875</text:p>
          </table:table-cell>
          <table:table-cell table:number-columns-repeated="2" table:style-name="ce8"/>
          <table:table-cell table:number-columns-repeated="16372" table:style-name="ce7"/>
        </table:table-row>
        <table:table-row table:style-name="ro3">
          <table:table-cell office:value-type="string" table:style-name="ce15">
            <text:p>CP group 2</text:p>
          </table:table-cell>
          <table:table-cell office:value-type="float" office:value="20381" table:style-name="ce5">
            <text:p>20 381</text:p>
          </table:table-cell>
          <table:table-cell office:value-type="float" office:value="990089.61589999998" table:style-name="ce6">
            <text:p>990 089,62</text:p>
          </table:table-cell>
          <table:table-cell office:value-type="float" office:value="899646.99430000002" table:style-name="ce6">
            <text:p>899 646,99</text:p>
          </table:table-cell>
          <table:table-cell office:value-type="float" office:value="440059.23879999999" table:style-name="ce6">
            <text:p>440 059,24</text:p>
          </table:table-cell>
          <table:table-cell office:value-type="float" office:value="459587.75550000003" table:style-name="ce6">
            <text:p>459 587,76</text:p>
          </table:table-cell>
          <table:table-cell office:value-type="float" office:value="410303.41799999971" table:style-name="ce5">
            <text:p>410 303</text:p>
          </table:table-cell>
          <table:table-cell office:value-type="float" office:value="384771.73999999935" table:style-name="ce5">
            <text:p>384 772</text:p>
          </table:table-cell>
          <table:table-cell office:value-type="float" office:value="54970" table:style-name="ce5">
            <text:p>54 970</text:p>
          </table:table-cell>
          <table:table-cell office:value-type="float" office:value="6142" table:style-name="ce5">
            <text:p>6 142</text:p>
          </table:table-cell>
          <table:table-cell table:number-columns-repeated="2" table:style-name="ce8"/>
          <table:table-cell table:number-columns-repeated="16372" table:style-name="ce7"/>
        </table:table-row>
        <table:table-row table:style-name="ro3">
          <table:table-cell office:value-type="string" table:style-name="ce15">
            <text:p>CP group 3</text:p>
          </table:table-cell>
          <table:table-cell office:value-type="float" office:value="10709" table:style-name="ce5">
            <text:p>10 709</text:p>
          </table:table-cell>
          <table:table-cell office:value-type="float" office:value="491736.36589999998" table:style-name="ce6">
            <text:p>491 736,37</text:p>
          </table:table-cell>
          <table:table-cell office:value-type="float" office:value="444980.48580000002" table:style-name="ce6">
            <text:p>444 980,49</text:p>
          </table:table-cell>
          <table:table-cell office:value-type="float" office:value="206092.83549999999" table:style-name="ce6">
            <text:p>206 092,84</text:p>
          </table:table-cell>
          <table:table-cell office:value-type="float" office:value="238887.65030000001" table:style-name="ce6">
            <text:p>238 887,65</text:p>
          </table:table-cell>
          <table:table-cell office:value-type="float" office:value="154025.8769999996" table:style-name="ce5">
            <text:p>154 026</text:p>
          </table:table-cell>
          <table:table-cell office:value-type="float" office:value="145782.07" table:style-name="ce5">
            <text:p>145 782</text:p>
          </table:table-cell>
          <table:table-cell office:value-type="float" office:value="29338" table:style-name="ce5">
            <text:p>29 338</text:p>
          </table:table-cell>
          <table:table-cell office:value-type="float" office:value="3074" table:style-name="ce5">
            <text:p>3 074</text:p>
          </table:table-cell>
          <table:table-cell table:number-columns-repeated="2" table:style-name="ce8"/>
          <table:table-cell table:number-columns-repeated="16372" table:style-name="ce7"/>
        </table:table-row>
        <table:table-row table:style-name="ro3">
          <table:table-cell office:value-type="string" table:style-name="ce15">
            <text:p>CP group 4</text:p>
          </table:table-cell>
          <table:table-cell office:value-type="float" office:value="6926" table:style-name="ce5">
            <text:p>6 926</text:p>
          </table:table-cell>
          <table:table-cell office:value-type="float" office:value="262475.51260000002" table:style-name="ce6">
            <text:p>262 475,51</text:p>
          </table:table-cell>
          <table:table-cell office:value-type="float" office:value="226908.201" table:style-name="ce6">
            <text:p>226 908,20</text:p>
          </table:table-cell>
          <table:table-cell office:value-type="float" office:value="126881.72100000001" table:style-name="ce6">
            <text:p>126 881,72</text:p>
          </table:table-cell>
          <table:table-cell office:value-type="float" office:value="100026.48" table:style-name="ce6">
            <text:p>100 026,48</text:p>
          </table:table-cell>
          <table:table-cell office:value-type="float" office:value="74910.678999999844" table:style-name="ce5">
            <text:p>74 911</text:p>
          </table:table-cell>
          <table:table-cell office:value-type="float" office:value="71673.16999999994" table:style-name="ce5">
            <text:p>71 673</text:p>
          </table:table-cell>
          <table:table-cell office:value-type="float" office:value="19495" table:style-name="ce5">
            <text:p>19 495</text:p>
          </table:table-cell>
          <table:table-cell office:value-type="float" office:value="1426" table:style-name="ce5">
            <text:p>1 426</text:p>
          </table:table-cell>
          <table:table-cell table:number-columns-repeated="2" table:style-name="ce8"/>
          <table:table-cell table:number-columns-repeated="16372" table:style-name="ce7"/>
        </table:table-row>
        <table:table-row table:style-name="ro3">
          <table:table-cell office:value-type="string" table:style-name="ce15">
            <text:p>CP group 1 to 4</text:p>
          </table:table-cell>
          <table:table-cell office:value-type="float" office:value="68306" table:style-name="ce5">
            <text:p>68 306</text:p>
          </table:table-cell>
          <table:table-cell office:value-type="float" office:value="2933374.0622" table:style-name="ce5">
            <text:p>2 933 374</text:p>
          </table:table-cell>
          <table:table-cell office:value-type="float" office:value="2691226.8980999999" table:style-name="ce5">
            <text:p>2 691 227</text:p>
          </table:table-cell>
          <table:table-cell office:value-type="float" office:value="1494007.9069999999" table:style-name="ce5">
            <text:p>1 494 008</text:p>
          </table:table-cell>
          <table:table-cell office:value-type="float" office:value="1197218.9911" table:style-name="ce5">
            <text:p>1 197 219</text:p>
          </table:table-cell>
          <table:table-cell office:value-type="float" office:value="1354350.1140000015" table:style-name="ce5">
            <text:p>1 354 350</text:p>
          </table:table-cell>
          <table:table-cell office:value-type="float" office:value="1150548.249999997" table:style-name="ce5">
            <text:p>1 150 548</text:p>
          </table:table-cell>
          <table:table-cell office:value-type="float" office:value="180996" table:style-name="ce5">
            <text:p>180 996</text:p>
          </table:table-cell>
          <table:table-cell office:value-type="float" office:value="26517" table:style-name="ce5">
            <text:p>26 517</text:p>
          </table:table-cell>
          <table:table-cell table:number-columns-repeated="2" table:style-name="ce8"/>
          <table:table-cell table:number-columns-repeated="16372" table:style-name="ce7"/>
        </table:table-row>
        <table:table-row table:style-name="ro3">
          <table:table-cell office:value-type="string" table:style-name="ce12">
            <text:p>Less favoured areas</text:p>
          </table:table-cell>
          <table:table-cell office:value-type="float" office:value="66628" table:style-name="ce5">
            <text:p>66 628</text:p>
          </table:table-cell>
          <table:table-cell office:value-type="float" office:value="2836814.4426000002" table:style-name="ce6">
            <text:p>2 836 814,44</text:p>
          </table:table-cell>
          <table:table-cell office:value-type="float" office:value="2597289.7344999998" table:style-name="ce6">
            <text:p>2 597 289,73</text:p>
          </table:table-cell>
          <table:table-cell office:value-type="float" office:value="1429452.7271" table:style-name="ce6">
            <text:p>1 429 452,73</text:p>
          </table:table-cell>
          <table:table-cell office:value-type="float" office:value="1167837.0074" table:style-name="ce6">
            <text:p>1 167 837,01</text:p>
          </table:table-cell>
          <table:table-cell office:value-type="float" office:value="1307760.4469999955" table:style-name="ce5">
            <text:p>1 307 760</text:p>
          </table:table-cell>
          <table:table-cell office:value-type="float" office:value="1122934.9900000005" table:style-name="ce5">
            <text:p>1 122 935</text:p>
          </table:table-cell>
          <table:table-cell office:value-type="float" office:value="177148" table:style-name="ce5">
            <text:p>177 148</text:p>
          </table:table-cell>
          <table:table-cell office:value-type="float" office:value="23427" table:style-name="ce5">
            <text:p>23 427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4">
            <text:p>among them mountain areas</text:p>
          </table:table-cell>
          <table:table-cell office:value-type="float" office:value="54182" table:style-name="ce5">
            <text:p>54 182</text:p>
          </table:table-cell>
          <table:table-cell office:value-type="float" office:value="2463414.0776999998" table:style-name="ce6">
            <text:p>2 463 414,08</text:p>
          </table:table-cell>
          <table:table-cell office:value-type="float" office:value="2232815.1061999998" table:style-name="ce6">
            <text:p>2 232 815,11</text:p>
          </table:table-cell>
          <table:table-cell office:value-type="float" office:value="1176746.9483" table:style-name="ce6">
            <text:p>1 176 746,95</text:p>
          </table:table-cell>
          <table:table-cell office:value-type="float" office:value="1056068.1579" table:style-name="ce6">
            <text:p>1 056 068,16</text:p>
          </table:table-cell>
          <table:table-cell office:value-type="float" office:value="1027985.7219999955" table:style-name="ce5">
            <text:p>1 027 986</text:p>
          </table:table-cell>
          <table:table-cell office:value-type="float" office:value="943219.15000000072" table:style-name="ce5">
            <text:p>943 219</text:p>
          </table:table-cell>
          <table:table-cell office:value-type="float" office:value="146077" table:style-name="ce5">
            <text:p>146 077</text:p>
          </table:table-cell>
          <table:table-cell office:value-type="float" office:value="15014" table:style-name="ce5">
            <text:p>15 014</text:p>
          </table:table-cell>
          <table:table-cell table:number-columns-repeated="16374" table:style-name="ce7"/>
        </table:table-row>
        <table:table-row table:style-name="ro3">
          <table:table-cell office:value-type="string" table:number-columns-spanned="10" table:number-rows-spanned="1" table:style-name="ce22">
            <text:p>Federal province</text:p>
          </table:table-cell>
          <table:covered-table-cell table:number-columns-repeated="9"/>
          <table:table-cell table:number-columns-repeated="16374" table:style-name="ce7"/>
        </table:table-row>
        <table:table-row table:style-name="ro3">
          <table:table-cell office:value-type="string" table:style-name="ce14">
            <text:p>Burgenland</text:p>
          </table:table-cell>
          <table:table-cell office:value-type="float" office:value="1680" table:style-name="ce5">
            <text:p>1 680</text:p>
          </table:table-cell>
          <table:table-cell office:value-type="float" office:value="78330.151899999997" table:style-name="ce6">
            <text:p>78 330,15</text:p>
          </table:table-cell>
          <table:table-cell office:value-type="float" office:value="77421.256599999993" table:style-name="ce6">
            <text:p>77 421,26</text:p>
          </table:table-cell>
          <table:table-cell office:value-type="float" office:value="54754.572899999999" table:style-name="ce6">
            <text:p>54 754,57</text:p>
          </table:table-cell>
          <table:table-cell office:value-type="float" office:value="22666.683700000001" table:style-name="ce6">
            <text:p>22 666,68</text:p>
          </table:table-cell>
          <table:table-cell office:value-type="float" office:value="13041.221999999996" table:style-name="ce5">
            <text:p>13 041</text:p>
          </table:table-cell>
          <table:table-cell office:value-type="float" office:value="8375.8199999999979" table:style-name="ce5">
            <text:p>8 376</text:p>
          </table:table-cell>
          <table:table-cell office:value-type="float" office:value="3501" table:style-name="ce5">
            <text:p>3 501</text:p>
          </table:table-cell>
          <table:table-cell office:value-type="float" office:value="2663" table:style-name="ce5">
            <text:p>2 663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4">
            <text:p>Carinthia</text:p>
          </table:table-cell>
          <table:table-cell office:value-type="float" office:value="7899" table:style-name="ce5">
            <text:p>7 899</text:p>
          </table:table-cell>
          <table:table-cell office:value-type="float" office:value="408673.663" table:style-name="ce6">
            <text:p>408 673,66</text:p>
          </table:table-cell>
          <table:table-cell office:value-type="float" office:value="374706.09749999997" table:style-name="ce6">
            <text:p>374 706,10</text:p>
          </table:table-cell>
          <table:table-cell office:value-type="float" office:value="169280.68470000001" table:style-name="ce6">
            <text:p>169 280,68</text:p>
          </table:table-cell>
          <table:table-cell office:value-type="float" office:value="205425.41279999999" table:style-name="ce6">
            <text:p>205 425,41</text:p>
          </table:table-cell>
          <table:table-cell office:value-type="float" office:value="149014.5150000006" table:style-name="ce5">
            <text:p>149 015</text:p>
          </table:table-cell>
          <table:table-cell office:value-type="float" office:value="125344.08999999988" table:style-name="ce5">
            <text:p>125 344</text:p>
          </table:table-cell>
          <table:table-cell office:value-type="float" office:value="20720" table:style-name="ce5">
            <text:p>20 720</text:p>
          </table:table-cell>
          <table:table-cell office:value-type="float" office:value="1639" table:style-name="ce5">
            <text:p>1 639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4">
            <text:p>Lower Austria</text:p>
          </table:table-cell>
          <table:table-cell office:value-type="float" office:value="13416" table:style-name="ce5">
            <text:p>13 416</text:p>
          </table:table-cell>
          <table:table-cell office:value-type="float" office:value="656482.1827" table:style-name="ce6">
            <text:p>656 482,18</text:p>
          </table:table-cell>
          <table:table-cell office:value-type="float" office:value="638514.98739999998" table:style-name="ce6">
            <text:p>638 514,99</text:p>
          </table:table-cell>
          <table:table-cell office:value-type="float" office:value="361297.85210000002" table:style-name="ce6">
            <text:p>361 297,85</text:p>
          </table:table-cell>
          <table:table-cell office:value-type="float" office:value="277217.13530000002" table:style-name="ce6">
            <text:p>277 217,14</text:p>
          </table:table-cell>
          <table:table-cell office:value-type="float" office:value="290774.95500000089" table:style-name="ce5">
            <text:p>290 775</text:p>
          </table:table-cell>
          <table:table-cell office:value-type="float" office:value="240976.31999999969" table:style-name="ce5">
            <text:p>240 976</text:p>
          </table:table-cell>
          <table:table-cell office:value-type="float" office:value="33749" table:style-name="ce5">
            <text:p>33 749</text:p>
          </table:table-cell>
          <table:table-cell office:value-type="float" office:value="4630" table:style-name="ce5">
            <text:p>4 63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4">
            <text:p>Upper Austria</text:p>
          </table:table-cell>
          <table:table-cell office:value-type="float" office:value="11968" table:style-name="ce5">
            <text:p>11 968</text:p>
          </table:table-cell>
          <table:table-cell office:value-type="float" office:value="418802.2328" table:style-name="ce6">
            <text:p>418 802,23</text:p>
          </table:table-cell>
          <table:table-cell office:value-type="float" office:value="400323.75599999999" table:style-name="ce6">
            <text:p>400 323,76</text:p>
          </table:table-cell>
          <table:table-cell office:value-type="float" office:value="235521.07320000001" table:style-name="ce6">
            <text:p>235 521,07</text:p>
          </table:table-cell>
          <table:table-cell office:value-type="float" office:value="164802.68280000001" table:style-name="ce6">
            <text:p>164 802,68</text:p>
          </table:table-cell>
          <table:table-cell office:value-type="float" office:value="292492.57700000022" table:style-name="ce5">
            <text:p>292 493</text:p>
          </table:table-cell>
          <table:table-cell office:value-type="float" office:value="266681.72000000003" table:style-name="ce5">
            <text:p>266 682</text:p>
          </table:table-cell>
          <table:table-cell office:value-type="float" office:value="32663" table:style-name="ce5">
            <text:p>32 663</text:p>
          </table:table-cell>
          <table:table-cell office:value-type="float" office:value="2319" table:style-name="ce5">
            <text:p>2 319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4">
            <text:p>Salzburg</text:p>
          </table:table-cell>
          <table:table-cell office:value-type="float" office:value="5879" table:style-name="ce5">
            <text:p>5 879</text:p>
          </table:table-cell>
          <table:table-cell office:value-type="float" office:value="263277.46629999997" table:style-name="ce6">
            <text:p>263 277,47</text:p>
          </table:table-cell>
          <table:table-cell office:value-type="float" office:value="213573.44130000001" table:style-name="ce6">
            <text:p>213 573,44</text:p>
          </table:table-cell>
          <table:table-cell office:value-type="float" office:value="141155.84220000001" table:style-name="ce6">
            <text:p>141 155,84</text:p>
          </table:table-cell>
          <table:table-cell office:value-type="float" office:value="72417.599100000007" table:style-name="ce6">
            <text:p>72 417,60</text:p>
          </table:table-cell>
          <table:table-cell office:value-type="float" office:value="108604.33699999975" table:style-name="ce5">
            <text:p>108 604</text:p>
          </table:table-cell>
          <table:table-cell office:value-type="float" office:value="105665.29999999976" table:style-name="ce5">
            <text:p>105 665</text:p>
          </table:table-cell>
          <table:table-cell office:value-type="float" office:value="16583" table:style-name="ce5">
            <text:p>16 583</text:p>
          </table:table-cell>
          <table:table-cell office:value-type="float" office:value="1227" table:style-name="ce5">
            <text:p>1 227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4">
            <text:p>Styria</text:p>
          </table:table-cell>
          <table:table-cell office:value-type="float" office:value="15725" table:style-name="ce5">
            <text:p>15 725</text:p>
          </table:table-cell>
          <table:table-cell office:value-type="float" office:value="715169.85320000001" table:style-name="ce6">
            <text:p>715 169,85</text:p>
          </table:table-cell>
          <table:table-cell office:value-type="float" office:value="635986.53740000003" table:style-name="ce6">
            <text:p>635 986,54</text:p>
          </table:table-cell>
          <table:table-cell office:value-type="float" office:value="268396.34789999999" table:style-name="ce6">
            <text:p>268 396,35</text:p>
          </table:table-cell>
          <table:table-cell office:value-type="float" office:value="367590.18949999998" table:style-name="ce6">
            <text:p>367 590,19</text:p>
          </table:table-cell>
          <table:table-cell office:value-type="float" office:value="317833.55199999985" table:style-name="ce5">
            <text:p>317 834</text:p>
          </table:table-cell>
          <table:table-cell office:value-type="float" office:value="228054.33000000057" table:style-name="ce5">
            <text:p>228 054</text:p>
          </table:table-cell>
          <table:table-cell office:value-type="float" office:value="41972" table:style-name="ce5">
            <text:p>41 972</text:p>
          </table:table-cell>
          <table:table-cell office:value-type="float" office:value="11638" table:style-name="ce5">
            <text:p>11 63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4">
            <text:p>Tyrol</text:p>
          </table:table-cell>
          <table:table-cell office:value-type="float" office:value="9351" table:style-name="ce5">
            <text:p>9 351</text:p>
          </table:table-cell>
          <table:table-cell office:value-type="float" office:value="314849.36099999998" table:style-name="ce6">
            <text:p>314 849,36</text:p>
          </table:table-cell>
          <table:table-cell office:value-type="float" office:value="276467.44219999999" table:style-name="ce6">
            <text:p>276 467,44</text:p>
          </table:table-cell>
          <table:table-cell office:value-type="float" office:value="200928.0233" table:style-name="ce6">
            <text:p>200 928,02</text:p>
          </table:table-cell>
          <table:table-cell office:value-type="float" office:value="75539.418900000004" table:style-name="ce6">
            <text:p>75 539,42</text:p>
          </table:table-cell>
          <table:table-cell office:value-type="float" office:value="136118.09700000024" table:style-name="ce5">
            <text:p>136 118</text:p>
          </table:table-cell>
          <table:table-cell office:value-type="float" office:value="131378.15000000055" table:style-name="ce5">
            <text:p>131 378</text:p>
          </table:table-cell>
          <table:table-cell office:value-type="float" office:value="26203" table:style-name="ce5">
            <text:p>26 203</text:p>
          </table:table-cell>
          <table:table-cell office:value-type="float" office:value="1745" table:style-name="ce5">
            <text:p>1 745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4">
            <text:p>Vorarlberg</text:p>
          </table:table-cell>
          <table:table-cell office:value-type="float" office:value="2385" table:style-name="ce5">
            <text:p>2 385</text:p>
          </table:table-cell>
          <table:table-cell office:value-type="float" office:value="77729.760800000004" table:style-name="ce6">
            <text:p>77 729,76</text:p>
          </table:table-cell>
          <table:table-cell office:value-type="float" office:value="74199.965700000001" table:style-name="ce6">
            <text:p>74 199,97</text:p>
          </table:table-cell>
          <table:table-cell office:value-type="float" office:value="62644.610099999998" table:style-name="ce6">
            <text:p>62 644,61</text:p>
          </table:table-cell>
          <table:table-cell office:value-type="float" office:value="11555.355600000001" table:style-name="ce6">
            <text:p>11 555,36</text:p>
          </table:table-cell>
          <table:table-cell office:value-type="float" office:value="46455.297000000028" table:style-name="ce5">
            <text:p>46 455</text:p>
          </table:table-cell>
          <table:table-cell office:value-type="float" office:value="44061.860000000015" table:style-name="ce5">
            <text:p>44 062</text:p>
          </table:table-cell>
          <table:table-cell office:value-type="float" office:value="5601" table:style-name="ce5">
            <text:p>5 601</text:p>
          </table:table-cell>
          <table:table-cell office:value-type="float" office:value="647" table:style-name="ce5">
            <text:p>647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4">
            <text:p>Vienna</text:p>
          </table:table-cell>
          <table:table-cell office:value-type="float" office:value="3" table:style-name="ce5">
            <text:p>3</text:p>
          </table:table-cell>
          <table:table-cell office:value-type="float" office:value="59.390500000000003" table:style-name="ce6">
            <text:p>59,39</text:p>
          </table:table-cell>
          <table:table-cell office:value-type="float" office:value="33.414000000000001" table:style-name="ce6">
            <text:p>33,41</text:p>
          </table:table-cell>
          <table:table-cell office:value-type="float" office:value="28.900600000000001" table:style-name="ce6">
            <text:p>28,90</text:p>
          </table:table-cell>
          <table:table-cell office:value-type="float" office:value="4.5133999999999999" table:style-name="ce6">
            <text:p>4,51</text:p>
          </table:table-cell>
          <table:table-cell office:value-type="float" office:value="15.562000000000001" table:style-name="ce5">
            <text:p>16</text:p>
          </table:table-cell>
          <table:table-cell office:value-type="float" office:value="10.66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6">
            <text:p>Austria</text:p>
          </table:table-cell>
          <table:table-cell office:value-type="float" office:value="68306" table:style-name="ce10">
            <text:p>68 306</text:p>
          </table:table-cell>
          <table:table-cell office:value-type="float" office:value="2933374.0622" table:style-name="ce11">
            <text:p>2 933 374,06</text:p>
          </table:table-cell>
          <table:table-cell office:value-type="float" office:value="2691226.8980999999" table:style-name="ce11">
            <text:p>2 691 226,90</text:p>
          </table:table-cell>
          <table:table-cell office:value-type="float" office:value="1494007.9069999999" table:style-name="ce11">
            <text:p>1 494 007,91</text:p>
          </table:table-cell>
          <table:table-cell office:value-type="float" office:value="1197218.9911" table:style-name="ce11">
            <text:p>1 197 218,99</text:p>
          </table:table-cell>
          <table:table-cell office:value-type="float" office:value="1354350.1140000003" table:style-name="ce10">
            <text:p>1 354 350</text:p>
          </table:table-cell>
          <table:table-cell office:value-type="float" office:value="1150548.2499999995" table:style-name="ce10">
            <text:p>1 150 548</text:p>
          </table:table-cell>
          <table:table-cell office:value-type="float" office:value="180996" table:style-name="ce10">
            <text:p>180 996</text:p>
          </table:table-cell>
          <table:table-cell office:value-type="float" office:value="26517" table:style-name="ce10">
            <text:p>26 517</text:p>
          </table:table-cell>
          <table:table-cell table:number-columns-repeated="16374" table:style-name="ce13"/>
        </table:table-row>
        <table:table-row table:style-name="ro1">
          <table:table-cell office:value-type="string" table:number-columns-spanned="10" table:number-rows-spanned="1" table:style-name="ce24">
            <text:p>S: STATISTICS AUSTRIA, Farm Structure Survey. Compiled on 12 July 2022. – Rounding differences are technically caused.<text:s/>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Agrarstrukturerhebung 2016</dc:title>
    <dc:description/>
    <meta:initial-creator>Dötzl, Peyr</meta:initial-creator>
    <dc:creator>UNFRIED Natalie</dc:creator>
    <meta:creation-date>2018-02-14T10:12:18Z</meta:creation-date>
    <dc:date>2023-01-19T06:46:41Z</dc:date>
    <meta:print-date>2022-07-07T13:23:38Z</meta:print-date>
    <meta:editing-duration>PT0S</meta:editing-duration>
    <meta:user-defined meta:name="VersandFertig" meta:value-type="boolean">true</meta:user-defined>
  </office:meta>
</office:document-meta>
</file>