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0">
      <style:text-properties fo:font-size="9pt" style:font-size-asian="9pt" style:font-size-complex="9pt"/>
    </style:style>
    <style:style style:name="ce7" style:family="table-cell" style:parent-style-name="Default" style:data-style-name="N30">
      <style:text-properties fo:font-size="9pt" style:font-size-asian="9pt" style:font-size-complex="9pt"/>
    </style:style>
    <style:style style:name="ce8" style:family="table-cell" style:parent-style-name="Default" style:data-style-name="N30"/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3"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Link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Link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Link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BF1D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BF1D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</style:style>
    <style:style style:name="ce27" style:family="table-cell" style:parent-style-name="Link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2.25777777777778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ebf1d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B&quot;;&quot;STNR&quot;;&quot;UID&quot;;&quot;HVID&quot;;&quot;DGNR&quot;;&quot;ZVR&quot;)">
          <table:help-message table:display="true"/>
          <table:error-message table:display="true"/>
        </table:content-validation>
        <table:content-validation table:name="val2" table:condition="of:cell-content-is-in-list(&quot;unmittelbar&quot;;&quot;mittelbar&quot;)">
          <table:help-message table:display="true"/>
          <table:error-message table:display="true"/>
        </table:content-validation>
      </table:content-validations>
      <table:table table:name="ListeEinheiten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4" table:number-columns-repeated="2" table:default-cell-style-name="ce8"/>
        <table:table-column table:style-name="co8" table:default-cell-style-name="ce8"/>
        <table:table-column table:style-name="co9" table:number-columns-repeated="16374" table:default-cell-style-name="ce1"/>
        <table:table-row table:style-name="ro1">
          <table:table-cell table:number-columns-spanned="10" table:number-rows-spanned="1" table:style-name="ce26">
            <draw:frame draw:z-index="1" draw:id="id0" draw:style-name="a0" draw:name="Grafik 1" svg:x="0.125in" svg:y="0.08333in" svg:width="1.65625in" svg:height="0.7215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4" draw:name="Text Box 4" svg:x="1.07292in" svg:y="0.08333in" svg:width="2.51042in" svg:height="0.82292in">
              <draw:text-box>
                <text:p text:style-name="a2" text:class-names="" text:cond-style-name=""><text:span text:style-name="a1" text:class-names="">Bundesanstalt Statistik Österreich</text:span></text:p>
                <text:p text:style-name="a4" text:class-names="" text:cond-style-name=""><text:span text:style-name="a3" text:class-names="">Direktion Volkswirtschaft</text:span></text:p>
                <text:p text:style-name="a6" text:class-names="" text:cond-style-name=""><text:span text:style-name="a5" text:class-names="">Guglgasse 13, 1110 Wien, Postfach 9000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e-mail : meneu@statistik.gv.at</text:span><text:span text:style-name="a10" text:class-names=""><text:s text:c="1"/></text:span></text:p>
                <text:p text:style-name="a13" text:class-names="" text:cond-style-name=""><text:span text:style-name="a12" text:class-names="">Betreff: Liste Einheiten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3" draw:id="id2" draw:style-name="a21" draw:name="Textfeld 3" svg:x="1in" svg:y="0.08333in" svg:width="6.93403in" svg:height="0.78993in">
              <draw:text-box>
                <text:p text:style-name="a16" text:class-names="" text:cond-style-name=""><text:span text:style-name="a15" text:class-names="">Meldung Liste kontrollierter <text:s text:c="1"/>Einheiten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Gebarungstatistik-VO 2014 (BGBl. II Nr. 345/2013)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Meldeeinheit:</text:p>
          </table:table-cell>
          <table:covered-table-cell/>
          <table:table-cell table:number-columns-spanned="8" table:number-rows-spanned="1" table:style-name="ce17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REGKZ</text:p>
          </table:table-cell>
          <table:covered-table-cell/>
          <table:table-cell office:value-type="string" table:number-columns-spanned="8" table:number-rows-spanned="1" table:style-name="ce17">
            <text:p>0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Sachbearbeiter:</text:p>
          </table:table-cell>
          <table:covered-table-cell/>
          <table:table-cell table:number-columns-spanned="8" table:number-rows-spanned="1" table:style-name="ce17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Telefon:</text:p>
          </table:table-cell>
          <table:covered-table-cell/>
          <table:table-cell table:number-columns-spanned="8" table:number-rows-spanned="1" table:style-name="ce17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Email:</text:p>
          </table:table-cell>
          <table:covered-table-cell/>
          <table:table-cell table:number-columns-spanned="8" table:number-rows-spanned="1" table:style-name="ce27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11">
            <text:p>LF.Nr.</text:p>
          </table:table-cell>
          <table:table-cell office:value-type="string" table:style-name="ce11">
            <text:p>REGKZ</text:p>
          </table:table-cell>
          <table:table-cell office:value-type="string" table:style-name="ce12">
            <text:p>Name der Einheit</text:p>
          </table:table-cell>
          <table:table-cell office:value-type="string" table:style-name="ce3">
            <text:p><text:span text:style-name="T3">Art der<text:s/></text:span></text:p>
            <text:p><text:span text:style-name="T3">ID Nr.</text:span></text:p>
            <text:p>&lt;FB;STNR;UID;</text:p>
            <text:p>HVID;DGNR;ZVR&gt;</text:p>
          </table:table-cell>
          <table:table-cell office:value-type="string" table:style-name="ce4">
            <text:p>Identifkations-</text:p>
            <text:p>nummer (ID Nr.)</text:p>
          </table:table-cell>
          <table:table-cell office:value-type="string" table:style-name="ce3">
            <text:p><text:span text:style-name="T3">Art der<text:s/></text:span></text:p>
            <text:p><text:span text:style-name="T3">Beteiligung</text:span></text:p>
            <text:p>&lt;unmittelbar; mittelbar&gt;</text:p>
          </table:table-cell>
          <table:table-cell office:value-type="string" table:style-name="ce9">
            <text:p>Beteiligungs-ausmaß</text:p>
            <text:p>in %</text:p>
          </table:table-cell>
          <table:table-cell office:value-type="string" table:style-name="ce4">
            <text:p>Art der ID Nr.<text:s text:c="2"/></text:p>
            <text:p>der Mutter-gesellschaft</text:p>
            <text:p><text:span text:style-name="T2">&lt;FB;STNR;UID;</text:span></text:p>
            <text:p><text:span text:style-name="T2">HVID;DGNR;ZVR&gt;</text:span></text:p>
          </table:table-cell>
          <table:table-cell office:value-type="string" table:style-name="ce4">
            <text:p>ID Nr. der<text:s/></text:p>
            <text:p>Mutter-</text:p>
            <text:p>gesellschaft</text:p>
          </table:table-cell>
          <table:table-cell office:value-type="string" table:style-name="ce4">
            <text:p>Kommentare / Anmkerungen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6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6"/>
          <table:table-cell table:number-columns-repeated="16375" table:style-name="ce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office:string-value="0" table:formula="of:=[.$C$3]" table:style-name="ce14">
            <text:p>0</text:p>
          </table:table-cell>
          <table:table-cell table:style-name="ce7"/>
          <table:table-cell table:content-validation-name="val1" table:style-name="ce5"/>
          <table:table-cell table:style-name="ce7"/>
          <table:table-cell table:content-validation-name="val2" table:style-name="ce5"/>
          <table:table-cell table:style-name="ce15"/>
          <table:table-cell table:content-validation-name="val1" table:style-name="ce5"/>
          <table:table-cell table:style-name="ce7"/>
          <table:table-cell table:number-columns-repeated="16375" table:style-name="ce2"/>
        </table:table-row>
        <table:table-row table:number-rows-repeated="67" table:style-name="ro5">
          <table:table-cell table:number-columns-repeated="3"/>
          <table:table-cell table:content-validation-name="val1" table:style-name="ce5"/>
          <table:table-cell table:style-name="ce8"/>
          <table:table-cell table:content-validation-name="val2" table:style-name="ce5"/>
          <table:table-cell table:style-name="ce10"/>
          <table:table-cell table:content-validation-name="val1" table:style-name="ce5"/>
          <table:table-cell table:number-columns-repeated="16376"/>
        </table:table-row>
        <table:table-row table:style-name="ro5">
          <table:table-cell table:number-columns-repeated="3"/>
          <table:table-cell table:content-validation-name="val1" table:style-name="ce5"/>
          <table:table-cell table:number-columns-repeated="2" table:style-name="ce8"/>
          <table:table-cell table:style-name="ce10"/>
          <table:table-cell table:content-validation-name="val1" table:style-name="ce5"/>
          <table:table-cell table:number-columns-repeated="16376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tatistik</text:span><text:span text:style-name="T1"> </text:span><text:span text:style-name="T1">Austria,</text:span><text:span text:style-name="T1"> </text:span><text:span text:style-name="T1">Liste</text:span><text:span text:style-name="T1"> </text:span><text:span text:style-name="T1">der</text:span><text:span text:style-name="T1"> </text:span><text:span text:style-name="T1">kontrollierten</text:span><text:span text:style-name="T1"> </text:span><text:span text:style-name="T1">Einheiten</text:span></text:p>
        </style:region-left>
        <style:region-center>
          <text:p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Z Robert</meta:initial-creator>
    <dc:creator>THOMAN Daniel</dc:creator>
    <meta:creation-date>2014-08-14T08:18:21Z</meta:creation-date>
    <dc:date>2022-04-13T12:24:09Z</dc:date>
    <meta:print-date>2014-10-22T12:19:23Z</meta:print-date>
    <meta:editing-duration>PT0S</meta:editing-duration>
  </office:meta>
</office:document-meta>
</file>