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4">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top" fo:wrap-option="wrap" fo:background-color="transparent"/>
    </style:style>
    <style:style style:name="ce3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31"/>
        <table:table-column table:style-name="co2" table:default-cell-style-name="ce31"/>
        <table:table-column table:style-name="co1" table:number-columns-repeated="16380" table:default-cell-style-name="ce31"/>
        <table:table-row table:style-name="ro1">
          <table:table-cell office:value-type="string" table:number-columns-spanned="14" table:number-rows-spanned="1" table:style-name="ce38">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39"/>
          <table:covered-table-cell table:number-columns-repeated="13"/>
          <table:table-cell table:number-columns-repeated="16370"/>
        </table:table-row>
        <table:table-row table:style-name="ro2">
          <table:table-cell office:value-type="string" table:number-columns-spanned="14" table:number-rows-spanned="1" table:style-name="ce39">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39"/>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40">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35">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35">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35">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35">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2"/>
          <table:table-cell table:number-columns-repeated="16370"/>
        </table:table-row>
        <table:table-row table:style-name="ro6">
          <table:table-cell office:value-type="string" table:number-columns-spanned="14" table:number-rows-spanned="1" table:style-name="ce3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2"/>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08</text:p>
          </table:table-cell>
          <table:covered-table-cell table:number-columns-repeated="30"/>
          <table:table-cell table:number-columns-repeated="16353" table:style-name="ce1"/>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5258394.9800000004" table:style-name="ce7">
            <text:p>5 258 395</text:p>
          </table:table-cell>
          <table:table-cell office:value-type="float" office:value="792495.30874351354" table:style-name="ce7">
            <text:p>792 495</text:p>
          </table:table-cell>
          <table:table-cell office:value-type="float" office:value="0" table:style-name="ce7">
            <text:p>0</text:p>
          </table:table-cell>
          <table:table-cell office:value-type="float" office:value="4465899.6712564863" table:style-name="ce7">
            <text:p>4 465 900</text:p>
          </table:table-cell>
          <table:table-cell office:value-type="float" office:value="0" table:style-name="ce7">
            <text:p>0</text:p>
          </table:table-cell>
          <table:table-cell office:value-type="float" office:value="0" table:style-name="ce7">
            <text:p>0</text:p>
          </table:table-cell>
          <table:table-cell office:value-type="float" office:value="77935.350000000006" table:style-name="ce7">
            <text:p>77 935</text:p>
          </table:table-cell>
          <table:table-cell office:value-type="float" office:value="0" table:style-name="ce7">
            <text:p>0</text:p>
          </table:table-cell>
          <table:table-cell office:value-type="float" office:value="0" table:style-name="ce7">
            <text:p>0</text:p>
          </table:table-cell>
          <table:table-cell office:value-type="float" office:value="1280570.9200000002" table:style-name="ce7">
            <text:p>1 280 571</text:p>
          </table:table-cell>
          <table:table-cell office:value-type="float" office:value="0" table:style-name="ce7">
            <text:p>0</text:p>
          </table:table-cell>
          <table:table-cell office:value-type="float" office:value="604596.24" table:style-name="ce7">
            <text:p>604 5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95292.46" table:style-name="ce7">
            <text:p>3 295 292</text:p>
          </table:table-cell>
          <table:table-cell office:value-type="float" office:value="3295292.46" table:style-name="ce7">
            <text:p>3 295 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8"/>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955474255.39999998" table:style-name="ce7">
            <text:p>955 474 255</text:p>
          </table:table-cell>
          <table:table-cell office:value-type="float" office:value="17012824.789999999" table:style-name="ce7">
            <text:p>17 012 825</text:p>
          </table:table-cell>
          <table:table-cell office:value-type="float" office:value="13364540.278598502" table:style-name="ce7">
            <text:p>13 364 540</text:p>
          </table:table-cell>
          <table:table-cell office:value-type="float" office:value="119303875.75322057" table:style-name="ce7">
            <text:p>119 303 876</text:p>
          </table:table-cell>
          <table:table-cell office:value-type="float" office:value="88035521.251432791" table:style-name="ce7">
            <text:p>88 035 521</text:p>
          </table:table-cell>
          <table:table-cell office:value-type="float" office:value="717757493.32674813" table:style-name="ce7">
            <text:p>717 757 493</text:p>
          </table:table-cell>
          <table:table-cell office:value-type="float" office:value="68720923.920000002" table:style-name="ce7">
            <text:p>68 720 924</text:p>
          </table:table-cell>
          <table:table-cell office:value-type="float" office:value="42334313.469999999" table:style-name="ce7">
            <text:p>42 334 313</text:p>
          </table:table-cell>
          <table:table-cell office:value-type="float" office:value="2875620.02" table:style-name="ce7">
            <text:p>2 875 620</text:p>
          </table:table-cell>
          <table:table-cell office:value-type="float" office:value="3155621.15" table:style-name="ce7">
            <text:p>3 155 621</text:p>
          </table:table-cell>
          <table:table-cell office:value-type="float" office:value="5219862.8899999997" table:style-name="ce7">
            <text:p>5 219 863</text:p>
          </table:table-cell>
          <table:table-cell office:value-type="float" office:value="113129.66" table:style-name="ce7">
            <text:p>113 130</text:p>
          </table:table-cell>
          <table:table-cell office:value-type="float" office:value="0" table:style-name="ce7">
            <text:p>0</text:p>
          </table:table-cell>
          <table:table-cell office:value-type="float" office:value="0" table:style-name="ce7">
            <text:p>0</text:p>
          </table:table-cell>
          <table:table-cell office:value-type="float" office:value="6511550" table:style-name="ce7">
            <text:p>6 511 550</text:p>
          </table:table-cell>
          <table:table-cell office:value-type="float" office:value="2085939.37" table:style-name="ce7">
            <text:p>2 085 939</text:p>
          </table:table-cell>
          <table:table-cell office:value-type="float" office:value="13043.24" table:style-name="ce7">
            <text:p>13 043</text:p>
          </table:table-cell>
          <table:table-cell office:value-type="float" office:value="0" table:style-name="ce7">
            <text:p>0</text:p>
          </table:table-cell>
          <table:table-cell office:value-type="float" office:value="13043.24" table:style-name="ce7">
            <text:p>13 043</text:p>
          </table:table-cell>
          <table:table-cell office:value-type="float" office:value="0" table:style-name="ce7">
            <text:p>0</text:p>
          </table:table-cell>
          <table:table-cell office:value-type="float" office:value="820269849.65999997" table:style-name="ce7">
            <text:p>820 269 850</text:p>
          </table:table-cell>
          <table:table-cell office:value-type="float" office:value="806500008.89999998" table:style-name="ce7">
            <text:p>806 500 009</text:p>
          </table:table-cell>
          <table:table-cell office:value-type="float" office:value="3840986.92" table:style-name="ce7">
            <text:p>3 840 987</text:p>
          </table:table-cell>
          <table:table-cell office:value-type="float" office:value="9928853.8399999999" table:style-name="ce7">
            <text:p>9 928 854</text:p>
          </table:table-cell>
          <table:table-cell office:value-type="float" office:value="4174402" table:style-name="ce7">
            <text:p>4 174 402</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00371286.41" table:style-name="ce12">
            <text:p>200 371 286</text:p>
          </table:table-cell>
          <table:table-cell office:value-type="float" office:value="80999048.877360091" table:style-name="ce12">
            <text:p>80 999 049</text:p>
          </table:table-cell>
          <table:table-cell office:value-type="float" office:value="0" table:style-name="ce12">
            <text:p>0</text:p>
          </table:table-cell>
          <table:table-cell office:value-type="float" office:value="119372237.53263989" table:style-name="ce12">
            <text:p>119 372 2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0371286.41" table:style-name="ce12">
            <text:p>200 371 286</text:p>
          </table:table-cell>
          <table:table-cell office:value-type="float" office:value="167347041.38" table:style-name="ce12">
            <text:p>167 347 041</text:p>
          </table:table-cell>
          <table:table-cell office:value-type="float" office:value="33024245.030000001" table:style-name="ce12">
            <text:p>33 024 2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673578144.3499999" table:style-name="ce12">
            <text:p>673 578 144</text:p>
          </table:table-cell>
          <table:table-cell office:value-type="float" office:value="673578144.3499999" table:style-name="ce12">
            <text:p>673 578 1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5361320.56999999" table:style-name="ce12">
            <text:p>115 361 321</text:p>
          </table:table-cell>
          <table:table-cell office:value-type="float" office:value="558216823.77999997" table:style-name="ce12">
            <text:p>558 216 8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867947289.17999995" table:style-name="ce12">
            <text:p>867 947 289</text:p>
          </table:table-cell>
          <table:table-cell office:value-type="float" office:value="319532854.6006763" table:style-name="ce12">
            <text:p>319 532 855</text:p>
          </table:table-cell>
          <table:table-cell office:value-type="float" office:value="38449947.0083808" table:style-name="ce12">
            <text:p>38 449 947</text:p>
          </table:table-cell>
          <table:table-cell office:value-type="float" office:value="475967547.7402159" table:style-name="ce12">
            <text:p>475 967 548</text:p>
          </table:table-cell>
          <table:table-cell office:value-type="float" office:value="26435081.693288773" table:style-name="ce12">
            <text:p>26 435 082</text:p>
          </table:table-cell>
          <table:table-cell office:value-type="float" office:value="7561858.1374382852" table:style-name="ce12">
            <text:p>7 561 858</text:p>
          </table:table-cell>
          <table:table-cell office:value-type="float" office:value="0" table:style-name="ce12">
            <text:p>0</text:p>
          </table:table-cell>
          <table:table-cell office:value-type="float" office:value="60855067.039999999" table:style-name="ce12">
            <text:p>60 855 067</text:p>
          </table:table-cell>
          <table:table-cell office:value-type="float" office:value="0" table:style-name="ce12">
            <text:p>0</text:p>
          </table:table-cell>
          <table:table-cell office:value-type="float" office:value="41395260.25" table:style-name="ce12">
            <text:p>41 395 260</text:p>
          </table:table-cell>
          <table:table-cell office:value-type="float" office:value="16860936.190000001" table:style-name="ce12">
            <text:p>16 860 9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378445.210000001" table:style-name="ce12">
            <text:p>22 378 4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26457580.48000002" table:style-name="ce12">
            <text:p>726 457 580</text:p>
          </table:table-cell>
          <table:table-cell office:value-type="float" office:value="20293544.84" table:style-name="ce12">
            <text:p>20 293 545</text:p>
          </table:table-cell>
          <table:table-cell office:value-type="float" office:value="706164035.63999999" table:style-name="ce12">
            <text:p>706 164 0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366151.7999999998" table:style-name="ce12">
            <text:p>6 366 152</text:p>
          </table:table-cell>
          <table:table-cell office:value-type="float" office:value="6366151.7999999998" table:style-name="ce12">
            <text:p>6 366 1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66151.7999999998" table:style-name="ce12">
            <text:p>6 366 1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1504998.549999997" table:style-name="ce7">
            <text:p>31 504 999</text:p>
          </table:table-cell>
          <table:table-cell office:value-type="float" office:value="31504998.549999997" table:style-name="ce7">
            <text:p>31 504 9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39862.399999999" table:style-name="ce7">
            <text:p>21 539 862</text:p>
          </table:table-cell>
          <table:table-cell office:value-type="float" office:value="9965136.1500000004" table:style-name="ce7">
            <text:p>9 965 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821304625.2928257" table:style-name="ce7">
            <text:p>821 304 625</text:p>
          </table:table-cell>
          <table:table-cell office:value-type="float" office:value="821304625.2928257" table:style-name="ce7">
            <text:p>821 304 6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074394.539999999" table:style-name="ce7">
            <text:p>46 074 395</text:p>
          </table:table-cell>
          <table:table-cell office:value-type="float" office:value="86084646.989999995" table:style-name="ce7">
            <text:p>86 084 647</text:p>
          </table:table-cell>
          <table:table-cell office:value-type="float" office:value="43235271.659999996" table:style-name="ce7">
            <text:p>43 235 272</text:p>
          </table:table-cell>
          <table:table-cell office:value-type="float" office:value="28297629.170000002" table:style-name="ce7">
            <text:p>28 297 629</text:p>
          </table:table-cell>
          <table:table-cell office:value-type="float" office:value="14347898.15" table:style-name="ce7">
            <text:p>14 347 898</text:p>
          </table:table-cell>
          <table:table-cell office:value-type="float" office:value="4641560.8781697676" table:style-name="ce7">
            <text:p>4 641 561</text:p>
          </table:table-cell>
          <table:table-cell office:value-type="float" office:value="0" table:style-name="ce7">
            <text:p>0</text:p>
          </table:table-cell>
          <table:table-cell office:value-type="float" office:value="73553675.110373795" table:style-name="ce7">
            <text:p>73 553 675</text:p>
          </table:table-cell>
          <table:table-cell office:value-type="float" office:value="99759827.099902108" table:style-name="ce7">
            <text:p>99 759 827</text:p>
          </table:table-cell>
          <table:table-cell office:value-type="float" office:value="11147603.175934413" table:style-name="ce7">
            <text:p>11 147 603</text:p>
          </table:table-cell>
          <table:table-cell office:value-type="float" office:value="384453.88" table:style-name="ce7">
            <text:p>384 454</text:p>
          </table:table-cell>
          <table:table-cell office:value-type="float" office:value="384453.88" table:style-name="ce7">
            <text:p>384 454</text:p>
          </table:table-cell>
          <table:table-cell office:value-type="float" office:value="0" table:style-name="ce7">
            <text:p>0</text:p>
          </table:table-cell>
          <table:table-cell office:value-type="float" office:value="12220163.188169766" table:style-name="ce7">
            <text:p>12 220 163</text:p>
          </table:table-cell>
          <table:table-cell office:value-type="float" office:value="256757252.12" table:style-name="ce7">
            <text:p>256 757 252</text:p>
          </table:table-cell>
          <table:table-cell office:value-type="float" office:value="45630745.559999995" table:style-name="ce7">
            <text:p>45 630 746</text:p>
          </table:table-cell>
          <table:table-cell office:value-type="float" office:value="211126506.56" table:style-name="ce7">
            <text:p>211 126 507</text:p>
          </table:table-cell>
          <table:table-cell office:value-type="float" office:value="0" table:style-name="ce7">
            <text:p>0</text:p>
          </table:table-cell>
          <table:table-cell office:value-type="float" office:value="0" table:style-name="ce7">
            <text:p>0</text:p>
          </table:table-cell>
          <table:table-cell office:value-type="float" office:value="59800203.910373792" table:style-name="ce7">
            <text:p>59 800 204</text:p>
          </table:table-cell>
          <table:table-cell office:value-type="float" office:value="85000045.419902101" table:style-name="ce7">
            <text:p>85 000 045</text:p>
          </table:table-cell>
          <table:table-cell table:number-columns-repeated="16353" table:style-name="ce10"/>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5211068.060000002" table:style-name="ce7">
            <text:p>45 211 068</text:p>
          </table:table-cell>
          <table:table-cell office:value-type="float" office:value="45211068.060000002" table:style-name="ce7">
            <text:p>45 211 0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68760.3100000005" table:style-name="ce7">
            <text:p>9 168 760</text:p>
          </table:table-cell>
          <table:table-cell office:value-type="float" office:value="0" table:style-name="ce7">
            <text:p>0</text:p>
          </table:table-cell>
          <table:table-cell office:value-type="float" office:value="31556028.870000001" table:style-name="ce7">
            <text:p>31 556 029</text:p>
          </table:table-cell>
          <table:table-cell office:value-type="float" office:value="0" table:style-name="ce7">
            <text:p>0</text:p>
          </table:table-cell>
          <table:table-cell office:value-type="float" office:value="0" table:style-name="ce7">
            <text:p>0</text:p>
          </table:table-cell>
          <table:table-cell office:value-type="float" office:value="3920498" table:style-name="ce7">
            <text:p>3 920 4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5780.88" table:style-name="ce7">
            <text:p>565 781</text:p>
          </table:table-cell>
          <table:table-cell office:value-type="float" office:value="0" table:style-name="ce7">
            <text:p>0</text:p>
          </table:table-cell>
          <table:table-cell office:value-type="float" office:value="565780.88" table:style-name="ce7">
            <text:p>565 7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5921019.600000001" table:style-name="ce13">
            <text:p>25 921 020</text:p>
          </table:table-cell>
          <table:table-cell office:value-type="float" office:value="25921019.600000001" table:style-name="ce13">
            <text:p>25 921 0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9562.3" table:style-name="ce13">
            <text:p>279 562</text:p>
          </table:table-cell>
          <table:table-cell office:value-type="float" office:value="0" table:style-name="ce13">
            <text:p>0</text:p>
          </table:table-cell>
          <table:table-cell office:value-type="float" office:value="9894473.4499999993" table:style-name="ce13">
            <text:p>9 894 473</text:p>
          </table:table-cell>
          <table:table-cell office:value-type="float" office:value="0" table:style-name="ce13">
            <text:p>0</text:p>
          </table:table-cell>
          <table:table-cell office:value-type="float" office:value="1418651.8" table:style-name="ce13">
            <text:p>1 418 652</text:p>
          </table:table-cell>
          <table:table-cell office:value-type="float" office:value="957119.75" table:style-name="ce13">
            <text:p>957 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894473.4499999993" table:style-name="ce13">
            <text:p>9 894 473</text:p>
          </table:table-cell>
          <table:table-cell office:value-type="float" office:value="1100967.3" table:style-name="ce13">
            <text:p>1 100 967</text:p>
          </table:table-cell>
          <table:table-cell office:value-type="float" office:value="1100967.3" table:style-name="ce13">
            <text:p>1 100 9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18651.8" table:style-name="ce13">
            <text:p>1 418 652</text:p>
          </table:table-cell>
          <table:table-cell office:value-type="float" office:value="957119.75" table:style-name="ce13">
            <text:p>957 120</text:p>
          </table:table-cell>
          <table:table-cell table:number-columns-repeated="16353" table:style-name="ce10"/>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75065813.70999998" table:style-name="ce7">
            <text:p>475 065 814</text:p>
          </table:table-cell>
          <table:table-cell office:value-type="float" office:value="475065813.70999998" table:style-name="ce7">
            <text:p>475 065 8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40.42" table:style-name="ce7">
            <text:p>732 140</text:p>
          </table:table-cell>
          <table:table-cell office:value-type="float" office:value="9073233.3300000001" table:style-name="ce7">
            <text:p>9 073 233</text:p>
          </table:table-cell>
          <table:table-cell office:value-type="float" office:value="0" table:style-name="ce7">
            <text:p>0</text:p>
          </table:table-cell>
          <table:table-cell office:value-type="float" office:value="0" table:style-name="ce7">
            <text:p>0</text:p>
          </table:table-cell>
          <table:table-cell office:value-type="float" office:value="2743515.83" table:style-name="ce7">
            <text:p>2 743 516</text:p>
          </table:table-cell>
          <table:table-cell office:value-type="float" office:value="0" table:style-name="ce7">
            <text:p>0</text:p>
          </table:table-cell>
          <table:table-cell office:value-type="float" office:value="205338752.02000001" table:style-name="ce7">
            <text:p>205 338 752</text:p>
          </table:table-cell>
          <table:table-cell office:value-type="float" office:value="55086017.68" table:style-name="ce7">
            <text:p>55 086 018</text:p>
          </table:table-cell>
          <table:table-cell office:value-type="float" office:value="0" table:style-name="ce7">
            <text:p>0</text:p>
          </table:table-cell>
          <table:table-cell office:value-type="float" office:value="850000" table:style-name="ce7">
            <text:p>850 000</text:p>
          </table:table-cell>
          <table:table-cell office:value-type="float" office:value="850000" table:style-name="ce7">
            <text:p>850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156136.74000001" table:style-name="ce7">
            <text:p>146 156 137</text:p>
          </table:table-cell>
          <table:table-cell office:value-type="float" office:value="55086017.68" table:style-name="ce7">
            <text:p>55 086 018</text:p>
          </table:table-cell>
          <table:table-cell table:number-columns-repeated="16353" table:style-name="ce10"/>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4108003047.3328257" table:style-name="ce14">
            <text:p>4 108 003 047</text:p>
          </table:table-cell>
          <table:table-cell office:value-type="float" office:value="2497289044.9396052" table:style-name="ce14">
            <text:p>2 497 289 045</text:p>
          </table:table-cell>
          <table:table-cell office:value-type="float" office:value="51814487.286979303" table:style-name="ce14">
            <text:p>51 814 487</text:p>
          </table:table-cell>
          <table:table-cell office:value-type="float" office:value="719109560.69733286" table:style-name="ce14">
            <text:p>719 109 561</text:p>
          </table:table-cell>
          <table:table-cell office:value-type="float" office:value="114470602.94472156" table:style-name="ce14">
            <text:p>114 470 603</text:p>
          </table:table-cell>
          <table:table-cell office:value-type="float" office:value="725319351.46418643" table:style-name="ce14">
            <text:p>725 319 351</text:p>
          </table:table-cell>
          <table:table-cell office:value-type="float" office:value="130408165.91999999" table:style-name="ce14">
            <text:p>130 408 166</text:p>
          </table:table-cell>
          <table:table-cell office:value-type="float" office:value="305367488.49000001" table:style-name="ce14">
            <text:p>305 367 488</text:p>
          </table:table-cell>
          <table:table-cell office:value-type="float" office:value="666496840.05999994" table:style-name="ce14">
            <text:p>666 496 840</text:p>
          </table:table-cell>
          <table:table-cell office:value-type="float" office:value="84373779.939999998" table:style-name="ce14">
            <text:p>84 373 780</text:p>
          </table:table-cell>
          <table:table-cell office:value-type="float" office:value="36428697.230000004" table:style-name="ce14">
            <text:p>36 428 697</text:p>
          </table:table-cell>
          <table:table-cell office:value-type="float" office:value="21917774.058169767" table:style-name="ce14">
            <text:p>21 917 774</text:p>
          </table:table-cell>
          <table:table-cell office:value-type="float" office:value="0" table:style-name="ce14">
            <text:p>0</text:p>
          </table:table-cell>
          <table:table-cell office:value-type="float" office:value="280311078.93037379" table:style-name="ce14">
            <text:p>280 311 079</text:p>
          </table:table-cell>
          <table:table-cell office:value-type="float" office:value="162314514.5299021" table:style-name="ce14">
            <text:p>162 314 515</text:p>
          </table:table-cell>
          <table:table-cell office:value-type="float" office:value="35611987.755934417" table:style-name="ce14">
            <text:p>35 611 988</text:p>
          </table:table-cell>
          <table:table-cell office:value-type="float" office:value="1247497.1200000001" table:style-name="ce14">
            <text:p>1 247 497</text:p>
          </table:table-cell>
          <table:table-cell office:value-type="float" office:value="1234453.8799999999" table:style-name="ce14">
            <text:p>1 234 454</text:p>
          </table:table-cell>
          <table:table-cell office:value-type="float" office:value="13043.24" table:style-name="ce14">
            <text:p>13 043</text:p>
          </table:table-cell>
          <table:table-cell office:value-type="float" office:value="22114636.638169765" table:style-name="ce14">
            <text:p>22 114 637</text:p>
          </table:table-cell>
          <table:table-cell office:value-type="float" office:value="2008818009.3100002" table:style-name="ce14">
            <text:p>2 008 818 009</text:p>
          </table:table-cell>
          <table:table-cell office:value-type="float" office:value="1044167600.4399999" table:style-name="ce14">
            <text:p>1 044 167 600</text:p>
          </table:table-cell>
          <table:table-cell office:value-type="float" office:value="954721555.03000009" table:style-name="ce14">
            <text:p>954 721 555</text:p>
          </table:table-cell>
          <table:table-cell office:value-type="float" office:value="9928853.8399999999" table:style-name="ce14">
            <text:p>9 928 854</text:p>
          </table:table-cell>
          <table:table-cell office:value-type="float" office:value="4174402" table:style-name="ce14">
            <text:p>4 174 402</text:p>
          </table:table-cell>
          <table:table-cell office:value-type="float" office:value="207374992.4503738" table:style-name="ce14">
            <text:p>207 374 992</text:p>
          </table:table-cell>
          <table:table-cell office:value-type="float" office:value="141043182.84990209" table:style-name="ce14">
            <text:p>141 043 183</text:p>
          </table:table-cell>
          <table:table-cell table:number-columns-repeated="16353" table:style-name="ce15"/>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style-name="ce16"/>
        </table:table-row>
        <table:table-row table:number-rows-repeated="11" table:style-name="ro12">
          <table:table-cell table:number-columns-repeated="2" table:style-name="ce16"/>
          <table:table-cell table:style-name="ce17"/>
          <table:table-cell table:number-columns-repeated="16381" table:style-name="ce16"/>
        </table:table-row>
        <table:table-row table:number-rows-repeated="2" table:style-name="ro12">
          <table:table-cell table:number-columns-repeated="16384" table:style-name="ce16"/>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0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09</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092218.2" table:style-name="ce7">
            <text:p>3 092 218</text:p>
          </table:table-cell>
          <table:table-cell office:value-type="float" office:value="309819.77346285217" table:style-name="ce7">
            <text:p>309 820</text:p>
          </table:table-cell>
          <table:table-cell office:value-type="float" office:value="0" table:style-name="ce7">
            <text:p>0</text:p>
          </table:table-cell>
          <table:table-cell office:value-type="float" office:value="2782398.4265371477" table:style-name="ce7">
            <text:p>2 782 398</text:p>
          </table:table-cell>
          <table:table-cell office:value-type="float" office:value="0" table:style-name="ce7">
            <text:p>0</text:p>
          </table:table-cell>
          <table:table-cell office:value-type="float" office:value="0" table:style-name="ce7">
            <text:p>0</text:p>
          </table:table-cell>
          <table:table-cell office:value-type="float" office:value="77334.16" table:style-name="ce7">
            <text:p>77 334</text:p>
          </table:table-cell>
          <table:table-cell office:value-type="float" office:value="0" table:style-name="ce7">
            <text:p>0</text:p>
          </table:table-cell>
          <table:table-cell office:value-type="float" office:value="0" table:style-name="ce7">
            <text:p>0</text:p>
          </table:table-cell>
          <table:table-cell office:value-type="float" office:value="1148837.19" table:style-name="ce7">
            <text:p>1 148 837</text:p>
          </table:table-cell>
          <table:table-cell office:value-type="float" office:value="0" table:style-name="ce7">
            <text:p>0</text:p>
          </table:table-cell>
          <table:table-cell office:value-type="float" office:value="108908.55" table:style-name="ce7">
            <text:p>108 9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7138.32" table:style-name="ce7">
            <text:p>1 757 138</text:p>
          </table:table-cell>
          <table:table-cell office:value-type="float" office:value="1757138.32" table:style-name="ce7">
            <text:p>1 757 1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102664162.5599999" table:style-name="ce7">
            <text:p>1 102 664 163</text:p>
          </table:table-cell>
          <table:table-cell office:value-type="float" office:value="15590450.09" table:style-name="ce7">
            <text:p>15 590 450</text:p>
          </table:table-cell>
          <table:table-cell office:value-type="float" office:value="13373359.439232493" table:style-name="ce7">
            <text:p>13 373 359</text:p>
          </table:table-cell>
          <table:table-cell office:value-type="float" office:value="113562550.7991291" table:style-name="ce7">
            <text:p>113 562 551</text:p>
          </table:table-cell>
          <table:table-cell office:value-type="float" office:value="114620850.56288959" table:style-name="ce7">
            <text:p>114 620 851</text:p>
          </table:table-cell>
          <table:table-cell office:value-type="float" office:value="845516951.66874886" table:style-name="ce7">
            <text:p>845 516 952</text:p>
          </table:table-cell>
          <table:table-cell office:value-type="float" office:value="52107335.369999997" table:style-name="ce7">
            <text:p>52 107 335</text:p>
          </table:table-cell>
          <table:table-cell office:value-type="float" office:value="83238300.849999994" table:style-name="ce7">
            <text:p>83 238 301</text:p>
          </table:table-cell>
          <table:table-cell office:value-type="float" office:value="4926031.34" table:style-name="ce7">
            <text:p>4 926 031</text:p>
          </table:table-cell>
          <table:table-cell office:value-type="float" office:value="1198792.6200000001" table:style-name="ce7">
            <text:p>1 198 793</text:p>
          </table:table-cell>
          <table:table-cell office:value-type="float" office:value="3057675.29" table:style-name="ce7">
            <text:p>3 057 675</text:p>
          </table:table-cell>
          <table:table-cell office:value-type="float" office:value="153255.25" table:style-name="ce7">
            <text:p>153 255</text:p>
          </table:table-cell>
          <table:table-cell office:value-type="float" office:value="0" table:style-name="ce7">
            <text:p>0</text:p>
          </table:table-cell>
          <table:table-cell office:value-type="float" office:value="0" table:style-name="ce7">
            <text:p>0</text:p>
          </table:table-cell>
          <table:table-cell office:value-type="float" office:value="5733440" table:style-name="ce7">
            <text:p>5 733 440</text:p>
          </table:table-cell>
          <table:table-cell office:value-type="float" office:value="3558286.5999999996" table:style-name="ce7">
            <text:p>3 558 287</text:p>
          </table:table-cell>
          <table:table-cell office:value-type="float" office:value="14735.53" table:style-name="ce7">
            <text:p>14 736</text:p>
          </table:table-cell>
          <table:table-cell office:value-type="float" office:value="0" table:style-name="ce7">
            <text:p>0</text:p>
          </table:table-cell>
          <table:table-cell office:value-type="float" office:value="14735.53" table:style-name="ce7">
            <text:p>14 736</text:p>
          </table:table-cell>
          <table:table-cell office:value-type="float" office:value="0" table:style-name="ce7">
            <text:p>0</text:p>
          </table:table-cell>
          <table:table-cell office:value-type="float" office:value="944827632.90999997" table:style-name="ce7">
            <text:p>944 827 633</text:p>
          </table:table-cell>
          <table:table-cell office:value-type="float" office:value="932414656.95000005" table:style-name="ce7">
            <text:p>932 414 657</text:p>
          </table:table-cell>
          <table:table-cell office:value-type="float" office:value="4945572.16" table:style-name="ce7">
            <text:p>4 945 572</text:p>
          </table:table-cell>
          <table:table-cell office:value-type="float" office:value="7467403.7999999998" table:style-name="ce7">
            <text:p>7 467 404</text:p>
          </table:table-cell>
          <table:table-cell office:value-type="float" office:value="3848676.8" table:style-name="ce7">
            <text:p>3 848 677</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03002548.19999999" table:style-name="ce12">
            <text:p>203 002 548</text:p>
          </table:table-cell>
          <table:table-cell office:value-type="float" office:value="80400924.05786328" table:style-name="ce12">
            <text:p>80 400 924</text:p>
          </table:table-cell>
          <table:table-cell office:value-type="float" office:value="0" table:style-name="ce12">
            <text:p>0</text:p>
          </table:table-cell>
          <table:table-cell office:value-type="float" office:value="122601624.14213671" table:style-name="ce12">
            <text:p>122 601 6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3002548.19999999" table:style-name="ce12">
            <text:p>203 002 548</text:p>
          </table:table-cell>
          <table:table-cell office:value-type="float" office:value="168457335.19" table:style-name="ce12">
            <text:p>168 457 335</text:p>
          </table:table-cell>
          <table:table-cell office:value-type="float" office:value="34545213.009999998" table:style-name="ce12">
            <text:p>34 545 2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935375372.61000001" table:style-name="ce12">
            <text:p>935 375 373</text:p>
          </table:table-cell>
          <table:table-cell office:value-type="float" office:value="935375372.61000001" table:style-name="ce12">
            <text:p>935 375 3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1136591.49000001" table:style-name="ce12">
            <text:p>351 136 591</text:p>
          </table:table-cell>
          <table:table-cell office:value-type="float" office:value="584238781.12" table:style-name="ce12">
            <text:p>584 238 7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975130764.64999998" table:style-name="ce12">
            <text:p>975 130 765</text:p>
          </table:table-cell>
          <table:table-cell office:value-type="float" office:value="356453122.15161937" table:style-name="ce12">
            <text:p>356 453 122</text:p>
          </table:table-cell>
          <table:table-cell office:value-type="float" office:value="31706087.572116338" table:style-name="ce12">
            <text:p>31 706 088</text:p>
          </table:table-cell>
          <table:table-cell office:value-type="float" office:value="561183210.90552616" table:style-name="ce12">
            <text:p>561 183 211</text:p>
          </table:table-cell>
          <table:table-cell office:value-type="float" office:value="22662475.189886853" table:style-name="ce12">
            <text:p>22 662 475</text:p>
          </table:table-cell>
          <table:table-cell office:value-type="float" office:value="3125868.8308512187" table:style-name="ce12">
            <text:p>3 125 869</text:p>
          </table:table-cell>
          <table:table-cell office:value-type="float" office:value="0" table:style-name="ce12">
            <text:p>0</text:p>
          </table:table-cell>
          <table:table-cell office:value-type="float" office:value="55584472.710000001" table:style-name="ce12">
            <text:p>55 584 473</text:p>
          </table:table-cell>
          <table:table-cell office:value-type="float" office:value="0" table:style-name="ce12">
            <text:p>0</text:p>
          </table:table-cell>
          <table:table-cell office:value-type="float" office:value="65360221.109999999" table:style-name="ce12">
            <text:p>65 360 221</text:p>
          </table:table-cell>
          <table:table-cell office:value-type="float" office:value="17847274.899999999" table:style-name="ce12">
            <text:p>17 847 2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427472.100000001" table:style-name="ce12">
            <text:p>21 427 4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14911323.79999995" table:style-name="ce12">
            <text:p>814 911 324</text:p>
          </table:table-cell>
          <table:table-cell office:value-type="float" office:value="9206463.0300000012" table:style-name="ce12">
            <text:p>9 206 463</text:p>
          </table:table-cell>
          <table:table-cell office:value-type="float" office:value="805704860.76999998" table:style-name="ce12">
            <text:p>805 704 8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456288" table:style-name="ce12">
            <text:p>6 456 288</text:p>
          </table:table-cell>
          <table:table-cell office:value-type="float" office:value="6456288" table:style-name="ce12">
            <text:p>6 456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456288" table:style-name="ce12">
            <text:p>6 456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29278079.719999999" table:style-name="ce7">
            <text:p>29 278 080</text:p>
          </table:table-cell>
          <table:table-cell office:value-type="float" office:value="29278079.719999999" table:style-name="ce7">
            <text:p>29 278 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95844.27" table:style-name="ce7">
            <text:p>19 195 844</text:p>
          </table:table-cell>
          <table:table-cell office:value-type="float" office:value="10082235.449999999" table:style-name="ce7">
            <text:p>10 082 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855569177.21000004" table:style-name="ce7">
            <text:p>855 569 177</text:p>
          </table:table-cell>
          <table:table-cell office:value-type="float" office:value="855569177.21000004" table:style-name="ce7">
            <text:p>855 569 1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680078.920000002" table:style-name="ce7">
            <text:p>46 680 079</text:p>
          </table:table-cell>
          <table:table-cell office:value-type="float" office:value="81494909.370000005" table:style-name="ce7">
            <text:p>81 494 909</text:p>
          </table:table-cell>
          <table:table-cell office:value-type="float" office:value="42353668.170000002" table:style-name="ce7">
            <text:p>42 353 668</text:p>
          </table:table-cell>
          <table:table-cell office:value-type="float" office:value="26517592.420000002" table:style-name="ce7">
            <text:p>26 517 592</text:p>
          </table:table-cell>
          <table:table-cell office:value-type="float" office:value="13296082.99" table:style-name="ce7">
            <text:p>13 296 083</text:p>
          </table:table-cell>
          <table:table-cell office:value-type="float" office:value="5226683.9000000004" table:style-name="ce7">
            <text:p>5 226 684</text:p>
          </table:table-cell>
          <table:table-cell office:value-type="float" office:value="0" table:style-name="ce7">
            <text:p>0</text:p>
          </table:table-cell>
          <table:table-cell office:value-type="float" office:value="90934012.099999994" table:style-name="ce7">
            <text:p>90 934 012</text:p>
          </table:table-cell>
          <table:table-cell office:value-type="float" office:value="98136748.99000001" table:style-name="ce7">
            <text:p>98 136 749</text:p>
          </table:table-cell>
          <table:table-cell office:value-type="float" office:value="9899506.5" table:style-name="ce7">
            <text:p>9 899 507</text:p>
          </table:table-cell>
          <table:table-cell office:value-type="float" office:value="357587.66" table:style-name="ce7">
            <text:p>357 588</text:p>
          </table:table-cell>
          <table:table-cell office:value-type="float" office:value="357587.66" table:style-name="ce7">
            <text:p>357 588</text:p>
          </table:table-cell>
          <table:table-cell office:value-type="float" office:value="0" table:style-name="ce7">
            <text:p>0</text:p>
          </table:table-cell>
          <table:table-cell office:value-type="float" office:value="11598245.92" table:style-name="ce7">
            <text:p>11 598 246</text:p>
          </table:table-cell>
          <table:table-cell office:value-type="float" office:value="286764376.00999999" table:style-name="ce7">
            <text:p>286 764 376</text:p>
          </table:table-cell>
          <table:table-cell office:value-type="float" office:value="46748161.280000001" table:style-name="ce7">
            <text:p>46 748 161</text:p>
          </table:table-cell>
          <table:table-cell office:value-type="float" office:value="240016214.72999999" table:style-name="ce7">
            <text:p>240 016 215</text:p>
          </table:table-cell>
          <table:table-cell office:value-type="float" office:value="0" table:style-name="ce7">
            <text:p>0</text:p>
          </table:table-cell>
          <table:table-cell office:value-type="float" office:value="0" table:style-name="ce7">
            <text:p>0</text:p>
          </table:table-cell>
          <table:table-cell office:value-type="float" office:value="59205252.829999998" table:style-name="ce7">
            <text:p>59 205 253</text:p>
          </table:table-cell>
          <table:table-cell office:value-type="float" office:value="83104431.409999996" table:style-name="ce7">
            <text:p>83 104 431</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15639065.67" table:style-name="ce7">
            <text:p>115 639 066</text:p>
          </table:table-cell>
          <table:table-cell office:value-type="float" office:value="115639065.67" table:style-name="ce7">
            <text:p>115 639 0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649238.280000001" table:style-name="ce7">
            <text:p>79 649 238</text:p>
          </table:table-cell>
          <table:table-cell office:value-type="float" office:value="0" table:style-name="ce7">
            <text:p>0</text:p>
          </table:table-cell>
          <table:table-cell office:value-type="float" office:value="31517371.030000001" table:style-name="ce7">
            <text:p>31 517 371</text:p>
          </table:table-cell>
          <table:table-cell office:value-type="float" office:value="0" table:style-name="ce7">
            <text:p>0</text:p>
          </table:table-cell>
          <table:table-cell office:value-type="float" office:value="0" table:style-name="ce7">
            <text:p>0</text:p>
          </table:table-cell>
          <table:table-cell office:value-type="float" office:value="3906666" table:style-name="ce7">
            <text:p>3 906 6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5790.36" table:style-name="ce7">
            <text:p>565 790</text:p>
          </table:table-cell>
          <table:table-cell office:value-type="float" office:value="0" table:style-name="ce7">
            <text:p>0</text:p>
          </table:table-cell>
          <table:table-cell office:value-type="float" office:value="565790.36" table:style-name="ce7">
            <text:p>565 7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9073360.239999998" table:style-name="ce13">
            <text:p>29 073 360</text:p>
          </table:table-cell>
          <table:table-cell office:value-type="float" office:value="29073360.239999998" table:style-name="ce13">
            <text:p>29 073 3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0128.09" table:style-name="ce13">
            <text:p>240 128</text:p>
          </table:table-cell>
          <table:table-cell office:value-type="float" office:value="0" table:style-name="ce13">
            <text:p>0</text:p>
          </table:table-cell>
          <table:table-cell office:value-type="float" office:value="11390208.26" table:style-name="ce13">
            <text:p>11 390 208</text:p>
          </table:table-cell>
          <table:table-cell office:value-type="float" office:value="0" table:style-name="ce13">
            <text:p>0</text:p>
          </table:table-cell>
          <table:table-cell office:value-type="float" office:value="1566786.21" table:style-name="ce13">
            <text:p>1 566 786</text:p>
          </table:table-cell>
          <table:table-cell office:value-type="float" office:value="992264.85" table:style-name="ce13">
            <text:p>992 2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390208.26" table:style-name="ce13">
            <text:p>11 390 208</text:p>
          </table:table-cell>
          <table:table-cell office:value-type="float" office:value="934713.49" table:style-name="ce13">
            <text:p>934 713</text:p>
          </table:table-cell>
          <table:table-cell office:value-type="float" office:value="934713.49" table:style-name="ce13">
            <text:p>934 7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66786.21" table:style-name="ce13">
            <text:p>1 566 786</text:p>
          </table:table-cell>
          <table:table-cell office:value-type="float" office:value="992264.85" table:style-name="ce13">
            <text:p>992 265</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32557512.39999998" table:style-name="ce7">
            <text:p>432 557 512</text:p>
          </table:table-cell>
          <table:table-cell office:value-type="float" office:value="432557512.39999998" table:style-name="ce7">
            <text:p>432 557 5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75976.74" table:style-name="ce7">
            <text:p>5 175 977</text:p>
          </table:table-cell>
          <table:table-cell office:value-type="float" office:value="0" table:style-name="ce7">
            <text:p>0</text:p>
          </table:table-cell>
          <table:table-cell office:value-type="float" office:value="11073813.83" table:style-name="ce7">
            <text:p>11 073 814</text:p>
          </table:table-cell>
          <table:table-cell office:value-type="float" office:value="0" table:style-name="ce7">
            <text:p>0</text:p>
          </table:table-cell>
          <table:table-cell office:value-type="float" office:value="0" table:style-name="ce7">
            <text:p>0</text:p>
          </table:table-cell>
          <table:table-cell office:value-type="float" office:value="3844452.98" table:style-name="ce7">
            <text:p>3 844 453</text:p>
          </table:table-cell>
          <table:table-cell office:value-type="float" office:value="0" table:style-name="ce7">
            <text:p>0</text:p>
          </table:table-cell>
          <table:table-cell office:value-type="float" office:value="196805982.53" table:style-name="ce7">
            <text:p>196 805 983</text:p>
          </table:table-cell>
          <table:table-cell office:value-type="float" office:value="34269220.07" table:style-name="ce7">
            <text:p>34 269 220</text:p>
          </table:table-cell>
          <table:table-cell office:value-type="float" office:value="0" table:style-name="ce7">
            <text:p>0</text:p>
          </table:table-cell>
          <table:table-cell office:value-type="float" office:value="850000" table:style-name="ce7">
            <text:p>850 000</text:p>
          </table:table-cell>
          <table:table-cell office:value-type="float" office:value="850000" table:style-name="ce7">
            <text:p>850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268846.17000002" table:style-name="ce7">
            <text:p>146 268 846</text:p>
          </table:table-cell>
          <table:table-cell office:value-type="float" office:value="34269220.07" table:style-name="ce7">
            <text:p>34 269 220</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4687838549.46" table:style-name="ce14">
            <text:p>4 687 838 549</text:p>
          </table:table-cell>
          <table:table-cell office:value-type="float" office:value="2856703171.9229455" table:style-name="ce14">
            <text:p>2 856 703 172</text:p>
          </table:table-cell>
          <table:table-cell office:value-type="float" office:value="45079447.011348829" table:style-name="ce14">
            <text:p>45 079 447</text:p>
          </table:table-cell>
          <table:table-cell office:value-type="float" office:value="800129784.27332914" table:style-name="ce14">
            <text:p>800 129 784</text:p>
          </table:table-cell>
          <table:table-cell office:value-type="float" office:value="137283325.75277644" table:style-name="ce14">
            <text:p>137 283 326</text:p>
          </table:table-cell>
          <table:table-cell office:value-type="float" office:value="848642820.49960005" table:style-name="ce14">
            <text:p>848 642 820</text:p>
          </table:table-cell>
          <table:table-cell office:value-type="float" office:value="190146251.47" table:style-name="ce14">
            <text:p>190 146 251</text:p>
          </table:table-cell>
          <table:table-cell office:value-type="float" office:value="571454274.42000008" table:style-name="ce14">
            <text:p>571 454 274</text:p>
          </table:table-cell>
          <table:table-cell office:value-type="float" office:value="693305509.75999999" table:style-name="ce14">
            <text:p>693 305 510</text:p>
          </table:table-cell>
          <table:table-cell office:value-type="float" office:value="104547806.88000001" table:style-name="ce14">
            <text:p>104 547 807</text:p>
          </table:table-cell>
          <table:table-cell office:value-type="float" office:value="34201033.18" table:style-name="ce14">
            <text:p>34 201 033</text:p>
          </table:table-cell>
          <table:table-cell office:value-type="float" office:value="24630174.940000001" table:style-name="ce14">
            <text:p>24 630 175</text:p>
          </table:table-cell>
          <table:table-cell office:value-type="float" office:value="0" table:style-name="ce14">
            <text:p>0</text:p>
          </table:table-cell>
          <table:table-cell office:value-type="float" office:value="289306780.83999997" table:style-name="ce14">
            <text:p>289 306 781</text:p>
          </table:table-cell>
          <table:table-cell office:value-type="float" office:value="139131673.91" table:style-name="ce14">
            <text:p>139 131 674</text:p>
          </table:table-cell>
          <table:table-cell office:value-type="float" office:value="34885265.200000003" table:style-name="ce14">
            <text:p>34 885 265</text:p>
          </table:table-cell>
          <table:table-cell office:value-type="float" office:value="1222323.19" table:style-name="ce14">
            <text:p>1 222 323</text:p>
          </table:table-cell>
          <table:table-cell office:value-type="float" office:value="1207587.6599999999" table:style-name="ce14">
            <text:p>1 207 588</text:p>
          </table:table-cell>
          <table:table-cell office:value-type="float" office:value="14735.53" table:style-name="ce14">
            <text:p>14 736</text:p>
          </table:table-cell>
          <table:table-cell office:value-type="float" office:value="22988454.18" table:style-name="ce14">
            <text:p>22 988 454</text:p>
          </table:table-cell>
          <table:table-cell office:value-type="float" office:value="2252763523.0899997" table:style-name="ce14">
            <text:p>2 252 763 523</text:p>
          </table:table-cell>
          <table:table-cell office:value-type="float" office:value="1159518468.26" table:style-name="ce14">
            <text:p>1 159 518 468</text:p>
          </table:table-cell>
          <table:table-cell office:value-type="float" office:value="1085777651.0299997" table:style-name="ce14">
            <text:p>1 085 777 651</text:p>
          </table:table-cell>
          <table:table-cell office:value-type="float" office:value="7467403.7999999998" table:style-name="ce14">
            <text:p>7 467 404</text:p>
          </table:table-cell>
          <table:table-cell office:value-type="float" office:value="3848676.8" table:style-name="ce14">
            <text:p>3 848 677</text:p>
          </table:table-cell>
          <table:table-cell office:value-type="float" office:value="207040885.21000001" table:style-name="ce14">
            <text:p>207 040 885</text:p>
          </table:table-cell>
          <table:table-cell office:value-type="float" office:value="118365916.32999998" table:style-name="ce14">
            <text:p>118 365 916</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10</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0527984.459999999" table:style-name="ce7">
            <text:p>10 527 984</text:p>
          </table:table-cell>
          <table:table-cell office:value-type="float" office:value="6818097.6775034759" table:style-name="ce7">
            <text:p>6 818 098</text:p>
          </table:table-cell>
          <table:table-cell office:value-type="float" office:value="0" table:style-name="ce7">
            <text:p>0</text:p>
          </table:table-cell>
          <table:table-cell office:value-type="float" office:value="3709886.7824965226" table:style-name="ce7">
            <text:p>3 709 887</text:p>
          </table:table-cell>
          <table:table-cell office:value-type="float" office:value="0" table:style-name="ce7">
            <text:p>0</text:p>
          </table:table-cell>
          <table:table-cell office:value-type="float" office:value="0" table:style-name="ce7">
            <text:p>0</text:p>
          </table:table-cell>
          <table:table-cell office:value-type="float" office:value="74975.399999999994" table:style-name="ce7">
            <text:p>74 975</text:p>
          </table:table-cell>
          <table:table-cell office:value-type="float" office:value="0" table:style-name="ce7">
            <text:p>0</text:p>
          </table:table-cell>
          <table:table-cell office:value-type="float" office:value="0" table:style-name="ce7">
            <text:p>0</text:p>
          </table:table-cell>
          <table:table-cell office:value-type="float" office:value="1624549.8699999999" table:style-name="ce7">
            <text:p>1 624 550</text:p>
          </table:table-cell>
          <table:table-cell office:value-type="float" office:value="0" table:style-name="ce7">
            <text:p>0</text:p>
          </table:table-cell>
          <table:table-cell office:value-type="float" office:value="6647975.6900000004" table:style-name="ce7">
            <text:p>6 647 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80483.4900000002" table:style-name="ce7">
            <text:p>2 180 483</text:p>
          </table:table-cell>
          <table:table-cell office:value-type="float" office:value="2180483.4900000002" table:style-name="ce7">
            <text:p>2 180 4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173316267.1499999" table:style-name="ce7">
            <text:p>1 173 316 267</text:p>
          </table:table-cell>
          <table:table-cell office:value-type="float" office:value="10667760.789999999" table:style-name="ce7">
            <text:p>10 667 761</text:p>
          </table:table-cell>
          <table:table-cell office:value-type="float" office:value="11911761.655702932" table:style-name="ce7">
            <text:p>11 911 762</text:p>
          </table:table-cell>
          <table:table-cell office:value-type="float" office:value="89339272.480524838" table:style-name="ce7">
            <text:p>89 339 272</text:p>
          </table:table-cell>
          <table:table-cell office:value-type="float" office:value="59264028.345992476" table:style-name="ce7">
            <text:p>59 264 028</text:p>
          </table:table-cell>
          <table:table-cell office:value-type="float" office:value="1002133443.8777797" table:style-name="ce7">
            <text:p>1 002 133 444</text:p>
          </table:table-cell>
          <table:table-cell office:value-type="float" office:value="40289541.720000006" table:style-name="ce7">
            <text:p>40 289 542</text:p>
          </table:table-cell>
          <table:table-cell office:value-type="float" office:value="31299156.669999998" table:style-name="ce7">
            <text:p>31 299 157</text:p>
          </table:table-cell>
          <table:table-cell office:value-type="float" office:value="2970889.82" table:style-name="ce7">
            <text:p>2 970 890</text:p>
          </table:table-cell>
          <table:table-cell office:value-type="float" office:value="1331365.1100000001" table:style-name="ce7">
            <text:p>1 331 365</text:p>
          </table:table-cell>
          <table:table-cell office:value-type="float" office:value="3114808.38" table:style-name="ce7">
            <text:p>3 114 808</text:p>
          </table:table-cell>
          <table:table-cell office:value-type="float" office:value="191241.92" table:style-name="ce7">
            <text:p>191 242</text:p>
          </table:table-cell>
          <table:table-cell office:value-type="float" office:value="0" table:style-name="ce7">
            <text:p>0</text:p>
          </table:table-cell>
          <table:table-cell office:value-type="float" office:value="0" table:style-name="ce7">
            <text:p>0</text:p>
          </table:table-cell>
          <table:table-cell office:value-type="float" office:value="6596440" table:style-name="ce7">
            <text:p>6 596 440</text:p>
          </table:table-cell>
          <table:table-cell office:value-type="float" office:value="2135782.06" table:style-name="ce7">
            <text:p>2 135 782</text:p>
          </table:table-cell>
          <table:table-cell office:value-type="float" office:value="12536.22" table:style-name="ce7">
            <text:p>12 536</text:p>
          </table:table-cell>
          <table:table-cell office:value-type="float" office:value="0" table:style-name="ce7">
            <text:p>0</text:p>
          </table:table-cell>
          <table:table-cell office:value-type="float" office:value="12536.22" table:style-name="ce7">
            <text:p>12 536</text:p>
          </table:table-cell>
          <table:table-cell office:value-type="float" office:value="0" table:style-name="ce7">
            <text:p>0</text:p>
          </table:table-cell>
          <table:table-cell office:value-type="float" office:value="1081421800.4200001" table:style-name="ce7">
            <text:p>1 081 421 800</text:p>
          </table:table-cell>
          <table:table-cell office:value-type="float" office:value="1060061731.5700001" table:style-name="ce7">
            <text:p>1 060 061 732</text:p>
          </table:table-cell>
          <table:table-cell office:value-type="float" office:value="3926888.41" table:style-name="ce7">
            <text:p>3 926 888</text:p>
          </table:table-cell>
          <table:table-cell office:value-type="float" office:value="17433180.440000001" table:style-name="ce7">
            <text:p>17 433 180</text:p>
          </table:table-cell>
          <table:table-cell office:value-type="float" office:value="3952704.85" table:style-name="ce7">
            <text:p>3 952 705</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03977781.56999999" table:style-name="ce12">
            <text:p>203 977 782</text:p>
          </table:table-cell>
          <table:table-cell office:value-type="float" office:value="86162426.849833563" table:style-name="ce12">
            <text:p>86 162 427</text:p>
          </table:table-cell>
          <table:table-cell office:value-type="float" office:value="0" table:style-name="ce12">
            <text:p>0</text:p>
          </table:table-cell>
          <table:table-cell office:value-type="float" office:value="117815354.72016643" table:style-name="ce12">
            <text:p>117 815 3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3977781.56" table:style-name="ce12">
            <text:p>203 977 782</text:p>
          </table:table-cell>
          <table:table-cell office:value-type="float" office:value="170486021.21000001" table:style-name="ce12">
            <text:p>170 486 021</text:p>
          </table:table-cell>
          <table:table-cell office:value-type="float" office:value="33491760.350000001" table:style-name="ce12">
            <text:p>33 491 7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084955393.1700001" table:style-name="ce12">
            <text:p>1 084 955 393</text:p>
          </table:table-cell>
          <table:table-cell office:value-type="float" office:value="1084955393.1700001" table:style-name="ce12">
            <text:p>1 084 955 3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9227405.93000001" table:style-name="ce12">
            <text:p>369 227 406</text:p>
          </table:table-cell>
          <table:table-cell office:value-type="float" office:value="715727987.24000001" table:style-name="ce12">
            <text:p>715 727 9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900692194.16000009" table:style-name="ce12">
            <text:p>900 692 194</text:p>
          </table:table-cell>
          <table:table-cell office:value-type="float" office:value="402345152.25684571" table:style-name="ce12">
            <text:p>402 345 152</text:p>
          </table:table-cell>
          <table:table-cell office:value-type="float" office:value="35889987.379990846" table:style-name="ce12">
            <text:p>35 889 987</text:p>
          </table:table-cell>
          <table:table-cell office:value-type="float" office:value="436139151.3392216" table:style-name="ce12">
            <text:p>436 139 151</text:p>
          </table:table-cell>
          <table:table-cell office:value-type="float" office:value="23674835.983489826" table:style-name="ce12">
            <text:p>23 674 836</text:p>
          </table:table-cell>
          <table:table-cell office:value-type="float" office:value="2643067.2004519906" table:style-name="ce12">
            <text:p>2 643 067</text:p>
          </table:table-cell>
          <table:table-cell office:value-type="float" office:value="0" table:style-name="ce12">
            <text:p>0</text:p>
          </table:table-cell>
          <table:table-cell office:value-type="float" office:value="59092956.469999999" table:style-name="ce12">
            <text:p>59 092 956</text:p>
          </table:table-cell>
          <table:table-cell office:value-type="float" office:value="0" table:style-name="ce12">
            <text:p>0</text:p>
          </table:table-cell>
          <table:table-cell office:value-type="float" office:value="43327357.579999998" table:style-name="ce12">
            <text:p>43 327 358</text:p>
          </table:table-cell>
          <table:table-cell office:value-type="float" office:value="16228727.609999999" table:style-name="ce12">
            <text:p>16 228 7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090424.16" table:style-name="ce12">
            <text:p>24 090 4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7952728.32999992" table:style-name="ce12">
            <text:p>757 952 728</text:p>
          </table:table-cell>
          <table:table-cell office:value-type="float" office:value="26290412.75" table:style-name="ce12">
            <text:p>26 290 413</text:p>
          </table:table-cell>
          <table:table-cell office:value-type="float" office:value="731662315.57999992" table:style-name="ce12">
            <text:p>731 662 3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307375.7999999998" table:style-name="ce12">
            <text:p>6 307 376</text:p>
          </table:table-cell>
          <table:table-cell office:value-type="float" office:value="6307375.7999999998" table:style-name="ce12">
            <text:p>6 307 3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07375.7999999998" table:style-name="ce12">
            <text:p>6 307 3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1089247.239999998" table:style-name="ce7">
            <text:p>31 089 247</text:p>
          </table:table-cell>
          <table:table-cell office:value-type="float" office:value="31089247.239999998" table:style-name="ce7">
            <text:p>31 089 2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19703.059999999" table:style-name="ce7">
            <text:p>19 219 703</text:p>
          </table:table-cell>
          <table:table-cell office:value-type="float" office:value="11869544.18" table:style-name="ce7">
            <text:p>11 869 5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806456008.80000007" table:style-name="ce7">
            <text:p>806 456 009</text:p>
          </table:table-cell>
          <table:table-cell office:value-type="float" office:value="806456008.80000007" table:style-name="ce7">
            <text:p>806 456 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048735.299999997" table:style-name="ce7">
            <text:p>45 048 735</text:p>
          </table:table-cell>
          <table:table-cell office:value-type="float" office:value="72026703.170000002" table:style-name="ce7">
            <text:p>72 026 703</text:p>
          </table:table-cell>
          <table:table-cell office:value-type="float" office:value="40709827.049999997" table:style-name="ce7">
            <text:p>40 709 827</text:p>
          </table:table-cell>
          <table:table-cell office:value-type="float" office:value="23553072.48" table:style-name="ce7">
            <text:p>23 553 072</text:p>
          </table:table-cell>
          <table:table-cell office:value-type="float" office:value="10800396.890000001" table:style-name="ce7">
            <text:p>10 800 397</text:p>
          </table:table-cell>
          <table:table-cell office:value-type="float" office:value="4578407.8" table:style-name="ce7">
            <text:p>4 578 408</text:p>
          </table:table-cell>
          <table:table-cell office:value-type="float" office:value="0" table:style-name="ce7">
            <text:p>0</text:p>
          </table:table-cell>
          <table:table-cell office:value-type="float" office:value="80475691.700000003" table:style-name="ce7">
            <text:p>80 475 692</text:p>
          </table:table-cell>
          <table:table-cell office:value-type="float" office:value="90280147.019999996" table:style-name="ce7">
            <text:p>90 280 147</text:p>
          </table:table-cell>
          <table:table-cell office:value-type="float" office:value="10468571.09" table:style-name="ce7">
            <text:p>10 468 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09207.48" table:style-name="ce7">
            <text:p>12 309 207</text:p>
          </table:table-cell>
          <table:table-cell office:value-type="float" office:value="239186731.03999999" table:style-name="ce7">
            <text:p>239 186 731</text:p>
          </table:table-cell>
          <table:table-cell office:value-type="float" office:value="40070064.780000001" table:style-name="ce7">
            <text:p>40 070 065</text:p>
          </table:table-cell>
          <table:table-cell office:value-type="float" office:value="199116666.25999999" table:style-name="ce7">
            <text:p>199 116 666</text:p>
          </table:table-cell>
          <table:table-cell office:value-type="float" office:value="0" table:style-name="ce7">
            <text:p>0</text:p>
          </table:table-cell>
          <table:table-cell office:value-type="float" office:value="0" table:style-name="ce7">
            <text:p>0</text:p>
          </table:table-cell>
          <table:table-cell office:value-type="float" office:value="98780633.790000007" table:style-name="ce7">
            <text:p>98 780 634</text:p>
          </table:table-cell>
          <table:table-cell office:value-type="float" office:value="78237883.979999989" table:style-name="ce7">
            <text:p>78 237 884</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10810039" table:style-name="ce7">
            <text:p>110 810 039</text:p>
          </table:table-cell>
          <table:table-cell office:value-type="float" office:value="110810039" table:style-name="ce7">
            <text:p>110 810 0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655772.840000004" table:style-name="ce7">
            <text:p>76 655 773</text:p>
          </table:table-cell>
          <table:table-cell office:value-type="float" office:value="0" table:style-name="ce7">
            <text:p>0</text:p>
          </table:table-cell>
          <table:table-cell office:value-type="float" office:value="29658312.920000002" table:style-name="ce7">
            <text:p>29 658 313</text:p>
          </table:table-cell>
          <table:table-cell office:value-type="float" office:value="0" table:style-name="ce7">
            <text:p>0</text:p>
          </table:table-cell>
          <table:table-cell office:value-type="float" office:value="0" table:style-name="ce7">
            <text:p>0</text:p>
          </table:table-cell>
          <table:table-cell office:value-type="float" office:value="3703860" table:style-name="ce7">
            <text:p>3 703 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2093.23" table:style-name="ce7">
            <text:p>792 093</text:p>
          </table:table-cell>
          <table:table-cell office:value-type="float" office:value="0" table:style-name="ce7">
            <text:p>0</text:p>
          </table:table-cell>
          <table:table-cell office:value-type="float" office:value="792093.23" table:style-name="ce7">
            <text:p>792 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8736307.02" table:style-name="ce13">
            <text:p>28 736 307</text:p>
          </table:table-cell>
          <table:table-cell office:value-type="float" office:value="28736307.02" table:style-name="ce13">
            <text:p>28 736 3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3946.11" table:style-name="ce13">
            <text:p>193 946</text:p>
          </table:table-cell>
          <table:table-cell office:value-type="float" office:value="0" table:style-name="ce13">
            <text:p>0</text:p>
          </table:table-cell>
          <table:table-cell office:value-type="float" office:value="11374120.09" table:style-name="ce13">
            <text:p>11 374 120</text:p>
          </table:table-cell>
          <table:table-cell office:value-type="float" office:value="0" table:style-name="ce13">
            <text:p>0</text:p>
          </table:table-cell>
          <table:table-cell office:value-type="float" office:value="1684906.85" table:style-name="ce13">
            <text:p>1 684 907</text:p>
          </table:table-cell>
          <table:table-cell office:value-type="float" office:value="707088.74" table:style-name="ce13">
            <text:p>707 0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374120.09" table:style-name="ce13">
            <text:p>11 374 120</text:p>
          </table:table-cell>
          <table:table-cell office:value-type="float" office:value="1010129.54" table:style-name="ce13">
            <text:p>1 010 130</text:p>
          </table:table-cell>
          <table:table-cell office:value-type="float" office:value="1010129.54" table:style-name="ce13">
            <text:p>1 010 1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84906.85" table:style-name="ce13">
            <text:p>1 684 907</text:p>
          </table:table-cell>
          <table:table-cell office:value-type="float" office:value="707088.74" table:style-name="ce13">
            <text:p>707 089</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34315066.67999995" table:style-name="ce7">
            <text:p>434 315 067</text:p>
          </table:table-cell>
          <table:table-cell office:value-type="float" office:value="434315066.67999995" table:style-name="ce7">
            <text:p>434 315 0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16000" table:style-name="ce7">
            <text:p>5 416 000</text:p>
          </table:table-cell>
          <table:table-cell office:value-type="float" office:value="8312.2999999999993" table:style-name="ce7">
            <text:p>8 312</text:p>
          </table:table-cell>
          <table:table-cell office:value-type="float" office:value="11952920.15" table:style-name="ce7">
            <text:p>11 952 920</text:p>
          </table:table-cell>
          <table:table-cell office:value-type="float" office:value="2354021.2799999998" table:style-name="ce7">
            <text:p>2 354 021</text:p>
          </table:table-cell>
          <table:table-cell office:value-type="float" office:value="0" table:style-name="ce7">
            <text:p>0</text:p>
          </table:table-cell>
          <table:table-cell office:value-type="float" office:value="3884850.01" table:style-name="ce7">
            <text:p>3 884 850</text:p>
          </table:table-cell>
          <table:table-cell office:value-type="float" office:value="0" table:style-name="ce7">
            <text:p>0</text:p>
          </table:table-cell>
          <table:table-cell office:value-type="float" office:value="199296021.97" table:style-name="ce7">
            <text:p>199 296 022</text:p>
          </table:table-cell>
          <table:table-cell office:value-type="float" office:value="31927016.920000002" table:style-name="ce7">
            <text:p>31 927 017</text:p>
          </table:table-cell>
          <table:table-cell office:value-type="float" office:value="0" table:style-name="ce7">
            <text:p>0</text:p>
          </table:table-cell>
          <table:table-cell office:value-type="float" office:value="850000" table:style-name="ce7">
            <text:p>850 000</text:p>
          </table:table-cell>
          <table:table-cell office:value-type="float" office:value="850000" table:style-name="ce7">
            <text:p>850 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698907.14000002" table:style-name="ce7">
            <text:p>146 698 907</text:p>
          </table:table-cell>
          <table:table-cell office:value-type="float" office:value="31927016.920000002" table:style-name="ce7">
            <text:p>31 927 017</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4791183665.0500011" table:style-name="ce14">
            <text:p>4 791 183 665</text:p>
          </table:table-cell>
          <table:table-cell office:value-type="float" office:value="3008662875.2841825" table:style-name="ce14">
            <text:p>3 008 662 875</text:p>
          </table:table-cell>
          <table:table-cell office:value-type="float" office:value="47801749.03569378" table:style-name="ce14">
            <text:p>47 801 749</text:p>
          </table:table-cell>
          <table:table-cell office:value-type="float" office:value="647003665.32240939" table:style-name="ce14">
            <text:p>647 003 665</text:p>
          </table:table-cell>
          <table:table-cell office:value-type="float" office:value="82938864.329482302" table:style-name="ce14">
            <text:p>82 938 864</text:p>
          </table:table-cell>
          <table:table-cell office:value-type="float" office:value="1004776511.0782317" table:style-name="ce14">
            <text:p>1 004 776 511</text:p>
          </table:table-cell>
          <table:table-cell office:value-type="float" office:value="173792401.06" table:style-name="ce14">
            <text:p>173 792 401</text:p>
          </table:table-cell>
          <table:table-cell office:value-type="float" office:value="531654534.54000008" table:style-name="ce14">
            <text:p>531 654 535</text:p>
          </table:table-cell>
          <table:table-cell office:value-type="float" office:value="820239640.23999989" table:style-name="ce14">
            <text:p>820 239 640</text:p>
          </table:table-cell>
          <table:table-cell office:value-type="float" office:value="84253856.609999999" table:style-name="ce14">
            <text:p>84 253 857</text:p>
          </table:table-cell>
          <table:table-cell office:value-type="float" office:value="30143932.879999999" table:style-name="ce14">
            <text:p>30 143 933</text:p>
          </table:table-cell>
          <table:table-cell office:value-type="float" office:value="30380455.509999998" table:style-name="ce14">
            <text:p>30 380 456</text:p>
          </table:table-cell>
          <table:table-cell office:value-type="float" office:value="0" table:style-name="ce14">
            <text:p>0</text:p>
          </table:table-cell>
          <table:table-cell office:value-type="float" office:value="281456620.51999998" table:style-name="ce14">
            <text:p>281 456 621</text:p>
          </table:table-cell>
          <table:table-cell office:value-type="float" office:value="129510692.67999999" table:style-name="ce14">
            <text:p>129 510 693</text:p>
          </table:table-cell>
          <table:table-cell office:value-type="float" office:value="36694777.310000002" table:style-name="ce14">
            <text:p>36 694 777</text:p>
          </table:table-cell>
          <table:table-cell office:value-type="float" office:value="862536.22" table:style-name="ce14">
            <text:p>862 536</text:p>
          </table:table-cell>
          <table:table-cell office:value-type="float" office:value="850000" table:style-name="ce14">
            <text:p>850 000</text:p>
          </table:table-cell>
          <table:table-cell office:value-type="float" office:value="12536.22" table:style-name="ce14">
            <text:p>12 536</text:p>
          </table:table-cell>
          <table:table-cell office:value-type="float" office:value="23683327.57" table:style-name="ce14">
            <text:p>23 683 328</text:p>
          </table:table-cell>
          <table:table-cell office:value-type="float" office:value="2286521747.6100001" table:style-name="ce14">
            <text:p>2 286 521 748</text:p>
          </table:table-cell>
          <table:table-cell office:value-type="float" office:value="1300098843.3399999" table:style-name="ce14">
            <text:p>1 300 098 843</text:p>
          </table:table-cell>
          <table:table-cell office:value-type="float" office:value="968989723.82999992" table:style-name="ce14">
            <text:p>968 989 724</text:p>
          </table:table-cell>
          <table:table-cell office:value-type="float" office:value="17433180.440000001" table:style-name="ce14">
            <text:p>17 433 180</text:p>
          </table:table-cell>
          <table:table-cell office:value-type="float" office:value="3952704.85" table:style-name="ce14">
            <text:p>3 952 705</text:p>
          </table:table-cell>
          <table:table-cell office:value-type="float" office:value="247164447.78000003" table:style-name="ce14">
            <text:p>247 164 448</text:p>
          </table:table-cell>
          <table:table-cell office:value-type="float" office:value="110871989.63999999" table:style-name="ce14">
            <text:p>110 871 990</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1"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11</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8308323.7300000004" table:style-name="ce7">
            <text:p>8 308 324</text:p>
          </table:table-cell>
          <table:table-cell office:value-type="float" office:value="5803823.54" table:style-name="ce7">
            <text:p>5 803 824</text:p>
          </table:table-cell>
          <table:table-cell office:value-type="float" office:value="0" table:style-name="ce7">
            <text:p>0</text:p>
          </table:table-cell>
          <table:table-cell office:value-type="float" office:value="2504500.19" table:style-name="ce7">
            <text:p>2 504 500</text:p>
          </table:table-cell>
          <table:table-cell office:value-type="float" office:value="0" table:style-name="ce7">
            <text:p>0</text:p>
          </table:table-cell>
          <table:table-cell office:value-type="float" office:value="0" table:style-name="ce7">
            <text:p>0</text:p>
          </table:table-cell>
          <table:table-cell office:value-type="float" office:value="56176.08" table:style-name="ce7">
            <text:p>56 176</text:p>
          </table:table-cell>
          <table:table-cell office:value-type="float" office:value="0" table:style-name="ce7">
            <text:p>0</text:p>
          </table:table-cell>
          <table:table-cell office:value-type="float" office:value="0" table:style-name="ce7">
            <text:p>0</text:p>
          </table:table-cell>
          <table:table-cell office:value-type="float" office:value="1897726.34" table:style-name="ce7">
            <text:p>1 897 726</text:p>
          </table:table-cell>
          <table:table-cell office:value-type="float" office:value="0" table:style-name="ce7">
            <text:p>0</text:p>
          </table:table-cell>
          <table:table-cell office:value-type="float" office:value="5727702.3199999994" table:style-name="ce7">
            <text:p>5 727 7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6718.99" table:style-name="ce7">
            <text:p>626 719</text:p>
          </table:table-cell>
          <table:table-cell office:value-type="float" office:value="626718.99" table:style-name="ce7">
            <text:p>626 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273298117.5599999" table:style-name="ce7">
            <text:p>1 273 298 118</text:p>
          </table:table-cell>
          <table:table-cell office:value-type="float" office:value="23458926.100000001" table:style-name="ce7">
            <text:p>23 458 926</text:p>
          </table:table-cell>
          <table:table-cell office:value-type="float" office:value="7764823.6799999997" table:style-name="ce7">
            <text:p>7 764 824</text:p>
          </table:table-cell>
          <table:table-cell office:value-type="float" office:value="130177793.72999999" table:style-name="ce7">
            <text:p>130 177 794</text:p>
          </table:table-cell>
          <table:table-cell office:value-type="float" office:value="109938440.31" table:style-name="ce7">
            <text:p>109 938 440</text:p>
          </table:table-cell>
          <table:table-cell office:value-type="float" office:value="1001958133.74" table:style-name="ce7">
            <text:p>1 001 958 134</text:p>
          </table:table-cell>
          <table:table-cell office:value-type="float" office:value="31300282.32" table:style-name="ce7">
            <text:p>31 300 282</text:p>
          </table:table-cell>
          <table:table-cell office:value-type="float" office:value="93903087.109999999" table:style-name="ce7">
            <text:p>93 903 087</text:p>
          </table:table-cell>
          <table:table-cell office:value-type="float" office:value="3421252.3899999997" table:style-name="ce7">
            <text:p>3 421 252</text:p>
          </table:table-cell>
          <table:table-cell office:value-type="float" office:value="2941196.07" table:style-name="ce7">
            <text:p>2 941 196</text:p>
          </table:table-cell>
          <table:table-cell office:value-type="float" office:value="3988537.8499999996" table:style-name="ce7">
            <text:p>3 988 538</text:p>
          </table:table-cell>
          <table:table-cell office:value-type="float" office:value="167570.26999999999" table:style-name="ce7">
            <text:p>167 570</text:p>
          </table:table-cell>
          <table:table-cell office:value-type="float" office:value="40702.589999999997" table:style-name="ce7">
            <text:p>40 703</text:p>
          </table:table-cell>
          <table:table-cell office:value-type="float" office:value="0" table:style-name="ce7">
            <text:p>0</text:p>
          </table:table-cell>
          <table:table-cell office:value-type="float" office:value="8030320" table:style-name="ce7">
            <text:p>8 030 320</text:p>
          </table:table-cell>
          <table:table-cell office:value-type="float" office:value="3293572.16" table:style-name="ce7">
            <text:p>3 293 572</text:p>
          </table:table-cell>
          <table:table-cell office:value-type="float" office:value="8838.23" table:style-name="ce7">
            <text:p>8 838</text:p>
          </table:table-cell>
          <table:table-cell office:value-type="float" office:value="0" table:style-name="ce7">
            <text:p>0</text:p>
          </table:table-cell>
          <table:table-cell office:value-type="float" office:value="8838.23" table:style-name="ce7">
            <text:p>8 838</text:p>
          </table:table-cell>
          <table:table-cell office:value-type="float" office:value="0" table:style-name="ce7">
            <text:p>0</text:p>
          </table:table-cell>
          <table:table-cell office:value-type="float" office:value="1121871872.52" table:style-name="ce7">
            <text:p>1 121 871 873</text:p>
          </table:table-cell>
          <table:table-cell office:value-type="float" office:value="1115297687.3099999" table:style-name="ce7">
            <text:p>1 115 297 687</text:p>
          </table:table-cell>
          <table:table-cell office:value-type="float" office:value="5119581.41" table:style-name="ce7">
            <text:p>5 119 581</text:p>
          </table:table-cell>
          <table:table-cell office:value-type="float" office:value="1454603.8" table:style-name="ce7">
            <text:p>1 454 604</text:p>
          </table:table-cell>
          <table:table-cell office:value-type="float" office:value="4330886.05" table:style-name="ce7">
            <text:p>4 330 886</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09210784.33000001" table:style-name="ce12">
            <text:p>209 210 784</text:p>
          </table:table-cell>
          <table:table-cell office:value-type="float" office:value="93308800.150000006" table:style-name="ce12">
            <text:p>93 308 800</text:p>
          </table:table-cell>
          <table:table-cell office:value-type="float" office:value="0" table:style-name="ce12">
            <text:p>0</text:p>
          </table:table-cell>
          <table:table-cell office:value-type="float" office:value="115901984.18000001" table:style-name="ce12">
            <text:p>115 901 9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9210784.32999998" table:style-name="ce12">
            <text:p>209 210 784</text:p>
          </table:table-cell>
          <table:table-cell office:value-type="float" office:value="170072967.34999999" table:style-name="ce12">
            <text:p>170 072 967</text:p>
          </table:table-cell>
          <table:table-cell office:value-type="float" office:value="39137816.979999997" table:style-name="ce12">
            <text:p>39 137 8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105303328.3699999" table:style-name="ce12">
            <text:p>1 105 303 328</text:p>
          </table:table-cell>
          <table:table-cell office:value-type="float" office:value="1105303328.3699999" table:style-name="ce12">
            <text:p>1 105 303 3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8782362.12" table:style-name="ce12">
            <text:p>358 782 362</text:p>
          </table:table-cell>
          <table:table-cell office:value-type="float" office:value="746520966.25" table:style-name="ce12">
            <text:p>746 520 9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981520235.7299999" table:style-name="ce12">
            <text:p>981 520 236</text:p>
          </table:table-cell>
          <table:table-cell office:value-type="float" office:value="530556932.37" table:style-name="ce12">
            <text:p>530 556 932</text:p>
          </table:table-cell>
          <table:table-cell office:value-type="float" office:value="40567356.009999998" table:style-name="ce12">
            <text:p>40 567 356</text:p>
          </table:table-cell>
          <table:table-cell office:value-type="float" office:value="361518374.89999998" table:style-name="ce12">
            <text:p>361 518 375</text:p>
          </table:table-cell>
          <table:table-cell office:value-type="float" office:value="27041751.140000001" table:style-name="ce12">
            <text:p>27 041 751</text:p>
          </table:table-cell>
          <table:table-cell office:value-type="float" office:value="21835821.309999999" table:style-name="ce12">
            <text:p>21 835 821</text:p>
          </table:table-cell>
          <table:table-cell office:value-type="float" office:value="0" table:style-name="ce12">
            <text:p>0</text:p>
          </table:table-cell>
          <table:table-cell office:value-type="float" office:value="68543870.859999999" table:style-name="ce12">
            <text:p>68 543 871</text:p>
          </table:table-cell>
          <table:table-cell office:value-type="float" office:value="0" table:style-name="ce12">
            <text:p>0</text:p>
          </table:table-cell>
          <table:table-cell office:value-type="float" office:value="29742440.140000001" table:style-name="ce12">
            <text:p>29 742 440</text:p>
          </table:table-cell>
          <table:table-cell office:value-type="float" office:value="16736376.439999999" table:style-name="ce12">
            <text:p>16 736 3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412476.199999999" table:style-name="ce12">
            <text:p>28 412 4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38085072.08999991" table:style-name="ce12">
            <text:p>838 085 072</text:p>
          </table:table-cell>
          <table:table-cell office:value-type="float" office:value="31394268.390000001" table:style-name="ce12">
            <text:p>31 394 268</text:p>
          </table:table-cell>
          <table:table-cell office:value-type="float" office:value="806690803.70000005" table:style-name="ce12">
            <text:p>806 690 80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516188.5999999996" table:style-name="ce12">
            <text:p>6 516 189</text:p>
          </table:table-cell>
          <table:table-cell office:value-type="float" office:value="6516188.5999999996" table:style-name="ce12">
            <text:p>6 516 1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516188.5999999996" table:style-name="ce12">
            <text:p>6 516 1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2211396.07" table:style-name="ce7">
            <text:p>32 211 396</text:p>
          </table:table-cell>
          <table:table-cell office:value-type="float" office:value="32211396.07" table:style-name="ce7">
            <text:p>32 211 3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219591.620000001" table:style-name="ce7">
            <text:p>20 219 592</text:p>
          </table:table-cell>
          <table:table-cell office:value-type="float" office:value="11991804.449999999" table:style-name="ce7">
            <text:p>11 991 8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802762101.21000004" table:style-name="ce7">
            <text:p>802 762 101</text:p>
          </table:table-cell>
          <table:table-cell office:value-type="float" office:value="802762101.21000004" table:style-name="ce7">
            <text:p>802 762 1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649289.299999997" table:style-name="ce7">
            <text:p>40 649 289</text:p>
          </table:table-cell>
          <table:table-cell office:value-type="float" office:value="73401107.700000003" table:style-name="ce7">
            <text:p>73 401 108</text:p>
          </table:table-cell>
          <table:table-cell office:value-type="float" office:value="40731556.619999997" table:style-name="ce7">
            <text:p>40 731 557</text:p>
          </table:table-cell>
          <table:table-cell office:value-type="float" office:value="23660611.109999999" table:style-name="ce7">
            <text:p>23 660 611</text:p>
          </table:table-cell>
          <table:table-cell office:value-type="float" office:value="10784334.390000001" table:style-name="ce7">
            <text:p>10 784 334</text:p>
          </table:table-cell>
          <table:table-cell office:value-type="float" office:value="4416374.33" table:style-name="ce7">
            <text:p>4 416 374</text:p>
          </table:table-cell>
          <table:table-cell office:value-type="float" office:value="0" table:style-name="ce7">
            <text:p>0</text:p>
          </table:table-cell>
          <table:table-cell office:value-type="float" office:value="65751867" table:style-name="ce7">
            <text:p>65 751 867</text:p>
          </table:table-cell>
          <table:table-cell office:value-type="float" office:value="95496877.200000003" table:style-name="ce7">
            <text:p>95 496 877</text:p>
          </table:table-cell>
          <table:table-cell office:value-type="float" office:value="10583664.91" table:style-name="ce7">
            <text:p>10 583 6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59159.73" table:style-name="ce7">
            <text:p>12 359 160</text:p>
          </table:table-cell>
          <table:table-cell office:value-type="float" office:value="244387805.28" table:style-name="ce7">
            <text:p>244 387 805</text:p>
          </table:table-cell>
          <table:table-cell office:value-type="float" office:value="39900373.490000002" table:style-name="ce7">
            <text:p>39 900 373</text:p>
          </table:table-cell>
          <table:table-cell office:value-type="float" office:value="204487431.78999999" table:style-name="ce7">
            <text:p>204 487 432</text:p>
          </table:table-cell>
          <table:table-cell office:value-type="float" office:value="0" table:style-name="ce7">
            <text:p>0</text:p>
          </table:table-cell>
          <table:table-cell office:value-type="float" office:value="0" table:style-name="ce7">
            <text:p>0</text:p>
          </table:table-cell>
          <table:table-cell office:value-type="float" office:value="96686834.689999998" table:style-name="ce7">
            <text:p>96 686 835</text:p>
          </table:table-cell>
          <table:table-cell office:value-type="float" office:value="83852619" table:style-name="ce7">
            <text:p>83 852 619</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14576044.42" table:style-name="ce7">
            <text:p>114 576 044</text:p>
          </table:table-cell>
          <table:table-cell office:value-type="float" office:value="114576044.42" table:style-name="ce7">
            <text:p>114 576 0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78784.170000002" table:style-name="ce7">
            <text:p>78 778 784</text:p>
          </table:table-cell>
          <table:table-cell office:value-type="float" office:value="0" table:style-name="ce7">
            <text:p>0</text:p>
          </table:table-cell>
          <table:table-cell office:value-type="float" office:value="31065304.670000002" table:style-name="ce7">
            <text:p>31 065 305</text:p>
          </table:table-cell>
          <table:table-cell office:value-type="float" office:value="0" table:style-name="ce7">
            <text:p>0</text:p>
          </table:table-cell>
          <table:table-cell office:value-type="float" office:value="0" table:style-name="ce7">
            <text:p>0</text:p>
          </table:table-cell>
          <table:table-cell office:value-type="float" office:value="3713550" table:style-name="ce7">
            <text:p>3 713 5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8405.58" table:style-name="ce7">
            <text:p>1 018 406</text:p>
          </table:table-cell>
          <table:table-cell office:value-type="float" office:value="0" table:style-name="ce7">
            <text:p>0</text:p>
          </table:table-cell>
          <table:table-cell office:value-type="float" office:value="1018405.58" table:style-name="ce7">
            <text:p>1 018 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1296482.25" table:style-name="ce13">
            <text:p>31 296 482</text:p>
          </table:table-cell>
          <table:table-cell office:value-type="float" office:value="31296482.25" table:style-name="ce13">
            <text:p>31 296 4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3107.1399999999" table:style-name="ce13">
            <text:p>1 233 107</text:p>
          </table:table-cell>
          <table:table-cell office:value-type="float" office:value="0" table:style-name="ce13">
            <text:p>0</text:p>
          </table:table-cell>
          <table:table-cell office:value-type="float" office:value="11443620.08" table:style-name="ce13">
            <text:p>11 443 620</text:p>
          </table:table-cell>
          <table:table-cell office:value-type="float" office:value="0" table:style-name="ce13">
            <text:p>0</text:p>
          </table:table-cell>
          <table:table-cell office:value-type="float" office:value="1804650.19" table:style-name="ce13">
            <text:p>1 804 650</text:p>
          </table:table-cell>
          <table:table-cell office:value-type="float" office:value="823767.89" table:style-name="ce13">
            <text:p>823 7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443620.08" table:style-name="ce13">
            <text:p>11 443 620</text:p>
          </table:table-cell>
          <table:table-cell office:value-type="float" office:value="1002110.13" table:style-name="ce13">
            <text:p>1 002 110</text:p>
          </table:table-cell>
          <table:table-cell office:value-type="float" office:value="1002110.13" table:style-name="ce13">
            <text:p>1 002 1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04650.19" table:style-name="ce13">
            <text:p>1 804 650</text:p>
          </table:table-cell>
          <table:table-cell office:value-type="float" office:value="1740956.54" table:style-name="ce13">
            <text:p>1 740 957</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42457206.58320552" table:style-name="ce7">
            <text:p>442 457 207</text:p>
          </table:table-cell>
          <table:table-cell office:value-type="float" office:value="442457206.58320552" table:style-name="ce7">
            <text:p>442 457 2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9.9999999999991" table:style-name="ce7">
            <text:p>6 000</text:p>
          </table:table-cell>
          <table:table-cell office:value-type="float" office:value="10147120.779999999" table:style-name="ce7">
            <text:p>10 147 121</text:p>
          </table:table-cell>
          <table:table-cell office:value-type="float" office:value="2850097.63" table:style-name="ce7">
            <text:p>2 850 098</text:p>
          </table:table-cell>
          <table:table-cell office:value-type="float" office:value="0" table:style-name="ce7">
            <text:p>0</text:p>
          </table:table-cell>
          <table:table-cell office:value-type="float" office:value="3696724.8377999999" table:style-name="ce7">
            <text:p>3 696 725</text:p>
          </table:table-cell>
          <table:table-cell office:value-type="float" office:value="0" table:style-name="ce7">
            <text:p>0</text:p>
          </table:table-cell>
          <table:table-cell office:value-type="float" office:value="206662895.10110778" table:style-name="ce7">
            <text:p>206 662 895</text:p>
          </table:table-cell>
          <table:table-cell office:value-type="float" office:value="31995666.277148865" table:style-name="ce7">
            <text:p>31 995 666</text:p>
          </table:table-cell>
          <table:table-cell office:value-type="float" office:value="0" table:style-name="ce7">
            <text:p>0</text:p>
          </table:table-cell>
          <table:table-cell office:value-type="float" office:value="875500" table:style-name="ce7">
            <text:p>875 500</text:p>
          </table:table-cell>
          <table:table-cell office:value-type="float" office:value="875500" table:style-name="ce7">
            <text:p>875 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4227535.68000001" table:style-name="ce7">
            <text:p>154 227 536</text:p>
          </table:table-cell>
          <table:table-cell office:value-type="float" office:value="31995666.277148865" table:style-name="ce7">
            <text:p>31 995 666</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007460208.8532057" table:style-name="ce14">
            <text:p>5 007 460 209</text:p>
          </table:table-cell>
          <table:table-cell office:value-type="float" office:value="3188251229.6632056" table:style-name="ce14">
            <text:p>3 188 251 230</text:p>
          </table:table-cell>
          <table:table-cell office:value-type="float" office:value="48332179.689999998" table:style-name="ce14">
            <text:p>48 332 180</text:p>
          </table:table-cell>
          <table:table-cell office:value-type="float" office:value="610102653" table:style-name="ce14">
            <text:p>610 102 653</text:p>
          </table:table-cell>
          <table:table-cell office:value-type="float" office:value="136980191.44999999" table:style-name="ce14">
            <text:p>136 980 191</text:p>
          </table:table-cell>
          <table:table-cell office:value-type="float" office:value="1023793955.05" table:style-name="ce14">
            <text:p>1 023 793 955</text:p>
          </table:table-cell>
          <table:table-cell office:value-type="float" office:value="157300720.47" table:style-name="ce14">
            <text:p>157 300 720</text:p>
          </table:table-cell>
          <table:table-cell office:value-type="float" office:value="594636427.79000008" table:style-name="ce14">
            <text:p>594 636 428</text:p>
          </table:table-cell>
          <table:table-cell office:value-type="float" office:value="852105792.32999992" table:style-name="ce14">
            <text:p>852 105 792</text:p>
          </table:table-cell>
          <table:table-cell office:value-type="float" office:value="74316982.879999995" table:style-name="ce14">
            <text:p>74 316 983</text:p>
          </table:table-cell>
          <table:table-cell office:value-type="float" office:value="31509248.68" table:style-name="ce14">
            <text:p>31 509 249</text:p>
          </table:table-cell>
          <table:table-cell office:value-type="float" office:value="29165541.8378" table:style-name="ce14">
            <text:p>29 165 542</text:p>
          </table:table-cell>
          <table:table-cell office:value-type="float" office:value="40702.589999999997" table:style-name="ce14">
            <text:p>40 703</text:p>
          </table:table-cell>
          <table:table-cell office:value-type="float" office:value="274219412.29110777" table:style-name="ce14">
            <text:p>274 219 412</text:p>
          </table:table-cell>
          <table:table-cell office:value-type="float" office:value="136346631.36714888" table:style-name="ce14">
            <text:p>136 346 631</text:p>
          </table:table-cell>
          <table:table-cell office:value-type="float" office:value="42289713.269999996" table:style-name="ce14">
            <text:p>42 289 713</text:p>
          </table:table-cell>
          <table:table-cell office:value-type="float" office:value="884338.23" table:style-name="ce14">
            <text:p>884 338</text:p>
          </table:table-cell>
          <table:table-cell office:value-type="float" office:value="875500" table:style-name="ce14">
            <text:p>875 500</text:p>
          </table:table-cell>
          <table:table-cell office:value-type="float" office:value="8838.23" table:style-name="ce14">
            <text:p>8 838</text:p>
          </table:table-cell>
          <table:table-cell office:value-type="float" office:value="23802779.810000002" table:style-name="ce14">
            <text:p>23 802 780</text:p>
          </table:table-cell>
          <table:table-cell office:value-type="float" office:value="2416202768.9200001" table:style-name="ce14">
            <text:p>2 416 202 769</text:p>
          </table:table-cell>
          <table:table-cell office:value-type="float" office:value="1358294125.6600001" table:style-name="ce14">
            <text:p>1 358 294 126</text:p>
          </table:table-cell>
          <table:table-cell office:value-type="float" office:value="1056454039.46" table:style-name="ce14">
            <text:p>1 056 454 039</text:p>
          </table:table-cell>
          <table:table-cell office:value-type="float" office:value="1454603.8" table:style-name="ce14">
            <text:p>1 454 604</text:p>
          </table:table-cell>
          <table:table-cell office:value-type="float" office:value="4330886.05" table:style-name="ce14">
            <text:p>4 330 886</text:p>
          </table:table-cell>
          <table:table-cell office:value-type="float" office:value="252719020.56" table:style-name="ce14">
            <text:p>252 719 021</text:p>
          </table:table-cell>
          <table:table-cell office:value-type="float" office:value="117589241.81714886" table:style-name="ce14">
            <text:p>117 589 242</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2"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12</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0764930.124953534" table:style-name="ce7">
            <text:p>10 764 930</text:p>
          </table:table-cell>
          <table:table-cell office:value-type="float" office:value="5600579.5387251265" table:style-name="ce7">
            <text:p>5 600 580</text:p>
          </table:table-cell>
          <table:table-cell office:value-type="float" office:value="0" table:style-name="ce7">
            <text:p>0</text:p>
          </table:table-cell>
          <table:table-cell office:value-type="float" office:value="5164350.5862284079" table:style-name="ce7">
            <text:p>5 164 351</text:p>
          </table:table-cell>
          <table:table-cell office:value-type="float" office:value="0" table:style-name="ce7">
            <text:p>0</text:p>
          </table:table-cell>
          <table:table-cell office:value-type="float" office:value="0" table:style-name="ce7">
            <text:p>0</text:p>
          </table:table-cell>
          <table:table-cell office:value-type="float" office:value="58016.913957773548" table:style-name="ce7">
            <text:p>58 017</text:p>
          </table:table-cell>
          <table:table-cell office:value-type="float" office:value="0" table:style-name="ce7">
            <text:p>0</text:p>
          </table:table-cell>
          <table:table-cell office:value-type="float" office:value="0" table:style-name="ce7">
            <text:p>0</text:p>
          </table:table-cell>
          <table:table-cell office:value-type="float" office:value="2215136.5373834567" table:style-name="ce7">
            <text:p>2 215 137</text:p>
          </table:table-cell>
          <table:table-cell office:value-type="float" office:value="0" table:style-name="ce7">
            <text:p>0</text:p>
          </table:table-cell>
          <table:table-cell office:value-type="float" office:value="5516251.9901268706" table:style-name="ce7">
            <text:p>5 516 2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5524.6834854335" table:style-name="ce7">
            <text:p>2 975 525</text:p>
          </table:table-cell>
          <table:table-cell office:value-type="float" office:value="2975524.6834854335" table:style-name="ce7">
            <text:p>2 975 5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241456020.0235875" table:style-name="ce7">
            <text:p>1 241 456 020</text:p>
          </table:table-cell>
          <table:table-cell office:value-type="float" office:value="17378607.861597992" table:style-name="ce7">
            <text:p>17 378 608</text:p>
          </table:table-cell>
          <table:table-cell office:value-type="float" office:value="8442510.9720557071" table:style-name="ce7">
            <text:p>8 442 511</text:p>
          </table:table-cell>
          <table:table-cell office:value-type="float" office:value="106843447.00000951" table:style-name="ce7">
            <text:p>106 843 447</text:p>
          </table:table-cell>
          <table:table-cell office:value-type="float" office:value="91174605.948607832" table:style-name="ce7">
            <text:p>91 174 606</text:p>
          </table:table-cell>
          <table:table-cell office:value-type="float" office:value="1017616848.2413164" table:style-name="ce7">
            <text:p>1 017 616 848</text:p>
          </table:table-cell>
          <table:table-cell office:value-type="float" office:value="38499978.751362622" table:style-name="ce7">
            <text:p>38 499 979</text:p>
          </table:table-cell>
          <table:table-cell office:value-type="float" office:value="63320577.816576138" table:style-name="ce7">
            <text:p>63 320 578</text:p>
          </table:table-cell>
          <table:table-cell office:value-type="float" office:value="1339720.699938206" table:style-name="ce7">
            <text:p>1 339 721</text:p>
          </table:table-cell>
          <table:table-cell office:value-type="float" office:value="1164920.3805708564" table:style-name="ce7">
            <text:p>1 164 920</text:p>
          </table:table-cell>
          <table:table-cell office:value-type="float" office:value="3977802.6753750476" table:style-name="ce7">
            <text:p>3 977 803</text:p>
          </table:table-cell>
          <table:table-cell office:value-type="float" office:value="0" table:style-name="ce7">
            <text:p>0</text:p>
          </table:table-cell>
          <table:table-cell office:value-type="float" office:value="40433.232890338055" table:style-name="ce7">
            <text:p>40 433</text:p>
          </table:table-cell>
          <table:table-cell office:value-type="float" office:value="0" table:style-name="ce7">
            <text:p>0</text:p>
          </table:table-cell>
          <table:table-cell office:value-type="float" office:value="8199120" table:style-name="ce7">
            <text:p>8 199 120</text:p>
          </table:table-cell>
          <table:table-cell office:value-type="float" office:value="4743612.5871745553" table:style-name="ce7">
            <text:p>4 743 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169853.8796997" table:style-name="ce7">
            <text:p>1 120 169 854</text:p>
          </table:table-cell>
          <table:table-cell office:value-type="float" office:value="1118470602.1055689" table:style-name="ce7">
            <text:p>1 118 470 602</text:p>
          </table:table-cell>
          <table:table-cell office:value-type="float" office:value="1699251.7741309663" table:style-name="ce7">
            <text:p>1 699 2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366685244.93936652" table:style-name="ce12">
            <text:p>366 685 245</text:p>
          </table:table-cell>
          <table:table-cell office:value-type="float" office:value="216029806.959203" table:style-name="ce12">
            <text:p>216 029 807</text:p>
          </table:table-cell>
          <table:table-cell office:value-type="float" office:value="0" table:style-name="ce12">
            <text:p>0</text:p>
          </table:table-cell>
          <table:table-cell office:value-type="float" office:value="150655437.98016351" table:style-name="ce12">
            <text:p>150 655 4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6685244.93936652" table:style-name="ce12">
            <text:p>366 685 245</text:p>
          </table:table-cell>
          <table:table-cell office:value-type="float" office:value="299448952.80071133" table:style-name="ce12">
            <text:p>299 448 953</text:p>
          </table:table-cell>
          <table:table-cell office:value-type="float" office:value="67236292.138655186" table:style-name="ce12">
            <text:p>67 236 2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135078770.2854619" table:style-name="ce12">
            <text:p>1 135 078 770</text:p>
          </table:table-cell>
          <table:table-cell office:value-type="float" office:value="1135078770.2854619" table:style-name="ce12">
            <text:p>1 135 078 7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6701672.01551753" table:style-name="ce12">
            <text:p>386 701 672</text:p>
          </table:table-cell>
          <table:table-cell office:value-type="float" office:value="748377098.26994431" table:style-name="ce12">
            <text:p>748 377 0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264527399.8533905" table:style-name="ce12">
            <text:p>1 264 527 400</text:p>
          </table:table-cell>
          <table:table-cell office:value-type="float" office:value="812666698.16882432" table:style-name="ce12">
            <text:p>812 666 698</text:p>
          </table:table-cell>
          <table:table-cell office:value-type="float" office:value="56405085.513149753" table:style-name="ce12">
            <text:p>56 405 086</text:p>
          </table:table-cell>
          <table:table-cell office:value-type="float" office:value="346935041.8979587" table:style-name="ce12">
            <text:p>346 935 042</text:p>
          </table:table-cell>
          <table:table-cell office:value-type="float" office:value="28615838.34428487" table:style-name="ce12">
            <text:p>28 615 838</text:p>
          </table:table-cell>
          <table:table-cell office:value-type="float" office:value="19904735.929173045" table:style-name="ce12">
            <text:p>19 904 736</text:p>
          </table:table-cell>
          <table:table-cell office:value-type="float" office:value="0" table:style-name="ce12">
            <text:p>0</text:p>
          </table:table-cell>
          <table:table-cell office:value-type="float" office:value="70267631.785814106" table:style-name="ce12">
            <text:p>70 267 632</text:p>
          </table:table-cell>
          <table:table-cell office:value-type="float" office:value="0" table:style-name="ce12">
            <text:p>0</text:p>
          </table:table-cell>
          <table:table-cell office:value-type="float" office:value="44675434.502122946" table:style-name="ce12">
            <text:p>44 675 435</text:p>
          </table:table-cell>
          <table:table-cell office:value-type="float" office:value="16226015.289102647" table:style-name="ce12">
            <text:p>16 226 0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907953.516183991" table:style-name="ce12">
            <text:p>28 907 9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04450364.7601671" table:style-name="ce12">
            <text:p>1 104 450 365</text:p>
          </table:table-cell>
          <table:table-cell office:value-type="float" office:value="275202659.40190935" table:style-name="ce12">
            <text:p>275 202 659</text:p>
          </table:table-cell>
          <table:table-cell office:value-type="float" office:value="829247705.35825765" table:style-name="ce12">
            <text:p>829 247 7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719961.2000000002" table:style-name="ce12">
            <text:p>6 719 961</text:p>
          </table:table-cell>
          <table:table-cell office:value-type="float" office:value="6719961.2000000002" table:style-name="ce12">
            <text:p>6 719 9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19961.2000000002" table:style-name="ce12">
            <text:p>6 719 9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8214348.342077166" table:style-name="ce7">
            <text:p>38 214 348</text:p>
          </table:table-cell>
          <table:table-cell office:value-type="float" office:value="38214348.342077166" table:style-name="ce7">
            <text:p>38 214 3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555267.095211692" table:style-name="ce7">
            <text:p>24 555 267</text:p>
          </table:table-cell>
          <table:table-cell office:value-type="float" office:value="13659081.246865477" table:style-name="ce7">
            <text:p>13 659 0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907546999.24540675" table:style-name="ce7">
            <text:p>907 546 999</text:p>
          </table:table-cell>
          <table:table-cell office:value-type="float" office:value="907546999.24540675" table:style-name="ce7">
            <text:p>907 546 9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530007.056459747" table:style-name="ce7">
            <text:p>44 530 007</text:p>
          </table:table-cell>
          <table:table-cell office:value-type="float" office:value="87141589.321624443" table:style-name="ce7">
            <text:p>87 141 589</text:p>
          </table:table-cell>
          <table:table-cell office:value-type="float" office:value="48345628.101921938" table:style-name="ce7">
            <text:p>48 345 628</text:p>
          </table:table-cell>
          <table:table-cell office:value-type="float" office:value="27460754.14364123" table:style-name="ce7">
            <text:p>27 460 754</text:p>
          </table:table-cell>
          <table:table-cell office:value-type="float" office:value="12361275.429727726" table:style-name="ce7">
            <text:p>12 361 275</text:p>
          </table:table-cell>
          <table:table-cell office:value-type="float" office:value="4429338.1282313457" table:style-name="ce7">
            <text:p>4 429 338</text:p>
          </table:table-cell>
          <table:table-cell office:value-type="float" office:value="0" table:style-name="ce7">
            <text:p>0</text:p>
          </table:table-cell>
          <table:table-cell office:value-type="float" office:value="67444328.194032639" table:style-name="ce7">
            <text:p>67 444 328</text:p>
          </table:table-cell>
          <table:table-cell office:value-type="float" office:value="108060566.23383771" table:style-name="ce7">
            <text:p>108 060 566</text:p>
          </table:table-cell>
          <table:table-cell office:value-type="float" office:value="12286398.149248987" table:style-name="ce7">
            <text:p>12 286 3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67104.740132384" table:style-name="ce7">
            <text:p>14 067 105</text:p>
          </table:table-cell>
          <table:table-cell office:value-type="float" office:value="295862578.92868674" table:style-name="ce7">
            <text:p>295 862 579</text:p>
          </table:table-cell>
          <table:table-cell office:value-type="float" office:value="47944727.90154814" table:style-name="ce7">
            <text:p>47 944 728</text:p>
          </table:table-cell>
          <table:table-cell office:value-type="float" office:value="247917851.02713859" table:style-name="ce7">
            <text:p>247 917 851</text:p>
          </table:table-cell>
          <table:table-cell office:value-type="float" office:value="0" table:style-name="ce7">
            <text:p>0</text:p>
          </table:table-cell>
          <table:table-cell office:value-type="float" office:value="0" table:style-name="ce7">
            <text:p>0</text:p>
          </table:table-cell>
          <table:table-cell office:value-type="float" office:value="96008047.554965422" table:style-name="ce7">
            <text:p>96 008 048</text:p>
          </table:table-cell>
          <table:table-cell office:value-type="float" office:value="89549383.262896493" table:style-name="ce7">
            <text:p>89 549 383</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72085442.76234515" table:style-name="ce7">
            <text:p>72 085 443</text:p>
          </table:table-cell>
          <table:table-cell office:value-type="float" office:value="72085442.76234515" table:style-name="ce7">
            <text:p>72 085 4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079400" table:style-name="ce7">
            <text:p>34 079 400</text:p>
          </table:table-cell>
          <table:table-cell office:value-type="float" office:value="0" table:style-name="ce7">
            <text:p>0</text:p>
          </table:table-cell>
          <table:table-cell office:value-type="float" office:value="32950555.186394755" table:style-name="ce7">
            <text:p>32 950 555</text:p>
          </table:table-cell>
          <table:table-cell office:value-type="float" office:value="0" table:style-name="ce7">
            <text:p>0</text:p>
          </table:table-cell>
          <table:table-cell office:value-type="float" office:value="0" table:style-name="ce7">
            <text:p>0</text:p>
          </table:table-cell>
          <table:table-cell office:value-type="float" office:value="4037082" table:style-name="ce7">
            <text:p>4 037 0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8405.5759504001" table:style-name="ce7">
            <text:p>1 018 406</text:p>
          </table:table-cell>
          <table:table-cell office:value-type="float" office:value="0" table:style-name="ce7">
            <text:p>0</text:p>
          </table:table-cell>
          <table:table-cell office:value-type="float" office:value="1018405.5759504001" table:style-name="ce7">
            <text:p>1 018 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8538396.566648684" table:style-name="ce13">
            <text:p>38 538 397</text:p>
          </table:table-cell>
          <table:table-cell office:value-type="float" office:value="38538396.566648684" table:style-name="ce13">
            <text:p>38 538 3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07957.7344846199" table:style-name="ce13">
            <text:p>3 507 958</text:p>
          </table:table-cell>
          <table:table-cell office:value-type="float" office:value="0" table:style-name="ce13">
            <text:p>0</text:p>
          </table:table-cell>
          <table:table-cell office:value-type="float" office:value="12790790.724770645" table:style-name="ce13">
            <text:p>12 790 791</text:p>
          </table:table-cell>
          <table:table-cell office:value-type="float" office:value="0" table:style-name="ce13">
            <text:p>0</text:p>
          </table:table-cell>
          <table:table-cell office:value-type="float" office:value="3052691.4463032922" table:style-name="ce13">
            <text:p>3 052 691</text:p>
          </table:table-cell>
          <table:table-cell office:value-type="float" office:value="835718.59039395582" table:style-name="ce13">
            <text:p>835 7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790790.724770645" table:style-name="ce13">
            <text:p>12 790 791</text:p>
          </table:table-cell>
          <table:table-cell office:value-type="float" office:value="1096845.3092282785" table:style-name="ce13">
            <text:p>1 096 845</text:p>
          </table:table-cell>
          <table:table-cell office:value-type="float" office:value="1096845.3092282785" table:style-name="ce13">
            <text:p>1 096 8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52691.4463032922" table:style-name="ce13">
            <text:p>3 052 691</text:p>
          </table:table-cell>
          <table:table-cell office:value-type="float" office:value="1410910.5903939558" table:style-name="ce13">
            <text:p>1 410 911</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67435227.40529609" table:style-name="ce7">
            <text:p>467 435 227</text:p>
          </table:table-cell>
          <table:table-cell office:value-type="float" office:value="467435227.40529609" table:style-name="ce7">
            <text:p>467 435 2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361965" table:style-name="ce7">
            <text:p>18 361 965</text:p>
          </table:table-cell>
          <table:table-cell office:value-type="float" office:value="4517.8799999999992" table:style-name="ce7">
            <text:p>4 518</text:p>
          </table:table-cell>
          <table:table-cell office:value-type="float" office:value="11755846.039999995" table:style-name="ce7">
            <text:p>11 755 846</text:p>
          </table:table-cell>
          <table:table-cell office:value-type="float" office:value="2781771.9030361362" table:style-name="ce7">
            <text:p>2 781 772</text:p>
          </table:table-cell>
          <table:table-cell office:value-type="float" office:value="0" table:style-name="ce7">
            <text:p>0</text:p>
          </table:table-cell>
          <table:table-cell office:value-type="float" office:value="5556077.2596000005" table:style-name="ce7">
            <text:p>5 556 077</text:p>
          </table:table-cell>
          <table:table-cell office:value-type="float" office:value="0" table:style-name="ce7">
            <text:p>0</text:p>
          </table:table-cell>
          <table:table-cell office:value-type="float" office:value="229928290.5408057" table:style-name="ce7">
            <text:p>229 928 291</text:p>
          </table:table-cell>
          <table:table-cell office:value-type="float" office:value="24687488.949732315" table:style-name="ce7">
            <text:p>24 687 489</text:p>
          </table:table-cell>
          <table:table-cell office:value-type="float" office:value="0" table:style-name="ce7">
            <text:p>0</text:p>
          </table:table-cell>
          <table:table-cell office:value-type="float" office:value="901764.99999999988" table:style-name="ce7">
            <text:p>901 765</text:p>
          </table:table-cell>
          <table:table-cell office:value-type="float" office:value="901764.99999999988" table:style-name="ce7">
            <text:p>901 7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894206.01191488" table:style-name="ce7">
            <text:p>148 894 206</text:p>
          </table:table-cell>
          <table:table-cell office:value-type="float" office:value="24563298.820207056" table:style-name="ce7">
            <text:p>24 563 299</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549052740.7485342" table:style-name="ce14">
            <text:p>5 549 052 741</text:p>
          </table:table-cell>
          <table:table-cell office:value-type="float" office:value="3717294838.3355865" table:style-name="ce14">
            <text:p>3 717 294 838</text:p>
          </table:table-cell>
          <table:table-cell office:value-type="float" office:value="64847596.485205457" table:style-name="ce14">
            <text:p>64 847 596</text:p>
          </table:table-cell>
          <table:table-cell office:value-type="float" office:value="609598277.46436012" table:style-name="ce14">
            <text:p>609 598 277</text:p>
          </table:table-cell>
          <table:table-cell office:value-type="float" office:value="119790444.29289269" table:style-name="ce14">
            <text:p>119 790 444</text:p>
          </table:table-cell>
          <table:table-cell office:value-type="float" office:value="1037521584.1704894" table:style-name="ce14">
            <text:p>1 037 521 584</text:p>
          </table:table-cell>
          <table:table-cell office:value-type="float" office:value="142249328.92178017" table:style-name="ce14">
            <text:p>142 249 329</text:p>
          </table:table-cell>
          <table:table-cell office:value-type="float" office:value="607435988.81953228" table:style-name="ce14">
            <text:p>607 435 989</text:p>
          </table:table-cell>
          <table:table-cell office:value-type="float" office:value="867324115.3934108" table:style-name="ce14">
            <text:p>867 324 115</text:p>
          </table:table-cell>
          <table:table-cell office:value-type="float" office:value="95465056.448104724" table:style-name="ce14">
            <text:p>95 465 056</text:p>
          </table:table-cell>
          <table:table-cell office:value-type="float" office:value="32565093.394205421" table:style-name="ce14">
            <text:p>32 565 093</text:p>
          </table:table-cell>
          <table:table-cell office:value-type="float" office:value="32329540.102728862" table:style-name="ce14">
            <text:p>32 329 540</text:p>
          </table:table-cell>
          <table:table-cell office:value-type="float" office:value="40433.232890338055" table:style-name="ce14">
            <text:p>40 433</text:p>
          </table:table-cell>
          <table:table-cell office:value-type="float" office:value="300425310.18114161" table:style-name="ce14">
            <text:p>300 425 310</text:p>
          </table:table-cell>
          <table:table-cell office:value-type="float" office:value="141782893.77396399" table:style-name="ce14">
            <text:p>141 782 894</text:p>
          </table:table-cell>
          <table:table-cell office:value-type="float" office:value="45937964.252607532" table:style-name="ce14">
            <text:p>45 937 964</text:p>
          </table:table-cell>
          <table:table-cell office:value-type="float" office:value="901764.99999999988" table:style-name="ce14">
            <text:p>901 765</text:p>
          </table:table-cell>
          <table:table-cell office:value-type="float" office:value="901764.99999999988" table:style-name="ce14">
            <text:p>901 765</text:p>
          </table:table-cell>
          <table:table-cell office:value-type="float" office:value="0" table:style-name="ce14">
            <text:p>0</text:p>
          </table:table-cell>
          <table:table-cell office:value-type="float" office:value="26857895.464903027" table:style-name="ce14">
            <text:p>26 857 895</text:p>
          </table:table-cell>
          <table:table-cell office:value-type="float" office:value="2892258818.0765843" table:style-name="ce14">
            <text:p>2 892 258 818</text:p>
          </table:table-cell>
          <table:table-cell office:value-type="float" office:value="1745139312.2024515" table:style-name="ce14">
            <text:p>1 745 139 312</text:p>
          </table:table-cell>
          <table:table-cell office:value-type="float" office:value="1147119505.8741329" table:style-name="ce14">
            <text:p>1 147 119 506</text:p>
          </table:table-cell>
          <table:table-cell office:value-type="float" office:value="0" table:style-name="ce14">
            <text:p>0</text:p>
          </table:table-cell>
          <table:table-cell office:value-type="float" office:value="0" table:style-name="ce14">
            <text:p>0</text:p>
          </table:table-cell>
          <table:table-cell office:value-type="float" office:value="247954945.01318359" table:style-name="ce14">
            <text:p>247 954 945</text:p>
          </table:table-cell>
          <table:table-cell office:value-type="float" office:value="115523592.6734975" table:style-name="ce14">
            <text:p>115 523 593</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3"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Output 2013</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1624242.699987996" table:style-name="ce7">
            <text:p>11 624 243</text:p>
          </table:table-cell>
          <table:table-cell office:value-type="float" office:value="5617735.4457937619" table:style-name="ce7">
            <text:p>5 617 735</text:p>
          </table:table-cell>
          <table:table-cell office:value-type="float" office:value="0" table:style-name="ce7">
            <text:p>0</text:p>
          </table:table-cell>
          <table:table-cell office:value-type="float" office:value="6006507.2541942336" table:style-name="ce7">
            <text:p>6 006 507</text:p>
          </table:table-cell>
          <table:table-cell office:value-type="float" office:value="0" table:style-name="ce7">
            <text:p>0</text:p>
          </table:table-cell>
          <table:table-cell office:value-type="float" office:value="0" table:style-name="ce7">
            <text:p>0</text:p>
          </table:table-cell>
          <table:table-cell office:value-type="float" office:value="60048.750600814921" table:style-name="ce7">
            <text:p>60 049</text:p>
          </table:table-cell>
          <table:table-cell office:value-type="float" office:value="0" table:style-name="ce7">
            <text:p>0</text:p>
          </table:table-cell>
          <table:table-cell office:value-type="float" office:value="0" table:style-name="ce7">
            <text:p>0</text:p>
          </table:table-cell>
          <table:table-cell office:value-type="float" office:value="2764986.6104955003" table:style-name="ce7">
            <text:p>2 764 987</text:p>
          </table:table-cell>
          <table:table-cell office:value-type="float" office:value="0" table:style-name="ce7">
            <text:p>0</text:p>
          </table:table-cell>
          <table:table-cell office:value-type="float" office:value="5539354.4758194163" table:style-name="ce7">
            <text:p>5 539 3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9852.8630722631" table:style-name="ce7">
            <text:p>3 259 853</text:p>
          </table:table-cell>
          <table:table-cell office:value-type="float" office:value="3259852.8630722631" table:style-name="ce7">
            <text:p>3 259 8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219309266.0060761" table:style-name="ce7">
            <text:p>1 219 309 266</text:p>
          </table:table-cell>
          <table:table-cell office:value-type="float" office:value="14974306.004399482" table:style-name="ce7">
            <text:p>14 974 306</text:p>
          </table:table-cell>
          <table:table-cell office:value-type="float" office:value="26311684.556659494" table:style-name="ce7">
            <text:p>26 311 685</text:p>
          </table:table-cell>
          <table:table-cell office:value-type="float" office:value="98425270.594106779" table:style-name="ce7">
            <text:p>98 425 271</text:p>
          </table:table-cell>
          <table:table-cell office:value-type="float" office:value="118368721.47181678" table:style-name="ce7">
            <text:p>118 368 721</text:p>
          </table:table-cell>
          <table:table-cell office:value-type="float" office:value="961229283.37909353" table:style-name="ce7">
            <text:p>961 229 283</text:p>
          </table:table-cell>
          <table:table-cell office:value-type="float" office:value="39842798.79521396" table:style-name="ce7">
            <text:p>39 842 799</text:p>
          </table:table-cell>
          <table:table-cell office:value-type="float" office:value="101220712.06096436" table:style-name="ce7">
            <text:p>101 220 712</text:p>
          </table:table-cell>
          <table:table-cell office:value-type="float" office:value="607669.01151336741" table:style-name="ce7">
            <text:p>607 669</text:p>
          </table:table-cell>
          <table:table-cell office:value-type="float" office:value="1296730.0732871562" table:style-name="ce7">
            <text:p>1 296 730</text:p>
          </table:table-cell>
          <table:table-cell office:value-type="float" office:value="3517187.8651374183" table:style-name="ce7">
            <text:p>3 517 188</text:p>
          </table:table-cell>
          <table:table-cell office:value-type="float" office:value="25000" table:style-name="ce7">
            <text:p>25 000</text:p>
          </table:table-cell>
          <table:table-cell office:value-type="float" office:value="42222.995913428887" table:style-name="ce7">
            <text:p>42 223</text:p>
          </table:table-cell>
          <table:table-cell office:value-type="float" office:value="0" table:style-name="ce7">
            <text:p>0</text:p>
          </table:table-cell>
          <table:table-cell office:value-type="float" office:value="6363980" table:style-name="ce7">
            <text:p>6 363 980</text:p>
          </table:table-cell>
          <table:table-cell office:value-type="float" office:value="2886029.1514584846" table:style-name="ce7">
            <text:p>2 886 0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3506936.052588" table:style-name="ce7">
            <text:p>1 063 506 936</text:p>
          </table:table-cell>
          <table:table-cell office:value-type="float" office:value="1046384903.8744409" table:style-name="ce7">
            <text:p>1 046 384 904</text:p>
          </table:table-cell>
          <table:table-cell office:value-type="float" office:value="16005574.59559362" table:style-name="ce7">
            <text:p>16 005 575</text:p>
          </table:table-cell>
          <table:table-cell office:value-type="float" office:value="1116457.5825534975" table:style-name="ce7">
            <text:p>1 116 4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430999511.3327055" table:style-name="ce12">
            <text:p>430 999 511</text:p>
          </table:table-cell>
          <table:table-cell office:value-type="float" office:value="263448214.73443082" table:style-name="ce12">
            <text:p>263 448 215</text:p>
          </table:table-cell>
          <table:table-cell office:value-type="float" office:value="0" table:style-name="ce12">
            <text:p>0</text:p>
          </table:table-cell>
          <table:table-cell office:value-type="float" office:value="167551296.59827471" table:style-name="ce12">
            <text:p>167 551 297</text:p>
          </table:table-cell>
          <table:table-cell office:value-type="float" office:value="0" table:style-name="ce12">
            <text:p>0</text:p>
          </table:table-cell>
          <table:table-cell office:value-type="float" office:value="0" table:style-name="ce12">
            <text:p>0</text:p>
          </table:table-cell>
          <table:table-cell office:value-type="float" office:value="5440.2638035350583" table:style-name="ce12">
            <text:p>5 4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994071.0689019" table:style-name="ce12">
            <text:p>430 994 071</text:p>
          </table:table-cell>
          <table:table-cell office:value-type="float" office:value="343825480.95480782" table:style-name="ce12">
            <text:p>343 825 481</text:p>
          </table:table-cell>
          <table:table-cell office:value-type="float" office:value="87168590.114094108" table:style-name="ce12">
            <text:p>87 168 5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178252911.3029358" table:style-name="ce12">
            <text:p>1 178 252 911</text:p>
          </table:table-cell>
          <table:table-cell office:value-type="float" office:value="1178252911.3029358" table:style-name="ce12">
            <text:p>1 178 252 9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3301612.624376" table:style-name="ce12">
            <text:p>403 301 613</text:p>
          </table:table-cell>
          <table:table-cell office:value-type="float" office:value="774951298.67855978" table:style-name="ce12">
            <text:p>774 951 2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232607799.4625912" table:style-name="ce12">
            <text:p>1 232 607 799</text:p>
          </table:table-cell>
          <table:table-cell office:value-type="float" office:value="735212102.04322028" table:style-name="ce12">
            <text:p>735 212 102</text:p>
          </table:table-cell>
          <table:table-cell office:value-type="float" office:value="54227677.934918836" table:style-name="ce12">
            <text:p>54 227 678</text:p>
          </table:table-cell>
          <table:table-cell office:value-type="float" office:value="393542036.81615961" table:style-name="ce12">
            <text:p>393 542 037</text:p>
          </table:table-cell>
          <table:table-cell office:value-type="float" office:value="28238545.314961754" table:style-name="ce12">
            <text:p>28 238 545</text:p>
          </table:table-cell>
          <table:table-cell office:value-type="float" office:value="21387437.353330847" table:style-name="ce12">
            <text:p>21 387 437</text:p>
          </table:table-cell>
          <table:table-cell office:value-type="float" office:value="0" table:style-name="ce12">
            <text:p>0</text:p>
          </table:table-cell>
          <table:table-cell office:value-type="float" office:value="67881567.7530846" table:style-name="ce12">
            <text:p>67 881 568</text:p>
          </table:table-cell>
          <table:table-cell office:value-type="float" office:value="0" table:style-name="ce12">
            <text:p>0</text:p>
          </table:table-cell>
          <table:table-cell office:value-type="float" office:value="46443773.08943899" table:style-name="ce12">
            <text:p>46 443 773</text:p>
          </table:table-cell>
          <table:table-cell office:value-type="float" office:value="15453249.012486359" table:style-name="ce12">
            <text:p>15 453 2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718109.660231471" table:style-name="ce12">
            <text:p>29 718 1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73111099.94735" table:style-name="ce12">
            <text:p>1 073 111 100</text:p>
          </table:table-cell>
          <table:table-cell office:value-type="float" office:value="221605452.41809607" table:style-name="ce12">
            <text:p>221 605 452</text:p>
          </table:table-cell>
          <table:table-cell office:value-type="float" office:value="851505647.52925396" table:style-name="ce12">
            <text:p>851 505 6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842095.2000000002" table:style-name="ce12">
            <text:p>6 842 095</text:p>
          </table:table-cell>
          <table:table-cell office:value-type="float" office:value="6842095.2000000002" table:style-name="ce12">
            <text:p>6 842 0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842095.2000000002" table:style-name="ce12">
            <text:p>6 842 0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6004839.025432192" table:style-name="ce7">
            <text:p>36 004 839</text:p>
          </table:table-cell>
          <table:table-cell office:value-type="float" office:value="36004839.025432192" table:style-name="ce7">
            <text:p>36 004 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295647.758404762" table:style-name="ce7">
            <text:p>26 295 648</text:p>
          </table:table-cell>
          <table:table-cell office:value-type="float" office:value="9709191.2670274302" table:style-name="ce7">
            <text:p>9 709 1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972810055.4895376" table:style-name="ce7">
            <text:p>972 810 055</text:p>
          </table:table-cell>
          <table:table-cell office:value-type="float" office:value="972764112.4895376" table:style-name="ce7">
            <text:p>972 764 1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943" table:style-name="ce7">
            <text:p>45 943</text:p>
          </table:table-cell>
          <table:table-cell office:value-type="float" office:value="21928589.851857081" table:style-name="ce7">
            <text:p>21 928 590</text:p>
          </table:table-cell>
          <table:table-cell office:value-type="float" office:value="93872846.590198815" table:style-name="ce7">
            <text:p>93 872 847</text:p>
          </table:table-cell>
          <table:table-cell office:value-type="float" office:value="52640437.909302466" table:style-name="ce7">
            <text:p>52 640 438</text:p>
          </table:table-cell>
          <table:table-cell office:value-type="float" office:value="35181965.788314134" table:style-name="ce7">
            <text:p>35 181 966</text:p>
          </table:table-cell>
          <table:table-cell office:value-type="float" office:value="16620052.122147128" table:style-name="ce7">
            <text:p>16 620 052</text:p>
          </table:table-cell>
          <table:table-cell office:value-type="float" office:value="5278758.8030366888" table:style-name="ce7">
            <text:p>5 278 759</text:p>
          </table:table-cell>
          <table:table-cell office:value-type="float" office:value="0" table:style-name="ce7">
            <text:p>0</text:p>
          </table:table-cell>
          <table:table-cell office:value-type="float" office:value="61292889.074643925" table:style-name="ce7">
            <text:p>61 292 889</text:p>
          </table:table-cell>
          <table:table-cell office:value-type="float" office:value="124777085.24589662" table:style-name="ce7">
            <text:p>124 777 085</text:p>
          </table:table-cell>
          <table:table-cell office:value-type="float" office:value="13387660.359512022" table:style-name="ce7">
            <text:p>13 387 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09855.667280186" table:style-name="ce7">
            <text:p>15 509 856</text:p>
          </table:table-cell>
          <table:table-cell office:value-type="float" office:value="316566716.72602928" table:style-name="ce7">
            <text:p>316 566 717</text:p>
          </table:table-cell>
          <table:table-cell office:value-type="float" office:value="52386999.986313142" table:style-name="ce7">
            <text:p>52 387 000</text:p>
          </table:table-cell>
          <table:table-cell office:value-type="float" office:value="264179716.73971611" table:style-name="ce7">
            <text:p>264 179 717</text:p>
          </table:table-cell>
          <table:table-cell office:value-type="float" office:value="0" table:style-name="ce7">
            <text:p>0</text:p>
          </table:table-cell>
          <table:table-cell office:value-type="float" office:value="45943" table:style-name="ce7">
            <text:p>45 943</text:p>
          </table:table-cell>
          <table:table-cell office:value-type="float" office:value="108915375.73491508" table:style-name="ce7">
            <text:p>108 915 376</text:p>
          </table:table-cell>
          <table:table-cell office:value-type="float" office:value="106791878.61640434" table:style-name="ce7">
            <text:p>106 791 879</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79733559.743228912" table:style-name="ce7">
            <text:p>79 733 560</text:p>
          </table:table-cell>
          <table:table-cell office:value-type="float" office:value="79733559.743228912" table:style-name="ce7">
            <text:p>79 733 5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428200" table:style-name="ce7">
            <text:p>38 428 200</text:p>
          </table:table-cell>
          <table:table-cell office:value-type="float" office:value="0" table:style-name="ce7">
            <text:p>0</text:p>
          </table:table-cell>
          <table:table-cell office:value-type="float" office:value="35793606" table:style-name="ce7">
            <text:p>35 793 606</text:p>
          </table:table-cell>
          <table:table-cell office:value-type="float" office:value="0" table:style-name="ce7">
            <text:p>0</text:p>
          </table:table-cell>
          <table:table-cell office:value-type="float" office:value="0" table:style-name="ce7">
            <text:p>0</text:p>
          </table:table-cell>
          <table:table-cell office:value-type="float" office:value="4462796" table:style-name="ce7">
            <text:p>4 462 7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8957.7432289121" table:style-name="ce7">
            <text:p>1 048 958</text:p>
          </table:table-cell>
          <table:table-cell office:value-type="float" office:value="0" table:style-name="ce7">
            <text:p>0</text:p>
          </table:table-cell>
          <table:table-cell office:value-type="float" office:value="1048957.7432289121" table:style-name="ce7">
            <text:p>1 048 9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5368672.325894974" table:style-name="ce13">
            <text:p>45 368 672</text:p>
          </table:table-cell>
          <table:table-cell office:value-type="float" office:value="45368672.325894974" table:style-name="ce13">
            <text:p>45 368 6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57833.5563574205" table:style-name="ce13">
            <text:p>3 657 834</text:p>
          </table:table-cell>
          <table:table-cell office:value-type="float" office:value="0" table:style-name="ce13">
            <text:p>0</text:p>
          </table:table-cell>
          <table:table-cell office:value-type="float" office:value="15051677.89478682" table:style-name="ce13">
            <text:p>15 051 678</text:p>
          </table:table-cell>
          <table:table-cell office:value-type="float" office:value="0" table:style-name="ce13">
            <text:p>0</text:p>
          </table:table-cell>
          <table:table-cell office:value-type="float" office:value="4204212.2476497963" table:style-name="ce13">
            <text:p>4 204 212</text:p>
          </table:table-cell>
          <table:table-cell office:value-type="float" office:value="562341.69171968475" table:style-name="ce13">
            <text:p>562 3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051677.89478682" table:style-name="ce13">
            <text:p>15 051 678</text:p>
          </table:table-cell>
          <table:table-cell office:value-type="float" office:value="1508264.1012249549" table:style-name="ce13">
            <text:p>1 508 264</text:p>
          </table:table-cell>
          <table:table-cell office:value-type="float" office:value="1508264.1012249549" table:style-name="ce13">
            <text:p>1 508 2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04212.2476497963" table:style-name="ce13">
            <text:p>4 204 212</text:p>
          </table:table-cell>
          <table:table-cell office:value-type="float" office:value="1128452.6917196847" table:style-name="ce13">
            <text:p>1 128 453</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518279738.31815565" table:style-name="ce7">
            <text:p>518 279 738</text:p>
          </table:table-cell>
          <table:table-cell office:value-type="float" office:value="518279738.31815565" table:style-name="ce7">
            <text:p>518 279 7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54529.340000011" table:style-name="ce7">
            <text:p>55 754 529</text:p>
          </table:table-cell>
          <table:table-cell office:value-type="float" office:value="3307.47" table:style-name="ce7">
            <text:p>3 307</text:p>
          </table:table-cell>
          <table:table-cell office:value-type="float" office:value="13257498.74314649" table:style-name="ce7">
            <text:p>13 257 499</text:p>
          </table:table-cell>
          <table:table-cell office:value-type="float" office:value="2922971.0394466287" table:style-name="ce7">
            <text:p>2 922 971</text:p>
          </table:table-cell>
          <table:table-cell office:value-type="float" office:value="0" table:style-name="ce7">
            <text:p>0</text:p>
          </table:table-cell>
          <table:table-cell office:value-type="float" office:value="6090590.9410389308" table:style-name="ce7">
            <text:p>6 090 591</text:p>
          </table:table-cell>
          <table:table-cell office:value-type="float" office:value="0" table:style-name="ce7">
            <text:p>0</text:p>
          </table:table-cell>
          <table:table-cell office:value-type="float" office:value="237074214.80161762" table:style-name="ce7">
            <text:p>237 074 215</text:p>
          </table:table-cell>
          <table:table-cell office:value-type="float" office:value="23519437.110941838" table:style-name="ce7">
            <text:p>23 519 437</text:p>
          </table:table-cell>
          <table:table-cell office:value-type="float" office:value="0" table:style-name="ce7">
            <text:p>0</text:p>
          </table:table-cell>
          <table:table-cell office:value-type="float" office:value="928817.95" table:style-name="ce7">
            <text:p>928 818</text:p>
          </table:table-cell>
          <table:table-cell office:value-type="float" office:value="928817.95" table:style-name="ce7">
            <text:p>928 8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208933.81102231" table:style-name="ce7">
            <text:p>155 208 934</text:p>
          </table:table-cell>
          <table:table-cell office:value-type="float" office:value="23519437.110941838" table:style-name="ce7">
            <text:p>23 519 437</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731832690.9065456" table:style-name="ce14">
            <text:p>5 731 832 691</text:p>
          </table:table-cell>
          <table:table-cell office:value-type="float" office:value="3856498286.633029" table:style-name="ce14">
            <text:p>3 856 498 287</text:p>
          </table:table-cell>
          <table:table-cell office:value-type="float" office:value="80539362.491578326" table:style-name="ce14">
            <text:p>80 539 362</text:p>
          </table:table-cell>
          <table:table-cell office:value-type="float" office:value="665525111.26273537" table:style-name="ce14">
            <text:p>665 525 111</text:p>
          </table:table-cell>
          <table:table-cell office:value-type="float" office:value="146607266.78677854" table:style-name="ce14">
            <text:p>146 607 267</text:p>
          </table:table-cell>
          <table:table-cell office:value-type="float" office:value="982662663.73242438" table:style-name="ce14">
            <text:p>982 662 664</text:p>
          </table:table-cell>
          <table:table-cell office:value-type="float" office:value="162861702.20147541" table:style-name="ce14">
            <text:p>162 861 702</text:p>
          </table:table-cell>
          <table:table-cell office:value-type="float" office:value="666280046.49862373" table:style-name="ce14">
            <text:p>666 280 046</text:p>
          </table:table-cell>
          <table:table-cell office:value-type="float" office:value="903546158.10092688" table:style-name="ce14">
            <text:p>903 546 158</text:p>
          </table:table-cell>
          <table:table-cell office:value-type="float" office:value="101977451.42436728" table:style-name="ce14">
            <text:p>101 977 451</text:p>
          </table:table-cell>
          <table:table-cell office:value-type="float" office:value="35590488.99977091" table:style-name="ce14">
            <text:p>35 590 489</text:p>
          </table:table-cell>
          <table:table-cell office:value-type="float" office:value="36448178.114681855" table:style-name="ce14">
            <text:p>36 448 178</text:p>
          </table:table-cell>
          <table:table-cell office:value-type="float" office:value="42222.995913428887" table:style-name="ce14">
            <text:p>42 223</text:p>
          </table:table-cell>
          <table:table-cell office:value-type="float" office:value="302571316.12391132" table:style-name="ce14">
            <text:p>302 571 316</text:p>
          </table:table-cell>
          <table:table-cell office:value-type="float" office:value="155222844.04855815" table:style-name="ce14">
            <text:p>155 222 844</text:p>
          </table:table-cell>
          <table:table-cell office:value-type="float" office:value="45991799.171201982" table:style-name="ce14">
            <text:p>45 991 799</text:p>
          </table:table-cell>
          <table:table-cell office:value-type="float" office:value="928817.95" table:style-name="ce14">
            <text:p>928 818</text:p>
          </table:table-cell>
          <table:table-cell office:value-type="float" office:value="928817.95" table:style-name="ce14">
            <text:p>928 818</text:p>
          </table:table-cell>
          <table:table-cell office:value-type="float" office:value="0" table:style-name="ce14">
            <text:p>0</text:p>
          </table:table-cell>
          <table:table-cell office:value-type="float" office:value="30561533.562067006" table:style-name="ce14">
            <text:p>30 561 534</text:p>
          </table:table-cell>
          <table:table-cell office:value-type="float" office:value="2889995898.5023956" table:style-name="ce14">
            <text:p>2 889 995 899</text:p>
          </table:table-cell>
          <table:table-cell office:value-type="float" office:value="1668970954.1979551" table:style-name="ce14">
            <text:p>1 668 970 954</text:p>
          </table:table-cell>
          <table:table-cell office:value-type="float" office:value="1219908486.7218866" table:style-name="ce14">
            <text:p>1 219 908 487</text:p>
          </table:table-cell>
          <table:table-cell office:value-type="float" office:value="1116457.5825534975" table:style-name="ce14">
            <text:p>1 116 458</text:p>
          </table:table-cell>
          <table:table-cell office:value-type="float" office:value="45943" table:style-name="ce14">
            <text:p>45 943</text:p>
          </table:table-cell>
          <table:table-cell office:value-type="float" office:value="268328521.79358718" table:style-name="ce14">
            <text:p>268 328 522</text:p>
          </table:table-cell>
          <table:table-cell office:value-type="float" office:value="131439768.41906586" table:style-name="ce14">
            <text:p>131 439 768</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4"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Output 2014<text:s/><text:span text:style-name="T2">1</text:span>)</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19">
            <text:p>Connected goods</text:p>
          </table:table-cell>
          <table:table-cell office:value-type="string" table:style-name="ce19">
            <text:p>Environment-friendly goods</text:p>
          </table:table-cell>
          <table:table-cell office:value-type="string" table:style-name="ce19">
            <text:p>End-of-pipe technologies</text:p>
          </table:table-cell>
          <table:table-cell office:value-type="string" table:style-name="ce1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3956048.347576611" table:style-name="ce7">
            <text:p>13 956 048</text:p>
          </table:table-cell>
          <table:table-cell office:value-type="float" office:value="8785491.2603502292" table:style-name="ce7">
            <text:p>8 785 491</text:p>
          </table:table-cell>
          <table:table-cell office:value-type="float" office:value="0" table:style-name="ce7">
            <text:p>0</text:p>
          </table:table-cell>
          <table:table-cell office:value-type="float" office:value="5170557.0872263815" table:style-name="ce7">
            <text:p>5 170 557</text:p>
          </table:table-cell>
          <table:table-cell office:value-type="float" office:value="0" table:style-name="ce7">
            <text:p>0</text:p>
          </table:table-cell>
          <table:table-cell office:value-type="float" office:value="0" table:style-name="ce7">
            <text:p>0</text:p>
          </table:table-cell>
          <table:table-cell office:value-type="float" office:value="56169.266193580617" table:style-name="ce7">
            <text:p>56 169</text:p>
          </table:table-cell>
          <table:table-cell office:value-type="float" office:value="0" table:style-name="ce7">
            <text:p>0</text:p>
          </table:table-cell>
          <table:table-cell office:value-type="float" office:value="0" table:style-name="ce7">
            <text:p>0</text:p>
          </table:table-cell>
          <table:table-cell office:value-type="float" office:value="2088285.725445905" table:style-name="ce7">
            <text:p>2 088 286</text:p>
          </table:table-cell>
          <table:table-cell office:value-type="float" office:value="0" table:style-name="ce7">
            <text:p>0</text:p>
          </table:table-cell>
          <table:table-cell office:value-type="float" office:value="5124882.1040116614" table:style-name="ce7">
            <text:p>5 124 8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0123.7032386456" table:style-name="ce7">
            <text:p>4 360 124</text:p>
          </table:table-cell>
          <table:table-cell office:value-type="float" office:value="4360123.7032386456" table:style-name="ce7">
            <text:p>4 360 124</text:p>
          </table:table-cell>
          <table:table-cell office:value-type="float" office:value="0" table:style-name="ce7">
            <text:p>0</text:p>
          </table:table-cell>
          <table:table-cell office:value-type="float" office:value="0" table:style-name="ce7">
            <text:p>0</text:p>
          </table:table-cell>
          <table:table-cell office:value-type="float" office:value="2326587.548686815" table:style-name="ce7">
            <text:p>2 326 588</text:p>
          </table:table-cell>
          <table:table-cell office:value-type="float" office:value="2326587.548686815" table:style-name="ce7">
            <text:p>2 326 5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097797950.0546632" table:style-name="ce7">
            <text:p>1 097 797 950</text:p>
          </table:table-cell>
          <table:table-cell office:value-type="float" office:value="4386826.3803040143" table:style-name="ce7">
            <text:p>4 386 826</text:p>
          </table:table-cell>
          <table:table-cell office:value-type="float" office:value="166087513.87906814" table:style-name="ce7">
            <text:p>166 087 514</text:p>
          </table:table-cell>
          <table:table-cell office:value-type="float" office:value="78145328.505306438" table:style-name="ce7">
            <text:p>78 145 329</text:p>
          </table:table-cell>
          <table:table-cell office:value-type="float" office:value="47775400.32109043" table:style-name="ce7">
            <text:p>47 775 400</text:p>
          </table:table-cell>
          <table:table-cell office:value-type="float" office:value="801402880.96889412" table:style-name="ce7">
            <text:p>801 402 881</text:p>
          </table:table-cell>
          <table:table-cell office:value-type="float" office:value="12834418.41494498" table:style-name="ce7">
            <text:p>12 834 418</text:p>
          </table:table-cell>
          <table:table-cell office:value-type="float" office:value="35356674.895837203" table:style-name="ce7">
            <text:p>35 356 675</text:p>
          </table:table-cell>
          <table:table-cell office:value-type="float" office:value="50359.017699807599" table:style-name="ce7">
            <text:p>50 359</text:p>
          </table:table-cell>
          <table:table-cell office:value-type="float" office:value="92500" table:style-name="ce7">
            <text:p>92 500</text:p>
          </table:table-cell>
          <table:table-cell office:value-type="float" office:value="4095207.7945113243" table:style-name="ce7">
            <text:p>4 095 208</text:p>
          </table:table-cell>
          <table:table-cell office:value-type="float" office:value="25000" table:style-name="ce7">
            <text:p>25 000</text:p>
          </table:table-cell>
          <table:table-cell office:value-type="float" office:value="0" table:style-name="ce7">
            <text:p>0</text:p>
          </table:table-cell>
          <table:table-cell office:value-type="float" office:value="8165000" table:style-name="ce7">
            <text:p>8 165 000</text:p>
          </table:table-cell>
          <table:table-cell office:value-type="float" office:value="1312941.0826910329" table:style-name="ce7">
            <text:p>1 312 9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5856732.8489788" table:style-name="ce7">
            <text:p>1 035 856 733</text:p>
          </table:table-cell>
          <table:table-cell office:value-type="float" office:value="1033326728.920727" table:style-name="ce7">
            <text:p>1 033 326 729</text:p>
          </table:table-cell>
          <table:table-cell office:value-type="float" office:value="2530003.9282517703" table:style-name="ce7">
            <text:p>2 530 0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16" table:style-name="ce7">
            <text:p>9 116</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14547906.54900755" table:style-name="ce12">
            <text:p>114 547 907</text:p>
          </table:table-cell>
          <table:table-cell office:value-type="float" office:value="30203723.787992898" table:style-name="ce12">
            <text:p>30 203 724</text:p>
          </table:table-cell>
          <table:table-cell office:value-type="float" office:value="0" table:style-name="ce12">
            <text:p>0</text:p>
          </table:table-cell>
          <table:table-cell office:value-type="float" office:value="84344182.761014655" table:style-name="ce12">
            <text:p>84 344 1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4547906.54900755" table:style-name="ce12">
            <text:p>114 547 907</text:p>
          </table:table-cell>
          <table:table-cell office:value-type="float" office:value="94234242.697133362" table:style-name="ce12">
            <text:p>94 234 243</text:p>
          </table:table-cell>
          <table:table-cell office:value-type="float" office:value="20313663.851874188" table:style-name="ce12">
            <text:p>20 313 6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174984749.6465292" table:style-name="ce12">
            <text:p>1 174 984 750</text:p>
          </table:table-cell>
          <table:table-cell office:value-type="float" office:value="1174984749.6465292" table:style-name="ce12">
            <text:p>1 174 984 7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0408968.33033144" table:style-name="ce12">
            <text:p>400 408 968</text:p>
          </table:table-cell>
          <table:table-cell office:value-type="float" office:value="661723822.49838769" table:style-name="ce12">
            <text:p>661 723 8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41563.4255037261" table:style-name="ce12">
            <text:p>2 141 563</text:p>
          </table:table-cell>
          <table:table-cell office:value-type="float" office:value="0" table:style-name="ce12">
            <text:p>0</text:p>
          </table:table-cell>
          <table:table-cell office:value-type="float" office:value="2141563.4255037261" table:style-name="ce12">
            <text:p>2 141 563</text:p>
          </table:table-cell>
          <table:table-cell office:value-type="float" office:value="0" table:style-name="ce12">
            <text:p>0</text:p>
          </table:table-cell>
          <table:table-cell office:value-type="float" office:value="21628034.094516281" table:style-name="ce12">
            <text:p>21 628 034</text:p>
          </table:table-cell>
          <table:table-cell office:value-type="float" office:value="0" table:style-name="ce12">
            <text:p>0</text:p>
          </table:table-cell>
          <table:table-cell office:value-type="float" office:value="0" table:style-name="ce12">
            <text:p>0</text:p>
          </table:table-cell>
          <table:table-cell office:value-type="float" office:value="21628034.094516281" table:style-name="ce12">
            <text:p>21 628 034</text:p>
          </table:table-cell>
          <table:table-cell office:value-type="float" office:value="89082361.29779014" table:style-name="ce12">
            <text:p>89 082 361</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192671614.8614869" table:style-name="ce12">
            <text:p>1 192 671 615</text:p>
          </table:table-cell>
          <table:table-cell office:value-type="float" office:value="669696361.70187771" table:style-name="ce12">
            <text:p>669 696 362</text:p>
          </table:table-cell>
          <table:table-cell office:value-type="float" office:value="56787003.119225793" table:style-name="ce12">
            <text:p>56 787 003</text:p>
          </table:table-cell>
          <table:table-cell office:value-type="float" office:value="399648857.70000094" table:style-name="ce12">
            <text:p>399 648 858</text:p>
          </table:table-cell>
          <table:table-cell office:value-type="float" office:value="33623535.363573432" table:style-name="ce12">
            <text:p>33 623 535</text:p>
          </table:table-cell>
          <table:table-cell office:value-type="float" office:value="32915856.976809055" table:style-name="ce12">
            <text:p>32 915 857</text:p>
          </table:table-cell>
          <table:table-cell office:value-type="float" office:value="0" table:style-name="ce12">
            <text:p>0</text:p>
          </table:table-cell>
          <table:table-cell office:value-type="float" office:value="97004359.923628494" table:style-name="ce12">
            <text:p>97 004 360</text:p>
          </table:table-cell>
          <table:table-cell office:value-type="float" office:value="0" table:style-name="ce12">
            <text:p>0</text:p>
          </table:table-cell>
          <table:table-cell office:value-type="float" office:value="18833845.760497808" table:style-name="ce12">
            <text:p>18 833 846</text:p>
          </table:table-cell>
          <table:table-cell office:value-type="float" office:value="14777361.729933441" table:style-name="ce12">
            <text:p>14 777 362</text:p>
          </table:table-cell>
          <table:table-cell office:value-type="float" office:value="888654.8" table:style-name="ce12">
            <text:p>888 655</text:p>
          </table:table-cell>
          <table:table-cell office:value-type="float" office:value="0" table:style-name="ce12">
            <text:p>0</text:p>
          </table:table-cell>
          <table:table-cell office:value-type="float" office:value="0" table:style-name="ce12">
            <text:p>0</text:p>
          </table:table-cell>
          <table:table-cell office:value-type="float" office:value="47209562.223418668" table:style-name="ce12">
            <text:p>47 209 5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13957830.4240085" table:style-name="ce12">
            <text:p>1 013 957 830</text:p>
          </table:table-cell>
          <table:table-cell office:value-type="float" office:value="130426467.41246682" table:style-name="ce12">
            <text:p>130 426 467</text:p>
          </table:table-cell>
          <table:table-cell office:value-type="float" office:value="883531363.0115416" table:style-name="ce12">
            <text:p>883 531 3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577005" table:style-name="ce12">
            <text:p>5 577 005</text:p>
          </table:table-cell>
          <table:table-cell office:value-type="float" office:value="5577005" table:style-name="ce12">
            <text:p>5 577 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577005" table:style-name="ce12">
            <text:p>5 577 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5535410.977651283" table:style-name="ce7">
            <text:p>35 535 411</text:p>
          </table:table-cell>
          <table:table-cell office:value-type="float" office:value="35535410.977651283" table:style-name="ce7">
            <text:p>35 535 4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83852.7444128208" table:style-name="ce7">
            <text:p>8 883 853</text:p>
          </table:table-cell>
          <table:table-cell office:value-type="float" office:value="8883852.7444128208" table:style-name="ce7">
            <text:p>8 883 853</text:p>
          </table:table-cell>
          <table:table-cell office:value-type="float" office:value="8883852.7444128208" table:style-name="ce7">
            <text:p>8 883 8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83852.7444128208" table:style-name="ce7">
            <text:p>8 883 853</text:p>
          </table:table-cell>
          <table:table-cell office:value-type="float" office:value="0" table:style-name="ce7">
            <text:p>0</text:p>
          </table:table-cell>
          <table:table-cell office:value-type="float" office:value="8883852.7444128208" table:style-name="ce7">
            <text:p>8 883 8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931907102.59607279" table:style-name="ce7">
            <text:p>931 907 103</text:p>
          </table:table-cell>
          <table:table-cell office:value-type="float" office:value="930557865.59607279" table:style-name="ce7">
            <text:p>930 557 8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9237" table:style-name="ce7">
            <text:p>1 349 237</text:p>
          </table:table-cell>
          <table:table-cell office:value-type="float" office:value="20978631.063823573" table:style-name="ce7">
            <text:p>20 978 631</text:p>
          </table:table-cell>
          <table:table-cell office:value-type="float" office:value="71950665.226683259" table:style-name="ce7">
            <text:p>71 950 665</text:p>
          </table:table-cell>
          <table:table-cell office:value-type="float" office:value="55457190.882351138" table:style-name="ce7">
            <text:p>55 457 191</text:p>
          </table:table-cell>
          <table:table-cell office:value-type="float" office:value="38041614.340891674" table:style-name="ce7">
            <text:p>38 041 614</text:p>
          </table:table-cell>
          <table:table-cell office:value-type="float" office:value="16313785.08812961" table:style-name="ce7">
            <text:p>16 313 785</text:p>
          </table:table-cell>
          <table:table-cell office:value-type="float" office:value="0" table:style-name="ce7">
            <text:p>0</text:p>
          </table:table-cell>
          <table:table-cell office:value-type="float" office:value="62611343.668412566" table:style-name="ce7">
            <text:p>62 611 344</text:p>
          </table:table-cell>
          <table:table-cell office:value-type="float" office:value="112659264.36506677" table:style-name="ce7">
            <text:p>112 659 264</text:p>
          </table:table-cell>
          <table:table-cell office:value-type="float" office:value="9313592.622358961" table:style-name="ce7">
            <text:p>9 313 5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13592.622358961" table:style-name="ce7">
            <text:p>9 313 593</text:p>
          </table:table-cell>
          <table:table-cell office:value-type="float" office:value="309720449.77750707" table:style-name="ce7">
            <text:p>309 720 450</text:p>
          </table:table-cell>
          <table:table-cell office:value-type="float" office:value="68657027.409442902" table:style-name="ce7">
            <text:p>68 657 027</text:p>
          </table:table-cell>
          <table:table-cell office:value-type="float" office:value="241063422.36806419" table:style-name="ce7">
            <text:p>241 063 422</text:p>
          </table:table-cell>
          <table:table-cell office:value-type="float" office:value="0" table:style-name="ce7">
            <text:p>0</text:p>
          </table:table-cell>
          <table:table-cell office:value-type="float" office:value="285037" table:style-name="ce7">
            <text:p>285 037</text:p>
          </table:table-cell>
          <table:table-cell office:value-type="float" office:value="122656362.16151875" table:style-name="ce7">
            <text:p>122 656 362</text:p>
          </table:table-cell>
          <table:table-cell office:value-type="float" office:value="102605573.77697051" table:style-name="ce7">
            <text:p>102 605 574</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43173820.99054259" table:style-name="ce7">
            <text:p>343 173 821</text:p>
          </table:table-cell>
          <table:table-cell office:value-type="float" office:value="343173820.99054259" table:style-name="ce7">
            <text:p>343 173 8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231000" table:style-name="ce7">
            <text:p>39 231 000</text:p>
          </table:table-cell>
          <table:table-cell office:value-type="float" office:value="0" table:style-name="ce7">
            <text:p>0</text:p>
          </table:table-cell>
          <table:table-cell office:value-type="float" office:value="38558106" table:style-name="ce7">
            <text:p>38 558 106</text:p>
          </table:table-cell>
          <table:table-cell office:value-type="float" office:value="0" table:style-name="ce7">
            <text:p>0</text:p>
          </table:table-cell>
          <table:table-cell office:value-type="float" office:value="0" table:style-name="ce7">
            <text:p>0</text:p>
          </table:table-cell>
          <table:table-cell office:value-type="float" office:value="4585954" table:style-name="ce7">
            <text:p>4 585 954</text:p>
          </table:table-cell>
          <table:table-cell office:value-type="float" office:value="129811752.4215008" table:style-name="ce7">
            <text:p>129 811 7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75256.1475409837" table:style-name="ce7">
            <text:p>1 175 256</text:p>
          </table:table-cell>
          <table:table-cell office:value-type="float" office:value="0" table:style-name="ce7">
            <text:p>0</text:p>
          </table:table-cell>
          <table:table-cell office:value-type="float" office:value="1175256.1475409837" table:style-name="ce7">
            <text:p>1 175 256</text:p>
          </table:table-cell>
          <table:table-cell office:value-type="float" office:value="0" table:style-name="ce7">
            <text:p>0</text:p>
          </table:table-cell>
          <table:table-cell office:value-type="float" office:value="0" table:style-name="ce7">
            <text:p>0</text:p>
          </table:table-cell>
          <table:table-cell office:value-type="float" office:value="129811752.4215008" table:style-name="ce7">
            <text:p>129 811 752</text:p>
          </table:table-cell>
          <table:table-cell office:value-type="float" office:value="0" table:style-name="ce7">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1474798.138371468" table:style-name="ce13">
            <text:p>51 474 798</text:p>
          </table:table-cell>
          <table:table-cell office:value-type="float" office:value="51474798.138371468" table:style-name="ce13">
            <text:p>51 474 79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7378" table:style-name="ce13">
            <text:p>207 378</text:p>
          </table:table-cell>
          <table:table-cell office:value-type="float" office:value="0" table:style-name="ce13">
            <text:p>0</text:p>
          </table:table-cell>
          <table:table-cell office:value-type="float" office:value="19394118.576370411" table:style-name="ce13">
            <text:p>19 394 119</text:p>
          </table:table-cell>
          <table:table-cell office:value-type="float" office:value="2783945.9286854709" table:style-name="ce13">
            <text:p>2 783 946</text:p>
          </table:table-cell>
          <table:table-cell office:value-type="float" office:value="741516.28233102709" table:style-name="ce13">
            <text:p>741 5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394118.576370411" table:style-name="ce13">
            <text:p>19 394 119</text:p>
          </table:table-cell>
          <table:table-cell office:value-type="float" office:value="5428258.5635976586" table:style-name="ce13">
            <text:p>5 428 259</text:p>
          </table:table-cell>
          <table:table-cell office:value-type="float" office:value="3726459.021287919" table:style-name="ce13">
            <text:p>3 726 459</text:p>
          </table:table-cell>
          <table:table-cell office:value-type="float" office:value="1701799.5423097392" table:style-name="ce13">
            <text:p>1 701 800</text:p>
          </table:table-cell>
          <table:table-cell office:value-type="float" office:value="0" table:style-name="ce13">
            <text:p>0</text:p>
          </table:table-cell>
          <table:table-cell office:value-type="float" office:value="0" table:style-name="ce13">
            <text:p>0</text:p>
          </table:table-cell>
          <table:table-cell office:value-type="float" office:value="2783945.9286854709" table:style-name="ce13">
            <text:p>2 783 946</text:p>
          </table:table-cell>
          <table:table-cell office:value-type="float" office:value="741516.28233102709" table:style-name="ce13">
            <text:p>741 516</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66367238.0485369" table:style-name="ce7">
            <text:p>166 367 238</text:p>
          </table:table-cell>
          <table:table-cell office:value-type="float" office:value="166367238.0485369" table:style-name="ce7">
            <text:p>166 367 2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342964.999999993" table:style-name="ce7">
            <text:p>53 342 965</text:p>
          </table:table-cell>
          <table:table-cell office:value-type="float" office:value="103773.76000000007" table:style-name="ce7">
            <text:p>103 774</text:p>
          </table:table-cell>
          <table:table-cell office:value-type="float" office:value="10447751.43" table:style-name="ce7">
            <text:p>10 447 751</text:p>
          </table:table-cell>
          <table:table-cell office:value-type="float" office:value="2613921.9300000006" table:style-name="ce7">
            <text:p>2 613 922</text:p>
          </table:table-cell>
          <table:table-cell office:value-type="float" office:value="0" table:style-name="ce7">
            <text:p>0</text:p>
          </table:table-cell>
          <table:table-cell office:value-type="float" office:value="5844879.7476000022" table:style-name="ce7">
            <text:p>5 844 880</text:p>
          </table:table-cell>
          <table:table-cell office:value-type="float" office:value="31962880.360813841" table:style-name="ce7">
            <text:p>31 962 880</text:p>
          </table:table-cell>
          <table:table-cell office:value-type="float" office:value="0" table:style-name="ce7">
            <text:p>0</text:p>
          </table:table-cell>
          <table:table-cell office:value-type="float" office:value="0" table:style-name="ce7">
            <text:p>0</text:p>
          </table:table-cell>
          <table:table-cell office:value-type="float" office:value="30108288.261309203" table:style-name="ce7">
            <text:p>30 108 288</text:p>
          </table:table-cell>
          <table:table-cell office:value-type="float" office:value="30108288.261309203" table:style-name="ce7">
            <text:p>30 108 2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942777.55881384" table:style-name="ce7">
            <text:p>31 942 778</text:p>
          </table:table-cell>
          <table:table-cell office:value-type="float" office:value="0" table:style-name="ce7">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127993645.2104387" table:style-name="ce14">
            <text:p>5 127 993 645</text:p>
          </table:table-cell>
          <table:table-cell office:value-type="float" office:value="3420743291.5282288" table:style-name="ce14">
            <text:p>3 420 743 292</text:p>
          </table:table-cell>
          <table:table-cell office:value-type="float" office:value="222874516.99829394" table:style-name="ce14">
            <text:p>222 874 517</text:p>
          </table:table-cell>
          <table:table-cell office:value-type="float" office:value="567308926.05354834" table:style-name="ce14">
            <text:p>567 308 926</text:p>
          </table:table-cell>
          <table:table-cell office:value-type="float" office:value="81398935.684663862" table:style-name="ce14">
            <text:p>81 398 936</text:p>
          </table:table-cell>
          <table:table-cell office:value-type="float" office:value="835667974.94570315" table:style-name="ce14">
            <text:p>835 667 975</text:p>
          </table:table-cell>
          <table:table-cell office:value-type="float" office:value="132020188.74496213" table:style-name="ce14">
            <text:p>132 020 189</text:p>
          </table:table-cell>
          <table:table-cell office:value-type="float" office:value="613708294.88089323" table:style-name="ce14">
            <text:p>613 708 295</text:p>
          </table:table-cell>
          <table:table-cell office:value-type="float" office:value="775121082.57285142" table:style-name="ce14">
            <text:p>775 121 083</text:p>
          </table:table-cell>
          <table:table-cell office:value-type="float" office:value="70761398.501248211" table:style-name="ce14">
            <text:p>70 761 399</text:p>
          </table:table-cell>
          <table:table-cell office:value-type="float" office:value="35186354.612574376" table:style-name="ce14">
            <text:p>35 186 355</text:p>
          </table:table-cell>
          <table:table-cell office:value-type="float" office:value="35863489.227982074" table:style-name="ce14">
            <text:p>35 863 489</text:p>
          </table:table-cell>
          <table:table-cell office:value-type="float" office:value="227169922.37941265" table:style-name="ce14">
            <text:p>227 169 922</text:p>
          </table:table-cell>
          <table:table-cell office:value-type="float" office:value="121565780.64739779" table:style-name="ce14">
            <text:p>121 565 781</text:p>
          </table:table-cell>
          <table:table-cell office:value-type="float" office:value="57836095.928468667" table:style-name="ce14">
            <text:p>57 836 096</text:p>
          </table:table-cell>
          <table:table-cell office:value-type="float" office:value="36609975.390051574" table:style-name="ce14">
            <text:p>36 609 975</text:p>
          </table:table-cell>
          <table:table-cell office:value-type="float" office:value="34468411.96454785" table:style-name="ce14">
            <text:p>34 468 412</text:p>
          </table:table-cell>
          <table:table-cell office:value-type="float" office:value="2141563.4255037261" table:style-name="ce14">
            <text:p>2 141 563</text:p>
          </table:table-cell>
          <table:table-cell office:value-type="float" office:value="28707711.198729374" table:style-name="ce14">
            <text:p>28 707 711</text:p>
          </table:table-cell>
          <table:table-cell office:value-type="float" office:value="2513524908.6982565" table:style-name="ce14">
            <text:p>2 513 524 909</text:p>
          </table:table-cell>
          <table:table-cell office:value-type="float" office:value="1332697513.0097449" table:style-name="ce14">
            <text:p>1 332 697 513</text:p>
          </table:table-cell>
          <table:table-cell office:value-type="float" office:value="1159199361.5939953" table:style-name="ce14">
            <text:p>1 159 199 362</text:p>
          </table:table-cell>
          <table:table-cell office:value-type="float" office:value="21628034.094516281" table:style-name="ce14">
            <text:p>21 628 034</text:p>
          </table:table-cell>
          <table:table-cell office:value-type="float" office:value="89367398.29779014" table:style-name="ce14">
            <text:p>89 367 398</text:p>
          </table:table-cell>
          <table:table-cell office:value-type="float" office:value="287194838.07051885" table:style-name="ce14">
            <text:p>287 194 838</text:p>
          </table:table-cell>
          <table:table-cell office:value-type="float" office:value="103356206.05930153" table:style-name="ce14">
            <text:p>103 356 206</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agriculture, forestry, environment and water management. Compiled on 17 October 2017. - 1) Break in time series.<text:s/></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5"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Output 2015</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0">
            <text:p>Connected goods</text:p>
          </table:table-cell>
          <table:table-cell office:value-type="string" table:style-name="ce20">
            <text:p>Environment-friendly goods</text:p>
          </table:table-cell>
          <table:table-cell office:value-type="string" table:style-name="ce20">
            <text:p>End-of-pipe technologies</text:p>
          </table:table-cell>
          <table:table-cell office:value-type="string" table:style-name="ce20">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1221155.727958906" table:style-name="ce7">
            <text:p>11 221 156</text:p>
          </table:table-cell>
          <table:table-cell office:value-type="float" office:value="5885824.7605371764" table:style-name="ce7">
            <text:p>5 885 825</text:p>
          </table:table-cell>
          <table:table-cell office:value-type="float" office:value="0" table:style-name="ce7">
            <text:p>0</text:p>
          </table:table-cell>
          <table:table-cell office:value-type="float" office:value="5335330.967421731" table:style-name="ce7">
            <text:p>5 335 331</text:p>
          </table:table-cell>
          <table:table-cell office:value-type="float" office:value="0" table:style-name="ce7">
            <text:p>0</text:p>
          </table:table-cell>
          <table:table-cell office:value-type="float" office:value="0" table:style-name="ce7">
            <text:p>0</text:p>
          </table:table-cell>
          <table:table-cell office:value-type="float" office:value="65617.075622939999" table:style-name="ce7">
            <text:p>65 617</text:p>
          </table:table-cell>
          <table:table-cell office:value-type="float" office:value="0" table:style-name="ce7">
            <text:p>0</text:p>
          </table:table-cell>
          <table:table-cell office:value-type="float" office:value="0" table:style-name="ce7">
            <text:p>0</text:p>
          </table:table-cell>
          <table:table-cell office:value-type="float" office:value="2475486.4395804978" table:style-name="ce7">
            <text:p>2 475 486</text:p>
          </table:table-cell>
          <table:table-cell office:value-type="float" office:value="0" table:style-name="ce7">
            <text:p>0</text:p>
          </table:table-cell>
          <table:table-cell office:value-type="float" office:value="3415994.4546126071" table:style-name="ce7">
            <text:p>3 415 9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1816.9980213316" table:style-name="ce7">
            <text:p>3 251 817</text:p>
          </table:table-cell>
          <table:table-cell office:value-type="float" office:value="3251816.9980213316" table:style-name="ce7">
            <text:p>3 251 817</text:p>
          </table:table-cell>
          <table:table-cell office:value-type="float" office:value="0" table:style-name="ce7">
            <text:p>0</text:p>
          </table:table-cell>
          <table:table-cell office:value-type="float" office:value="0" table:style-name="ce7">
            <text:p>0</text:p>
          </table:table-cell>
          <table:table-cell office:value-type="float" office:value="2012240.760121529" table:style-name="ce7">
            <text:p>2 012 241</text:p>
          </table:table-cell>
          <table:table-cell office:value-type="float" office:value="2012240.760121529" table:style-name="ce7">
            <text:p>2 012 2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966168543.85723972" table:style-name="ce7">
            <text:p>966 168 544</text:p>
          </table:table-cell>
          <table:table-cell office:value-type="float" office:value="5593684.6431604875" table:style-name="ce7">
            <text:p>5 593 685</text:p>
          </table:table-cell>
          <table:table-cell office:value-type="float" office:value="155204141.15066838" table:style-name="ce7">
            <text:p>155 204 141</text:p>
          </table:table-cell>
          <table:table-cell office:value-type="float" office:value="36543618.915663853" table:style-name="ce7">
            <text:p>36 543 619</text:p>
          </table:table-cell>
          <table:table-cell office:value-type="float" office:value="40476222.005703583" table:style-name="ce7">
            <text:p>40 476 222</text:p>
          </table:table-cell>
          <table:table-cell office:value-type="float" office:value="728350877.14204347" table:style-name="ce7">
            <text:p>728 350 877</text:p>
          </table:table-cell>
          <table:table-cell office:value-type="float" office:value="11536562.550648604" table:style-name="ce7">
            <text:p>11 536 563</text:p>
          </table:table-cell>
          <table:table-cell office:value-type="float" office:value="25479347.069876321" table:style-name="ce7">
            <text:p>25 479 347</text:p>
          </table:table-cell>
          <table:table-cell office:value-type="float" office:value="50921.036639631195" table:style-name="ce7">
            <text:p>50 921</text:p>
          </table:table-cell>
          <table:table-cell office:value-type="float" office:value="0" table:style-name="ce7">
            <text:p>0</text:p>
          </table:table-cell>
          <table:table-cell office:value-type="float" office:value="3647410.6051774211" table:style-name="ce7">
            <text:p>3 647 411</text:p>
          </table:table-cell>
          <table:table-cell office:value-type="float" office:value="0" table:style-name="ce7">
            <text:p>0</text:p>
          </table:table-cell>
          <table:table-cell office:value-type="float" office:value="0" table:style-name="ce7">
            <text:p>0</text:p>
          </table:table-cell>
          <table:table-cell office:value-type="float" office:value="11384750" table:style-name="ce7">
            <text:p>11 384 750</text:p>
          </table:table-cell>
          <table:table-cell office:value-type="float" office:value="1708418.8872984597" table:style-name="ce7">
            <text:p>1 708 4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312133.7075994" table:style-name="ce7">
            <text:p>912 312 134</text:p>
          </table:table-cell>
          <table:table-cell office:value-type="float" office:value="894063606.94646418" table:style-name="ce7">
            <text:p>894 063 607</text:p>
          </table:table-cell>
          <table:table-cell office:value-type="float" office:value="18248526.761135191" table:style-name="ce7">
            <text:p>18 248 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000" table:style-name="ce7">
            <text:p>49 00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97190050.010496289" table:style-name="ce12">
            <text:p>97 190 050</text:p>
          </table:table-cell>
          <table:table-cell office:value-type="float" office:value="10532015.253901213" table:style-name="ce12">
            <text:p>10 532 015</text:p>
          </table:table-cell>
          <table:table-cell office:value-type="float" office:value="0" table:style-name="ce12">
            <text:p>0</text:p>
          </table:table-cell>
          <table:table-cell office:value-type="float" office:value="86658034.756595075" table:style-name="ce12">
            <text:p>86 658 0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7190050.010496289" table:style-name="ce12">
            <text:p>97 190 050</text:p>
          </table:table-cell>
          <table:table-cell office:value-type="float" office:value="79381185.632732257" table:style-name="ce12">
            <text:p>79 381 186</text:p>
          </table:table-cell>
          <table:table-cell office:value-type="float" office:value="17808864.377764039" table:style-name="ce12">
            <text:p>17 808 8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316235201.5910182" table:style-name="ce12">
            <text:p>1 316 235 202</text:p>
          </table:table-cell>
          <table:table-cell office:value-type="float" office:value="1316235201.5910182" table:style-name="ce12">
            <text:p>1 316 235 2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6449281.71578914" table:style-name="ce12">
            <text:p>526 449 282</text:p>
          </table:table-cell>
          <table:table-cell office:value-type="float" office:value="674868939.76753712" table:style-name="ce12">
            <text:p>674 868 9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80750.8185594101" table:style-name="ce12">
            <text:p>2 180 751</text:p>
          </table:table-cell>
          <table:table-cell office:value-type="float" office:value="0" table:style-name="ce12">
            <text:p>0</text:p>
          </table:table-cell>
          <table:table-cell office:value-type="float" office:value="2180750.8185594101" table:style-name="ce12">
            <text:p>2 180 751</text:p>
          </table:table-cell>
          <table:table-cell office:value-type="float" office:value="0" table:style-name="ce12">
            <text:p>0</text:p>
          </table:table-cell>
          <table:table-cell office:value-type="float" office:value="22023794.623011574" table:style-name="ce12">
            <text:p>22 023 795</text:p>
          </table:table-cell>
          <table:table-cell office:value-type="float" office:value="0" table:style-name="ce12">
            <text:p>0</text:p>
          </table:table-cell>
          <table:table-cell office:value-type="float" office:value="0" table:style-name="ce12">
            <text:p>0</text:p>
          </table:table-cell>
          <table:table-cell office:value-type="float" office:value="22023794.623011574" table:style-name="ce12">
            <text:p>22 023 795</text:p>
          </table:table-cell>
          <table:table-cell office:value-type="float" office:value="90712434.666120961" table:style-name="ce12">
            <text:p>90 712 435</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977731324.02310097" table:style-name="ce12">
            <text:p>977 731 324</text:p>
          </table:table-cell>
          <table:table-cell office:value-type="float" office:value="586435406.087677" table:style-name="ce12">
            <text:p>586 435 406</text:p>
          </table:table-cell>
          <table:table-cell office:value-type="float" office:value="52018013.436304212" table:style-name="ce12">
            <text:p>52 018 013</text:p>
          </table:table-cell>
          <table:table-cell office:value-type="float" office:value="274299045.57773292" table:style-name="ce12">
            <text:p>274 299 046</text:p>
          </table:table-cell>
          <table:table-cell office:value-type="float" office:value="34909362.008907489" table:style-name="ce12">
            <text:p>34 909 362</text:p>
          </table:table-cell>
          <table:table-cell office:value-type="float" office:value="30069496.912479434" table:style-name="ce12">
            <text:p>30 069 497</text:p>
          </table:table-cell>
          <table:table-cell office:value-type="float" office:value="0" table:style-name="ce12">
            <text:p>0</text:p>
          </table:table-cell>
          <table:table-cell office:value-type="float" office:value="97160683.685668021" table:style-name="ce12">
            <text:p>97 160 684</text:p>
          </table:table-cell>
          <table:table-cell office:value-type="float" office:value="0" table:style-name="ce12">
            <text:p>0</text:p>
          </table:table-cell>
          <table:table-cell office:value-type="float" office:value="14727502.783292849" table:style-name="ce12">
            <text:p>14 727 503</text:p>
          </table:table-cell>
          <table:table-cell office:value-type="float" office:value="11838485.884132914" table:style-name="ce12">
            <text:p>11 838 486</text:p>
          </table:table-cell>
          <table:table-cell office:value-type="float" office:value="723780.7" table:style-name="ce12">
            <text:p>723 781</text:p>
          </table:table-cell>
          <table:table-cell office:value-type="float" office:value="0" table:style-name="ce12">
            <text:p>0</text:p>
          </table:table-cell>
          <table:table-cell office:value-type="float" office:value="0" table:style-name="ce12">
            <text:p>0</text:p>
          </table:table-cell>
          <table:table-cell office:value-type="float" office:value="47602117.292271979" table:style-name="ce12">
            <text:p>47 602 1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05678753.67773521" table:style-name="ce12">
            <text:p>805 678 754</text:p>
          </table:table-cell>
          <table:table-cell office:value-type="float" office:value="102948787.734478" table:style-name="ce12">
            <text:p>102 948 788</text:p>
          </table:table-cell>
          <table:table-cell office:value-type="float" office:value="702729965.94325721" table:style-name="ce12">
            <text:p>702 729 9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596091.4000000004" table:style-name="ce12">
            <text:p>5 596 091</text:p>
          </table:table-cell>
          <table:table-cell office:value-type="float" office:value="5596091.4000000004" table:style-name="ce12">
            <text:p>5 596 0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596091.4000000004" table:style-name="ce12">
            <text:p>5 596 0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6779569.46112667" table:style-name="ce7">
            <text:p>36 779 569</text:p>
          </table:table-cell>
          <table:table-cell office:value-type="float" office:value="36779569.46112667" table:style-name="ce7">
            <text:p>36 779 5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94892.3652816676" table:style-name="ce7">
            <text:p>9 194 892</text:p>
          </table:table-cell>
          <table:table-cell office:value-type="float" office:value="9194892.3652816676" table:style-name="ce7">
            <text:p>9 194 892</text:p>
          </table:table-cell>
          <table:table-cell office:value-type="float" office:value="9194892.3652816676" table:style-name="ce7">
            <text:p>9 194 8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94892.3652816676" table:style-name="ce7">
            <text:p>9 194 892</text:p>
          </table:table-cell>
          <table:table-cell office:value-type="float" office:value="0" table:style-name="ce7">
            <text:p>0</text:p>
          </table:table-cell>
          <table:table-cell office:value-type="float" office:value="9194892.3652816676" table:style-name="ce7">
            <text:p>9 194 8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013301897.2065026" table:style-name="ce7">
            <text:p>1 013 301 897</text:p>
          </table:table-cell>
          <table:table-cell office:value-type="float" office:value="1007098437.2065026" table:style-name="ce7">
            <text:p>1 007 098 4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03460" table:style-name="ce7">
            <text:p>6 203 460</text:p>
          </table:table-cell>
          <table:table-cell office:value-type="float" office:value="21777310.393617459" table:style-name="ce7">
            <text:p>21 777 310</text:p>
          </table:table-cell>
          <table:table-cell office:value-type="float" office:value="74535415.305187538" table:style-name="ce7">
            <text:p>74 535 415</text:p>
          </table:table-cell>
          <table:table-cell office:value-type="float" office:value="52974156.917353183" table:style-name="ce7">
            <text:p>52 974 157</text:p>
          </table:table-cell>
          <table:table-cell office:value-type="float" office:value="45850928.514973328" table:style-name="ce7">
            <text:p>45 850 929</text:p>
          </table:table-cell>
          <table:table-cell office:value-type="float" office:value="16967216.872790527" table:style-name="ce7">
            <text:p>16 967 217</text:p>
          </table:table-cell>
          <table:table-cell office:value-type="float" office:value="0" table:style-name="ce7">
            <text:p>0</text:p>
          </table:table-cell>
          <table:table-cell office:value-type="float" office:value="72053192.006997257" table:style-name="ce7">
            <text:p>72 053 192</text:p>
          </table:table-cell>
          <table:table-cell office:value-type="float" office:value="119547877.442838" table:style-name="ce7">
            <text:p>119 547 877</text:p>
          </table:table-cell>
          <table:table-cell office:value-type="float" office:value="9625082.3697664496" table:style-name="ce7">
            <text:p>9 625 0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25082.3697664496" table:style-name="ce7">
            <text:p>9 625 082</text:p>
          </table:table-cell>
          <table:table-cell office:value-type="float" office:value="319214248.52769935" table:style-name="ce7">
            <text:p>319 214 249</text:p>
          </table:table-cell>
          <table:table-cell office:value-type="float" office:value="70153652.343818247" table:style-name="ce7">
            <text:p>70 153 652</text:p>
          </table:table-cell>
          <table:table-cell office:value-type="float" office:value="249060596.18388107" table:style-name="ce7">
            <text:p>249 060 596</text:p>
          </table:table-cell>
          <table:table-cell office:value-type="float" office:value="0" table:style-name="ce7">
            <text:p>0</text:p>
          </table:table-cell>
          <table:table-cell office:value-type="float" office:value="281060" table:style-name="ce7">
            <text:p>281 060</text:p>
          </table:table-cell>
          <table:table-cell office:value-type="float" office:value="161757955.86646235" table:style-name="ce7">
            <text:p>161 757 956</text:p>
          </table:table-cell>
          <table:table-cell office:value-type="float" office:value="109092370.61905067" table:style-name="ce7">
            <text:p>109 092 371</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81325263.90799659" table:style-name="ce7">
            <text:p>381 325 264</text:p>
          </table:table-cell>
          <table:table-cell office:value-type="float" office:value="381325263.90799659" table:style-name="ce7">
            <text:p>381 325 2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436300" table:style-name="ce7">
            <text:p>38 436 300</text:p>
          </table:table-cell>
          <table:table-cell office:value-type="float" office:value="0" table:style-name="ce7">
            <text:p>0</text:p>
          </table:table-cell>
          <table:table-cell office:value-type="float" office:value="41125044" table:style-name="ce7">
            <text:p>41 125 044</text:p>
          </table:table-cell>
          <table:table-cell office:value-type="float" office:value="0" table:style-name="ce7">
            <text:p>0</text:p>
          </table:table-cell>
          <table:table-cell office:value-type="float" office:value="0" table:style-name="ce7">
            <text:p>0</text:p>
          </table:table-cell>
          <table:table-cell office:value-type="float" office:value="4360348" table:style-name="ce7">
            <text:p>4 360 348</text:p>
          </table:table-cell>
          <table:table-cell office:value-type="float" office:value="148162018.86792451" table:style-name="ce7">
            <text:p>148 162 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9534.1721475553" table:style-name="ce7">
            <text:p>1 079 534</text:p>
          </table:table-cell>
          <table:table-cell office:value-type="float" office:value="0" table:style-name="ce7">
            <text:p>0</text:p>
          </table:table-cell>
          <table:table-cell office:value-type="float" office:value="1079534.1721475553" table:style-name="ce7">
            <text:p>1 079 534</text:p>
          </table:table-cell>
          <table:table-cell office:value-type="float" office:value="0" table:style-name="ce7">
            <text:p>0</text:p>
          </table:table-cell>
          <table:table-cell office:value-type="float" office:value="0" table:style-name="ce7">
            <text:p>0</text:p>
          </table:table-cell>
          <table:table-cell office:value-type="float" office:value="148162018.86792451" table:style-name="ce7">
            <text:p>148 162 019</text:p>
          </table:table-cell>
          <table:table-cell office:value-type="float" office:value="0" table:style-name="ce7">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65960329.652977169" table:style-name="ce13">
            <text:p>65 960 330</text:p>
          </table:table-cell>
          <table:table-cell office:value-type="float" office:value="65960329.652977169" table:style-name="ce13">
            <text:p>65 960 3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70955.39664338576" table:style-name="ce13">
            <text:p>870 955</text:p>
          </table:table-cell>
          <table:table-cell office:value-type="float" office:value="0" table:style-name="ce13">
            <text:p>0</text:p>
          </table:table-cell>
          <table:table-cell office:value-type="float" office:value="25583880.704941623" table:style-name="ce13">
            <text:p>25 583 881</text:p>
          </table:table-cell>
          <table:table-cell office:value-type="float" office:value="2914058.9534035232" table:style-name="ce13">
            <text:p>2 914 059</text:p>
          </table:table-cell>
          <table:table-cell office:value-type="float" office:value="1282914.264567914" table:style-name="ce13">
            <text:p>1 282 9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583880.704941623" table:style-name="ce13">
            <text:p>25 583 881</text:p>
          </table:table-cell>
          <table:table-cell office:value-type="float" office:value="5527666.4105076613" table:style-name="ce13">
            <text:p>5 527 666</text:p>
          </table:table-cell>
          <table:table-cell office:value-type="float" office:value="3723530.8929427704" table:style-name="ce13">
            <text:p>3 723 531</text:p>
          </table:table-cell>
          <table:table-cell office:value-type="float" office:value="1804135.5175648911" table:style-name="ce13">
            <text:p>1 804 136</text:p>
          </table:table-cell>
          <table:table-cell office:value-type="float" office:value="0" table:style-name="ce13">
            <text:p>0</text:p>
          </table:table-cell>
          <table:table-cell office:value-type="float" office:value="0" table:style-name="ce13">
            <text:p>0</text:p>
          </table:table-cell>
          <table:table-cell office:value-type="float" office:value="2914058.9534035232" table:style-name="ce13">
            <text:p>2 914 059</text:p>
          </table:table-cell>
          <table:table-cell office:value-type="float" office:value="1282914.264567914" table:style-name="ce13">
            <text:p>1 282 914</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98724788.64093482" table:style-name="ce7">
            <text:p>198 724 789</text:p>
          </table:table-cell>
          <table:table-cell office:value-type="float" office:value="198724788.64093482" table:style-name="ce7">
            <text:p>198 724 7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28314.99999997" table:style-name="ce7">
            <text:p>78 628 315</text:p>
          </table:table-cell>
          <table:table-cell office:value-type="float" office:value="4810.8399999999992" table:style-name="ce7">
            <text:p>4 811</text:p>
          </table:table-cell>
          <table:table-cell office:value-type="float" office:value="9660964.9999999963" table:style-name="ce7">
            <text:p>9 660 965</text:p>
          </table:table-cell>
          <table:table-cell office:value-type="float" office:value="0" table:style-name="ce7">
            <text:p>0</text:p>
          </table:table-cell>
          <table:table-cell office:value-type="float" office:value="2679814.7999999989" table:style-name="ce7">
            <text:p>2 679 815</text:p>
          </table:table-cell>
          <table:table-cell office:value-type="float" office:value="3980798.1599999983" table:style-name="ce7">
            <text:p>3 980 798</text:p>
          </table:table-cell>
          <table:table-cell office:value-type="float" office:value="34838610.631907031" table:style-name="ce7">
            <text:p>34 838 611</text:p>
          </table:table-cell>
          <table:table-cell office:value-type="float" office:value="1304434.1462406884" table:style-name="ce7">
            <text:p>1 304 434</text:p>
          </table:table-cell>
          <table:table-cell office:value-type="float" office:value="0" table:style-name="ce7">
            <text:p>0</text:p>
          </table:table-cell>
          <table:table-cell office:value-type="float" office:value="31483995.284639414" table:style-name="ce7">
            <text:p>31 483 995</text:p>
          </table:table-cell>
          <table:table-cell office:value-type="float" office:value="31483995.284639414" table:style-name="ce7">
            <text:p>31 483 9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38610.631907031" table:style-name="ce7">
            <text:p>34 838 611</text:p>
          </table:table-cell>
          <table:table-cell office:value-type="float" office:value="1304434.1462406884" table:style-name="ce7">
            <text:p>1 304 434</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070234215.479352" table:style-name="ce14">
            <text:p>5 070 234 215</text:p>
          </table:table-cell>
          <table:table-cell office:value-type="float" office:value="3620166612.6058321" table:style-name="ce14">
            <text:p>3 620 166 613</text:p>
          </table:table-cell>
          <table:table-cell office:value-type="float" office:value="207222154.58697259" table:style-name="ce14">
            <text:p>207 222 155</text:p>
          </table:table-cell>
          <table:table-cell office:value-type="float" office:value="402836030.21741354" table:style-name="ce14">
            <text:p>402 836 030</text:p>
          </table:table-cell>
          <table:table-cell office:value-type="float" office:value="75385584.014611065" table:style-name="ce14">
            <text:p>75 385 584</text:p>
          </table:table-cell>
          <table:table-cell office:value-type="float" office:value="764623834.05452287" table:style-name="ce14">
            <text:p>764 623 834</text:p>
          </table:table-cell>
          <table:table-cell office:value-type="float" office:value="156040196.41988897" table:style-name="ce14">
            <text:p>156 040 196</text:p>
          </table:table-cell>
          <table:table-cell office:value-type="float" office:value="732824430.98180282" table:style-name="ce14">
            <text:p>732 824 431</text:p>
          </table:table-cell>
          <table:table-cell office:value-type="float" office:value="787874919.08681166" table:style-name="ce14">
            <text:p>787 874 919</text:p>
          </table:table-cell>
          <table:table-cell office:value-type="float" office:value="73119765.499771729" table:style-name="ce14">
            <text:p>73 119 765</text:p>
          </table:table-cell>
          <table:table-cell office:value-type="float" office:value="35132928.162100859" table:style-name="ce14">
            <text:p>35 132 928</text:p>
          </table:table-cell>
          <table:table-cell office:value-type="float" office:value="38064802.019554228" table:style-name="ce14">
            <text:p>38 064 802</text:p>
          </table:table-cell>
          <table:table-cell office:value-type="float" office:value="257967880.46023232" table:style-name="ce14">
            <text:p>257 967 880</text:p>
          </table:table-cell>
          <table:table-cell office:value-type="float" office:value="133519975.85364659" table:style-name="ce14">
            <text:p>133 519 976</text:p>
          </table:table-cell>
          <table:table-cell office:value-type="float" office:value="58935618.549336888" table:style-name="ce14">
            <text:p>58 935 619</text:p>
          </table:table-cell>
          <table:table-cell office:value-type="float" office:value="36916563.101220153" table:style-name="ce14">
            <text:p>36 916 563</text:p>
          </table:table-cell>
          <table:table-cell office:value-type="float" office:value="34735812.282660745" table:style-name="ce14">
            <text:p>34 735 812</text:p>
          </table:table-cell>
          <table:table-cell office:value-type="float" office:value="2180750.8185594101" table:style-name="ce14">
            <text:p>2 180 751</text:p>
          </table:table-cell>
          <table:table-cell office:value-type="float" office:value="35208963.074708074" table:style-name="ce14">
            <text:p>35 208 963</text:p>
          </table:table-cell>
          <table:table-cell office:value-type="float" office:value="2174233314.2546005" table:style-name="ce14">
            <text:p>2 174 233 314</text:p>
          </table:table-cell>
          <table:table-cell office:value-type="float" office:value="1152283004.3105569" table:style-name="ce14">
            <text:p>1 152 283 004</text:p>
          </table:table-cell>
          <table:table-cell office:value-type="float" office:value="999926515.32103157" table:style-name="ce14">
            <text:p>999 926 515</text:p>
          </table:table-cell>
          <table:table-cell office:value-type="float" office:value="22023794.623011574" table:style-name="ce14">
            <text:p>22 023 795</text:p>
          </table:table-cell>
          <table:table-cell office:value-type="float" office:value="90993494.666120961" table:style-name="ce14">
            <text:p>90 993 495</text:p>
          </table:table-cell>
          <table:table-cell office:value-type="float" office:value="347672644.31969744" table:style-name="ce14">
            <text:p>347 672 644</text:p>
          </table:table-cell>
          <table:table-cell office:value-type="float" office:value="111728719.02985926" table:style-name="ce14">
            <text:p>111 728 719</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6"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Outpu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1">
            <text:p>Connected goods</text:p>
          </table:table-cell>
          <table:table-cell office:value-type="string" table:style-name="ce21">
            <text:p>Environment-friendly goods</text:p>
          </table:table-cell>
          <table:table-cell office:value-type="string" table:style-name="ce21">
            <text:p>End-of-pipe technologies</text:p>
          </table:table-cell>
          <table:table-cell office:value-type="string" table:style-name="ce21">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080188.1504814634" table:style-name="ce22">
            <text:p>6 080 188</text:p>
          </table:table-cell>
          <table:table-cell office:value-type="float" office:value="443758.91450277867" table:style-name="ce23">
            <text:p>443 759</text:p>
          </table:table-cell>
          <table:table-cell office:value-type="float" office:value="0" table:style-name="ce23">
            <text:p>0</text:p>
          </table:table-cell>
          <table:table-cell office:value-type="float" office:value="5636429.2359786844" table:style-name="ce23">
            <text:p>5 636 429</text:p>
          </table:table-cell>
          <table:table-cell office:value-type="float" office:value="0" table:style-name="ce23">
            <text:p>0</text:p>
          </table:table-cell>
          <table:table-cell office:value-type="float" office:value="0" table:style-name="ce23">
            <text:p>0</text:p>
          </table:table-cell>
          <table:table-cell office:value-type="float" office:value="84214.46" table:style-name="ce23">
            <text:p>84 214</text:p>
          </table:table-cell>
          <table:table-cell office:value-type="float" office:value="0" table:style-name="ce23">
            <text:p>0</text:p>
          </table:table-cell>
          <table:table-cell office:value-type="float" office:value="0" table:style-name="ce23">
            <text:p>0</text:p>
          </table:table-cell>
          <table:table-cell office:value-type="float" office:value="2862705.8530802797" table:style-name="ce23">
            <text:p>2 862 706</text:p>
          </table:table-cell>
          <table:table-cell office:value-type="float" office:value="0" table:style-name="ce23">
            <text:p>0</text:p>
          </table:table-cell>
          <table:table-cell office:value-type="float" office:value="208319.98" table:style-name="ce23">
            <text:p>208 3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29680.0934651524" table:style-name="ce23">
            <text:p>1 329 680</text:p>
          </table:table-cell>
          <table:table-cell office:value-type="float" office:value="1329680.0934651524" table:style-name="ce23">
            <text:p>1 329 680</text:p>
          </table:table-cell>
          <table:table-cell office:value-type="float" office:value="0" table:style-name="ce23">
            <text:p>0</text:p>
          </table:table-cell>
          <table:table-cell office:value-type="float" office:value="0" table:style-name="ce23">
            <text:p>0</text:p>
          </table:table-cell>
          <table:table-cell office:value-type="float" office:value="1595267.7639360307" table:style-name="ce23">
            <text:p>1 595 268</text:p>
          </table:table-cell>
          <table:table-cell office:value-type="float" office:value="1595267.7639360307" table:style-name="ce23">
            <text:p>1 595 2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170347884.4816604" table:style-name="ce23">
            <text:p>1 170 347 884</text:p>
          </table:table-cell>
          <table:table-cell office:value-type="float" office:value="5120034.3989471607" table:style-name="ce24">
            <text:p>5 120 034</text:p>
          </table:table-cell>
          <table:table-cell office:value-type="float" office:value="145558043.24953088" table:style-name="ce24">
            <text:p>145 558 043</text:p>
          </table:table-cell>
          <table:table-cell office:value-type="float" office:value="87067023.183353037" table:style-name="ce24">
            <text:p>87 067 023</text:p>
          </table:table-cell>
          <table:table-cell office:value-type="float" office:value="16793366.156240053" table:style-name="ce24">
            <text:p>16 793 366</text:p>
          </table:table-cell>
          <table:table-cell office:value-type="float" office:value="915809417.49358928" table:style-name="ce24">
            <text:p>915 809 417</text:p>
          </table:table-cell>
          <table:table-cell office:value-type="float" office:value="16319228.479210503" table:style-name="ce24">
            <text:p>16 319 228</text:p>
          </table:table-cell>
          <table:table-cell office:value-type="float" office:value="1946834.0173140271" table:style-name="ce24">
            <text:p>1 946 834</text:p>
          </table:table-cell>
          <table:table-cell office:value-type="float" office:value="114673.37195821007" table:style-name="ce24">
            <text:p>114 673</text:p>
          </table:table-cell>
          <table:table-cell office:value-type="float" office:value="180500" table:style-name="ce24">
            <text:p>180 500</text:p>
          </table:table-cell>
          <table:table-cell office:value-type="float" office:value="4887857.0835349914" table:style-name="ce24">
            <text:p>4 887 857</text:p>
          </table:table-cell>
          <table:table-cell office:value-type="float" office:value="0" table:style-name="ce24">
            <text:p>0</text:p>
          </table:table-cell>
          <table:table-cell office:value-type="float" office:value="0" table:style-name="ce24">
            <text:p>0</text:p>
          </table:table-cell>
          <table:table-cell office:value-type="float" office:value="10853300" table:style-name="ce24">
            <text:p>10 853 300</text:p>
          </table:table-cell>
          <table:table-cell office:value-type="float" office:value="1838560.0904195833" table:style-name="ce24">
            <text:p>1 838 5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4206931.4392231" table:style-name="ce24">
            <text:p>1 134 206 931</text:p>
          </table:table-cell>
          <table:table-cell office:value-type="float" office:value="1114785451.7707565" table:style-name="ce24">
            <text:p>1 114 785 452</text:p>
          </table:table-cell>
          <table:table-cell office:value-type="float" office:value="19421479.668466717" table:style-name="ce24">
            <text:p>19 421 4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01081788.59294969" table:style-name="ce23">
            <text:p>201 081 789</text:p>
          </table:table-cell>
          <table:table-cell office:value-type="float" office:value="0" table:style-name="ce12">
            <text:p>0</text:p>
          </table:table-cell>
          <table:table-cell office:value-type="float" office:value="0" table:style-name="ce12">
            <text:p>0</text:p>
          </table:table-cell>
          <table:table-cell office:value-type="float" office:value="201081788.59294969" table:style-name="ce12">
            <text:p>201 081 7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1081788.59294969" table:style-name="ce12">
            <text:p>201 081 789</text:p>
          </table:table-cell>
          <table:table-cell office:value-type="float" office:value="85912400.937213689" table:style-name="ce12">
            <text:p>85 912 401</text:p>
          </table:table-cell>
          <table:table-cell office:value-type="float" office:value="115169387.655736" table:style-name="ce12">
            <text:p>115 169 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454988910.8245838" table:style-name="ce23">
            <text:p>1 454 988 911</text:p>
          </table:table-cell>
          <table:table-cell office:value-type="float" office:value="1454988910.8245838" table:style-name="ce23">
            <text:p>1 454 988 9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0142329.89074588" table:style-name="ce23">
            <text:p>670 142 330</text:p>
          </table:table-cell>
          <table:table-cell office:value-type="float" office:value="656896362.53655624" table:style-name="ce23">
            <text:p>656 896 3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8079.3251201217" table:style-name="ce23">
            <text:p>2 428 079</text:p>
          </table:table-cell>
          <table:table-cell office:value-type="float" office:value="0" table:style-name="ce23">
            <text:p>0</text:p>
          </table:table-cell>
          <table:table-cell office:value-type="float" office:value="2428079.3251201217" table:style-name="ce23">
            <text:p>2 428 079</text:p>
          </table:table-cell>
          <table:table-cell office:value-type="float" office:value="0" table:style-name="ce23">
            <text:p>0</text:p>
          </table:table-cell>
          <table:table-cell office:value-type="float" office:value="24521609.681271013" table:style-name="ce23">
            <text:p>24 521 610</text:p>
          </table:table-cell>
          <table:table-cell office:value-type="float" office:value="0" table:style-name="ce23">
            <text:p>0</text:p>
          </table:table-cell>
          <table:table-cell office:value-type="float" office:value="0" table:style-name="ce23">
            <text:p>0</text:p>
          </table:table-cell>
          <table:table-cell office:value-type="float" office:value="24521609.681271013" table:style-name="ce23">
            <text:p>24 521 610</text:p>
          </table:table-cell>
          <table:table-cell office:value-type="float" office:value="101000529.39089046" table:style-name="ce23">
            <text:p>101 000 529</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841087977.91938567" table:style-name="ce23">
            <text:p>841 087 978</text:p>
          </table:table-cell>
          <table:table-cell office:value-type="float" office:value="494119711.26686847" table:style-name="ce25">
            <text:p>494 119 711</text:p>
          </table:table-cell>
          <table:table-cell office:value-type="float" office:value="47196279.708535932" table:style-name="ce25">
            <text:p>47 196 280</text:p>
          </table:table-cell>
          <table:table-cell office:value-type="float" office:value="235406307.90392068" table:style-name="ce25">
            <text:p>235 406 308</text:p>
          </table:table-cell>
          <table:table-cell office:value-type="float" office:value="36558656.239854269" table:style-name="ce25">
            <text:p>36 558 656</text:p>
          </table:table-cell>
          <table:table-cell office:value-type="float" office:value="27807022.800206419" table:style-name="ce25">
            <text:p>27 807 023</text:p>
          </table:table-cell>
          <table:table-cell office:value-type="float" office:value="0" table:style-name="ce25">
            <text:p>0</text:p>
          </table:table-cell>
          <table:table-cell office:value-type="float" office:value="59166439.934394665" table:style-name="ce25">
            <text:p>59 166 440</text:p>
          </table:table-cell>
          <table:table-cell office:value-type="float" office:value="0" table:style-name="ce25">
            <text:p>0</text:p>
          </table:table-cell>
          <table:table-cell office:value-type="float" office:value="10869738.748328563" table:style-name="ce25">
            <text:p>10 869 739</text:p>
          </table:table-cell>
          <table:table-cell office:value-type="float" office:value="13185819.747678243" table:style-name="ce25">
            <text:p>13 185 820</text:p>
          </table:table-cell>
          <table:table-cell office:value-type="float" office:value="846014.5" table:style-name="ce25">
            <text:p>846 015</text:p>
          </table:table-cell>
          <table:table-cell office:value-type="float" office:value="0" table:style-name="ce25">
            <text:p>0</text:p>
          </table:table-cell>
          <table:table-cell office:value-type="float" office:value="0" table:style-name="ce25">
            <text:p>0</text:p>
          </table:table-cell>
          <table:table-cell office:value-type="float" office:value="26532327.499894958" table:style-name="ce25">
            <text:p>26 532 3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0487637.48908925" table:style-name="ce25">
            <text:p>730 487 637</text:p>
          </table:table-cell>
          <table:table-cell office:value-type="float" office:value="99191253.273452803" table:style-name="ce25">
            <text:p>99 191 253</text:p>
          </table:table-cell>
          <table:table-cell office:value-type="float" office:value="631296384.21563649" table:style-name="ce25">
            <text:p>631 296 3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860077.7999999998" table:style-name="ce23">
            <text:p>5 860 078</text:p>
          </table:table-cell>
          <table:table-cell office:value-type="float" office:value="5860077.7999999998" table:style-name="ce25">
            <text:p>5 860 0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60077.7999999998" table:style-name="ce25">
            <text:p>5 860 0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1363087.768653914" table:style-name="ce23">
            <text:p>41 363 088</text:p>
          </table:table-cell>
          <table:table-cell office:value-type="float" office:value="41363087.768653914" table:style-name="ce25">
            <text:p>41 363 0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40771.942163479" table:style-name="ce25">
            <text:p>10 340 772</text:p>
          </table:table-cell>
          <table:table-cell office:value-type="float" office:value="10340771.942163479" table:style-name="ce25">
            <text:p>10 340 772</text:p>
          </table:table-cell>
          <table:table-cell office:value-type="float" office:value="10340771.942163479" table:style-name="ce25">
            <text:p>10 340 7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40771.942163479" table:style-name="ce25">
            <text:p>10 340 772</text:p>
          </table:table-cell>
          <table:table-cell office:value-type="float" office:value="0" table:style-name="ce25">
            <text:p>0</text:p>
          </table:table-cell>
          <table:table-cell office:value-type="float" office:value="10340771.942163479" table:style-name="ce25">
            <text:p>10 340 7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105049927.6425304" table:style-name="ce23">
            <text:p>1 105 049 928</text:p>
          </table:table-cell>
          <table:table-cell office:value-type="float" office:value="1045541727.6425303" table:style-name="ce24">
            <text:p>1 045 541 7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508200" table:style-name="ce24">
            <text:p>59 508 200</text:p>
          </table:table-cell>
          <table:table-cell office:value-type="float" office:value="20653516.532236449" table:style-name="ce24">
            <text:p>20 653 517</text:p>
          </table:table-cell>
          <table:table-cell office:value-type="float" office:value="87626360.220181242" table:style-name="ce24">
            <text:p>87 626 360</text:p>
          </table:table-cell>
          <table:table-cell office:value-type="float" office:value="75761837.585882023" table:style-name="ce24">
            <text:p>75 761 838</text:p>
          </table:table-cell>
          <table:table-cell office:value-type="float" office:value="37570666.390488736" table:style-name="ce24">
            <text:p>37 570 666</text:p>
          </table:table-cell>
          <table:table-cell office:value-type="float" office:value="16058486.591685846" table:style-name="ce24">
            <text:p>16 058 487</text:p>
          </table:table-cell>
          <table:table-cell office:value-type="float" office:value="0" table:style-name="ce24">
            <text:p>0</text:p>
          </table:table-cell>
          <table:table-cell office:value-type="float" office:value="84800669.777093396" table:style-name="ce24">
            <text:p>84 800 670</text:p>
          </table:table-cell>
          <table:table-cell office:value-type="float" office:value="118267733.57520978" table:style-name="ce24">
            <text:p>118 267 734</text:p>
          </table:table-cell>
          <table:table-cell office:value-type="float" office:value="8325506.6605005041" table:style-name="ce24">
            <text:p>8 325 5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25506.6605005041" table:style-name="ce24">
            <text:p>8 325 507</text:p>
          </table:table-cell>
          <table:table-cell office:value-type="float" office:value="338754910.41866875" table:style-name="ce24">
            <text:p>338 754 910</text:p>
          </table:table-cell>
          <table:table-cell office:value-type="float" office:value="122989472.64653811" table:style-name="ce24">
            <text:p>122 989 473</text:p>
          </table:table-cell>
          <table:table-cell office:value-type="float" office:value="215765437.77213064" table:style-name="ce24">
            <text:p>215 765 438</text:p>
          </table:table-cell>
          <table:table-cell office:value-type="float" office:value="0" table:style-name="ce24">
            <text:p>0</text:p>
          </table:table-cell>
          <table:table-cell office:value-type="float" office:value="12000" table:style-name="ce24">
            <text:p>12 000</text:p>
          </table:table-cell>
          <table:table-cell office:value-type="float" office:value="199632585.80672544" table:style-name="ce24">
            <text:p>199 632 586</text:p>
          </table:table-cell>
          <table:table-cell office:value-type="float" office:value="109260147.42335753" table:style-name="ce24">
            <text:p>109 260 147</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26961317.04304832" table:style-name="ce23">
            <text:p>426 961 317</text:p>
          </table:table-cell>
          <table:table-cell office:value-type="float" office:value="426961317.04304832" table:style-name="ce13">
            <text:p>426 961 3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494700" table:style-name="ce13">
            <text:p>39 494 700</text:p>
          </table:table-cell>
          <table:table-cell office:value-type="float" office:value="0" table:style-name="ce13">
            <text:p>0</text:p>
          </table:table-cell>
          <table:table-cell office:value-type="float" office:value="44008788" table:style-name="ce13">
            <text:p>44 008 788</text:p>
          </table:table-cell>
          <table:table-cell office:value-type="float" office:value="0" table:style-name="ce13">
            <text:p>0</text:p>
          </table:table-cell>
          <table:table-cell office:value-type="float" office:value="0" table:style-name="ce13">
            <text:p>0</text:p>
          </table:table-cell>
          <table:table-cell office:value-type="float" office:value="4491105.9999999991" table:style-name="ce13">
            <text:p>4 491 106</text:p>
          </table:table-cell>
          <table:table-cell office:value-type="float" office:value="168939529.74333167" table:style-name="ce13">
            <text:p>168 939 5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87663.5563849639" table:style-name="ce13">
            <text:p>1 087 664</text:p>
          </table:table-cell>
          <table:table-cell office:value-type="float" office:value="0" table:style-name="ce13">
            <text:p>0</text:p>
          </table:table-cell>
          <table:table-cell office:value-type="float" office:value="1087663.5563849639" table:style-name="ce13">
            <text:p>1 087 664</text:p>
          </table:table-cell>
          <table:table-cell office:value-type="float" office:value="0" table:style-name="ce13">
            <text:p>0</text:p>
          </table:table-cell>
          <table:table-cell office:value-type="float" office:value="0" table:style-name="ce13">
            <text:p>0</text:p>
          </table:table-cell>
          <table:table-cell office:value-type="float" office:value="168939529.74333167" table:style-name="ce13">
            <text:p>168 939 530</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1460724.944968641" table:style-name="ce23">
            <text:p>51 460 725</text:p>
          </table:table-cell>
          <table:table-cell office:value-type="float" office:value="51460724.944968641" table:style-name="ce23">
            <text:p>51 460 7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62975.5766621437" table:style-name="ce23">
            <text:p>2 762 976</text:p>
          </table:table-cell>
          <table:table-cell office:value-type="float" office:value="0" table:style-name="ce23">
            <text:p>0</text:p>
          </table:table-cell>
          <table:table-cell office:value-type="float" office:value="19342131.266148668" table:style-name="ce23">
            <text:p>19 342 131</text:p>
          </table:table-cell>
          <table:table-cell office:value-type="float" office:value="2470409.9207385387" table:style-name="ce23">
            <text:p>2 470 410</text:p>
          </table:table-cell>
          <table:table-cell office:value-type="float" office:value="704352.57984163309" table:style-name="ce23">
            <text:p>704 3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342131.266148668" table:style-name="ce23">
            <text:p>19 342 131</text:p>
          </table:table-cell>
          <table:table-cell office:value-type="float" office:value="3663961.8348488226" table:style-name="ce23">
            <text:p>3 663 962</text:p>
          </table:table-cell>
          <table:table-cell office:value-type="float" office:value="2171203.9419591324" table:style-name="ce23">
            <text:p>2 171 204</text:p>
          </table:table-cell>
          <table:table-cell office:value-type="float" office:value="1492757.8928896901" table:style-name="ce23">
            <text:p>1 492 758</text:p>
          </table:table-cell>
          <table:table-cell office:value-type="float" office:value="0" table:style-name="ce23">
            <text:p>0</text:p>
          </table:table-cell>
          <table:table-cell office:value-type="float" office:value="0" table:style-name="ce23">
            <text:p>0</text:p>
          </table:table-cell>
          <table:table-cell office:value-type="float" office:value="2470409.9207385387" table:style-name="ce23">
            <text:p>2 470 410</text:p>
          </table:table-cell>
          <table:table-cell office:value-type="float" office:value="704352.57984163309" table:style-name="ce23">
            <text:p>704 353</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91580951.48576751" table:style-name="ce23">
            <text:p>191 580 951</text:p>
          </table:table-cell>
          <table:table-cell office:value-type="float" office:value="191580951.48576751" table:style-name="ce26">
            <text:p>191 580 9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209239.956458867" table:style-name="ce26">
            <text:p>53 209 240</text:p>
          </table:table-cell>
          <table:table-cell office:value-type="float" office:value="4097.869999999999" table:style-name="ce26">
            <text:p>4 098</text:p>
          </table:table-cell>
          <table:table-cell office:value-type="float" office:value="12492673.939999999" table:style-name="ce26">
            <text:p>12 492 674</text:p>
          </table:table-cell>
          <table:table-cell office:value-type="float" office:value="713750.03486816585" table:style-name="ce26">
            <text:p>713 750</text:p>
          </table:table-cell>
          <table:table-cell office:value-type="float" office:value="0" table:style-name="ce26">
            <text:p>0</text:p>
          </table:table-cell>
          <table:table-cell office:value-type="float" office:value="0" table:style-name="ce26">
            <text:p>0</text:p>
          </table:table-cell>
          <table:table-cell office:value-type="float" office:value="33847619.677318722" table:style-name="ce26">
            <text:p>33 847 620</text:p>
          </table:table-cell>
          <table:table-cell office:value-type="float" office:value="24250315.069999997" table:style-name="ce26">
            <text:p>24 250 315</text:p>
          </table:table-cell>
          <table:table-cell office:value-type="float" office:value="0" table:style-name="ce26">
            <text:p>0</text:p>
          </table:table-cell>
          <table:table-cell office:value-type="float" office:value="19951604.225975774" table:style-name="ce26">
            <text:p>19 951 604</text:p>
          </table:table-cell>
          <table:table-cell office:value-type="float" office:value="19951604.225975774" table:style-name="ce26">
            <text:p>19 951 604</text:p>
          </table:table-cell>
          <table:table-cell office:value-type="float" office:value="0" table:style-name="ce26">
            <text:p>0</text:p>
          </table:table-cell>
          <table:table-cell office:value-type="float" office:value="11638565.448789999" table:style-name="ce26">
            <text:p>11 638 565</text:p>
          </table:table-cell>
          <table:table-cell office:value-type="float" office:value="1625465.5850372571" table:style-name="ce26">
            <text:p>1 625 466</text:p>
          </table:table-cell>
          <table:table-cell office:value-type="float" office:value="1625465.5850372571" table:style-name="ce26">
            <text:p>1 625 4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847619.677318722" table:style-name="ce26">
            <text:p>33 847 620</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5495862836.6540289" table:style-name="ce27">
            <text:p>5 495 862 837</text:p>
          </table:table-cell>
          <table:table-cell office:value-type="float" office:value="3717440302.0898705" table:style-name="ce28">
            <text:p>3 717 440 302</text:p>
          </table:table-cell>
          <table:table-cell office:value-type="float" office:value="192754322.95806682" table:style-name="ce28">
            <text:p>192 754 323</text:p>
          </table:table-cell>
          <table:table-cell office:value-type="float" office:value="529191548.91620207" table:style-name="ce28">
            <text:p>529 191 549</text:p>
          </table:table-cell>
          <table:table-cell office:value-type="float" office:value="53352022.396094322" table:style-name="ce28">
            <text:p>53 352 022</text:p>
          </table:table-cell>
          <table:table-cell office:value-type="float" office:value="1003124640.2937957" table:style-name="ce28">
            <text:p>1 003 124 640</text:p>
          </table:table-cell>
          <table:table-cell office:value-type="float" office:value="135620977.22790581" table:style-name="ce28">
            <text:p>135 620 977</text:p>
          </table:table-cell>
          <table:table-cell office:value-type="float" office:value="829226833.87479937" table:style-name="ce28">
            <text:p>829 226 834</text:p>
          </table:table-cell>
          <table:table-cell office:value-type="float" office:value="799615107.37656009" table:style-name="ce28">
            <text:p>799 615 107</text:p>
          </table:table-cell>
          <table:table-cell office:value-type="float" office:value="65301108.545591369" table:style-name="ce28">
            <text:p>65 301 109</text:p>
          </table:table-cell>
          <table:table-cell office:value-type="float" office:value="34132163.422899082" table:style-name="ce28">
            <text:p>34 132 163</text:p>
          </table:table-cell>
          <table:table-cell office:value-type="float" office:value="24887571.746148668" table:style-name="ce28">
            <text:p>24 887 572</text:p>
          </table:table-cell>
          <table:table-cell office:value-type="float" office:value="290058229.11848235" table:style-name="ce28">
            <text:p>290 058 229</text:p>
          </table:table-cell>
          <table:table-cell office:value-type="float" office:value="154075701.2250514" table:style-name="ce28">
            <text:p>154 075 701</text:p>
          </table:table-cell>
          <table:table-cell office:value-type="float" office:value="36696394.250815049" table:style-name="ce28">
            <text:p>36 696 394</text:p>
          </table:table-cell>
          <table:table-cell office:value-type="float" office:value="23709363.644561049" table:style-name="ce28">
            <text:p>23 709 364</text:p>
          </table:table-cell>
          <table:table-cell office:value-type="float" office:value="21281284.319440927" table:style-name="ce28">
            <text:p>21 281 284</text:p>
          </table:table-cell>
          <table:table-cell office:value-type="float" office:value="2428079.3251201217" table:style-name="ce28">
            <text:p>2 428 079</text:p>
          </table:table-cell>
          <table:table-cell office:value-type="float" office:value="39306203.375439167" table:style-name="ce28">
            <text:p>39 306 203</text:p>
          </table:table-cell>
          <table:table-cell office:value-type="float" office:value="2447366008.3035722" table:style-name="ce28">
            <text:p>2 447 366 008</text:p>
          </table:table-cell>
          <table:table-cell office:value-type="float" office:value="1428270515.9188933" table:style-name="ce28">
            <text:p>1 428 270 516</text:p>
          </table:table-cell>
          <table:table-cell office:value-type="float" office:value="994573882.703408" table:style-name="ce28">
            <text:p>994 573 883</text:p>
          </table:table-cell>
          <table:table-cell office:value-type="float" office:value="24521609.681271013" table:style-name="ce28">
            <text:p>24 521 610</text:p>
          </table:table-cell>
          <table:table-cell office:value-type="float" office:value="101012529.39089046" table:style-name="ce28">
            <text:p>101 012 529</text:p>
          </table:table-cell>
          <table:table-cell office:value-type="float" office:value="404890145.14811432" table:style-name="ce28">
            <text:p>404 890 145</text:p>
          </table:table-cell>
          <table:table-cell office:value-type="float" office:value="109964500.00319916" table:style-name="ce28">
            <text:p>109 964 500</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7"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Outpu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082533.9288307615" table:style-name="ce22">
            <text:p>6 082 534</text:p>
          </table:table-cell>
          <table:table-cell office:value-type="float" office:value="535097.93158678059" table:style-name="ce23">
            <text:p>535 098</text:p>
          </table:table-cell>
          <table:table-cell office:value-type="float" office:value="0" table:style-name="ce23">
            <text:p>0</text:p>
          </table:table-cell>
          <table:table-cell office:value-type="float" office:value="5547435.9972439809" table:style-name="ce23">
            <text:p>5 547 436</text:p>
          </table:table-cell>
          <table:table-cell office:value-type="float" office:value="0" table:style-name="ce23">
            <text:p>0</text:p>
          </table:table-cell>
          <table:table-cell office:value-type="float" office:value="0" table:style-name="ce23">
            <text:p>0</text:p>
          </table:table-cell>
          <table:table-cell office:value-type="float" office:value="81603.130008596607" table:style-name="ce23">
            <text:p>81 603</text:p>
          </table:table-cell>
          <table:table-cell office:value-type="float" office:value="0" table:style-name="ce23">
            <text:p>0</text:p>
          </table:table-cell>
          <table:table-cell office:value-type="float" office:value="0" table:style-name="ce23">
            <text:p>0</text:p>
          </table:table-cell>
          <table:table-cell office:value-type="float" office:value="3280142.9386682017" table:style-name="ce23">
            <text:p>3 280 143</text:p>
          </table:table-cell>
          <table:table-cell office:value-type="float" office:value="0" table:style-name="ce23">
            <text:p>0</text:p>
          </table:table-cell>
          <table:table-cell office:value-type="float" office:value="209294.124432479" table:style-name="ce23">
            <text:p>209 2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11667.1057387718" table:style-name="ce23">
            <text:p>1 211 667</text:p>
          </table:table-cell>
          <table:table-cell office:value-type="float" office:value="1211667.1057387718" table:style-name="ce23">
            <text:p>1 211 667</text:p>
          </table:table-cell>
          <table:table-cell office:value-type="float" office:value="0" table:style-name="ce23">
            <text:p>0</text:p>
          </table:table-cell>
          <table:table-cell office:value-type="float" office:value="0" table:style-name="ce23">
            <text:p>0</text:p>
          </table:table-cell>
          <table:table-cell office:value-type="float" office:value="1299826.629982712" table:style-name="ce23">
            <text:p>1 299 827</text:p>
          </table:table-cell>
          <table:table-cell office:value-type="float" office:value="1299826.629982712" table:style-name="ce23">
            <text:p>1 299 8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503561806.6764762" table:style-name="ce23">
            <text:p>1 503 561 807</text:p>
          </table:table-cell>
          <table:table-cell office:value-type="float" office:value="7935902.3917417806" table:style-name="ce24">
            <text:p>7 935 902</text:p>
          </table:table-cell>
          <table:table-cell office:value-type="float" office:value="174468789.37775385" table:style-name="ce24">
            <text:p>174 468 789</text:p>
          </table:table-cell>
          <table:table-cell office:value-type="float" office:value="84863899.089200154" table:style-name="ce24">
            <text:p>84 863 899</text:p>
          </table:table-cell>
          <table:table-cell office:value-type="float" office:value="59054506.251452304" table:style-name="ce24">
            <text:p>59 054 506</text:p>
          </table:table-cell>
          <table:table-cell office:value-type="float" office:value="1177238709.566328" table:style-name="ce24">
            <text:p>1 177 238 710</text:p>
          </table:table-cell>
          <table:table-cell office:value-type="float" office:value="29084836.352689575" table:style-name="ce24">
            <text:p>29 084 836</text:p>
          </table:table-cell>
          <table:table-cell office:value-type="float" office:value="44501839.996521294" table:style-name="ce24">
            <text:p>44 501 840</text:p>
          </table:table-cell>
          <table:table-cell office:value-type="float" office:value="88983.331913310976" table:style-name="ce24">
            <text:p>88 983</text:p>
          </table:table-cell>
          <table:table-cell office:value-type="float" office:value="175338.5" table:style-name="ce24">
            <text:p>175 339</text:p>
          </table:table-cell>
          <table:table-cell office:value-type="float" office:value="5170841.9073915733" table:style-name="ce24">
            <text:p>5 170 842</text:p>
          </table:table-cell>
          <table:table-cell office:value-type="float" office:value="0" table:style-name="ce24">
            <text:p>0</text:p>
          </table:table-cell>
          <table:table-cell office:value-type="float" office:value="0" table:style-name="ce24">
            <text:p>0</text:p>
          </table:table-cell>
          <table:table-cell office:value-type="float" office:value="12157725" table:style-name="ce24">
            <text:p>12 157 725</text:p>
          </table:table-cell>
          <table:table-cell office:value-type="float" office:value="1692067.3170620939" table:style-name="ce24">
            <text:p>1 692 0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10690174.2708981" table:style-name="ce24">
            <text:p>1 410 690 174</text:p>
          </table:table-cell>
          <table:table-cell office:value-type="float" office:value="1393139995.052114" table:style-name="ce24">
            <text:p>1 393 139 995</text:p>
          </table:table-cell>
          <table:table-cell office:value-type="float" office:value="17550179.218784139" table:style-name="ce24">
            <text:p>17 550 1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87881385.47514671" table:style-name="ce23">
            <text:p>187 881 385</text:p>
          </table:table-cell>
          <table:table-cell office:value-type="float" office:value="0" table:style-name="ce12">
            <text:p>0</text:p>
          </table:table-cell>
          <table:table-cell office:value-type="float" office:value="0" table:style-name="ce12">
            <text:p>0</text:p>
          </table:table-cell>
          <table:table-cell office:value-type="float" office:value="187881385.47514671" table:style-name="ce12">
            <text:p>187 881 3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7881385.47514671" table:style-name="ce12">
            <text:p>187 881 385</text:p>
          </table:table-cell>
          <table:table-cell office:value-type="float" office:value="91327483.434548423" table:style-name="ce12">
            <text:p>91 327 483</text:p>
          </table:table-cell>
          <table:table-cell office:value-type="float" office:value="96553902.040598303" table:style-name="ce12">
            <text:p>96 553 9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537650932.3991966" table:style-name="ce23">
            <text:p>1 537 650 932</text:p>
          </table:table-cell>
          <table:table-cell office:value-type="float" office:value="1537650932.3991966" table:style-name="ce23">
            <text:p>1 537 650 9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3124818.89905286" table:style-name="ce23">
            <text:p>703 124 819</text:p>
          </table:table-cell>
          <table:table-cell office:value-type="float" office:value="698462871.39090705" table:style-name="ce23">
            <text:p>698 462 8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82038.1489967825" table:style-name="ce23">
            <text:p>2 582 038</text:p>
          </table:table-cell>
          <table:table-cell office:value-type="float" office:value="0" table:style-name="ce23">
            <text:p>0</text:p>
          </table:table-cell>
          <table:table-cell office:value-type="float" office:value="2582038.1489967825" table:style-name="ce23">
            <text:p>2 582 038</text:p>
          </table:table-cell>
          <table:table-cell office:value-type="float" office:value="0" table:style-name="ce23">
            <text:p>0</text:p>
          </table:table-cell>
          <table:table-cell office:value-type="float" office:value="26076467.525919165" table:style-name="ce23">
            <text:p>26 076 468</text:p>
          </table:table-cell>
          <table:table-cell office:value-type="float" office:value="0" table:style-name="ce23">
            <text:p>0</text:p>
          </table:table-cell>
          <table:table-cell office:value-type="float" office:value="0" table:style-name="ce23">
            <text:p>0</text:p>
          </table:table-cell>
          <table:table-cell office:value-type="float" office:value="26076467.525919165" table:style-name="ce23">
            <text:p>26 076 468</text:p>
          </table:table-cell>
          <table:table-cell office:value-type="float" office:value="107404736.4343207" table:style-name="ce23">
            <text:p>107 404 736</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875024219.9203192" table:style-name="ce23">
            <text:p>875 024 220</text:p>
          </table:table-cell>
          <table:table-cell office:value-type="float" office:value="515105935.69538903" table:style-name="ce25">
            <text:p>515 105 936</text:p>
          </table:table-cell>
          <table:table-cell office:value-type="float" office:value="49282160.602600157" table:style-name="ce25">
            <text:p>49 282 161</text:p>
          </table:table-cell>
          <table:table-cell office:value-type="float" office:value="241416109.89019534" table:style-name="ce25">
            <text:p>241 416 110</text:p>
          </table:table-cell>
          <table:table-cell office:value-type="float" office:value="35268502.167413555" table:style-name="ce25">
            <text:p>35 268 502</text:p>
          </table:table-cell>
          <table:table-cell office:value-type="float" office:value="33951511.5647211" table:style-name="ce25">
            <text:p>33 951 512</text:p>
          </table:table-cell>
          <table:table-cell office:value-type="float" office:value="0" table:style-name="ce25">
            <text:p>0</text:p>
          </table:table-cell>
          <table:table-cell office:value-type="float" office:value="58982849.921073154" table:style-name="ce25">
            <text:p>58 982 850</text:p>
          </table:table-cell>
          <table:table-cell office:value-type="float" office:value="0" table:style-name="ce25">
            <text:p>0</text:p>
          </table:table-cell>
          <table:table-cell office:value-type="float" office:value="26810467.038644746" table:style-name="ce25">
            <text:p>26 810 467</text:p>
          </table:table-cell>
          <table:table-cell office:value-type="float" office:value="13480702.244735317" table:style-name="ce25">
            <text:p>13 480 702</text:p>
          </table:table-cell>
          <table:table-cell office:value-type="float" office:value="751301.6" table:style-name="ce25">
            <text:p>751 302</text:p>
          </table:table-cell>
          <table:table-cell office:value-type="float" office:value="0" table:style-name="ce25">
            <text:p>0</text:p>
          </table:table-cell>
          <table:table-cell office:value-type="float" office:value="0" table:style-name="ce25">
            <text:p>0</text:p>
          </table:table-cell>
          <table:table-cell office:value-type="float" office:value="27676137.633998834" table:style-name="ce25">
            <text:p>27 676 1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7322761.48186707" table:style-name="ce25">
            <text:p>747 322 761</text:p>
          </table:table-cell>
          <table:table-cell office:value-type="float" office:value="117623360.98430157" table:style-name="ce25">
            <text:p>117 623 361</text:p>
          </table:table-cell>
          <table:table-cell office:value-type="float" office:value="629699400.49756563" table:style-name="ce25">
            <text:p>629 699 4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662607.2000000002" table:style-name="ce23">
            <text:p>6 662 607</text:p>
          </table:table-cell>
          <table:table-cell office:value-type="float" office:value="6662607.2000000002" table:style-name="ce25">
            <text:p>6 662 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62607.2000000002" table:style-name="ce25">
            <text:p>6 662 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9018262.891531467" table:style-name="ce23">
            <text:p>49 018 263</text:p>
          </table:table-cell>
          <table:table-cell office:value-type="float" office:value="49018262.891531467" table:style-name="ce25">
            <text:p>49 018 2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54565.722882867" table:style-name="ce25">
            <text:p>12 254 566</text:p>
          </table:table-cell>
          <table:table-cell office:value-type="float" office:value="12254565.722882867" table:style-name="ce25">
            <text:p>12 254 566</text:p>
          </table:table-cell>
          <table:table-cell office:value-type="float" office:value="12254565.722882867" table:style-name="ce25">
            <text:p>12 254 5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54565.722882867" table:style-name="ce25">
            <text:p>12 254 566</text:p>
          </table:table-cell>
          <table:table-cell office:value-type="float" office:value="0" table:style-name="ce25">
            <text:p>0</text:p>
          </table:table-cell>
          <table:table-cell office:value-type="float" office:value="12254565.722882867" table:style-name="ce25">
            <text:p>12 254 5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196537842.650842" table:style-name="ce23">
            <text:p>1 196 537 843</text:p>
          </table:table-cell>
          <table:table-cell office:value-type="float" office:value="1192787442.650842" table:style-name="ce24">
            <text:p>1 192 787 4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50400" table:style-name="ce24">
            <text:p>3 750 400</text:p>
          </table:table-cell>
          <table:table-cell office:value-type="float" office:value="27765119.926107168" table:style-name="ce24">
            <text:p>27 765 120</text:p>
          </table:table-cell>
          <table:table-cell office:value-type="float" office:value="90104227.349169955" table:style-name="ce24">
            <text:p>90 104 227</text:p>
          </table:table-cell>
          <table:table-cell office:value-type="float" office:value="68232412.583073065" table:style-name="ce24">
            <text:p>68 232 413</text:p>
          </table:table-cell>
          <table:table-cell office:value-type="float" office:value="58851848.358220041" table:style-name="ce24">
            <text:p>58 851 848</text:p>
          </table:table-cell>
          <table:table-cell office:value-type="float" office:value="18745252.699931554" table:style-name="ce24">
            <text:p>18 745 253</text:p>
          </table:table-cell>
          <table:table-cell office:value-type="float" office:value="0" table:style-name="ce24">
            <text:p>0</text:p>
          </table:table-cell>
          <table:table-cell office:value-type="float" office:value="100877283.84961201" table:style-name="ce24">
            <text:p>100 877 284</text:p>
          </table:table-cell>
          <table:table-cell office:value-type="float" office:value="128778375.3259818" table:style-name="ce24">
            <text:p>128 778 375</text:p>
          </table:table-cell>
          <table:table-cell office:value-type="float" office:value="10585785.424563631" table:style-name="ce24">
            <text:p>10 585 7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85785.424563631" table:style-name="ce24">
            <text:p>10 585 785</text:p>
          </table:table-cell>
          <table:table-cell office:value-type="float" office:value="350693217.45186102" table:style-name="ce24">
            <text:p>350 693 217</text:p>
          </table:table-cell>
          <table:table-cell office:value-type="float" office:value="76912455.118338078" table:style-name="ce24">
            <text:p>76 912 455</text:p>
          </table:table-cell>
          <table:table-cell office:value-type="float" office:value="273780762.33352292" table:style-name="ce24">
            <text:p>273 780 762</text:p>
          </table:table-cell>
          <table:table-cell office:value-type="float" office:value="0" table:style-name="ce24">
            <text:p>0</text:p>
          </table:table-cell>
          <table:table-cell office:value-type="float" office:value="10000" table:style-name="ce24">
            <text:p>10 000</text:p>
          </table:table-cell>
          <table:table-cell office:value-type="float" office:value="213761903.39371622" table:style-name="ce24">
            <text:p>213 761 903</text:p>
          </table:table-cell>
          <table:table-cell office:value-type="float" office:value="117546630.86404198" table:style-name="ce24">
            <text:p>117 546 631</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770794522.66048717" table:style-name="ce23">
            <text:p>770 794 523</text:p>
          </table:table-cell>
          <table:table-cell office:value-type="float" office:value="770794522.66048717" table:style-name="ce13">
            <text:p>770 794 5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602499.999999993" table:style-name="ce13">
            <text:p>41 602 500</text:p>
          </table:table-cell>
          <table:table-cell office:value-type="float" office:value="0" table:style-name="ce13">
            <text:p>0</text:p>
          </table:table-cell>
          <table:table-cell office:value-type="float" office:value="47106548" table:style-name="ce13">
            <text:p>47 106 548</text:p>
          </table:table-cell>
          <table:table-cell office:value-type="float" office:value="0" table:style-name="ce13">
            <text:p>0</text:p>
          </table:table-cell>
          <table:table-cell office:value-type="float" office:value="0" table:style-name="ce13">
            <text:p>0</text:p>
          </table:table-cell>
          <table:table-cell office:value-type="float" office:value="4817069.9999999991" table:style-name="ce13">
            <text:p>4 817 070</text:p>
          </table:table-cell>
          <table:table-cell office:value-type="float" office:value="338056123.10167962" table:style-name="ce13">
            <text:p>338 056 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56158.4571279646" table:style-name="ce13">
            <text:p>1 156 158</text:p>
          </table:table-cell>
          <table:table-cell office:value-type="float" office:value="0" table:style-name="ce13">
            <text:p>0</text:p>
          </table:table-cell>
          <table:table-cell office:value-type="float" office:value="1156158.4571279646" table:style-name="ce13">
            <text:p>1 156 158</text:p>
          </table:table-cell>
          <table:table-cell office:value-type="float" office:value="0" table:style-name="ce13">
            <text:p>0</text:p>
          </table:table-cell>
          <table:table-cell office:value-type="float" office:value="0" table:style-name="ce13">
            <text:p>0</text:p>
          </table:table-cell>
          <table:table-cell office:value-type="float" office:value="338056123.10167962" table:style-name="ce13">
            <text:p>338 056 123</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3966420.884060495" table:style-name="ce23">
            <text:p>53 966 421</text:p>
          </table:table-cell>
          <table:table-cell office:value-type="float" office:value="53966420.884060495" table:style-name="ce23">
            <text:p>53 966 4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88328.2389594908" table:style-name="ce23">
            <text:p>2 688 328</text:p>
          </table:table-cell>
          <table:table-cell office:value-type="float" office:value="0" table:style-name="ce23">
            <text:p>0</text:p>
          </table:table-cell>
          <table:table-cell office:value-type="float" office:value="21113470.549641807" table:style-name="ce23">
            <text:p>21 113 471</text:p>
          </table:table-cell>
          <table:table-cell office:value-type="float" office:value="2148236.6618494019" table:style-name="ce23">
            <text:p>2 148 237</text:p>
          </table:table-cell>
          <table:table-cell office:value-type="float" office:value="670354.34236264951" table:style-name="ce23">
            <text:p>670 3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113470.549641807" table:style-name="ce23">
            <text:p>21 113 471</text:p>
          </table:table-cell>
          <table:table-cell office:value-type="float" office:value="3413969.5373932864" table:style-name="ce23">
            <text:p>3 413 970</text:p>
          </table:table-cell>
          <table:table-cell office:value-type="float" office:value="2066349.9831590944" table:style-name="ce23">
            <text:p>2 066 350</text:p>
          </table:table-cell>
          <table:table-cell office:value-type="float" office:value="1347619.554234192" table:style-name="ce23">
            <text:p>1 347 620</text:p>
          </table:table-cell>
          <table:table-cell office:value-type="float" office:value="0" table:style-name="ce23">
            <text:p>0</text:p>
          </table:table-cell>
          <table:table-cell office:value-type="float" office:value="0" table:style-name="ce23">
            <text:p>0</text:p>
          </table:table-cell>
          <table:table-cell office:value-type="float" office:value="2148236.6618494019" table:style-name="ce23">
            <text:p>2 148 237</text:p>
          </table:table-cell>
          <table:table-cell office:value-type="float" office:value="670354.34236264951" table:style-name="ce23">
            <text:p>670 354</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206811203.62912428" table:style-name="ce23">
            <text:p>206 811 204</text:p>
          </table:table-cell>
          <table:table-cell office:value-type="float" office:value="206811203.62912428" table:style-name="ce26">
            <text:p>206 811 2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604672.934262797" table:style-name="ce26">
            <text:p>80 604 673</text:p>
          </table:table-cell>
          <table:table-cell office:value-type="float" office:value="9285.1079049915643" table:style-name="ce26">
            <text:p>9 285</text:p>
          </table:table-cell>
          <table:table-cell office:value-type="float" office:value="9800013.3834105786" table:style-name="ce26">
            <text:p>9 800 013</text:p>
          </table:table-cell>
          <table:table-cell office:value-type="float" office:value="3006722.1702296464" table:style-name="ce26">
            <text:p>3 006 722</text:p>
          </table:table-cell>
          <table:table-cell office:value-type="float" office:value="0" table:style-name="ce26">
            <text:p>0</text:p>
          </table:table-cell>
          <table:table-cell office:value-type="float" office:value="0" table:style-name="ce26">
            <text:p>0</text:p>
          </table:table-cell>
          <table:table-cell office:value-type="float" office:value="36113377.747244671" table:style-name="ce26">
            <text:p>36 113 378</text:p>
          </table:table-cell>
          <table:table-cell office:value-type="float" office:value="17774429.642186504" table:style-name="ce26">
            <text:p>17 774 430</text:p>
          </table:table-cell>
          <table:table-cell office:value-type="float" office:value="0" table:style-name="ce26">
            <text:p>0</text:p>
          </table:table-cell>
          <table:table-cell office:value-type="float" office:value="22214845.59" table:style-name="ce26">
            <text:p>22 214 846</text:p>
          </table:table-cell>
          <table:table-cell office:value-type="float" office:value="22214845.59" table:style-name="ce26">
            <text:p>22 214 846</text:p>
          </table:table-cell>
          <table:table-cell office:value-type="float" office:value="0" table:style-name="ce26">
            <text:p>0</text:p>
          </table:table-cell>
          <table:table-cell office:value-type="float" office:value="0" table:style-name="ce26">
            <text:p>0</text:p>
          </table:table-cell>
          <table:table-cell office:value-type="float" office:value="1174479.3066404257" table:style-name="ce26">
            <text:p>1 174 479</text:p>
          </table:table-cell>
          <table:table-cell office:value-type="float" office:value="1174479.3066404257" table:style-name="ce26">
            <text:p>1 174 4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113377.747244671" table:style-name="ce26">
            <text:p>36 113 378</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6393991738.3160152" table:style-name="ce27">
            <text:p>6 393 991 738</text:p>
          </table:table-cell>
          <table:table-cell office:value-type="float" office:value="4341268328.3339596" table:style-name="ce28">
            <text:p>4 341 268 328</text:p>
          </table:table-cell>
          <table:table-cell office:value-type="float" office:value="223750949.98035401" table:style-name="ce28">
            <text:p>223 750 950</text:p>
          </table:table-cell>
          <table:table-cell office:value-type="float" office:value="519708830.45178616" table:style-name="ce28">
            <text:p>519 708 830</text:p>
          </table:table-cell>
          <table:table-cell office:value-type="float" office:value="94323008.41886586" table:style-name="ce28">
            <text:p>94 323 008</text:p>
          </table:table-cell>
          <table:table-cell office:value-type="float" office:value="1214940621.1310492" table:style-name="ce28">
            <text:p>1 214 940 621</text:p>
          </table:table-cell>
          <table:table-cell office:value-type="float" office:value="185801339.54306811" table:style-name="ce28">
            <text:p>185 801 340</text:p>
          </table:table-cell>
          <table:table-cell office:value-type="float" office:value="908977586.99660516" table:style-name="ce28">
            <text:p>908 977 587</text:p>
          </table:table-cell>
          <table:table-cell office:value-type="float" office:value="835945394.41218686" table:style-name="ce28">
            <text:p>835 945 394</text:p>
          </table:table-cell>
          <table:table-cell office:value-type="float" office:value="107067412.96760499" table:style-name="ce28">
            <text:p>107 067 413</text:p>
          </table:table-cell>
          <table:table-cell office:value-type="float" office:value="37396796.85205844" table:style-name="ce28">
            <text:p>37 396 797</text:p>
          </table:table-cell>
          <table:table-cell office:value-type="float" office:value="26891136.274074286" table:style-name="ce28">
            <text:p>26 891 136</text:p>
          </table:table-cell>
          <table:table-cell office:value-type="float" office:value="477195021.36038566" table:style-name="ce28">
            <text:p>477 195 021</text:p>
          </table:table-cell>
          <table:table-cell office:value-type="float" office:value="159380884.31053093" table:style-name="ce28">
            <text:p>159 380 884</text:p>
          </table:table-cell>
          <table:table-cell office:value-type="float" office:value="39953990.37562456" table:style-name="ce28">
            <text:p>39 953 990</text:p>
          </table:table-cell>
          <table:table-cell office:value-type="float" office:value="26008550.844735555" table:style-name="ce28">
            <text:p>26 008 551</text:p>
          </table:table-cell>
          <table:table-cell office:value-type="float" office:value="23426512.69573877" table:style-name="ce28">
            <text:p>23 426 513</text:p>
          </table:table-cell>
          <table:table-cell office:value-type="float" office:value="2582038.1489967825" table:style-name="ce28">
            <text:p>2 582 038</text:p>
          </table:table-cell>
          <table:table-cell office:value-type="float" office:value="31699255.974205438" table:style-name="ce28">
            <text:p>31 699 256</text:p>
          </table:table-cell>
          <table:table-cell office:value-type="float" office:value="2741963005.8597193" table:style-name="ce28">
            <text:p>2 741 963 006</text:p>
          </table:table-cell>
          <table:table-cell office:value-type="float" office:value="1683543950.5090842" table:style-name="ce28">
            <text:p>1 683 543 951</text:p>
          </table:table-cell>
          <table:table-cell office:value-type="float" office:value="1032342587.824716" table:style-name="ce28">
            <text:p>1 032 342 588</text:p>
          </table:table-cell>
          <table:table-cell office:value-type="float" office:value="26076467.525919165" table:style-name="ce28">
            <text:p>26 076 468</text:p>
          </table:table-cell>
          <table:table-cell office:value-type="float" office:value="107414736.4343207" table:style-name="ce28">
            <text:p>107 414 736</text:p>
          </table:table-cell>
          <table:table-cell office:value-type="float" office:value="590079640.90448999" table:style-name="ce28">
            <text:p>590 079 641</text:p>
          </table:table-cell>
          <table:table-cell office:value-type="float" office:value="118216985.20640463" table:style-name="ce28">
            <text:p>118 216 985</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Output 2018 1)</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0">
            <text:p>Connected goods</text:p>
          </table:table-cell>
          <table:table-cell office:value-type="string" table:style-name="ce30">
            <text:p>Environment-friendly goods</text:p>
          </table:table-cell>
          <table:table-cell office:value-type="string" table:style-name="ce30">
            <text:p>End-of-pipe technologies</text:p>
          </table:table-cell>
          <table:table-cell office:value-type="string" table:style-name="ce30">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688957.2224360481" table:style-name="ce22">
            <text:p>6 688 957</text:p>
          </table:table-cell>
          <table:table-cell office:value-type="float" office:value="525232.40228786704" table:style-name="ce23">
            <text:p>525 232</text:p>
          </table:table-cell>
          <table:table-cell office:value-type="float" office:value="0" table:style-name="ce23">
            <text:p>0</text:p>
          </table:table-cell>
          <table:table-cell office:value-type="float" office:value="6163724.8201481812" table:style-name="ce23">
            <text:p>6 163 725</text:p>
          </table:table-cell>
          <table:table-cell office:value-type="float" office:value="0" table:style-name="ce23">
            <text:p>0</text:p>
          </table:table-cell>
          <table:table-cell office:value-type="float" office:value="0" table:style-name="ce23">
            <text:p>0</text:p>
          </table:table-cell>
          <table:table-cell office:value-type="float" office:value="79994.329513509292" table:style-name="ce23">
            <text:p>79 994</text:p>
          </table:table-cell>
          <table:table-cell office:value-type="float" office:value="3649525.4201383735" table:style-name="ce23">
            <text:p>3 649 525</text:p>
          </table:table-cell>
          <table:table-cell office:value-type="float" office:value="0" table:style-name="ce23">
            <text:p>0</text:p>
          </table:table-cell>
          <table:table-cell office:value-type="float" office:value="0" table:style-name="ce23">
            <text:p>0</text:p>
          </table:table-cell>
          <table:table-cell office:value-type="float" office:value="205167.90413957639" table:style-name="ce23">
            <text:p>205 1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80061.963405089" table:style-name="ce23">
            <text:p>1 580 062</text:p>
          </table:table-cell>
          <table:table-cell office:value-type="float" office:value="1580061.963405089" table:style-name="ce23">
            <text:p>1 580 062</text:p>
          </table:table-cell>
          <table:table-cell office:value-type="float" office:value="0" table:style-name="ce23">
            <text:p>0</text:p>
          </table:table-cell>
          <table:table-cell office:value-type="float" office:value="0" table:style-name="ce23">
            <text:p>0</text:p>
          </table:table-cell>
          <table:table-cell office:value-type="float" office:value="1174207.6052395001" table:style-name="ce23">
            <text:p>1 174 208</text:p>
          </table:table-cell>
          <table:table-cell office:value-type="float" office:value="1174207.6052395001" table:style-name="ce23">
            <text:p>1 174 2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2199633391.3435068" table:style-name="ce23">
            <text:p>2 199 633 391</text:p>
          </table:table-cell>
          <table:table-cell office:value-type="float" office:value="10330671.81242837" table:style-name="ce24">
            <text:p>10 330 672</text:p>
          </table:table-cell>
          <table:table-cell office:value-type="float" office:value="350676768.91070884" table:style-name="ce24">
            <text:p>350 676 769</text:p>
          </table:table-cell>
          <table:table-cell office:value-type="float" office:value="93711099.806349248" table:style-name="ce24">
            <text:p>93 711 100</text:p>
          </table:table-cell>
          <table:table-cell office:value-type="float" office:value="86623913.355957091" table:style-name="ce24">
            <text:p>86 623 913</text:p>
          </table:table-cell>
          <table:table-cell office:value-type="float" office:value="1658290937.4580636" table:style-name="ce24">
            <text:p>1 658 290 937</text:p>
          </table:table-cell>
          <table:table-cell office:value-type="float" office:value="49729730.574066497" table:style-name="ce24">
            <text:p>49 729 731</text:p>
          </table:table-cell>
          <table:table-cell office:value-type="float" office:value="71906411.262227237" table:style-name="ce24">
            <text:p>71 906 411</text:p>
          </table:table-cell>
          <table:table-cell office:value-type="float" office:value="79652.064779613982" table:style-name="ce24">
            <text:p>79 652</text:p>
          </table:table-cell>
          <table:table-cell office:value-type="float" office:value="5076631.7278586412" table:style-name="ce24">
            <text:p>5 076 632</text:p>
          </table:table-cell>
          <table:table-cell office:value-type="float" office:value="0" table:style-name="ce24">
            <text:p>0</text:p>
          </table:table-cell>
          <table:table-cell office:value-type="float" office:value="0" table:style-name="ce24">
            <text:p>0</text:p>
          </table:table-cell>
          <table:table-cell office:value-type="float" office:value="14360774.383353775" table:style-name="ce24">
            <text:p>14 360 774</text:p>
          </table:table-cell>
          <table:table-cell office:value-type="float" office:value="1074572.1370407464" table:style-name="ce24">
            <text:p>1 074 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7405619.1941807" table:style-name="ce24">
            <text:p>2 057 405 619</text:p>
          </table:table-cell>
          <table:table-cell office:value-type="float" office:value="2041483607.3216887" table:style-name="ce24">
            <text:p>2 041 483 607</text:p>
          </table:table-cell>
          <table:table-cell office:value-type="float" office:value="15922011.872492168" table:style-name="ce24">
            <text:p>15 922 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18872349.61673436" table:style-name="ce23">
            <text:p>118 872 350</text:p>
          </table:table-cell>
          <table:table-cell office:value-type="float" office:value="0" table:style-name="ce12">
            <text:p>0</text:p>
          </table:table-cell>
          <table:table-cell office:value-type="float" office:value="0" table:style-name="ce12">
            <text:p>0</text:p>
          </table:table-cell>
          <table:table-cell office:value-type="float" office:value="118872349.61673436" table:style-name="ce12">
            <text:p>118 872 3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8872349.61673436" table:style-name="ce12">
            <text:p>118 872 350</text:p>
          </table:table-cell>
          <table:table-cell office:value-type="float" office:value="55232743.004433706" table:style-name="ce12">
            <text:p>55 232 743</text:p>
          </table:table-cell>
          <table:table-cell office:value-type="float" office:value="63639606.612300649" table:style-name="ce12">
            <text:p>63 639 6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503954945.1408732" table:style-name="ce23">
            <text:p>1 503 954 945</text:p>
          </table:table-cell>
          <table:table-cell office:value-type="float" office:value="1503954945.1408732" table:style-name="ce23">
            <text:p>1 503 954 9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108156.40796864" table:style-name="ce23">
            <text:p>493 108 156</text:p>
          </table:table-cell>
          <table:table-cell office:value-type="float" office:value="728096951.61946428" table:style-name="ce23">
            <text:p>728 096 9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65673.0115500325" table:style-name="ce23">
            <text:p>5 365 673</text:p>
          </table:table-cell>
          <table:table-cell office:value-type="float" office:value="0" table:style-name="ce23">
            <text:p>0</text:p>
          </table:table-cell>
          <table:table-cell office:value-type="float" office:value="5365673.0115500325" table:style-name="ce23">
            <text:p>5 365 673</text:p>
          </table:table-cell>
          <table:table-cell office:value-type="float" office:value="0" table:style-name="ce23">
            <text:p>0</text:p>
          </table:table-cell>
          <table:table-cell office:value-type="float" office:value="54188896.509816706" table:style-name="ce23">
            <text:p>54 188 897</text:p>
          </table:table-cell>
          <table:table-cell office:value-type="float" office:value="0" table:style-name="ce23">
            <text:p>0</text:p>
          </table:table-cell>
          <table:table-cell office:value-type="float" office:value="0" table:style-name="ce23">
            <text:p>0</text:p>
          </table:table-cell>
          <table:table-cell office:value-type="float" office:value="54188896.509816706" table:style-name="ce23">
            <text:p>54 188 897</text:p>
          </table:table-cell>
          <table:table-cell office:value-type="float" office:value="223195267.59207353" table:style-name="ce23">
            <text:p>223 195 268</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023001880.5678754" table:style-name="ce23">
            <text:p>1 023 001 881</text:p>
          </table:table-cell>
          <table:table-cell office:value-type="float" office:value="616513580.87727153" table:style-name="ce25">
            <text:p>616 513 581</text:p>
          </table:table-cell>
          <table:table-cell office:value-type="float" office:value="81311376.728775501" table:style-name="ce25">
            <text:p>81 311 377</text:p>
          </table:table-cell>
          <table:table-cell office:value-type="float" office:value="229793442.48317766" table:style-name="ce25">
            <text:p>229 793 442</text:p>
          </table:table-cell>
          <table:table-cell office:value-type="float" office:value="41789429.249126166" table:style-name="ce25">
            <text:p>41 789 429</text:p>
          </table:table-cell>
          <table:table-cell office:value-type="float" office:value="53594051.229524449" table:style-name="ce25">
            <text:p>53 594 051</text:p>
          </table:table-cell>
          <table:table-cell office:value-type="float" office:value="0" table:style-name="ce25">
            <text:p>0</text:p>
          </table:table-cell>
          <table:table-cell office:value-type="float" office:value="127260476.16452543" table:style-name="ce25">
            <text:p>127 260 476</text:p>
          </table:table-cell>
          <table:table-cell office:value-type="float" office:value="0" table:style-name="ce25">
            <text:p>0</text:p>
          </table:table-cell>
          <table:table-cell office:value-type="float" office:value="24203729.149055768" table:style-name="ce25">
            <text:p>24 203 729</text:p>
          </table:table-cell>
          <table:table-cell office:value-type="float" office:value="1034619.2236688354" table:style-name="ce25">
            <text:p>1 034 619</text:p>
          </table:table-cell>
          <table:table-cell office:value-type="float" office:value="0" table:style-name="ce25">
            <text:p>0</text:p>
          </table:table-cell>
          <table:table-cell office:value-type="float" office:value="0" table:style-name="ce25">
            <text:p>0</text:p>
          </table:table-cell>
          <table:table-cell office:value-type="float" office:value="45320763.784956805" table:style-name="ce25">
            <text:p>45 320 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5182292.24566853" table:style-name="ce25">
            <text:p>825 182 292</text:p>
          </table:table-cell>
          <table:table-cell office:value-type="float" office:value="144466632.94496816" table:style-name="ce25">
            <text:p>144 466 633</text:p>
          </table:table-cell>
          <table:table-cell office:value-type="float" office:value="680715659.30070031" table:style-name="ce25">
            <text:p>680 715 6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420103.1902255295" table:style-name="ce23">
            <text:p>4 420 103</text:p>
          </table:table-cell>
          <table:table-cell office:value-type="float" office:value="4420103.1902255295" table:style-name="ce25">
            <text:p>4 420 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20103.1902255295" table:style-name="ce25">
            <text:p>4 420 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72310172.47243382" table:style-name="ce23">
            <text:p>72 310 172</text:p>
          </table:table-cell>
          <table:table-cell office:value-type="float" office:value="72310172.47243382" table:style-name="ce25">
            <text:p>72 310 1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155086.23621691" table:style-name="ce25">
            <text:p>36 155 086</text:p>
          </table:table-cell>
          <table:table-cell office:value-type="float" office:value="18077543.118108455" table:style-name="ce25">
            <text:p>18 077 5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77543.118108455" table:style-name="ce25">
            <text:p>18 077 543</text:p>
          </table:table-cell>
          <table:table-cell office:value-type="float" office:value="0" table:style-name="ce25">
            <text:p>0</text:p>
          </table:table-cell>
          <table:table-cell office:value-type="float" office:value="18077543.118108455" table:style-name="ce25">
            <text:p>18 077 5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318069586.7211339" table:style-name="ce23">
            <text:p>1 318 069 587</text:p>
          </table:table-cell>
          <table:table-cell office:value-type="float" office:value="1305969207.8277202" table:style-name="ce24">
            <text:p>1 305 969 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00378.893413691" table:style-name="ce24">
            <text:p>12 100 379</text:p>
          </table:table-cell>
          <table:table-cell office:value-type="float" office:value="34388185.764304005" table:style-name="ce24">
            <text:p>34 388 186</text:p>
          </table:table-cell>
          <table:table-cell office:value-type="float" office:value="153654323.88220412" table:style-name="ce24">
            <text:p>153 654 324</text:p>
          </table:table-cell>
          <table:table-cell office:value-type="float" office:value="70170828.966134846" table:style-name="ce24">
            <text:p>70 170 829</text:p>
          </table:table-cell>
          <table:table-cell office:value-type="float" office:value="19882666.099293388" table:style-name="ce24">
            <text:p>19 882 666</text:p>
          </table:table-cell>
          <table:table-cell office:value-type="float" office:value="0" table:style-name="ce24">
            <text:p>0</text:p>
          </table:table-cell>
          <table:table-cell office:value-type="float" office:value="152245448.4007588" table:style-name="ce24">
            <text:p>152 245 448</text:p>
          </table:table-cell>
          <table:table-cell office:value-type="float" office:value="136427329.7671532" table:style-name="ce24">
            <text:p>136 427 330</text:p>
          </table:table-cell>
          <table:table-cell office:value-type="float" office:value="11110988.35860391" table:style-name="ce24">
            <text:p>11 110 9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10988.35860391" table:style-name="ce24">
            <text:p>11 110 988</text:p>
          </table:table-cell>
          <table:table-cell office:value-type="float" office:value="377046564.79942828" table:style-name="ce24">
            <text:p>377 046 565</text:p>
          </table:table-cell>
          <table:table-cell office:value-type="float" office:value="89248383.90629676" table:style-name="ce24">
            <text:p>89 248 384</text:p>
          </table:table-cell>
          <table:table-cell office:value-type="float" office:value="287798180.89313149" table:style-name="ce24">
            <text:p>287 798 181</text:p>
          </table:table-cell>
          <table:table-cell office:value-type="float" office:value="0" table:style-name="ce24">
            <text:p>0</text:p>
          </table:table-cell>
          <table:table-cell office:value-type="float" office:value="16244.557055290608" table:style-name="ce24">
            <text:p>16 245</text:p>
          </table:table-cell>
          <table:table-cell office:value-type="float" office:value="227406554.3554672" table:style-name="ce24">
            <text:p>227 406 554</text:p>
          </table:table-cell>
          <table:table-cell office:value-type="float" office:value="124609463.41212702" table:style-name="ce24">
            <text:p>124 609 463</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775903168.47022021" table:style-name="ce23">
            <text:p>775 903 168</text:p>
          </table:table-cell>
          <table:table-cell office:value-type="float" office:value="775903168.47022021" table:style-name="ce13">
            <text:p>775 903 1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989601.682372272" table:style-name="ce13">
            <text:p>56 989 602</text:p>
          </table:table-cell>
          <table:table-cell office:value-type="float" office:value="0" table:style-name="ce13">
            <text:p>0</text:p>
          </table:table-cell>
          <table:table-cell office:value-type="float" office:value="61056008.978100568" table:style-name="ce13">
            <text:p>61 056 009</text:p>
          </table:table-cell>
          <table:table-cell office:value-type="float" office:value="0" table:style-name="ce13">
            <text:p>0</text:p>
          </table:table-cell>
          <table:table-cell office:value-type="float" office:value="6575195.0048195859" table:style-name="ce13">
            <text:p>6 575 195</text:p>
          </table:table-cell>
          <table:table-cell office:value-type="float" office:value="325274771.63763773" table:style-name="ce13">
            <text:p>325 274 7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2819.52965235175" table:style-name="ce13">
            <text:p>732 820</text:p>
          </table:table-cell>
          <table:table-cell office:value-type="float" office:value="0" table:style-name="ce13">
            <text:p>0</text:p>
          </table:table-cell>
          <table:table-cell office:value-type="float" office:value="732819.52965235175" table:style-name="ce13">
            <text:p>732 820</text:p>
          </table:table-cell>
          <table:table-cell office:value-type="float" office:value="0" table:style-name="ce13">
            <text:p>0</text:p>
          </table:table-cell>
          <table:table-cell office:value-type="float" office:value="0" table:style-name="ce13">
            <text:p>0</text:p>
          </table:table-cell>
          <table:table-cell office:value-type="float" office:value="325274771.63763773" table:style-name="ce13">
            <text:p>325 274 772</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1920697.623947814" table:style-name="ce23">
            <text:p>51 920 698</text:p>
          </table:table-cell>
          <table:table-cell office:value-type="float" office:value="51920697.623947814" table:style-name="ce23">
            <text:p>51 920 6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6879.93636720662" table:style-name="ce23">
            <text:p>606 880</text:p>
          </table:table-cell>
          <table:table-cell office:value-type="float" office:value="0" table:style-name="ce23">
            <text:p>0</text:p>
          </table:table-cell>
          <table:table-cell office:value-type="float" office:value="0" table:style-name="ce23">
            <text:p>0</text:p>
          </table:table-cell>
          <table:table-cell office:value-type="float" office:value="21066406.280593492" table:style-name="ce23">
            <text:p>21 066 406</text:p>
          </table:table-cell>
          <table:table-cell office:value-type="float" office:value="1715253.4728462347" table:style-name="ce23">
            <text:p>1 715 253</text:p>
          </table:table-cell>
          <table:table-cell office:value-type="float" office:value="799482.55090290518" table:style-name="ce23">
            <text:p>799 4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066406.280593492" table:style-name="ce23">
            <text:p>21 066 406</text:p>
          </table:table-cell>
          <table:table-cell office:value-type="float" office:value="4151533.0788953425" table:style-name="ce23">
            <text:p>4 151 533</text:p>
          </table:table-cell>
          <table:table-cell office:value-type="float" office:value="2638292.4179795892" table:style-name="ce23">
            <text:p>2 638 292</text:p>
          </table:table-cell>
          <table:table-cell office:value-type="float" office:value="1513240.6609157531" table:style-name="ce23">
            <text:p>1 513 241</text:p>
          </table:table-cell>
          <table:table-cell office:value-type="float" office:value="0" table:style-name="ce23">
            <text:p>0</text:p>
          </table:table-cell>
          <table:table-cell office:value-type="float" office:value="0" table:style-name="ce23">
            <text:p>0</text:p>
          </table:table-cell>
          <table:table-cell office:value-type="float" office:value="1715253.4728462347" table:style-name="ce23">
            <text:p>1 715 253</text:p>
          </table:table-cell>
          <table:table-cell office:value-type="float" office:value="799482.55090290518" table:style-name="ce23">
            <text:p>799 483</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00842707.45221883" table:style-name="ce23">
            <text:p>400 842 707</text:p>
          </table:table-cell>
          <table:table-cell office:value-type="float" office:value="400842707.45221883" table:style-name="ce26">
            <text:p>400 842 7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672371.16300067" table:style-name="ce26">
            <text:p>232 672 371</text:p>
          </table:table-cell>
          <table:table-cell office:value-type="float" office:value="3040111.0805353429" table:style-name="ce26">
            <text:p>3 040 111</text:p>
          </table:table-cell>
          <table:table-cell office:value-type="float" office:value="11198124.836190332" table:style-name="ce26">
            <text:p>11 198 125</text:p>
          </table:table-cell>
          <table:table-cell office:value-type="float" office:value="0" table:style-name="ce26">
            <text:p>0</text:p>
          </table:table-cell>
          <table:table-cell office:value-type="float" office:value="0" table:style-name="ce26">
            <text:p>0</text:p>
          </table:table-cell>
          <table:table-cell office:value-type="float" office:value="56951188.512125894" table:style-name="ce26">
            <text:p>56 951 189</text:p>
          </table:table-cell>
          <table:table-cell office:value-type="float" office:value="13493111.190191379" table:style-name="ce26">
            <text:p>13 493 111</text:p>
          </table:table-cell>
          <table:table-cell office:value-type="float" office:value="0" table:style-name="ce26">
            <text:p>0</text:p>
          </table:table-cell>
          <table:table-cell office:value-type="float" office:value="25340925" table:style-name="ce26">
            <text:p>25 340 925</text:p>
          </table:table-cell>
          <table:table-cell office:value-type="float" office:value="25340925" table:style-name="ce26">
            <text:p>25 340 925</text:p>
          </table:table-cell>
          <table:table-cell office:value-type="float" office:value="0" table:style-name="ce26">
            <text:p>0</text:p>
          </table:table-cell>
          <table:table-cell office:value-type="float" office:value="0" table:style-name="ce26">
            <text:p>0</text:p>
          </table:table-cell>
          <table:table-cell office:value-type="float" office:value="1195687.1580493171" table:style-name="ce26">
            <text:p>1 195 687</text:p>
          </table:table-cell>
          <table:table-cell office:value-type="float" office:value="1195687.1580493171" table:style-name="ce26">
            <text:p>1 195 6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951188.512125894" table:style-name="ce26">
            <text:p>56 951 189</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7475617959.8216076" table:style-name="ce27">
            <text:p>7 475 617 960</text:p>
          </table:table-cell>
          <table:table-cell office:value-type="float" office:value="4742690487.2696276" table:style-name="ce28">
            <text:p>4 742 690 487</text:p>
          </table:table-cell>
          <table:table-cell office:value-type="float" office:value="431988145.63948435" table:style-name="ce28">
            <text:p>431 988 146</text:p>
          </table:table-cell>
          <table:table-cell office:value-type="float" office:value="448540616.72640944" table:style-name="ce28">
            <text:p>448 540 617</text:p>
          </table:table-cell>
          <table:table-cell office:value-type="float" office:value="128413342.60508326" table:style-name="ce28">
            <text:p>128 413 343</text:p>
          </table:table-cell>
          <table:table-cell office:value-type="float" office:value="1723985367.5810018" table:style-name="ce28">
            <text:p>1 723 985 368</text:p>
          </table:table-cell>
          <table:table-cell office:value-type="float" office:value="378279986.70348251" table:style-name="ce28">
            <text:p>378 279 987</text:p>
          </table:table-cell>
          <table:table-cell office:value-type="float" office:value="889380970.39018321" table:style-name="ce28">
            <text:p>889 380 970</text:p>
          </table:table-cell>
          <table:table-cell office:value-type="float" office:value="888679109.5827781" table:style-name="ce28">
            <text:p>888 679 110</text:p>
          </table:table-cell>
          <table:table-cell office:value-type="float" office:value="49163026.976207793" table:style-name="ce28">
            <text:p>49 163 027</text:p>
          </table:table-cell>
          <table:table-cell office:value-type="float" office:value="28881388.41322149" table:style-name="ce28">
            <text:p>28 881 388</text:p>
          </table:table-cell>
          <table:table-cell office:value-type="float" office:value="536186662.02336866" table:style-name="ce28">
            <text:p>536 186 662</text:p>
          </table:table-cell>
          <table:table-cell office:value-type="float" office:value="165080697.89160126" table:style-name="ce28">
            <text:p>165 080 698</text:p>
          </table:table-cell>
          <table:table-cell office:value-type="float" office:value="57506324.280601464" table:style-name="ce28">
            <text:p>57 506 324</text:p>
          </table:table-cell>
          <table:table-cell office:value-type="float" office:value="32286659.974955119" table:style-name="ce28">
            <text:p>32 286 660</text:p>
          </table:table-cell>
          <table:table-cell office:value-type="float" office:value="26920986.963405088" table:style-name="ce28">
            <text:p>26 920 987</text:p>
          </table:table-cell>
          <table:table-cell office:value-type="float" office:value="5365673.0115500325" table:style-name="ce28">
            <text:p>5 365 673</text:p>
          </table:table-cell>
          <table:table-cell office:value-type="float" office:value="32177394.639197402" table:style-name="ce28">
            <text:p>32 177 395</text:p>
          </table:table-cell>
          <table:table-cell office:value-type="float" office:value="3458027512.855773" table:style-name="ce28">
            <text:p>3 458 027 513</text:p>
          </table:table-cell>
          <table:table-cell office:value-type="float" office:value="2335439554.3586555" table:style-name="ce28">
            <text:p>2 335 439 554</text:p>
          </table:table-cell>
          <table:table-cell office:value-type="float" office:value="1068399061.9873012" table:style-name="ce28">
            <text:p>1 068 399 062</text:p>
          </table:table-cell>
          <table:table-cell office:value-type="float" office:value="54188896.509816706" table:style-name="ce28">
            <text:p>54 188 897</text:p>
          </table:table-cell>
          <table:table-cell office:value-type="float" office:value="223211512.14912882" table:style-name="ce28">
            <text:p>223 211 512</text:p>
          </table:table-cell>
          <table:table-cell office:value-type="float" office:value="611347767.97807705" table:style-name="ce28">
            <text:p>611 347 768</text:p>
          </table:table-cell>
          <table:table-cell office:value-type="float" office:value="125408945.96302992" table:style-name="ce28">
            <text:p>125 408 946</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1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Output 2019</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621812.3618410239" table:style-name="ce22">
            <text:p>6 621 812</text:p>
          </table:table-cell>
          <table:table-cell office:value-type="float" office:value="516901.75178571668" table:style-name="ce23">
            <text:p>516 902</text:p>
          </table:table-cell>
          <table:table-cell office:value-type="float" office:value="0" table:style-name="ce23">
            <text:p>0</text:p>
          </table:table-cell>
          <table:table-cell office:value-type="float" office:value="6104910.6100553069" table:style-name="ce23">
            <text:p>6 104 911</text:p>
          </table:table-cell>
          <table:table-cell office:value-type="float" office:value="0" table:style-name="ce23">
            <text:p>0</text:p>
          </table:table-cell>
          <table:table-cell office:value-type="float" office:value="0" table:style-name="ce23">
            <text:p>0</text:p>
          </table:table-cell>
          <table:table-cell office:value-type="float" office:value="78752.280036472846" table:style-name="ce23">
            <text:p>78 752</text:p>
          </table:table-cell>
          <table:table-cell office:value-type="float" office:value="3574428.7364940355" table:style-name="ce23">
            <text:p>3 574 429</text:p>
          </table:table-cell>
          <table:table-cell office:value-type="float" office:value="0" table:style-name="ce23">
            <text:p>0</text:p>
          </table:table-cell>
          <table:table-cell office:value-type="float" office:value="0" table:style-name="ce23">
            <text:p>0</text:p>
          </table:table-cell>
          <table:table-cell office:value-type="float" office:value="201982.31974139492" table:style-name="ce23">
            <text:p>201 9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5998.886817426" table:style-name="ce23">
            <text:p>1 345 999</text:p>
          </table:table-cell>
          <table:table-cell office:value-type="float" office:value="1345998.886817426" table:style-name="ce23">
            <text:p>1 345 999</text:p>
          </table:table-cell>
          <table:table-cell office:value-type="float" office:value="0" table:style-name="ce23">
            <text:p>0</text:p>
          </table:table-cell>
          <table:table-cell office:value-type="float" office:value="0" table:style-name="ce23">
            <text:p>0</text:p>
          </table:table-cell>
          <table:table-cell office:value-type="float" office:value="1420650.138751694" table:style-name="ce23">
            <text:p>1 420 650</text:p>
          </table:table-cell>
          <table:table-cell office:value-type="float" office:value="1420650.138751694" table:style-name="ce23">
            <text:p>1 420 6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841852451.9381032" table:style-name="ce23">
            <text:p>1 841 852 452</text:p>
          </table:table-cell>
          <table:table-cell office:value-type="float" office:value="10509296.234289957" table:style-name="ce24">
            <text:p>10 509 296</text:p>
          </table:table-cell>
          <table:table-cell office:value-type="float" office:value="258686688.01567852" table:style-name="ce24">
            <text:p>258 686 688</text:p>
          </table:table-cell>
          <table:table-cell office:value-type="float" office:value="115410619.60064733" table:style-name="ce24">
            <text:p>115 410 620</text:p>
          </table:table-cell>
          <table:table-cell office:value-type="float" office:value="61894776.283403471" table:style-name="ce24">
            <text:p>61 894 776</text:p>
          </table:table-cell>
          <table:table-cell office:value-type="float" office:value="1395351071.8040838" table:style-name="ce24">
            <text:p>1 395 351 072</text:p>
          </table:table-cell>
          <table:table-cell office:value-type="float" office:value="41631839.870218366" table:style-name="ce24">
            <text:p>41 631 840</text:p>
          </table:table-cell>
          <table:table-cell office:value-type="float" office:value="57641310.579687387" table:style-name="ce24">
            <text:p>57 641 311</text:p>
          </table:table-cell>
          <table:table-cell office:value-type="float" office:value="7449.063483102932" table:style-name="ce24">
            <text:p>7 449</text:p>
          </table:table-cell>
          <table:table-cell office:value-type="float" office:value="4024708.9275873639" table:style-name="ce24">
            <text:p>4 024 709</text:p>
          </table:table-cell>
          <table:table-cell office:value-type="float" office:value="0" table:style-name="ce24">
            <text:p>0</text:p>
          </table:table-cell>
          <table:table-cell office:value-type="float" office:value="0" table:style-name="ce24">
            <text:p>0</text:p>
          </table:table-cell>
          <table:table-cell office:value-type="float" office:value="15365199.099066928" table:style-name="ce24">
            <text:p>15 365 199</text:p>
          </table:table-cell>
          <table:table-cell office:value-type="float" office:value="1498291.5215299265" table:style-name="ce24">
            <text:p>1 498 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1683652.8765302" table:style-name="ce24">
            <text:p>1 721 683 653</text:p>
          </table:table-cell>
          <table:table-cell office:value-type="float" office:value="1447909099.0441229" table:style-name="ce24">
            <text:p>1 447 909 099</text:p>
          </table:table-cell>
          <table:table-cell office:value-type="float" office:value="273767409.92445308" table:style-name="ce24">
            <text:p>273 767 410</text:p>
          </table:table-cell>
          <table:table-cell office:value-type="float" office:value="7143.9079540669281" table:style-name="ce24">
            <text:p>7 1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33895155.08108" table:style-name="ce23">
            <text:p>133 895 155</text:p>
          </table:table-cell>
          <table:table-cell office:value-type="float" office:value="0" table:style-name="ce12">
            <text:p>0</text:p>
          </table:table-cell>
          <table:table-cell office:value-type="float" office:value="0" table:style-name="ce12">
            <text:p>0</text:p>
          </table:table-cell>
          <table:table-cell office:value-type="float" office:value="133895155.08108" table:style-name="ce12">
            <text:p>133 895 1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3895155.08108002" table:style-name="ce12">
            <text:p>133 895 155</text:p>
          </table:table-cell>
          <table:table-cell office:value-type="float" office:value="57903284.749684624" table:style-name="ce12">
            <text:p>57 903 285</text:p>
          </table:table-cell>
          <table:table-cell office:value-type="float" office:value="75991870.331395388" table:style-name="ce12">
            <text:p>75 991 8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581815224.5604987" table:style-name="ce23">
            <text:p>1 581 815 225</text:p>
          </table:table-cell>
          <table:table-cell office:value-type="float" office:value="1581815224.5604987" table:style-name="ce23">
            <text:p>1 581 815 2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0166544.29590631" table:style-name="ce23">
            <text:p>520 166 544</text:p>
          </table:table-cell>
          <table:table-cell office:value-type="float" office:value="764688750.468714" table:style-name="ce23">
            <text:p>764 688 7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35334.3898771629" table:style-name="ce23">
            <text:p>5 635 334</text:p>
          </table:table-cell>
          <table:table-cell office:value-type="float" office:value="0" table:style-name="ce23">
            <text:p>0</text:p>
          </table:table-cell>
          <table:table-cell office:value-type="float" office:value="5635334.3898771629" table:style-name="ce23">
            <text:p>5 635 334</text:p>
          </table:table-cell>
          <table:table-cell office:value-type="float" office:value="0" table:style-name="ce23">
            <text:p>0</text:p>
          </table:table-cell>
          <table:table-cell office:value-type="float" office:value="56912255.255571157" table:style-name="ce23">
            <text:p>56 912 255</text:p>
          </table:table-cell>
          <table:table-cell office:value-type="float" office:value="0" table:style-name="ce23">
            <text:p>0</text:p>
          </table:table-cell>
          <table:table-cell office:value-type="float" office:value="0" table:style-name="ce23">
            <text:p>0</text:p>
          </table:table-cell>
          <table:table-cell office:value-type="float" office:value="56912255.255571157" table:style-name="ce23">
            <text:p>56 912 255</text:p>
          </table:table-cell>
          <table:table-cell office:value-type="float" office:value="234412340.15042987" table:style-name="ce23">
            <text:p>234 412 34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069683560.6683469" table:style-name="ce23">
            <text:p>1 069 683 561</text:p>
          </table:table-cell>
          <table:table-cell office:value-type="float" office:value="681481807.65417469" table:style-name="ce25">
            <text:p>681 481 808</text:p>
          </table:table-cell>
          <table:table-cell office:value-type="float" office:value="78433767.089684978" table:style-name="ce25">
            <text:p>78 433 767</text:p>
          </table:table-cell>
          <table:table-cell office:value-type="float" office:value="207904540.37477702" table:style-name="ce25">
            <text:p>207 904 540</text:p>
          </table:table-cell>
          <table:table-cell office:value-type="float" office:value="53531604.545604236" table:style-name="ce25">
            <text:p>53 531 605</text:p>
          </table:table-cell>
          <table:table-cell office:value-type="float" office:value="48331841.004105985" table:style-name="ce25">
            <text:p>48 331 841</text:p>
          </table:table-cell>
          <table:table-cell office:value-type="float" office:value="0" table:style-name="ce25">
            <text:p>0</text:p>
          </table:table-cell>
          <table:table-cell office:value-type="float" office:value="127852782.22351474" table:style-name="ce25">
            <text:p>127 852 782</text:p>
          </table:table-cell>
          <table:table-cell office:value-type="float" office:value="0" table:style-name="ce25">
            <text:p>0</text:p>
          </table:table-cell>
          <table:table-cell office:value-type="float" office:value="27191272.069216188" table:style-name="ce25">
            <text:p>27 191 272</text:p>
          </table:table-cell>
          <table:table-cell office:value-type="float" office:value="5024580.7194901593" table:style-name="ce25">
            <text:p>5 024 581</text:p>
          </table:table-cell>
          <table:table-cell office:value-type="float" office:value="0" table:style-name="ce25">
            <text:p>0</text:p>
          </table:table-cell>
          <table:table-cell office:value-type="float" office:value="0" table:style-name="ce25">
            <text:p>0</text:p>
          </table:table-cell>
          <table:table-cell office:value-type="float" office:value="51680814.024407849" table:style-name="ce25">
            <text:p>51 680 8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7934111.63171816" table:style-name="ce25">
            <text:p>857 934 112</text:p>
          </table:table-cell>
          <table:table-cell office:value-type="float" office:value="201278459.67579776" table:style-name="ce25">
            <text:p>201 278 460</text:p>
          </table:table-cell>
          <table:table-cell office:value-type="float" office:value="656655651.95592034" table:style-name="ce25">
            <text:p>656 655 6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932873.8387680044" table:style-name="ce23">
            <text:p>4 932 874</text:p>
          </table:table-cell>
          <table:table-cell office:value-type="float" office:value="4932873.8387680044" table:style-name="ce25">
            <text:p>4 932 8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32873.8387680044" table:style-name="ce25">
            <text:p>4 932 8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76503669.638881877" table:style-name="ce23">
            <text:p>76 503 670</text:p>
          </table:table-cell>
          <table:table-cell office:value-type="float" office:value="76503669.638881877" table:style-name="ce25">
            <text:p>76 503 6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51834.819440939" table:style-name="ce25">
            <text:p>38 251 835</text:p>
          </table:table-cell>
          <table:table-cell office:value-type="float" office:value="19125917.409720469" table:style-name="ce25">
            <text:p>19 125 9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25917.409720469" table:style-name="ce25">
            <text:p>19 125 917</text:p>
          </table:table-cell>
          <table:table-cell office:value-type="float" office:value="0" table:style-name="ce25">
            <text:p>0</text:p>
          </table:table-cell>
          <table:table-cell office:value-type="float" office:value="19125917.409720469" table:style-name="ce25">
            <text:p>19 125 9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431504863.0769334" table:style-name="ce23">
            <text:p>1 431 504 863</text:p>
          </table:table-cell>
          <table:table-cell office:value-type="float" office:value="1426231701.3584192" table:style-name="ce24">
            <text:p>1 426 231 7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73161.7185142636" table:style-name="ce24">
            <text:p>5 273 162</text:p>
          </table:table-cell>
          <table:table-cell office:value-type="float" office:value="30152261.998462725" table:style-name="ce24">
            <text:p>30 152 262</text:p>
          </table:table-cell>
          <table:table-cell office:value-type="float" office:value="154486209.28410962" table:style-name="ce24">
            <text:p>154 486 209</text:p>
          </table:table-cell>
          <table:table-cell office:value-type="float" office:value="89545144.530330002" table:style-name="ce24">
            <text:p>89 545 145</text:p>
          </table:table-cell>
          <table:table-cell office:value-type="float" office:value="19093186.89548998" table:style-name="ce24">
            <text:p>19 093 187</text:p>
          </table:table-cell>
          <table:table-cell office:value-type="float" office:value="13520322.829067297" table:style-name="ce24">
            <text:p>13 520 323</text:p>
          </table:table-cell>
          <table:table-cell office:value-type="float" office:value="177430870.56256789" table:style-name="ce24">
            <text:p>177 430 871</text:p>
          </table:table-cell>
          <table:table-cell office:value-type="float" office:value="133951346.54108308" table:style-name="ce24">
            <text:p>133 951 347</text:p>
          </table:table-cell>
          <table:table-cell office:value-type="float" office:value="13520322.829067297" table:style-name="ce24">
            <text:p>13 520 3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2337483.16019994" table:style-name="ce24">
            <text:p>452 337 483</text:p>
          </table:table-cell>
          <table:table-cell office:value-type="float" office:value="104045802.1235501" table:style-name="ce24">
            <text:p>104 045 802</text:p>
          </table:table-cell>
          <table:table-cell office:value-type="float" office:value="348291681.03664982" table:style-name="ce24">
            <text:p>348 291 681</text:p>
          </table:table-cell>
          <table:table-cell office:value-type="float" office:value="0" table:style-name="ce24">
            <text:p>0</text:p>
          </table:table-cell>
          <table:table-cell office:value-type="float" office:value="62783.871280480154" table:style-name="ce24">
            <text:p>62 784</text:p>
          </table:table-cell>
          <table:table-cell office:value-type="float" office:value="227651948.3209036" table:style-name="ce24">
            <text:p>227 651 948</text:p>
          </table:table-cell>
          <table:table-cell office:value-type="float" office:value="119752982.25437178" table:style-name="ce24">
            <text:p>119 752 982</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846413368.49722731" table:style-name="ce23">
            <text:p>846 413 368</text:p>
          </table:table-cell>
          <table:table-cell office:value-type="float" office:value="846413368.49722731" table:style-name="ce13">
            <text:p>846 413 3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8000077.502917804" table:style-name="ce13">
            <text:p>58 000 078</text:p>
          </table:table-cell>
          <table:table-cell office:value-type="float" office:value="0" table:style-name="ce13">
            <text:p>0</text:p>
          </table:table-cell>
          <table:table-cell office:value-type="float" office:value="55530887.055266641" table:style-name="ce13">
            <text:p>55 530 887</text:p>
          </table:table-cell>
          <table:table-cell office:value-type="float" office:value="0" table:style-name="ce13">
            <text:p>0</text:p>
          </table:table-cell>
          <table:table-cell office:value-type="float" office:value="6923640.2015262209" table:style-name="ce13">
            <text:p>6 923 640</text:p>
          </table:table-cell>
          <table:table-cell office:value-type="float" office:value="362395192.07047606" table:style-name="ce13">
            <text:p>362 395 1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68379.596564532" table:style-name="ce13">
            <text:p>1 168 380</text:p>
          </table:table-cell>
          <table:table-cell office:value-type="float" office:value="0" table:style-name="ce13">
            <text:p>0</text:p>
          </table:table-cell>
          <table:table-cell office:value-type="float" office:value="1168379.596564532" table:style-name="ce13">
            <text:p>1 168 380</text:p>
          </table:table-cell>
          <table:table-cell office:value-type="float" office:value="0" table:style-name="ce13">
            <text:p>0</text:p>
          </table:table-cell>
          <table:table-cell office:value-type="float" office:value="0" table:style-name="ce13">
            <text:p>0</text:p>
          </table:table-cell>
          <table:table-cell office:value-type="float" office:value="362395192.07047606" table:style-name="ce13">
            <text:p>362 395 192</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8324158.038724586" table:style-name="ce23">
            <text:p>38 324 158</text:p>
          </table:table-cell>
          <table:table-cell office:value-type="float" office:value="38324158.038724586" table:style-name="ce23">
            <text:p>38 324 1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1189.06495841756" table:style-name="ce23">
            <text:p>671 189</text:p>
          </table:table-cell>
          <table:table-cell office:value-type="float" office:value="0" table:style-name="ce23">
            <text:p>0</text:p>
          </table:table-cell>
          <table:table-cell office:value-type="float" office:value="0" table:style-name="ce23">
            <text:p>0</text:p>
          </table:table-cell>
          <table:table-cell office:value-type="float" office:value="27865409.751790129" table:style-name="ce23">
            <text:p>27 865 410</text:p>
          </table:table-cell>
          <table:table-cell office:value-type="float" office:value="1781232.518543493" table:style-name="ce23">
            <text:p>1 781 233</text:p>
          </table:table-cell>
          <table:table-cell office:value-type="float" office:value="840830.25720065506" table:style-name="ce23">
            <text:p>840 8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43433.6704877503" table:style-name="ce23">
            <text:p>4 543 434</text:p>
          </table:table-cell>
          <table:table-cell office:value-type="float" office:value="2688444.1118389368" table:style-name="ce23">
            <text:p>2 688 444</text:p>
          </table:table-cell>
          <table:table-cell office:value-type="float" office:value="1854989.5586488137" table:style-name="ce23">
            <text:p>1 854 990</text:p>
          </table:table-cell>
          <table:table-cell office:value-type="float" office:value="0" table:style-name="ce23">
            <text:p>0</text:p>
          </table:table-cell>
          <table:table-cell office:value-type="float" office:value="0" table:style-name="ce23">
            <text:p>0</text:p>
          </table:table-cell>
          <table:table-cell office:value-type="float" office:value="1781232.518543493" table:style-name="ce23">
            <text:p>1 781 233</text:p>
          </table:table-cell>
          <table:table-cell office:value-type="float" office:value="840830.25720065506" table:style-name="ce23">
            <text:p>840 830</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80752712.26586831" table:style-name="ce23">
            <text:p>380 752 712</text:p>
          </table:table-cell>
          <table:table-cell office:value-type="float" office:value="380752712.26586831" table:style-name="ce26">
            <text:p>380 752 7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015938.97583511" table:style-name="ce26">
            <text:p>207 015 939</text:p>
          </table:table-cell>
          <table:table-cell office:value-type="float" office:value="3241887.9772481062" table:style-name="ce26">
            <text:p>3 241 888</text:p>
          </table:table-cell>
          <table:table-cell office:value-type="float" office:value="12403277.834100701" table:style-name="ce26">
            <text:p>12 403 278</text:p>
          </table:table-cell>
          <table:table-cell office:value-type="float" office:value="0" table:style-name="ce26">
            <text:p>0</text:p>
          </table:table-cell>
          <table:table-cell office:value-type="float" office:value="0" table:style-name="ce26">
            <text:p>0</text:p>
          </table:table-cell>
          <table:table-cell office:value-type="float" office:value="57470397.848163128" table:style-name="ce26">
            <text:p>57 470 398</text:p>
          </table:table-cell>
          <table:table-cell office:value-type="float" office:value="16434869.134484511" table:style-name="ce26">
            <text:p>16 434 869</text:p>
          </table:table-cell>
          <table:table-cell office:value-type="float" office:value="0" table:style-name="ce26">
            <text:p>0</text:p>
          </table:table-cell>
          <table:table-cell office:value-type="float" office:value="25322426.300237071" table:style-name="ce26">
            <text:p>25 322 426</text:p>
          </table:table-cell>
          <table:table-cell office:value-type="float" office:value="25322426.300237071" table:style-name="ce26">
            <text:p>25 322 426</text:p>
          </table:table-cell>
          <table:table-cell office:value-type="float" office:value="0" table:style-name="ce26">
            <text:p>0</text:p>
          </table:table-cell>
          <table:table-cell office:value-type="float" office:value="0" table:style-name="ce26">
            <text:p>0</text:p>
          </table:table-cell>
          <table:table-cell office:value-type="float" office:value="1393516.3476365074" table:style-name="ce26">
            <text:p>1 393 516</text:p>
          </table:table-cell>
          <table:table-cell office:value-type="float" office:value="1393516.3476365074" table:style-name="ce26">
            <text:p>1 393 5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70397.848163128" table:style-name="ce26">
            <text:p>57 470 398</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7412299849.9662724" table:style-name="ce27">
            <text:p>7 412 299 850</text:p>
          </table:table-cell>
          <table:table-cell office:value-type="float" office:value="5047481713.8386383" table:style-name="ce28">
            <text:p>5 047 481 714</text:p>
          </table:table-cell>
          <table:table-cell office:value-type="float" office:value="337120455.10536349" table:style-name="ce28">
            <text:p>337 120 455</text:p>
          </table:table-cell>
          <table:table-cell office:value-type="float" office:value="463315225.6665597" table:style-name="ce28">
            <text:p>463 315 226</text:p>
          </table:table-cell>
          <table:table-cell office:value-type="float" office:value="115426380.82900771" table:style-name="ce28">
            <text:p>115 426 381</text:p>
          </table:table-cell>
          <table:table-cell office:value-type="float" office:value="1448956074.5267041" table:style-name="ce28">
            <text:p>1 448 956 075</text:p>
          </table:table-cell>
          <table:table-cell office:value-type="float" office:value="341811744.4662385" table:style-name="ce28">
            <text:p>341 811 744</text:p>
          </table:table-cell>
          <table:table-cell office:value-type="float" office:value="905886186.9813596" table:style-name="ce28">
            <text:p>905 886 187</text:p>
          </table:table-cell>
          <table:table-cell office:value-type="float" office:value="941301426.36161494" table:style-name="ce28">
            <text:p>941 301 426</text:p>
          </table:table-cell>
          <table:table-cell office:value-type="float" office:value="50309167.892293528" table:style-name="ce28">
            <text:p>50 309 168</text:p>
          </table:table-cell>
          <table:table-cell office:value-type="float" office:value="53535935.821615204" table:style-name="ce28">
            <text:p>53 535 936</text:p>
          </table:table-cell>
          <table:table-cell office:value-type="float" office:value="599077692.99975061" table:style-name="ce28">
            <text:p>599 077 693</text:p>
          </table:table-cell>
          <table:table-cell office:value-type="float" office:value="166592245.03183517" table:style-name="ce28">
            <text:p>166 592 245</text:p>
          </table:table-cell>
          <table:table-cell office:value-type="float" office:value="66699428.375005074" table:style-name="ce28">
            <text:p>66 699 428</text:p>
          </table:table-cell>
          <table:table-cell office:value-type="float" office:value="32303759.576931659" table:style-name="ce28">
            <text:p>32 303 760</text:p>
          </table:table-cell>
          <table:table-cell office:value-type="float" office:value="26668425.187054496" table:style-name="ce28">
            <text:p>26 668 425</text:p>
          </table:table-cell>
          <table:table-cell office:value-type="float" office:value="5635334.3898771629" table:style-name="ce28">
            <text:p>5 635 334</text:p>
          </table:table-cell>
          <table:table-cell office:value-type="float" office:value="0" table:style-name="ce28">
            <text:p>0</text:p>
          </table:table-cell>
          <table:table-cell office:value-type="float" office:value="3250414555.1682611" table:style-name="ce28">
            <text:p>3 250 414 555</text:p>
          </table:table-cell>
          <table:table-cell office:value-type="float" office:value="1816639256.1913826" table:style-name="ce28">
            <text:p>1 816 639 256</text:p>
          </table:table-cell>
          <table:table-cell office:value-type="float" office:value="1376855899.8133526" table:style-name="ce28">
            <text:p>1 376 855 900</text:p>
          </table:table-cell>
          <table:table-cell office:value-type="float" office:value="56919399.163525224" table:style-name="ce28">
            <text:p>56 919 399</text:p>
          </table:table-cell>
          <table:table-cell office:value-type="float" office:value="234475124.02171037" table:style-name="ce28">
            <text:p>234 475 124</text:p>
          </table:table-cell>
          <table:table-cell office:value-type="float" office:value="649298770.7580862" table:style-name="ce28">
            <text:p>649 298 771</text:p>
          </table:table-cell>
          <table:table-cell office:value-type="float" office:value="120593812.51157244" table:style-name="ce28">
            <text:p>120 593 813</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Output_202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Outpu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outpu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100185.8512648242" table:style-name="ce22">
            <text:p>6 100 186</text:p>
          </table:table-cell>
          <table:table-cell office:value-type="float" office:value="495655.59940271085" table:style-name="ce23">
            <text:p>495 656</text:p>
          </table:table-cell>
          <table:table-cell office:value-type="float" office:value="0" table:style-name="ce23">
            <text:p>0</text:p>
          </table:table-cell>
          <table:table-cell office:value-type="float" office:value="5604530.2518621134" table:style-name="ce23">
            <text:p>5 604 530</text:p>
          </table:table-cell>
          <table:table-cell office:value-type="float" office:value="0" table:style-name="ce23">
            <text:p>0</text:p>
          </table:table-cell>
          <table:table-cell office:value-type="float" office:value="0" table:style-name="ce23">
            <text:p>0</text:p>
          </table:table-cell>
          <table:table-cell office:value-type="float" office:value="75606.103452955678" table:style-name="ce23">
            <text:p>75 606</text:p>
          </table:table-cell>
          <table:table-cell office:value-type="float" office:value="3986179.982315239" table:style-name="ce23">
            <text:p>3 986 180</text:p>
          </table:table-cell>
          <table:table-cell office:value-type="float" office:value="0" table:style-name="ce23">
            <text:p>0</text:p>
          </table:table-cell>
          <table:table-cell office:value-type="float" office:value="0" table:style-name="ce23">
            <text:p>0</text:p>
          </table:table-cell>
          <table:table-cell office:value-type="float" office:value="193913.06708787751" table:style-name="ce23">
            <text:p>193 9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65166.00741588208" table:style-name="ce23">
            <text:p>965 166</text:p>
          </table:table-cell>
          <table:table-cell office:value-type="float" office:value="965166.00741588208" table:style-name="ce23">
            <text:p>965 166</text:p>
          </table:table-cell>
          <table:table-cell office:value-type="float" office:value="0" table:style-name="ce23">
            <text:p>0</text:p>
          </table:table-cell>
          <table:table-cell office:value-type="float" office:value="0" table:style-name="ce23">
            <text:p>0</text:p>
          </table:table-cell>
          <table:table-cell office:value-type="float" office:value="879320.6909928699" table:style-name="ce23">
            <text:p>879 321</text:p>
          </table:table-cell>
          <table:table-cell office:value-type="float" office:value="879320.6909928699" table:style-name="ce23">
            <text:p>879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093676171.7864687" table:style-name="ce23">
            <text:p>1 093 676 172</text:p>
          </table:table-cell>
          <table:table-cell office:value-type="float" office:value="5094818.4804769922" table:style-name="ce24">
            <text:p>5 094 818</text:p>
          </table:table-cell>
          <table:table-cell office:value-type="float" office:value="243971774.50815117" table:style-name="ce24">
            <text:p>243 971 775</text:p>
          </table:table-cell>
          <table:table-cell office:value-type="float" office:value="78909717.120893002" table:style-name="ce24">
            <text:p>78 909 717</text:p>
          </table:table-cell>
          <table:table-cell office:value-type="float" office:value="72735523.183803797" table:style-name="ce24">
            <text:p>72 735 523</text:p>
          </table:table-cell>
          <table:table-cell office:value-type="float" office:value="692964338.4931438" table:style-name="ce24">
            <text:p>692 964 338</text:p>
          </table:table-cell>
          <table:table-cell office:value-type="float" office:value="66413330.056491613" table:style-name="ce24">
            <text:p>66 413 330</text:p>
          </table:table-cell>
          <table:table-cell office:value-type="float" office:value="63386591.065257616" table:style-name="ce24">
            <text:p>63 386 591</text:p>
          </table:table-cell>
          <table:table-cell office:value-type="float" office:value="46256.186474562281" table:style-name="ce24">
            <text:p>46 256</text:p>
          </table:table-cell>
          <table:table-cell office:value-type="float" office:value="11691319.305327345" table:style-name="ce24">
            <text:p>11 691 319</text:p>
          </table:table-cell>
          <table:table-cell office:value-type="float" office:value="0" table:style-name="ce24">
            <text:p>0</text:p>
          </table:table-cell>
          <table:table-cell office:value-type="float" office:value="0" table:style-name="ce24">
            <text:p>0</text:p>
          </table:table-cell>
          <table:table-cell office:value-type="float" office:value="10434889.269920925" table:style-name="ce24">
            <text:p>10 434 889</text:p>
          </table:table-cell>
          <table:table-cell office:value-type="float" office:value="1630159.5203790269" table:style-name="ce24">
            <text:p>1 630 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0073626.38261783" table:style-name="ce24">
            <text:p>940 073 626</text:p>
          </table:table-cell>
          <table:table-cell office:value-type="float" office:value="719609332.63722575" table:style-name="ce24">
            <text:p>719 609 333</text:p>
          </table:table-cell>
          <table:table-cell office:value-type="float" office:value="220460016.26963243" table:style-name="ce24">
            <text:p>220 460 016</text:p>
          </table:table-cell>
          <table:table-cell office:value-type="float" office:value="4277.4757595732472" table:style-name="ce24">
            <text:p>4 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73221736.42081505" table:style-name="ce23">
            <text:p>173 221 736</text:p>
          </table:table-cell>
          <table:table-cell office:value-type="float" office:value="0" table:style-name="ce12">
            <text:p>0</text:p>
          </table:table-cell>
          <table:table-cell office:value-type="float" office:value="0" table:style-name="ce12">
            <text:p>0</text:p>
          </table:table-cell>
          <table:table-cell office:value-type="float" office:value="173221736.42081505" table:style-name="ce12">
            <text:p>173 221 7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3221736.42081508" table:style-name="ce12">
            <text:p>173 221 736</text:p>
          </table:table-cell>
          <table:table-cell office:value-type="float" office:value="83509451.947537109" table:style-name="ce12">
            <text:p>83 509 452</text:p>
          </table:table-cell>
          <table:table-cell office:value-type="float" office:value="89712284.473277971" table:style-name="ce12">
            <text:p>89 712 2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1538203436.4867599" table:style-name="ce23">
            <text:p>1 538 203 436</text:p>
          </table:table-cell>
          <table:table-cell office:value-type="float" office:value="1538203436.4867599" table:style-name="ce23">
            <text:p>1 538 203 4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2110157.45165932" table:style-name="ce23">
            <text:p>522 110 157</text:p>
          </table:table-cell>
          <table:table-cell office:value-type="float" office:value="731875915.59136188" table:style-name="ce23">
            <text:p>731 875 9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93521.89204669" table:style-name="ce23">
            <text:p>5 393 522</text:p>
          </table:table-cell>
          <table:table-cell office:value-type="float" office:value="0" table:style-name="ce23">
            <text:p>0</text:p>
          </table:table-cell>
          <table:table-cell office:value-type="float" office:value="5393521.89204669" table:style-name="ce23">
            <text:p>5 393 522</text:p>
          </table:table-cell>
          <table:table-cell office:value-type="float" office:value="0" table:style-name="ce23">
            <text:p>0</text:p>
          </table:table-cell>
          <table:table-cell office:value-type="float" office:value="54470147.361275442" table:style-name="ce23">
            <text:p>54 470 147</text:p>
          </table:table-cell>
          <table:table-cell office:value-type="float" office:value="0" table:style-name="ce23">
            <text:p>0</text:p>
          </table:table-cell>
          <table:table-cell office:value-type="float" office:value="0" table:style-name="ce23">
            <text:p>0</text:p>
          </table:table-cell>
          <table:table-cell office:value-type="float" office:value="54470147.361275442" table:style-name="ce23">
            <text:p>54 470 147</text:p>
          </table:table-cell>
          <table:table-cell office:value-type="float" office:value="224353694.19041657" table:style-name="ce23">
            <text:p>224 353 694</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018820564.5563831" table:style-name="ce23">
            <text:p>1 018 820 565</text:p>
          </table:table-cell>
          <table:table-cell office:value-type="float" office:value="656546468.7120713" table:style-name="ce25">
            <text:p>656 546 469</text:p>
          </table:table-cell>
          <table:table-cell office:value-type="float" office:value="51172765.023206316" table:style-name="ce25">
            <text:p>51 172 765</text:p>
          </table:table-cell>
          <table:table-cell office:value-type="float" office:value="205588943.36736575" table:style-name="ce25">
            <text:p>205 588 943</text:p>
          </table:table-cell>
          <table:table-cell office:value-type="float" office:value="36885244.39974314" table:style-name="ce25">
            <text:p>36 885 244</text:p>
          </table:table-cell>
          <table:table-cell office:value-type="float" office:value="68627143.053996503" table:style-name="ce25">
            <text:p>68 627 143</text:p>
          </table:table-cell>
          <table:table-cell office:value-type="float" office:value="0" table:style-name="ce25">
            <text:p>0</text:p>
          </table:table-cell>
          <table:table-cell office:value-type="float" office:value="110196105.75202075" table:style-name="ce25">
            <text:p>110 196 106</text:p>
          </table:table-cell>
          <table:table-cell office:value-type="float" office:value="0" table:style-name="ce25">
            <text:p>0</text:p>
          </table:table-cell>
          <table:table-cell office:value-type="float" office:value="27576972.457114495" table:style-name="ce25">
            <text:p>27 576 972</text:p>
          </table:table-cell>
          <table:table-cell office:value-type="float" office:value="5361003.4574296894" table:style-name="ce25">
            <text:p>5 361 003</text:p>
          </table:table-cell>
          <table:table-cell office:value-type="float" office:value="0" table:style-name="ce25">
            <text:p>0</text:p>
          </table:table-cell>
          <table:table-cell office:value-type="float" office:value="0" table:style-name="ce25">
            <text:p>0</text:p>
          </table:table-cell>
          <table:table-cell office:value-type="float" office:value="41464468.789772391" table:style-name="ce25">
            <text:p>41 464 4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4222014.10004568" table:style-name="ce25">
            <text:p>834 222 014</text:p>
          </table:table-cell>
          <table:table-cell office:value-type="float" office:value="209311405.03036362" table:style-name="ce25">
            <text:p>209 311 405</text:p>
          </table:table-cell>
          <table:table-cell office:value-type="float" office:value="624910609.06968212" table:style-name="ce25">
            <text:p>624 910 6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504416.7327149147" table:style-name="ce23">
            <text:p>4 504 417</text:p>
          </table:table-cell>
          <table:table-cell office:value-type="float" office:value="4504416.7327149147" table:style-name="ce25">
            <text:p>4 504 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04416.7327149147" table:style-name="ce25">
            <text:p>4 504 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5165222.515058413" table:style-name="ce23">
            <text:p>45 165 223</text:p>
          </table:table-cell>
          <table:table-cell office:value-type="float" office:value="45165222.515058413" table:style-name="ce25">
            <text:p>45 165 2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582611.257529207" table:style-name="ce25">
            <text:p>22 582 611</text:p>
          </table:table-cell>
          <table:table-cell office:value-type="float" office:value="11291305.628764603" table:style-name="ce25">
            <text:p>11 291 3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91305.628764603" table:style-name="ce25">
            <text:p>11 291 306</text:p>
          </table:table-cell>
          <table:table-cell office:value-type="float" office:value="0" table:style-name="ce25">
            <text:p>0</text:p>
          </table:table-cell>
          <table:table-cell office:value-type="float" office:value="11291305.628764603" table:style-name="ce25">
            <text:p>11 291 3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313241942.9682233" table:style-name="ce23">
            <text:p>1 313 241 943</text:p>
          </table:table-cell>
          <table:table-cell office:value-type="float" office:value="1310392047.3022552" table:style-name="ce24">
            <text:p>1 310 392 0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9895.6659681415" table:style-name="ce24">
            <text:p>2 849 896</text:p>
          </table:table-cell>
          <table:table-cell office:value-type="float" office:value="29281582.823752984" table:style-name="ce24">
            <text:p>29 281 583</text:p>
          </table:table-cell>
          <table:table-cell office:value-type="float" office:value="151465763.66481021" table:style-name="ce24">
            <text:p>151 465 764</text:p>
          </table:table-cell>
          <table:table-cell office:value-type="float" office:value="94877341.460931867" table:style-name="ce24">
            <text:p>94 877 341</text:p>
          </table:table-cell>
          <table:table-cell office:value-type="float" office:value="18614350.494503077" table:style-name="ce24">
            <text:p>18 614 350</text:p>
          </table:table-cell>
          <table:table-cell office:value-type="float" office:value="11443014.06165098" table:style-name="ce24">
            <text:p>11 443 014</text:p>
          </table:table-cell>
          <table:table-cell office:value-type="float" office:value="152950637.63689268" table:style-name="ce24">
            <text:p>152 950 638</text:p>
          </table:table-cell>
          <table:table-cell office:value-type="float" office:value="128642631.95503712" table:style-name="ce24">
            <text:p>128 642 632</text:p>
          </table:table-cell>
          <table:table-cell office:value-type="float" office:value="11443014.06165098" table:style-name="ce24">
            <text:p>11 443 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6270806.13470167" table:style-name="ce24">
            <text:p>396 270 806</text:p>
          </table:table-cell>
          <table:table-cell office:value-type="float" office:value="98180442.442161515" table:style-name="ce24">
            <text:p>98 180 442</text:p>
          </table:table-cell>
          <table:table-cell office:value-type="float" office:value="298090363.69254017" table:style-name="ce24">
            <text:p>298 090 364</text:p>
          </table:table-cell>
          <table:table-cell office:value-type="float" office:value="0" table:style-name="ce24">
            <text:p>0</text:p>
          </table:table-cell>
          <table:table-cell office:value-type="float" office:value="4711231.2334564785" table:style-name="ce24">
            <text:p>4 711 231</text:p>
          </table:table-cell>
          <table:table-cell office:value-type="float" office:value="191472985.87204367" table:style-name="ce24">
            <text:p>191 472 986</text:p>
          </table:table-cell>
          <table:table-cell office:value-type="float" office:value="122068583.5687916" table:style-name="ce24">
            <text:p>122 068 584</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86572231.18007356" table:style-name="ce23">
            <text:p>386 572 231</text:p>
          </table:table-cell>
          <table:table-cell office:value-type="float" office:value="386572231.18007356" table:style-name="ce13">
            <text:p>386 572 2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4995270.591281749" table:style-name="ce13">
            <text:p>54 995 271</text:p>
          </table:table-cell>
          <table:table-cell office:value-type="float" office:value="0" table:style-name="ce13">
            <text:p>0</text:p>
          </table:table-cell>
          <table:table-cell office:value-type="float" office:value="61377721.36925929" table:style-name="ce13">
            <text:p>61 377 721</text:p>
          </table:table-cell>
          <table:table-cell office:value-type="float" office:value="0" table:style-name="ce13">
            <text:p>0</text:p>
          </table:table-cell>
          <table:table-cell office:value-type="float" office:value="6231813.0273259142" table:style-name="ce13">
            <text:p>6 231 813</text:p>
          </table:table-cell>
          <table:table-cell office:value-type="float" office:value="131441738.4942697" table:style-name="ce13">
            <text:p>131 441 7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83949.2036672179" table:style-name="ce13">
            <text:p>1 083 949</text:p>
          </table:table-cell>
          <table:table-cell office:value-type="float" office:value="0" table:style-name="ce13">
            <text:p>0</text:p>
          </table:table-cell>
          <table:table-cell office:value-type="float" office:value="1083949.2036672179" table:style-name="ce13">
            <text:p>1 083 949</text:p>
          </table:table-cell>
          <table:table-cell office:value-type="float" office:value="0" table:style-name="ce13">
            <text:p>0</text:p>
          </table:table-cell>
          <table:table-cell office:value-type="float" office:value="0" table:style-name="ce13">
            <text:p>0</text:p>
          </table:table-cell>
          <table:table-cell office:value-type="float" office:value="131441738.4942697" table:style-name="ce13">
            <text:p>131 441 738</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8472173.217099234" table:style-name="ce23">
            <text:p>38 472 173</text:p>
          </table:table-cell>
          <table:table-cell office:value-type="float" office:value="38472173.217099234" table:style-name="ce23">
            <text:p>38 472 1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0059.97848978266" table:style-name="ce23">
            <text:p>740 060</text:p>
          </table:table-cell>
          <table:table-cell office:value-type="float" office:value="0" table:style-name="ce23">
            <text:p>0</text:p>
          </table:table-cell>
          <table:table-cell office:value-type="float" office:value="0" table:style-name="ce23">
            <text:p>0</text:p>
          </table:table-cell>
          <table:table-cell office:value-type="float" office:value="28652146.579446334" table:style-name="ce23">
            <text:p>28 652 147</text:p>
          </table:table-cell>
          <table:table-cell office:value-type="float" office:value="1586859.3769540533" table:style-name="ce23">
            <text:p>1 586 859</text:p>
          </table:table-cell>
          <table:table-cell office:value-type="float" office:value="804103.63047447545" table:style-name="ce23">
            <text:p>804 1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98040.644306045" table:style-name="ce23">
            <text:p>4 298 041</text:p>
          </table:table-cell>
          <table:table-cell office:value-type="float" office:value="2593767.9053800553" table:style-name="ce23">
            <text:p>2 593 768</text:p>
          </table:table-cell>
          <table:table-cell office:value-type="float" office:value="1704272.73892599" table:style-name="ce23">
            <text:p>1 704 273</text:p>
          </table:table-cell>
          <table:table-cell office:value-type="float" office:value="0" table:style-name="ce23">
            <text:p>0</text:p>
          </table:table-cell>
          <table:table-cell office:value-type="float" office:value="0" table:style-name="ce23">
            <text:p>0</text:p>
          </table:table-cell>
          <table:table-cell office:value-type="float" office:value="1586859.3769540533" table:style-name="ce23">
            <text:p>1 586 859</text:p>
          </table:table-cell>
          <table:table-cell office:value-type="float" office:value="804103.63047447545" table:style-name="ce23">
            <text:p>804 104</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96697624.92622918" table:style-name="ce23">
            <text:p>396 697 625</text:p>
          </table:table-cell>
          <table:table-cell office:value-type="float" office:value="396697624.92622918" table:style-name="ce26">
            <text:p>396 697 6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4499623.46956328" table:style-name="ce26">
            <text:p>164 499 623</text:p>
          </table:table-cell>
          <table:table-cell office:value-type="float" office:value="4572493.6542098904" table:style-name="ce26">
            <text:p>4 572 494</text:p>
          </table:table-cell>
          <table:table-cell office:value-type="float" office:value="21521427.728776757" table:style-name="ce26">
            <text:p>21 521 428</text:p>
          </table:table-cell>
          <table:table-cell office:value-type="float" office:value="0" table:style-name="ce26">
            <text:p>0</text:p>
          </table:table-cell>
          <table:table-cell office:value-type="float" office:value="32282692.518766981" table:style-name="ce26">
            <text:p>32 282 693</text:p>
          </table:table-cell>
          <table:table-cell office:value-type="float" office:value="63350292.363257363" table:style-name="ce26">
            <text:p>63 350 292</text:p>
          </table:table-cell>
          <table:table-cell office:value-type="float" office:value="28544311.761563487" table:style-name="ce26">
            <text:p>28 544 312</text:p>
          </table:table-cell>
          <table:table-cell office:value-type="float" office:value="4189.1307553657198" table:style-name="ce26">
            <text:p>4 189</text:p>
          </table:table-cell>
          <table:table-cell office:value-type="float" office:value="27499279.669561375" table:style-name="ce26">
            <text:p>27 499 280</text:p>
          </table:table-cell>
          <table:table-cell office:value-type="float" office:value="27499279.669561375" table:style-name="ce26">
            <text:p>27 499 280</text:p>
          </table:table-cell>
          <table:table-cell office:value-type="float" office:value="0" table:style-name="ce26">
            <text:p>0</text:p>
          </table:table-cell>
          <table:table-cell office:value-type="float" office:value="0" table:style-name="ce26">
            <text:p>0</text:p>
          </table:table-cell>
          <table:table-cell office:value-type="float" office:value="1087260.3810004059" table:style-name="ce26">
            <text:p>1 087 260</text:p>
          </table:table-cell>
          <table:table-cell office:value-type="float" office:value="1087260.3810004059" table:style-name="ce26">
            <text:p>1 087 2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336054.248774275" table:style-name="ce26">
            <text:p>53 336 054</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6014675706.6410904" table:style-name="ce27">
            <text:p>6 014 675 707</text:p>
          </table:table-cell>
          <table:table-cell office:value-type="float" office:value="4382144095.1521416" table:style-name="ce28">
            <text:p>4 382 144 095</text:p>
          </table:table-cell>
          <table:table-cell office:value-type="float" office:value="295144539.53135747" table:style-name="ce28">
            <text:p>295 144 540</text:p>
          </table:table-cell>
          <table:table-cell office:value-type="float" office:value="463324927.16093588" table:style-name="ce28">
            <text:p>463 324 927</text:p>
          </table:table-cell>
          <table:table-cell office:value-type="float" office:value="109620767.58354694" table:style-name="ce28">
            <text:p>109 620 768</text:p>
          </table:table-cell>
          <table:table-cell office:value-type="float" office:value="764441377.21310854" table:style-name="ce28">
            <text:p>764 441 377</text:p>
          </table:table-cell>
          <table:table-cell office:value-type="float" office:value="319769829.7772575" table:style-name="ce28">
            <text:p>319 769 830</text:p>
          </table:table-cell>
          <table:table-cell office:value-type="float" office:value="879039962.80629194" table:style-name="ce28">
            <text:p>879 039 963</text:p>
          </table:table-cell>
          <table:table-cell office:value-type="float" office:value="920989967.96556902" table:style-name="ce28">
            <text:p>920 989 968</text:p>
          </table:table-cell>
          <table:table-cell office:value-type="float" office:value="57882642.256944925" table:style-name="ce28">
            <text:p>57 882 642</text:p>
          </table:table-cell>
          <table:table-cell office:value-type="float" office:value="84164582.711707771" table:style-name="ce28">
            <text:p>84 164 583</text:p>
          </table:table-cell>
          <table:table-cell office:value-type="float" office:value="349329527.87137383" table:style-name="ce28">
            <text:p>349 329 528</text:p>
          </table:table-cell>
          <table:table-cell office:value-type="float" office:value="168425936.61699599" table:style-name="ce28">
            <text:p>168 425 937</text:p>
          </table:table-cell>
          <table:table-cell office:value-type="float" office:value="54541831.502557769" table:style-name="ce28">
            <text:p>54 541 832</text:p>
          </table:table-cell>
          <table:table-cell office:value-type="float" office:value="33857967.569023944" table:style-name="ce28">
            <text:p>33 857 968</text:p>
          </table:table-cell>
          <table:table-cell office:value-type="float" office:value="28464445.676977258" table:style-name="ce28">
            <text:p>28 464 446</text:p>
          </table:table-cell>
          <table:table-cell office:value-type="float" office:value="5393521.89204669" table:style-name="ce28">
            <text:p>5 393 522</text:p>
          </table:table-cell>
          <table:table-cell office:value-type="float" office:value="0" table:style-name="ce28">
            <text:p>0</text:p>
          </table:table-cell>
          <table:table-cell office:value-type="float" office:value="2416898206.9481869" table:style-name="ce28">
            <text:p>2 416 898 207</text:p>
          </table:table-cell>
          <table:table-cell office:value-type="float" office:value="1115170981.0346613" table:style-name="ce28">
            <text:p>1 115 170 981</text:p>
          </table:table-cell>
          <table:table-cell office:value-type="float" office:value="1247252801.0764904" table:style-name="ce28">
            <text:p>1 247 252 801</text:p>
          </table:table-cell>
          <table:table-cell office:value-type="float" office:value="54474424.837035015" table:style-name="ce28">
            <text:p>54 474 425</text:p>
          </table:table-cell>
          <table:table-cell office:value-type="float" office:value="229064925.42387307" table:style-name="ce28">
            <text:p>229 064 925</text:p>
          </table:table-cell>
          <table:table-cell office:value-type="float" office:value="377837637.99204171" table:style-name="ce28">
            <text:p>377 837 638</text:p>
          </table:table-cell>
          <table:table-cell office:value-type="float" office:value="122872687.19926608" table:style-name="ce28">
            <text:p>122 872 687</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0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41">
            <text:p>Environmental Goods and Services Sector Vienna - Employment 2008</text:p>
          </table:table-cell>
          <table:covered-table-cell table:number-columns-repeated="30"/>
          <table:table-cell table:number-columns-repeated="16353" table:style-name="ce1"/>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84.45" table:style-name="ce7">
            <text:p>84</text:p>
          </table:table-cell>
          <table:table-cell office:value-type="float" office:value="11.237358501186" table:style-name="ce7">
            <text:p>11</text:p>
          </table:table-cell>
          <table:table-cell office:value-type="float" office:value="0" table:style-name="ce7">
            <text:p>0</text:p>
          </table:table-cell>
          <table:table-cell office:value-type="float" office:value="73.212641498814008" table:style-name="ce7">
            <text:p>73</text:p>
          </table:table-cell>
          <table:table-cell office:value-type="float" office:value="0" table:style-name="ce7">
            <text:p>0</text:p>
          </table:table-cell>
          <table:table-cell office:value-type="float" office:value="0" table:style-name="ce7">
            <text:p>0</text:p>
          </table:table-cell>
          <table:table-cell office:value-type="float" office:value="2.1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2.08" table:style-name="ce7">
            <text:p>32</text:p>
          </table:table-cell>
          <table:table-cell office:value-type="float" office:value="0" table:style-name="ce7">
            <text:p>0</text:p>
          </table:table-cell>
          <table:table-cell office:value-type="float" office:value="5.8599999999999994"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33" table:style-name="ce7">
            <text:p>44</text:p>
          </table:table-cell>
          <table:table-cell office:value-type="float" office:value="44.33" table:style-name="ce7">
            <text:p>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8"/>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340.07" table:style-name="ce7">
            <text:p>3 340</text:p>
          </table:table-cell>
          <table:table-cell office:value-type="float" office:value="97.85" table:style-name="ce7">
            <text:p>98</text:p>
          </table:table-cell>
          <table:table-cell office:value-type="float" office:value="212.02968241425202" table:style-name="ce7">
            <text:p>212</text:p>
          </table:table-cell>
          <table:table-cell office:value-type="float" office:value="225.05151091036601" table:style-name="ce7">
            <text:p>225</text:p>
          </table:table-cell>
          <table:table-cell office:value-type="float" office:value="491.60580166066603" table:style-name="ce7">
            <text:p>492</text:p>
          </table:table-cell>
          <table:table-cell office:value-type="float" office:value="2313.5330050147163" table:style-name="ce7">
            <text:p>2 314</text:p>
          </table:table-cell>
          <table:table-cell office:value-type="float" office:value="327.31" table:style-name="ce7">
            <text:p>327</text:p>
          </table:table-cell>
          <table:table-cell office:value-type="float" office:value="212.49" table:style-name="ce7">
            <text:p>212</text:p>
          </table:table-cell>
          <table:table-cell office:value-type="float" office:value="18.3" table:style-name="ce7">
            <text:p>18</text:p>
          </table:table-cell>
          <table:table-cell office:value-type="float" office:value="6.57" table:style-name="ce7">
            <text:p>7</text:p>
          </table:table-cell>
          <table:table-cell office:value-type="float" office:value="188.38" table:style-name="ce7">
            <text:p>188</text:p>
          </table:table-cell>
          <table:table-cell office:value-type="float" office:value="1.96"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4.15" table:style-name="ce7">
            <text:p>44</text:p>
          </table:table-cell>
          <table:table-cell office:value-type="float" office:value="14.72" table:style-name="ce7">
            <text:p>15</text:p>
          </table:table-cell>
          <table:table-cell office:value-type="float" office:value="76.27" table:style-name="ce7">
            <text:p>76</text:p>
          </table:table-cell>
          <table:table-cell office:value-type="float" office:value="0" table:style-name="ce7">
            <text:p>0</text:p>
          </table:table-cell>
          <table:table-cell office:value-type="float" office:value="76.27" table:style-name="ce7">
            <text:p>76</text:p>
          </table:table-cell>
          <table:table-cell office:value-type="float" office:value="0" table:style-name="ce7">
            <text:p>0</text:p>
          </table:table-cell>
          <table:table-cell office:value-type="float" office:value="2432.0600000000004" table:style-name="ce7">
            <text:p>2 432</text:p>
          </table:table-cell>
          <table:table-cell office:value-type="float" office:value="2369.2800000000002" table:style-name="ce7">
            <text:p>2 369</text:p>
          </table:table-cell>
          <table:table-cell office:value-type="float" office:value="14.399999999999999" table:style-name="ce7">
            <text:p>14</text:p>
          </table:table-cell>
          <table:table-cell office:value-type="float" office:value="48.38" table:style-name="ce7">
            <text:p>48</text:p>
          </table:table-cell>
          <table:table-cell office:value-type="float" office:value="17.850000000000001" table:style-name="ce7">
            <text:p>18</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437.62" table:style-name="ce12">
            <text:p>438</text:p>
          </table:table-cell>
          <table:table-cell office:value-type="float" office:value="229.038249030804" table:style-name="ce12">
            <text:p>229</text:p>
          </table:table-cell>
          <table:table-cell office:value-type="float" office:value="0" table:style-name="ce12">
            <text:p>0</text:p>
          </table:table-cell>
          <table:table-cell office:value-type="float" office:value="208.58175096919601" table:style-name="ce12">
            <text:p>2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7.61" table:style-name="ce12">
            <text:p>438</text:p>
          </table:table-cell>
          <table:table-cell office:value-type="float" office:value="347.2" table:style-name="ce12">
            <text:p>347</text:p>
          </table:table-cell>
          <table:table-cell office:value-type="float" office:value="90.41" table:style-name="ce12">
            <text:p>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2360.92" table:style-name="ce12">
            <text:p>2 361</text:p>
          </table:table-cell>
          <table:table-cell office:value-type="float" office:value="2360.92" table:style-name="ce12">
            <text:p>2 3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4.41" table:style-name="ce12">
            <text:p>184</text:p>
          </table:table-cell>
          <table:table-cell office:value-type="float" office:value="2176.5100000000002" table:style-name="ce12">
            <text:p>2 1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994.33" table:style-name="ce12">
            <text:p>4 994</text:p>
          </table:table-cell>
          <table:table-cell office:value-type="float" office:value="1979.2245355930802" table:style-name="ce12">
            <text:p>1 979</text:p>
          </table:table-cell>
          <table:table-cell office:value-type="float" office:value="260.11519697955998" table:style-name="ce12">
            <text:p>260</text:p>
          </table:table-cell>
          <table:table-cell office:value-type="float" office:value="2582.4514642992003" table:style-name="ce12">
            <text:p>2 582</text:p>
          </table:table-cell>
          <table:table-cell office:value-type="float" office:value="157.19449415484499" table:style-name="ce12">
            <text:p>157</text:p>
          </table:table-cell>
          <table:table-cell office:value-type="float" office:value="15.344308973314998" table:style-name="ce12">
            <text:p>15</text:p>
          </table:table-cell>
          <table:table-cell office:value-type="float" office:value="0" table:style-name="ce12">
            <text:p>0</text:p>
          </table:table-cell>
          <table:table-cell office:value-type="float" office:value="398.77000000000004" table:style-name="ce12">
            <text:p>399</text:p>
          </table:table-cell>
          <table:table-cell office:value-type="float" office:value="0" table:style-name="ce12">
            <text:p>0</text:p>
          </table:table-cell>
          <table:table-cell office:value-type="float" office:value="204.63" table:style-name="ce12">
            <text:p>205</text:p>
          </table:table-cell>
          <table:table-cell office:value-type="float" office:value="110.64" table:style-name="ce12">
            <text:p>1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8.33000000000001" table:style-name="ce12">
            <text:p>1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21.96" table:style-name="ce12">
            <text:p>4 122</text:p>
          </table:table-cell>
          <table:table-cell office:value-type="float" office:value="105.18" table:style-name="ce12">
            <text:p>105</text:p>
          </table:table-cell>
          <table:table-cell office:value-type="float" office:value="4016.78" table:style-name="ce12">
            <text:p>4 0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1.32" table:style-name="ce12">
            <text:p>51</text:p>
          </table:table-cell>
          <table:table-cell office:value-type="float" office:value="51.32"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32"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style-name="ce10"/>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34.03" table:style-name="ce7">
            <text:p>534</text:p>
          </table:table-cell>
          <table:table-cell office:value-type="float" office:value="534.03" table:style-name="ce7">
            <text:p>5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8.24" table:style-name="ce7">
            <text:p>318</text:p>
          </table:table-cell>
          <table:table-cell office:value-type="float" office:value="215.79" table:style-name="ce7">
            <text:p>2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4967.82" table:style-name="ce7">
            <text:p>4 968</text:p>
          </table:table-cell>
          <table:table-cell office:value-type="float" office:value="4967.82" table:style-name="ce7">
            <text:p>4 9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41" table:style-name="ce7">
            <text:p>348</text:p>
          </table:table-cell>
          <table:table-cell office:value-type="float" office:value="437.98" table:style-name="ce7">
            <text:p>438</text:p>
          </table:table-cell>
          <table:table-cell office:value-type="float" office:value="187.16" table:style-name="ce7">
            <text:p>187</text:p>
          </table:table-cell>
          <table:table-cell office:value-type="float" office:value="99.42" table:style-name="ce7">
            <text:p>99</text:p>
          </table:table-cell>
          <table:table-cell office:value-type="float" office:value="45.16" table:style-name="ce7">
            <text:p>45</text:p>
          </table:table-cell>
          <table:table-cell office:value-type="float" office:value="43.26" table:style-name="ce7">
            <text:p>43</text:p>
          </table:table-cell>
          <table:table-cell office:value-type="float" office:value="0" table:style-name="ce7">
            <text:p>0</text:p>
          </table:table-cell>
          <table:table-cell office:value-type="float" office:value="539.24" table:style-name="ce7">
            <text:p>539</text:p>
          </table:table-cell>
          <table:table-cell office:value-type="float" office:value="602.33000000000004" table:style-name="ce7">
            <text:p>602</text:p>
          </table:table-cell>
          <table:table-cell office:value-type="float" office:value="76.81" table:style-name="ce7">
            <text:p>77</text:p>
          </table:table-cell>
          <table:table-cell office:value-type="float" office:value="2.19" table:style-name="ce7">
            <text:p>2</text:p>
          </table:table-cell>
          <table:table-cell office:value-type="float" office:value="2.19" table:style-name="ce7">
            <text:p>2</text:p>
          </table:table-cell>
          <table:table-cell office:value-type="float" office:value="0" table:style-name="ce7">
            <text:p>0</text:p>
          </table:table-cell>
          <table:table-cell office:value-type="float" office:value="86.47" table:style-name="ce7">
            <text:p>86</text:p>
          </table:table-cell>
          <table:table-cell office:value-type="float" office:value="1433.46" table:style-name="ce7">
            <text:p>1 433</text:p>
          </table:table-cell>
          <table:table-cell office:value-type="float" office:value="237.9" table:style-name="ce7">
            <text:p>238</text:p>
          </table:table-cell>
          <table:table-cell office:value-type="float" office:value="1195.56" table:style-name="ce7">
            <text:p>1 196</text:p>
          </table:table-cell>
          <table:table-cell office:value-type="float" office:value="0" table:style-name="ce7">
            <text:p>0</text:p>
          </table:table-cell>
          <table:table-cell office:value-type="float" office:value="0" table:style-name="ce7">
            <text:p>0</text:p>
          </table:table-cell>
          <table:table-cell office:value-type="float" office:value="557.53" table:style-name="ce7">
            <text:p>558</text:p>
          </table:table-cell>
          <table:table-cell office:value-type="float" office:value="508.43000000000006" table:style-name="ce7">
            <text:p>508</text:p>
          </table:table-cell>
          <table:table-cell table:number-columns-repeated="16353" table:style-name="ce10"/>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342.21" table:style-name="ce7">
            <text:p>1 342</text:p>
          </table:table-cell>
          <table:table-cell office:value-type="float" office:value="1342.21" table:style-name="ce7">
            <text:p>1 3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9.8" table:style-name="ce7">
            <text:p>290</text:p>
          </table:table-cell>
          <table:table-cell office:value-type="float" office:value="0" table:style-name="ce7">
            <text:p>0</text:p>
          </table:table-cell>
          <table:table-cell office:value-type="float" office:value="985.19" table:style-name="ce7">
            <text:p>985</text:p>
          </table:table-cell>
          <table:table-cell office:value-type="float" office:value="0" table:style-name="ce7">
            <text:p>0</text:p>
          </table:table-cell>
          <table:table-cell office:value-type="float" office:value="0" table:style-name="ce7">
            <text:p>0</text:p>
          </table:table-cell>
          <table:table-cell office:value-type="float" office:value="64.64" table:style-name="ce7">
            <text:p>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8" table:style-name="ce7">
            <text:p>3</text:p>
          </table:table-cell>
          <table:table-cell office:value-type="float" office:value="0" table:style-name="ce7">
            <text:p>0</text:p>
          </table:table-cell>
          <table:table-cell office:value-type="float" office:value="2.58"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style-name="ce10"/>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55" table:style-name="ce13">
            <text:p>255</text:p>
          </table:table-cell>
          <table:table-cell office:value-type="float" office:value="255" table:style-name="ce13">
            <text:p>2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5" table:style-name="ce13">
            <text:p>3</text:p>
          </table:table-cell>
          <table:table-cell office:value-type="float" office:value="0" table:style-name="ce13">
            <text:p>0</text:p>
          </table:table-cell>
          <table:table-cell office:value-type="float" office:value="97.33" table:style-name="ce13">
            <text:p>97</text:p>
          </table:table-cell>
          <table:table-cell office:value-type="float" office:value="0" table:style-name="ce13">
            <text:p>0</text:p>
          </table:table-cell>
          <table:table-cell office:value-type="float" office:value="13.96" table:style-name="ce13">
            <text:p>14</text:p>
          </table:table-cell>
          <table:table-cell office:value-type="float" office:value="9.42"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7.33" table:style-name="ce13">
            <text:p>97</text:p>
          </table:table-cell>
          <table:table-cell office:value-type="float" office:value="10.83" table:style-name="ce13">
            <text:p>11</text:p>
          </table:table-cell>
          <table:table-cell office:value-type="float" office:value="10.83"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96" table:style-name="ce13">
            <text:p>14</text:p>
          </table:table-cell>
          <table:table-cell office:value-type="float" office:value="9.42" table:style-name="ce13">
            <text:p>9</text:p>
          </table:table-cell>
          <table:table-cell table:number-columns-repeated="16353" table:style-name="ce10"/>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903.59" table:style-name="ce7">
            <text:p>3 904</text:p>
          </table:table-cell>
          <table:table-cell office:value-type="float" office:value="3903.59" table:style-name="ce7">
            <text:p>3 9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2" table:style-name="ce7">
            <text:p>4</text:p>
          </table:table-cell>
          <table:table-cell office:value-type="float" office:value="51.04" table:style-name="ce7">
            <text:p>51</text:p>
          </table:table-cell>
          <table:table-cell office:value-type="float" office:value="0" table:style-name="ce7">
            <text:p>0</text:p>
          </table:table-cell>
          <table:table-cell office:value-type="float" office:value="0" table:style-name="ce7">
            <text:p>0</text:p>
          </table:table-cell>
          <table:table-cell office:value-type="float" office:value="15.43" table:style-name="ce7">
            <text:p>15</text:p>
          </table:table-cell>
          <table:table-cell office:value-type="float" office:value="0" table:style-name="ce7">
            <text:p>0</text:p>
          </table:table-cell>
          <table:table-cell office:value-type="float" office:value="1770.7" table:style-name="ce7">
            <text:p>1 771</text:p>
          </table:table-cell>
          <table:table-cell office:value-type="float" office:value="309.86" table:style-name="ce7">
            <text:p>310</text:p>
          </table:table-cell>
          <table:table-cell office:value-type="float" office:value="0" table:style-name="ce7">
            <text:p>0</text:p>
          </table:table-cell>
          <table:table-cell office:value-type="float" office:value="4.78" table:style-name="ce7">
            <text:p>5</text:p>
          </table:table-cell>
          <table:table-cell office:value-type="float" office:value="4.7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7.79" table:style-name="ce7">
            <text:p>1 438</text:p>
          </table:table-cell>
          <table:table-cell office:value-type="float" office:value="309.86" table:style-name="ce7">
            <text:p>310</text:p>
          </table:table-cell>
          <table:table-cell table:number-columns-repeated="16353" table:style-name="ce10"/>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2271.359999999997" table:style-name="ce14">
            <text:p>22 271</text:p>
          </table:table-cell>
          <table:table-cell office:value-type="float" office:value="15732.240143125069" table:style-name="ce14">
            <text:p>15 732</text:p>
          </table:table-cell>
          <table:table-cell office:value-type="float" office:value="472.144879393812" table:style-name="ce14">
            <text:p>472</text:p>
          </table:table-cell>
          <table:table-cell office:value-type="float" office:value="3089.2973676775764" table:style-name="ce14">
            <text:p>3 089</text:p>
          </table:table-cell>
          <table:table-cell office:value-type="float" office:value="648.80029581551105" table:style-name="ce14">
            <text:p>649</text:p>
          </table:table-cell>
          <table:table-cell office:value-type="float" office:value="2328.8773139880313" table:style-name="ce14">
            <text:p>2 329</text:p>
          </table:table-cell>
          <table:table-cell office:value-type="float" office:value="1019.03" table:style-name="ce14">
            <text:p>1 019</text:p>
          </table:table-cell>
          <table:table-cell office:value-type="float" office:value="1237.77" table:style-name="ce14">
            <text:p>1 238</text:p>
          </table:table-cell>
          <table:table-cell office:value-type="float" office:value="3736.44" table:style-name="ce14">
            <text:p>3 736</text:p>
          </table:table-cell>
          <table:table-cell office:value-type="float" office:value="561.24" table:style-name="ce14">
            <text:p>561</text:p>
          </table:table-cell>
          <table:table-cell office:value-type="float" office:value="344.17999999999995" table:style-name="ce14">
            <text:p>344</text:p>
          </table:table-cell>
          <table:table-cell office:value-type="float" office:value="228.48000000000002" table:style-name="ce14">
            <text:p>228</text:p>
          </table:table-cell>
          <table:table-cell office:value-type="float" office:value="0" table:style-name="ce14">
            <text:p>0</text:p>
          </table:table-cell>
          <table:table-cell office:value-type="float" office:value="2323.9" table:style-name="ce14">
            <text:p>2 324</text:p>
          </table:table-cell>
          <table:table-cell office:value-type="float" office:value="965.76" table:style-name="ce14">
            <text:p>966</text:p>
          </table:table-cell>
          <table:table-cell office:value-type="float" office:value="249.86" table:style-name="ce14">
            <text:p>250</text:p>
          </table:table-cell>
          <table:table-cell office:value-type="float" office:value="83.24" table:style-name="ce14">
            <text:p>83</text:p>
          </table:table-cell>
          <table:table-cell office:value-type="float" office:value="6.9700000000000006" table:style-name="ce14">
            <text:p>7</text:p>
          </table:table-cell>
          <table:table-cell office:value-type="float" office:value="76.27" table:style-name="ce14">
            <text:p>76</text:p>
          </table:table-cell>
          <table:table-cell office:value-type="float" office:value="183.8" table:style-name="ce14">
            <text:p>184</text:p>
          </table:table-cell>
          <table:table-cell office:value-type="float" office:value="8482.8300000000017" table:style-name="ce14">
            <text:p>8 483</text:p>
          </table:table-cell>
          <table:table-cell office:value-type="float" office:value="3114.72" table:style-name="ce14">
            <text:p>3 115</text:p>
          </table:table-cell>
          <table:table-cell office:value-type="float" office:value="5319.73" table:style-name="ce14">
            <text:p>5 320</text:p>
          </table:table-cell>
          <table:table-cell office:value-type="float" office:value="48.38" table:style-name="ce14">
            <text:p>48</text:p>
          </table:table-cell>
          <table:table-cell office:value-type="float" office:value="17.850000000000001" table:style-name="ce14">
            <text:p>18</text:p>
          </table:table-cell>
          <table:table-cell office:value-type="float" office:value="2009.28" table:style-name="ce14">
            <text:p>2 009</text:p>
          </table:table-cell>
          <table:table-cell office:value-type="float" office:value="827.71" table:style-name="ce14">
            <text:p>828</text:p>
          </table:table-cell>
          <table:table-cell table:number-columns-repeated="16353" table:style-name="ce15"/>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style-name="ce16"/>
        </table:table-row>
        <table:table-row table:number-rows-repeated="1048559" table:style-name="ro12">
          <table:table-cell table:number-columns-repeated="16384"/>
        </table:table-row>
      </table:table>
      <table:table table:name="Employment_200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41">
            <text:p>Environmental Goods and Services Sector Vienna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66.14" table:style-name="ce7">
            <text:p>66</text:p>
          </table:table-cell>
          <table:table-cell office:value-type="float" office:value="8.6895396811160008" table:style-name="ce7">
            <text:p>9</text:p>
          </table:table-cell>
          <table:table-cell office:value-type="float" office:value="0" table:style-name="ce7">
            <text:p>0</text:p>
          </table:table-cell>
          <table:table-cell office:value-type="float" office:value="57.450460318883998" table:style-name="ce7">
            <text:p>57</text:p>
          </table:table-cell>
          <table:table-cell office:value-type="float" office:value="0" table:style-name="ce7">
            <text:p>0</text:p>
          </table:table-cell>
          <table:table-cell office:value-type="float" office:value="0" table:style-name="ce7">
            <text:p>0</text:p>
          </table:table-cell>
          <table:table-cell office:value-type="float" office:value="2.17"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3.28" table:style-name="ce7">
            <text:p>33</text:p>
          </table:table-cell>
          <table:table-cell office:value-type="float" office:value="0" table:style-name="ce7">
            <text:p>0</text:p>
          </table:table-cell>
          <table:table-cell office:value-type="float" office:value="3.08"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6" table:style-name="ce7">
            <text:p>28</text:p>
          </table:table-cell>
          <table:table-cell office:value-type="float" office:value="27.6"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456.28" table:style-name="ce7">
            <text:p>3 456</text:p>
          </table:table-cell>
          <table:table-cell office:value-type="float" office:value="91.69" table:style-name="ce7">
            <text:p>92</text:p>
          </table:table-cell>
          <table:table-cell office:value-type="float" office:value="177.0918001567218" table:style-name="ce7">
            <text:p>177</text:p>
          </table:table-cell>
          <table:table-cell office:value-type="float" office:value="216.85258744157801" table:style-name="ce7">
            <text:p>217</text:p>
          </table:table-cell>
          <table:table-cell office:value-type="float" office:value="360.85604996093321" table:style-name="ce7">
            <text:p>361</text:p>
          </table:table-cell>
          <table:table-cell office:value-type="float" office:value="2609.789562440767" table:style-name="ce7">
            <text:p>2 610</text:p>
          </table:table-cell>
          <table:table-cell office:value-type="float" office:value="199.33999999999997" table:style-name="ce7">
            <text:p>199</text:p>
          </table:table-cell>
          <table:table-cell office:value-type="float" office:value="211.52" table:style-name="ce7">
            <text:p>212</text:p>
          </table:table-cell>
          <table:table-cell office:value-type="float" office:value="24.980000000000004" table:style-name="ce7">
            <text:p>25</text:p>
          </table:table-cell>
          <table:table-cell office:value-type="float" office:value="3.82" table:style-name="ce7">
            <text:p>4</text:p>
          </table:table-cell>
          <table:table-cell office:value-type="float" office:value="129.37" table:style-name="ce7">
            <text:p>129</text:p>
          </table:table-cell>
          <table:table-cell office:value-type="float" office:value="2.0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6.94" table:style-name="ce7">
            <text:p>37</text:p>
          </table:table-cell>
          <table:table-cell office:value-type="float" office:value="16.98" table:style-name="ce7">
            <text:p>17</text:p>
          </table:table-cell>
          <table:table-cell office:value-type="float" office:value="76.760000000000005" table:style-name="ce7">
            <text:p>77</text:p>
          </table:table-cell>
          <table:table-cell office:value-type="float" office:value="0" table:style-name="ce7">
            <text:p>0</text:p>
          </table:table-cell>
          <table:table-cell office:value-type="float" office:value="76.760000000000005" table:style-name="ce7">
            <text:p>77</text:p>
          </table:table-cell>
          <table:table-cell office:value-type="float" office:value="0" table:style-name="ce7">
            <text:p>0</text:p>
          </table:table-cell>
          <table:table-cell office:value-type="float" office:value="2738.2200000000003" table:style-name="ce7">
            <text:p>2 738</text:p>
          </table:table-cell>
          <table:table-cell office:value-type="float" office:value="2673.57" table:style-name="ce7">
            <text:p>2 674</text:p>
          </table:table-cell>
          <table:table-cell office:value-type="float" office:value="19.59" table:style-name="ce7">
            <text:p>20</text:p>
          </table:table-cell>
          <table:table-cell office:value-type="float" office:value="45.06" table:style-name="ce7">
            <text:p>45</text:p>
          </table:table-cell>
          <table:table-cell office:value-type="float" office:value="16.27" table:style-name="ce7">
            <text:p>16</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416.67" table:style-name="ce12">
            <text:p>417</text:p>
          </table:table-cell>
          <table:table-cell office:value-type="float" office:value="223.179209461059" table:style-name="ce12">
            <text:p>223</text:p>
          </table:table-cell>
          <table:table-cell office:value-type="float" office:value="0" table:style-name="ce12">
            <text:p>0</text:p>
          </table:table-cell>
          <table:table-cell office:value-type="float" office:value="193.49079053894101" table:style-name="ce12">
            <text:p>1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6.67" table:style-name="ce12">
            <text:p>417</text:p>
          </table:table-cell>
          <table:table-cell office:value-type="float" office:value="333.66" table:style-name="ce12">
            <text:p>334</text:p>
          </table:table-cell>
          <table:table-cell office:value-type="float" office:value="83.01" table:style-name="ce12">
            <text:p>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2767.5" table:style-name="ce12">
            <text:p>2 768</text:p>
          </table:table-cell>
          <table:table-cell office:value-type="float" office:value="2767.5" table:style-name="ce12">
            <text:p>2 7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43.37" table:style-name="ce12">
            <text:p>743</text:p>
          </table:table-cell>
          <table:table-cell office:value-type="float" office:value="2024.13" table:style-name="ce12">
            <text:p>2 0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581.87" table:style-name="ce12">
            <text:p>4 582</text:p>
          </table:table-cell>
          <table:table-cell office:value-type="float" office:value="1794.8592543359041" table:style-name="ce12">
            <text:p>1 795</text:p>
          </table:table-cell>
          <table:table-cell office:value-type="float" office:value="211.38018609776805" table:style-name="ce12">
            <text:p>211</text:p>
          </table:table-cell>
          <table:table-cell office:value-type="float" office:value="2438.0289191013762" table:style-name="ce12">
            <text:p>2 438</text:p>
          </table:table-cell>
          <table:table-cell office:value-type="float" office:value="123.021980415288" table:style-name="ce12">
            <text:p>123</text:p>
          </table:table-cell>
          <table:table-cell office:value-type="float" office:value="14.579660049664001" table:style-name="ce12">
            <text:p>15</text:p>
          </table:table-cell>
          <table:table-cell office:value-type="float" office:value="0" table:style-name="ce12">
            <text:p>0</text:p>
          </table:table-cell>
          <table:table-cell office:value-type="float" office:value="347.49" table:style-name="ce12">
            <text:p>347</text:p>
          </table:table-cell>
          <table:table-cell office:value-type="float" office:value="0" table:style-name="ce12">
            <text:p>0</text:p>
          </table:table-cell>
          <table:table-cell office:value-type="float" office:value="227.45999999999998" table:style-name="ce12">
            <text:p>227</text:p>
          </table:table-cell>
          <table:table-cell office:value-type="float" office:value="104.14" table:style-name="ce12">
            <text:p>10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7.80000000000001" table:style-name="ce12">
            <text:p>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54.98" table:style-name="ce12">
            <text:p>3 755</text:p>
          </table:table-cell>
          <table:table-cell office:value-type="float" office:value="65.06" table:style-name="ce12">
            <text:p>65</text:p>
          </table:table-cell>
          <table:table-cell office:value-type="float" office:value="3689.92" table:style-name="ce12">
            <text:p>3 6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1.94" table:style-name="ce12">
            <text:p>52</text:p>
          </table:table-cell>
          <table:table-cell office:value-type="float" office:value="51.94"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94"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97.67999999999995" table:style-name="ce7">
            <text:p>498</text:p>
          </table:table-cell>
          <table:table-cell office:value-type="float" office:value="497.67999999999995" table:style-name="ce7">
            <text:p>4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2.14" table:style-name="ce7">
            <text:p>282</text:p>
          </table:table-cell>
          <table:table-cell office:value-type="float" office:value="215.54" table:style-name="ce7">
            <text:p>2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5021.96" table:style-name="ce7">
            <text:p>5 022</text:p>
          </table:table-cell>
          <table:table-cell office:value-type="float" office:value="5021.96" table:style-name="ce7">
            <text:p>5 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57" table:style-name="ce7">
            <text:p>353</text:p>
          </table:table-cell>
          <table:table-cell office:value-type="float" office:value="393.8" table:style-name="ce7">
            <text:p>394</text:p>
          </table:table-cell>
          <table:table-cell office:value-type="float" office:value="180.54" table:style-name="ce7">
            <text:p>181</text:p>
          </table:table-cell>
          <table:table-cell office:value-type="float" office:value="90.42" table:style-name="ce7">
            <text:p>90</text:p>
          </table:table-cell>
          <table:table-cell office:value-type="float" office:value="41.21" table:style-name="ce7">
            <text:p>41</text:p>
          </table:table-cell>
          <table:table-cell office:value-type="float" office:value="46" table:style-name="ce7">
            <text:p>46</text:p>
          </table:table-cell>
          <table:table-cell office:value-type="float" office:value="0" table:style-name="ce7">
            <text:p>0</text:p>
          </table:table-cell>
          <table:table-cell office:value-type="float" office:value="527.72" table:style-name="ce7">
            <text:p>528</text:p>
          </table:table-cell>
          <table:table-cell office:value-type="float" office:value="626.21999999999991" table:style-name="ce7">
            <text:p>626</text:p>
          </table:table-cell>
          <table:table-cell office:value-type="float" office:value="63.99" table:style-name="ce7">
            <text:p>64</text:p>
          </table:table-cell>
          <table:table-cell office:value-type="float" office:value="1.93" table:style-name="ce7">
            <text:p>2</text:p>
          </table:table-cell>
          <table:table-cell office:value-type="float" office:value="1.93" table:style-name="ce7">
            <text:p>2</text:p>
          </table:table-cell>
          <table:table-cell office:value-type="float" office:value="0" table:style-name="ce7">
            <text:p>0</text:p>
          </table:table-cell>
          <table:table-cell office:value-type="float" office:value="80.319999999999993" table:style-name="ce7">
            <text:p>80</text:p>
          </table:table-cell>
          <table:table-cell office:value-type="float" office:value="1518.89" table:style-name="ce7">
            <text:p>1 519</text:p>
          </table:table-cell>
          <table:table-cell office:value-type="float" office:value="234.72" table:style-name="ce7">
            <text:p>235</text:p>
          </table:table-cell>
          <table:table-cell office:value-type="float" office:value="1284.17" table:style-name="ce7">
            <text:p>1 284</text:p>
          </table:table-cell>
          <table:table-cell office:value-type="float" office:value="0" table:style-name="ce7">
            <text:p>0</text:p>
          </table:table-cell>
          <table:table-cell office:value-type="float" office:value="0" table:style-name="ce7">
            <text:p>0</text:p>
          </table:table-cell>
          <table:table-cell office:value-type="float" office:value="562.42000000000007" table:style-name="ce7">
            <text:p>562</text:p>
          </table:table-cell>
          <table:table-cell office:value-type="float" office:value="535.96" table:style-name="ce7">
            <text:p>536</text:p>
          </table:table-cell>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435.21" table:style-name="ce7">
            <text:p>2 435</text:p>
          </table:table-cell>
          <table:table-cell office:value-type="float" office:value="2435.21" table:style-name="ce7">
            <text:p>2 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4.12" table:style-name="ce7">
            <text:p>1 484</text:p>
          </table:table-cell>
          <table:table-cell office:value-type="float" office:value="0" table:style-name="ce7">
            <text:p>0</text:p>
          </table:table-cell>
          <table:table-cell office:value-type="float" office:value="893.27" table:style-name="ce7">
            <text:p>893</text:p>
          </table:table-cell>
          <table:table-cell office:value-type="float" office:value="0" table:style-name="ce7">
            <text:p>0</text:p>
          </table:table-cell>
          <table:table-cell office:value-type="float" office:value="0" table:style-name="ce7">
            <text:p>0</text:p>
          </table:table-cell>
          <table:table-cell office:value-type="float" office:value="55.25" table:style-name="ce7">
            <text:p>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8" table:style-name="ce7">
            <text:p>3</text:p>
          </table:table-cell>
          <table:table-cell office:value-type="float" office:value="0" table:style-name="ce7">
            <text:p>0</text:p>
          </table:table-cell>
          <table:table-cell office:value-type="float" office:value="2.58"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93" table:style-name="ce13">
            <text:p>293</text:p>
          </table:table-cell>
          <table:table-cell office:value-type="float" office:value="293" table:style-name="ce13">
            <text:p>2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2" table:style-name="ce13">
            <text:p>2</text:p>
          </table:table-cell>
          <table:table-cell office:value-type="float" office:value="0" table:style-name="ce13">
            <text:p>0</text:p>
          </table:table-cell>
          <table:table-cell office:value-type="float" office:value="114.79" table:style-name="ce13">
            <text:p>115</text:p>
          </table:table-cell>
          <table:table-cell office:value-type="float" office:value="0" table:style-name="ce13">
            <text:p>0</text:p>
          </table:table-cell>
          <table:table-cell office:value-type="float" office:value="15.79" table:style-name="ce13">
            <text:p>16</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4.79" table:style-name="ce13">
            <text:p>115</text:p>
          </table:table-cell>
          <table:table-cell office:value-type="float" office:value="9.42" table:style-name="ce13">
            <text:p>9</text:p>
          </table:table-cell>
          <table:table-cell office:value-type="float" office:value="9.42"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79" table:style-name="ce13">
            <text:p>16</text:p>
          </table:table-cell>
          <table:table-cell office:value-type="float" office:value="10" table:style-name="ce13">
            <text:p>10</text:p>
          </table:table-cell>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680.8500000000004" table:style-name="ce7">
            <text:p>3 681</text:p>
          </table:table-cell>
          <table:table-cell office:value-type="float" office:value="3680.8500000000004" table:style-name="ce7">
            <text:p>3 6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12" table:style-name="ce7">
            <text:p>29</text:p>
          </table:table-cell>
          <table:table-cell office:value-type="float" office:value="0" table:style-name="ce7">
            <text:p>0</text:p>
          </table:table-cell>
          <table:table-cell office:value-type="float" office:value="62.29" table:style-name="ce7">
            <text:p>62</text:p>
          </table:table-cell>
          <table:table-cell office:value-type="float" office:value="0" table:style-name="ce7">
            <text:p>0</text:p>
          </table:table-cell>
          <table:table-cell office:value-type="float" office:value="0" table:style-name="ce7">
            <text:p>0</text:p>
          </table:table-cell>
          <table:table-cell office:value-type="float" office:value="21.63" table:style-name="ce7">
            <text:p>22</text:p>
          </table:table-cell>
          <table:table-cell office:value-type="float" office:value="0" table:style-name="ce7">
            <text:p>0</text:p>
          </table:table-cell>
          <table:table-cell office:value-type="float" office:value="1730.89" table:style-name="ce7">
            <text:p>1 731</text:p>
          </table:table-cell>
          <table:table-cell office:value-type="float" office:value="192.77" table:style-name="ce7">
            <text:p>193</text:p>
          </table:table-cell>
          <table:table-cell office:value-type="float" office:value="0" table:style-name="ce7">
            <text:p>0</text:p>
          </table:table-cell>
          <table:table-cell office:value-type="float" office:value="4.78" table:style-name="ce7">
            <text:p>5</text:p>
          </table:table-cell>
          <table:table-cell office:value-type="float" office:value="4.7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6.6100000000001" table:style-name="ce7">
            <text:p>1 447</text:p>
          </table:table-cell>
          <table:table-cell office:value-type="float" office:value="192.77" table:style-name="ce7">
            <text:p>193</text:p>
          </table:table-cell>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3269.1" table:style-name="ce14">
            <text:p>23 269</text:p>
          </table:table-cell>
          <table:table-cell office:value-type="float" office:value="16866.55800347808" table:style-name="ce14">
            <text:p>16 867</text:p>
          </table:table-cell>
          <table:table-cell office:value-type="float" office:value="388.47198625448982" table:style-name="ce14">
            <text:p>388</text:p>
          </table:table-cell>
          <table:table-cell office:value-type="float" office:value="2905.8227574007792" table:style-name="ce14">
            <text:p>2 906</text:p>
          </table:table-cell>
          <table:table-cell office:value-type="float" office:value="483.8780303762212" table:style-name="ce14">
            <text:p>484</text:p>
          </table:table-cell>
          <table:table-cell office:value-type="float" office:value="2624.3692224904312" table:style-name="ce14">
            <text:p>2 624</text:p>
          </table:table-cell>
          <table:table-cell office:value-type="float" office:value="2119.2599999999998" table:style-name="ce14">
            <text:p>2 119</text:p>
          </table:table-cell>
          <table:table-cell office:value-type="float" office:value="1696.18" table:style-name="ce14">
            <text:p>1 696</text:p>
          </table:table-cell>
          <table:table-cell office:value-type="float" office:value="3467.35" table:style-name="ce14">
            <text:p>3 467</text:p>
          </table:table-cell>
          <table:table-cell office:value-type="float" office:value="572.93999999999994" table:style-name="ce14">
            <text:p>573</text:p>
          </table:table-cell>
          <table:table-cell office:value-type="float" office:value="274.71999999999997" table:style-name="ce14">
            <text:p>275</text:p>
          </table:table-cell>
          <table:table-cell office:value-type="float" office:value="242.84" table:style-name="ce14">
            <text:p>243</text:p>
          </table:table-cell>
          <table:table-cell office:value-type="float" office:value="0" table:style-name="ce14">
            <text:p>0</text:p>
          </table:table-cell>
          <table:table-cell office:value-type="float" office:value="2274.4" table:style-name="ce14">
            <text:p>2 274</text:p>
          </table:table-cell>
          <table:table-cell office:value-type="float" office:value="865.92999999999984" table:style-name="ce14">
            <text:p>866</text:p>
          </table:table-cell>
          <table:table-cell office:value-type="float" office:value="228.77" table:style-name="ce14">
            <text:p>229</text:p>
          </table:table-cell>
          <table:table-cell office:value-type="float" office:value="83.470000000000013" table:style-name="ce14">
            <text:p>83</text:p>
          </table:table-cell>
          <table:table-cell office:value-type="float" office:value="6.71" table:style-name="ce14">
            <text:p>7</text:p>
          </table:table-cell>
          <table:table-cell office:value-type="float" office:value="76.760000000000005" table:style-name="ce14">
            <text:p>77</text:p>
          </table:table-cell>
          <table:table-cell office:value-type="float" office:value="195.11" table:style-name="ce14">
            <text:p>195</text:p>
          </table:table-cell>
          <table:table-cell office:value-type="float" office:value="8468.36" table:style-name="ce14">
            <text:p>8 468</text:p>
          </table:table-cell>
          <table:table-cell office:value-type="float" office:value="3344.0299999999997" table:style-name="ce14">
            <text:p>3 344</text:p>
          </table:table-cell>
          <table:table-cell office:value-type="float" office:value="5079.2700000000004" table:style-name="ce14">
            <text:p>5 079</text:p>
          </table:table-cell>
          <table:table-cell office:value-type="float" office:value="45.06" table:style-name="ce14">
            <text:p>45</text:p>
          </table:table-cell>
          <table:table-cell office:value-type="float" office:value="16.27" table:style-name="ce14">
            <text:p>16</text:p>
          </table:table-cell>
          <table:table-cell office:value-type="float" office:value="2024.8200000000002" table:style-name="ce14">
            <text:p>2 025</text:p>
          </table:table-cell>
          <table:table-cell office:value-type="float" office:value="738.73" table:style-name="ce14">
            <text:p>739</text:p>
          </table:table-cell>
          <table:table-cell table:number-columns-repeated="16353"/>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1" table:number-columns-repeated="16353" table:default-cell-style-name="ce2"/>
        <table:table-row table:style-name="ro7">
          <table:table-cell office:value-type="string" table:number-columns-spanned="31" table:number-rows-spanned="1" table:style-name="ce41">
            <text:p>Environmental Goods and Services Sector Vienna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19.53" table:style-name="ce7">
            <text:p>120</text:p>
          </table:table-cell>
          <table:table-cell office:value-type="float" office:value="44.800624938021009" table:style-name="ce7">
            <text:p>45</text:p>
          </table:table-cell>
          <table:table-cell office:value-type="float" office:value="0" table:style-name="ce7">
            <text:p>0</text:p>
          </table:table-cell>
          <table:table-cell office:value-type="float" office:value="74.729375061978999" table:style-name="ce7">
            <text:p>75</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5.760000000000005" table:style-name="ce7">
            <text:p>46</text:p>
          </table:table-cell>
          <table:table-cell office:value-type="float" office:value="0" table:style-name="ce7">
            <text:p>0</text:p>
          </table:table-cell>
          <table:table-cell office:value-type="float" office:value="40.019999999999996" table:style-name="ce7">
            <text:p>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64" table:style-name="ce7">
            <text:p>32</text:p>
          </table:table-cell>
          <table:table-cell office:value-type="float" office:value="31.64" table:style-name="ce7">
            <text:p>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293.26" table:style-name="ce7">
            <text:p>4 293</text:p>
          </table:table-cell>
          <table:table-cell office:value-type="float" office:value="57.38" table:style-name="ce7">
            <text:p>57</text:p>
          </table:table-cell>
          <table:table-cell office:value-type="float" office:value="131.12108749570851" table:style-name="ce7">
            <text:p>131</text:p>
          </table:table-cell>
          <table:table-cell office:value-type="float" office:value="199.55282382567898" table:style-name="ce7">
            <text:p>200</text:p>
          </table:table-cell>
          <table:table-cell office:value-type="float" office:value="335.16563386789551" table:style-name="ce7">
            <text:p>335</text:p>
          </table:table-cell>
          <table:table-cell office:value-type="float" office:value="3570.0404548107172" table:style-name="ce7">
            <text:p>3 570</text:p>
          </table:table-cell>
          <table:table-cell office:value-type="float" office:value="165.63" table:style-name="ce7">
            <text:p>166</text:p>
          </table:table-cell>
          <table:table-cell office:value-type="float" office:value="190.21" table:style-name="ce7">
            <text:p>190</text:p>
          </table:table-cell>
          <table:table-cell office:value-type="float" office:value="22.32" table:style-name="ce7">
            <text:p>22</text:p>
          </table:table-cell>
          <table:table-cell office:value-type="float" office:value="2.66" table:style-name="ce7">
            <text:p>3</text:p>
          </table:table-cell>
          <table:table-cell office:value-type="float" office:value="112.1" table:style-name="ce7">
            <text:p>112</text:p>
          </table:table-cell>
          <table:table-cell office:value-type="float" office:value="2.44"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8.94" table:style-name="ce7">
            <text:p>39</text:p>
          </table:table-cell>
          <table:table-cell office:value-type="float" office:value="10.879999999999999" table:style-name="ce7">
            <text:p>11</text:p>
          </table:table-cell>
          <table:table-cell office:value-type="float" office:value="73.459999999999994" table:style-name="ce7">
            <text:p>73</text:p>
          </table:table-cell>
          <table:table-cell office:value-type="float" office:value="0" table:style-name="ce7">
            <text:p>0</text:p>
          </table:table-cell>
          <table:table-cell office:value-type="float" office:value="73.459999999999994" table:style-name="ce7">
            <text:p>73</text:p>
          </table:table-cell>
          <table:table-cell office:value-type="float" office:value="0" table:style-name="ce7">
            <text:p>0</text:p>
          </table:table-cell>
          <table:table-cell office:value-type="float" office:value="3658.6099999999997" table:style-name="ce7">
            <text:p>3 659</text:p>
          </table:table-cell>
          <table:table-cell office:value-type="float" office:value="3569.7999999999997" table:style-name="ce7">
            <text:p>3 570</text:p>
          </table:table-cell>
          <table:table-cell office:value-type="float" office:value="17.899999999999999" table:style-name="ce7">
            <text:p>18</text:p>
          </table:table-cell>
          <table:table-cell office:value-type="float" office:value="70.91" table:style-name="ce7">
            <text:p>71</text:p>
          </table:table-cell>
          <table:table-cell office:value-type="float" office:value="16.02" table:style-name="ce7">
            <text:p>16</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399.36" table:style-name="ce12">
            <text:p>399</text:p>
          </table:table-cell>
          <table:table-cell office:value-type="float" office:value="223.784475752448" table:style-name="ce12">
            <text:p>224</text:p>
          </table:table-cell>
          <table:table-cell office:value-type="float" office:value="0" table:style-name="ce12">
            <text:p>0</text:p>
          </table:table-cell>
          <table:table-cell office:value-type="float" office:value="175.57552424755201" table:style-name="ce12">
            <text:p>1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9.36" table:style-name="ce12">
            <text:p>399</text:p>
          </table:table-cell>
          <table:table-cell office:value-type="float" office:value="329.73" table:style-name="ce12">
            <text:p>330</text:p>
          </table:table-cell>
          <table:table-cell office:value-type="float" office:value="69.63" table:style-name="ce12">
            <text:p>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191.6099999999997" table:style-name="ce12">
            <text:p>3 192</text:p>
          </table:table-cell>
          <table:table-cell office:value-type="float" office:value="3191.6099999999997" table:style-name="ce12">
            <text:p>3 1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8.95" table:style-name="ce12">
            <text:p>759</text:p>
          </table:table-cell>
          <table:table-cell office:value-type="float" office:value="2432.66" table:style-name="ce12">
            <text:p>2 4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273.6000000000004" table:style-name="ce12">
            <text:p>4 274</text:p>
          </table:table-cell>
          <table:table-cell office:value-type="float" office:value="2098.450989577474" table:style-name="ce12">
            <text:p>2 098</text:p>
          </table:table-cell>
          <table:table-cell office:value-type="float" office:value="230.46449059235596" table:style-name="ce12">
            <text:p>230</text:p>
          </table:table-cell>
          <table:table-cell office:value-type="float" office:value="1808.9970689848001" table:style-name="ce12">
            <text:p>1 809</text:p>
          </table:table-cell>
          <table:table-cell office:value-type="float" office:value="128.99924170953199" table:style-name="ce12">
            <text:p>129</text:p>
          </table:table-cell>
          <table:table-cell office:value-type="float" office:value="6.688209135838" table:style-name="ce12">
            <text:p>7</text:p>
          </table:table-cell>
          <table:table-cell office:value-type="float" office:value="0" table:style-name="ce12">
            <text:p>0</text:p>
          </table:table-cell>
          <table:table-cell office:value-type="float" office:value="359.04" table:style-name="ce12">
            <text:p>359</text:p>
          </table:table-cell>
          <table:table-cell office:value-type="float" office:value="0" table:style-name="ce12">
            <text:p>0</text:p>
          </table:table-cell>
          <table:table-cell office:value-type="float" office:value="183.69000000000003" table:style-name="ce12">
            <text:p>184</text:p>
          </table:table-cell>
          <table:table-cell office:value-type="float" office:value="96.18" table:style-name="ce12">
            <text:p>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6.70999999999998" table:style-name="ce12">
            <text:p>1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77.98" table:style-name="ce12">
            <text:p>3 478</text:p>
          </table:table-cell>
          <table:table-cell office:value-type="float" office:value="162.69" table:style-name="ce12">
            <text:p>163</text:p>
          </table:table-cell>
          <table:table-cell office:value-type="float" office:value="3315.29" table:style-name="ce12">
            <text:p>3 3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2.6" table:style-name="ce12">
            <text:p>53</text:p>
          </table:table-cell>
          <table:table-cell office:value-type="float" office:value="52.6"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6"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31.59" table:style-name="ce7">
            <text:p>532</text:p>
          </table:table-cell>
          <table:table-cell office:value-type="float" office:value="531.59" table:style-name="ce7">
            <text:p>5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17" table:style-name="ce7">
            <text:p>278</text:p>
          </table:table-cell>
          <table:table-cell office:value-type="float" office:value="253.42" table:style-name="ce7">
            <text:p>2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5066.17" table:style-name="ce7">
            <text:p>5 066</text:p>
          </table:table-cell>
          <table:table-cell office:value-type="float" office:value="5066.17" table:style-name="ce7">
            <text:p>5 0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9.18" table:style-name="ce7">
            <text:p>349</text:p>
          </table:table-cell>
          <table:table-cell office:value-type="float" office:value="386.83" table:style-name="ce7">
            <text:p>387</text:p>
          </table:table-cell>
          <table:table-cell office:value-type="float" office:value="185.56" table:style-name="ce7">
            <text:p>186</text:p>
          </table:table-cell>
          <table:table-cell office:value-type="float" office:value="85.12" table:style-name="ce7">
            <text:p>85</text:p>
          </table:table-cell>
          <table:table-cell office:value-type="float" office:value="31.14" table:style-name="ce7">
            <text:p>31</text:p>
          </table:table-cell>
          <table:table-cell office:value-type="float" office:value="41.66" table:style-name="ce7">
            <text:p>42</text:p>
          </table:table-cell>
          <table:table-cell office:value-type="float" office:value="0" table:style-name="ce7">
            <text:p>0</text:p>
          </table:table-cell>
          <table:table-cell office:value-type="float" office:value="517.94000000000005" table:style-name="ce7">
            <text:p>518</text:p>
          </table:table-cell>
          <table:table-cell office:value-type="float" office:value="614.28" table:style-name="ce7">
            <text:p>614</text:p>
          </table:table-cell>
          <table:table-cell office:value-type="float" office:value="74.180000000000007" table:style-name="ce7">
            <text:p>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93" table:style-name="ce7">
            <text:p>91</text:p>
          </table:table-cell>
          <table:table-cell office:value-type="float" office:value="1491.4499999999998" table:style-name="ce7">
            <text:p>1 491</text:p>
          </table:table-cell>
          <table:table-cell office:value-type="float" office:value="233.08999999999997" table:style-name="ce7">
            <text:p>233</text:p>
          </table:table-cell>
          <table:table-cell office:value-type="float" office:value="1258.3599999999999" table:style-name="ce7">
            <text:p>1 258</text:p>
          </table:table-cell>
          <table:table-cell office:value-type="float" office:value="0" table:style-name="ce7">
            <text:p>0</text:p>
          </table:table-cell>
          <table:table-cell office:value-type="float" office:value="0" table:style-name="ce7">
            <text:p>0</text:p>
          </table:table-cell>
          <table:table-cell office:value-type="float" office:value="661.91" table:style-name="ce7">
            <text:p>662</text:p>
          </table:table-cell>
          <table:table-cell office:value-type="float" office:value="536.01" table:style-name="ce7">
            <text:p>536</text:p>
          </table:table-cell>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400.1200000000003" table:style-name="ce7">
            <text:p>2 400</text:p>
          </table:table-cell>
          <table:table-cell office:value-type="float" office:value="2400.1200000000003" table:style-name="ce7">
            <text:p>2 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2.15" table:style-name="ce7">
            <text:p>1 452</text:p>
          </table:table-cell>
          <table:table-cell office:value-type="float" office:value="0" table:style-name="ce7">
            <text:p>0</text:p>
          </table:table-cell>
          <table:table-cell office:value-type="float" office:value="887.77" table:style-name="ce7">
            <text:p>888</text:p>
          </table:table-cell>
          <table:table-cell office:value-type="float" office:value="0" table:style-name="ce7">
            <text:p>0</text:p>
          </table:table-cell>
          <table:table-cell office:value-type="float" office:value="0" table:style-name="ce7">
            <text:p>0</text:p>
          </table:table-cell>
          <table:table-cell office:value-type="float" office:value="56.58" table:style-name="ce7">
            <text:p>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1" table:style-name="ce7">
            <text:p>4</text:p>
          </table:table-cell>
          <table:table-cell office:value-type="float" office:value="0" table:style-name="ce7">
            <text:p>0</text:p>
          </table:table-cell>
          <table:table-cell office:value-type="float" office:value="3.61"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96.33" table:style-name="ce13">
            <text:p>296</text:p>
          </table:table-cell>
          <table:table-cell office:value-type="float" office:value="296.33" table:style-name="ce13">
            <text:p>29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17.29" table:style-name="ce13">
            <text:p>117</text:p>
          </table:table-cell>
          <table:table-cell office:value-type="float" office:value="0" table:style-name="ce13">
            <text:p>0</text:p>
          </table:table-cell>
          <table:table-cell office:value-type="float" office:value="17.38" table:style-name="ce13">
            <text:p>17</text:p>
          </table:table-cell>
          <table:table-cell office:value-type="float" office:value="7.29"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7.29" table:style-name="ce13">
            <text:p>117</text:p>
          </table:table-cell>
          <table:table-cell office:value-type="float" office:value="10.42" table:style-name="ce13">
            <text:p>10</text:p>
          </table:table-cell>
          <table:table-cell office:value-type="float" office:value="10.42"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38" table:style-name="ce13">
            <text:p>17</text:p>
          </table:table-cell>
          <table:table-cell office:value-type="float" office:value="7.29" table:style-name="ce13">
            <text:p>7</text:p>
          </table:table-cell>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812.29" table:style-name="ce7">
            <text:p>3 812</text:p>
          </table:table-cell>
          <table:table-cell office:value-type="float" office:value="3812.29" table:style-name="ce7">
            <text:p>3 8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47" table:style-name="ce7">
            <text:p>30</text:p>
          </table:table-cell>
          <table:table-cell office:value-type="float" office:value="0.05" table:style-name="ce7">
            <text:p>0</text:p>
          </table:table-cell>
          <table:table-cell office:value-type="float" office:value="67.239999999999995" table:style-name="ce7">
            <text:p>67</text:p>
          </table:table-cell>
          <table:table-cell office:value-type="float" office:value="13.24" table:style-name="ce7">
            <text:p>13</text:p>
          </table:table-cell>
          <table:table-cell office:value-type="float" office:value="0" table:style-name="ce7">
            <text:p>0</text:p>
          </table:table-cell>
          <table:table-cell office:value-type="float" office:value="21.85" table:style-name="ce7">
            <text:p>22</text:p>
          </table:table-cell>
          <table:table-cell office:value-type="float" office:value="0" table:style-name="ce7">
            <text:p>0</text:p>
          </table:table-cell>
          <table:table-cell office:value-type="float" office:value="1805.67" table:style-name="ce7">
            <text:p>1 806</text:p>
          </table:table-cell>
          <table:table-cell office:value-type="float" office:value="179.59" table:style-name="ce7">
            <text:p>180</text:p>
          </table:table-cell>
          <table:table-cell office:value-type="float" office:value="0" table:style-name="ce7">
            <text:p>0</text:p>
          </table:table-cell>
          <table:table-cell office:value-type="float" office:value="4.78" table:style-name="ce7">
            <text:p>5</text:p>
          </table:table-cell>
          <table:table-cell office:value-type="float" office:value="4.7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9.81" table:style-name="ce7">
            <text:p>1 510</text:p>
          </table:table-cell>
          <table:table-cell office:value-type="float" office:value="179.59" table:style-name="ce7">
            <text:p>180</text:p>
          </table:table-cell>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4436.460000000003" table:style-name="ce14">
            <text:p>24 436</text:p>
          </table:table-cell>
          <table:table-cell office:value-type="float" office:value="17775.126090267946" table:style-name="ce14">
            <text:p>17 775</text:p>
          </table:table-cell>
          <table:table-cell office:value-type="float" office:value="361.58557808806449" table:style-name="ce14">
            <text:p>362</text:p>
          </table:table-cell>
          <table:table-cell office:value-type="float" office:value="2258.8547921200102" table:style-name="ce14">
            <text:p>2 259</text:p>
          </table:table-cell>
          <table:table-cell office:value-type="float" office:value="464.16487557742749" table:style-name="ce14">
            <text:p>464</text:p>
          </table:table-cell>
          <table:table-cell office:value-type="float" office:value="3576.7286639465551" table:style-name="ce14">
            <text:p>3 577</text:p>
          </table:table-cell>
          <table:table-cell office:value-type="float" office:value="2052.13" table:style-name="ce14">
            <text:p>2 052</text:p>
          </table:table-cell>
          <table:table-cell office:value-type="float" office:value="1695.08" table:style-name="ce14">
            <text:p>1 695</text:p>
          </table:table-cell>
          <table:table-cell office:value-type="float" office:value="3873.72" table:style-name="ce14">
            <text:p>3 874</text:p>
          </table:table-cell>
          <table:table-cell office:value-type="float" office:value="585.89" table:style-name="ce14">
            <text:p>586</text:p>
          </table:table-cell>
          <table:table-cell office:value-type="float" office:value="239.42000000000002" table:style-name="ce14">
            <text:p>239</text:p>
          </table:table-cell>
          <table:table-cell office:value-type="float" office:value="279.84000000000003" table:style-name="ce14">
            <text:p>280</text:p>
          </table:table-cell>
          <table:table-cell office:value-type="float" office:value="0" table:style-name="ce14">
            <text:p>0</text:p>
          </table:table-cell>
          <table:table-cell office:value-type="float" office:value="2340.9900000000002" table:style-name="ce14">
            <text:p>2 341</text:p>
          </table:table-cell>
          <table:table-cell office:value-type="float" office:value="840.1" table:style-name="ce14">
            <text:p>840</text:p>
          </table:table-cell>
          <table:table-cell office:value-type="float" office:value="241.76999999999998" table:style-name="ce14">
            <text:p>242</text:p>
          </table:table-cell>
          <table:table-cell office:value-type="float" office:value="78.239999999999995" table:style-name="ce14">
            <text:p>78</text:p>
          </table:table-cell>
          <table:table-cell office:value-type="float" office:value="4.78" table:style-name="ce14">
            <text:p>5</text:p>
          </table:table-cell>
          <table:table-cell office:value-type="float" office:value="73.459999999999994" table:style-name="ce14">
            <text:p>73</text:p>
          </table:table-cell>
          <table:table-cell office:value-type="float" office:value="208.22000000000003" table:style-name="ce14">
            <text:p>208</text:p>
          </table:table-cell>
          <table:table-cell office:value-type="float" office:value="9073.0700000000015" table:style-name="ce14">
            <text:p>9 073</text:p>
          </table:table-cell>
          <table:table-cell office:value-type="float" office:value="4337.37" table:style-name="ce14">
            <text:p>4 337</text:p>
          </table:table-cell>
          <table:table-cell office:value-type="float" office:value="4664.79" table:style-name="ce14">
            <text:p>4 665</text:p>
          </table:table-cell>
          <table:table-cell office:value-type="float" office:value="70.91" table:style-name="ce14">
            <text:p>71</text:p>
          </table:table-cell>
          <table:table-cell office:value-type="float" office:value="16.02" table:style-name="ce14">
            <text:p>16</text:p>
          </table:table-cell>
          <table:table-cell office:value-type="float" office:value="2189.1" table:style-name="ce14">
            <text:p>2 189</text:p>
          </table:table-cell>
          <table:table-cell office:value-type="float" office:value="722.89" table:style-name="ce14">
            <text:p>723</text:p>
          </table:table-cell>
          <table:table-cell table:number-columns-repeated="16353"/>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Employment_2011"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Employment 2011</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93.91" table:style-name="ce7">
            <text:p>94</text:p>
          </table:table-cell>
          <table:table-cell office:value-type="float" office:value="39.269999999999996" table:style-name="ce7">
            <text:p>39</text:p>
          </table:table-cell>
          <table:table-cell office:value-type="float" office:value="0" table:style-name="ce7">
            <text:p>0</text:p>
          </table:table-cell>
          <table:table-cell office:value-type="float" office:value="54.64" table:style-name="ce7">
            <text:p>55</text:p>
          </table:table-cell>
          <table:table-cell office:value-type="float" office:value="0" table:style-name="ce7">
            <text:p>0</text:p>
          </table:table-cell>
          <table:table-cell office:value-type="float" office:value="0" table:style-name="ce7">
            <text:p>0</text:p>
          </table:table-cell>
          <table:table-cell office:value-type="float" office:value="1.58"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5.91" table:style-name="ce7">
            <text:p>46</text:p>
          </table:table-cell>
          <table:table-cell office:value-type="float" office:value="0" table:style-name="ce7">
            <text:p>0</text:p>
          </table:table-cell>
          <table:table-cell office:value-type="float" office:value="36.78" table:style-name="ce7">
            <text:p>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5" table:style-name="ce7">
            <text:p>10</text:p>
          </table:table-cell>
          <table:table-cell office:value-type="float" office:value="9.65"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933.87" table:style-name="ce7">
            <text:p>3 934</text:p>
          </table:table-cell>
          <table:table-cell office:value-type="float" office:value="127.46" table:style-name="ce7">
            <text:p>127</text:p>
          </table:table-cell>
          <table:table-cell office:value-type="float" office:value="141.62" table:style-name="ce7">
            <text:p>142</text:p>
          </table:table-cell>
          <table:table-cell office:value-type="float" office:value="233.8" table:style-name="ce7">
            <text:p>234</text:p>
          </table:table-cell>
          <table:table-cell office:value-type="float" office:value="366.38" table:style-name="ce7">
            <text:p>366</text:p>
          </table:table-cell>
          <table:table-cell office:value-type="float" office:value="3064.61" table:style-name="ce7">
            <text:p>3 065</text:p>
          </table:table-cell>
          <table:table-cell office:value-type="float" office:value="162.99" table:style-name="ce7">
            <text:p>163</text:p>
          </table:table-cell>
          <table:table-cell office:value-type="float" office:value="275.3" table:style-name="ce7">
            <text:p>275</text:p>
          </table:table-cell>
          <table:table-cell office:value-type="float" office:value="26.71" table:style-name="ce7">
            <text:p>27</text:p>
          </table:table-cell>
          <table:table-cell office:value-type="float" office:value="5.38" table:style-name="ce7">
            <text:p>5</text:p>
          </table:table-cell>
          <table:table-cell office:value-type="float" office:value="121.78999999999999" table:style-name="ce7">
            <text:p>122</text:p>
          </table:table-cell>
          <table:table-cell office:value-type="float" office:value="1.96" table:style-name="ce7">
            <text:p>2</text:p>
          </table:table-cell>
          <table:table-cell office:value-type="float" office:value="0.21" table:style-name="ce7">
            <text:p>0</text:p>
          </table:table-cell>
          <table:table-cell office:value-type="float" office:value="0" table:style-name="ce7">
            <text:p>0</text:p>
          </table:table-cell>
          <table:table-cell office:value-type="float" office:value="40.92" table:style-name="ce7">
            <text:p>41</text:p>
          </table:table-cell>
          <table:table-cell office:value-type="float" office:value="18.439999999999998" table:style-name="ce7">
            <text:p>18</text:p>
          </table:table-cell>
          <table:table-cell office:value-type="float" office:value="74.91" table:style-name="ce7">
            <text:p>75</text:p>
          </table:table-cell>
          <table:table-cell office:value-type="float" office:value="0" table:style-name="ce7">
            <text:p>0</text:p>
          </table:table-cell>
          <table:table-cell office:value-type="float" office:value="74.91" table:style-name="ce7">
            <text:p>75</text:p>
          </table:table-cell>
          <table:table-cell office:value-type="float" office:value="0" table:style-name="ce7">
            <text:p>0</text:p>
          </table:table-cell>
          <table:table-cell office:value-type="float" office:value="3187.5600000000004" table:style-name="ce7">
            <text:p>3 188</text:p>
          </table:table-cell>
          <table:table-cell office:value-type="float" office:value="3156.38" table:style-name="ce7">
            <text:p>3 156</text:p>
          </table:table-cell>
          <table:table-cell office:value-type="float" office:value="23.13" table:style-name="ce7">
            <text:p>23</text:p>
          </table:table-cell>
          <table:table-cell office:value-type="float" office:value="8.0500000000000007" table:style-name="ce7">
            <text:p>8</text:p>
          </table:table-cell>
          <table:table-cell office:value-type="float" office:value="17.68" table:style-name="ce7">
            <text:p>18</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390.54" table:style-name="ce12">
            <text:p>391</text:p>
          </table:table-cell>
          <table:table-cell office:value-type="float" office:value="194.21" table:style-name="ce12">
            <text:p>194</text:p>
          </table:table-cell>
          <table:table-cell office:value-type="float" office:value="0" table:style-name="ce12">
            <text:p>0</text:p>
          </table:table-cell>
          <table:table-cell office:value-type="float" office:value="196.33" table:style-name="ce12">
            <text:p>1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0.53000000000003" table:style-name="ce12">
            <text:p>391</text:p>
          </table:table-cell>
          <table:table-cell office:value-type="float" office:value="306.91000000000003" table:style-name="ce12">
            <text:p>307</text:p>
          </table:table-cell>
          <table:table-cell office:value-type="float" office:value="83.62" table:style-name="ce12">
            <text:p>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199.15" table:style-name="ce12">
            <text:p>3 199</text:p>
          </table:table-cell>
          <table:table-cell office:value-type="float" office:value="3199.15" table:style-name="ce12">
            <text:p>3 1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4.48" table:style-name="ce12">
            <text:p>664</text:p>
          </table:table-cell>
          <table:table-cell office:value-type="float" office:value="2534.67" table:style-name="ce12">
            <text:p>2 5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5625.92" table:style-name="ce12">
            <text:p>5 626</text:p>
          </table:table-cell>
          <table:table-cell office:value-type="float" office:value="3341.6800000000003" table:style-name="ce12">
            <text:p>3 342</text:p>
          </table:table-cell>
          <table:table-cell office:value-type="float" office:value="226.52" table:style-name="ce12">
            <text:p>227</text:p>
          </table:table-cell>
          <table:table-cell office:value-type="float" office:value="1696.07" table:style-name="ce12">
            <text:p>1 696</text:p>
          </table:table-cell>
          <table:table-cell office:value-type="float" office:value="133.22999999999999" table:style-name="ce12">
            <text:p>133</text:p>
          </table:table-cell>
          <table:table-cell office:value-type="float" office:value="228.42" table:style-name="ce12">
            <text:p>228</text:p>
          </table:table-cell>
          <table:table-cell office:value-type="float" office:value="0" table:style-name="ce12">
            <text:p>0</text:p>
          </table:table-cell>
          <table:table-cell office:value-type="float" office:value="378.41" table:style-name="ce12">
            <text:p>378</text:p>
          </table:table-cell>
          <table:table-cell office:value-type="float" office:value="0" table:style-name="ce12">
            <text:p>0</text:p>
          </table:table-cell>
          <table:table-cell office:value-type="float" office:value="207.48000000000002" table:style-name="ce12">
            <text:p>207</text:p>
          </table:table-cell>
          <table:table-cell office:value-type="float" office:value="111.94" table:style-name="ce12">
            <text:p>1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0.75" table:style-name="ce12">
            <text:p>1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757.34" table:style-name="ce12">
            <text:p>4 757</text:p>
          </table:table-cell>
          <table:table-cell office:value-type="float" office:value="284.43" table:style-name="ce12">
            <text:p>284</text:p>
          </table:table-cell>
          <table:table-cell office:value-type="float" office:value="4472.91" table:style-name="ce12">
            <text:p>4 4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4.65" table:style-name="ce12">
            <text:p>55</text:p>
          </table:table-cell>
          <table:table-cell office:value-type="float" office:value="54.6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6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37.44999999999993" table:style-name="ce7">
            <text:p>537</text:p>
          </table:table-cell>
          <table:table-cell office:value-type="float" office:value="537.44999999999993" table:style-name="ce7">
            <text:p>5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3.77999999999997" table:style-name="ce7">
            <text:p>284</text:p>
          </table:table-cell>
          <table:table-cell office:value-type="float" office:value="253.67"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M</text:p>
          </table:table-cell>
          <table:table-cell office:value-type="string" table:number-columns-spanned="3" table:number-rows-spanned="1" table:style-name="ce69">
            <text:p>Information and communication; professional, scientific and technical activities</text:p>
          </table:table-cell>
          <table:covered-table-cell table:number-columns-repeated="2"/>
          <table:table-cell office:value-type="float" office:value="4456.2" table:style-name="ce7">
            <text:p>4 456</text:p>
          </table:table-cell>
          <table:table-cell office:value-type="float" office:value="4456.2" table:style-name="ce7">
            <text:p>4 4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64" table:style-name="ce7">
            <text:p>323</text:p>
          </table:table-cell>
          <table:table-cell office:value-type="float" office:value="305.58999999999997" table:style-name="ce7">
            <text:p>306</text:p>
          </table:table-cell>
          <table:table-cell office:value-type="float" office:value="148.25" table:style-name="ce7">
            <text:p>148</text:p>
          </table:table-cell>
          <table:table-cell office:value-type="float" office:value="62.94" table:style-name="ce7">
            <text:p>63</text:p>
          </table:table-cell>
          <table:table-cell office:value-type="float" office:value="22.24" table:style-name="ce7">
            <text:p>22</text:p>
          </table:table-cell>
          <table:table-cell office:value-type="float" office:value="40.26" table:style-name="ce7">
            <text:p>40</text:p>
          </table:table-cell>
          <table:table-cell office:value-type="float" office:value="0" table:style-name="ce7">
            <text:p>0</text:p>
          </table:table-cell>
          <table:table-cell office:value-type="float" office:value="505.27" table:style-name="ce7">
            <text:p>505</text:p>
          </table:table-cell>
          <table:table-cell office:value-type="float" office:value="598.34" table:style-name="ce7">
            <text:p>598</text:p>
          </table:table-cell>
          <table:table-cell office:value-type="float" office:value="62.65" table:style-name="ce7">
            <text:p>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3" table:style-name="ce7">
            <text:p>79</text:p>
          </table:table-cell>
          <table:table-cell office:value-type="float" office:value="1167.25" table:style-name="ce7">
            <text:p>1 167</text:p>
          </table:table-cell>
          <table:table-cell office:value-type="float" office:value="182.99" table:style-name="ce7">
            <text:p>183</text:p>
          </table:table-cell>
          <table:table-cell office:value-type="float" office:value="984.26" table:style-name="ce7">
            <text:p>984</text:p>
          </table:table-cell>
          <table:table-cell office:value-type="float" office:value="0" table:style-name="ce7">
            <text:p>0</text:p>
          </table:table-cell>
          <table:table-cell office:value-type="float" office:value="0" table:style-name="ce7">
            <text:p>0</text:p>
          </table:table-cell>
          <table:table-cell office:value-type="float" office:value="615.17999999999995" table:style-name="ce7">
            <text:p>615</text:p>
          </table:table-cell>
          <table:table-cell office:value-type="float" office:value="526.77" table:style-name="ce7">
            <text:p>527</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320.83" table:style-name="ce7">
            <text:p>2 321</text:p>
          </table:table-cell>
          <table:table-cell office:value-type="float" office:value="2320.83" table:style-name="ce7">
            <text:p>2 3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83.25" table:style-name="ce7">
            <text:p>1 383</text:p>
          </table:table-cell>
          <table:table-cell office:value-type="float" office:value="0" table:style-name="ce7">
            <text:p>0</text:p>
          </table:table-cell>
          <table:table-cell office:value-type="float" office:value="876.51" table:style-name="ce7">
            <text:p>877</text:p>
          </table:table-cell>
          <table:table-cell office:value-type="float" office:value="0" table:style-name="ce7">
            <text:p>0</text:p>
          </table:table-cell>
          <table:table-cell office:value-type="float" office:value="0" table:style-name="ce7">
            <text:p>0</text:p>
          </table:table-cell>
          <table:table-cell office:value-type="float" office:value="56.43" table:style-name="ce7">
            <text:p>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399999999999997" table:style-name="ce7">
            <text:p>5</text:p>
          </table:table-cell>
          <table:table-cell office:value-type="float" office:value="0" table:style-name="ce7">
            <text:p>0</text:p>
          </table:table-cell>
          <table:table-cell office:value-type="float" office:value="4.6399999999999997"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07.10000000000002" table:style-name="ce13">
            <text:p>307</text:p>
          </table:table-cell>
          <table:table-cell office:value-type="float" office:value="307.10000000000002" table:style-name="ce13">
            <text:p>3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1" table:style-name="ce13">
            <text:p>12</text:p>
          </table:table-cell>
          <table:table-cell office:value-type="float" office:value="0" table:style-name="ce13">
            <text:p>0</text:p>
          </table:table-cell>
          <table:table-cell office:value-type="float" office:value="112.29" table:style-name="ce13">
            <text:p>112</text:p>
          </table:table-cell>
          <table:table-cell office:value-type="float" office:value="0" table:style-name="ce13">
            <text:p>0</text:p>
          </table:table-cell>
          <table:table-cell office:value-type="float" office:value="17.71" table:style-name="ce13">
            <text:p>18</text:p>
          </table:table-cell>
          <table:table-cell office:value-type="float" office:value="8.0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2.29" table:style-name="ce13">
            <text:p>112</text:p>
          </table:table-cell>
          <table:table-cell office:value-type="float" office:value="9.83" table:style-name="ce13">
            <text:p>10</text:p>
          </table:table-cell>
          <table:table-cell office:value-type="float" office:value="9.83"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71" table:style-name="ce13">
            <text:p>18</text:p>
          </table:table-cell>
          <table:table-cell office:value-type="float" office:value="17.079999999999998" table:style-name="ce13">
            <text:p>17</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780.5259947805976" table:style-name="ce7">
            <text:p>3 781</text:p>
          </table:table-cell>
          <table:table-cell office:value-type="float" office:value="3780.5259947805976" table:style-name="ce7">
            <text:p>3 7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50626145995791E-2" table:style-name="ce7">
            <text:p>0</text:p>
          </table:table-cell>
          <table:table-cell office:value-type="float" office:value="57.078613317340881" table:style-name="ce7">
            <text:p>57</text:p>
          </table:table-cell>
          <table:table-cell office:value-type="float" office:value="16.032096598286444" table:style-name="ce7">
            <text:p>16</text:p>
          </table:table-cell>
          <table:table-cell office:value-type="float" office:value="0" table:style-name="ce7">
            <text:p>0</text:p>
          </table:table-cell>
          <table:table-cell office:value-type="float" office:value="20.794462994200789" table:style-name="ce7">
            <text:p>21</text:p>
          </table:table-cell>
          <table:table-cell office:value-type="float" office:value="0" table:style-name="ce7">
            <text:p>0</text:p>
          </table:table-cell>
          <table:table-cell office:value-type="float" office:value="1808.3243687754543" table:style-name="ce7">
            <text:p>1 808</text:p>
          </table:table-cell>
          <table:table-cell office:value-type="float" office:value="179.9789618020161" table:style-name="ce7">
            <text:p>180</text:p>
          </table:table-cell>
          <table:table-cell office:value-type="float" office:value="0" table:style-name="ce7">
            <text:p>0</text:p>
          </table:table-cell>
          <table:table-cell office:value-type="float" office:value="4.9247788651365534" table:style-name="ce7">
            <text:p>5</text:p>
          </table:table-cell>
          <table:table-cell office:value-type="float" office:value="4.9247788651365534"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3.37" table:style-name="ce7">
            <text:p>1 513</text:p>
          </table:table-cell>
          <table:table-cell office:value-type="float" office:value="179.9789618020161" table:style-name="ce7">
            <text:p>180</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4700.145994780596" table:style-name="ce14">
            <text:p>24 700</text:p>
          </table:table-cell>
          <table:table-cell office:value-type="float" office:value="18358.525994780597" table:style-name="ce14">
            <text:p>18 359</text:p>
          </table:table-cell>
          <table:table-cell office:value-type="float" office:value="368.14" table:style-name="ce14">
            <text:p>368</text:p>
          </table:table-cell>
          <table:table-cell office:value-type="float" office:value="2180.84" table:style-name="ce14">
            <text:p>2 181</text:p>
          </table:table-cell>
          <table:table-cell office:value-type="float" office:value="499.61" table:style-name="ce14">
            <text:p>500</text:p>
          </table:table-cell>
          <table:table-cell office:value-type="float" office:value="3293.03" table:style-name="ce14">
            <text:p>3 293</text:p>
          </table:table-cell>
          <table:table-cell office:value-type="float" office:value="1925.1100000000001" table:style-name="ce14">
            <text:p>1 925</text:p>
          </table:table-cell>
          <table:table-cell office:value-type="float" office:value="1623.813750626146" table:style-name="ce14">
            <text:p>1 624</text:p>
          </table:table-cell>
          <table:table-cell office:value-type="float" office:value="3926.9986133173411" table:style-name="ce14">
            <text:p>3 927</text:p>
          </table:table-cell>
          <table:table-cell office:value-type="float" office:value="603.51209659828658" table:style-name="ce14">
            <text:p>604</text:p>
          </table:table-cell>
          <table:table-cell office:value-type="float" office:value="255.97" table:style-name="ce14">
            <text:p>256</text:p>
          </table:table-cell>
          <table:table-cell office:value-type="float" office:value="268.51446299420081" table:style-name="ce14">
            <text:p>269</text:p>
          </table:table-cell>
          <table:table-cell office:value-type="float" office:value="0.21" table:style-name="ce14">
            <text:p>0</text:p>
          </table:table-cell>
          <table:table-cell office:value-type="float" office:value="2331.3043687754543" table:style-name="ce14">
            <text:p>2 331</text:p>
          </table:table-cell>
          <table:table-cell office:value-type="float" office:value="827.31896180201613" table:style-name="ce14">
            <text:p>827</text:p>
          </table:table-cell>
          <table:table-cell office:value-type="float" office:value="251.84" table:style-name="ce14">
            <text:p>252</text:p>
          </table:table-cell>
          <table:table-cell office:value-type="float" office:value="79.834778865136556" table:style-name="ce14">
            <text:p>80</text:p>
          </table:table-cell>
          <table:table-cell office:value-type="float" office:value="4.9247788651365534" table:style-name="ce14">
            <text:p>5</text:p>
          </table:table-cell>
          <table:table-cell office:value-type="float" office:value="74.91" table:style-name="ce14">
            <text:p>75</text:p>
          </table:table-cell>
          <table:table-cell office:value-type="float" office:value="191.12" table:style-name="ce14">
            <text:p>191</text:p>
          </table:table-cell>
          <table:table-cell office:value-type="float" office:value="9526.8000000000011" table:style-name="ce14">
            <text:p>9 527</text:p>
          </table:table-cell>
          <table:table-cell office:value-type="float" office:value="3950.1899999999996" table:style-name="ce14">
            <text:p>3 950</text:p>
          </table:table-cell>
          <table:table-cell office:value-type="float" office:value="5568.56" table:style-name="ce14">
            <text:p>5 569</text:p>
          </table:table-cell>
          <table:table-cell office:value-type="float" office:value="8.0500000000000007" table:style-name="ce14">
            <text:p>8</text:p>
          </table:table-cell>
          <table:table-cell office:value-type="float" office:value="17.68" table:style-name="ce14">
            <text:p>18</text:p>
          </table:table-cell>
          <table:table-cell office:value-type="float" office:value="2146.2599999999998" table:style-name="ce14">
            <text:p>2 146</text:p>
          </table:table-cell>
          <table:table-cell office:value-type="float" office:value="723.82896180201612" table:style-name="ce14">
            <text:p>724</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2"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Employment 2012</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37.25613180176316" table:style-name="ce7">
            <text:p>137</text:p>
          </table:table-cell>
          <table:table-cell office:value-type="float" office:value="38.350707252802785" table:style-name="ce7">
            <text:p>38</text:p>
          </table:table-cell>
          <table:table-cell office:value-type="float" office:value="0" table:style-name="ce7">
            <text:p>0</text:p>
          </table:table-cell>
          <table:table-cell office:value-type="float" office:value="98.905424548960369" table:style-name="ce7">
            <text:p>99</text:p>
          </table:table-cell>
          <table:table-cell office:value-type="float" office:value="0" table:style-name="ce7">
            <text:p>0</text:p>
          </table:table-cell>
          <table:table-cell office:value-type="float" office:value="0" table:style-name="ce7">
            <text:p>0</text:p>
          </table:table-cell>
          <table:table-cell office:value-type="float" office:value="1.6272551434945968"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57.88040076262935" table:style-name="ce7">
            <text:p>58</text:p>
          </table:table-cell>
          <table:table-cell office:value-type="float" office:value="0" table:style-name="ce7">
            <text:p>0</text:p>
          </table:table-cell>
          <table:table-cell office:value-type="float" office:value="35.551179853734624" table:style-name="ce7">
            <text:p>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197296041904579" table:style-name="ce7">
            <text:p>42</text:p>
          </table:table-cell>
          <table:table-cell office:value-type="float" office:value="42.197296041904579"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529.2902457554483" table:style-name="ce7">
            <text:p>4 529</text:p>
          </table:table-cell>
          <table:table-cell office:value-type="float" office:value="79.53720723769203" table:style-name="ce7">
            <text:p>80</text:p>
          </table:table-cell>
          <table:table-cell office:value-type="float" office:value="124.56158570874288" table:style-name="ce7">
            <text:p>125</text:p>
          </table:table-cell>
          <table:table-cell office:value-type="float" office:value="187.94900978176059" table:style-name="ce7">
            <text:p>188</text:p>
          </table:table-cell>
          <table:table-cell office:value-type="float" office:value="372.57740129252363" table:style-name="ce7">
            <text:p>373</text:p>
          </table:table-cell>
          <table:table-cell office:value-type="float" office:value="3764.6650417347287" table:style-name="ce7">
            <text:p>3 765</text:p>
          </table:table-cell>
          <table:table-cell office:value-type="float" office:value="175.47866694575828" table:style-name="ce7">
            <text:p>175</text:p>
          </table:table-cell>
          <table:table-cell office:value-type="float" office:value="233.46625352888412" table:style-name="ce7">
            <text:p>233</text:p>
          </table:table-cell>
          <table:table-cell office:value-type="float" office:value="7.7627115167537699" table:style-name="ce7">
            <text:p>8</text:p>
          </table:table-cell>
          <table:table-cell office:value-type="float" office:value="1.6649993084111399" table:style-name="ce7">
            <text:p>2</text:p>
          </table:table-cell>
          <table:table-cell office:value-type="float" office:value="107.1593370552212" table:style-name="ce7">
            <text:p>107</text:p>
          </table:table-cell>
          <table:table-cell office:value-type="float" office:value="0" table:style-name="ce7">
            <text:p>0</text:p>
          </table:table-cell>
          <table:table-cell office:value-type="float" office:value="0.19453172056980858" table:style-name="ce7">
            <text:p>0</text:p>
          </table:table-cell>
          <table:table-cell office:value-type="float" office:value="0" table:style-name="ce7">
            <text:p>0</text:p>
          </table:table-cell>
          <table:table-cell office:value-type="float" office:value="47.96" table:style-name="ce7">
            <text:p>48</text:p>
          </table:table-cell>
          <table:table-cell office:value-type="float" office:value="23.025013803791566" table:style-name="ce7">
            <text:p>23</text:p>
          </table:table-cell>
          <table:table-cell office:value-type="float" office:value="79.204022684295921" table:style-name="ce7">
            <text:p>79</text:p>
          </table:table-cell>
          <table:table-cell office:value-type="float" office:value="0" table:style-name="ce7">
            <text:p>0</text:p>
          </table:table-cell>
          <table:table-cell office:value-type="float" office:value="79.204022684295921" table:style-name="ce7">
            <text:p>79</text:p>
          </table:table-cell>
          <table:table-cell office:value-type="float" office:value="0" table:style-name="ce7">
            <text:p>0</text:p>
          </table:table-cell>
          <table:table-cell office:value-type="float" office:value="3853.3747091917621" table:style-name="ce7">
            <text:p>3 853</text:p>
          </table:table-cell>
          <table:table-cell office:value-type="float" office:value="3847.222764026968" table:style-name="ce7">
            <text:p>3 847</text:p>
          </table:table-cell>
          <table:table-cell office:value-type="float" office:value="6.1519451647941468"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391.1329075697477" table:style-name="ce12">
            <text:p>1 391</text:p>
          </table:table-cell>
          <table:table-cell office:value-type="float" office:value="1132.9373272342318" table:style-name="ce12">
            <text:p>1 133</text:p>
          </table:table-cell>
          <table:table-cell office:value-type="float" office:value="0" table:style-name="ce12">
            <text:p>0</text:p>
          </table:table-cell>
          <table:table-cell office:value-type="float" office:value="258.19558033551584" table:style-name="ce12">
            <text:p>2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91.1329075697479" table:style-name="ce12">
            <text:p>1 391</text:p>
          </table:table-cell>
          <table:table-cell office:value-type="float" office:value="1246.4249955298667" table:style-name="ce12">
            <text:p>1 246</text:p>
          </table:table-cell>
          <table:table-cell office:value-type="float" office:value="144.70791203988111" table:style-name="ce12">
            <text:p>1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475.8717235791705" table:style-name="ce12">
            <text:p>3 476</text:p>
          </table:table-cell>
          <table:table-cell office:value-type="float" office:value="3475.8717235791705" table:style-name="ce12">
            <text:p>3 4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66.59510325845531" table:style-name="ce12">
            <text:p>767</text:p>
          </table:table-cell>
          <table:table-cell office:value-type="float" office:value="2709.2766203207152" table:style-name="ce12">
            <text:p>2 7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6948.0323026098413" table:style-name="ce12">
            <text:p>6 948</text:p>
          </table:table-cell>
          <table:table-cell office:value-type="float" office:value="4702.8843048684266" table:style-name="ce12">
            <text:p>4 703</text:p>
          </table:table-cell>
          <table:table-cell office:value-type="float" office:value="265.52008988417418" table:style-name="ce12">
            <text:p>266</text:p>
          </table:table-cell>
          <table:table-cell office:value-type="float" office:value="1703.4384789149781" table:style-name="ce12">
            <text:p>1 703</text:p>
          </table:table-cell>
          <table:table-cell office:value-type="float" office:value="129.879428942262" table:style-name="ce12">
            <text:p>130</text:p>
          </table:table-cell>
          <table:table-cell office:value-type="float" office:value="146.31" table:style-name="ce12">
            <text:p>146</text:p>
          </table:table-cell>
          <table:table-cell office:value-type="float" office:value="0" table:style-name="ce12">
            <text:p>0</text:p>
          </table:table-cell>
          <table:table-cell office:value-type="float" office:value="352.02639569102212" table:style-name="ce12">
            <text:p>352</text:p>
          </table:table-cell>
          <table:table-cell office:value-type="float" office:value="0" table:style-name="ce12">
            <text:p>0</text:p>
          </table:table-cell>
          <table:table-cell office:value-type="float" office:value="173.07760771391253" table:style-name="ce12">
            <text:p>173</text:p>
          </table:table-cell>
          <table:table-cell office:value-type="float" office:value="94.27622366151418" table:style-name="ce12">
            <text:p>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2.0902394065337" table:style-name="ce12">
            <text:p>1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66.5618361368579" table:style-name="ce12">
            <text:p>6 167</text:p>
          </table:table-cell>
          <table:table-cell office:value-type="float" office:value="1593.1563955864588" table:style-name="ce12">
            <text:p>1 593</text:p>
          </table:table-cell>
          <table:table-cell office:value-type="float" office:value="4573.4054405503994" table:style-name="ce12">
            <text:p>4 5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5.884599999999999" table:style-name="ce12">
            <text:p>56</text:p>
          </table:table-cell>
          <table:table-cell office:value-type="float" office:value="55.884599999999999" table:style-name="ce12">
            <text:p>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5.884599999999999" table:style-name="ce12">
            <text:p>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15.26957086018206" table:style-name="ce7">
            <text:p>615</text:p>
          </table:table-cell>
          <table:table-cell office:value-type="float" office:value="615.26957086018206" table:style-name="ce7">
            <text:p>6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0.93192956547892" table:style-name="ce7">
            <text:p>331</text:p>
          </table:table-cell>
          <table:table-cell office:value-type="float" office:value="284.33764129470319" table:style-name="ce7">
            <text:p>2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171.7044236028469" table:style-name="ce7">
            <text:p>5 172</text:p>
          </table:table-cell>
          <table:table-cell office:value-type="float" office:value="5171.7044236028469" table:style-name="ce7">
            <text:p>5 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5.31062573979716" table:style-name="ce7">
            <text:p>375</text:p>
          </table:table-cell>
          <table:table-cell office:value-type="float" office:value="395.56894622393963" table:style-name="ce7">
            <text:p>396</text:p>
          </table:table-cell>
          <table:table-cell office:value-type="float" office:value="192.83521173670914" table:style-name="ce7">
            <text:p>193</text:p>
          </table:table-cell>
          <table:table-cell office:value-type="float" office:value="82.176117594581498" table:style-name="ce7">
            <text:p>82</text:p>
          </table:table-cell>
          <table:table-cell office:value-type="float" office:value="29.072620453050231" table:style-name="ce7">
            <text:p>29</text:p>
          </table:table-cell>
          <table:table-cell office:value-type="float" office:value="38.541539339787171" table:style-name="ce7">
            <text:p>39</text:p>
          </table:table-cell>
          <table:table-cell office:value-type="float" office:value="0" table:style-name="ce7">
            <text:p>0</text:p>
          </table:table-cell>
          <table:table-cell office:value-type="float" office:value="484.88447342542082" table:style-name="ce7">
            <text:p>485</text:p>
          </table:table-cell>
          <table:table-cell office:value-type="float" office:value="676.52363835963558" table:style-name="ce7">
            <text:p>677</text:p>
          </table:table-cell>
          <table:table-cell office:value-type="float" office:value="73.288843619564787" table:style-name="ce7">
            <text:p>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783522765352984" table:style-name="ce7">
            <text:p>89</text:p>
          </table:table-cell>
          <table:table-cell office:value-type="float" office:value="1519.3216098787159" table:style-name="ce7">
            <text:p>1 519</text:p>
          </table:table-cell>
          <table:table-cell office:value-type="float" office:value="237.02208311031586" table:style-name="ce7">
            <text:p>237</text:p>
          </table:table-cell>
          <table:table-cell office:value-type="float" office:value="1282.2995267684" table:style-name="ce7">
            <text:p>1 282</text:p>
          </table:table-cell>
          <table:table-cell office:value-type="float" office:value="0" table:style-name="ce7">
            <text:p>0</text:p>
          </table:table-cell>
          <table:table-cell office:value-type="float" office:value="0" table:style-name="ce7">
            <text:p>0</text:p>
          </table:table-cell>
          <table:table-cell office:value-type="float" office:value="630.1153137496068" table:style-name="ce7">
            <text:p>630</text:p>
          </table:table-cell>
          <table:table-cell office:value-type="float" office:value="585.28196071668526" table:style-name="ce7">
            <text:p>585</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506.4775000000002" table:style-name="ce7">
            <text:p>1 506</text:p>
          </table:table-cell>
          <table:table-cell office:value-type="float" office:value="1506.4775000000002" table:style-name="ce7">
            <text:p>1 5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5.70000000000005" table:style-name="ce7">
            <text:p>516</text:p>
          </table:table-cell>
          <table:table-cell office:value-type="float" office:value="0" table:style-name="ce7">
            <text:p>0</text:p>
          </table:table-cell>
          <table:table-cell office:value-type="float" office:value="927.31399999999996" table:style-name="ce7">
            <text:p>927</text:p>
          </table:table-cell>
          <table:table-cell office:value-type="float" office:value="0" table:style-name="ce7">
            <text:p>0</text:p>
          </table:table-cell>
          <table:table-cell office:value-type="float" office:value="0" table:style-name="ce7">
            <text:p>0</text:p>
          </table:table-cell>
          <table:table-cell office:value-type="float" office:value="58.823999999999998" table:style-name="ce7">
            <text:p>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395" table:style-name="ce7">
            <text:p>5</text:p>
          </table:table-cell>
          <table:table-cell office:value-type="float" office:value="0" table:style-name="ce7">
            <text:p>0</text:p>
          </table:table-cell>
          <table:table-cell office:value-type="float" office:value="4.639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80.56" table:style-name="ce13">
            <text:p>381</text:p>
          </table:table-cell>
          <table:table-cell office:value-type="float" office:value="380.56" table:style-name="ce13">
            <text:p>3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4.75" table:style-name="ce13">
            <text:p>35</text:p>
          </table:table-cell>
          <table:table-cell office:value-type="float" office:value="0" table:style-name="ce13">
            <text:p>0</text:p>
          </table:table-cell>
          <table:table-cell office:value-type="float" office:value="123.705" table:style-name="ce13">
            <text:p>124</text:p>
          </table:table-cell>
          <table:table-cell office:value-type="float" office:value="0" table:style-name="ce13">
            <text:p>0</text:p>
          </table:table-cell>
          <table:table-cell office:value-type="float" office:value="28.75" table:style-name="ce13">
            <text:p>29</text:p>
          </table:table-cell>
          <table:table-cell office:value-type="float" office:value="10.285"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3.705" table:style-name="ce13">
            <text:p>124</text:p>
          </table:table-cell>
          <table:table-cell office:value-type="float" office:value="10.33" table:style-name="ce13">
            <text:p>10</text:p>
          </table:table-cell>
          <table:table-cell office:value-type="float" office:value="10.33"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75" table:style-name="ce13">
            <text:p>29</text:p>
          </table:table-cell>
          <table:table-cell office:value-type="float" office:value="20.285" table:style-name="ce13">
            <text:p>20</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260.5958728080477" table:style-name="ce7">
            <text:p>3 261</text:p>
          </table:table-cell>
          <table:table-cell office:value-type="float" office:value="3260.5958728080477" table:style-name="ce7">
            <text:p>3 2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28796933680997" table:style-name="ce7">
            <text:p>103</text:p>
          </table:table-cell>
          <table:table-cell office:value-type="float" office:value="2.5413546475411913E-2" table:style-name="ce7">
            <text:p>0</text:p>
          </table:table-cell>
          <table:table-cell office:value-type="float" office:value="66.127860787654171" table:style-name="ce7">
            <text:p>66</text:p>
          </table:table-cell>
          <table:table-cell office:value-type="float" office:value="15.647757253801316" table:style-name="ce7">
            <text:p>16</text:p>
          </table:table-cell>
          <table:table-cell office:value-type="float" office:value="0" table:style-name="ce7">
            <text:p>0</text:p>
          </table:table-cell>
          <table:table-cell office:value-type="float" office:value="31.253514404504745" table:style-name="ce7">
            <text:p>31</text:p>
          </table:table-cell>
          <table:table-cell office:value-type="float" office:value="0" table:style-name="ce7">
            <text:p>0</text:p>
          </table:table-cell>
          <table:table-cell office:value-type="float" office:value="1608.9825981737399" table:style-name="ce7">
            <text:p>1 609</text:p>
          </table:table-cell>
          <table:table-cell office:value-type="float" office:value="138.86970167096962" table:style-name="ce7">
            <text:p>139</text:p>
          </table:table-cell>
          <table:table-cell office:value-type="float" office:value="0" table:style-name="ce7">
            <text:p>0</text:p>
          </table:table-cell>
          <table:table-cell office:value-type="float" office:value="5.072522231090649" table:style-name="ce7">
            <text:p>5</text:p>
          </table:table-cell>
          <table:table-cell office:value-type="float" office:value="5.072522231090649"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3.157416170804" table:style-name="ce7">
            <text:p>1 153</text:p>
          </table:table-cell>
          <table:table-cell office:value-type="float" office:value="138.17111923219798" table:style-name="ce7">
            <text:p>138</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7472.075278587046" table:style-name="ce14">
            <text:p>27 472</text:p>
          </table:table-cell>
          <table:table-cell office:value-type="float" office:value="20420.073237443401" table:style-name="ce14">
            <text:p>20 420</text:p>
          </table:table-cell>
          <table:table-cell office:value-type="float" office:value="390.08167559291707" table:style-name="ce14">
            <text:p>390</text:p>
          </table:table-cell>
          <table:table-cell office:value-type="float" office:value="2248.4884935812152" table:style-name="ce14">
            <text:p>2 248</text:p>
          </table:table-cell>
          <table:table-cell office:value-type="float" office:value="502.45683023478563" table:style-name="ce14">
            <text:p>502</text:p>
          </table:table-cell>
          <table:table-cell office:value-type="float" office:value="3910.9750417347286" table:style-name="ce14">
            <text:p>3 911</text:p>
          </table:table-cell>
          <table:table-cell office:value-type="float" office:value="1227.28911716586" table:style-name="ce14">
            <text:p>1 227</text:p>
          </table:table-cell>
          <table:table-cell office:value-type="float" office:value="1747.6821122487765" table:style-name="ce14">
            <text:p>1 748</text:p>
          </table:table-cell>
          <table:table-cell office:value-type="float" office:value="4234.2483339273103" table:style-name="ce14">
            <text:p>4 234</text:p>
          </table:table-cell>
          <table:table-cell office:value-type="float" office:value="649.53452392803899" table:style-name="ce14">
            <text:p>650</text:p>
          </table:table-cell>
          <table:table-cell office:value-type="float" office:value="230.50818116978562" table:style-name="ce14">
            <text:p>231</text:p>
          </table:table-cell>
          <table:table-cell office:value-type="float" office:value="287.87523359802651" table:style-name="ce14">
            <text:p>288</text:p>
          </table:table-cell>
          <table:table-cell office:value-type="float" office:value="0.19453172056980858" table:style-name="ce14">
            <text:p>0</text:p>
          </table:table-cell>
          <table:table-cell office:value-type="float" office:value="2122.6170715991607" table:style-name="ce14">
            <text:p>2 123</text:p>
          </table:table-cell>
          <table:table-cell office:value-type="float" office:value="873.63834003060526" table:style-name="ce14">
            <text:p>874</text:p>
          </table:table-cell>
          <table:table-cell office:value-type="float" office:value="258.40409682989008" table:style-name="ce14">
            <text:p>258</text:p>
          </table:table-cell>
          <table:table-cell office:value-type="float" office:value="84.276544915386566" table:style-name="ce14">
            <text:p>84</text:p>
          </table:table-cell>
          <table:table-cell office:value-type="float" office:value="5.072522231090649" table:style-name="ce14">
            <text:p>5</text:p>
          </table:table-cell>
          <table:table-cell office:value-type="float" office:value="79.204022684295921" table:style-name="ce14">
            <text:p>79</text:p>
          </table:table-cell>
          <table:table-cell office:value-type="float" office:value="212.48852276535297" table:style-name="ce14">
            <text:p>212</text:p>
          </table:table-cell>
          <table:table-cell office:value-type="float" office:value="12987.557858818989" table:style-name="ce14">
            <text:p>12 988</text:p>
          </table:table-cell>
          <table:table-cell office:value-type="float" office:value="6976.3535342955129" table:style-name="ce14">
            <text:p>6 976</text:p>
          </table:table-cell>
          <table:table-cell office:value-type="float" office:value="6011.2043245234754" table:style-name="ce14">
            <text:p>6 011</text:p>
          </table:table-cell>
          <table:table-cell office:value-type="float" office:value="0" table:style-name="ce14">
            <text:p>0</text:p>
          </table:table-cell>
          <table:table-cell office:value-type="float" office:value="0" table:style-name="ce14">
            <text:p>0</text:p>
          </table:table-cell>
          <table:table-cell office:value-type="float" office:value="1812.0227299204107" table:style-name="ce14">
            <text:p>1 812</text:p>
          </table:table-cell>
          <table:table-cell office:value-type="float" office:value="743.7380799488833" table:style-name="ce14">
            <text:p>744</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3"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7" table:default-cell-style-name="ce2"/>
        <table:table-column table:style-name="co8" table:default-cell-style-name="ce2"/>
        <table:table-column table:style-name="co1" table:number-columns-repeated="16352" table:default-cell-style-name="ce2"/>
        <table:table-row table:style-name="ro7">
          <table:table-cell office:value-type="string" table:number-columns-spanned="31" table:number-rows-spanned="1" table:style-name="ce41">
            <text:p>Environmental Goods and Services Sector Vienna - Employment 2013</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1" table:number-rows-spanned="1" table:style-name="ce64">
            <text:p>Environmental domains</text:p>
          </table:table-cell>
          <table:covered-table-cell table:number-columns-repeated="20"/>
          <table:table-cell table:number-columns-repeated="16353"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9" table:number-rows-spanned="1" table:style-name="ce64">
            <text:p>Environmental protection activities</text:p>
          </table:table-cell>
          <table:covered-table-cell table:number-columns-repeated="8"/>
          <table:table-cell office:value-type="string" table:number-columns-spanned="12" table:number-rows-spanned="1" table:style-name="ce64">
            <text:p>Resource management activities</text:p>
          </table:table-cell>
          <table:covered-table-cell table:number-columns-repeated="11"/>
          <table:table-cell table:number-columns-repeated="16353" table:style-name="ce2"/>
        </table:table-row>
        <table:table-row table:style-name="ro9">
          <table:covered-table-cell/>
          <table:covered-table-cell/>
          <table:covered-table-cell table:number-columns-repeated="2"/>
          <table:covered-table-cell/>
          <table:covered-table-cell/>
          <table:table-cell office:value-type="string" table:style-name="ce3">
            <text:p>Connected goods</text:p>
          </table:table-cell>
          <table:table-cell office:value-type="string" table:style-name="ce3">
            <text:p>Environment-friendly goods</text:p>
          </table:table-cell>
          <table:table-cell office:value-type="string" table:style-name="ce3">
            <text:p>End-of-pipe technologies</text:p>
          </table:table-cell>
          <table:table-cell office:value-type="string" table:style-name="ce3">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able:table-cell>
          <table:table-cell office:value-type="string" table:style-name="ce4">
            <text:p>Protection of biodiversity and landscapes</text:p>
          </table:table-cell>
          <table:table-cell office:value-type="string" table:style-name="ce5">
            <text:p>Protection against radiation</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3"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42.32767938269618" table:style-name="ce7">
            <text:p>142</text:p>
          </table:table-cell>
          <table:table-cell office:value-type="float" office:value="38.686998109190654" table:style-name="ce7">
            <text:p>39</text:p>
          </table:table-cell>
          <table:table-cell office:value-type="float" office:value="0" table:style-name="ce7">
            <text:p>0</text:p>
          </table:table-cell>
          <table:table-cell office:value-type="float" office:value="103.64068127350552" table:style-name="ce7">
            <text:p>104</text:p>
          </table:table-cell>
          <table:table-cell office:value-type="float" office:value="0" table:style-name="ce7">
            <text:p>0</text:p>
          </table:table-cell>
          <table:table-cell office:value-type="float" office:value="0" table:style-name="ce7">
            <text:p>0</text:p>
          </table:table-cell>
          <table:table-cell office:value-type="float" office:value="1.6842439835169447"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60.164674815227045" table:style-name="ce7">
            <text:p>60</text:p>
          </table:table-cell>
          <table:table-cell office:value-type="float" office:value="0" table:style-name="ce7">
            <text:p>0</text:p>
          </table:table-cell>
          <table:table-cell office:value-type="float" office:value="35.898224875984241" table:style-name="ce7">
            <text:p>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58053570796794" table:style-name="ce7">
            <text:p>45</text:p>
          </table:table-cell>
          <table:table-cell office:value-type="float" office:value="44.58053570796794" table:style-name="ce7">
            <text:p>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2"/>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344.9937091216689" table:style-name="ce7">
            <text:p>4 345</text:p>
          </table:table-cell>
          <table:table-cell office:value-type="float" office:value="76.236583875095548" table:style-name="ce7">
            <text:p>76</text:p>
          </table:table-cell>
          <table:table-cell office:value-type="float" office:value="201.598014591636" table:style-name="ce7">
            <text:p>202</text:p>
          </table:table-cell>
          <table:table-cell office:value-type="float" office:value="240.01438071890385" table:style-name="ce7">
            <text:p>240</text:p>
          </table:table-cell>
          <table:table-cell office:value-type="float" office:value="284.50997201910531" table:style-name="ce7">
            <text:p>285</text:p>
          </table:table-cell>
          <table:table-cell office:value-type="float" office:value="3542.6347579169283" table:style-name="ce7">
            <text:p>3 543</text:p>
          </table:table-cell>
          <table:table-cell office:value-type="float" office:value="125.33065498518216" table:style-name="ce7">
            <text:p>125</text:p>
          </table:table-cell>
          <table:table-cell office:value-type="float" office:value="201.85820841622265" table:style-name="ce7">
            <text:p>202</text:p>
          </table:table-cell>
          <table:table-cell office:value-type="float" office:value="5.261397564088929" table:style-name="ce7">
            <text:p>5</text:p>
          </table:table-cell>
          <table:table-cell office:value-type="float" office:value="2.116905328772031" table:style-name="ce7">
            <text:p>2</text:p>
          </table:table-cell>
          <table:table-cell office:value-type="float" office:value="101.18692795851028" table:style-name="ce7">
            <text:p>101</text:p>
          </table:table-cell>
          <table:table-cell office:value-type="float" office:value="0.21152902489851325" table:style-name="ce7">
            <text:p>0</text:p>
          </table:table-cell>
          <table:table-cell office:value-type="float" office:value="0.18493647898185694" table:style-name="ce7">
            <text:p>0</text:p>
          </table:table-cell>
          <table:table-cell office:value-type="float" office:value="0" table:style-name="ce7">
            <text:p>0</text:p>
          </table:table-cell>
          <table:table-cell office:value-type="float" office:value="40" table:style-name="ce7">
            <text:p>40</text:p>
          </table:table-cell>
          <table:table-cell office:value-type="float" office:value="14.045188384287792" table:style-name="ce7">
            <text:p>14</text:p>
          </table:table-cell>
          <table:table-cell office:value-type="float" office:value="98.9858396404329" table:style-name="ce7">
            <text:p>99</text:p>
          </table:table-cell>
          <table:table-cell office:value-type="float" office:value="0" table:style-name="ce7">
            <text:p>0</text:p>
          </table:table-cell>
          <table:table-cell office:value-type="float" office:value="98.9858396404329" table:style-name="ce7">
            <text:p>99</text:p>
          </table:table-cell>
          <table:table-cell office:value-type="float" office:value="0" table:style-name="ce7">
            <text:p>0</text:p>
          </table:table-cell>
          <table:table-cell office:value-type="float" office:value="3755.8121213402924" table:style-name="ce7">
            <text:p>3 756</text:p>
          </table:table-cell>
          <table:table-cell office:value-type="float" office:value="3658.780872319182" table:style-name="ce7">
            <text:p>3 659</text:p>
          </table:table-cell>
          <table:table-cell office:value-type="float" office:value="91.775494109904628" table:style-name="ce7">
            <text:p>92</text:p>
          </table:table-cell>
          <table:table-cell office:value-type="float" office:value="5.2557549112055257"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992.280842142598" table:style-name="ce12">
            <text:p>1 992</text:p>
          </table:table-cell>
          <table:table-cell office:value-type="float" office:value="1685.1123887480285" table:style-name="ce12">
            <text:p>1 685</text:p>
          </table:table-cell>
          <table:table-cell office:value-type="float" office:value="0" table:style-name="ce12">
            <text:p>0</text:p>
          </table:table-cell>
          <table:table-cell office:value-type="float" office:value="307.16845339456944" table:style-name="ce12">
            <text:p>307</text:p>
          </table:table-cell>
          <table:table-cell office:value-type="float" office:value="0" table:style-name="ce12">
            <text:p>0</text:p>
          </table:table-cell>
          <table:table-cell office:value-type="float" office:value="0" table:style-name="ce12">
            <text:p>0</text:p>
          </table:table-cell>
          <table:table-cell office:value-type="float" office:value="1.5717397374902136E-3"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2.2792704028604" table:style-name="ce12">
            <text:p>1 992</text:p>
          </table:table-cell>
          <table:table-cell office:value-type="float" office:value="1810.7050815732307" table:style-name="ce12">
            <text:p>1 811</text:p>
          </table:table-cell>
          <table:table-cell office:value-type="float" office:value="181.57418882962983" table:style-name="ce12">
            <text:p>1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488.7418988652662" table:style-name="ce12">
            <text:p>3 489</text:p>
          </table:table-cell>
          <table:table-cell office:value-type="float" office:value="3488.7418988652662" table:style-name="ce12">
            <text:p>3 4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3.59625126098604" table:style-name="ce12">
            <text:p>754</text:p>
          </table:table-cell>
          <table:table-cell office:value-type="float" office:value="2735.1456476042804" table:style-name="ce12">
            <text:p>2 7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6558.239189017042" table:style-name="ce12">
            <text:p>6 558</text:p>
          </table:table-cell>
          <table:table-cell office:value-type="float" office:value="4464.731602969292" table:style-name="ce12">
            <text:p>4 465</text:p>
          </table:table-cell>
          <table:table-cell office:value-type="float" office:value="286.95896085513891" table:style-name="ce12">
            <text:p>287</text:p>
          </table:table-cell>
          <table:table-cell office:value-type="float" office:value="1561.5781428022053" table:style-name="ce12">
            <text:p>1 562</text:p>
          </table:table-cell>
          <table:table-cell office:value-type="float" office:value="153.31642094022698" table:style-name="ce12">
            <text:p>153</text:p>
          </table:table-cell>
          <table:table-cell office:value-type="float" office:value="91.654061450178972" table:style-name="ce12">
            <text:p>92</text:p>
          </table:table-cell>
          <table:table-cell office:value-type="float" office:value="0" table:style-name="ce12">
            <text:p>0</text:p>
          </table:table-cell>
          <table:table-cell office:value-type="float" office:value="401.26181636747606" table:style-name="ce12">
            <text:p>401</text:p>
          </table:table-cell>
          <table:table-cell office:value-type="float" office:value="0" table:style-name="ce12">
            <text:p>0</text:p>
          </table:table-cell>
          <table:table-cell office:value-type="float" office:value="191.48508732107771" table:style-name="ce12">
            <text:p>191</text:p>
          </table:table-cell>
          <table:table-cell office:value-type="float" office:value="89.351304663078338" table:style-name="ce12">
            <text:p>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9.3096349887154" table:style-name="ce12">
            <text:p>1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686.8313456766937" table:style-name="ce12">
            <text:p>5 687</text:p>
          </table:table-cell>
          <table:table-cell office:value-type="float" office:value="1284.0226749789331" table:style-name="ce12">
            <text:p>1 284</text:p>
          </table:table-cell>
          <table:table-cell office:value-type="float" office:value="4402.808670697761" table:style-name="ce12">
            <text:p>4 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5.190411151139251" table:style-name="ce12">
            <text:p>45</text:p>
          </table:table-cell>
          <table:table-cell office:value-type="float" office:value="45.190411151139251"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190411151139251"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2"/>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48.53052705906157" table:style-name="ce7">
            <text:p>549</text:p>
          </table:table-cell>
          <table:table-cell office:value-type="float" office:value="548.53052705906157" table:style-name="ce7">
            <text:p>5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08865357520256" table:style-name="ce7">
            <text:p>348</text:p>
          </table:table-cell>
          <table:table-cell office:value-type="float" office:value="200.44187348385896" table:style-name="ce7">
            <text:p>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6675.727180847256" table:style-name="ce7">
            <text:p>6 676</text:p>
          </table:table-cell>
          <table:table-cell office:value-type="float" office:value="6673.8071808472559" table:style-name="ce7">
            <text:p>6 6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 table:style-name="ce7">
            <text:p>2</text:p>
          </table:table-cell>
          <table:table-cell office:value-type="float" office:value="197.54015206982928" table:style-name="ce7">
            <text:p>198</text:p>
          </table:table-cell>
          <table:table-cell office:value-type="float" office:value="517.29310230675026" table:style-name="ce7">
            <text:p>517</text:p>
          </table:table-cell>
          <table:table-cell office:value-type="float" office:value="251.37226625270216" table:style-name="ce7">
            <text:p>251</text:p>
          </table:table-cell>
          <table:table-cell office:value-type="float" office:value="167.06948962104656" table:style-name="ce7">
            <text:p>167</text:p>
          </table:table-cell>
          <table:table-cell office:value-type="float" office:value="72.399996200633439" table:style-name="ce7">
            <text:p>72</text:p>
          </table:table-cell>
          <table:table-cell office:value-type="float" office:value="52.738733734689141" table:style-name="ce7">
            <text:p>53</text:p>
          </table:table-cell>
          <table:table-cell office:value-type="float" office:value="0" table:style-name="ce7">
            <text:p>0</text:p>
          </table:table-cell>
          <table:table-cell office:value-type="float" office:value="624.64048195814644" table:style-name="ce7">
            <text:p>625</text:p>
          </table:table-cell>
          <table:table-cell office:value-type="float" office:value="915.23356173998479" table:style-name="ce7">
            <text:p>915</text:p>
          </table:table-cell>
          <table:table-cell office:value-type="float" office:value="97.753633726619057" table:style-name="ce7">
            <text:p>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8.95594613479483" table:style-name="ce7">
            <text:p>119</text:p>
          </table:table-cell>
          <table:table-cell office:value-type="float" office:value="2025.9631706927796" table:style-name="ce7">
            <text:p>2 026</text:p>
          </table:table-cell>
          <table:table-cell office:value-type="float" office:value="326.19901175371177" table:style-name="ce7">
            <text:p>326</text:p>
          </table:table-cell>
          <table:table-cell office:value-type="float" office:value="1699.7641589390678" table:style-name="ce7">
            <text:p>1 700</text:p>
          </table:table-cell>
          <table:table-cell office:value-type="float" office:value="0" table:style-name="ce7">
            <text:p>0</text:p>
          </table:table-cell>
          <table:table-cell office:value-type="float" office:value="1.92" table:style-name="ce7">
            <text:p>2</text:p>
          </table:table-cell>
          <table:table-cell office:value-type="float" office:value="823.82725664612542" table:style-name="ce7">
            <text:p>824</text:p>
          </table:table-cell>
          <table:table-cell office:value-type="float" office:value="809.01938976315535" table:style-name="ce7">
            <text:p>809</text:p>
          </table:table-cell>
          <table:table-cell table:style-name="ce10"/>
          <table:table-cell table:number-columns-repeated="16352"/>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701.9374496419055" table:style-name="ce7">
            <text:p>1 702</text:p>
          </table:table-cell>
          <table:table-cell office:value-type="float" office:value="1701.9374496419055" table:style-name="ce7">
            <text:p>1 7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7.2229149255453" table:style-name="ce7">
            <text:p>657</text:p>
          </table:table-cell>
          <table:table-cell office:value-type="float" office:value="0" table:style-name="ce7">
            <text:p>0</text:p>
          </table:table-cell>
          <table:table-cell office:value-type="float" office:value="975.58588826305061" table:style-name="ce7">
            <text:p>976</text:p>
          </table:table-cell>
          <table:table-cell office:value-type="float" office:value="0" table:style-name="ce7">
            <text:p>0</text:p>
          </table:table-cell>
          <table:table-cell office:value-type="float" office:value="0" table:style-name="ce7">
            <text:p>0</text:p>
          </table:table-cell>
          <table:table-cell office:value-type="float" office:value="64.489146453309587" table:style-name="ce7">
            <text:p>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395" table:style-name="ce7">
            <text:p>5</text:p>
          </table:table-cell>
          <table:table-cell office:value-type="float" office:value="0" table:style-name="ce7">
            <text:p>0</text:p>
          </table:table-cell>
          <table:table-cell office:value-type="float" office:value="4.639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2"/>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04.12999999999994" table:style-name="ce13">
            <text:p>404</text:p>
          </table:table-cell>
          <table:table-cell office:value-type="float" office:value="404.12999999999994" table:style-name="ce13">
            <text:p>40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659999999999997" table:style-name="ce13">
            <text:p>33</text:p>
          </table:table-cell>
          <table:table-cell office:value-type="float" office:value="0" table:style-name="ce13">
            <text:p>0</text:p>
          </table:table-cell>
          <table:table-cell office:value-type="float" office:value="131.53500000000003" table:style-name="ce13">
            <text:p>132</text:p>
          </table:table-cell>
          <table:table-cell office:value-type="float" office:value="0" table:style-name="ce13">
            <text:p>0</text:p>
          </table:table-cell>
          <table:table-cell office:value-type="float" office:value="35.54" table:style-name="ce13">
            <text:p>36</text:p>
          </table:table-cell>
          <table:table-cell office:value-type="float" office:value="7.3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1.53500000000003" table:style-name="ce13">
            <text:p>132</text:p>
          </table:table-cell>
          <table:table-cell office:value-type="float" office:value="12.75" table:style-name="ce13">
            <text:p>13</text:p>
          </table:table-cell>
          <table:table-cell office:value-type="float" office:value="12.75"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54" table:style-name="ce13">
            <text:p>36</text:p>
          </table:table-cell>
          <table:table-cell office:value-type="float" office:value="17.2" table:style-name="ce13">
            <text:p>17</text:p>
          </table:table-cell>
          <table:table-cell table:style-name="ce10"/>
          <table:table-cell table:number-columns-repeated="16352"/>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793.3394000300823" table:style-name="ce7">
            <text:p>3 793</text:p>
          </table:table-cell>
          <table:table-cell office:value-type="float" office:value="3793.3394000300823" table:style-name="ce7">
            <text:p>3 7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3.62504595004901" table:style-name="ce7">
            <text:p>314</text:p>
          </table:table-cell>
          <table:table-cell office:value-type="float" office:value="1.8604863909849455E-2" table:style-name="ce7">
            <text:p>0</text:p>
          </table:table-cell>
          <table:table-cell office:value-type="float" office:value="74.574813951824396" table:style-name="ce7">
            <text:p>75</text:p>
          </table:table-cell>
          <table:table-cell office:value-type="float" office:value="16.442017131322654" table:style-name="ce7">
            <text:p>16</text:p>
          </table:table-cell>
          <table:table-cell office:value-type="float" office:value="0" table:style-name="ce7">
            <text:p>0</text:p>
          </table:table-cell>
          <table:table-cell office:value-type="float" office:value="34.260209643198948" table:style-name="ce7">
            <text:p>34</text:p>
          </table:table-cell>
          <table:table-cell office:value-type="float" office:value="0" table:style-name="ce7">
            <text:p>0</text:p>
          </table:table-cell>
          <table:table-cell office:value-type="float" office:value="1772.5480915341404" table:style-name="ce7">
            <text:p>1 773</text:p>
          </table:table-cell>
          <table:table-cell office:value-type="float" office:value="132.29928818260959" table:style-name="ce7">
            <text:p>132</text:p>
          </table:table-cell>
          <table:table-cell office:value-type="float" office:value="0" table:style-name="ce7">
            <text:p>0</text:p>
          </table:table-cell>
          <table:table-cell office:value-type="float" office:value="5.2246978980233703" table:style-name="ce7">
            <text:p>5</text:p>
          </table:table-cell>
          <table:table-cell office:value-type="float" office:value="5.2246978980233703"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2.0473426923941" table:style-name="ce7">
            <text:p>1 312</text:p>
          </table:table-cell>
          <table:table-cell office:value-type="float" office:value="132.29928818260959" table:style-name="ce7">
            <text:p>132</text:p>
          </table:table-cell>
          <table:table-cell table:style-name="ce10"/>
          <table:table-cell table:number-columns-repeated="16352"/>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9695.438287258723" table:style-name="ce14">
            <text:p>29 695</text:p>
          </table:table-cell>
          <table:table-cell office:value-type="float" office:value="22920.44444129632" table:style-name="ce14">
            <text:p>22 920</text:p>
          </table:table-cell>
          <table:table-cell office:value-type="float" office:value="488.55697544677491" table:style-name="ce14">
            <text:p>489</text:p>
          </table:table-cell>
          <table:table-cell office:value-type="float" office:value="2212.4016581891842" table:style-name="ce14">
            <text:p>2 212</text:p>
          </table:table-cell>
          <table:table-cell office:value-type="float" office:value="437.82639295933228" table:style-name="ce14">
            <text:p>438</text:p>
          </table:table-cell>
          <table:table-cell office:value-type="float" office:value="3636.208819367107" table:style-name="ce14">
            <text:p>3 636</text:p>
          </table:table-cell>
          <table:table-cell office:value-type="float" office:value="1340.5949948049995" table:style-name="ce14">
            <text:p>1 341</text:p>
          </table:table-cell>
          <table:table-cell office:value-type="float" office:value="1874.0279832153449" table:style-name="ce14">
            <text:p>1 874</text:p>
          </table:table-cell>
          <table:table-cell office:value-type="float" office:value="4390.0286672111488" table:style-name="ce14">
            <text:p>4 390</text:p>
          </table:table-cell>
          <table:table-cell office:value-type="float" office:value="670.38004770130499" table:style-name="ce14">
            <text:p>670</text:p>
          </table:table-cell>
          <table:table-cell office:value-type="float" office:value="262.93822882222207" table:style-name="ce14">
            <text:p>263</text:p>
          </table:table-cell>
          <table:table-cell office:value-type="float" office:value="319.13284373208046" table:style-name="ce14">
            <text:p>319</text:p>
          </table:table-cell>
          <table:table-cell office:value-type="float" office:value="0.18493647898185694" table:style-name="ce14">
            <text:p>0</text:p>
          </table:table-cell>
          <table:table-cell office:value-type="float" office:value="2432.7285734922871" table:style-name="ce14">
            <text:p>2 433</text:p>
          </table:table-cell>
          <table:table-cell office:value-type="float" office:value="1094.9028499225944" table:style-name="ce14">
            <text:p>1 095</text:p>
          </table:table-cell>
          <table:table-cell office:value-type="float" office:value="301.10845709962223" table:style-name="ce14">
            <text:p>301</text:p>
          </table:table-cell>
          <table:table-cell office:value-type="float" office:value="104.21053753845626" table:style-name="ce14">
            <text:p>104</text:p>
          </table:table-cell>
          <table:table-cell office:value-type="float" office:value="5.2246978980233703" table:style-name="ce14">
            <text:p>5</text:p>
          </table:table-cell>
          <table:table-cell office:value-type="float" office:value="98.9858396404329" table:style-name="ce14">
            <text:p>99</text:p>
          </table:table-cell>
          <table:table-cell office:value-type="float" office:value="250.49094613479485" table:style-name="ce14">
            <text:p>250</text:p>
          </table:table-cell>
          <table:table-cell office:value-type="float" office:value="13522.855943820594" table:style-name="ce14">
            <text:p>13 523</text:p>
          </table:table-cell>
          <table:table-cell office:value-type="float" office:value="7137.0381763330261" table:style-name="ce14">
            <text:p>7 137</text:p>
          </table:table-cell>
          <table:table-cell office:value-type="float" office:value="6380.5620125763635" table:style-name="ce14">
            <text:p>6 381</text:p>
          </table:table-cell>
          <table:table-cell office:value-type="float" office:value="5.2557549112055257" table:style-name="ce14">
            <text:p>5</text:p>
          </table:table-cell>
          <table:table-cell office:value-type="float" office:value="1.92" table:style-name="ce14">
            <text:p>2</text:p>
          </table:table-cell>
          <table:table-cell office:value-type="float" office:value="2171.4145993385196" table:style-name="ce14">
            <text:p>2 171</text:p>
          </table:table-cell>
          <table:table-cell office:value-type="float" office:value="958.51867794576492" table:style-name="ce14">
            <text:p>959</text:p>
          </table:table-cell>
          <table:table-cell table:style-name="ce15"/>
          <table:table-cell table:number-columns-repeated="16352"/>
        </table:table-row>
        <table:table-row table:style-name="ro8">
          <table:table-cell office:value-type="string" table:number-columns-spanned="31" table:number-rows-spanned="1" table:style-name="ce61">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16"/>
          <table:table-cell table:style-name="ce17"/>
          <table:table-cell table:number-columns-repeated="29" table:style-name="ce16"/>
          <table:table-cell table:number-columns-repeated="16352"/>
        </table:table-row>
        <table:table-row table:number-rows-repeated="2" table:style-name="ro12">
          <table:table-cell table:number-columns-repeated="32" table:style-name="ce16"/>
          <table:table-cell table:number-columns-repeated="16352"/>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4"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mployment 2014<text:s/><text:span text:style-name="T2">1</text:span>)</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19">
            <text:p>Connected goods</text:p>
          </table:table-cell>
          <table:table-cell office:value-type="string" table:style-name="ce19">
            <text:p>Environment-friendly goods</text:p>
          </table:table-cell>
          <table:table-cell office:value-type="string" table:style-name="ce19">
            <text:p>End-of-pipe technologies</text:p>
          </table:table-cell>
          <table:table-cell office:value-type="string" table:style-name="ce1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22.95976874697259" table:style-name="ce7">
            <text:p>123</text:p>
          </table:table-cell>
          <table:table-cell office:value-type="float" office:value="37.237838815963627" table:style-name="ce7">
            <text:p>37</text:p>
          </table:table-cell>
          <table:table-cell office:value-type="float" office:value="0" table:style-name="ce7">
            <text:p>0</text:p>
          </table:table-cell>
          <table:table-cell office:value-type="float" office:value="85.721929931008958" table:style-name="ce7">
            <text:p>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828237769974869" table:style-name="ce7">
            <text:p>55</text:p>
          </table:table-cell>
          <table:table-cell office:value-type="float" office:value="0" table:style-name="ce7">
            <text:p>0</text:p>
          </table:table-cell>
          <table:table-cell office:value-type="float" office:value="21.857379364318348" table:style-name="ce7">
            <text:p>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573252307552" table:style-name="ce7">
            <text:p>26</text:p>
          </table:table-cell>
          <table:table-cell office:value-type="float" office:value="26.0573252307552" table:style-name="ce7">
            <text:p>26</text:p>
          </table:table-cell>
          <table:table-cell office:value-type="float" office:value="0" table:style-name="ce7">
            <text:p>0</text:p>
          </table:table-cell>
          <table:table-cell office:value-type="float" office:value="0" table:style-name="ce7">
            <text:p>0</text:p>
          </table:table-cell>
          <table:table-cell office:value-type="float" office:value="20.216826381924154" table:style-name="ce7">
            <text:p>20</text:p>
          </table:table-cell>
          <table:table-cell office:value-type="float" office:value="20.216826381924154"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864.4001380616778" table:style-name="ce7">
            <text:p>3 864</text:p>
          </table:table-cell>
          <table:table-cell office:value-type="float" office:value="20.34345322867398" table:style-name="ce7">
            <text:p>20</text:p>
          </table:table-cell>
          <table:table-cell office:value-type="float" office:value="246.67681034581483" table:style-name="ce7">
            <text:p>247</text:p>
          </table:table-cell>
          <table:table-cell office:value-type="float" office:value="119.33841704185782" table:style-name="ce7">
            <text:p>119</text:p>
          </table:table-cell>
          <table:table-cell office:value-type="float" office:value="165.75731807102181" table:style-name="ce7">
            <text:p>166</text:p>
          </table:table-cell>
          <table:table-cell office:value-type="float" office:value="3312.2841393743092" table:style-name="ce7">
            <text:p>3 312</text:p>
          </table:table-cell>
          <table:table-cell office:value-type="float" office:value="133.03963388472496" table:style-name="ce7">
            <text:p>133</text:p>
          </table:table-cell>
          <table:table-cell office:value-type="float" office:value="103.49349248006067" table:style-name="ce7">
            <text:p>103</text:p>
          </table:table-cell>
          <table:table-cell office:value-type="float" office:value="0.12612074407001647" table:style-name="ce7">
            <text:p>0</text:p>
          </table:table-cell>
          <table:table-cell office:value-type="float" office:value="2.6892662351834917" table:style-name="ce7">
            <text:p>3</text:p>
          </table:table-cell>
          <table:table-cell office:value-type="float" office:value="58.023192163805021" table:style-name="ce7">
            <text:p>58</text:p>
          </table:table-cell>
          <table:table-cell office:value-type="float" office:value="0.22021033566213316" table:style-name="ce7">
            <text:p>0</text:p>
          </table:table-cell>
          <table:table-cell office:value-type="float" office:value="0" table:style-name="ce7">
            <text:p>0</text:p>
          </table:table-cell>
          <table:table-cell office:value-type="float" office:value="42.4" table:style-name="ce7">
            <text:p>42</text:p>
          </table:table-cell>
          <table:table-cell office:value-type="float" office:value="10.622439457650128"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12.7857827605212" table:style-name="ce7">
            <text:p>3 513</text:p>
          </table:table-cell>
          <table:table-cell office:value-type="float" office:value="3400.7723415552705" table:style-name="ce7">
            <text:p>3 401</text:p>
          </table:table-cell>
          <table:table-cell office:value-type="float" office:value="112.01344120525077" table:style-name="ce7">
            <text:p>1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47.57086847597031" table:style-name="ce12">
            <text:p>248</text:p>
          </table:table-cell>
          <table:table-cell office:value-type="float" office:value="57.502066362050712" table:style-name="ce12">
            <text:p>58</text:p>
          </table:table-cell>
          <table:table-cell office:value-type="float" office:value="0" table:style-name="ce12">
            <text:p>0</text:p>
          </table:table-cell>
          <table:table-cell office:value-type="float" office:value="190.06880211391959" table:style-name="ce12">
            <text:p>1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7.57086847597026" table:style-name="ce12">
            <text:p>248</text:p>
          </table:table-cell>
          <table:table-cell office:value-type="float" office:value="184.23928271863764" table:style-name="ce12">
            <text:p>184</text:p>
          </table:table-cell>
          <table:table-cell office:value-type="float" office:value="63.331585757332633" table:style-name="ce12">
            <text:p>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077.6007175291516" table:style-name="ce12">
            <text:p>3 078</text:p>
          </table:table-cell>
          <table:table-cell office:value-type="float" office:value="3077.6007175291516" table:style-name="ce12">
            <text:p>3 0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95.61782646617689" table:style-name="ce12">
            <text:p>796</text:p>
          </table:table-cell>
          <table:table-cell office:value-type="float" office:value="2097.9632529302557" table:style-name="ce12">
            <text:p>2 0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920946940379367" table:style-name="ce12">
            <text:p>3</text:p>
          </table:table-cell>
          <table:table-cell office:value-type="float" office:value="0" table:style-name="ce12">
            <text:p>0</text:p>
          </table:table-cell>
          <table:table-cell office:value-type="float" office:value="3.4920946940379367" table:style-name="ce12">
            <text:p>3</text:p>
          </table:table-cell>
          <table:table-cell office:value-type="float" office:value="0" table:style-name="ce12">
            <text:p>0</text:p>
          </table:table-cell>
          <table:table-cell office:value-type="float" office:value="35.267292205537572"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35.267292205537572" table:style-name="ce12">
            <text:p>35</text:p>
          </table:table-cell>
          <table:table-cell office:value-type="float" office:value="145.26025123314386" table:style-name="ce12">
            <text:p>145</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6181.7454592771546" table:style-name="ce12">
            <text:p>6 182</text:p>
          </table:table-cell>
          <table:table-cell office:value-type="float" office:value="3986.5106565644401" table:style-name="ce12">
            <text:p>3 987</text:p>
          </table:table-cell>
          <table:table-cell office:value-type="float" office:value="301.87981593331824" table:style-name="ce12">
            <text:p>302</text:p>
          </table:table-cell>
          <table:table-cell office:value-type="float" office:value="1602.4230073767085" table:style-name="ce12">
            <text:p>1 602</text:p>
          </table:table-cell>
          <table:table-cell office:value-type="float" office:value="172.27291374627873" table:style-name="ce12">
            <text:p>172</text:p>
          </table:table-cell>
          <table:table-cell office:value-type="float" office:value="118.65906565640933" table:style-name="ce12">
            <text:p>119</text:p>
          </table:table-cell>
          <table:table-cell office:value-type="float" office:value="0" table:style-name="ce12">
            <text:p>0</text:p>
          </table:table-cell>
          <table:table-cell office:value-type="float" office:value="554.05322772015279" table:style-name="ce12">
            <text:p>554</text:p>
          </table:table-cell>
          <table:table-cell office:value-type="float" office:value="0" table:style-name="ce12">
            <text:p>0</text:p>
          </table:table-cell>
          <table:table-cell office:value-type="float" office:value="75.516887678927134" table:style-name="ce12">
            <text:p>76</text:p>
          </table:table-cell>
          <table:table-cell office:value-type="float" office:value="84.303852817427753" table:style-name="ce12">
            <text:p>84</text:p>
          </table:table-cell>
          <table:table-cell office:value-type="float" office:value="6.0036516535838373"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300.8489417196414" table:style-name="ce12">
            <text:p>3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61.0188976874215" table:style-name="ce12">
            <text:p>5 161</text:p>
          </table:table-cell>
          <table:table-cell office:value-type="float" office:value="700.12470408734623" table:style-name="ce12">
            <text:p>700</text:p>
          </table:table-cell>
          <table:table-cell office:value-type="float" office:value="4460.8941936000756" table:style-name="ce12">
            <text:p>4 4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1.618600000000008" table:style-name="ce12">
            <text:p>52</text:p>
          </table:table-cell>
          <table:table-cell office:value-type="float" office:value="51.618600000000008"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618600000000008"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39.57222773942772" table:style-name="ce7">
            <text:p>540</text:p>
          </table:table-cell>
          <table:table-cell office:value-type="float" office:value="539.57222773942772" table:style-name="ce7">
            <text:p>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89305693485693" table:style-name="ce7">
            <text:p>135</text:p>
          </table:table-cell>
          <table:table-cell office:value-type="float" office:value="134.89305693485693" table:style-name="ce7">
            <text:p>135</text:p>
          </table:table-cell>
          <table:table-cell office:value-type="float" office:value="134.89305693485693" table:style-name="ce7">
            <text:p>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89305693485693" table:style-name="ce7">
            <text:p>135</text:p>
          </table:table-cell>
          <table:table-cell office:value-type="float" office:value="0" table:style-name="ce7">
            <text:p>0</text:p>
          </table:table-cell>
          <table:table-cell office:value-type="float" office:value="134.89305693485693" table:style-name="ce7">
            <text:p>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283.296666622944" table:style-name="ce7">
            <text:p>5 283</text:p>
          </table:table-cell>
          <table:table-cell office:value-type="float" office:value="5243.296666622944" table:style-name="ce7">
            <text:p>5 2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 table:style-name="ce7">
            <text:p>40</text:p>
          </table:table-cell>
          <table:table-cell office:value-type="float" office:value="182.53982818260016" table:style-name="ce7">
            <text:p>183</text:p>
          </table:table-cell>
          <table:table-cell office:value-type="float" office:value="422.93073893923281" table:style-name="ce7">
            <text:p>423</text:p>
          </table:table-cell>
          <table:table-cell office:value-type="float" office:value="221.14417656379084" table:style-name="ce7">
            <text:p>221</text:p>
          </table:table-cell>
          <table:table-cell office:value-type="float" office:value="119.45221168665542" table:style-name="ce7">
            <text:p>119</text:p>
          </table:table-cell>
          <table:table-cell office:value-type="float" office:value="33.260008731580129" table:style-name="ce7">
            <text:p>33</text:p>
          </table:table-cell>
          <table:table-cell office:value-type="float" office:value="0" table:style-name="ce7">
            <text:p>0</text:p>
          </table:table-cell>
          <table:table-cell office:value-type="float" office:value="458.49386296638062" table:style-name="ce7">
            <text:p>458</text:p>
          </table:table-cell>
          <table:table-cell office:value-type="float" office:value="677.83276736390394" table:style-name="ce7">
            <text:p>678</text:p>
          </table:table-cell>
          <table:table-cell office:value-type="float" office:value="55.033197122551094" table:style-name="ce7">
            <text:p>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033197122551094" table:style-name="ce7">
            <text:p>55</text:p>
          </table:table-cell>
          <table:table-cell office:value-type="float" office:value="1732.9464676845362" table:style-name="ce7">
            <text:p>1 733</text:p>
          </table:table-cell>
          <table:table-cell office:value-type="float" office:value="321.9590937060234" table:style-name="ce7">
            <text:p>322</text:p>
          </table:table-cell>
          <table:table-cell office:value-type="float" office:value="1410.9873739785128" table:style-name="ce7">
            <text:p>1 411</text:p>
          </table:table-cell>
          <table:table-cell office:value-type="float" office:value="0" table:style-name="ce7">
            <text:p>0</text:p>
          </table:table-cell>
          <table:table-cell office:value-type="float" office:value="3" table:style-name="ce7">
            <text:p>3</text:p>
          </table:table-cell>
          <table:table-cell office:value-type="float" office:value="705.83019558461388" table:style-name="ce7">
            <text:p>706</text:p>
          </table:table-cell>
          <table:table-cell office:value-type="float" office:value="615.80001467454713" table:style-name="ce7">
            <text:p>616</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402.1014572133199" table:style-name="ce7">
            <text:p>3 402</text:p>
          </table:table-cell>
          <table:table-cell office:value-type="float" office:value="3402.1014572133199" table:style-name="ce7">
            <text:p>3 4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99999999999989" table:style-name="ce7">
            <text:p>558</text:p>
          </table:table-cell>
          <table:table-cell office:value-type="float" office:value="0" table:style-name="ce7">
            <text:p>0</text:p>
          </table:table-cell>
          <table:table-cell office:value-type="float" office:value="997.88" table:style-name="ce7">
            <text:p>998</text:p>
          </table:table-cell>
          <table:table-cell office:value-type="float" office:value="0" table:style-name="ce7">
            <text:p>0</text:p>
          </table:table-cell>
          <table:table-cell office:value-type="float" office:value="0" table:style-name="ce7">
            <text:p>0</text:p>
          </table:table-cell>
          <table:table-cell office:value-type="float" office:value="67.791999999999987" table:style-name="ce7">
            <text:p>68</text:p>
          </table:table-cell>
          <table:table-cell office:value-type="float" office:value="885.94511502352191" table:style-name="ce7">
            <text:p>8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392271662763468" table:style-name="ce7">
            <text:p>7</text:p>
          </table:table-cell>
          <table:table-cell office:value-type="float" office:value="0" table:style-name="ce7">
            <text:p>0</text:p>
          </table:table-cell>
          <table:table-cell office:value-type="float" office:value="6.5392271662763468"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885.94511502352191" table:style-name="ce7">
            <text:p>886</text:p>
          </table:table-cell>
          <table:table-cell office:value-type="float" office:value="0" table:style-name="ce7">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85.27" table:style-name="ce13">
            <text:p>385</text:p>
          </table:table-cell>
          <table:table-cell office:value-type="float" office:value="385.27" table:style-name="ce13">
            <text:p>38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6" table:style-name="ce13">
            <text:p>5</text:p>
          </table:table-cell>
          <table:table-cell office:value-type="float" office:value="0" table:style-name="ce13">
            <text:p>0</text:p>
          </table:table-cell>
          <table:table-cell office:value-type="float" office:value="137.27500000000001" table:style-name="ce13">
            <text:p>137</text:p>
          </table:table-cell>
          <table:table-cell office:value-type="float" office:value="19" table:style-name="ce13">
            <text:p>19</text:p>
          </table:table-cell>
          <table:table-cell office:value-type="float" office:value="7.4950000000000001"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7.27500000000001" table:style-name="ce13">
            <text:p>137</text:p>
          </table:table-cell>
          <table:table-cell office:value-type="float" office:value="52.57" table:style-name="ce13">
            <text:p>53</text:p>
          </table:table-cell>
          <table:table-cell office:value-type="float" office:value="31.07" table:style-name="ce13">
            <text:p>31</text:p>
          </table:table-cell>
          <table:table-cell office:value-type="float" office:value="21.5"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7.4950000000000001" table:style-name="ce13">
            <text:p>7</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430.755008556848" table:style-name="ce7">
            <text:p>1 431</text:p>
          </table:table-cell>
          <table:table-cell office:value-type="float" office:value="1430.755008556848" table:style-name="ce7">
            <text:p>1 4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5.69373259375357" table:style-name="ce7">
            <text:p>586</text:p>
          </table:table-cell>
          <table:table-cell office:value-type="float" office:value="1.1394124949688942" table:style-name="ce7">
            <text:p>1</text:p>
          </table:table-cell>
          <table:table-cell office:value-type="float" office:value="114.71395585619257" table:style-name="ce7">
            <text:p>115</text:p>
          </table:table-cell>
          <table:table-cell office:value-type="float" office:value="28.700273632903023" table:style-name="ce7">
            <text:p>29</text:p>
          </table:table-cell>
          <table:table-cell office:value-type="float" office:value="0" table:style-name="ce7">
            <text:p>0</text:p>
          </table:table-cell>
          <table:table-cell office:value-type="float" office:value="64.175462236369526" table:style-name="ce7">
            <text:p>64</text:p>
          </table:table-cell>
          <table:table-cell office:value-type="float" office:value="213.66085976435022" table:style-name="ce7">
            <text:p>214</text:p>
          </table:table-cell>
          <table:table-cell office:value-type="float" office:value="0" table:style-name="ce7">
            <text:p>0</text:p>
          </table:table-cell>
          <table:table-cell office:value-type="float" office:value="0" table:style-name="ce7">
            <text:p>0</text:p>
          </table:table-cell>
          <table:table-cell office:value-type="float" office:value="209.23117644889831" table:style-name="ce7">
            <text:p>209</text:p>
          </table:table-cell>
          <table:table-cell office:value-type="float" office:value="209.23117644889831"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44013552941178" table:style-name="ce7">
            <text:p>213</text:p>
          </table:table-cell>
          <table:table-cell office:value-type="float" office:value="0" table:style-name="ce7">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4586.890912223469" table:style-name="ce14">
            <text:p>24 587</text:p>
          </table:table-cell>
          <table:table-cell office:value-type="float" office:value="18231.808692632821" table:style-name="ce14">
            <text:p>18 232</text:p>
          </table:table-cell>
          <table:table-cell office:value-type="float" office:value="548.55662627913307" table:style-name="ce14">
            <text:p>549</text:p>
          </table:table-cell>
          <table:table-cell office:value-type="float" office:value="1997.5521564634948" table:style-name="ce14">
            <text:p>1 998</text:p>
          </table:table-cell>
          <table:table-cell office:value-type="float" office:value="338.03023181730055" table:style-name="ce14">
            <text:p>338</text:p>
          </table:table-cell>
          <table:table-cell office:value-type="float" office:value="3470.9432050307187" table:style-name="ce14">
            <text:p>3 471</text:p>
          </table:table-cell>
          <table:table-cell office:value-type="float" office:value="1510.8917946610786" table:style-name="ce14">
            <text:p>1 511</text:p>
          </table:table-cell>
          <table:table-cell office:value-type="float" office:value="2012.1277550354489" table:style-name="ce14">
            <text:p>2 012</text:p>
          </table:table-cell>
          <table:table-cell office:value-type="float" office:value="3566.720563029166" table:style-name="ce14">
            <text:p>3 567</text:p>
          </table:table-cell>
          <table:table-cell office:value-type="float" office:value="421.23993393850088" table:style-name="ce14">
            <text:p>421</text:p>
          </table:table-cell>
          <table:table-cell office:value-type="float" office:value="175.58705371281292" table:style-name="ce14">
            <text:p>176</text:p>
          </table:table-cell>
          <table:table-cell office:value-type="float" office:value="297.32370358993387" table:style-name="ce14">
            <text:p>297</text:p>
          </table:table-cell>
          <table:table-cell office:value-type="float" office:value="1577.0998377542528" table:style-name="ce14">
            <text:p>1 577</text:p>
          </table:table-cell>
          <table:table-cell office:value-type="float" office:value="727.72776736390392" table:style-name="ce14">
            <text:p>728</text:p>
          </table:table-cell>
          <table:table-cell office:value-type="float" office:value="366.50457829984259" table:style-name="ce14">
            <text:p>367</text:p>
          </table:table-cell>
          <table:table-cell office:value-type="float" office:value="238.78059637369145" table:style-name="ce14">
            <text:p>239</text:p>
          </table:table-cell>
          <table:table-cell office:value-type="float" office:value="235.28850167965351" table:style-name="ce14">
            <text:p>235</text:p>
          </table:table-cell>
          <table:table-cell office:value-type="float" office:value="3.4920946940379367" table:style-name="ce14">
            <text:p>3</text:p>
          </table:table-cell>
          <table:table-cell office:value-type="float" office:value="192.30819712255109" table:style-name="ce14">
            <text:p>192</text:p>
          </table:table-cell>
          <table:table-cell office:value-type="float" office:value="10903.808419297045" table:style-name="ce14">
            <text:p>10 904</text:p>
          </table:table-cell>
          <table:table-cell office:value-type="float" office:value="4658.3822484492011" table:style-name="ce14">
            <text:p>4 658</text:p>
          </table:table-cell>
          <table:table-cell office:value-type="float" office:value="6210.1588786423054" table:style-name="ce14">
            <text:p>6 210</text:p>
          </table:table-cell>
          <table:table-cell office:value-type="float" office:value="35.267292205537572" table:style-name="ce14">
            <text:p>35</text:p>
          </table:table-cell>
          <table:table-cell office:value-type="float" office:value="148.26025123314386" table:style-name="ce14">
            <text:p>148</text:p>
          </table:table-cell>
          <table:table-cell office:value-type="float" office:value="1824.2154461375476" table:style-name="ce14">
            <text:p>1 824</text:p>
          </table:table-cell>
          <table:table-cell office:value-type="float" office:value="624.29501467454713" table:style-name="ce14">
            <text:p>624</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agriculture, forestry, environment and water management. Compiled on 17 October 2017. - 1) Break in time series.<text:s/></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5"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mployment 2015</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0">
            <text:p>Connected goods</text:p>
          </table:table-cell>
          <table:table-cell office:value-type="string" table:style-name="ce20">
            <text:p>Environment-friendly goods</text:p>
          </table:table-cell>
          <table:table-cell office:value-type="string" table:style-name="ce20">
            <text:p>End-of-pipe technologies</text:p>
          </table:table-cell>
          <table:table-cell office:value-type="string" table:style-name="ce20">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20.21647264980842" table:style-name="ce7">
            <text:p>120</text:p>
          </table:table-cell>
          <table:table-cell office:value-type="float" office:value="24.302981733445623" table:style-name="ce7">
            <text:p>24</text:p>
          </table:table-cell>
          <table:table-cell office:value-type="float" office:value="0" table:style-name="ce7">
            <text:p>0</text:p>
          </table:table-cell>
          <table:table-cell office:value-type="float" office:value="95.913490916362804" table:style-name="ce7">
            <text:p>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578580692278706" table:style-name="ce7">
            <text:p>67</text:p>
          </table:table-cell>
          <table:table-cell office:value-type="float" office:value="0" table:style-name="ce7">
            <text:p>0</text:p>
          </table:table-cell>
          <table:table-cell office:value-type="float" office:value="14.263494479620453"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134441284466156" table:style-name="ce7">
            <text:p>21</text:p>
          </table:table-cell>
          <table:table-cell office:value-type="float" office:value="21.134441284466156" table:style-name="ce7">
            <text:p>21</text:p>
          </table:table-cell>
          <table:table-cell office:value-type="float" office:value="0" table:style-name="ce7">
            <text:p>0</text:p>
          </table:table-cell>
          <table:table-cell office:value-type="float" office:value="0" table:style-name="ce7">
            <text:p>0</text:p>
          </table:table-cell>
          <table:table-cell office:value-type="float" office:value="18.23995619344312" table:style-name="ce7">
            <text:p>18</text:p>
          </table:table-cell>
          <table:table-cell office:value-type="float" office:value="18.23995619344312"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072.4002160175833" table:style-name="ce7">
            <text:p>4 072</text:p>
          </table:table-cell>
          <table:table-cell office:value-type="float" office:value="21.721035821864433" table:style-name="ce7">
            <text:p>22</text:p>
          </table:table-cell>
          <table:table-cell office:value-type="float" office:value="257.85521948938549" table:style-name="ce7">
            <text:p>258</text:p>
          </table:table-cell>
          <table:table-cell office:value-type="float" office:value="210.63063545564154" table:style-name="ce7">
            <text:p>211</text:p>
          </table:table-cell>
          <table:table-cell office:value-type="float" office:value="162.71587073290266" table:style-name="ce7">
            <text:p>163</text:p>
          </table:table-cell>
          <table:table-cell office:value-type="float" office:value="3419.4774545177888" table:style-name="ce7">
            <text:p>3 419</text:p>
          </table:table-cell>
          <table:table-cell office:value-type="float" office:value="138.02917308815159" table:style-name="ce7">
            <text:p>138</text:p>
          </table:table-cell>
          <table:table-cell office:value-type="float" office:value="93.440112757237245" table:style-name="ce7">
            <text:p>93</text:p>
          </table:table-cell>
          <table:table-cell office:value-type="float" office:value="0.13212176517815949" table:style-name="ce7">
            <text:p>0</text:p>
          </table:table-cell>
          <table:table-cell office:value-type="float" office:value="2.0601319365559703" table:style-name="ce7">
            <text:p>2</text:p>
          </table:table-cell>
          <table:table-cell office:value-type="float" office:value="54.947490994143621" table:style-name="ce7">
            <text:p>55</text:p>
          </table:table-cell>
          <table:table-cell office:value-type="float" office:value="6.9515314572056036E-2" table:style-name="ce7">
            <text:p>0</text:p>
          </table:table-cell>
          <table:table-cell office:value-type="float" office:value="0" table:style-name="ce7">
            <text:p>0</text:p>
          </table:table-cell>
          <table:table-cell office:value-type="float" office:value="51.35" table:style-name="ce7">
            <text:p>51</text:p>
          </table:table-cell>
          <table:table-cell office:value-type="float" office:value="7.9981120491664477"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2.3735581125784" table:style-name="ce7">
            <text:p>3 722</text:p>
          </table:table-cell>
          <table:table-cell office:value-type="float" office:value="3501.1320112441349" table:style-name="ce7">
            <text:p>3 501</text:p>
          </table:table-cell>
          <table:table-cell office:value-type="float" office:value="221.24154686844327" table:style-name="ce7">
            <text:p>2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14.4987761029941" table:style-name="ce12">
            <text:p>214</text:p>
          </table:table-cell>
          <table:table-cell office:value-type="float" office:value="21.031771168691797" table:style-name="ce12">
            <text:p>21</text:p>
          </table:table-cell>
          <table:table-cell office:value-type="float" office:value="0" table:style-name="ce12">
            <text:p>0</text:p>
          </table:table-cell>
          <table:table-cell office:value-type="float" office:value="193.46700493430231" table:style-name="ce12">
            <text:p>1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4.4987761029941" table:style-name="ce12">
            <text:p>214</text:p>
          </table:table-cell>
          <table:table-cell office:value-type="float" office:value="169.27659149104568" table:style-name="ce12">
            <text:p>169</text:p>
          </table:table-cell>
          <table:table-cell office:value-type="float" office:value="45.222184611948414"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885.4303567940924" table:style-name="ce12">
            <text:p>3 885</text:p>
          </table:table-cell>
          <table:table-cell office:value-type="float" office:value="3885.4303567940924" table:style-name="ce12">
            <text:p>3 8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98.4955583256994" table:style-name="ce12">
            <text:p>1 398</text:p>
          </table:table-cell>
          <table:table-cell office:value-type="float" office:value="2292.5506072769276" table:style-name="ce12">
            <text:p>2 2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887802277656929" table:style-name="ce12">
            <text:p>4</text:p>
          </table:table-cell>
          <table:table-cell office:value-type="float" office:value="0" table:style-name="ce12">
            <text:p>0</text:p>
          </table:table-cell>
          <table:table-cell office:value-type="float" office:value="3.6887802277656929" table:style-name="ce12">
            <text:p>4</text:p>
          </table:table-cell>
          <table:table-cell office:value-type="float" office:value="0" table:style-name="ce12">
            <text:p>0</text:p>
          </table:table-cell>
          <table:table-cell office:value-type="float" office:value="37.253654775379026"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37.253654775379026" table:style-name="ce12">
            <text:p>37</text:p>
          </table:table-cell>
          <table:table-cell office:value-type="float" office:value="153.44175618832094" table:style-name="ce12">
            <text:p>153</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5305.5219745624299" table:style-name="ce12">
            <text:p>5 306</text:p>
          </table:table-cell>
          <table:table-cell office:value-type="float" office:value="3457.8496055252617" table:style-name="ce12">
            <text:p>3 458</text:p>
          </table:table-cell>
          <table:table-cell office:value-type="float" office:value="279.30411256243315" table:style-name="ce12">
            <text:p>279</text:p>
          </table:table-cell>
          <table:table-cell office:value-type="float" office:value="1283.6576827952626" table:style-name="ce12">
            <text:p>1 284</text:p>
          </table:table-cell>
          <table:table-cell office:value-type="float" office:value="160.93759620093095" table:style-name="ce12">
            <text:p>161</text:p>
          </table:table-cell>
          <table:table-cell office:value-type="float" office:value="123.77297747854115" table:style-name="ce12">
            <text:p>124</text:p>
          </table:table-cell>
          <table:table-cell office:value-type="float" office:value="0" table:style-name="ce12">
            <text:p>0</text:p>
          </table:table-cell>
          <table:table-cell office:value-type="float" office:value="543.99612926671375" table:style-name="ce12">
            <text:p>544</text:p>
          </table:table-cell>
          <table:table-cell office:value-type="float" office:value="0" table:style-name="ce12">
            <text:p>0</text:p>
          </table:table-cell>
          <table:table-cell office:value-type="float" office:value="43.398744048194033" table:style-name="ce12">
            <text:p>43</text:p>
          </table:table-cell>
          <table:table-cell office:value-type="float" office:value="71.447008510704421" table:style-name="ce12">
            <text:p>71</text:p>
          </table:table-cell>
          <table:table-cell office:value-type="float" office:value="3.1281305548060874"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97.91804289141845" table:style-name="ce12">
            <text:p>2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45.6339192905934" table:style-name="ce12">
            <text:p>4 346</text:p>
          </table:table-cell>
          <table:table-cell office:value-type="float" office:value="545.89822879332928" table:style-name="ce12">
            <text:p>546</text:p>
          </table:table-cell>
          <table:table-cell office:value-type="float" office:value="3799.7356904972635" table:style-name="ce12">
            <text:p>3 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2.345399999999998" table:style-name="ce12">
            <text:p>52</text:p>
          </table:table-cell>
          <table:table-cell office:value-type="float" office:value="52.345399999999998"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345399999999998"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36.48027782007284" table:style-name="ce7">
            <text:p>536</text:p>
          </table:table-cell>
          <table:table-cell office:value-type="float" office:value="536.48027782007284" table:style-name="ce7">
            <text:p>5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12006945501821" table:style-name="ce7">
            <text:p>134</text:p>
          </table:table-cell>
          <table:table-cell office:value-type="float" office:value="134.12006945501821" table:style-name="ce7">
            <text:p>134</text:p>
          </table:table-cell>
          <table:table-cell office:value-type="float" office:value="134.12006945501821" table:style-name="ce7">
            <text:p>1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12006945501821" table:style-name="ce7">
            <text:p>134</text:p>
          </table:table-cell>
          <table:table-cell office:value-type="float" office:value="0" table:style-name="ce7">
            <text:p>0</text:p>
          </table:table-cell>
          <table:table-cell office:value-type="float" office:value="134.12006945501821" table:style-name="ce7">
            <text:p>1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612.0074152710813" table:style-name="ce7">
            <text:p>5 612</text:p>
          </table:table-cell>
          <table:table-cell office:value-type="float" office:value="5565.3374152710812" table:style-name="ce7">
            <text:p>5 5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67" table:style-name="ce7">
            <text:p>47</text:p>
          </table:table-cell>
          <table:table-cell office:value-type="float" office:value="189.40029074714761" table:style-name="ce7">
            <text:p>189</text:p>
          </table:table-cell>
          <table:table-cell office:value-type="float" office:value="436.8969269698789" table:style-name="ce7">
            <text:p>437</text:p>
          </table:table-cell>
          <table:table-cell office:value-type="float" office:value="229.9429093973593" table:style-name="ce7">
            <text:p>230</text:p>
          </table:table-cell>
          <table:table-cell office:value-type="float" office:value="168.27333722131232" table:style-name="ce7">
            <text:p>168</text:p>
          </table:table-cell>
          <table:table-cell office:value-type="float" office:value="55.403909592426366" table:style-name="ce7">
            <text:p>55</text:p>
          </table:table-cell>
          <table:table-cell office:value-type="float" office:value="0" table:style-name="ce7">
            <text:p>0</text:p>
          </table:table-cell>
          <table:table-cell office:value-type="float" office:value="461.05571176454242" table:style-name="ce7">
            <text:p>461</text:p>
          </table:table-cell>
          <table:table-cell office:value-type="float" office:value="715.07190691111714" table:style-name="ce7">
            <text:p>715</text:p>
          </table:table-cell>
          <table:table-cell office:value-type="float" office:value="56.556940475760229" table:style-name="ce7">
            <text:p>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556940475760229" table:style-name="ce7">
            <text:p>57</text:p>
          </table:table-cell>
          <table:table-cell office:value-type="float" office:value="1793.7276485911871" table:style-name="ce7">
            <text:p>1 794</text:p>
          </table:table-cell>
          <table:table-cell office:value-type="float" office:value="341.2761406450951" table:style-name="ce7">
            <text:p>341</text:p>
          </table:table-cell>
          <table:table-cell office:value-type="float" office:value="1452.4515079460919" table:style-name="ce7">
            <text:p>1 452</text:p>
          </table:table-cell>
          <table:table-cell office:value-type="float" office:value="0" table:style-name="ce7">
            <text:p>0</text:p>
          </table:table-cell>
          <table:table-cell office:value-type="float" office:value="2.67" table:style-name="ce7">
            <text:p>3</text:p>
          </table:table-cell>
          <table:table-cell office:value-type="float" office:value="794.93382768440779" table:style-name="ce7">
            <text:p>795</text:p>
          </table:table-cell>
          <table:table-cell office:value-type="float" office:value="651.5170654401818" table:style-name="ce7">
            <text:p>652</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163.658665418835" table:style-name="ce7">
            <text:p>3 164</text:p>
          </table:table-cell>
          <table:table-cell office:value-type="float" office:value="3163.658665418835" table:style-name="ce7">
            <text:p>3 1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2.9" table:style-name="ce7">
            <text:p>523</text:p>
          </table:table-cell>
          <table:table-cell office:value-type="float" office:value="0" table:style-name="ce7">
            <text:p>0</text:p>
          </table:table-cell>
          <table:table-cell office:value-type="float" office:value="1025.886" table:style-name="ce7">
            <text:p>1 026</text:p>
          </table:table-cell>
          <table:table-cell office:value-type="float" office:value="0" table:style-name="ce7">
            <text:p>0</text:p>
          </table:table-cell>
          <table:table-cell office:value-type="float" office:value="0" table:style-name="ce7">
            <text:p>0</text:p>
          </table:table-cell>
          <table:table-cell office:value-type="float" office:value="62.092000000000006" table:style-name="ce7">
            <text:p>62</text:p>
          </table:table-cell>
          <table:table-cell office:value-type="float" office:value="773.13082455957465" table:style-name="ce7">
            <text:p>7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19016299685445" table:style-name="ce7">
            <text:p>7</text:p>
          </table:table-cell>
          <table:table-cell office:value-type="float" office:value="0" table:style-name="ce7">
            <text:p>0</text:p>
          </table:table-cell>
          <table:table-cell office:value-type="float" office:value="6.519016299685445"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773.13082455957465" table:style-name="ce7">
            <text:p>773</text:p>
          </table:table-cell>
          <table:table-cell office:value-type="float" office:value="0" table:style-name="ce7">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05.77000000000004" table:style-name="ce13">
            <text:p>406</text:p>
          </table:table-cell>
          <table:table-cell office:value-type="float" office:value="405.77000000000004" table:style-name="ce13">
            <text:p>4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74" table:style-name="ce13">
            <text:p>6</text:p>
          </table:table-cell>
          <table:table-cell office:value-type="float" office:value="0" table:style-name="ce13">
            <text:p>0</text:p>
          </table:table-cell>
          <table:table-cell office:value-type="float" office:value="147.82" table:style-name="ce13">
            <text:p>148</text:p>
          </table:table-cell>
          <table:table-cell office:value-type="float" office:value="19.204999999999998" table:style-name="ce13">
            <text:p>19</text:p>
          </table:table-cell>
          <table:table-cell office:value-type="float" office:value="8.4550000000000001"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7.82" table:style-name="ce13">
            <text:p>148</text:p>
          </table:table-cell>
          <table:table-cell office:value-type="float" office:value="49.069999999999993" table:style-name="ce13">
            <text:p>49</text:p>
          </table:table-cell>
          <table:table-cell office:value-type="float" office:value="28.489999999999995" table:style-name="ce13">
            <text:p>28</text:p>
          </table:table-cell>
          <table:table-cell office:value-type="float" office:value="20.58"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19.204999999999998" table:style-name="ce13">
            <text:p>19</text:p>
          </table:table-cell>
          <table:table-cell office:value-type="float" office:value="8.4550000000000001" table:style-name="ce13">
            <text:p>8</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741.5264292815411" table:style-name="ce7">
            <text:p>1 742</text:p>
          </table:table-cell>
          <table:table-cell office:value-type="float" office:value="1741.5264292815411" table:style-name="ce7">
            <text:p>1 7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2.74345494615704" table:style-name="ce7">
            <text:p>863</text:p>
          </table:table-cell>
          <table:table-cell office:value-type="float" office:value="5.2786591227259178E-2" table:style-name="ce7">
            <text:p>0</text:p>
          </table:table-cell>
          <table:table-cell office:value-type="float" office:value="106.00423425344802" table:style-name="ce7">
            <text:p>106</text:p>
          </table:table-cell>
          <table:table-cell office:value-type="float" office:value="0" table:style-name="ce7">
            <text:p>0</text:p>
          </table:table-cell>
          <table:table-cell office:value-type="float" office:value="29.404072555387259" table:style-name="ce7">
            <text:p>29</text:p>
          </table:table-cell>
          <table:table-cell office:value-type="float" office:value="43.679017641440034" table:style-name="ce7">
            <text:p>44</text:p>
          </table:table-cell>
          <table:table-cell office:value-type="float" office:value="229.60260169215749" table:style-name="ce7">
            <text:p>230</text:p>
          </table:table-cell>
          <table:table-cell office:value-type="float" office:value="14.312808586543312" table:style-name="ce7">
            <text:p>14</text:p>
          </table:table-cell>
          <table:table-cell office:value-type="float" office:value="0" table:style-name="ce7">
            <text:p>0</text:p>
          </table:table-cell>
          <table:table-cell office:value-type="float" office:value="211.81204273648018" table:style-name="ce7">
            <text:p>212</text:p>
          </table:table-cell>
          <table:table-cell office:value-type="float" office:value="211.81204273648018" table:style-name="ce7">
            <text:p>2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60260169215749" table:style-name="ce7">
            <text:p>230</text:p>
          </table:table-cell>
          <table:table-cell office:value-type="float" office:value="14.312808586543312" table:style-name="ce7">
            <text:p>14</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5109.855983918442" table:style-name="ce14">
            <text:p>25 110</text:p>
          </table:table-cell>
          <table:table-cell office:value-type="float" office:value="18875.453938834886" table:style-name="ce14">
            <text:p>18 875</text:p>
          </table:table-cell>
          <table:table-cell office:value-type="float" office:value="537.15933205181864" table:style-name="ce14">
            <text:p>537</text:p>
          </table:table-cell>
          <table:table-cell office:value-type="float" office:value="1783.6688141015693" table:style-name="ce14">
            <text:p>1 784</text:p>
          </table:table-cell>
          <table:table-cell office:value-type="float" office:value="323.65346693383361" table:style-name="ce14">
            <text:p>324</text:p>
          </table:table-cell>
          <table:table-cell office:value-type="float" office:value="3589.9204319963301" table:style-name="ce14">
            <text:p>3 590</text:p>
          </table:table-cell>
          <table:table-cell office:value-type="float" office:value="1765.4183187814563" table:style-name="ce14">
            <text:p>1 765</text:p>
          </table:table-cell>
          <table:table-cell office:value-type="float" office:value="2607.0015833657753" table:style-name="ce14">
            <text:p>2 607</text:p>
          </table:table-cell>
          <table:table-cell office:value-type="float" office:value="3788.6359421479315" table:style-name="ce14">
            <text:p>3 789</text:p>
          </table:table-cell>
          <table:table-cell office:value-type="float" office:value="420.17086335335927" table:style-name="ce14">
            <text:p>420</text:p>
          </table:table-cell>
          <table:table-cell office:value-type="float" office:value="211.20248165266167" table:style-name="ce14">
            <text:p>211</text:p>
          </table:table-cell>
          <table:table-cell office:value-type="float" office:value="271.05215799043862" table:style-name="ce14">
            <text:p>271</text:p>
          </table:table-cell>
          <table:table-cell office:value-type="float" office:value="1482.9941380162745" table:style-name="ce14">
            <text:p>1 483</text:p>
          </table:table-cell>
          <table:table-cell office:value-type="float" office:value="789.18971549766047" table:style-name="ce14">
            <text:p>789</text:p>
          </table:table-cell>
          <table:table-cell office:value-type="float" office:value="362.47309541634513" table:style-name="ce14">
            <text:p>362</text:p>
          </table:table-cell>
          <table:table-cell office:value-type="float" office:value="236.63526424871202" table:style-name="ce14">
            <text:p>237</text:p>
          </table:table-cell>
          <table:table-cell office:value-type="float" office:value="232.94648402094634" table:style-name="ce14">
            <text:p>233</text:p>
          </table:table-cell>
          <table:table-cell office:value-type="float" office:value="3.6887802277656929" table:style-name="ce14">
            <text:p>4</text:p>
          </table:table-cell>
          <table:table-cell office:value-type="float" office:value="204.37694047576022" table:style-name="ce14">
            <text:p>204</text:p>
          </table:table-cell>
          <table:table-cell office:value-type="float" office:value="10321.436598820879" table:style-name="ce14">
            <text:p>10 321</text:p>
          </table:table-cell>
          <table:table-cell office:value-type="float" office:value="4604.3129283670478" table:style-name="ce14">
            <text:p>4 604</text:p>
          </table:table-cell>
          <table:table-cell office:value-type="float" office:value="5679.8700156784498" table:style-name="ce14">
            <text:p>5 680</text:p>
          </table:table-cell>
          <table:table-cell office:value-type="float" office:value="37.253654775379026" table:style-name="ce14">
            <text:p>37</text:p>
          </table:table-cell>
          <table:table-cell office:value-type="float" office:value="156.11175618832092" table:style-name="ce14">
            <text:p>156</text:p>
          </table:table-cell>
          <table:table-cell office:value-type="float" office:value="1816.8722539361399" table:style-name="ce14">
            <text:p>1 817</text:p>
          </table:table-cell>
          <table:table-cell office:value-type="float" office:value="676.28487402672511" table:style-name="ce14">
            <text:p>676</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6"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mploymen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1">
            <text:p>Connected goods</text:p>
          </table:table-cell>
          <table:table-cell office:value-type="string" table:style-name="ce21">
            <text:p>Environment-friendly goods</text:p>
          </table:table-cell>
          <table:table-cell office:value-type="string" table:style-name="ce21">
            <text:p>End-of-pipe technologies</text:p>
          </table:table-cell>
          <table:table-cell office:value-type="string" table:style-name="ce21">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89.201118080419064" table:style-name="ce22">
            <text:p>89</text:p>
          </table:table-cell>
          <table:table-cell office:value-type="float" office:value="5.3094341013563227E-3" table:style-name="ce23">
            <text:p>0</text:p>
          </table:table-cell>
          <table:table-cell office:value-type="float" office:value="0" table:style-name="ce23">
            <text:p>0</text:p>
          </table:table-cell>
          <table:table-cell office:value-type="float" office:value="89.195808646317701" table:style-name="ce23">
            <text:p>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61569451797827"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449521388277068" table:style-name="ce23">
            <text:p>13</text:p>
          </table:table-cell>
          <table:table-cell office:value-type="float" office:value="13.449521388277068"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16.135902174163721" table:style-name="ce23">
            <text:p>16</text:p>
          </table:table-cell>
          <table:table-cell office:value-type="float" office:value="16.135902174163721"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129.8084915704749" table:style-name="ce23">
            <text:p>4 130</text:p>
          </table:table-cell>
          <table:table-cell office:value-type="float" office:value="21.80594868801137" table:style-name="ce24">
            <text:p>22</text:p>
          </table:table-cell>
          <table:table-cell office:value-type="float" office:value="260.00631818885859" table:style-name="ce24">
            <text:p>260</text:p>
          </table:table-cell>
          <table:table-cell office:value-type="float" office:value="364.19570463785362" table:style-name="ce24">
            <text:p>364</text:p>
          </table:table-cell>
          <table:table-cell office:value-type="float" office:value="170.13176853330032" table:style-name="ce24">
            <text:p>170</text:p>
          </table:table-cell>
          <table:table-cell office:value-type="float" office:value="3313.6687515224512" table:style-name="ce24">
            <text:p>3 314</text:p>
          </table:table-cell>
          <table:table-cell office:value-type="float" office:value="145.73777978317193" table:style-name="ce24">
            <text:p>146</text:p>
          </table:table-cell>
          <table:table-cell office:value-type="float" office:value="93.798045357271377" table:style-name="ce24">
            <text:p>94</text:p>
          </table:table-cell>
          <table:table-cell office:value-type="float" office:value="0.3623257994098516" table:style-name="ce24">
            <text:p>0</text:p>
          </table:table-cell>
          <table:table-cell office:value-type="float" office:value="3.1114877293911651" table:style-name="ce24">
            <text:p>3</text:p>
          </table:table-cell>
          <table:table-cell office:value-type="float" office:value="56.395397073726691" table:style-name="ce24">
            <text:p>56</text:p>
          </table:table-cell>
          <table:table-cell office:value-type="float" office:value="5.2778003778736024E-2" table:style-name="ce24">
            <text:p>0</text:p>
          </table:table-cell>
          <table:table-cell office:value-type="float" office:value="0" table:style-name="ce24">
            <text:p>0</text:p>
          </table:table-cell>
          <table:table-cell office:value-type="float" office:value="57.3" table:style-name="ce24">
            <text:p>57</text:p>
          </table:table-cell>
          <table:table-cell office:value-type="float" office:value="11.906905035996877"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61.1437727877287" table:style-name="ce24">
            <text:p>3 761</text:p>
          </table:table-cell>
          <table:table-cell office:value-type="float" office:value="3549.8466051139221" table:style-name="ce24">
            <text:p>3 550</text:p>
          </table:table-cell>
          <table:table-cell office:value-type="float" office:value="211.2971676738068" table:style-name="ce24">
            <text:p>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339.97351261708366" table:style-name="ce23">
            <text:p>340</text:p>
          </table:table-cell>
          <table:table-cell office:value-type="float" office:value="0" table:style-name="ce12">
            <text:p>0</text:p>
          </table:table-cell>
          <table:table-cell office:value-type="float" office:value="0" table:style-name="ce12">
            <text:p>0</text:p>
          </table:table-cell>
          <table:table-cell office:value-type="float" office:value="339.97351261708366" table:style-name="ce12">
            <text:p>3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9.97351261708366" table:style-name="ce12">
            <text:p>340</text:p>
          </table:table-cell>
          <table:table-cell office:value-type="float" office:value="167.2122918320843" table:style-name="ce12">
            <text:p>167</text:p>
          </table:table-cell>
          <table:table-cell office:value-type="float" office:value="172.76122078499938" table:style-name="ce12">
            <text:p>1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750.6844967897123" table:style-name="ce23">
            <text:p>3 751</text:p>
          </table:table-cell>
          <table:table-cell office:value-type="float" office:value="3750.6844967897123" table:style-name="ce23">
            <text:p>3 7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49.7227003570954" table:style-name="ce23">
            <text:p>1 450</text:p>
          </table:table-cell>
          <table:table-cell office:value-type="float" office:value="2099.1784490773925" table:style-name="ce23">
            <text:p>2 0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291921655458521" table:style-name="ce23">
            <text:p>4</text:p>
          </table:table-cell>
          <table:table-cell office:value-type="float" office:value="0" table:style-name="ce23">
            <text:p>0</text:p>
          </table:table-cell>
          <table:table-cell office:value-type="float" office:value="3.8291921655458521" table:style-name="ce23">
            <text:p>4</text:p>
          </table:table-cell>
          <table:table-cell office:value-type="float" office:value="0" table:style-name="ce23">
            <text:p>0</text:p>
          </table:table-cell>
          <table:table-cell office:value-type="float" office:value="38.671700181562628"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38.671700181562628" table:style-name="ce23">
            <text:p>39</text:p>
          </table:table-cell>
          <table:table-cell office:value-type="float" office:value="159.28245500811556" table:style-name="ce23">
            <text:p>159</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651.2111716773334" table:style-name="ce23">
            <text:p>4 651</text:p>
          </table:table-cell>
          <table:table-cell office:value-type="float" office:value="2921.2963054438123" table:style-name="ce25">
            <text:p>2 921</text:p>
          </table:table-cell>
          <table:table-cell office:value-type="float" office:value="287.15347990298437" table:style-name="ce25">
            <text:p>287</text:p>
          </table:table-cell>
          <table:table-cell office:value-type="float" office:value="1151.6513240882964" table:style-name="ce25">
            <text:p>1 152</text:p>
          </table:table-cell>
          <table:table-cell office:value-type="float" office:value="174.47872854258728" table:style-name="ce25">
            <text:p>174</text:p>
          </table:table-cell>
          <table:table-cell office:value-type="float" office:value="116.63133369965334" table:style-name="ce25">
            <text:p>117</text:p>
          </table:table-cell>
          <table:table-cell office:value-type="float" office:value="0" table:style-name="ce25">
            <text:p>0</text:p>
          </table:table-cell>
          <table:table-cell office:value-type="float" office:value="328.60124223590651" table:style-name="ce25">
            <text:p>329</text:p>
          </table:table-cell>
          <table:table-cell office:value-type="float" office:value="0" table:style-name="ce25">
            <text:p>0</text:p>
          </table:table-cell>
          <table:table-cell office:value-type="float" office:value="50.271904163047608" table:style-name="ce25">
            <text:p>50</text:p>
          </table:table-cell>
          <table:table-cell office:value-type="float" office:value="81.478751118375669" table:style-name="ce25">
            <text:p>81</text:p>
          </table:table-cell>
          <table:table-cell office:value-type="float" office:value="3.8144609134256711"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178.40703890122481" table:style-name="ce25">
            <text:p>1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8.6377743453536" table:style-name="ce25">
            <text:p>4 009</text:p>
          </table:table-cell>
          <table:table-cell office:value-type="float" office:value="579.35983933533396" table:style-name="ce25">
            <text:p>579</text:p>
          </table:table-cell>
          <table:table-cell office:value-type="float" office:value="3429.2779350100195" table:style-name="ce25">
            <text:p>3 4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2.6614" table:style-name="ce23">
            <text:p>53</text:p>
          </table:table-cell>
          <table:table-cell office:value-type="float" office:value="52.6614"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614"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586.06961169733779" table:style-name="ce23">
            <text:p>586</text:p>
          </table:table-cell>
          <table:table-cell office:value-type="float" office:value="586.06961169733779" table:style-name="ce25">
            <text:p>5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51740292433445" table:style-name="ce25">
            <text:p>147</text:p>
          </table:table-cell>
          <table:table-cell office:value-type="float" office:value="146.51740292433445" table:style-name="ce25">
            <text:p>147</text:p>
          </table:table-cell>
          <table:table-cell office:value-type="float" office:value="146.51740292433445" table:style-name="ce25">
            <text:p>1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51740292433445" table:style-name="ce25">
            <text:p>147</text:p>
          </table:table-cell>
          <table:table-cell office:value-type="float" office:value="0" table:style-name="ce25">
            <text:p>0</text:p>
          </table:table-cell>
          <table:table-cell office:value-type="float" office:value="146.51740292433445" table:style-name="ce25">
            <text:p>1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717.2314643100117" table:style-name="ce23">
            <text:p>5 717</text:p>
          </table:table-cell>
          <table:table-cell office:value-type="float" office:value="5668.2314643100117" table:style-name="ce24">
            <text:p>5 6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 table:style-name="ce24">
            <text:p>49</text:p>
          </table:table-cell>
          <table:table-cell office:value-type="float" office:value="186.3358393603263" table:style-name="ce24">
            <text:p>186</text:p>
          </table:table-cell>
          <table:table-cell office:value-type="float" office:value="448.99606392884243" table:style-name="ce24">
            <text:p>449</text:p>
          </table:table-cell>
          <table:table-cell office:value-type="float" office:value="235.60868247795179" table:style-name="ce24">
            <text:p>236</text:p>
          </table:table-cell>
          <table:table-cell office:value-type="float" office:value="172.85116727728786" table:style-name="ce24">
            <text:p>173</text:p>
          </table:table-cell>
          <table:table-cell office:value-type="float" office:value="56.740288180999386" table:style-name="ce24">
            <text:p>57</text:p>
          </table:table-cell>
          <table:table-cell office:value-type="float" office:value="0" table:style-name="ce24">
            <text:p>0</text:p>
          </table:table-cell>
          <table:table-cell office:value-type="float" office:value="449.54227958936991" table:style-name="ce24">
            <text:p>450</text:p>
          </table:table-cell>
          <table:table-cell office:value-type="float" office:value="728.82990666838759" table:style-name="ce24">
            <text:p>729</text:p>
          </table:table-cell>
          <table:table-cell office:value-type="float" office:value="58.161707152297865"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161707152297865" table:style-name="ce24">
            <text:p>58</text:p>
          </table:table-cell>
          <table:table-cell office:value-type="float" office:value="1839.2844404555701" table:style-name="ce24">
            <text:p>1 839</text:p>
          </table:table-cell>
          <table:table-cell office:value-type="float" office:value="347.75882399234069" table:style-name="ce24">
            <text:p>348</text:p>
          </table:table-cell>
          <table:table-cell office:value-type="float" office:value="1491.5256164632294" table:style-name="ce24">
            <text:p>1 492</text:p>
          </table:table-cell>
          <table:table-cell office:value-type="float" office:value="0" table:style-name="ce24">
            <text:p>0</text:p>
          </table:table-cell>
          <table:table-cell office:value-type="float" office:value="1" table:style-name="ce24">
            <text:p>1</text:p>
          </table:table-cell>
          <table:table-cell office:value-type="float" office:value="818.04904222445828" table:style-name="ce24">
            <text:p>818</text:p>
          </table:table-cell>
          <table:table-cell office:value-type="float" office:value="663.67033984222178" table:style-name="ce24">
            <text:p>664</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198.5852386771003" table:style-name="ce23">
            <text:p>3 199</text:p>
          </table:table-cell>
          <table:table-cell office:value-type="float" office:value="3198.5852386771003" table:style-name="ce13">
            <text:p>3 1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9.1" table:style-name="ce13">
            <text:p>539</text:p>
          </table:table-cell>
          <table:table-cell office:value-type="float" office:value="0" table:style-name="ce13">
            <text:p>0</text:p>
          </table:table-cell>
          <table:table-cell office:value-type="float" office:value="1086.002" table:style-name="ce13">
            <text:p>1 086</text:p>
          </table:table-cell>
          <table:table-cell office:value-type="float" office:value="0" table:style-name="ce13">
            <text:p>0</text:p>
          </table:table-cell>
          <table:table-cell office:value-type="float" office:value="0" table:style-name="ce13">
            <text:p>0</text:p>
          </table:table-cell>
          <table:table-cell office:value-type="float" office:value="64.524000000000001" table:style-name="ce13">
            <text:p>65</text:p>
          </table:table-cell>
          <table:table-cell office:value-type="float" office:value="751.03653749370903" table:style-name="ce13">
            <text:p>7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861636896827498" table:style-name="ce13">
            <text:p>7</text:p>
          </table:table-cell>
          <table:table-cell office:value-type="float" office:value="0" table:style-name="ce13">
            <text:p>0</text:p>
          </table:table-cell>
          <table:table-cell office:value-type="float" office:value="6.8861636896827498"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751.03653749370903" table:style-name="ce13">
            <text:p>751</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66.57000000000005" table:style-name="ce23">
            <text:p>467</text:p>
          </table:table-cell>
          <table:table-cell office:value-type="float" office:value="466.57000000000005" table:style-name="ce23">
            <text:p>4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5" table:style-name="ce23">
            <text:p>34</text:p>
          </table:table-cell>
          <table:table-cell office:value-type="float" office:value="0" table:style-name="ce23">
            <text:p>0</text:p>
          </table:table-cell>
          <table:table-cell office:value-type="float" office:value="149.54500000000002" table:style-name="ce23">
            <text:p>150</text:p>
          </table:table-cell>
          <table:table-cell office:value-type="float" office:value="36.454999999999998" table:style-name="ce23">
            <text:p>36</text:p>
          </table:table-cell>
          <table:table-cell office:value-type="float" office:value="8.539999999999999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54500000000002" table:style-name="ce23">
            <text:p>150</text:p>
          </table:table-cell>
          <table:table-cell office:value-type="float" office:value="43.99" table:style-name="ce23">
            <text:p>44</text:p>
          </table:table-cell>
          <table:table-cell office:value-type="float" office:value="26.325000000000003" table:style-name="ce23">
            <text:p>26</text:p>
          </table:table-cell>
          <table:table-cell office:value-type="float" office:value="17.664999999999999"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36.454999999999998" table:style-name="ce23">
            <text:p>36</text:p>
          </table:table-cell>
          <table:table-cell office:value-type="float" office:value="8.5399999999999991" table:style-name="ce23">
            <text:p>9</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982.6148425296228" table:style-name="ce23">
            <text:p>1 983</text:p>
          </table:table-cell>
          <table:table-cell office:value-type="float" office:value="1982.6148425296228" table:style-name="ce26">
            <text:p>1 9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29079726695954" table:style-name="ce26">
            <text:p>574</text:p>
          </table:table-cell>
          <table:table-cell office:value-type="float" office:value="4.4228578181573663E-2" table:style-name="ce26">
            <text:p>0</text:p>
          </table:table-cell>
          <table:table-cell office:value-type="float" office:value="134.83424463250375" table:style-name="ce26">
            <text:p>135</text:p>
          </table:table-cell>
          <table:table-cell office:value-type="float" office:value="7.703550678588539"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23.25861855569275" table:style-name="ce26">
            <text:p>323</text:p>
          </table:table-cell>
          <table:table-cell office:value-type="float" office:value="261.73523220631432" table:style-name="ce26">
            <text:p>262</text:p>
          </table:table-cell>
          <table:table-cell office:value-type="float" office:value="0" table:style-name="ce26">
            <text:p>0</text:p>
          </table:table-cell>
          <table:table-cell office:value-type="float" office:value="214.33" table:style-name="ce26">
            <text:p>214</text:p>
          </table:table-cell>
          <table:table-cell office:value-type="float" office:value="214.33" table:style-name="ce26">
            <text:p>214</text:p>
          </table:table-cell>
          <table:table-cell office:value-type="float" office:value="0" table:style-name="ce26">
            <text:p>0</text:p>
          </table:table-cell>
          <table:table-cell office:value-type="float" office:value="125.61579598014839" table:style-name="ce26">
            <text:p>126</text:p>
          </table:table-cell>
          <table:table-cell office:value-type="float" office:value="17.543756075541129" table:style-name="ce26">
            <text:p>18</text:p>
          </table:table-cell>
          <table:table-cell office:value-type="float" office:value="17.543756075541129"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25861855569275" table:style-name="ce26">
            <text:p>323</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4964.611347949096" table:style-name="ce27">
            <text:p>24 965</text:p>
          </table:table-cell>
          <table:table-cell office:value-type="float" office:value="18648.52461756971" table:style-name="ce28">
            <text:p>18 649</text:p>
          </table:table-cell>
          <table:table-cell office:value-type="float" office:value="547.15979809184296" table:style-name="ce28">
            <text:p>547</text:p>
          </table:table-cell>
          <table:table-cell office:value-type="float" office:value="1945.0163499895514" table:style-name="ce28">
            <text:p>1 945</text:p>
          </table:table-cell>
          <table:table-cell office:value-type="float" office:value="344.61049707588757" table:style-name="ce28">
            <text:p>345</text:p>
          </table:table-cell>
          <table:table-cell office:value-type="float" office:value="3479.3000852221044" table:style-name="ce28">
            <text:p>3 479</text:p>
          </table:table-cell>
          <table:table-cell office:value-type="float" office:value="1498.1258164104579" table:style-name="ce28">
            <text:p>1 498</text:p>
          </table:table-cell>
          <table:table-cell office:value-type="float" office:value="2467.6796833816315" table:style-name="ce28">
            <text:p>2 468</text:p>
          </table:table-cell>
          <table:table-cell office:value-type="float" office:value="3702.5031049115923" table:style-name="ce28">
            <text:p>3 703</text:p>
          </table:table-cell>
          <table:table-cell office:value-type="float" office:value="473.57120729062791" table:style-name="ce28">
            <text:p>474</text:p>
          </table:table-cell>
          <table:table-cell office:value-type="float" office:value="194.61443637310174" table:style-name="ce28">
            <text:p>195</text:p>
          </table:table-cell>
          <table:table-cell office:value-type="float" office:value="217.93623891720443" table:style-name="ce28">
            <text:p>218</text:p>
          </table:table-cell>
          <table:table-cell office:value-type="float" office:value="1560.2924356387716" table:style-name="ce28">
            <text:p>1 560</text:p>
          </table:table-cell>
          <table:table-cell office:value-type="float" office:value="1056.4051388747018" table:style-name="ce28">
            <text:p>1 056</text:p>
          </table:table-cell>
          <table:table-cell office:value-type="float" office:value="248.47565108951954" table:style-name="ce28">
            <text:p>248</text:p>
          </table:table-cell>
          <table:table-cell office:value-type="float" office:value="231.60871355382292" table:style-name="ce28">
            <text:p>232</text:p>
          </table:table-cell>
          <table:table-cell office:value-type="float" office:value="227.77952138827709" table:style-name="ce28">
            <text:p>228</text:p>
          </table:table-cell>
          <table:table-cell office:value-type="float" office:value="3.8291921655458521" table:style-name="ce28">
            <text:p>4</text:p>
          </table:table-cell>
          <table:table-cell office:value-type="float" office:value="333.32250313244629" table:style-name="ce28">
            <text:p>333</text:p>
          </table:table-cell>
          <table:table-cell office:value-type="float" office:value="10218.784425251024" table:style-name="ce28">
            <text:p>10 219</text:p>
          </table:table-cell>
          <table:table-cell office:value-type="float" office:value="4704.182218523385" table:style-name="ce28">
            <text:p>4 704</text:p>
          </table:table-cell>
          <table:table-cell office:value-type="float" office:value="5475.9305065460721" table:style-name="ce28">
            <text:p>5 476</text:p>
          </table:table-cell>
          <table:table-cell office:value-type="float" office:value="38.671700181562628" table:style-name="ce28">
            <text:p>39</text:p>
          </table:table-cell>
          <table:table-cell office:value-type="float" office:value="160.28245500811556" table:style-name="ce28">
            <text:p>160</text:p>
          </table:table-cell>
          <table:table-cell office:value-type="float" office:value="1928.7991982738599" table:style-name="ce28">
            <text:p>1 929</text:p>
          </table:table-cell>
          <table:table-cell office:value-type="float" office:value="672.21033984222174" table:style-name="ce28">
            <text:p>672</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7"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mploymen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98.425350166587378" table:style-name="ce22">
            <text:p>98</text:p>
          </table:table-cell>
          <table:table-cell office:value-type="float" office:value="19.435361544784762" table:style-name="ce23">
            <text:p>19</text:p>
          </table:table-cell>
          <table:table-cell office:value-type="float" office:value="0" table:style-name="ce23">
            <text:p>0</text:p>
          </table:table-cell>
          <table:table-cell office:value-type="float" office:value="78.989988621802624" table:style-name="ce23">
            <text:p>79</text:p>
          </table:table-cell>
          <table:table-cell office:value-type="float" office:value="0" table:style-name="ce23">
            <text:p>0</text:p>
          </table:table-cell>
          <table:table-cell office:value-type="float" office:value="0" table:style-name="ce23">
            <text:p>0</text:p>
          </table:table-cell>
          <table:table-cell office:value-type="float" office:value="2.9769522610794272"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63.568776025082585" table:style-name="ce23">
            <text:p>64</text:p>
          </table:table-cell>
          <table:table-cell office:value-type="float" office:value="0" table:style-name="ce23">
            <text:p>0</text:p>
          </table:table-cell>
          <table:table-cell office:value-type="float" office:value="7.6352293949297074"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96677740211998" table:style-name="ce23">
            <text:p>12</text:p>
          </table:table-cell>
          <table:table-cell office:value-type="float" office:value="11.696677740211998"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2.547714745283663" table:style-name="ce23">
            <text:p>13</text:p>
          </table:table-cell>
          <table:table-cell office:value-type="float" office:value="12.54771474528366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291.5039898660307" table:style-name="ce23">
            <text:p>4 292</text:p>
          </table:table-cell>
          <table:table-cell office:value-type="float" office:value="34.653509102614159" table:style-name="ce24">
            <text:p>35</text:p>
          </table:table-cell>
          <table:table-cell office:value-type="float" office:value="288.86489782865857" table:style-name="ce24">
            <text:p>289</text:p>
          </table:table-cell>
          <table:table-cell office:value-type="float" office:value="363.58098360920309" table:style-name="ce24">
            <text:p>364</text:p>
          </table:table-cell>
          <table:table-cell office:value-type="float" office:value="161.80010836833674" table:style-name="ce24">
            <text:p>162</text:p>
          </table:table-cell>
          <table:table-cell office:value-type="float" office:value="3442.6044909572179" table:style-name="ce24">
            <text:p>3 443</text:p>
          </table:table-cell>
          <table:table-cell office:value-type="float" office:value="160.24417678161583" table:style-name="ce24">
            <text:p>160</text:p>
          </table:table-cell>
          <table:table-cell office:value-type="float" office:value="87.001368412930518" table:style-name="ce24">
            <text:p>87</text:p>
          </table:table-cell>
          <table:table-cell office:value-type="float" office:value="0.36321121525002642" table:style-name="ce24">
            <text:p>0</text:p>
          </table:table-cell>
          <table:table-cell office:value-type="float" office:value="3.0440690069324732" table:style-name="ce24">
            <text:p>3</text:p>
          </table:table-cell>
          <table:table-cell office:value-type="float" office:value="60.166180721918607"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62.25" table:style-name="ce24">
            <text:p>62</text:p>
          </table:table-cell>
          <table:table-cell office:value-type="float" office:value="12.570835888160538"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05.8641478392219" table:style-name="ce24">
            <text:p>3 906</text:p>
          </table:table-cell>
          <table:table-cell office:value-type="float" office:value="3704.5941563800461" table:style-name="ce24">
            <text:p>3 705</text:p>
          </table:table-cell>
          <table:table-cell office:value-type="float" office:value="201.26999145917603" table:style-name="ce24">
            <text:p>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82.93761427178077" table:style-name="ce23">
            <text:p>283</text:p>
          </table:table-cell>
          <table:table-cell office:value-type="float" office:value="0" table:style-name="ce12">
            <text:p>0</text:p>
          </table:table-cell>
          <table:table-cell office:value-type="float" office:value="0" table:style-name="ce12">
            <text:p>0</text:p>
          </table:table-cell>
          <table:table-cell office:value-type="float" office:value="282.93761427178077" table:style-name="ce12">
            <text:p>2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2.93761427178077" table:style-name="ce12">
            <text:p>283</text:p>
          </table:table-cell>
          <table:table-cell office:value-type="float" office:value="155.86822140728611" table:style-name="ce12">
            <text:p>156</text:p>
          </table:table-cell>
          <table:table-cell office:value-type="float" office:value="127.06939286449466" table:style-name="ce12">
            <text:p>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763.899536576349" table:style-name="ce23">
            <text:p>3 764</text:p>
          </table:table-cell>
          <table:table-cell office:value-type="float" office:value="3763.899536576349" table:style-name="ce23">
            <text:p>3 7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0.7029017494101" table:style-name="ce23">
            <text:p>1 451</text:p>
          </table:table-cell>
          <table:table-cell office:value-type="float" office:value="2103.2392596293439" table:style-name="ce23">
            <text:p>2 1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843086495630331" table:style-name="ce23">
            <text:p>4</text:p>
          </table:table-cell>
          <table:table-cell office:value-type="float" office:value="0" table:style-name="ce23">
            <text:p>0</text:p>
          </table:table-cell>
          <table:table-cell office:value-type="float" office:value="3.9843086495630331" table:style-name="ce23">
            <text:p>4</text:p>
          </table:table-cell>
          <table:table-cell office:value-type="float" office:value="0" table:style-name="ce23">
            <text:p>0</text:p>
          </table:table-cell>
          <table:table-cell office:value-type="float" office:value="40.238249444121109"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40.238249444121109" table:style-name="ce23">
            <text:p>40</text:p>
          </table:table-cell>
          <table:table-cell office:value-type="float" office:value="165.73481710391067" table:style-name="ce23">
            <text:p>166</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751.5899927291348" table:style-name="ce23">
            <text:p>4 752</text:p>
          </table:table-cell>
          <table:table-cell office:value-type="float" office:value="3072.592074855027" table:style-name="ce25">
            <text:p>3 073</text:p>
          </table:table-cell>
          <table:table-cell office:value-type="float" office:value="296.20715459768871" table:style-name="ce25">
            <text:p>296</text:p>
          </table:table-cell>
          <table:table-cell office:value-type="float" office:value="1069.7810588399384" table:style-name="ce25">
            <text:p>1 070</text:p>
          </table:table-cell>
          <table:table-cell office:value-type="float" office:value="192.21845647274057" table:style-name="ce25">
            <text:p>192</text:p>
          </table:table-cell>
          <table:table-cell office:value-type="float" office:value="120.79124796373955" table:style-name="ce25">
            <text:p>121</text:p>
          </table:table-cell>
          <table:table-cell office:value-type="float" office:value="0" table:style-name="ce25">
            <text:p>0</text:p>
          </table:table-cell>
          <table:table-cell office:value-type="float" office:value="348.75252891068044" table:style-name="ce25">
            <text:p>349</text:p>
          </table:table-cell>
          <table:table-cell office:value-type="float" office:value="0" table:style-name="ce25">
            <text:p>0</text:p>
          </table:table-cell>
          <table:table-cell office:value-type="float" office:value="154.14086648940872" table:style-name="ce25">
            <text:p>154</text:p>
          </table:table-cell>
          <table:table-cell office:value-type="float" office:value="82.943412201781598" table:style-name="ce25">
            <text:p>83</text:p>
          </table:table-cell>
          <table:table-cell office:value-type="float" office:value="3.0081869889431734"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79.96858554855771" table:style-name="ce25">
            <text:p>1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82.776412589762" table:style-name="ce25">
            <text:p>3 983</text:p>
          </table:table-cell>
          <table:table-cell office:value-type="float" office:value="728.42054685795574" table:style-name="ce25">
            <text:p>728</text:p>
          </table:table-cell>
          <table:table-cell office:value-type="float" office:value="3254.3558657318063" table:style-name="ce25">
            <text:p>3 2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5.189400000000006" table:style-name="ce23">
            <text:p>55</text:p>
          </table:table-cell>
          <table:table-cell office:value-type="float" office:value="55.189400000000006"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189400000000006"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47.18621400164147" table:style-name="ce23">
            <text:p>647</text:p>
          </table:table-cell>
          <table:table-cell office:value-type="float" office:value="647.18621400164147" table:style-name="ce25">
            <text:p>6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79655350041037" table:style-name="ce25">
            <text:p>162</text:p>
          </table:table-cell>
          <table:table-cell office:value-type="float" office:value="161.79655350041037" table:style-name="ce25">
            <text:p>162</text:p>
          </table:table-cell>
          <table:table-cell office:value-type="float" office:value="161.79655350041037" table:style-name="ce25">
            <text:p>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79655350041037" table:style-name="ce25">
            <text:p>162</text:p>
          </table:table-cell>
          <table:table-cell office:value-type="float" office:value="0" table:style-name="ce25">
            <text:p>0</text:p>
          </table:table-cell>
          <table:table-cell office:value-type="float" office:value="161.79655350041037" table:style-name="ce25">
            <text:p>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890.9130518722523" table:style-name="ce23">
            <text:p>5 891</text:p>
          </table:table-cell>
          <table:table-cell office:value-type="float" office:value="5847.9130518722523" table:style-name="ce24">
            <text:p>5 8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 table:style-name="ce24">
            <text:p>43</text:p>
          </table:table-cell>
          <table:table-cell office:value-type="float" office:value="194.62940813026245" table:style-name="ce24">
            <text:p>195</text:p>
          </table:table-cell>
          <table:table-cell office:value-type="float" office:value="465.68918952037416" table:style-name="ce24">
            <text:p>466</text:p>
          </table:table-cell>
          <table:table-cell office:value-type="float" office:value="242.63476586803878" table:style-name="ce24">
            <text:p>243</text:p>
          </table:table-cell>
          <table:table-cell office:value-type="float" office:value="180.91477994751367" table:style-name="ce24">
            <text:p>181</text:p>
          </table:table-cell>
          <table:table-cell office:value-type="float" office:value="59.901432193737421" table:style-name="ce24">
            <text:p>60</text:p>
          </table:table-cell>
          <table:table-cell office:value-type="float" office:value="0" table:style-name="ce24">
            <text:p>0</text:p>
          </table:table-cell>
          <table:table-cell office:value-type="float" office:value="455.72468817076992" table:style-name="ce24">
            <text:p>456</text:p>
          </table:table-cell>
          <table:table-cell office:value-type="float" office:value="757.94944698160214" table:style-name="ce24">
            <text:p>758</text:p>
          </table:table-cell>
          <table:table-cell office:value-type="float" office:value="60.690772750249351" table:style-name="ce24">
            <text:p>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690772750249351" table:style-name="ce24">
            <text:p>61</text:p>
          </table:table-cell>
          <table:table-cell office:value-type="float" office:value="1916.1260876245265" table:style-name="ce24">
            <text:p>1 916</text:p>
          </table:table-cell>
          <table:table-cell office:value-type="float" office:value="360.06745142744683" table:style-name="ce24">
            <text:p>360</text:p>
          </table:table-cell>
          <table:table-cell office:value-type="float" office:value="1556.0586361970797" table:style-name="ce24">
            <text:p>1 556</text:p>
          </table:table-cell>
          <table:table-cell office:value-type="float" office:value="0" table:style-name="ce24">
            <text:p>0</text:p>
          </table:table-cell>
          <table:table-cell office:value-type="float" office:value="1" table:style-name="ce24">
            <text:p>1</text:p>
          </table:table-cell>
          <table:table-cell office:value-type="float" office:value="804.70074661498825" table:style-name="ce24">
            <text:p>805</text:p>
          </table:table-cell>
          <table:table-cell office:value-type="float" office:value="690.26096131994041" table:style-name="ce24">
            <text:p>690</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279.2202130719506" table:style-name="ce23">
            <text:p>4 279</text:p>
          </table:table-cell>
          <table:table-cell office:value-type="float" office:value="4279.2202130719506" table:style-name="ce13">
            <text:p>4 2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1" table:style-name="ce13">
            <text:p>531</text:p>
          </table:table-cell>
          <table:table-cell office:value-type="float" office:value="0" table:style-name="ce13">
            <text:p>0</text:p>
          </table:table-cell>
          <table:table-cell office:value-type="float" office:value="1100.0619999999999" table:style-name="ce13">
            <text:p>1 100</text:p>
          </table:table-cell>
          <table:table-cell office:value-type="float" office:value="0" table:style-name="ce13">
            <text:p>0</text:p>
          </table:table-cell>
          <table:table-cell office:value-type="float" office:value="0" table:style-name="ce13">
            <text:p>0</text:p>
          </table:table-cell>
          <table:table-cell office:value-type="float" office:value="64.828000000000003" table:style-name="ce13">
            <text:p>65</text:p>
          </table:table-cell>
          <table:table-cell office:value-type="float" office:value="1287.5733681987326" table:style-name="ce13">
            <text:p>1 2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1834766744852736" table:style-name="ce13">
            <text:p>8</text:p>
          </table:table-cell>
          <table:table-cell office:value-type="float" office:value="0" table:style-name="ce13">
            <text:p>0</text:p>
          </table:table-cell>
          <table:table-cell office:value-type="float" office:value="8.1834766744852736"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287.5733681987326" table:style-name="ce13">
            <text:p>1 288</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07.25" table:style-name="ce23">
            <text:p>507</text:p>
          </table:table-cell>
          <table:table-cell office:value-type="float" office:value="507.25" table:style-name="ce23">
            <text:p>5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16666666666664" table:style-name="ce23">
            <text:p>32</text:p>
          </table:table-cell>
          <table:table-cell office:value-type="float" office:value="0" table:style-name="ce23">
            <text:p>0</text:p>
          </table:table-cell>
          <table:table-cell office:value-type="float" office:value="176.79166666666666" table:style-name="ce23">
            <text:p>177</text:p>
          </table:table-cell>
          <table:table-cell office:value-type="float" office:value="31.958333333333332" table:style-name="ce23">
            <text:p>32</text:p>
          </table:table-cell>
          <table:table-cell office:value-type="float" office:value="8.0833333333333321"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6.79166666666666" table:style-name="ce23">
            <text:p>177</text:p>
          </table:table-cell>
          <table:table-cell office:value-type="float" office:value="41.166666666666664" table:style-name="ce23">
            <text:p>41</text:p>
          </table:table-cell>
          <table:table-cell office:value-type="float" office:value="24.916666666666664" table:style-name="ce23">
            <text:p>25</text:p>
          </table:table-cell>
          <table:table-cell office:value-type="float" office:value="16.25"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31.958333333333332" table:style-name="ce23">
            <text:p>32</text:p>
          </table:table-cell>
          <table:table-cell office:value-type="float" office:value="8.0833333333333321" table:style-name="ce23">
            <text:p>8</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2068.0314814530038" table:style-name="ce23">
            <text:p>2 068</text:p>
          </table:table-cell>
          <table:table-cell office:value-type="float" office:value="2068.0314814530038" table:style-name="ce26">
            <text:p>2 0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8.6879216712374" table:style-name="ce26">
            <text:p>859</text:p>
          </table:table-cell>
          <table:table-cell office:value-type="float" office:value="9.891498494054779E-2" table:style-name="ce26">
            <text:p>0</text:p>
          </table:table-cell>
          <table:table-cell office:value-type="float" office:value="104.4003135080534" table:style-name="ce26">
            <text:p>104</text:p>
          </table:table-cell>
          <table:table-cell office:value-type="float" office:value="32.030847808326776"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328.766299567023" table:style-name="ce26">
            <text:p>329</text:p>
          </table:table-cell>
          <table:table-cell office:value-type="float" office:value="189.35239723369716" table:style-name="ce26">
            <text:p>189</text:p>
          </table:table-cell>
          <table:table-cell office:value-type="float" office:value="0" table:style-name="ce26">
            <text:p>0</text:p>
          </table:table-cell>
          <table:table-cell office:value-type="float" office:value="213.41666666666663" table:style-name="ce26">
            <text:p>213</text:p>
          </table:table-cell>
          <table:table-cell office:value-type="float" office:value="213.41666666666663" table:style-name="ce26">
            <text:p>213</text:p>
          </table:table-cell>
          <table:table-cell office:value-type="float" office:value="0" table:style-name="ce26">
            <text:p>0</text:p>
          </table:table-cell>
          <table:table-cell office:value-type="float" office:value="0" table:style-name="ce26">
            <text:p>0</text:p>
          </table:table-cell>
          <table:table-cell office:value-type="float" office:value="12.51182044603587" table:style-name="ce26">
            <text:p>13</text:p>
          </table:table-cell>
          <table:table-cell office:value-type="float" office:value="12.51182044603587"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8.766299567023" table:style-name="ce26">
            <text:p>329</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6636.14684400873" table:style-name="ce27">
            <text:p>26 636</text:p>
          </table:table-cell>
          <table:table-cell office:value-type="float" office:value="20295.370842477623" table:style-name="ce28">
            <text:p>20 295</text:p>
          </table:table-cell>
          <table:table-cell office:value-type="float" office:value="585.07205242634723" table:style-name="ce28">
            <text:p>585</text:p>
          </table:table-cell>
          <table:table-cell office:value-type="float" office:value="1795.289645342725" table:style-name="ce28">
            <text:p>1 795</text:p>
          </table:table-cell>
          <table:table-cell office:value-type="float" office:value="354.01856484107731" table:style-name="ce28">
            <text:p>354</text:p>
          </table:table-cell>
          <table:table-cell office:value-type="float" office:value="3606.3957389209572" table:style-name="ce28">
            <text:p>3 606</text:p>
          </table:table-cell>
          <table:table-cell office:value-type="float" office:value="1802.727858844195" table:style-name="ce28">
            <text:p>1 803</text:p>
          </table:table-cell>
          <table:table-cell office:value-type="float" office:value="2514.0414570787466" table:style-name="ce28">
            <text:p>2 514</text:p>
          </table:table-cell>
          <table:table-cell office:value-type="float" office:value="3712.4961037210965" table:style-name="ce28">
            <text:p>3 712</text:p>
          </table:table-cell>
          <table:table-cell office:value-type="float" office:value="627.91255944434124" table:style-name="ce28">
            <text:p>628</text:p>
          </table:table-cell>
          <table:table-cell office:value-type="float" office:value="203.01102511743761" table:style-name="ce28">
            <text:p>203</text:p>
          </table:table-cell>
          <table:table-cell office:value-type="float" office:value="252.26308305053954" table:style-name="ce28">
            <text:p>252</text:p>
          </table:table-cell>
          <table:table-cell office:value-type="float" office:value="2104.0226892698588" table:style-name="ce28">
            <text:p>2 104</text:p>
          </table:table-cell>
          <table:table-cell office:value-type="float" office:value="1017.6351775486327" table:style-name="ce28">
            <text:p>1 018</text:p>
          </table:table-cell>
          <table:table-cell office:value-type="float" office:value="253.23019418696759" table:style-name="ce28">
            <text:p>253</text:p>
          </table:table-cell>
          <table:table-cell office:value-type="float" office:value="229.09765305644166" table:style-name="ce28">
            <text:p>229</text:p>
          </table:table-cell>
          <table:table-cell office:value-type="float" office:value="225.11334440687864" table:style-name="ce28">
            <text:p>225</text:p>
          </table:table-cell>
          <table:table-cell office:value-type="float" office:value="3.9843086495630331" table:style-name="ce28">
            <text:p>4</text:p>
          </table:table-cell>
          <table:table-cell office:value-type="float" office:value="237.48243941691601" table:style-name="ce28">
            <text:p>237</text:p>
          </table:table-cell>
          <table:table-cell office:value-type="float" office:value="10364.148743802294" table:style-name="ce28">
            <text:p>10 364</text:p>
          </table:table-cell>
          <table:table-cell office:value-type="float" office:value="4998.9265779307216" table:style-name="ce28">
            <text:p>4 999</text:p>
          </table:table-cell>
          <table:table-cell office:value-type="float" office:value="5324.9839164274526" table:style-name="ce28">
            <text:p>5 325</text:p>
          </table:table-cell>
          <table:table-cell office:value-type="float" office:value="40.238249444121109" table:style-name="ce28">
            <text:p>40</text:p>
          </table:table-cell>
          <table:table-cell office:value-type="float" office:value="166.73481710391067" table:style-name="ce28">
            <text:p>167</text:p>
          </table:table-cell>
          <table:table-cell office:value-type="float" office:value="2452.9987477140776" table:style-name="ce28">
            <text:p>2 453</text:p>
          </table:table-cell>
          <table:table-cell office:value-type="float" office:value="698.34429465327378" table:style-name="ce28">
            <text:p>698</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mployment 2018 1)</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0">
            <text:p>Connected goods</text:p>
          </table:table-cell>
          <table:table-cell office:value-type="string" table:style-name="ce30">
            <text:p>Environment-friendly goods</text:p>
          </table:table-cell>
          <table:table-cell office:value-type="string" table:style-name="ce30">
            <text:p>End-of-pipe technologies</text:p>
          </table:table-cell>
          <table:table-cell office:value-type="string" table:style-name="ce30">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98.176746348150289" table:style-name="ce22">
            <text:p>98</text:p>
          </table:table-cell>
          <table:table-cell office:value-type="float" office:value="17.84135678235597" table:style-name="ce23">
            <text:p>18</text:p>
          </table:table-cell>
          <table:table-cell office:value-type="float" office:value="0" table:style-name="ce23">
            <text:p>0</text:p>
          </table:table-cell>
          <table:table-cell office:value-type="float" office:value="80.335389565794316"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2.7321241805793748" table:style-name="ce23">
            <text:p>3</text:p>
          </table:table-cell>
          <table:table-cell office:value-type="float" office:value="64.846286503114612"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7.0072990846665482"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533642458739976" table:style-name="ce23">
            <text:p>14</text:p>
          </table:table-cell>
          <table:table-cell office:value-type="float" office:value="13.533642458739976"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0.057394121049764" table:style-name="ce23">
            <text:p>10</text:p>
          </table:table-cell>
          <table:table-cell office:value-type="float" office:value="10.057394121049764"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5435.4532346528522" table:style-name="ce23">
            <text:p>5 435</text:p>
          </table:table-cell>
          <table:table-cell office:value-type="float" office:value="47.3336870322576" table:style-name="ce24">
            <text:p>47</text:p>
          </table:table-cell>
          <table:table-cell office:value-type="float" office:value="281.48858379743217" table:style-name="ce24">
            <text:p>281</text:p>
          </table:table-cell>
          <table:table-cell office:value-type="float" office:value="296.37318444063982" table:style-name="ce24">
            <text:p>296</text:p>
          </table:table-cell>
          <table:table-cell office:value-type="float" office:value="166.02536677921617" table:style-name="ce24">
            <text:p>166</text:p>
          </table:table-cell>
          <table:table-cell office:value-type="float" office:value="4644.2324126033063" table:style-name="ce24">
            <text:p>4 644</text:p>
          </table:table-cell>
          <table:table-cell office:value-type="float" office:value="158.03657669946801" table:style-name="ce24">
            <text:p>158</text:p>
          </table:table-cell>
          <table:table-cell office:value-type="float" office:value="87.580507297697082" table:style-name="ce24">
            <text:p>88</text:p>
          </table:table-cell>
          <table:table-cell office:value-type="float" office:value="0.13099916223247246" table:style-name="ce24">
            <text:p>0</text:p>
          </table:table-cell>
          <table:table-cell office:value-type="float" office:value="47.418134393046429"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67.661040792298337" table:style-name="ce24">
            <text:p>68</text:p>
          </table:table-cell>
          <table:table-cell office:value-type="float" office:value="11.86191251429635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2.7640637938139" table:style-name="ce24">
            <text:p>5 063</text:p>
          </table:table-cell>
          <table:table-cell office:value-type="float" office:value="4890.3685687921761" table:style-name="ce24">
            <text:p>4 890</text:p>
          </table:table-cell>
          <table:table-cell office:value-type="float" office:value="172.39549500163744" table:style-name="ce24">
            <text:p>1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21.79933638733903" table:style-name="ce23">
            <text:p>222</text:p>
          </table:table-cell>
          <table:table-cell office:value-type="float" office:value="0" table:style-name="ce12">
            <text:p>0</text:p>
          </table:table-cell>
          <table:table-cell office:value-type="float" office:value="0" table:style-name="ce12">
            <text:p>0</text:p>
          </table:table-cell>
          <table:table-cell office:value-type="float" office:value="221.79933638733903" table:style-name="ce12">
            <text:p>2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1.79933638733905" table:style-name="ce12">
            <text:p>222</text:p>
          </table:table-cell>
          <table:table-cell office:value-type="float" office:value="101.88208532209188" table:style-name="ce12">
            <text:p>102</text:p>
          </table:table-cell>
          <table:table-cell office:value-type="float" office:value="119.91725106524719" table:style-name="ce12">
            <text:p>1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877.7873154729359" table:style-name="ce23">
            <text:p>3 878</text:p>
          </table:table-cell>
          <table:table-cell office:value-type="float" office:value="3877.7873154729359" table:style-name="ce23">
            <text:p>3 8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0.08365226899934" table:style-name="ce23">
            <text:p>830</text:p>
          </table:table-cell>
          <table:table-cell office:value-type="float" office:value="2195.2127378272671" table:style-name="ce23">
            <text:p>2 1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177507289066011" table:style-name="ce23">
            <text:p>16</text:p>
          </table:table-cell>
          <table:table-cell office:value-type="float" office:value="0" table:style-name="ce23">
            <text:p>0</text:p>
          </table:table-cell>
          <table:table-cell office:value-type="float" office:value="16.177507289066011" table:style-name="ce23">
            <text:p>16</text:p>
          </table:table-cell>
          <table:table-cell office:value-type="float" office:value="0" table:style-name="ce23">
            <text:p>0</text:p>
          </table:table-cell>
          <table:table-cell office:value-type="float" office:value="163.37955488285704" table:style-name="ce23">
            <text:p>163</text:p>
          </table:table-cell>
          <table:table-cell office:value-type="float" office:value="0" table:style-name="ce23">
            <text:p>0</text:p>
          </table:table-cell>
          <table:table-cell office:value-type="float" office:value="0" table:style-name="ce23">
            <text:p>0</text:p>
          </table:table-cell>
          <table:table-cell office:value-type="float" office:value="163.37955488285704" table:style-name="ce23">
            <text:p>163</text:p>
          </table:table-cell>
          <table:table-cell office:value-type="float" office:value="672.93386320474599" table:style-name="ce23">
            <text:p>673</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4879.895022359553" table:style-name="ce23">
            <text:p>4 880</text:p>
          </table:table-cell>
          <table:table-cell office:value-type="float" office:value="3409.2044138149377" table:style-name="ce25">
            <text:p>3 409</text:p>
          </table:table-cell>
          <table:table-cell office:value-type="float" office:value="455.64429297717447" table:style-name="ce25">
            <text:p>456</text:p>
          </table:table-cell>
          <table:table-cell office:value-type="float" office:value="608.6673027874466" table:style-name="ce25">
            <text:p>609</text:p>
          </table:table-cell>
          <table:table-cell office:value-type="float" office:value="194.37013994289379" table:style-name="ce25">
            <text:p>194</text:p>
          </table:table-cell>
          <table:table-cell office:value-type="float" office:value="212.00887283709972" table:style-name="ce25">
            <text:p>212</text:p>
          </table:table-cell>
          <table:table-cell office:value-type="float" office:value="0" table:style-name="ce25">
            <text:p>0</text:p>
          </table:table-cell>
          <table:table-cell office:value-type="float" office:value="741.367520731485" table:style-name="ce25">
            <text:p>741</text:p>
          </table:table-cell>
          <table:table-cell office:value-type="float" office:value="0" table:style-name="ce25">
            <text:p>0</text:p>
          </table:table-cell>
          <table:table-cell office:value-type="float" office:value="167.00038413918045" table:style-name="ce25">
            <text:p>167</text:p>
          </table:table-cell>
          <table:table-cell office:value-type="float" office:value="2.0537336476804824"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83.02195639866477" table:style-name="ce25">
            <text:p>2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6.4514274425419" table:style-name="ce25">
            <text:p>3 686</text:p>
          </table:table-cell>
          <table:table-cell office:value-type="float" office:value="748.25497595797083" table:style-name="ce25">
            <text:p>748</text:p>
          </table:table-cell>
          <table:table-cell office:value-type="float" office:value="2938.1964514845704" table:style-name="ce25">
            <text:p>2 9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4.839062999381795" table:style-name="ce23">
            <text:p>55</text:p>
          </table:table-cell>
          <table:table-cell office:value-type="float" office:value="54.839062999381795"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839062999381795"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49.91920490526172" table:style-name="ce23">
            <text:p>650</text:p>
          </table:table-cell>
          <table:table-cell office:value-type="float" office:value="649.91920490526172" table:style-name="ce25">
            <text:p>6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4.95960245263086" table:style-name="ce25">
            <text:p>325</text:p>
          </table:table-cell>
          <table:table-cell office:value-type="float" office:value="162.47980122631543" table:style-name="ce25">
            <text:p>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47980122631543" table:style-name="ce25">
            <text:p>162</text:p>
          </table:table-cell>
          <table:table-cell office:value-type="float" office:value="0" table:style-name="ce25">
            <text:p>0</text:p>
          </table:table-cell>
          <table:table-cell office:value-type="float" office:value="162.47980122631543" table:style-name="ce25">
            <text:p>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6397.5301998917912" table:style-name="ce23">
            <text:p>6 398</text:p>
          </table:table-cell>
          <table:table-cell office:value-type="float" office:value="6359.1358162040506" table:style-name="ce24">
            <text:p>6 3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94383687740678" table:style-name="ce24">
            <text:p>38</text:p>
          </table:table-cell>
          <table:table-cell office:value-type="float" office:value="187.32040992154268" table:style-name="ce24">
            <text:p>187</text:p>
          </table:table-cell>
          <table:table-cell office:value-type="float" office:value="588.19693447586099" table:style-name="ce24">
            <text:p>588</text:p>
          </table:table-cell>
          <table:table-cell office:value-type="float" office:value="225.28213127635215" table:style-name="ce24">
            <text:p>225</text:p>
          </table:table-cell>
          <table:table-cell office:value-type="float" office:value="54.025336462595583" table:style-name="ce24">
            <text:p>54</text:p>
          </table:table-cell>
          <table:table-cell office:value-type="float" office:value="0" table:style-name="ce24">
            <text:p>0</text:p>
          </table:table-cell>
          <table:table-cell office:value-type="float" office:value="781.73038602886243" table:style-name="ce24">
            <text:p>782</text:p>
          </table:table-cell>
          <table:table-cell office:value-type="float" office:value="859.02841883102735" table:style-name="ce24">
            <text:p>859</text:p>
          </table:table-cell>
          <table:table-cell office:value-type="float" office:value="56.049223003081025"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049223003081025" table:style-name="ce24">
            <text:p>56</text:p>
          </table:table-cell>
          <table:table-cell office:value-type="float" office:value="1786.1367265365716" table:style-name="ce24">
            <text:p>1 786</text:p>
          </table:table-cell>
          <table:table-cell office:value-type="float" office:value="334.96625140581381" table:style-name="ce24">
            <text:p>335</text:p>
          </table:table-cell>
          <table:table-cell office:value-type="float" office:value="1451.1704751307577" table:style-name="ce24">
            <text:p>1 451</text:p>
          </table:table-cell>
          <table:table-cell office:value-type="float" office:value="0" table:style-name="ce24">
            <text:p>0</text:p>
          </table:table-cell>
          <table:table-cell office:value-type="float" office:value="1.7246301851660288" table:style-name="ce24">
            <text:p>2</text:p>
          </table:table-cell>
          <table:table-cell office:value-type="float" office:value="1005.7998582568598" table:style-name="ce24">
            <text:p>1 006</text:p>
          </table:table-cell>
          <table:table-cell office:value-type="float" office:value="796.18692191079106" table:style-name="ce24">
            <text:p>796</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554.2509187006599" table:style-name="ce23">
            <text:p>4 554</text:p>
          </table:table-cell>
          <table:table-cell office:value-type="float" office:value="4554.2509187006599" table:style-name="ce13">
            <text:p>4 5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7.68544559388977" table:style-name="ce13">
            <text:p>538</text:p>
          </table:table-cell>
          <table:table-cell office:value-type="float" office:value="0" table:style-name="ce13">
            <text:p>0</text:p>
          </table:table-cell>
          <table:table-cell office:value-type="float" office:value="1059.6538192065198" table:style-name="ce13">
            <text:p>1 060</text:p>
          </table:table-cell>
          <table:table-cell office:value-type="float" office:value="0" table:style-name="ce13">
            <text:p>0</text:p>
          </table:table-cell>
          <table:table-cell office:value-type="float" office:value="71.62352653929392" table:style-name="ce13">
            <text:p>72</text:p>
          </table:table-cell>
          <table:table-cell office:value-type="float" office:value="1438.7074583635049" table:style-name="ce13">
            <text:p>1 4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8732106339468295" table:style-name="ce13">
            <text:p>8</text:p>
          </table:table-cell>
          <table:table-cell office:value-type="float" office:value="0" table:style-name="ce13">
            <text:p>0</text:p>
          </table:table-cell>
          <table:table-cell office:value-type="float" office:value="7.8732106339468295"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438.7074583635049" table:style-name="ce13">
            <text:p>1 439</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03.99999999999989" table:style-name="ce23">
            <text:p>404</text:p>
          </table:table-cell>
          <table:table-cell office:value-type="float" office:value="403.99999999999989" table:style-name="ce23">
            <text:p>4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583333333333348"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44.62499999999997" table:style-name="ce23">
            <text:p>145</text:p>
          </table:table-cell>
          <table:table-cell office:value-type="float" office:value="19.66666666666665" table:style-name="ce23">
            <text:p>20</text:p>
          </table:table-cell>
          <table:table-cell office:value-type="float" office:value="9.166666666666650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4.62499999999997" table:style-name="ce23">
            <text:p>145</text:p>
          </table:table-cell>
          <table:table-cell office:value-type="float" office:value="50.124999999999964" table:style-name="ce23">
            <text:p>50</text:p>
          </table:table-cell>
          <table:table-cell office:value-type="float" office:value="30.249999999999968" table:style-name="ce23">
            <text:p>30</text:p>
          </table:table-cell>
          <table:table-cell office:value-type="float" office:value="19.874999999999996"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9.66666666666665" table:style-name="ce23">
            <text:p>20</text:p>
          </table:table-cell>
          <table:table-cell office:value-type="float" office:value="9.1666666666666501" table:style-name="ce23">
            <text:p>9</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4043.6167146481844" table:style-name="ce23">
            <text:p>4 044</text:p>
          </table:table-cell>
          <table:table-cell office:value-type="float" office:value="4043.6167146481844" table:style-name="ce26">
            <text:p>4 0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6.4362558593616" table:style-name="ce26">
            <text:p>2 416</text:p>
          </table:table-cell>
          <table:table-cell office:value-type="float" office:value="31.573300259612314" table:style-name="ce26">
            <text:p>32</text:p>
          </table:table-cell>
          <table:table-cell office:value-type="float" office:value="116.2989602785828" table:style-name="ce26">
            <text:p>116</text:p>
          </table:table-cell>
          <table:table-cell office:value-type="float" office:value="0" table:style-name="ce26">
            <text:p>0</text:p>
          </table:table-cell>
          <table:table-cell office:value-type="float" office:value="0" table:style-name="ce26">
            <text:p>0</text:p>
          </table:table-cell>
          <table:table-cell office:value-type="float" office:value="550.9199606624793" table:style-name="ce26">
            <text:p>551</text:p>
          </table:table-cell>
          <table:table-cell office:value-type="float" office:value="140.13371214357988" table:style-name="ce26">
            <text:p>140</text:p>
          </table:table-cell>
          <table:table-cell office:value-type="float" office:value="0" table:style-name="ce26">
            <text:p>0</text:p>
          </table:table-cell>
          <table:table-cell office:value-type="float" office:value="224.916666666667" table:style-name="ce26">
            <text:p>225</text:p>
          </table:table-cell>
          <table:table-cell office:value-type="float" office:value="224.916666666667" table:style-name="ce26">
            <text:p>225</text:p>
          </table:table-cell>
          <table:table-cell office:value-type="float" office:value="0" table:style-name="ce26">
            <text:p>0</text:p>
          </table:table-cell>
          <table:table-cell office:value-type="float" office:value="0" table:style-name="ce26">
            <text:p>0</text:p>
          </table:table-cell>
          <table:table-cell office:value-type="float" office:value="12.417898115422078" table:style-name="ce26">
            <text:p>12</text:p>
          </table:table-cell>
          <table:table-cell office:value-type="float" office:value="12.417898115422078"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0.9199606624793" table:style-name="ce26">
            <text:p>551</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30617.267756366109" table:style-name="ce27">
            <text:p>30 617</text:p>
          </table:table-cell>
          <table:table-cell office:value-type="float" office:value="23417.928490560025" table:style-name="ce28">
            <text:p>23 418</text:p>
          </table:table-cell>
          <table:table-cell office:value-type="float" office:value="737.13287677460664" table:style-name="ce28">
            <text:p>737</text:p>
          </table:table-cell>
          <table:table-cell office:value-type="float" office:value="1207.1752131812198" table:style-name="ce28">
            <text:p>1 207</text:p>
          </table:table-cell>
          <table:table-cell office:value-type="float" office:value="360.39550672210999" table:style-name="ce28">
            <text:p>360</text:p>
          </table:table-cell>
          <table:table-cell office:value-type="float" office:value="4894.6356691281471" table:style-name="ce28">
            <text:p>4 895</text:p>
          </table:table-cell>
          <table:table-cell office:value-type="float" office:value="3357.0498752542235" table:style-name="ce28">
            <text:p>3 357</text:p>
          </table:table-cell>
          <table:table-cell office:value-type="float" office:value="2675.5661373227331" table:style-name="ce28">
            <text:p>2 676</text:p>
          </table:table-cell>
          <table:table-cell office:value-type="float" office:value="3759.05844897727" table:style-name="ce28">
            <text:p>3 759</text:p>
          </table:table-cell>
          <table:table-cell office:value-type="float" office:value="268.44385499482246" table:style-name="ce28">
            <text:p>268</text:p>
          </table:table-cell>
          <table:table-cell office:value-type="float" office:value="225.30955927164092" table:style-name="ce28">
            <text:p>225</text:p>
          </table:table-cell>
          <table:table-cell office:value-type="float" office:value="2791.0244717215132" table:style-name="ce28">
            <text:p>2 791</text:p>
          </table:table-cell>
          <table:table-cell office:value-type="float" office:value="1075.9898384335722" table:style-name="ce28">
            <text:p>1 076</text:p>
          </table:table-cell>
          <table:table-cell office:value-type="float" office:value="350.93309191604214" table:style-name="ce28">
            <text:p>351</text:p>
          </table:table-cell>
          <table:table-cell office:value-type="float" office:value="254.62781641447299" table:style-name="ce28">
            <text:p>255</text:p>
          </table:table-cell>
          <table:table-cell office:value-type="float" office:value="238.45030912540699" table:style-name="ce28">
            <text:p>238</text:p>
          </table:table-cell>
          <table:table-cell office:value-type="float" office:value="16.177507289066011" table:style-name="ce28">
            <text:p>16</text:p>
          </table:table-cell>
          <table:table-cell office:value-type="float" office:value="200.67422300308101" table:style-name="ce28">
            <text:p>201</text:p>
          </table:table-cell>
          <table:table-cell office:value-type="float" office:value="11163.484413139857" table:style-name="ce28">
            <text:p>11 163</text:p>
          </table:table-cell>
          <table:table-cell office:value-type="float" office:value="6128.1971737145241" table:style-name="ce28">
            <text:p>6 128</text:p>
          </table:table-cell>
          <table:table-cell office:value-type="float" office:value="4871.9076845424752" table:style-name="ce28">
            <text:p>4 872</text:p>
          </table:table-cell>
          <table:table-cell office:value-type="float" office:value="163.37955488285704" table:style-name="ce28">
            <text:p>163</text:p>
          </table:table-cell>
          <table:table-cell office:value-type="float" office:value="674.658493389912" table:style-name="ce28">
            <text:p>675</text:p>
          </table:table-cell>
          <table:table-cell office:value-type="float" office:value="3015.0939439495105" table:style-name="ce28">
            <text:p>3 015</text:p>
          </table:table-cell>
          <table:table-cell office:value-type="float" office:value="805.35358857745769" table:style-name="ce28">
            <text:p>805</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1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mployment 2019</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01.19587508930969" table:style-name="ce22">
            <text:p>101</text:p>
          </table:table-cell>
          <table:table-cell office:value-type="float" office:value="18.642369039469539" table:style-name="ce23">
            <text:p>19</text:p>
          </table:table-cell>
          <table:table-cell office:value-type="float" office:value="0" table:style-name="ce23">
            <text:p>0</text:p>
          </table:table-cell>
          <table:table-cell office:value-type="float" office:value="82.553506049840152"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2.8547913277639294" table:style-name="ce23">
            <text:p>3</text:p>
          </table:table-cell>
          <table:table-cell office:value-type="float" office:value="64.65554462433874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7.3219134035525624"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26133912186611" table:style-name="ce23">
            <text:p>13</text:p>
          </table:table-cell>
          <table:table-cell office:value-type="float" office:value="12.826133912186611"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13.537491821467833" table:style-name="ce23">
            <text:p>14</text:p>
          </table:table-cell>
          <table:table-cell office:value-type="float" office:value="13.537491821467833"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5914.3630780598096" table:style-name="ce23">
            <text:p>5 914</text:p>
          </table:table-cell>
          <table:table-cell office:value-type="float" office:value="44.228768168759892" table:style-name="ce24">
            <text:p>44</text:p>
          </table:table-cell>
          <table:table-cell office:value-type="float" office:value="233.04242844031884" table:style-name="ce24">
            <text:p>233</text:p>
          </table:table-cell>
          <table:table-cell office:value-type="float" office:value="328.85020195728828" table:style-name="ce24">
            <text:p>329</text:p>
          </table:table-cell>
          <table:table-cell office:value-type="float" office:value="160.53316271437708" table:style-name="ce24">
            <text:p>161</text:p>
          </table:table-cell>
          <table:table-cell office:value-type="float" office:value="5147.7085167790656" table:style-name="ce24">
            <text:p>5 148</text:p>
          </table:table-cell>
          <table:table-cell office:value-type="float" office:value="228.14573501992197" table:style-name="ce24">
            <text:p>228</text:p>
          </table:table-cell>
          <table:table-cell office:value-type="float" office:value="103.84442321520343" table:style-name="ce24">
            <text:p>104</text:p>
          </table:table-cell>
          <table:table-cell office:value-type="float" office:value="3.3857937706509494E-2" table:style-name="ce24">
            <text:p>0</text:p>
          </table:table-cell>
          <table:table-cell office:value-type="float" office:value="44.096841362903369" table:style-name="ce24">
            <text:p>44</text:p>
          </table:table-cell>
          <table:table-cell office:value-type="float" office:value="0" table:style-name="ce24">
            <text:p>0</text:p>
          </table:table-cell>
          <table:table-cell office:value-type="float" office:value="0" table:style-name="ce24">
            <text:p>0</text:p>
          </table:table-cell>
          <table:table-cell office:value-type="float" office:value="69.241785629268918" table:style-name="ce24">
            <text:p>69</text:p>
          </table:table-cell>
          <table:table-cell office:value-type="float" office:value="11.843164641853305"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7.187828129513" table:style-name="ce24">
            <text:p>5 457</text:p>
          </table:table-cell>
          <table:table-cell office:value-type="float" office:value="5161.6983175745308" table:style-name="ce24">
            <text:p>5 162</text:p>
          </table:table-cell>
          <table:table-cell office:value-type="float" office:value="295.45895267842178" table:style-name="ce24">
            <text:p>295</text:p>
          </table:table-cell>
          <table:table-cell office:value-type="float" office:value="3.0557876560739897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55.11482066484933" table:style-name="ce23">
            <text:p>255</text:p>
          </table:table-cell>
          <table:table-cell office:value-type="float" office:value="0" table:style-name="ce12">
            <text:p>0</text:p>
          </table:table-cell>
          <table:table-cell office:value-type="float" office:value="0" table:style-name="ce12">
            <text:p>0</text:p>
          </table:table-cell>
          <table:table-cell office:value-type="float" office:value="255.11482066484933" table:style-name="ce12">
            <text:p>2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5.1148206648493" table:style-name="ce12">
            <text:p>255</text:p>
          </table:table-cell>
          <table:table-cell office:value-type="float" office:value="124.50973421043062" table:style-name="ce12">
            <text:p>125</text:p>
          </table:table-cell>
          <table:table-cell office:value-type="float" office:value="130.60508645441868" table:style-name="ce12">
            <text:p>1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902.3224351747463" table:style-name="ce23">
            <text:p>3 902</text:p>
          </table:table-cell>
          <table:table-cell office:value-type="float" office:value="3902.3224351747463" table:style-name="ce23">
            <text:p>3 9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2.11950394588496" table:style-name="ce23">
            <text:p>802</text:p>
          </table:table-cell>
          <table:table-cell office:value-type="float" office:value="2233.0271301142679" table:style-name="ce23">
            <text:p>2 2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456178506808683" table:style-name="ce23">
            <text:p>16</text:p>
          </table:table-cell>
          <table:table-cell office:value-type="float" office:value="0" table:style-name="ce23">
            <text:p>0</text:p>
          </table:table-cell>
          <table:table-cell office:value-type="float" office:value="16.456178506808683" table:style-name="ce23">
            <text:p>16</text:p>
          </table:table-cell>
          <table:table-cell office:value-type="float" office:value="0" table:style-name="ce23">
            <text:p>0</text:p>
          </table:table-cell>
          <table:table-cell office:value-type="float" office:value="166.19390561686873" table:style-name="ce23">
            <text:p>166</text:p>
          </table:table-cell>
          <table:table-cell office:value-type="float" office:value="0" table:style-name="ce23">
            <text:p>0</text:p>
          </table:table-cell>
          <table:table-cell office:value-type="float" office:value="0" table:style-name="ce23">
            <text:p>0</text:p>
          </table:table-cell>
          <table:table-cell office:value-type="float" office:value="166.19390561686873" table:style-name="ce23">
            <text:p>166</text:p>
          </table:table-cell>
          <table:table-cell office:value-type="float" office:value="684.52571699091595" table:style-name="ce23">
            <text:p>685</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5526.8811315821904" table:style-name="ce23">
            <text:p>5 527</text:p>
          </table:table-cell>
          <table:table-cell office:value-type="float" office:value="4177.0161005924274" table:style-name="ce25">
            <text:p>4 177</text:p>
          </table:table-cell>
          <table:table-cell office:value-type="float" office:value="371.12753344414386" table:style-name="ce25">
            <text:p>371</text:p>
          </table:table-cell>
          <table:table-cell office:value-type="float" office:value="556.21816929188367" table:style-name="ce25">
            <text:p>556</text:p>
          </table:table-cell>
          <table:table-cell office:value-type="float" office:value="225.78915573182152" table:style-name="ce25">
            <text:p>226</text:p>
          </table:table-cell>
          <table:table-cell office:value-type="float" office:value="196.73017252191363" table:style-name="ce25">
            <text:p>197</text:p>
          </table:table-cell>
          <table:table-cell office:value-type="float" office:value="0" table:style-name="ce25">
            <text:p>0</text:p>
          </table:table-cell>
          <table:table-cell office:value-type="float" office:value="830.6066173614588" table:style-name="ce25">
            <text:p>831</text:p>
          </table:table-cell>
          <table:table-cell office:value-type="float" office:value="0" table:style-name="ce25">
            <text:p>0</text:p>
          </table:table-cell>
          <table:table-cell office:value-type="float" office:value="201.93142705768193" table:style-name="ce25">
            <text:p>202</text:p>
          </table:table-cell>
          <table:table-cell office:value-type="float" office:value="11.643864423318837"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297.96531106778014"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84.7339116719504" table:style-name="ce25">
            <text:p>4 185</text:p>
          </table:table-cell>
          <table:table-cell office:value-type="float" office:value="1202.3083012840507" table:style-name="ce25">
            <text:p>1 202</text:p>
          </table:table-cell>
          <table:table-cell office:value-type="float" office:value="2982.4256103879006" table:style-name="ce25">
            <text:p>2 9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7.262141058572837" table:style-name="ce23">
            <text:p>57</text:p>
          </table:table-cell>
          <table:table-cell office:value-type="float" office:value="57.26214105857283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26214105857283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66.01465499872268" table:style-name="ce23">
            <text:p>666</text:p>
          </table:table-cell>
          <table:table-cell office:value-type="float" office:value="666.01465499872268" table:style-name="ce25">
            <text:p>6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00732749936134" table:style-name="ce25">
            <text:p>333</text:p>
          </table:table-cell>
          <table:table-cell office:value-type="float" office:value="166.50366374968067" table:style-name="ce25">
            <text:p>1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50366374968067" table:style-name="ce25">
            <text:p>167</text:p>
          </table:table-cell>
          <table:table-cell office:value-type="float" office:value="0" table:style-name="ce25">
            <text:p>0</text:p>
          </table:table-cell>
          <table:table-cell office:value-type="float" office:value="166.50366374968067" table:style-name="ce25">
            <text:p>1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6673.8439733593887" table:style-name="ce23">
            <text:p>6 674</text:p>
          </table:table-cell>
          <table:table-cell office:value-type="float" office:value="6635.3148266705975" table:style-name="ce24">
            <text:p>6 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529146688790902" table:style-name="ce24">
            <text:p>39</text:p>
          </table:table-cell>
          <table:table-cell office:value-type="float" office:value="214.86413301280928" table:style-name="ce24">
            <text:p>215</text:p>
          </table:table-cell>
          <table:table-cell office:value-type="float" office:value="628.47488167056849" table:style-name="ce24">
            <text:p>628</text:p>
          </table:table-cell>
          <table:table-cell office:value-type="float" office:value="242.91000053934556" table:style-name="ce24">
            <text:p>243</text:p>
          </table:table-cell>
          <table:table-cell office:value-type="float" office:value="56.72820145245646" table:style-name="ce24">
            <text:p>57</text:p>
          </table:table-cell>
          <table:table-cell office:value-type="float" office:value="60.695293892246056" table:style-name="ce24">
            <text:p>61</text:p>
          </table:table-cell>
          <table:table-cell office:value-type="float" office:value="796.96038947660156" table:style-name="ce24">
            <text:p>797</text:p>
          </table:table-cell>
          <table:table-cell office:value-type="float" office:value="876.773679932302" table:style-name="ce24">
            <text:p>877</text:p>
          </table:table-cell>
          <table:table-cell office:value-type="float" office:value="60.695293892246056" table:style-name="ce24">
            <text:p>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1.5642407846037" table:style-name="ce24">
            <text:p>1 912</text:p>
          </table:table-cell>
          <table:table-cell office:value-type="float" office:value="356.29752849182927" table:style-name="ce24">
            <text:p>356</text:p>
          </table:table-cell>
          <table:table-cell office:value-type="float" office:value="1555.2667122927744" table:style-name="ce24">
            <text:p>1 555</text:p>
          </table:table-cell>
          <table:table-cell office:value-type="float" office:value="0" table:style-name="ce24">
            <text:p>0</text:p>
          </table:table-cell>
          <table:table-cell office:value-type="float" office:value="1.7134560488237032" table:style-name="ce24">
            <text:p>2</text:p>
          </table:table-cell>
          <table:table-cell office:value-type="float" office:value="1013.0743101677682" table:style-name="ce24">
            <text:p>1 013</text:p>
          </table:table-cell>
          <table:table-cell office:value-type="float" office:value="809.39009248961645" table:style-name="ce24">
            <text:p>809</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496.9564830047375" table:style-name="ce23">
            <text:p>4 497</text:p>
          </table:table-cell>
          <table:table-cell office:value-type="float" office:value="4496.9564830047375" table:style-name="ce13">
            <text:p>4 4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8.93481920265913" table:style-name="ce13">
            <text:p>529</text:p>
          </table:table-cell>
          <table:table-cell office:value-type="float" office:value="0" table:style-name="ce13">
            <text:p>0</text:p>
          </table:table-cell>
          <table:table-cell office:value-type="float" office:value="1044.0387463782642" table:style-name="ce13">
            <text:p>1 044</text:p>
          </table:table-cell>
          <table:table-cell office:value-type="float" office:value="0" table:style-name="ce13">
            <text:p>0</text:p>
          </table:table-cell>
          <table:table-cell office:value-type="float" office:value="67.697524280326434" table:style-name="ce13">
            <text:p>68</text:p>
          </table:table-cell>
          <table:table-cell office:value-type="float" office:value="1423.32119303081" table:style-name="ce13">
            <text:p>1 4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643007081867939" table:style-name="ce13">
            <text:p>10</text:p>
          </table:table-cell>
          <table:table-cell office:value-type="float" office:value="0" table:style-name="ce13">
            <text:p>0</text:p>
          </table:table-cell>
          <table:table-cell office:value-type="float" office:value="9.643007081867939"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423.32119303081" table:style-name="ce13">
            <text:p>1 423</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33.00000000000006" table:style-name="ce23">
            <text:p>433</text:p>
          </table:table-cell>
          <table:table-cell office:value-type="float" office:value="433.00000000000006" table:style-name="ce23">
            <text:p>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833333333333339"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314.83333333333337" table:style-name="ce23">
            <text:p>315</text:p>
          </table:table-cell>
          <table:table-cell office:value-type="float" office:value="20.125" table:style-name="ce23">
            <text:p>20</text:p>
          </table:table-cell>
          <table:table-cell office:value-type="float" office:value="9.4999999999999982"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33333333333343" table:style-name="ce23">
            <text:p>51</text:p>
          </table:table-cell>
          <table:table-cell office:value-type="float" office:value="30.375000000000004" table:style-name="ce23">
            <text:p>30</text:p>
          </table:table-cell>
          <table:table-cell office:value-type="float" office:value="20.958333333333336"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20.125" table:style-name="ce23">
            <text:p>20</text:p>
          </table:table-cell>
          <table:table-cell office:value-type="float" office:value="9.4999999999999982" table:style-name="ce23">
            <text:p>10</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841.8754153532909" table:style-name="ce23">
            <text:p>3 842</text:p>
          </table:table-cell>
          <table:table-cell office:value-type="float" office:value="3841.8754153532909" table:style-name="ce26">
            <text:p>3 8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1.2439284329716" table:style-name="ce26">
            <text:p>2 091</text:p>
          </table:table-cell>
          <table:table-cell office:value-type="float" office:value="32.749065519401036" table:style-name="ce26">
            <text:p>33</text:p>
          </table:table-cell>
          <table:table-cell office:value-type="float" office:value="125.29605010877022" table:style-name="ce26">
            <text:p>125</text:p>
          </table:table-cell>
          <table:table-cell office:value-type="float" office:value="0" table:style-name="ce26">
            <text:p>0</text:p>
          </table:table-cell>
          <table:table-cell office:value-type="float" office:value="0" table:style-name="ce26">
            <text:p>0</text:p>
          </table:table-cell>
          <table:table-cell office:value-type="float" office:value="579.03501586608854" table:style-name="ce26">
            <text:p>579</text:p>
          </table:table-cell>
          <table:table-cell office:value-type="float" office:value="166.02258001058124" table:style-name="ce26">
            <text:p>166</text:p>
          </table:table-cell>
          <table:table-cell office:value-type="float" office:value="0" table:style-name="ce26">
            <text:p>0</text:p>
          </table:table-cell>
          <table:table-cell office:value-type="float" office:value="254.41666666666663" table:style-name="ce26">
            <text:p>254</text:p>
          </table:table-cell>
          <table:table-cell office:value-type="float" office:value="254.41666666666663" table:style-name="ce26">
            <text:p>254</text:p>
          </table:table-cell>
          <table:table-cell office:value-type="float" office:value="0" table:style-name="ce26">
            <text:p>0</text:p>
          </table:table-cell>
          <table:table-cell office:value-type="float" office:value="0" table:style-name="ce26">
            <text:p>0</text:p>
          </table:table-cell>
          <table:table-cell office:value-type="float" office:value="14.077092882722948" table:style-name="ce26">
            <text:p>14</text:p>
          </table:table-cell>
          <table:table-cell office:value-type="float" office:value="14.077092882722948"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9.03501586608854" table:style-name="ce26">
            <text:p>579</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31868.83000834562" table:style-name="ce27">
            <text:p>31 869</text:p>
          </table:table-cell>
          <table:table-cell office:value-type="float" office:value="24272.633194061324" table:style-name="ce28">
            <text:p>24 273</text:p>
          </table:table-cell>
          <table:table-cell office:value-type="float" office:value="604.16996188446274" table:style-name="ce28">
            <text:p>604</text:p>
          </table:table-cell>
          <table:table-cell office:value-type="float" office:value="1222.7366979638614" table:style-name="ce28">
            <text:p>1 223</text:p>
          </table:table-cell>
          <table:table-cell office:value-type="float" office:value="386.32231844619861" table:style-name="ce28">
            <text:p>386</text:p>
          </table:table-cell>
          <table:table-cell office:value-type="float" office:value="5382.9678359897707" table:style-name="ce28">
            <text:p>5 383</text:p>
          </table:table-cell>
          <table:table-cell office:value-type="float" office:value="3123.3055480546986" table:style-name="ce28">
            <text:p>3 123</text:p>
          </table:table-cell>
          <table:table-cell office:value-type="float" office:value="2803.0406971695502" table:style-name="ce28">
            <text:p>2 803</text:p>
          </table:table-cell>
          <table:table-cell office:value-type="float" office:value="3811.8094488280349" table:style-name="ce28">
            <text:p>3 812</text:p>
          </table:table-cell>
          <table:table-cell office:value-type="float" office:value="302.75646987304174" table:style-name="ce28">
            <text:p>303</text:p>
          </table:table-cell>
          <table:table-cell office:value-type="float" office:value="462.19192933277725" table:style-name="ce28">
            <text:p>462</text:p>
          </table:table-cell>
          <table:table-cell office:value-type="float" office:value="2819.4415983735003" table:style-name="ce28">
            <text:p>2 819</text:p>
          </table:table-cell>
          <table:table-cell office:value-type="float" office:value="1121.538045572152" table:style-name="ce28">
            <text:p>1 122</text:p>
          </table:table-cell>
          <table:table-cell office:value-type="float" office:value="370.50376960187953" table:style-name="ce28">
            <text:p>371</text:p>
          </table:table-cell>
          <table:table-cell office:value-type="float" office:value="283.6989790856619" table:style-name="ce28">
            <text:p>284</text:p>
          </table:table-cell>
          <table:table-cell office:value-type="float" office:value="267.24280057885323" table:style-name="ce28">
            <text:p>267</text:p>
          </table:table-cell>
          <table:table-cell office:value-type="float" office:value="16.456178506808683" table:style-name="ce28">
            <text:p>16</text:p>
          </table:table-cell>
          <table:table-cell office:value-type="float" office:value="0" table:style-name="ce28">
            <text:p>0</text:p>
          </table:table-cell>
          <table:table-cell office:value-type="float" office:value="12229.889295736859" table:style-name="ce28">
            <text:p>12 230</text:p>
          </table:table-cell>
          <table:table-cell office:value-type="float" office:value="6902.8034662650325" table:style-name="ce28">
            <text:p>6 903</text:p>
          </table:table-cell>
          <table:table-cell office:value-type="float" office:value="5160.8613659783969" table:style-name="ce28">
            <text:p>5 161</text:p>
          </table:table-cell>
          <table:table-cell office:value-type="float" office:value="166.22446349342948" table:style-name="ce28">
            <text:p>166</text:p>
          </table:table-cell>
          <table:table-cell office:value-type="float" office:value="686.23917303973963" table:style-name="ce28">
            <text:p>686</text:p>
          </table:table-cell>
          <table:table-cell office:value-type="float" office:value="3035.5555190646669" table:style-name="ce28">
            <text:p>3 036</text:p>
          </table:table-cell>
          <table:table-cell office:value-type="float" office:value="818.89009248961645" table:style-name="ce28">
            <text:p>819</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mployment_202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mploymen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mployment</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105.7820832980474" table:style-name="ce22">
            <text:p>106</text:p>
          </table:table-cell>
          <table:table-cell office:value-type="float" office:value="19.010567629902059" table:style-name="ce23">
            <text:p>19</text:p>
          </table:table-cell>
          <table:table-cell office:value-type="float" office:value="0" table:style-name="ce23">
            <text:p>0</text:p>
          </table:table-cell>
          <table:table-cell office:value-type="float" office:value="86.771515668145341"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2.9116535795633482" table:style-name="ce23">
            <text:p>3</text:p>
          </table:table-cell>
          <table:table-cell office:value-type="float" office:value="74.837814602184679"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7.4677526036220296"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60991804137566" table:style-name="ce23">
            <text:p>11</text:p>
          </table:table-cell>
          <table:table-cell office:value-type="float" office:value="10.760991804137566"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9.8038707085397796" table:style-name="ce23">
            <text:p>10</text:p>
          </table:table-cell>
          <table:table-cell office:value-type="float" office:value="9.8038707085397796"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593.9247210150743" table:style-name="ce23">
            <text:p>3 594</text:p>
          </table:table-cell>
          <table:table-cell office:value-type="float" office:value="21.537366170971836" table:style-name="ce24">
            <text:p>22</text:p>
          </table:table-cell>
          <table:table-cell office:value-type="float" office:value="243.66953554192733" table:style-name="ce24">
            <text:p>244</text:p>
          </table:table-cell>
          <table:table-cell office:value-type="float" office:value="241.90687877919561" table:style-name="ce24">
            <text:p>242</text:p>
          </table:table-cell>
          <table:table-cell office:value-type="float" office:value="136.42881424693471" table:style-name="ce24">
            <text:p>136</text:p>
          </table:table-cell>
          <table:table-cell office:value-type="float" office:value="2950.3821262760448" table:style-name="ce24">
            <text:p>2 950</text:p>
          </table:table-cell>
          <table:table-cell office:value-type="float" office:value="232.65739722203799" table:style-name="ce24">
            <text:p>233</text:p>
          </table:table-cell>
          <table:table-cell office:value-type="float" office:value="49.68113446133183" table:style-name="ce24">
            <text:p>50</text:p>
          </table:table-cell>
          <table:table-cell office:value-type="float" office:value="0.12813207738201893" table:style-name="ce24">
            <text:p>0</text:p>
          </table:table-cell>
          <table:table-cell office:value-type="float" office:value="57.945483879375139"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71.072613778152515" table:style-name="ce24">
            <text:p>71</text:p>
          </table:table-cell>
          <table:table-cell office:value-type="float" office:value="9.8028734957143069"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2.6565406085533" table:style-name="ce24">
            <text:p>3 173</text:p>
          </table:table-cell>
          <table:table-cell office:value-type="float" office:value="2904.2145044751833" table:style-name="ce24">
            <text:p>2 904</text:p>
          </table:table-cell>
          <table:table-cell office:value-type="float" office:value="268.42258162589673" table:style-name="ce24">
            <text:p>268</text:p>
          </table:table-cell>
          <table:table-cell office:value-type="float" office:value="1.945450747307954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246.44113962512313" table:style-name="ce23">
            <text:p>246</text:p>
          </table:table-cell>
          <table:table-cell office:value-type="float" office:value="0" table:style-name="ce12">
            <text:p>0</text:p>
          </table:table-cell>
          <table:table-cell office:value-type="float" office:value="0" table:style-name="ce12">
            <text:p>0</text:p>
          </table:table-cell>
          <table:table-cell office:value-type="float" office:value="246.44113962512313" table:style-name="ce12">
            <text:p>2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6.44113962512318" table:style-name="ce12">
            <text:p>246</text:p>
          </table:table-cell>
          <table:table-cell office:value-type="float" office:value="109.89912164275982" table:style-name="ce12">
            <text:p>110</text:p>
          </table:table-cell>
          <table:table-cell office:value-type="float" office:value="136.54201798236335" table:style-name="ce12">
            <text:p>1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3783.5273159144899" table:style-name="ce23">
            <text:p>3 784</text:p>
          </table:table-cell>
          <table:table-cell office:value-type="float" office:value="3783.5273159144899" table:style-name="ce23">
            <text:p>3 7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0.82719714964367" table:style-name="ce23">
            <text:p>831</text:p>
          </table:table-cell>
          <table:table-cell office:value-type="float" office:value="2126.783187602497" table:style-name="ce23">
            <text:p>2 1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73219240589937" table:style-name="ce23">
            <text:p>16</text:p>
          </table:table-cell>
          <table:table-cell office:value-type="float" office:value="0" table:style-name="ce23">
            <text:p>0</text:p>
          </table:table-cell>
          <table:table-cell office:value-type="float" office:value="15.673219240589937" table:style-name="ce23">
            <text:p>16</text:p>
          </table:table-cell>
          <table:table-cell office:value-type="float" office:value="0" table:style-name="ce23">
            <text:p>0</text:p>
          </table:table-cell>
          <table:table-cell office:value-type="float" office:value="158.28665920859879" table:style-name="ce23">
            <text:p>158</text:p>
          </table:table-cell>
          <table:table-cell office:value-type="float" office:value="0" table:style-name="ce23">
            <text:p>0</text:p>
          </table:table-cell>
          <table:table-cell office:value-type="float" office:value="0" table:style-name="ce23">
            <text:p>0</text:p>
          </table:table-cell>
          <table:table-cell office:value-type="float" office:value="158.28665920859879" table:style-name="ce23">
            <text:p>158</text:p>
          </table:table-cell>
          <table:table-cell office:value-type="float" office:value="651.95705271316024" table:style-name="ce23">
            <text:p>652</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5293.9344390580336" table:style-name="ce23">
            <text:p>5 294</text:p>
          </table:table-cell>
          <table:table-cell office:value-type="float" office:value="3964.8359202091819" table:style-name="ce25">
            <text:p>3 965</text:p>
          </table:table-cell>
          <table:table-cell office:value-type="float" office:value="245.22590290716721" table:style-name="ce25">
            <text:p>245</text:p>
          </table:table-cell>
          <table:table-cell office:value-type="float" office:value="607.28605562541986" table:style-name="ce25">
            <text:p>607</text:p>
          </table:table-cell>
          <table:table-cell office:value-type="float" office:value="175.64798642800508" table:style-name="ce25">
            <text:p>176</text:p>
          </table:table-cell>
          <table:table-cell office:value-type="float" office:value="300.93857388825961" table:style-name="ce25">
            <text:p>301</text:p>
          </table:table-cell>
          <table:table-cell office:value-type="float" office:value="0" table:style-name="ce25">
            <text:p>0</text:p>
          </table:table-cell>
          <table:table-cell office:value-type="float" office:value="638.81993847798117" table:style-name="ce25">
            <text:p>639</text:p>
          </table:table-cell>
          <table:table-cell office:value-type="float" office:value="0" table:style-name="ce25">
            <text:p>0</text:p>
          </table:table-cell>
          <table:table-cell office:value-type="float" office:value="208.42722286572734" table:style-name="ce25">
            <text:p>208</text:p>
          </table:table-cell>
          <table:table-cell office:value-type="float" office:value="20.01859141038565"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261.33420438425082" table:style-name="ce25">
            <text:p>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5.3344819196882" table:style-name="ce25">
            <text:p>4 165</text:p>
          </table:table-cell>
          <table:table-cell office:value-type="float" office:value="1365.1772222124384" table:style-name="ce25">
            <text:p>1 365</text:p>
          </table:table-cell>
          <table:table-cell office:value-type="float" office:value="2800.1572597072504" table:style-name="ce25">
            <text:p>2 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5.008738921433299" table:style-name="ce23">
            <text:p>55</text:p>
          </table:table-cell>
          <table:table-cell office:value-type="float" office:value="55.008738921433299"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008738921433299"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25.50358933169372" table:style-name="ce23">
            <text:p>426</text:p>
          </table:table-cell>
          <table:table-cell office:value-type="float" office:value="425.50358933169372" table:style-name="ce25">
            <text:p>4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75179466584686" table:style-name="ce25">
            <text:p>213</text:p>
          </table:table-cell>
          <table:table-cell office:value-type="float" office:value="106.37589733292343" table:style-name="ce25">
            <text:p>1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37589733292343" table:style-name="ce25">
            <text:p>106</text:p>
          </table:table-cell>
          <table:table-cell office:value-type="float" office:value="0" table:style-name="ce25">
            <text:p>0</text:p>
          </table:table-cell>
          <table:table-cell office:value-type="float" office:value="106.37589733292343" table:style-name="ce25">
            <text:p>1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7028.5380021582596" table:style-name="ce23">
            <text:p>7 029</text:p>
          </table:table-cell>
          <table:table-cell office:value-type="float" office:value="6990.2898062970016" table:style-name="ce24">
            <text:p>6 9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48195861257955" table:style-name="ce24">
            <text:p>38</text:p>
          </table:table-cell>
          <table:table-cell office:value-type="float" office:value="206.50213982162964" table:style-name="ce24">
            <text:p>207</text:p>
          </table:table-cell>
          <table:table-cell office:value-type="float" office:value="741.68859987376459" table:style-name="ce24">
            <text:p>742</text:p>
          </table:table-cell>
          <table:table-cell office:value-type="float" office:value="292.87506442778317" table:style-name="ce24">
            <text:p>293</text:p>
          </table:table-cell>
          <table:table-cell office:value-type="float" office:value="58.034067425246121" table:style-name="ce24">
            <text:p>58</text:p>
          </table:table-cell>
          <table:table-cell office:value-type="float" office:value="62.576603202296667" table:style-name="ce24">
            <text:p>63</text:p>
          </table:table-cell>
          <table:table-cell office:value-type="float" office:value="865.51243273885973" table:style-name="ce24">
            <text:p>866</text:p>
          </table:table-cell>
          <table:table-cell office:value-type="float" office:value="852.18980111986491" table:style-name="ce24">
            <text:p>852</text:p>
          </table:table-cell>
          <table:table-cell office:value-type="float" office:value="62.576603202296667"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22.0075282854984" table:style-name="ce24">
            <text:p>2 022</text:p>
          </table:table-cell>
          <table:table-cell office:value-type="float" office:value="380.81106874660327" table:style-name="ce24">
            <text:p>381</text:p>
          </table:table-cell>
          <table:table-cell office:value-type="float" office:value="1641.1964595388952" table:style-name="ce24">
            <text:p>1 641</text:p>
          </table:table-cell>
          <table:table-cell office:value-type="float" office:value="0" table:style-name="ce24">
            <text:p>0</text:p>
          </table:table-cell>
          <table:table-cell office:value-type="float" office:value="5.5290571253887659" table:style-name="ce24">
            <text:p>6</text:p>
          </table:table-cell>
          <table:table-cell office:value-type="float" office:value="1040.0713954738458" table:style-name="ce24">
            <text:p>1 040</text:p>
          </table:table-cell>
          <table:table-cell office:value-type="float" office:value="818.97470946178589" table:style-name="ce24">
            <text:p>819</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4557.0951168717629" table:style-name="ce23">
            <text:p>4 557</text:p>
          </table:table-cell>
          <table:table-cell office:value-type="float" office:value="4557.0951168717629" table:style-name="ce13">
            <text:p>4 5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97.91636308995896" table:style-name="ce13">
            <text:p>498</text:p>
          </table:table-cell>
          <table:table-cell office:value-type="float" office:value="0" table:style-name="ce13">
            <text:p>0</text:p>
          </table:table-cell>
          <table:table-cell office:value-type="float" office:value="1074.3380923695263" table:style-name="ce13">
            <text:p>1 074</text:p>
          </table:table-cell>
          <table:table-cell office:value-type="float" office:value="0" table:style-name="ce13">
            <text:p>0</text:p>
          </table:table-cell>
          <table:table-cell office:value-type="float" office:value="64.129237118210284" table:style-name="ce13">
            <text:p>64</text:p>
          </table:table-cell>
          <table:table-cell office:value-type="float" office:value="1455.0560695262125" table:style-name="ce13">
            <text:p>1 4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9928524164269" table:style-name="ce13">
            <text:p>11</text:p>
          </table:table-cell>
          <table:table-cell office:value-type="float" office:value="0" table:style-name="ce13">
            <text:p>0</text:p>
          </table:table-cell>
          <table:table-cell office:value-type="float" office:value="10.59928524164269"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455.0560695262125" table:style-name="ce13">
            <text:p>1 455</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50.33333333333331" table:style-name="ce23">
            <text:p>450</text:p>
          </table:table-cell>
          <table:table-cell office:value-type="float" office:value="450.33333333333331" table:style-name="ce23">
            <text:p>4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66666666666667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335.33333333333326" table:style-name="ce23">
            <text:p>335</text:p>
          </table:table-cell>
          <table:table-cell office:value-type="float" office:value="18.583333333333332" table:style-name="ce23">
            <text:p>19</text:p>
          </table:table-cell>
          <table:table-cell office:value-type="float" office:value="9.416666666666666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333333333333336" table:style-name="ce23">
            <text:p>50</text:p>
          </table:table-cell>
          <table:table-cell office:value-type="float" office:value="30.375" table:style-name="ce23">
            <text:p>30</text:p>
          </table:table-cell>
          <table:table-cell office:value-type="float" office:value="19.958333333333336"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8.583333333333332" table:style-name="ce23">
            <text:p>19</text:p>
          </table:table-cell>
          <table:table-cell office:value-type="float" office:value="9.4166666666666661" table:style-name="ce23">
            <text:p>9</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3851.6741939441713" table:style-name="ce23">
            <text:p>3 852</text:p>
          </table:table-cell>
          <table:table-cell office:value-type="float" office:value="3851.6741939441713" table:style-name="ce26">
            <text:p>3 8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7.1836351404306" table:style-name="ce26">
            <text:p>1 597</text:p>
          </table:table-cell>
          <table:table-cell office:value-type="float" office:value="44.395919469315807" table:style-name="ce26">
            <text:p>44</text:p>
          </table:table-cell>
          <table:table-cell office:value-type="float" office:value="208.95897174876967" table:style-name="ce26">
            <text:p>209</text:p>
          </table:table-cell>
          <table:table-cell office:value-type="float" office:value="0" table:style-name="ce26">
            <text:p>0</text:p>
          </table:table-cell>
          <table:table-cell office:value-type="float" office:value="313.44380675002111" table:style-name="ce26">
            <text:p>313</text:p>
          </table:table-cell>
          <table:table-cell office:value-type="float" office:value="615.08985923410228" table:style-name="ce26">
            <text:p>615</text:p>
          </table:table-cell>
          <table:table-cell office:value-type="float" office:value="277.14657736193027" table:style-name="ce26">
            <text:p>277</text:p>
          </table:table-cell>
          <table:table-cell office:value-type="float" office:value="4.0673716734504088E-2" table:style-name="ce26">
            <text:p>0</text:p>
          </table:table-cell>
          <table:table-cell office:value-type="float" office:value="267" table:style-name="ce26">
            <text:p>267</text:p>
          </table:table-cell>
          <table:table-cell office:value-type="float" office:value="267" table:style-name="ce26">
            <text:p>267</text:p>
          </table:table-cell>
          <table:table-cell office:value-type="float" office:value="0" table:style-name="ce26">
            <text:p>0</text:p>
          </table:table-cell>
          <table:table-cell office:value-type="float" office:value="0" table:style-name="ce26">
            <text:p>0</text:p>
          </table:table-cell>
          <table:table-cell office:value-type="float" office:value="10.556586398458874" table:style-name="ce26">
            <text:p>11</text:p>
          </table:table-cell>
          <table:table-cell office:value-type="float" office:value="10.556586398458874"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7.85816412440863" table:style-name="ce26">
            <text:p>518</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9391.762673471421" table:style-name="ce27">
            <text:p>29 392</text:p>
          </table:table-cell>
          <table:table-cell office:value-type="float" office:value="24118.815948623942" table:style-name="ce28">
            <text:p>24 119</text:p>
          </table:table-cell>
          <table:table-cell office:value-type="float" office:value="488.89543844909451" table:style-name="ce28">
            <text:p>489</text:p>
          </table:table-cell>
          <table:table-cell office:value-type="float" office:value="1182.4055896978839" table:style-name="ce28">
            <text:p>1 182</text:p>
          </table:table-cell>
          <table:table-cell office:value-type="float" office:value="312.07680067493982" table:style-name="ce28">
            <text:p>312</text:p>
          </table:table-cell>
          <table:table-cell office:value-type="float" office:value="3289.5688960255625" table:style-name="ce28">
            <text:p>3 290</text:p>
          </table:table-cell>
          <table:table-cell office:value-type="float" office:value="2592.1799277750538" table:style-name="ce28">
            <text:p>2 592</text:p>
          </table:table-cell>
          <table:table-cell office:value-type="float" office:value="2601.6690653667347" table:style-name="ce28">
            <text:p>2 602</text:p>
          </table:table-cell>
          <table:table-cell office:value-type="float" office:value="3809.4593455588815" table:style-name="ce28">
            <text:p>3 809</text:p>
          </table:table-cell>
          <table:table-cell office:value-type="float" office:value="324.40677417034863" table:style-name="ce28">
            <text:p>324</text:p>
          </table:table-cell>
          <table:table-cell office:value-type="float" office:value="802.96932441786907" table:style-name="ce28">
            <text:p>803</text:p>
          </table:table-cell>
          <table:table-cell office:value-type="float" office:value="2954.2416948325081" table:style-name="ce28">
            <text:p>2 954</text:p>
          </table:table-cell>
          <table:table-cell office:value-type="float" office:value="1209.8256589266143" table:style-name="ce28">
            <text:p>1 210</text:p>
          </table:table-cell>
          <table:table-cell office:value-type="float" office:value="333.7543547989963" table:style-name="ce28">
            <text:p>334</text:p>
          </table:table-cell>
          <table:table-cell office:value-type="float" office:value="293.43421104472748" table:style-name="ce28">
            <text:p>293</text:p>
          </table:table-cell>
          <table:table-cell office:value-type="float" office:value="277.76099180413757" table:style-name="ce28">
            <text:p>278</text:p>
          </table:table-cell>
          <table:table-cell office:value-type="float" office:value="15.673219240589937" table:style-name="ce28">
            <text:p>16</text:p>
          </table:table-cell>
          <table:table-cell office:value-type="float" office:value="0" table:style-name="ce28">
            <text:p>0</text:p>
          </table:table-cell>
          <table:table-cell office:value-type="float" office:value="9952.3953226623598" table:style-name="ce28">
            <text:p>9 952</text:p>
          </table:table-cell>
          <table:table-cell office:value-type="float" office:value="4810.8373741839832" table:style-name="ce28">
            <text:p>4 811</text:p>
          </table:table-cell>
          <table:table-cell office:value-type="float" office:value="4983.2518347623054" table:style-name="ce28">
            <text:p>4 983</text:p>
          </table:table-cell>
          <table:table-cell office:value-type="float" office:value="158.30611371607188" table:style-name="ce28">
            <text:p>158</text:p>
          </table:table-cell>
          <table:table-cell office:value-type="float" office:value="657.48610983854905" table:style-name="ce28">
            <text:p>657</text:p>
          </table:table-cell>
          <table:table-cell office:value-type="float" office:value="3031.5689624578004" table:style-name="ce28">
            <text:p>3 032</text:p>
          </table:table-cell>
          <table:table-cell office:value-type="float" office:value="828.39137612845252" table:style-name="ce28">
            <text:p>828</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Gross_value_added_2016"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Gross value added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1">
            <text:p>Connected goods</text:p>
          </table:table-cell>
          <table:table-cell office:value-type="string" table:style-name="ce21">
            <text:p>Environment-friendly goods</text:p>
          </table:table-cell>
          <table:table-cell office:value-type="string" table:style-name="ce21">
            <text:p>End-of-pipe technologies</text:p>
          </table:table-cell>
          <table:table-cell office:value-type="string" table:style-name="ce21">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302021.8985727862" table:style-name="ce22">
            <text:p>3 302 022</text:p>
          </table:table-cell>
          <table:table-cell office:value-type="float" office:value="443486.52471447142" table:style-name="ce23">
            <text:p>443 487</text:p>
          </table:table-cell>
          <table:table-cell office:value-type="float" office:value="0" table:style-name="ce23">
            <text:p>0</text:p>
          </table:table-cell>
          <table:table-cell office:value-type="float" office:value="2858535.3738583149" table:style-name="ce23">
            <text:p>2 858 535</text:p>
          </table:table-cell>
          <table:table-cell office:value-type="float" office:value="0" table:style-name="ce23">
            <text:p>0</text:p>
          </table:table-cell>
          <table:table-cell office:value-type="float" office:value="0" table:style-name="ce23">
            <text:p>0</text:p>
          </table:table-cell>
          <table:table-cell office:value-type="float" office:value="84214.46" table:style-name="ce23">
            <text:p>84 214</text:p>
          </table:table-cell>
          <table:table-cell office:value-type="float" office:value="0" table:style-name="ce23">
            <text:p>0</text:p>
          </table:table-cell>
          <table:table-cell office:value-type="float" office:value="0" table:style-name="ce23">
            <text:p>0</text:p>
          </table:table-cell>
          <table:table-cell office:value-type="float" office:value="1602359.9766225396" table:style-name="ce23">
            <text:p>1 602 360</text:p>
          </table:table-cell>
          <table:table-cell office:value-type="float" office:value="0" table:style-name="ce23">
            <text:p>0</text:p>
          </table:table-cell>
          <table:table-cell office:value-type="float" office:value="208319.98" table:style-name="ce23">
            <text:p>208 3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9679.57479399268" table:style-name="ce23">
            <text:p>639 680</text:p>
          </table:table-cell>
          <table:table-cell office:value-type="float" office:value="639679.57479399268" table:style-name="ce23">
            <text:p>639 680</text:p>
          </table:table-cell>
          <table:table-cell office:value-type="float" office:value="0" table:style-name="ce23">
            <text:p>0</text:p>
          </table:table-cell>
          <table:table-cell office:value-type="float" office:value="0" table:style-name="ce23">
            <text:p>0</text:p>
          </table:table-cell>
          <table:table-cell office:value-type="float" office:value="767447.90715625405" table:style-name="ce23">
            <text:p>767 448</text:p>
          </table:table-cell>
          <table:table-cell office:value-type="float" office:value="767447.90715625405" table:style-name="ce23">
            <text:p>767 4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02999891.91378695" table:style-name="ce23">
            <text:p>402 999 892</text:p>
          </table:table-cell>
          <table:table-cell office:value-type="float" office:value="1933796.9748492674" table:style-name="ce24">
            <text:p>1 933 797</text:p>
          </table:table-cell>
          <table:table-cell office:value-type="float" office:value="57970571.842047974" table:style-name="ce24">
            <text:p>57 970 572</text:p>
          </table:table-cell>
          <table:table-cell office:value-type="float" office:value="26305536.841314211" table:style-name="ce24">
            <text:p>26 305 537</text:p>
          </table:table-cell>
          <table:table-cell office:value-type="float" office:value="8013175.8332685176" table:style-name="ce24">
            <text:p>8 013 176</text:p>
          </table:table-cell>
          <table:table-cell office:value-type="float" office:value="308776810.42230695" table:style-name="ce24">
            <text:p>308 776 810</text:p>
          </table:table-cell>
          <table:table-cell office:value-type="float" office:value="6405150.7053395109" table:style-name="ce24">
            <text:p>6 405 151</text:p>
          </table:table-cell>
          <table:table-cell office:value-type="float" office:value="776598.61629249994" table:style-name="ce24">
            <text:p>776 599</text:p>
          </table:table-cell>
          <table:table-cell office:value-type="float" office:value="40275.197070189279" table:style-name="ce24">
            <text:p>40 275</text:p>
          </table:table-cell>
          <table:table-cell office:value-type="float" office:value="74762.392518993045" table:style-name="ce24">
            <text:p>74 762</text:p>
          </table:table-cell>
          <table:table-cell office:value-type="float" office:value="1694347.5013025715" table:style-name="ce24">
            <text:p>1 694 348</text:p>
          </table:table-cell>
          <table:table-cell office:value-type="float" office:value="0" table:style-name="ce24">
            <text:p>0</text:p>
          </table:table-cell>
          <table:table-cell office:value-type="float" office:value="0" table:style-name="ce24">
            <text:p>0</text:p>
          </table:table-cell>
          <table:table-cell office:value-type="float" office:value="5168043.8476596521" table:style-name="ce24">
            <text:p>5 168 044</text:p>
          </table:table-cell>
          <table:table-cell office:value-type="float" office:value="562616.48593545274" table:style-name="ce24">
            <text:p>562 6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8278097.16766804" table:style-name="ce24">
            <text:p>388 278 097</text:p>
          </table:table-cell>
          <table:table-cell office:value-type="float" office:value="381327058.74761373" table:style-name="ce24">
            <text:p>381 327 059</text:p>
          </table:table-cell>
          <table:table-cell office:value-type="float" office:value="6951038.4200543705" table:style-name="ce24">
            <text:p>6 951 0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66327985.141189717" table:style-name="ce23">
            <text:p>66 327 985</text:p>
          </table:table-cell>
          <table:table-cell office:value-type="float" office:value="0" table:style-name="ce12">
            <text:p>0</text:p>
          </table:table-cell>
          <table:table-cell office:value-type="float" office:value="0" table:style-name="ce12">
            <text:p>0</text:p>
          </table:table-cell>
          <table:table-cell office:value-type="float" office:value="66327985.141189717" table:style-name="ce12">
            <text:p>66 327 9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327985.141189709" table:style-name="ce12">
            <text:p>66 327 985</text:p>
          </table:table-cell>
          <table:table-cell office:value-type="float" office:value="32131207.106862336" table:style-name="ce12">
            <text:p>32 131 207</text:p>
          </table:table-cell>
          <table:table-cell office:value-type="float" office:value="34196778.034327373" table:style-name="ce12">
            <text:p>34 196 7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612315829.71768951" table:style-name="ce23">
            <text:p>612 315 830</text:p>
          </table:table-cell>
          <table:table-cell office:value-type="float" office:value="612315829.71768951" table:style-name="ce23">
            <text:p>612 315 8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5142261.55960798" table:style-name="ce23">
            <text:p>345 142 262</text:p>
          </table:table-cell>
          <table:table-cell office:value-type="float" office:value="227569621.53374243" table:style-name="ce23">
            <text:p>227 569 6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1554.19972117676" table:style-name="ce23">
            <text:p>751 554</text:p>
          </table:table-cell>
          <table:table-cell office:value-type="float" office:value="0" table:style-name="ce23">
            <text:p>0</text:p>
          </table:table-cell>
          <table:table-cell office:value-type="float" office:value="751554.19972117676" table:style-name="ce23">
            <text:p>751 554</text:p>
          </table:table-cell>
          <table:table-cell office:value-type="float" office:value="0" table:style-name="ce23">
            <text:p>0</text:p>
          </table:table-cell>
          <table:table-cell office:value-type="float" office:value="7590080.9949736549" table:style-name="ce23">
            <text:p>7 590 081</text:p>
          </table:table-cell>
          <table:table-cell office:value-type="float" office:value="0" table:style-name="ce23">
            <text:p>0</text:p>
          </table:table-cell>
          <table:table-cell office:value-type="float" office:value="0" table:style-name="ce23">
            <text:p>0</text:p>
          </table:table-cell>
          <table:table-cell office:value-type="float" office:value="7590080.9949736549" table:style-name="ce23">
            <text:p>7 590 081</text:p>
          </table:table-cell>
          <table:table-cell office:value-type="float" office:value="31262311.429644328" table:style-name="ce23">
            <text:p>31 262 311</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304310093.04797775" table:style-name="ce23">
            <text:p>304 310 093</text:p>
          </table:table-cell>
          <table:table-cell office:value-type="float" office:value="194596260.47762668" table:style-name="ce25">
            <text:p>194 596 260</text:p>
          </table:table-cell>
          <table:table-cell office:value-type="float" office:value="17035649.487951256" table:style-name="ce25">
            <text:p>17 035 649</text:p>
          </table:table-cell>
          <table:table-cell office:value-type="float" office:value="79503484.582924336" table:style-name="ce25">
            <text:p>79 503 485</text:p>
          </table:table-cell>
          <table:table-cell office:value-type="float" office:value="9481064.0192619003" table:style-name="ce25">
            <text:p>9 481 064</text:p>
          </table:table-cell>
          <table:table-cell office:value-type="float" office:value="3693634.4802135918" table:style-name="ce25">
            <text:p>3 693 634</text:p>
          </table:table-cell>
          <table:table-cell office:value-type="float" office:value="0" table:style-name="ce25">
            <text:p>0</text:p>
          </table:table-cell>
          <table:table-cell office:value-type="float" office:value="17989721.985208143" table:style-name="ce25">
            <text:p>17 989 722</text:p>
          </table:table-cell>
          <table:table-cell office:value-type="float" office:value="0" table:style-name="ce25">
            <text:p>0</text:p>
          </table:table-cell>
          <table:table-cell office:value-type="float" office:value="4836732.3751074914" table:style-name="ce25">
            <text:p>4 836 732</text:p>
          </table:table-cell>
          <table:table-cell office:value-type="float" office:value="6327399.9978644643" table:style-name="ce25">
            <text:p>6 327 400</text:p>
          </table:table-cell>
          <table:table-cell office:value-type="float" office:value="13058.569613640144" table:style-name="ce25">
            <text:p>13 059</text:p>
          </table:table-cell>
          <table:table-cell office:value-type="float" office:value="0" table:style-name="ce25">
            <text:p>0</text:p>
          </table:table-cell>
          <table:table-cell office:value-type="float" office:value="0" table:style-name="ce25">
            <text:p>0</text:p>
          </table:table-cell>
          <table:table-cell office:value-type="float" office:value="9606755.1743986364" table:style-name="ce25">
            <text:p>9 606 7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536424.94578537" table:style-name="ce25">
            <text:p>265 536 425</text:p>
          </table:table-cell>
          <table:table-cell office:value-type="float" office:value="38193056.982510954" table:style-name="ce25">
            <text:p>38 193 057</text:p>
          </table:table-cell>
          <table:table-cell office:value-type="float" office:value="227343367.96327442" table:style-name="ce25">
            <text:p>227 343 3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1886630.6" table:style-name="ce23">
            <text:p>1 886 631</text:p>
          </table:table-cell>
          <table:table-cell office:value-type="float" office:value="1886630.6" table:style-name="ce25">
            <text:p>1 886 6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86630.6" table:style-name="ce25">
            <text:p>1 886 6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20854756.697306074" table:style-name="ce23">
            <text:p>20 854 757</text:p>
          </table:table-cell>
          <table:table-cell office:value-type="float" office:value="20854756.697306074" table:style-name="ce25">
            <text:p>20 854 7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3689.1743265186" table:style-name="ce25">
            <text:p>5 213 689</text:p>
          </table:table-cell>
          <table:table-cell office:value-type="float" office:value="5213689.1743265186" table:style-name="ce25">
            <text:p>5 213 689</text:p>
          </table:table-cell>
          <table:table-cell office:value-type="float" office:value="5213689.1743265186" table:style-name="ce25">
            <text:p>5 213 6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3689.1743265186" table:style-name="ce25">
            <text:p>5 213 689</text:p>
          </table:table-cell>
          <table:table-cell office:value-type="float" office:value="0" table:style-name="ce25">
            <text:p>0</text:p>
          </table:table-cell>
          <table:table-cell office:value-type="float" office:value="5213689.1743265186" table:style-name="ce25">
            <text:p>5 213 6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12731341.52007139" table:style-name="ce23">
            <text:p>512 731 342</text:p>
          </table:table-cell>
          <table:table-cell office:value-type="float" office:value="504372128.82740313" table:style-name="ce24">
            <text:p>504 372 1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59212.6926682331" table:style-name="ce24">
            <text:p>8 359 213</text:p>
          </table:table-cell>
          <table:table-cell office:value-type="float" office:value="14554923.159914499" table:style-name="ce24">
            <text:p>14 554 923</text:p>
          </table:table-cell>
          <table:table-cell office:value-type="float" office:value="39080248.102996662" table:style-name="ce24">
            <text:p>39 080 248</text:p>
          </table:table-cell>
          <table:table-cell office:value-type="float" office:value="27051066.995016225" table:style-name="ce24">
            <text:p>27 051 067</text:p>
          </table:table-cell>
          <table:table-cell office:value-type="float" office:value="20660112.597300522" table:style-name="ce24">
            <text:p>20 660 113</text:p>
          </table:table-cell>
          <table:table-cell office:value-type="float" office:value="8506664.0750838816" table:style-name="ce24">
            <text:p>8 506 664</text:p>
          </table:table-cell>
          <table:table-cell office:value-type="float" office:value="0" table:style-name="ce24">
            <text:p>0</text:p>
          </table:table-cell>
          <table:table-cell office:value-type="float" office:value="28429200.981987674" table:style-name="ce24">
            <text:p>28 429 201</text:p>
          </table:table-cell>
          <table:table-cell office:value-type="float" office:value="65632825.170962006" table:style-name="ce24">
            <text:p>65 632 825</text:p>
          </table:table-cell>
          <table:table-cell office:value-type="float" office:value="4998083.3030231996" table:style-name="ce24">
            <text:p>4 998 0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98083.3030231996" table:style-name="ce24">
            <text:p>4 998 083</text:p>
          </table:table-cell>
          <table:table-cell office:value-type="float" office:value="170765870.68472695" table:style-name="ce24">
            <text:p>170 765 871</text:p>
          </table:table-cell>
          <table:table-cell office:value-type="float" office:value="41554915.730418108" table:style-name="ce24">
            <text:p>41 554 916</text:p>
          </table:table-cell>
          <table:table-cell office:value-type="float" office:value="129210954.95430885" table:style-name="ce24">
            <text:p>129 210 955</text:p>
          </table:table-cell>
          <table:table-cell office:value-type="float" office:value="0" table:style-name="ce24">
            <text:p>0</text:p>
          </table:table-cell>
          <table:table-cell office:value-type="float" office:value="8000" table:style-name="ce24">
            <text:p>8 000</text:p>
          </table:table-cell>
          <table:table-cell office:value-type="float" office:value="67879056.399785846" table:style-name="ce24">
            <text:p>67 879 056</text:p>
          </table:table-cell>
          <table:table-cell office:value-type="float" office:value="60167206.746250622" table:style-name="ce24">
            <text:p>60 167 207</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93288208.10938638" table:style-name="ce23">
            <text:p>193 288 208</text:p>
          </table:table-cell>
          <table:table-cell office:value-type="float" office:value="193288208.10938638" table:style-name="ce13">
            <text:p>193 288 2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086400" table:style-name="ce13">
            <text:p>27 086 400</text:p>
          </table:table-cell>
          <table:table-cell office:value-type="float" office:value="0" table:style-name="ce13">
            <text:p>0</text:p>
          </table:table-cell>
          <table:table-cell office:value-type="float" office:value="32391314" table:style-name="ce13">
            <text:p>32 391 314</text:p>
          </table:table-cell>
          <table:table-cell office:value-type="float" office:value="0" table:style-name="ce13">
            <text:p>0</text:p>
          </table:table-cell>
          <table:table-cell office:value-type="float" office:value="0" table:style-name="ce13">
            <text:p>0</text:p>
          </table:table-cell>
          <table:table-cell office:value-type="float" office:value="2358318" table:style-name="ce13">
            <text:p>2 358 318</text:p>
          </table:table-cell>
          <table:table-cell office:value-type="float" office:value="65630012.77952788" table:style-name="ce13">
            <text:p>65 630 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2150.55033063926" table:style-name="ce13">
            <text:p>192 151</text:p>
          </table:table-cell>
          <table:table-cell office:value-type="float" office:value="0" table:style-name="ce13">
            <text:p>0</text:p>
          </table:table-cell>
          <table:table-cell office:value-type="float" office:value="192150.55033063926" table:style-name="ce13">
            <text:p>192 151</text:p>
          </table:table-cell>
          <table:table-cell office:value-type="float" office:value="0" table:style-name="ce13">
            <text:p>0</text:p>
          </table:table-cell>
          <table:table-cell office:value-type="float" office:value="0" table:style-name="ce13">
            <text:p>0</text:p>
          </table:table-cell>
          <table:table-cell office:value-type="float" office:value="65630012.77952788" table:style-name="ce13">
            <text:p>65 630 013</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9903776.981617305" table:style-name="ce23">
            <text:p>29 903 777</text:p>
          </table:table-cell>
          <table:table-cell office:value-type="float" office:value="29903776.981617305" table:style-name="ce23">
            <text:p>29 903 7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99105.1560379919" table:style-name="ce23">
            <text:p>1 599 105</text:p>
          </table:table-cell>
          <table:table-cell office:value-type="float" office:value="0" table:style-name="ce23">
            <text:p>0</text:p>
          </table:table-cell>
          <table:table-cell office:value-type="float" office:value="11194489.773169685" table:style-name="ce23">
            <text:p>11 194 490</text:p>
          </table:table-cell>
          <table:table-cell office:value-type="float" office:value="1489912.7973318889" table:style-name="ce23">
            <text:p>1 489 913</text:p>
          </table:table-cell>
          <table:table-cell office:value-type="float" office:value="407652.47858401353" table:style-name="ce23">
            <text:p>407 6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94489.773169685" table:style-name="ce23">
            <text:p>11 194 490</text:p>
          </table:table-cell>
          <table:table-cell office:value-type="float" office:value="2120561.7274081386" table:style-name="ce23">
            <text:p>2 120 562</text:p>
          </table:table-cell>
          <table:table-cell office:value-type="float" office:value="1256610.2457522429" table:style-name="ce23">
            <text:p>1 256 610</text:p>
          </table:table-cell>
          <table:table-cell office:value-type="float" office:value="863951.48165589559" table:style-name="ce23">
            <text:p>863 951</text:p>
          </table:table-cell>
          <table:table-cell office:value-type="float" office:value="0" table:style-name="ce23">
            <text:p>0</text:p>
          </table:table-cell>
          <table:table-cell office:value-type="float" office:value="0" table:style-name="ce23">
            <text:p>0</text:p>
          </table:table-cell>
          <table:table-cell office:value-type="float" office:value="1489912.7973318889" table:style-name="ce23">
            <text:p>1 489 913</text:p>
          </table:table-cell>
          <table:table-cell office:value-type="float" office:value="407652.47858401353" table:style-name="ce23">
            <text:p>407 652</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26875823.81613785" table:style-name="ce23">
            <text:p>126 875 824</text:p>
          </table:table-cell>
          <table:table-cell office:value-type="float" office:value="126875823.81613785" table:style-name="ce26">
            <text:p>126 875 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290299.259130552" table:style-name="ce26">
            <text:p>35 290 299</text:p>
          </table:table-cell>
          <table:table-cell office:value-type="float" office:value="2717.8561231724375" table:style-name="ce26">
            <text:p>2 718</text:p>
          </table:table-cell>
          <table:table-cell office:value-type="float" office:value="8285594.7998901261" table:style-name="ce26">
            <text:p>8 285 595</text:p>
          </table:table-cell>
          <table:table-cell office:value-type="float" office:value="473384.92989796796" table:style-name="ce26">
            <text:p>473 385</text:p>
          </table:table-cell>
          <table:table-cell office:value-type="float" office:value="0" table:style-name="ce26">
            <text:p>0</text:p>
          </table:table-cell>
          <table:table-cell office:value-type="float" office:value="0" table:style-name="ce26">
            <text:p>0</text:p>
          </table:table-cell>
          <table:table-cell office:value-type="float" office:value="22381517.787270069" table:style-name="ce26">
            <text:p>22 381 518</text:p>
          </table:table-cell>
          <table:table-cell office:value-type="float" office:value="16083689.16092027" table:style-name="ce26">
            <text:p>16 083 689</text:p>
          </table:table-cell>
          <table:table-cell office:value-type="float" office:value="0" table:style-name="ce26">
            <text:p>0</text:p>
          </table:table-cell>
          <table:table-cell office:value-type="float" office:value="13179915.413399519" table:style-name="ce26">
            <text:p>13 179 915</text:p>
          </table:table-cell>
          <table:table-cell office:value-type="float" office:value="13179915.413399519" table:style-name="ce26">
            <text:p>13 179 915</text:p>
          </table:table-cell>
          <table:table-cell office:value-type="float" office:value="0" table:style-name="ce26">
            <text:p>0</text:p>
          </table:table-cell>
          <table:table-cell office:value-type="float" office:value="7719119.0471969787" table:style-name="ce26">
            <text:p>7 719 119</text:p>
          </table:table-cell>
          <table:table-cell office:value-type="float" office:value="1078067.775039125" table:style-name="ce26">
            <text:p>1 078 068</text:p>
          </table:table-cell>
          <table:table-cell office:value-type="float" office:value="1078067.775039125" table:style-name="ce26">
            <text:p>1 078 0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81517.787270069" table:style-name="ce26">
            <text:p>22 381 518</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274796359.4437356" table:style-name="ce27">
            <text:p>2 274 796 359</text:p>
          </table:table-cell>
          <table:table-cell office:value-type="float" office:value="1686470698.7267306" table:style-name="ce28">
            <text:p>1 686 470 699</text:p>
          </table:table-cell>
          <table:table-cell office:value-type="float" office:value="75006221.329999238" table:style-name="ce28">
            <text:p>75 006 221</text:p>
          </table:table-cell>
          <table:table-cell office:value-type="float" office:value="174995541.93928659" table:style-name="ce28">
            <text:p>174 995 542</text:p>
          </table:table-cell>
          <table:table-cell office:value-type="float" office:value="17494239.85253042" table:style-name="ce28">
            <text:p>17 494 240</text:p>
          </table:table-cell>
          <table:table-cell office:value-type="float" office:value="320829657.5951888" table:style-name="ce28">
            <text:p>320 829 658</text:p>
          </table:table-cell>
          <table:table-cell office:value-type="float" office:value="85307618.184384555" table:style-name="ce28">
            <text:p>85 307 618</text:p>
          </table:table-cell>
          <table:table-cell office:value-type="float" office:value="408205237.29455495" table:style-name="ce28">
            <text:p>408 205 237</text:p>
          </table:table-cell>
          <table:table-cell office:value-type="float" office:value="300551561.70004541" table:style-name="ce28">
            <text:p>300 551 562</text:p>
          </table:table-cell>
          <table:table-cell office:value-type="float" office:value="34460146.601812027" table:style-name="ce28">
            <text:p>34 460 147</text:p>
          </table:table-cell>
          <table:table-cell office:value-type="float" office:value="16528411.574250918" table:style-name="ce28">
            <text:p>16 528 412</text:p>
          </table:table-cell>
          <table:table-cell office:value-type="float" office:value="13774186.322783325" table:style-name="ce28">
            <text:p>13 774 186</text:p>
          </table:table-cell>
          <table:table-cell office:value-type="float" office:value="117930644.34611751" table:style-name="ce28">
            <text:p>117 930 644</text:p>
          </table:table-cell>
          <table:table-cell office:value-type="float" office:value="87292210.658125937" table:style-name="ce28">
            <text:p>87 292 211</text:p>
          </table:table-cell>
          <table:table-cell office:value-type="float" office:value="15167454.963357288" table:style-name="ce28">
            <text:p>15 167 455</text:p>
          </table:table-cell>
          <table:table-cell office:value-type="float" office:value="14571149.187914688" table:style-name="ce28">
            <text:p>14 571 149</text:p>
          </table:table-cell>
          <table:table-cell office:value-type="float" office:value="13819594.988193512" table:style-name="ce28">
            <text:p>13 819 595</text:p>
          </table:table-cell>
          <table:table-cell office:value-type="float" office:value="751554.19972117676" table:style-name="ce28">
            <text:p>751 554</text:p>
          </table:table-cell>
          <table:table-cell office:value-type="float" office:value="23911692.123389862" table:style-name="ce28">
            <text:p>23 911 692</text:p>
          </table:table-cell>
          <table:table-cell office:value-type="float" office:value="907870376.06860435" table:style-name="ce28">
            <text:p>907 870 376</text:p>
          </table:table-cell>
          <table:table-cell office:value-type="float" office:value="496308364.49535269" table:style-name="ce28">
            <text:p>496 308 364</text:p>
          </table:table-cell>
          <table:table-cell office:value-type="float" office:value="403971930.57827812" table:style-name="ce28">
            <text:p>403 971 931</text:p>
          </table:table-cell>
          <table:table-cell office:value-type="float" office:value="7590080.9949736549" table:style-name="ce28">
            <text:p>7 590 081</text:p>
          </table:table-cell>
          <table:table-cell office:value-type="float" office:value="31270311.429644328" table:style-name="ce28">
            <text:p>31 270 311</text:p>
          </table:table-cell>
          <table:table-cell office:value-type="float" office:value="157380499.76391569" table:style-name="ce28">
            <text:p>157 380 500</text:p>
          </table:table-cell>
          <table:table-cell office:value-type="float" office:value="60574859.224834636" table:style-name="ce28">
            <text:p>60 574 859</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Gross_value_added_2017"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Gross value added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424149.4586023772" table:style-name="ce22">
            <text:p>3 424 149</text:p>
          </table:table-cell>
          <table:table-cell office:value-type="float" office:value="533372.6562167767" table:style-name="ce23">
            <text:p>533 373</text:p>
          </table:table-cell>
          <table:table-cell office:value-type="float" office:value="0" table:style-name="ce23">
            <text:p>0</text:p>
          </table:table-cell>
          <table:table-cell office:value-type="float" office:value="2890776.8023856003" table:style-name="ce23">
            <text:p>2 890 777</text:p>
          </table:table-cell>
          <table:table-cell office:value-type="float" office:value="0" table:style-name="ce23">
            <text:p>0</text:p>
          </table:table-cell>
          <table:table-cell office:value-type="float" office:value="0" table:style-name="ce23">
            <text:p>0</text:p>
          </table:table-cell>
          <table:table-cell office:value-type="float" office:value="81603.130008596607" table:style-name="ce23">
            <text:p>81 603</text:p>
          </table:table-cell>
          <table:table-cell office:value-type="float" office:value="0" table:style-name="ce23">
            <text:p>0</text:p>
          </table:table-cell>
          <table:table-cell office:value-type="float" office:value="0" table:style-name="ce23">
            <text:p>0</text:p>
          </table:table-cell>
          <table:table-cell office:value-type="float" office:value="1981805.9666780601" table:style-name="ce23">
            <text:p>1 981 806</text:p>
          </table:table-cell>
          <table:table-cell office:value-type="float" office:value="0" table:style-name="ce23">
            <text:p>0</text:p>
          </table:table-cell>
          <table:table-cell office:value-type="float" office:value="209294.124432479" table:style-name="ce23">
            <text:p>209 2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5513.84028609691" table:style-name="ce23">
            <text:p>555 514</text:p>
          </table:table-cell>
          <table:table-cell office:value-type="float" office:value="555513.84028609691" table:style-name="ce23">
            <text:p>555 514</text:p>
          </table:table-cell>
          <table:table-cell office:value-type="float" office:value="0" table:style-name="ce23">
            <text:p>0</text:p>
          </table:table-cell>
          <table:table-cell office:value-type="float" office:value="0" table:style-name="ce23">
            <text:p>0</text:p>
          </table:table-cell>
          <table:table-cell office:value-type="float" office:value="595932.39719714422" table:style-name="ce23">
            <text:p>595 932</text:p>
          </table:table-cell>
          <table:table-cell office:value-type="float" office:value="595932.39719714422" table:style-name="ce23">
            <text:p>595 9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447149962.24566197" table:style-name="ce23">
            <text:p>447 149 962</text:p>
          </table:table-cell>
          <table:table-cell office:value-type="float" office:value="2802673.9529982312" table:style-name="ce24">
            <text:p>2 802 674</text:p>
          </table:table-cell>
          <table:table-cell office:value-type="float" office:value="29284546.456759788" table:style-name="ce24">
            <text:p>29 284 546</text:p>
          </table:table-cell>
          <table:table-cell office:value-type="float" office:value="25631263.210518509" table:style-name="ce24">
            <text:p>25 631 263</text:p>
          </table:table-cell>
          <table:table-cell office:value-type="float" office:value="22886631.451108366" table:style-name="ce24">
            <text:p>22 886 631</text:p>
          </table:table-cell>
          <table:table-cell office:value-type="float" office:value="366544847.17427707" table:style-name="ce24">
            <text:p>366 544 847</text:p>
          </table:table-cell>
          <table:table-cell office:value-type="float" office:value="10555202.257264957" table:style-name="ce24">
            <text:p>10 555 202</text:p>
          </table:table-cell>
          <table:table-cell office:value-type="float" office:value="15282481.4911881" table:style-name="ce24">
            <text:p>15 282 481</text:p>
          </table:table-cell>
          <table:table-cell office:value-type="float" office:value="29860.08470735122" table:style-name="ce24">
            <text:p>29 860</text:p>
          </table:table-cell>
          <table:table-cell office:value-type="float" office:value="53892.36413971294" table:style-name="ce24">
            <text:p>53 892</text:p>
          </table:table-cell>
          <table:table-cell office:value-type="float" office:value="1818195.4125418265" table:style-name="ce24">
            <text:p>1 818 195</text:p>
          </table:table-cell>
          <table:table-cell office:value-type="float" office:value="0" table:style-name="ce24">
            <text:p>0</text:p>
          </table:table-cell>
          <table:table-cell office:value-type="float" office:value="0" table:style-name="ce24">
            <text:p>0</text:p>
          </table:table-cell>
          <table:table-cell office:value-type="float" office:value="5997526.723871869" table:style-name="ce24">
            <text:p>5 997 527</text:p>
          </table:table-cell>
          <table:table-cell office:value-type="float" office:value="573301.50441805576" table:style-name="ce24">
            <text:p>573 3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839502.40753013" table:style-name="ce24">
            <text:p>412 839 502</text:p>
          </table:table-cell>
          <table:table-cell office:value-type="float" office:value="406463344.73592508" table:style-name="ce24">
            <text:p>406 463 345</text:p>
          </table:table-cell>
          <table:table-cell office:value-type="float" office:value="6376157.6716050515" table:style-name="ce24">
            <text:p>6 376 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64013830.470119074" table:style-name="ce23">
            <text:p>64 013 830</text:p>
          </table:table-cell>
          <table:table-cell office:value-type="float" office:value="0" table:style-name="ce12">
            <text:p>0</text:p>
          </table:table-cell>
          <table:table-cell office:value-type="float" office:value="0" table:style-name="ce12">
            <text:p>0</text:p>
          </table:table-cell>
          <table:table-cell office:value-type="float" office:value="64013830.470119074" table:style-name="ce12">
            <text:p>64 013 8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4013830.470119067" table:style-name="ce12">
            <text:p>64 013 830</text:p>
          </table:table-cell>
          <table:table-cell office:value-type="float" office:value="35337138.711468056" table:style-name="ce12">
            <text:p>35 337 139</text:p>
          </table:table-cell>
          <table:table-cell office:value-type="float" office:value="28676691.758651011" table:style-name="ce12">
            <text:p>28 676 6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644100263.11714482" table:style-name="ce23">
            <text:p>644 100 263</text:p>
          </table:table-cell>
          <table:table-cell office:value-type="float" office:value="644100263.11714482" table:style-name="ce23">
            <text:p>644 100 2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2630581.94725573" table:style-name="ce23">
            <text:p>362 630 582</text:p>
          </table:table-cell>
          <table:table-cell office:value-type="float" office:value="239771195.55532539" table:style-name="ce23">
            <text:p>239 771 1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1301.74280102516" table:style-name="ce23">
            <text:p>791 302</text:p>
          </table:table-cell>
          <table:table-cell office:value-type="float" office:value="0" table:style-name="ce23">
            <text:p>0</text:p>
          </table:table-cell>
          <table:table-cell office:value-type="float" office:value="791301.74280102516" table:style-name="ce23">
            <text:p>791 302</text:p>
          </table:table-cell>
          <table:table-cell office:value-type="float" office:value="0" table:style-name="ce23">
            <text:p>0</text:p>
          </table:table-cell>
          <table:table-cell office:value-type="float" office:value="7991498.5792798558" table:style-name="ce23">
            <text:p>7 991 499</text:p>
          </table:table-cell>
          <table:table-cell office:value-type="float" office:value="0" table:style-name="ce23">
            <text:p>0</text:p>
          </table:table-cell>
          <table:table-cell office:value-type="float" office:value="0" table:style-name="ce23">
            <text:p>0</text:p>
          </table:table-cell>
          <table:table-cell office:value-type="float" office:value="7991498.5792798558" table:style-name="ce23">
            <text:p>7 991 499</text:p>
          </table:table-cell>
          <table:table-cell office:value-type="float" office:value="32915685.292482734" table:style-name="ce23">
            <text:p>32 915 685</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317027288.50667912" table:style-name="ce23">
            <text:p>317 027 289</text:p>
          </table:table-cell>
          <table:table-cell office:value-type="float" office:value="207471766.50554132" table:style-name="ce25">
            <text:p>207 471 767</text:p>
          </table:table-cell>
          <table:table-cell office:value-type="float" office:value="18079987.899195768" table:style-name="ce25">
            <text:p>18 079 988</text:p>
          </table:table-cell>
          <table:table-cell office:value-type="float" office:value="78812939.528611943" table:style-name="ce25">
            <text:p>78 812 940</text:p>
          </table:table-cell>
          <table:table-cell office:value-type="float" office:value="9834864.4604149815" table:style-name="ce25">
            <text:p>9 834 864</text:p>
          </table:table-cell>
          <table:table-cell office:value-type="float" office:value="2827730.1129150838" table:style-name="ce25">
            <text:p>2 827 730</text:p>
          </table:table-cell>
          <table:table-cell office:value-type="float" office:value="0" table:style-name="ce25">
            <text:p>0</text:p>
          </table:table-cell>
          <table:table-cell office:value-type="float" office:value="18739549.37478577" table:style-name="ce25">
            <text:p>18 739 549</text:p>
          </table:table-cell>
          <table:table-cell office:value-type="float" office:value="0" table:style-name="ce25">
            <text:p>0</text:p>
          </table:table-cell>
          <table:table-cell office:value-type="float" office:value="12446083.207879847" table:style-name="ce25">
            <text:p>12 446 083</text:p>
          </table:table-cell>
          <table:table-cell office:value-type="float" office:value="6439256.0239518275" table:style-name="ce25">
            <text:p>6 439 256</text:p>
          </table:table-cell>
          <table:table-cell office:value-type="float" office:value="16172.185831704574" table:style-name="ce25">
            <text:p>16 172</text:p>
          </table:table-cell>
          <table:table-cell office:value-type="float" office:value="0" table:style-name="ce25">
            <text:p>0</text:p>
          </table:table-cell>
          <table:table-cell office:value-type="float" office:value="0" table:style-name="ce25">
            <text:p>0</text:p>
          </table:table-cell>
          <table:table-cell office:value-type="float" office:value="10057261.890387032" table:style-name="ce25">
            <text:p>10 057 2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9328965.82384288" table:style-name="ce25">
            <text:p>269 328 966</text:p>
          </table:table-cell>
          <table:table-cell office:value-type="float" office:value="46893102.786121845" table:style-name="ce25">
            <text:p>46 893 103</text:p>
          </table:table-cell>
          <table:table-cell office:value-type="float" office:value="222435863.03772104" table:style-name="ce25">
            <text:p>222 435 8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2404159.6" table:style-name="ce23">
            <text:p>2 404 160</text:p>
          </table:table-cell>
          <table:table-cell office:value-type="float" office:value="2404159.6" table:style-name="ce25">
            <text:p>2 404 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4159.6" table:style-name="ce25">
            <text:p>2 404 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24590988.221638225" table:style-name="ce23">
            <text:p>24 590 988</text:p>
          </table:table-cell>
          <table:table-cell office:value-type="float" office:value="24590988.221638225" table:style-name="ce25">
            <text:p>24 590 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47747.0554095563" table:style-name="ce25">
            <text:p>6 147 747</text:p>
          </table:table-cell>
          <table:table-cell office:value-type="float" office:value="6147747.0554095563" table:style-name="ce25">
            <text:p>6 147 747</text:p>
          </table:table-cell>
          <table:table-cell office:value-type="float" office:value="6147747.0554095563" table:style-name="ce25">
            <text:p>6 147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47747.0554095563" table:style-name="ce25">
            <text:p>6 147 747</text:p>
          </table:table-cell>
          <table:table-cell office:value-type="float" office:value="0" table:style-name="ce25">
            <text:p>0</text:p>
          </table:table-cell>
          <table:table-cell office:value-type="float" office:value="6147747.0554095563" table:style-name="ce25">
            <text:p>6 147 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551772886.34164965" table:style-name="ce23">
            <text:p>551 772 886</text:p>
          </table:table-cell>
          <table:table-cell office:value-type="float" office:value="547204819.44970703" table:style-name="ce24">
            <text:p>547 204 8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68066.8919425635" table:style-name="ce24">
            <text:p>4 568 067</text:p>
          </table:table-cell>
          <table:table-cell office:value-type="float" office:value="21517127.638811298" table:style-name="ce24">
            <text:p>21 517 128</text:p>
          </table:table-cell>
          <table:table-cell office:value-type="float" office:value="42282641.379882574" table:style-name="ce24">
            <text:p>42 282 641</text:p>
          </table:table-cell>
          <table:table-cell office:value-type="float" office:value="33678088.830184296" table:style-name="ce24">
            <text:p>33 678 089</text:p>
          </table:table-cell>
          <table:table-cell office:value-type="float" office:value="27635815.087982163" table:style-name="ce24">
            <text:p>27 635 815</text:p>
          </table:table-cell>
          <table:table-cell office:value-type="float" office:value="8097511.1007223967" table:style-name="ce24">
            <text:p>8 097 511</text:p>
          </table:table-cell>
          <table:table-cell office:value-type="float" office:value="0" table:style-name="ce24">
            <text:p>0</text:p>
          </table:table-cell>
          <table:table-cell office:value-type="float" office:value="40376072.362727165" table:style-name="ce24">
            <text:p>40 376 072</text:p>
          </table:table-cell>
          <table:table-cell office:value-type="float" office:value="66130649.568821594" table:style-name="ce24">
            <text:p>66 130 650</text:p>
          </table:table-cell>
          <table:table-cell office:value-type="float" office:value="4785327.7870086934" table:style-name="ce24">
            <text:p>4 785 3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85327.7870086934" table:style-name="ce24">
            <text:p>4 785 328</text:p>
          </table:table-cell>
          <table:table-cell office:value-type="float" office:value="162647625.04871032" table:style-name="ce24">
            <text:p>162 647 625</text:p>
          </table:table-cell>
          <table:table-cell office:value-type="float" office:value="38991936.263394266" table:style-name="ce24">
            <text:p>38 991 936</text:p>
          </table:table-cell>
          <table:table-cell office:value-type="float" office:value="123655688.78531605" table:style-name="ce24">
            <text:p>123 655 689</text:p>
          </table:table-cell>
          <table:table-cell office:value-type="float" office:value="0" table:style-name="ce24">
            <text:p>0</text:p>
          </table:table-cell>
          <table:table-cell office:value-type="float" office:value="7000" table:style-name="ce24">
            <text:p>7 000</text:p>
          </table:table-cell>
          <table:table-cell office:value-type="float" office:value="78924936.518839747" table:style-name="ce24">
            <text:p>78 924 937</text:p>
          </table:table-cell>
          <table:table-cell office:value-type="float" office:value="60904763.230950661" table:style-name="ce24">
            <text:p>60 904 763</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37304217.25362855" table:style-name="ce23">
            <text:p>337 304 217</text:p>
          </table:table-cell>
          <table:table-cell office:value-type="float" office:value="337304217.25362855" table:style-name="ce13">
            <text:p>337 304 2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501286.943085246" table:style-name="ce13">
            <text:p>27 501 287</text:p>
          </table:table-cell>
          <table:table-cell office:value-type="float" office:value="0" table:style-name="ce13">
            <text:p>0</text:p>
          </table:table-cell>
          <table:table-cell office:value-type="float" office:value="34299313.363700621" table:style-name="ce13">
            <text:p>34 299 313</text:p>
          </table:table-cell>
          <table:table-cell office:value-type="float" office:value="0" table:style-name="ce13">
            <text:p>0</text:p>
          </table:table-cell>
          <table:table-cell office:value-type="float" office:value="0" table:style-name="ce13">
            <text:p>0</text:p>
          </table:table-cell>
          <table:table-cell office:value-type="float" office:value="2658708" table:style-name="ce13">
            <text:p>2 658 708</text:p>
          </table:table-cell>
          <table:table-cell office:value-type="float" office:value="136160342.14608228" table:style-name="ce13">
            <text:p>136 160 3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4224.65467813401" table:style-name="ce13">
            <text:p>524 225</text:p>
          </table:table-cell>
          <table:table-cell office:value-type="float" office:value="0" table:style-name="ce13">
            <text:p>0</text:p>
          </table:table-cell>
          <table:table-cell office:value-type="float" office:value="524224.65467813401" table:style-name="ce13">
            <text:p>524 225</text:p>
          </table:table-cell>
          <table:table-cell office:value-type="float" office:value="0" table:style-name="ce13">
            <text:p>0</text:p>
          </table:table-cell>
          <table:table-cell office:value-type="float" office:value="0" table:style-name="ce13">
            <text:p>0</text:p>
          </table:table-cell>
          <table:table-cell office:value-type="float" office:value="136160342.14608228" table:style-name="ce13">
            <text:p>136 160 342</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1669340.923731741" table:style-name="ce23">
            <text:p>31 669 341</text:p>
          </table:table-cell>
          <table:table-cell office:value-type="float" office:value="31669340.923731741" table:style-name="ce23">
            <text:p>31 669 3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71737.7871050483" table:style-name="ce23">
            <text:p>1 571 738</text:p>
          </table:table-cell>
          <table:table-cell office:value-type="float" office:value="0" table:style-name="ce23">
            <text:p>0</text:p>
          </table:table-cell>
          <table:table-cell office:value-type="float" office:value="12344043.037187194" table:style-name="ce23">
            <text:p>12 344 043</text:p>
          </table:table-cell>
          <table:table-cell office:value-type="float" office:value="1314841.3106527925" table:style-name="ce23">
            <text:p>1 314 841</text:p>
          </table:table-cell>
          <table:table-cell office:value-type="float" office:value="391924.33251719712" table:style-name="ce23">
            <text:p>391 9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44043.037187194" table:style-name="ce23">
            <text:p>12 344 043</text:p>
          </table:table-cell>
          <table:table-cell office:value-type="float" office:value="1995985.7759123233" table:style-name="ce23">
            <text:p>1 995 986</text:p>
          </table:table-cell>
          <table:table-cell office:value-type="float" office:value="1208096.6538416694" table:style-name="ce23">
            <text:p>1 208 097</text:p>
          </table:table-cell>
          <table:table-cell office:value-type="float" office:value="787889.12207065383" table:style-name="ce23">
            <text:p>787 889</text:p>
          </table:table-cell>
          <table:table-cell office:value-type="float" office:value="0" table:style-name="ce23">
            <text:p>0</text:p>
          </table:table-cell>
          <table:table-cell office:value-type="float" office:value="0" table:style-name="ce23">
            <text:p>0</text:p>
          </table:table-cell>
          <table:table-cell office:value-type="float" office:value="1314841.3106527925" table:style-name="ce23">
            <text:p>1 314 841</text:p>
          </table:table-cell>
          <table:table-cell office:value-type="float" office:value="391924.33251719712" table:style-name="ce23">
            <text:p>391 924</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137694445.46956953" table:style-name="ce23">
            <text:p>137 694 445</text:p>
          </table:table-cell>
          <table:table-cell office:value-type="float" office:value="137694445.46956953" table:style-name="ce26">
            <text:p>137 694 4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66414.329481423" table:style-name="ce26">
            <text:p>53 666 414</text:p>
          </table:table-cell>
          <table:table-cell office:value-type="float" office:value="6182.0044643020665" table:style-name="ce26">
            <text:p>6 182</text:p>
          </table:table-cell>
          <table:table-cell office:value-type="float" office:value="6524827.4017251981" table:style-name="ce26">
            <text:p>6 524 827</text:p>
          </table:table-cell>
          <table:table-cell office:value-type="float" office:value="2001869.0218218374" table:style-name="ce26">
            <text:p>2 001 869</text:p>
          </table:table-cell>
          <table:table-cell office:value-type="float" office:value="0" table:style-name="ce26">
            <text:p>0</text:p>
          </table:table-cell>
          <table:table-cell office:value-type="float" office:value="0" table:style-name="ce26">
            <text:p>0</text:p>
          </table:table-cell>
          <table:table-cell office:value-type="float" office:value="24044207.642915517" table:style-name="ce26">
            <text:p>24 044 208</text:p>
          </table:table-cell>
          <table:table-cell office:value-type="float" office:value="11834176.244666893" table:style-name="ce26">
            <text:p>11 834 176</text:p>
          </table:table-cell>
          <table:table-cell office:value-type="float" office:value="0" table:style-name="ce26">
            <text:p>0</text:p>
          </table:table-cell>
          <table:table-cell office:value-type="float" office:value="14790595.436950481" table:style-name="ce26">
            <text:p>14 790 595</text:p>
          </table:table-cell>
          <table:table-cell office:value-type="float" office:value="14790595.436950481" table:style-name="ce26">
            <text:p>14 790 595</text:p>
          </table:table-cell>
          <table:table-cell office:value-type="float" office:value="0" table:style-name="ce26">
            <text:p>0</text:p>
          </table:table-cell>
          <table:table-cell office:value-type="float" office:value="0" table:style-name="ce26">
            <text:p>0</text:p>
          </table:table-cell>
          <table:table-cell office:value-type="float" office:value="781965.74462837155" table:style-name="ce26">
            <text:p>781 966</text:p>
          </table:table-cell>
          <table:table-cell office:value-type="float" office:value="781965.74462837155" table:style-name="ce26">
            <text:p>781 9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44207.642915517" table:style-name="ce26">
            <text:p>24 044 208</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561151531.6084251" table:style-name="ce27">
            <text:p>2 561 151 532</text:p>
          </table:table-cell>
          <table:table-cell office:value-type="float" office:value="1935776047.150176" table:style-name="ce28">
            <text:p>1 935 776 047</text:p>
          </table:table-cell>
          <table:table-cell office:value-type="float" office:value="47364534.355955556" table:style-name="ce28">
            <text:p>47 364 534</text:p>
          </table:table-cell>
          <table:table-cell office:value-type="float" office:value="171348810.01163512" table:style-name="ce28">
            <text:p>171 348 810</text:p>
          </table:table-cell>
          <table:table-cell office:value-type="float" office:value="32721495.91152335" table:style-name="ce28">
            <text:p>32 721 496</text:p>
          </table:table-cell>
          <table:table-cell office:value-type="float" office:value="373940644.17913473" table:style-name="ce28">
            <text:p>373 940 644</text:p>
          </table:table-cell>
          <table:table-cell office:value-type="float" office:value="115725793.89865151" table:style-name="ce28">
            <text:p>115 725 794</text:p>
          </table:table-cell>
          <table:table-cell office:value-type="float" office:value="445089183.25298607" table:style-name="ce28">
            <text:p>445 089 183</text:p>
          </table:table-cell>
          <table:table-cell office:value-type="float" office:value="320451032.2910524" table:style-name="ce28">
            <text:p>320 451 032</text:p>
          </table:table-cell>
          <table:table-cell office:value-type="float" office:value="51838950.491016217" table:style-name="ce28">
            <text:p>51 838 950</text:p>
          </table:table-cell>
          <table:table-cell office:value-type="float" office:value="16354962.537216051" table:style-name="ce28">
            <text:p>16 354 963</text:p>
          </table:table-cell>
          <table:table-cell office:value-type="float" office:value="15228217.347451378" table:style-name="ce28">
            <text:p>15 228 217</text:p>
          </table:table-cell>
          <table:table-cell office:value-type="float" office:value="201895463.46237776" table:style-name="ce28">
            <text:p>201 895 463</text:p>
          </table:table-cell>
          <table:table-cell office:value-type="float" office:value="84354276.869877547" table:style-name="ce28">
            <text:p>84 354 277</text:p>
          </table:table-cell>
          <table:table-cell office:value-type="float" office:value="15415891.181813782" table:style-name="ce28">
            <text:p>15 415 891</text:p>
          </table:table-cell>
          <table:table-cell office:value-type="float" office:value="16137411.020037603" table:style-name="ce28">
            <text:p>16 137 411</text:p>
          </table:table-cell>
          <table:table-cell office:value-type="float" office:value="15346109.277236577" table:style-name="ce28">
            <text:p>15 346 109</text:p>
          </table:table-cell>
          <table:table-cell office:value-type="float" office:value="791301.74280102516" table:style-name="ce28">
            <text:p>791 302</text:p>
          </table:table-cell>
          <table:table-cell office:value-type="float" office:value="17129370.824195888" table:style-name="ce28">
            <text:p>17 129 371</text:p>
          </table:table-cell>
          <table:table-cell office:value-type="float" office:value="926867277.9573077" table:style-name="ce28">
            <text:p>926 867 278</text:p>
          </table:table-cell>
          <table:table-cell office:value-type="float" office:value="530271517.29257643" table:style-name="ce28">
            <text:p>530 271 517</text:p>
          </table:table-cell>
          <table:table-cell office:value-type="float" office:value="388604262.08545148" table:style-name="ce28">
            <text:p>388 604 262</text:p>
          </table:table-cell>
          <table:table-cell office:value-type="float" office:value="7991498.5792798558" table:style-name="ce28">
            <text:p>7 991 499</text:p>
          </table:table-cell>
          <table:table-cell office:value-type="float" office:value="32922685.292482734" table:style-name="ce28">
            <text:p>32 922 685</text:p>
          </table:table-cell>
          <table:table-cell office:value-type="float" office:value="240444327.61849034" table:style-name="ce28">
            <text:p>240 444 328</text:p>
          </table:table-cell>
          <table:table-cell office:value-type="float" office:value="61296687.56346786" table:style-name="ce28">
            <text:p>61 296 688</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Gross_value_added_201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Gross value added 2018 1)</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0">
            <text:p>Connected goods</text:p>
          </table:table-cell>
          <table:table-cell office:value-type="string" table:style-name="ce30">
            <text:p>Environment-friendly goods</text:p>
          </table:table-cell>
          <table:table-cell office:value-type="string" table:style-name="ce30">
            <text:p>End-of-pipe technologies</text:p>
          </table:table-cell>
          <table:table-cell office:value-type="string" table:style-name="ce30">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731587.3503783876" table:style-name="ce22">
            <text:p>3 731 587</text:p>
          </table:table-cell>
          <table:table-cell office:value-type="float" office:value="523184.94896496518" table:style-name="ce23">
            <text:p>523 185</text:p>
          </table:table-cell>
          <table:table-cell office:value-type="float" office:value="0" table:style-name="ce23">
            <text:p>0</text:p>
          </table:table-cell>
          <table:table-cell office:value-type="float" office:value="3208402.4014134225" table:style-name="ce23">
            <text:p>3 208 402</text:p>
          </table:table-cell>
          <table:table-cell office:value-type="float" office:value="0" table:style-name="ce23">
            <text:p>0</text:p>
          </table:table-cell>
          <table:table-cell office:value-type="float" office:value="0" table:style-name="ce23">
            <text:p>0</text:p>
          </table:table-cell>
          <table:table-cell office:value-type="float" office:value="79994.329513509292" table:style-name="ce23">
            <text:p>79 994</text:p>
          </table:table-cell>
          <table:table-cell office:value-type="float" office:value="2173431.7627799208" table:style-name="ce23">
            <text:p>2 173 432</text:p>
          </table:table-cell>
          <table:table-cell office:value-type="float" office:value="0" table:style-name="ce23">
            <text:p>0</text:p>
          </table:table-cell>
          <table:table-cell office:value-type="float" office:value="0" table:style-name="ce23">
            <text:p>0</text:p>
          </table:table-cell>
          <table:table-cell office:value-type="float" office:value="205167.90413957639" table:style-name="ce23">
            <text:p>205 1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0287.4058280387" table:style-name="ce23">
            <text:p>730 287</text:p>
          </table:table-cell>
          <table:table-cell office:value-type="float" office:value="730287.4058280387" table:style-name="ce23">
            <text:p>730 287</text:p>
          </table:table-cell>
          <table:table-cell office:value-type="float" office:value="0" table:style-name="ce23">
            <text:p>0</text:p>
          </table:table-cell>
          <table:table-cell office:value-type="float" office:value="0" table:style-name="ce23">
            <text:p>0</text:p>
          </table:table-cell>
          <table:table-cell office:value-type="float" office:value="542705.94811734254" table:style-name="ce23">
            <text:p>542 706</text:p>
          </table:table-cell>
          <table:table-cell office:value-type="float" office:value="542705.94811734254" table:style-name="ce23">
            <text:p>542 7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724704676.04209816" table:style-name="ce23">
            <text:p>724 704 676</text:p>
          </table:table-cell>
          <table:table-cell office:value-type="float" office:value="3814028.0138254492" table:style-name="ce24">
            <text:p>3 814 028</text:p>
          </table:table-cell>
          <table:table-cell office:value-type="float" office:value="48839749.3054142" table:style-name="ce24">
            <text:p>48 839 749</text:p>
          </table:table-cell>
          <table:table-cell office:value-type="float" office:value="25805197.966981549" table:style-name="ce24">
            <text:p>25 805 198</text:p>
          </table:table-cell>
          <table:table-cell office:value-type="float" office:value="35144327.412857607" table:style-name="ce24">
            <text:p>35 144 327</text:p>
          </table:table-cell>
          <table:table-cell office:value-type="float" office:value="611101373.34301937" table:style-name="ce24">
            <text:p>611 101 373</text:p>
          </table:table-cell>
          <table:table-cell office:value-type="float" office:value="17652435.03865866" table:style-name="ce24">
            <text:p>17 652 435</text:p>
          </table:table-cell>
          <table:table-cell office:value-type="float" office:value="24165092.254186388" table:style-name="ce24">
            <text:p>24 165 092</text:p>
          </table:table-cell>
          <table:table-cell office:value-type="float" office:value="26635.842726937059" table:style-name="ce24">
            <text:p>26 636</text:p>
          </table:table-cell>
          <table:table-cell office:value-type="float" office:value="1733223.2610431144" table:style-name="ce24">
            <text:p>1 733 223</text:p>
          </table:table-cell>
          <table:table-cell office:value-type="float" office:value="0" table:style-name="ce24">
            <text:p>0</text:p>
          </table:table-cell>
          <table:table-cell office:value-type="float" office:value="0" table:style-name="ce24">
            <text:p>0</text:p>
          </table:table-cell>
          <table:table-cell office:value-type="float" office:value="8915674.9959242847" table:style-name="ce24">
            <text:p>8 915 675</text:p>
          </table:table-cell>
          <table:table-cell office:value-type="float" office:value="491534.80351618992" table:style-name="ce24">
            <text:p>491 5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1720079.84604263" table:style-name="ce24">
            <text:p>671 720 080</text:p>
          </table:table-cell>
          <table:table-cell office:value-type="float" office:value="665596909.87139535" table:style-name="ce24">
            <text:p>665 596 910</text:p>
          </table:table-cell>
          <table:table-cell office:value-type="float" office:value="6123169.9746472929" table:style-name="ce24">
            <text:p>6 123 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37488881.263130054" table:style-name="ce23">
            <text:p>37 488 881</text:p>
          </table:table-cell>
          <table:table-cell office:value-type="float" office:value="0" table:style-name="ce12">
            <text:p>0</text:p>
          </table:table-cell>
          <table:table-cell office:value-type="float" office:value="0" table:style-name="ce12">
            <text:p>0</text:p>
          </table:table-cell>
          <table:table-cell office:value-type="float" office:value="37488881.263130054" table:style-name="ce12">
            <text:p>37 488 8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488881.263130054" table:style-name="ce12">
            <text:p>37 488 881</text:p>
          </table:table-cell>
          <table:table-cell office:value-type="float" office:value="18877400.65912224" table:style-name="ce12">
            <text:p>18 877 401</text:p>
          </table:table-cell>
          <table:table-cell office:value-type="float" office:value="18611480.60400781" table:style-name="ce12">
            <text:p>18 611 4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744714025.41660631" table:style-name="ce23">
            <text:p>744 714 025</text:p>
          </table:table-cell>
          <table:table-cell office:value-type="float" office:value="744714025.41660631" table:style-name="ce23">
            <text:p>744 714 0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087954.50340784" table:style-name="ce23">
            <text:p>195 087 955</text:p>
          </table:table-cell>
          <table:table-cell office:value-type="float" office:value="395886964.49647909" table:style-name="ce23">
            <text:p>395 886 9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17468.6095010941" table:style-name="ce23">
            <text:p>2 917 469</text:p>
          </table:table-cell>
          <table:table-cell office:value-type="float" office:value="0" table:style-name="ce23">
            <text:p>0</text:p>
          </table:table-cell>
          <table:table-cell office:value-type="float" office:value="2917468.6095010941" table:style-name="ce23">
            <text:p>2 917 469</text:p>
          </table:table-cell>
          <table:table-cell office:value-type="float" office:value="0" table:style-name="ce23">
            <text:p>0</text:p>
          </table:table-cell>
          <table:table-cell office:value-type="float" office:value="29464040.058084607" table:style-name="ce23">
            <text:p>29 464 040</text:p>
          </table:table-cell>
          <table:table-cell office:value-type="float" office:value="0" table:style-name="ce23">
            <text:p>0</text:p>
          </table:table-cell>
          <table:table-cell office:value-type="float" office:value="0" table:style-name="ce23">
            <text:p>0</text:p>
          </table:table-cell>
          <table:table-cell office:value-type="float" office:value="29464040.058084607" table:style-name="ce23">
            <text:p>29 464 040</text:p>
          </table:table-cell>
          <table:table-cell office:value-type="float" office:value="121357597.74913365" table:style-name="ce23">
            <text:p>121 357 598</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371538872.06403571" table:style-name="ce23">
            <text:p>371 538 872</text:p>
          </table:table-cell>
          <table:table-cell office:value-type="float" office:value="236921639.36489546" table:style-name="ce25">
            <text:p>236 921 639</text:p>
          </table:table-cell>
          <table:table-cell office:value-type="float" office:value="31571324.727825064" table:style-name="ce25">
            <text:p>31 571 325</text:p>
          </table:table-cell>
          <table:table-cell office:value-type="float" office:value="75494453.768353" table:style-name="ce25">
            <text:p>75 494 454</text:p>
          </table:table-cell>
          <table:table-cell office:value-type="float" office:value="12316744.559064012" table:style-name="ce25">
            <text:p>12 316 745</text:p>
          </table:table-cell>
          <table:table-cell office:value-type="float" office:value="15234709.643898197" table:style-name="ce25">
            <text:p>15 234 710</text:p>
          </table:table-cell>
          <table:table-cell office:value-type="float" office:value="0" table:style-name="ce25">
            <text:p>0</text:p>
          </table:table-cell>
          <table:table-cell office:value-type="float" office:value="46322942.736055329" table:style-name="ce25">
            <text:p>46 322 943</text:p>
          </table:table-cell>
          <table:table-cell office:value-type="float" office:value="0" table:style-name="ce25">
            <text:p>0</text:p>
          </table:table-cell>
          <table:table-cell office:value-type="float" office:value="11138524.894297702" table:style-name="ce25">
            <text:p>11 138 525</text:p>
          </table:table-cell>
          <table:table-cell office:value-type="float" office:value="472656.81892693549" table:style-name="ce25">
            <text:p>472 657</text:p>
          </table:table-cell>
          <table:table-cell office:value-type="float" office:value="0" table:style-name="ce25">
            <text:p>0</text:p>
          </table:table-cell>
          <table:table-cell office:value-type="float" office:value="0" table:style-name="ce25">
            <text:p>0</text:p>
          </table:table-cell>
          <table:table-cell office:value-type="float" office:value="16235524.693061333" table:style-name="ce25">
            <text:p>16 235 5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7369222.92169446" table:style-name="ce25">
            <text:p>297 369 223</text:p>
          </table:table-cell>
          <table:table-cell office:value-type="float" office:value="50332399.427386954" table:style-name="ce25">
            <text:p>50 332 399</text:p>
          </table:table-cell>
          <table:table-cell office:value-type="float" office:value="247036823.49430749" table:style-name="ce25">
            <text:p>247 036 8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2049543.7724930164" table:style-name="ce23">
            <text:p>2 049 544</text:p>
          </table:table-cell>
          <table:table-cell office:value-type="float" office:value="2049543.7724930164" table:style-name="ce25">
            <text:p>2 049 5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49543.7724930164" table:style-name="ce25">
            <text:p>2 049 5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7051861.985650979" table:style-name="ce23">
            <text:p>47 051 862</text:p>
          </table:table-cell>
          <table:table-cell office:value-type="float" office:value="47051861.985650979" table:style-name="ce25">
            <text:p>47 051 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525930.992825489" table:style-name="ce25">
            <text:p>23 525 931</text:p>
          </table:table-cell>
          <table:table-cell office:value-type="float" office:value="11762965.496412745" table:style-name="ce25">
            <text:p>11 762 9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62965.496412745" table:style-name="ce25">
            <text:p>11 762 965</text:p>
          </table:table-cell>
          <table:table-cell office:value-type="float" office:value="0" table:style-name="ce25">
            <text:p>0</text:p>
          </table:table-cell>
          <table:table-cell office:value-type="float" office:value="11762965.496412745" table:style-name="ce25">
            <text:p>11 762 9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674224405.14800417" table:style-name="ce23">
            <text:p>674 224 405</text:p>
          </table:table-cell>
          <table:table-cell office:value-type="float" office:value="668881084.94847846" table:style-name="ce24">
            <text:p>668 881 0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43320.1995257325" table:style-name="ce24">
            <text:p>5 343 320</text:p>
          </table:table-cell>
          <table:table-cell office:value-type="float" office:value="19215517.726386189" table:style-name="ce24">
            <text:p>19 215 518</text:p>
          </table:table-cell>
          <table:table-cell office:value-type="float" office:value="82110499.546568155" table:style-name="ce24">
            <text:p>82 110 500</text:p>
          </table:table-cell>
          <table:table-cell office:value-type="float" office:value="35273538.234199375" table:style-name="ce24">
            <text:p>35 273 538</text:p>
          </table:table-cell>
          <table:table-cell office:value-type="float" office:value="8954497.8286496401" table:style-name="ce24">
            <text:p>8 954 498</text:p>
          </table:table-cell>
          <table:table-cell office:value-type="float" office:value="0" table:style-name="ce24">
            <text:p>0</text:p>
          </table:table-cell>
          <table:table-cell office:value-type="float" office:value="67714637.331972703" table:style-name="ce24">
            <text:p>67 714 637</text:p>
          </table:table-cell>
          <table:table-cell office:value-type="float" office:value="73797517.470903248" table:style-name="ce24">
            <text:p>73 797 517</text:p>
          </table:table-cell>
          <table:table-cell office:value-type="float" office:value="6306810.4369459702" table:style-name="ce24">
            <text:p>6 306 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6810.4369459702" table:style-name="ce24">
            <text:p>6 306 810</text:p>
          </table:table-cell>
          <table:table-cell office:value-type="float" office:value="207978901.14065421" table:style-name="ce24">
            <text:p>207 978 901</text:p>
          </table:table-cell>
          <table:table-cell office:value-type="float" office:value="45303185.915946506" table:style-name="ce24">
            <text:p>45 303 186</text:p>
          </table:table-cell>
          <table:table-cell office:value-type="float" office:value="162675715.22470769" table:style-name="ce24">
            <text:p>162 675 715</text:p>
          </table:table-cell>
          <table:table-cell office:value-type="float" office:value="0" table:style-name="ce24">
            <text:p>0</text:p>
          </table:table-cell>
          <table:table-cell office:value-type="float" office:value="-62770.862411988608" table:style-name="ce24">
            <text:p>-62 771</text:p>
          </table:table-cell>
          <table:table-cell office:value-type="float" office:value="99502469.921825171" table:style-name="ce24">
            <text:p>99 502 470</text:p>
          </table:table-cell>
          <table:table-cell office:value-type="float" office:value="67125975.935365573" table:style-name="ce24">
            <text:p>67 125 976</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81262903.18487072" table:style-name="ce23">
            <text:p>381 262 903</text:p>
          </table:table-cell>
          <table:table-cell office:value-type="float" office:value="381262903.18487072" table:style-name="ce13">
            <text:p>381 262 90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238558.606040448" table:style-name="ce13">
            <text:p>41 238 559</text:p>
          </table:table-cell>
          <table:table-cell office:value-type="float" office:value="0" table:style-name="ce13">
            <text:p>0</text:p>
          </table:table-cell>
          <table:table-cell office:value-type="float" office:value="45586291.787181169" table:style-name="ce13">
            <text:p>45 586 292</text:p>
          </table:table-cell>
          <table:table-cell office:value-type="float" office:value="0" table:style-name="ce13">
            <text:p>0</text:p>
          </table:table-cell>
          <table:table-cell office:value-type="float" office:value="3618743.6677246336" table:style-name="ce13">
            <text:p>3 618 744</text:p>
          </table:table-cell>
          <table:table-cell office:value-type="float" office:value="145202164.78691113" table:style-name="ce13">
            <text:p>145 202 1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4979.55010224949" table:style-name="ce13">
            <text:p>414 980</text:p>
          </table:table-cell>
          <table:table-cell office:value-type="float" office:value="0" table:style-name="ce13">
            <text:p>0</text:p>
          </table:table-cell>
          <table:table-cell office:value-type="float" office:value="414979.55010224949" table:style-name="ce13">
            <text:p>414 980</text:p>
          </table:table-cell>
          <table:table-cell office:value-type="float" office:value="0" table:style-name="ce13">
            <text:p>0</text:p>
          </table:table-cell>
          <table:table-cell office:value-type="float" office:value="0" table:style-name="ce13">
            <text:p>0</text:p>
          </table:table-cell>
          <table:table-cell office:value-type="float" office:value="145202164.78691113" table:style-name="ce13">
            <text:p>145 202 165</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30464631.926874861" table:style-name="ce23">
            <text:p>30 464 632</text:p>
          </table:table-cell>
          <table:table-cell office:value-type="float" office:value="30464631.926874861" table:style-name="ce23">
            <text:p>30 464 6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6088.70318230544" table:style-name="ce23">
            <text:p>356 089</text:p>
          </table:table-cell>
          <table:table-cell office:value-type="float" office:value="0" table:style-name="ce23">
            <text:p>0</text:p>
          </table:table-cell>
          <table:table-cell office:value-type="float" office:value="0" table:style-name="ce23">
            <text:p>0</text:p>
          </table:table-cell>
          <table:table-cell office:value-type="float" office:value="12360779.857169559" table:style-name="ce23">
            <text:p>12 360 780</text:p>
          </table:table-cell>
          <table:table-cell office:value-type="float" office:value="1006430.3467188501" table:style-name="ce23">
            <text:p>1 006 430</text:p>
          </table:table-cell>
          <table:table-cell office:value-type="float" office:value="469098.89041980263" table:style-name="ce23">
            <text:p>469 0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60779.857169559" table:style-name="ce23">
            <text:p>12 360 780</text:p>
          </table:table-cell>
          <table:table-cell office:value-type="float" office:value="2435925.0350761279" table:style-name="ce23">
            <text:p>2 435 925</text:p>
          </table:table-cell>
          <table:table-cell office:value-type="float" office:value="1548026.3383853496" table:style-name="ce23">
            <text:p>1 548 026</text:p>
          </table:table-cell>
          <table:table-cell office:value-type="float" office:value="887898.69669077836" table:style-name="ce23">
            <text:p>887 899</text:p>
          </table:table-cell>
          <table:table-cell office:value-type="float" office:value="0" table:style-name="ce23">
            <text:p>0</text:p>
          </table:table-cell>
          <table:table-cell office:value-type="float" office:value="0" table:style-name="ce23">
            <text:p>0</text:p>
          </table:table-cell>
          <table:table-cell office:value-type="float" office:value="1006430.3467188501" table:style-name="ce23">
            <text:p>1 006 430</text:p>
          </table:table-cell>
          <table:table-cell office:value-type="float" office:value="469098.89041980263" table:style-name="ce23">
            <text:p>469 099</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266431040.78326592" table:style-name="ce23">
            <text:p>266 431 041</text:p>
          </table:table-cell>
          <table:table-cell office:value-type="float" office:value="266431040.78326592" table:style-name="ce26">
            <text:p>266 431 0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719936.8454608" table:style-name="ce26">
            <text:p>154 719 937</text:p>
          </table:table-cell>
          <table:table-cell office:value-type="float" office:value="2021579.9238754264" table:style-name="ce26">
            <text:p>2 021 580</text:p>
          </table:table-cell>
          <table:table-cell office:value-type="float" office:value="7446406.9746776465" table:style-name="ce26">
            <text:p>7 446 407</text:p>
          </table:table-cell>
          <table:table-cell office:value-type="float" office:value="0" table:style-name="ce26">
            <text:p>0</text:p>
          </table:table-cell>
          <table:table-cell office:value-type="float" office:value="0" table:style-name="ce26">
            <text:p>0</text:p>
          </table:table-cell>
          <table:table-cell office:value-type="float" office:value="37829943.502254747" table:style-name="ce26">
            <text:p>37 829 944</text:p>
          </table:table-cell>
          <table:table-cell office:value-type="float" office:value="8972501.9810481351" table:style-name="ce26">
            <text:p>8 972 502</text:p>
          </table:table-cell>
          <table:table-cell office:value-type="float" office:value="0" table:style-name="ce26">
            <text:p>0</text:p>
          </table:table-cell>
          <table:table-cell office:value-type="float" office:value="16815633.042388957" table:style-name="ce26">
            <text:p>16 815 633</text:p>
          </table:table-cell>
          <table:table-cell office:value-type="float" office:value="16815633.042388957" table:style-name="ce26">
            <text:p>16 815 633</text:p>
          </table:table-cell>
          <table:table-cell office:value-type="float" office:value="0" table:style-name="ce26">
            <text:p>0</text:p>
          </table:table-cell>
          <table:table-cell office:value-type="float" office:value="0" table:style-name="ce26">
            <text:p>0</text:p>
          </table:table-cell>
          <table:table-cell office:value-type="float" office:value="795095.0113054798" table:style-name="ce26">
            <text:p>795 095</text:p>
          </table:table-cell>
          <table:table-cell office:value-type="float" office:value="795095.0113054798" table:style-name="ce26">
            <text:p>795 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829943.502254747" table:style-name="ce26">
            <text:p>37 829 944</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3283662428.9374084" table:style-name="ce27">
            <text:p>3 283 662 429</text:p>
          </table:table-cell>
          <table:table-cell office:value-type="float" office:value="2382113944.3459263" table:style-name="ce28">
            <text:p>2 382 113 944</text:p>
          </table:table-cell>
          <table:table-cell office:value-type="float" office:value="80411074.03323926" table:style-name="ce28">
            <text:p>80 411 074</text:p>
          </table:table-cell>
          <table:table-cell office:value-type="float" office:value="141996935.39987803" table:style-name="ce28">
            <text:p>141 996 935</text:p>
          </table:table-cell>
          <table:table-cell office:value-type="float" office:value="47461071.971921623" table:style-name="ce28">
            <text:p>47 461 072</text:p>
          </table:table-cell>
          <table:table-cell office:value-type="float" office:value="631679403.18644333" table:style-name="ce28">
            <text:p>631 679 403</text:p>
          </table:table-cell>
          <table:table-cell office:value-type="float" office:value="234955986.31855261" table:style-name="ce28">
            <text:p>234 955 986</text:p>
          </table:table-cell>
          <table:table-cell office:value-type="float" office:value="375763520.42288089" table:style-name="ce28">
            <text:p>375 763 520</text:p>
          </table:table-cell>
          <table:table-cell office:value-type="float" office:value="495982802.8316769" table:style-name="ce28">
            <text:p>495 982 803</text:p>
          </table:table-cell>
          <table:table-cell office:value-type="float" office:value="21826245.983990457" table:style-name="ce28">
            <text:p>21 826 246</text:p>
          </table:table-cell>
          <table:table-cell office:value-type="float" office:value="16657348.247960705" table:style-name="ce28">
            <text:p>16 657 348</text:p>
          </table:table-cell>
          <table:table-cell office:value-type="float" office:value="251753175.96785745" table:style-name="ce28">
            <text:p>251 753 176</text:p>
          </table:table-cell>
          <table:table-cell office:value-type="float" office:value="92154793.33829546" table:style-name="ce28">
            <text:p>92 154 793</text:p>
          </table:table-cell>
          <table:table-cell office:value-type="float" office:value="23033869.933523495" table:style-name="ce28">
            <text:p>23 033 870</text:p>
          </table:table-cell>
          <table:table-cell office:value-type="float" office:value="20463389.057718091" table:style-name="ce28">
            <text:p>20 463 389</text:p>
          </table:table-cell>
          <table:table-cell office:value-type="float" office:value="17545920.448216997" table:style-name="ce28">
            <text:p>17 545 920</text:p>
          </table:table-cell>
          <table:table-cell office:value-type="float" office:value="2917468.6095010941" table:style-name="ce28">
            <text:p>2 917 469</text:p>
          </table:table-cell>
          <table:table-cell office:value-type="float" office:value="18667590.294115528" table:style-name="ce28">
            <text:p>18 667 590</text:p>
          </table:table-cell>
          <table:table-cell office:value-type="float" office:value="1259972796.2706201" table:style-name="ce28">
            <text:p>1 259 972 796</text:p>
          </table:table-cell>
          <table:table-cell office:value-type="float" office:value="782995723.17165923" table:style-name="ce28">
            <text:p>782 995 723</text:p>
          </table:table-cell>
          <table:table-cell office:value-type="float" office:value="447513033.04087603" table:style-name="ce28">
            <text:p>447 513 033</text:p>
          </table:table-cell>
          <table:table-cell office:value-type="float" office:value="29464040.058084607" table:style-name="ce28">
            <text:p>29 464 040</text:p>
          </table:table-cell>
          <table:table-cell office:value-type="float" office:value="121294826.88672166" table:style-name="ce28">
            <text:p>121 294 827</text:p>
          </table:table-cell>
          <table:table-cell office:value-type="float" office:value="283541008.55770987" table:style-name="ce28">
            <text:p>283 541 009</text:p>
          </table:table-cell>
          <table:table-cell office:value-type="float" office:value="67595074.825785369" table:style-name="ce28">
            <text:p>67 595 075</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Gross_value_added_201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Gross value added 2019</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616845.732515119" table:style-name="ce22">
            <text:p>3 616 846</text:p>
          </table:table-cell>
          <table:table-cell office:value-type="float" office:value="515144.45526632568" table:style-name="ce23">
            <text:p>515 144</text:p>
          </table:table-cell>
          <table:table-cell office:value-type="float" office:value="0" table:style-name="ce23">
            <text:p>0</text:p>
          </table:table-cell>
          <table:table-cell office:value-type="float" office:value="3101701.2772487933" table:style-name="ce23">
            <text:p>3 101 701</text:p>
          </table:table-cell>
          <table:table-cell office:value-type="float" office:value="0" table:style-name="ce23">
            <text:p>0</text:p>
          </table:table-cell>
          <table:table-cell office:value-type="float" office:value="0" table:style-name="ce23">
            <text:p>0</text:p>
          </table:table-cell>
          <table:table-cell office:value-type="float" office:value="78752.280036472846" table:style-name="ce23">
            <text:p>78 752</text:p>
          </table:table-cell>
          <table:table-cell office:value-type="float" office:value="1930406.7128688868" table:style-name="ce23">
            <text:p>1 930 407</text:p>
          </table:table-cell>
          <table:table-cell office:value-type="float" office:value="0" table:style-name="ce23">
            <text:p>0</text:p>
          </table:table-cell>
          <table:table-cell office:value-type="float" office:value="0" table:style-name="ce23">
            <text:p>0</text:p>
          </table:table-cell>
          <table:table-cell office:value-type="float" office:value="201982.31974139492" table:style-name="ce23">
            <text:p>201 9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3887.46344431618" table:style-name="ce23">
            <text:p>683 887</text:p>
          </table:table-cell>
          <table:table-cell office:value-type="float" office:value="683887.46344431618" table:style-name="ce23">
            <text:p>683 887</text:p>
          </table:table-cell>
          <table:table-cell office:value-type="float" office:value="0" table:style-name="ce23">
            <text:p>0</text:p>
          </table:table-cell>
          <table:table-cell office:value-type="float" office:value="0" table:style-name="ce23">
            <text:p>0</text:p>
          </table:table-cell>
          <table:table-cell office:value-type="float" office:value="721816.9564240484" table:style-name="ce23">
            <text:p>721 817</text:p>
          </table:table-cell>
          <table:table-cell office:value-type="float" office:value="721816.9564240484" table:style-name="ce23">
            <text:p>721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599914603.14008307" table:style-name="ce23">
            <text:p>599 914 603</text:p>
          </table:table-cell>
          <table:table-cell office:value-type="float" office:value="4385620.8861173829" table:style-name="ce24">
            <text:p>4 385 621</text:p>
          </table:table-cell>
          <table:table-cell office:value-type="float" office:value="19823081.088135928" table:style-name="ce24">
            <text:p>19 823 081</text:p>
          </table:table-cell>
          <table:table-cell office:value-type="float" office:value="34329223.043839678" table:style-name="ce24">
            <text:p>34 329 223</text:p>
          </table:table-cell>
          <table:table-cell office:value-type="float" office:value="38352341.966783047" table:style-name="ce24">
            <text:p>38 352 342</text:p>
          </table:table-cell>
          <table:table-cell office:value-type="float" office:value="503024336.1552071" table:style-name="ce24">
            <text:p>503 024 336</text:p>
          </table:table-cell>
          <table:table-cell office:value-type="float" office:value="16163620.578288076" table:style-name="ce24">
            <text:p>16 163 621</text:p>
          </table:table-cell>
          <table:table-cell office:value-type="float" office:value="30989413.21550642" table:style-name="ce24">
            <text:p>30 989 413</text:p>
          </table:table-cell>
          <table:table-cell office:value-type="float" office:value="2821.139284410317" table:style-name="ce24">
            <text:p>2 821</text:p>
          </table:table-cell>
          <table:table-cell office:value-type="float" office:value="1230417.6705247264" table:style-name="ce24">
            <text:p>1 230 418</text:p>
          </table:table-cell>
          <table:table-cell office:value-type="float" office:value="0" table:style-name="ce24">
            <text:p>0</text:p>
          </table:table-cell>
          <table:table-cell office:value-type="float" office:value="0" table:style-name="ce24">
            <text:p>0</text:p>
          </table:table-cell>
          <table:table-cell office:value-type="float" office:value="9267710.5922744442" table:style-name="ce24">
            <text:p>9 267 711</text:p>
          </table:table-cell>
          <table:table-cell office:value-type="float" office:value="880917.89535633696" table:style-name="ce24">
            <text:p>880 9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1379702.04884875" table:style-name="ce24">
            <text:p>541 379 702</text:p>
          </table:table-cell>
          <table:table-cell office:value-type="float" office:value="513677267.29772121" table:style-name="ce24">
            <text:p>513 677 267</text:p>
          </table:table-cell>
          <table:table-cell office:value-type="float" office:value="27699851.299506918" table:style-name="ce24">
            <text:p>27 699 851</text:p>
          </table:table-cell>
          <table:table-cell office:value-type="float" office:value="2583.4516205916366" table:style-name="ce24">
            <text:p>2 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45752791.03676711" table:style-name="ce23">
            <text:p>45 752 791</text:p>
          </table:table-cell>
          <table:table-cell office:value-type="float" office:value="0" table:style-name="ce12">
            <text:p>0</text:p>
          </table:table-cell>
          <table:table-cell office:value-type="float" office:value="0" table:style-name="ce12">
            <text:p>0</text:p>
          </table:table-cell>
          <table:table-cell office:value-type="float" office:value="45752791.03676711" table:style-name="ce12">
            <text:p>45 752 7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752791.03676711" table:style-name="ce12">
            <text:p>45 752 791</text:p>
          </table:table-cell>
          <table:table-cell office:value-type="float" office:value="21757967.225002509" table:style-name="ce12">
            <text:p>21 757 967</text:p>
          </table:table-cell>
          <table:table-cell office:value-type="float" office:value="23994823.811764605" table:style-name="ce12">
            <text:p>23 994 8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755075353.39225006" table:style-name="ce23">
            <text:p>755 075 353</text:p>
          </table:table-cell>
          <table:table-cell office:value-type="float" office:value="755075353.39225006" table:style-name="ce23">
            <text:p>755 075 3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924913.84875834" table:style-name="ce23">
            <text:p>204 924 914</text:p>
          </table:table-cell>
          <table:table-cell office:value-type="float" office:value="396264658.92603755" table:style-name="ce23">
            <text:p>396 264 6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20252.0091606951" table:style-name="ce23">
            <text:p>2 920 252</text:p>
          </table:table-cell>
          <table:table-cell office:value-type="float" office:value="0" table:style-name="ce23">
            <text:p>0</text:p>
          </table:table-cell>
          <table:table-cell office:value-type="float" office:value="2920252.0091606951" table:style-name="ce23">
            <text:p>2 920 252</text:p>
          </table:table-cell>
          <table:table-cell office:value-type="float" office:value="0" table:style-name="ce23">
            <text:p>0</text:p>
          </table:table-cell>
          <table:table-cell office:value-type="float" office:value="29492150.111711603" table:style-name="ce23">
            <text:p>29 492 150</text:p>
          </table:table-cell>
          <table:table-cell office:value-type="float" office:value="0" table:style-name="ce23">
            <text:p>0</text:p>
          </table:table-cell>
          <table:table-cell office:value-type="float" office:value="0" table:style-name="ce23">
            <text:p>0</text:p>
          </table:table-cell>
          <table:table-cell office:value-type="float" office:value="29492150.111711603" table:style-name="ce23">
            <text:p>29 492 150</text:p>
          </table:table-cell>
          <table:table-cell office:value-type="float" office:value="121473378.49658191" table:style-name="ce23">
            <text:p>121 473 378</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383734227.72406816" table:style-name="ce23">
            <text:p>383 734 228</text:p>
          </table:table-cell>
          <table:table-cell office:value-type="float" office:value="269877084.90209627" table:style-name="ce25">
            <text:p>269 877 085</text:p>
          </table:table-cell>
          <table:table-cell office:value-type="float" office:value="29093042.493048746" table:style-name="ce25">
            <text:p>29 093 042</text:p>
          </table:table-cell>
          <table:table-cell office:value-type="float" office:value="61396076.779126532" table:style-name="ce25">
            <text:p>61 396 077</text:p>
          </table:table-cell>
          <table:table-cell office:value-type="float" office:value="13105073.907855658" table:style-name="ce25">
            <text:p>13 105 074</text:p>
          </table:table-cell>
          <table:table-cell office:value-type="float" office:value="10262949.641941022" table:style-name="ce25">
            <text:p>10 262 950</text:p>
          </table:table-cell>
          <table:table-cell office:value-type="float" office:value="0" table:style-name="ce25">
            <text:p>0</text:p>
          </table:table-cell>
          <table:table-cell office:value-type="float" office:value="45871718.807361871" table:style-name="ce25">
            <text:p>45 871 719</text:p>
          </table:table-cell>
          <table:table-cell office:value-type="float" office:value="0" table:style-name="ce25">
            <text:p>0</text:p>
          </table:table-cell>
          <table:table-cell office:value-type="float" office:value="13176895.714433171" table:style-name="ce25">
            <text:p>13 176 896</text:p>
          </table:table-cell>
          <table:table-cell office:value-type="float" office:value="502851.62096214265" table:style-name="ce25">
            <text:p>502 852</text:p>
          </table:table-cell>
          <table:table-cell office:value-type="float" office:value="0" table:style-name="ce25">
            <text:p>0</text:p>
          </table:table-cell>
          <table:table-cell office:value-type="float" office:value="0" table:style-name="ce25">
            <text:p>0</text:p>
          </table:table-cell>
          <table:table-cell office:value-type="float" office:value="17314408.555436589" table:style-name="ce25">
            <text:p>17 314 4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6868353.0258745" table:style-name="ce25">
            <text:p>306 868 353</text:p>
          </table:table-cell>
          <table:table-cell office:value-type="float" office:value="74748939.688908428" table:style-name="ce25">
            <text:p>74 748 940</text:p>
          </table:table-cell>
          <table:table-cell office:value-type="float" office:value="232119413.3369661" table:style-name="ce25">
            <text:p>232 119 4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2207213.0013062591" table:style-name="ce23">
            <text:p>2 207 213</text:p>
          </table:table-cell>
          <table:table-cell office:value-type="float" office:value="2207213.0013062591" table:style-name="ce25">
            <text:p>2 207 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7213.0013062591" table:style-name="ce25">
            <text:p>2 207 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9546252.002065808" table:style-name="ce23">
            <text:p>49 546 252</text:p>
          </table:table-cell>
          <table:table-cell office:value-type="float" office:value="49546252.002065808" table:style-name="ce25">
            <text:p>49 546 2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73126.001032904" table:style-name="ce25">
            <text:p>24 773 126</text:p>
          </table:table-cell>
          <table:table-cell office:value-type="float" office:value="12386563.000516452" table:style-name="ce25">
            <text:p>12 386 5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86563.000516452" table:style-name="ce25">
            <text:p>12 386 563</text:p>
          </table:table-cell>
          <table:table-cell office:value-type="float" office:value="0" table:style-name="ce25">
            <text:p>0</text:p>
          </table:table-cell>
          <table:table-cell office:value-type="float" office:value="12386563.000516452" table:style-name="ce25">
            <text:p>12 386 5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733114255.93904603" table:style-name="ce23">
            <text:p>733 114 256</text:p>
          </table:table-cell>
          <table:table-cell office:value-type="float" office:value="729647740.94430351" table:style-name="ce24">
            <text:p>729 647 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6514.9947424917" table:style-name="ce24">
            <text:p>3 466 515</text:p>
          </table:table-cell>
          <table:table-cell office:value-type="float" office:value="19057372.677764527" table:style-name="ce24">
            <text:p>19 057 373</text:p>
          </table:table-cell>
          <table:table-cell office:value-type="float" office:value="81379521.330978155" table:style-name="ce24">
            <text:p>81 379 521</text:p>
          </table:table-cell>
          <table:table-cell office:value-type="float" office:value="45169727.116356976" table:style-name="ce24">
            <text:p>45 169 727</text:p>
          </table:table-cell>
          <table:table-cell office:value-type="float" office:value="10373432.854548421" table:style-name="ce24">
            <text:p>10 373 433</text:p>
          </table:table-cell>
          <table:table-cell office:value-type="float" office:value="7266630.3751302538" table:style-name="ce24">
            <text:p>7 266 630</text:p>
          </table:table-cell>
          <table:table-cell office:value-type="float" office:value="74178266.483350456" table:style-name="ce24">
            <text:p>74 178 266</text:p>
          </table:table-cell>
          <table:table-cell office:value-type="float" office:value="76981834.220412746" table:style-name="ce24">
            <text:p>76 981 834</text:p>
          </table:table-cell>
          <table:table-cell office:value-type="float" office:value="7266630.3751302538" table:style-name="ce24">
            <text:p>7 266 6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244008.71354786" table:style-name="ce24">
            <text:p>244 244 009</text:p>
          </table:table-cell>
          <table:table-cell office:value-type="float" office:value="57019335.259967938" table:style-name="ce24">
            <text:p>57 019 335</text:p>
          </table:table-cell>
          <table:table-cell office:value-type="float" office:value="187224673.45357993" table:style-name="ce24">
            <text:p>187 224 673</text:p>
          </table:table-cell>
          <table:table-cell office:value-type="float" office:value="0" table:style-name="ce24">
            <text:p>0</text:p>
          </table:table-cell>
          <table:table-cell office:value-type="float" office:value="43511.490208046569" table:style-name="ce24">
            <text:p>43 511</text:p>
          </table:table-cell>
          <table:table-cell office:value-type="float" office:value="97813034.661746487" table:style-name="ce24">
            <text:p>97 813 035</text:p>
          </table:table-cell>
          <table:table-cell office:value-type="float" office:value="69340285.639872015" table:style-name="ce24">
            <text:p>69 340 286</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94964506.76851618" table:style-name="ce23">
            <text:p>394 964 507</text:p>
          </table:table-cell>
          <table:table-cell office:value-type="float" office:value="394964506.76851618" table:style-name="ce13">
            <text:p>394 964 5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916712.29801783" table:style-name="ce13">
            <text:p>41 916 712</text:p>
          </table:table-cell>
          <table:table-cell office:value-type="float" office:value="0" table:style-name="ce13">
            <text:p>0</text:p>
          </table:table-cell>
          <table:table-cell office:value-type="float" office:value="42150835.541320175" table:style-name="ce13">
            <text:p>42 150 836</text:p>
          </table:table-cell>
          <table:table-cell office:value-type="float" office:value="0" table:style-name="ce13">
            <text:p>0</text:p>
          </table:table-cell>
          <table:table-cell office:value-type="float" office:value="4009451.9093644838" table:style-name="ce13">
            <text:p>4 009 452</text:p>
          </table:table-cell>
          <table:table-cell office:value-type="float" office:value="153089558.92892626" table:style-name="ce13">
            <text:p>153 089 5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08389.16196118027" table:style-name="ce13">
            <text:p>708 389</text:p>
          </table:table-cell>
          <table:table-cell office:value-type="float" office:value="0" table:style-name="ce13">
            <text:p>0</text:p>
          </table:table-cell>
          <table:table-cell office:value-type="float" office:value="708389.16196118027" table:style-name="ce13">
            <text:p>708 389</text:p>
          </table:table-cell>
          <table:table-cell office:value-type="float" office:value="0" table:style-name="ce13">
            <text:p>0</text:p>
          </table:table-cell>
          <table:table-cell office:value-type="float" office:value="0" table:style-name="ce13">
            <text:p>0</text:p>
          </table:table-cell>
          <table:table-cell office:value-type="float" office:value="153089558.92892626" table:style-name="ce13">
            <text:p>153 089 559</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2818962.354301125" table:style-name="ce23">
            <text:p>22 818 962</text:p>
          </table:table-cell>
          <table:table-cell office:value-type="float" office:value="22818962.354301125" table:style-name="ce23">
            <text:p>22 818 9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639.25601258711" table:style-name="ce23">
            <text:p>399 639</text:p>
          </table:table-cell>
          <table:table-cell office:value-type="float" office:value="0" table:style-name="ce23">
            <text:p>0</text:p>
          </table:table-cell>
          <table:table-cell office:value-type="float" office:value="0" table:style-name="ce23">
            <text:p>0</text:p>
          </table:table-cell>
          <table:table-cell office:value-type="float" office:value="16591616.584786309" table:style-name="ce23">
            <text:p>16 591 617</text:p>
          </table:table-cell>
          <table:table-cell office:value-type="float" office:value="1060581.1024949427" table:style-name="ce23">
            <text:p>1 060 581</text:p>
          </table:table-cell>
          <table:table-cell office:value-type="float" office:value="500646.98005972442" table:style-name="ce23">
            <text:p>500 6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05250.3483928973" table:style-name="ce23">
            <text:p>2 705 250</text:p>
          </table:table-cell>
          <table:table-cell office:value-type="float" office:value="1600752.8441383296" table:style-name="ce23">
            <text:p>1 600 753</text:p>
          </table:table-cell>
          <table:table-cell office:value-type="float" office:value="1104497.5042545677" table:style-name="ce23">
            <text:p>1 104 498</text:p>
          </table:table-cell>
          <table:table-cell office:value-type="float" office:value="0" table:style-name="ce23">
            <text:p>0</text:p>
          </table:table-cell>
          <table:table-cell office:value-type="float" office:value="0" table:style-name="ce23">
            <text:p>0</text:p>
          </table:table-cell>
          <table:table-cell office:value-type="float" office:value="1060581.1024949427" table:style-name="ce23">
            <text:p>1 060 581</text:p>
          </table:table-cell>
          <table:table-cell office:value-type="float" office:value="500646.98005972442" table:style-name="ce23">
            <text:p>500 647</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252010548.90989286" table:style-name="ce23">
            <text:p>252 010 549</text:p>
          </table:table-cell>
          <table:table-cell office:value-type="float" office:value="252010548.90989286" table:style-name="ce26">
            <text:p>252 010 5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018591.68364424" table:style-name="ce26">
            <text:p>137 018 592</text:p>
          </table:table-cell>
          <table:table-cell office:value-type="float" office:value="2145723.3063127799" table:style-name="ce26">
            <text:p>2 145 723</text:p>
          </table:table-cell>
          <table:table-cell office:value-type="float" office:value="8209414.5479678204" table:style-name="ce26">
            <text:p>8 209 415</text:p>
          </table:table-cell>
          <table:table-cell office:value-type="float" office:value="0" table:style-name="ce26">
            <text:p>0</text:p>
          </table:table-cell>
          <table:table-cell office:value-type="float" office:value="0" table:style-name="ce26">
            <text:p>0</text:p>
          </table:table-cell>
          <table:table-cell office:value-type="float" office:value="38038196.55438821" table:style-name="ce26">
            <text:p>38 038 197</text:p>
          </table:table-cell>
          <table:table-cell office:value-type="float" office:value="10877822.424943432" table:style-name="ce26">
            <text:p>10 877 822</text:p>
          </table:table-cell>
          <table:table-cell office:value-type="float" office:value="0" table:style-name="ce26">
            <text:p>0</text:p>
          </table:table-cell>
          <table:table-cell office:value-type="float" office:value="16760270.76386793" table:style-name="ce26">
            <text:p>16 760 271</text:p>
          </table:table-cell>
          <table:table-cell office:value-type="float" office:value="16760270.76386793" table:style-name="ce26">
            <text:p>16 760 271</text:p>
          </table:table-cell>
          <table:table-cell office:value-type="float" office:value="0" table:style-name="ce26">
            <text:p>0</text:p>
          </table:table-cell>
          <table:table-cell office:value-type="float" office:value="0" table:style-name="ce26">
            <text:p>0</text:p>
          </table:table-cell>
          <table:table-cell office:value-type="float" office:value="922333.07438021933" table:style-name="ce26">
            <text:p>922 333</text:p>
          </table:table-cell>
          <table:table-cell office:value-type="float" office:value="922333.07438021933" table:style-name="ce26">
            <text:p>922 3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38196.55438821" table:style-name="ce26">
            <text:p>38 038 197</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3242755560.0008116" table:style-name="ce27">
            <text:p>3 242 755 560</text:p>
          </table:table-cell>
          <table:table-cell office:value-type="float" office:value="2481048427.616116" table:style-name="ce28">
            <text:p>2 481 048 428</text:p>
          </table:table-cell>
          <table:table-cell office:value-type="float" office:value="48916123.58118467" table:style-name="ce28">
            <text:p>48 916 124</text:p>
          </table:table-cell>
          <table:table-cell office:value-type="float" office:value="144579792.13698211" table:style-name="ce28">
            <text:p>144 579 792</text:p>
          </table:table-cell>
          <table:table-cell office:value-type="float" office:value="51457415.874638706" table:style-name="ce28">
            <text:p>51 457 416</text:p>
          </table:table-cell>
          <table:table-cell office:value-type="float" office:value="516753800.79189062" table:style-name="ce28">
            <text:p>516 753 801</text:p>
          </table:table-cell>
          <table:table-cell office:value-type="float" office:value="216442262.51905739" table:style-name="ce28">
            <text:p>216 442 263</text:p>
          </table:table-cell>
          <table:table-cell office:value-type="float" office:value="392414462.47883195" table:style-name="ce28">
            <text:p>392 414 462</text:p>
          </table:table-cell>
          <table:table-cell office:value-type="float" office:value="504184020.27148342" table:style-name="ce28">
            <text:p>504 184 020</text:p>
          </table:table-cell>
          <table:table-cell office:value-type="float" office:value="24780746.239506319" table:style-name="ce28">
            <text:p>24 780 746</text:p>
          </table:table-cell>
          <table:table-cell office:value-type="float" office:value="28572532.809984583" table:style-name="ce28">
            <text:p>28 572 533</text:p>
          </table:table-cell>
          <table:table-cell office:value-type="float" office:value="266366603.06915987" table:style-name="ce28">
            <text:p>266 366 603</text:p>
          </table:table-cell>
          <table:table-cell office:value-type="float" office:value="97628014.217690349" table:style-name="ce28">
            <text:p>97 628 014</text:p>
          </table:table-cell>
          <table:table-cell office:value-type="float" office:value="25461956.825923182" table:style-name="ce28">
            <text:p>25 461 957</text:p>
          </table:table-cell>
          <table:table-cell office:value-type="float" office:value="20364410.236472942" table:style-name="ce28">
            <text:p>20 364 410</text:p>
          </table:table-cell>
          <table:table-cell office:value-type="float" office:value="17444158.227312244" table:style-name="ce28">
            <text:p>17 444 158</text:p>
          </table:table-cell>
          <table:table-cell office:value-type="float" office:value="2920252.0091606951" table:style-name="ce28">
            <text:p>2 920 252</text:p>
          </table:table-cell>
          <table:table-cell office:value-type="float" office:value="0" table:style-name="ce28">
            <text:p>0</text:p>
          </table:table-cell>
          <table:table-cell office:value-type="float" office:value="1185181357.4784245" table:style-name="ce28">
            <text:p>1 185 181 357</text:p>
          </table:table-cell>
          <table:table-cell office:value-type="float" office:value="670448412.34654284" table:style-name="ce28">
            <text:p>670 448 412</text:p>
          </table:table-cell>
          <table:table-cell office:value-type="float" office:value="485238211.56854975" table:style-name="ce28">
            <text:p>485 238 212</text:p>
          </table:table-cell>
          <table:table-cell office:value-type="float" office:value="29494733.563332193" table:style-name="ce28">
            <text:p>29 494 734</text:p>
          </table:table-cell>
          <table:table-cell office:value-type="float" office:value="121516889.98678996" table:style-name="ce28">
            <text:p>121 516 890</text:p>
          </table:table-cell>
          <table:table-cell office:value-type="float" office:value="290001371.24755591" table:style-name="ce28">
            <text:p>290 001 371</text:p>
          </table:table-cell>
          <table:table-cell office:value-type="float" office:value="69840932.619931743" table:style-name="ce28">
            <text:p>69 840 933</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Gross_value_added_202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Gross value added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text:p>
            <text:p>gross value added</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3303552.0962468153" table:style-name="ce22">
            <text:p>3 303 552</text:p>
          </table:table-cell>
          <table:table-cell office:value-type="float" office:value="494221.52981471299" table:style-name="ce23">
            <text:p>494 222</text:p>
          </table:table-cell>
          <table:table-cell office:value-type="float" office:value="0" table:style-name="ce23">
            <text:p>0</text:p>
          </table:table-cell>
          <table:table-cell office:value-type="float" office:value="2809330.5664321021" table:style-name="ce23">
            <text:p>2 809 331</text:p>
          </table:table-cell>
          <table:table-cell office:value-type="float" office:value="0" table:style-name="ce23">
            <text:p>0</text:p>
          </table:table-cell>
          <table:table-cell office:value-type="float" office:value="0" table:style-name="ce23">
            <text:p>0</text:p>
          </table:table-cell>
          <table:table-cell office:value-type="float" office:value="75606.103452955678" table:style-name="ce23">
            <text:p>75 606</text:p>
          </table:table-cell>
          <table:table-cell office:value-type="float" office:value="2122934.1070333757" table:style-name="ce23">
            <text:p>2 122 934</text:p>
          </table:table-cell>
          <table:table-cell office:value-type="float" office:value="0" table:style-name="ce23">
            <text:p>0</text:p>
          </table:table-cell>
          <table:table-cell office:value-type="float" office:value="0" table:style-name="ce23">
            <text:p>0</text:p>
          </table:table-cell>
          <table:table-cell office:value-type="float" office:value="193913.06708787751" table:style-name="ce23">
            <text:p>193 9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6751.39643901784" table:style-name="ce23">
            <text:p>476 751</text:p>
          </table:table-cell>
          <table:table-cell office:value-type="float" office:value="476751.39643901784" table:style-name="ce23">
            <text:p>476 751</text:p>
          </table:table-cell>
          <table:table-cell office:value-type="float" office:value="0" table:style-name="ce23">
            <text:p>0</text:p>
          </table:table-cell>
          <table:table-cell office:value-type="float" office:value="0" table:style-name="ce23">
            <text:p>0</text:p>
          </table:table-cell>
          <table:table-cell office:value-type="float" office:value="434347.42223358841" table:style-name="ce23">
            <text:p>434 347</text:p>
          </table:table-cell>
          <table:table-cell office:value-type="float" office:value="434347.42223358841" table:style-name="ce23">
            <text:p>434 3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374558890.79848874" table:style-name="ce23">
            <text:p>374 558 891</text:p>
          </table:table-cell>
          <table:table-cell office:value-type="float" office:value="2105707.6208219426" table:style-name="ce24">
            <text:p>2 105 708</text:p>
          </table:table-cell>
          <table:table-cell office:value-type="float" office:value="36844505.418260537" table:style-name="ce24">
            <text:p>36 844 505</text:p>
          </table:table-cell>
          <table:table-cell office:value-type="float" office:value="28994633.613214079" table:style-name="ce24">
            <text:p>28 994 634</text:p>
          </table:table-cell>
          <table:table-cell office:value-type="float" office:value="47348409.196599141" table:style-name="ce24">
            <text:p>47 348 409</text:p>
          </table:table-cell>
          <table:table-cell office:value-type="float" office:value="259265634.94959307" table:style-name="ce24">
            <text:p>259 265 635</text:p>
          </table:table-cell>
          <table:table-cell office:value-type="float" office:value="23605044.129430857" table:style-name="ce24">
            <text:p>23 605 044</text:p>
          </table:table-cell>
          <table:table-cell office:value-type="float" office:value="38680309.792019509" table:style-name="ce24">
            <text:p>38 680 310</text:p>
          </table:table-cell>
          <table:table-cell office:value-type="float" office:value="18775.6697072446" table:style-name="ce24">
            <text:p>18 776</text:p>
          </table:table-cell>
          <table:table-cell office:value-type="float" office:value="3887256.3326740013" table:style-name="ce24">
            <text:p>3 887 256</text:p>
          </table:table-cell>
          <table:table-cell office:value-type="float" office:value="0" table:style-name="ce24">
            <text:p>0</text:p>
          </table:table-cell>
          <table:table-cell office:value-type="float" office:value="0" table:style-name="ce24">
            <text:p>0</text:p>
          </table:table-cell>
          <table:table-cell office:value-type="float" office:value="6388024.9840825377" table:style-name="ce24">
            <text:p>6 388 025</text:p>
          </table:table-cell>
          <table:table-cell office:value-type="float" office:value="1062657.3125140055" table:style-name="ce24">
            <text:p>1 062 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916822.57806063" table:style-name="ce24">
            <text:p>300 916 823</text:p>
          </table:table-cell>
          <table:table-cell office:value-type="float" office:value="268848935.52236056" table:style-name="ce24">
            <text:p>268 848 936</text:p>
          </table:table-cell>
          <table:table-cell office:value-type="float" office:value="32066336.032922342" table:style-name="ce24">
            <text:p>32 066 336</text:p>
          </table:table-cell>
          <table:table-cell office:value-type="float" office:value="1551.0227777721454" table:style-name="ce24">
            <text:p>1 5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61588399.874660268" table:style-name="ce23">
            <text:p>61 588 400</text:p>
          </table:table-cell>
          <table:table-cell office:value-type="float" office:value="0" table:style-name="ce12">
            <text:p>0</text:p>
          </table:table-cell>
          <table:table-cell office:value-type="float" office:value="0" table:style-name="ce12">
            <text:p>0</text:p>
          </table:table-cell>
          <table:table-cell office:value-type="float" office:value="61588399.874660268" table:style-name="ce12">
            <text:p>61 588 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588399.874660268" table:style-name="ce12">
            <text:p>61 588 400</text:p>
          </table:table-cell>
          <table:table-cell office:value-type="float" office:value="34491293.430164278" table:style-name="ce12">
            <text:p>34 491 293</text:p>
          </table:table-cell>
          <table:table-cell office:value-type="float" office:value="27097106.444495991" table:style-name="ce12">
            <text:p>27 097 1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754999270.69799602" table:style-name="ce23">
            <text:p>754 999 271</text:p>
          </table:table-cell>
          <table:table-cell office:value-type="float" office:value="754999270.69799602" table:style-name="ce23">
            <text:p>754 999 2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0913872.68401811" table:style-name="ce23">
            <text:p>200 913 873</text:p>
          </table:table-cell>
          <table:table-cell office:value-type="float" office:value="399098947.26631266" table:style-name="ce23">
            <text:p>399 098 9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41139.1512103071" table:style-name="ce23">
            <text:p>2 941 139</text:p>
          </table:table-cell>
          <table:table-cell office:value-type="float" office:value="0" table:style-name="ce23">
            <text:p>0</text:p>
          </table:table-cell>
          <table:table-cell office:value-type="float" office:value="2941139.1512103071" table:style-name="ce23">
            <text:p>2 941 139</text:p>
          </table:table-cell>
          <table:table-cell office:value-type="float" office:value="0" table:style-name="ce23">
            <text:p>0</text:p>
          </table:table-cell>
          <table:table-cell office:value-type="float" office:value="29703093.114849485" table:style-name="ce23">
            <text:p>29 703 093</text:p>
          </table:table-cell>
          <table:table-cell office:value-type="float" office:value="0" table:style-name="ce23">
            <text:p>0</text:p>
          </table:table-cell>
          <table:table-cell office:value-type="float" office:value="0" table:style-name="ce23">
            <text:p>0</text:p>
          </table:table-cell>
          <table:table-cell office:value-type="float" office:value="29703093.114849485" table:style-name="ce23">
            <text:p>29 703 093</text:p>
          </table:table-cell>
          <table:table-cell office:value-type="float" office:value="122342218.48160554" table:style-name="ce23">
            <text:p>122 342 218</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367809048.8955428" table:style-name="ce23">
            <text:p>367 809 049</text:p>
          </table:table-cell>
          <table:table-cell office:value-type="float" office:value="259015829.78506666" table:style-name="ce25">
            <text:p>259 015 830</text:p>
          </table:table-cell>
          <table:table-cell office:value-type="float" office:value="19465505.49919261" table:style-name="ce25">
            <text:p>19 465 505</text:p>
          </table:table-cell>
          <table:table-cell office:value-type="float" office:value="63145547.859133631" table:style-name="ce25">
            <text:p>63 145 548</text:p>
          </table:table-cell>
          <table:table-cell office:value-type="float" office:value="11429470.458178606" table:style-name="ce25">
            <text:p>11 429 470</text:p>
          </table:table-cell>
          <table:table-cell office:value-type="float" office:value="14752695.293971281" table:style-name="ce25">
            <text:p>14 752 695</text:p>
          </table:table-cell>
          <table:table-cell office:value-type="float" office:value="0" table:style-name="ce25">
            <text:p>0</text:p>
          </table:table-cell>
          <table:table-cell office:value-type="float" office:value="40674949.093373492" table:style-name="ce25">
            <text:p>40 674 949</text:p>
          </table:table-cell>
          <table:table-cell office:value-type="float" office:value="0" table:style-name="ce25">
            <text:p>0</text:p>
          </table:table-cell>
          <table:table-cell office:value-type="float" office:value="13637769.310136225" table:style-name="ce25">
            <text:p>13 637 769</text:p>
          </table:table-cell>
          <table:table-cell office:value-type="float" office:value="673320.97046519746" table:style-name="ce25">
            <text:p>673 321</text:p>
          </table:table-cell>
          <table:table-cell office:value-type="float" office:value="0" table:style-name="ce25">
            <text:p>0</text:p>
          </table:table-cell>
          <table:table-cell office:value-type="float" office:value="0" table:style-name="ce25">
            <text:p>0</text:p>
          </table:table-cell>
          <table:table-cell office:value-type="float" office:value="13963333.363407213" table:style-name="ce25">
            <text:p>13 963 3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8859676.15816069" table:style-name="ce25">
            <text:p>298 859 676</text:p>
          </table:table-cell>
          <table:table-cell office:value-type="float" office:value="76286115.296091914" table:style-name="ce25">
            <text:p>76 286 115</text:p>
          </table:table-cell>
          <table:table-cell office:value-type="float" office:value="222573560.86206877" table:style-name="ce25">
            <text:p>222 573 5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2004130.9320597616" table:style-name="ce23">
            <text:p>2 004 131</text:p>
          </table:table-cell>
          <table:table-cell office:value-type="float" office:value="2004130.9320597616" table:style-name="ce25">
            <text:p>2 004 1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4130.9320597616" table:style-name="ce25">
            <text:p>2 004 1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27361778.466782663" table:style-name="ce23">
            <text:p>27 361 778</text:p>
          </table:table-cell>
          <table:table-cell office:value-type="float" office:value="27361778.466782663" table:style-name="ce25">
            <text:p>27 361 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80889.233391332" table:style-name="ce25">
            <text:p>13 680 889</text:p>
          </table:table-cell>
          <table:table-cell office:value-type="float" office:value="6840444.6166956658" table:style-name="ce25">
            <text:p>6 840 4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40444.6166956658" table:style-name="ce25">
            <text:p>6 840 445</text:p>
          </table:table-cell>
          <table:table-cell office:value-type="float" office:value="0" table:style-name="ce25">
            <text:p>0</text:p>
          </table:table-cell>
          <table:table-cell office:value-type="float" office:value="6840444.6166956658" table:style-name="ce25">
            <text:p>6 840 4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672156545.22423995" table:style-name="ce23">
            <text:p>672 156 545</text:p>
          </table:table-cell>
          <table:table-cell office:value-type="float" office:value="670317541.29608774" table:style-name="ce24">
            <text:p>670 317 5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9003.928152211" table:style-name="ce24">
            <text:p>1 839 004</text:p>
          </table:table-cell>
          <table:table-cell office:value-type="float" office:value="19686487.795967095" table:style-name="ce24">
            <text:p>19 686 488</text:p>
          </table:table-cell>
          <table:table-cell office:value-type="float" office:value="83705951.578269631" table:style-name="ce24">
            <text:p>83 705 952</text:p>
          </table:table-cell>
          <table:table-cell office:value-type="float" office:value="50709679.887667619" table:style-name="ce24">
            <text:p>50 709 680</text:p>
          </table:table-cell>
          <table:table-cell office:value-type="float" office:value="10250631.17286931" table:style-name="ce24">
            <text:p>10 250 631</text:p>
          </table:table-cell>
          <table:table-cell office:value-type="float" office:value="6343562.5222919965" table:style-name="ce24">
            <text:p>6 343 563</text:p>
          </table:table-cell>
          <table:table-cell office:value-type="float" office:value="55488991.095303178" table:style-name="ce24">
            <text:p>55 488 991</text:p>
          </table:table-cell>
          <table:table-cell office:value-type="float" office:value="75190654.251197353" table:style-name="ce24">
            <text:p>75 190 654</text:p>
          </table:table-cell>
          <table:table-cell office:value-type="float" office:value="6343562.5222919965" table:style-name="ce24">
            <text:p>6 343 5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9768075.86699826" table:style-name="ce24">
            <text:p>219 768 076</text:p>
          </table:table-cell>
          <table:table-cell office:value-type="float" office:value="54445904.587717347" table:style-name="ce24">
            <text:p>54 445 905</text:p>
          </table:table-cell>
          <table:table-cell office:value-type="float" office:value="165322171.2792809" table:style-name="ce24">
            <text:p>165 322 171</text:p>
          </table:table-cell>
          <table:table-cell office:value-type="float" office:value="0" table:style-name="ce24">
            <text:p>0</text:p>
          </table:table-cell>
          <table:table-cell office:value-type="float" office:value="615895.50755265681" table:style-name="ce24">
            <text:p>615 896</text:p>
          </table:table-cell>
          <table:table-cell office:value-type="float" office:value="72003185.645276025" table:style-name="ce24">
            <text:p>72 003 186</text:p>
          </table:table-cell>
          <table:table-cell office:value-type="float" office:value="72049867.378554806" table:style-name="ce24">
            <text:p>72 049 867</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43316317.74691135" table:style-name="ce23">
            <text:p>243 316 318</text:p>
          </table:table-cell>
          <table:table-cell office:value-type="float" office:value="243316317.74691135" table:style-name="ce13">
            <text:p>243 316 3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067688.563585259" table:style-name="ce13">
            <text:p>40 067 689</text:p>
          </table:table-cell>
          <table:table-cell office:value-type="float" office:value="0" table:style-name="ce13">
            <text:p>0</text:p>
          </table:table-cell>
          <table:table-cell office:value-type="float" office:value="43636142.867531605" table:style-name="ce13">
            <text:p>43 636 143</text:p>
          </table:table-cell>
          <table:table-cell office:value-type="float" office:value="0" table:style-name="ce13">
            <text:p>0</text:p>
          </table:table-cell>
          <table:table-cell office:value-type="float" office:value="3391393.9450293118" table:style-name="ce13">
            <text:p>3 391 394</text:p>
          </table:table-cell>
          <table:table-cell office:value-type="float" office:value="77805267.240346327" table:style-name="ce13">
            <text:p>77 805 2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0557.89007251826" table:style-name="ce13">
            <text:p>610 558</text:p>
          </table:table-cell>
          <table:table-cell office:value-type="float" office:value="0" table:style-name="ce13">
            <text:p>0</text:p>
          </table:table-cell>
          <table:table-cell office:value-type="float" office:value="610557.89007251826" table:style-name="ce13">
            <text:p>610 558</text:p>
          </table:table-cell>
          <table:table-cell office:value-type="float" office:value="0" table:style-name="ce13">
            <text:p>0</text:p>
          </table:table-cell>
          <table:table-cell office:value-type="float" office:value="0" table:style-name="ce13">
            <text:p>0</text:p>
          </table:table-cell>
          <table:table-cell office:value-type="float" office:value="77805267.240346327" table:style-name="ce13">
            <text:p>77 805 267</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23063529.054253113" table:style-name="ce23">
            <text:p>23 063 529</text:p>
          </table:table-cell>
          <table:table-cell office:value-type="float" office:value="23063529.054253113" table:style-name="ce23">
            <text:p>23 063 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3599.43473149766" table:style-name="ce23">
            <text:p>443 599</text:p>
          </table:table-cell>
          <table:table-cell office:value-type="float" office:value="0" table:style-name="ce23">
            <text:p>0</text:p>
          </table:table-cell>
          <table:table-cell office:value-type="float" office:value="0" table:style-name="ce23">
            <text:p>0</text:p>
          </table:table-cell>
          <table:table-cell office:value-type="float" office:value="17177305.785700545" table:style-name="ce23">
            <text:p>17 177 306</text:p>
          </table:table-cell>
          <table:table-cell office:value-type="float" office:value="951179.55716465332" table:style-name="ce23">
            <text:p>951 180</text:p>
          </table:table-cell>
          <table:table-cell office:value-type="float" office:value="481987.84735249262" table:style-name="ce23">
            <text:p>481 9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6289.0247867741" table:style-name="ce23">
            <text:p>2 576 289</text:p>
          </table:table-cell>
          <table:table-cell office:value-type="float" office:value="1554730.7111502965" table:style-name="ce23">
            <text:p>1 554 731</text:p>
          </table:table-cell>
          <table:table-cell office:value-type="float" office:value="1021558.3136364776" table:style-name="ce23">
            <text:p>1 021 558</text:p>
          </table:table-cell>
          <table:table-cell office:value-type="float" office:value="0" table:style-name="ce23">
            <text:p>0</text:p>
          </table:table-cell>
          <table:table-cell office:value-type="float" office:value="0" table:style-name="ce23">
            <text:p>0</text:p>
          </table:table-cell>
          <table:table-cell office:value-type="float" office:value="951179.55716465332" table:style-name="ce23">
            <text:p>951 180</text:p>
          </table:table-cell>
          <table:table-cell office:value-type="float" office:value="481987.84735249262" table:style-name="ce23">
            <text:p>481 988</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258413861.61631027" table:style-name="ce23">
            <text:p>258 413 862</text:p>
          </table:table-cell>
          <table:table-cell office:value-type="float" office:value="258413861.61631027" table:style-name="ce26">
            <text:p>258 413 8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157140.00834751" table:style-name="ce26">
            <text:p>107 157 140</text:p>
          </table:table-cell>
          <table:table-cell office:value-type="float" office:value="2978580.3295902861" table:style-name="ce26">
            <text:p>2 978 580</text:p>
          </table:table-cell>
          <table:table-cell office:value-type="float" office:value="14019330.839008065" table:style-name="ce26">
            <text:p>14 019 331</text:p>
          </table:table-cell>
          <table:table-cell office:value-type="float" office:value="0" table:style-name="ce26">
            <text:p>0</text:p>
          </table:table-cell>
          <table:table-cell office:value-type="float" office:value="21029355.138432954" table:style-name="ce26">
            <text:p>21 029 355</text:p>
          </table:table-cell>
          <table:table-cell office:value-type="float" office:value="41267183.505713969" table:style-name="ce26">
            <text:p>41 267 184</text:p>
          </table:table-cell>
          <table:table-cell office:value-type="float" office:value="18594126.523588814" table:style-name="ce26">
            <text:p>18 594 127</text:p>
          </table:table-cell>
          <table:table-cell office:value-type="float" office:value="2728.8528775815485" table:style-name="ce26">
            <text:p>2 729</text:p>
          </table:table-cell>
          <table:table-cell office:value-type="float" office:value="17913379.37150427" table:style-name="ce26">
            <text:p>17 913 379</text:p>
          </table:table-cell>
          <table:table-cell office:value-type="float" office:value="17913379.37150427" table:style-name="ce26">
            <text:p>17 913 379</text:p>
          </table:table-cell>
          <table:table-cell office:value-type="float" office:value="0" table:style-name="ce26">
            <text:p>0</text:p>
          </table:table-cell>
          <table:table-cell office:value-type="float" office:value="0" table:style-name="ce26">
            <text:p>0</text:p>
          </table:table-cell>
          <table:table-cell office:value-type="float" office:value="708255.19484515255" table:style-name="ce26">
            <text:p>708 255</text:p>
          </table:table-cell>
          <table:table-cell office:value-type="float" office:value="708255.19484515255" table:style-name="ce26">
            <text:p>708 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43781.852401704" table:style-name="ce26">
            <text:p>34 743 782</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2788575325.403492" table:style-name="ce27">
            <text:p>2 788 575 325</text:p>
          </table:table-cell>
          <table:table-cell office:value-type="float" office:value="2241092188.7461042" table:style-name="ce28">
            <text:p>2 241 092 189</text:p>
          </table:table-cell>
          <table:table-cell office:value-type="float" office:value="56310010.917453147" table:style-name="ce28">
            <text:p>56 310 011</text:p>
          </table:table-cell>
          <table:table-cell office:value-type="float" office:value="156537911.91344008" table:style-name="ce28">
            <text:p>156 537 912</text:p>
          </table:table-cell>
          <table:table-cell office:value-type="float" office:value="58777879.65477775" table:style-name="ce28">
            <text:p>58 777 880</text:p>
          </table:table-cell>
          <table:table-cell office:value-type="float" office:value="275857334.17171657" table:style-name="ce28">
            <text:p>275 857 334</text:p>
          </table:table-cell>
          <table:table-cell office:value-type="float" office:value="192596097.53284344" table:style-name="ce28">
            <text:p>192 596 098</text:p>
          </table:table-cell>
          <table:table-cell office:value-type="float" office:value="383201086.25242716" table:style-name="ce28">
            <text:p>383 201 086</text:p>
          </table:table-cell>
          <table:table-cell office:value-type="float" office:value="514323321.14692283" table:style-name="ce28">
            <text:p>514 323 321</text:p>
          </table:table-cell>
          <table:table-cell office:value-type="float" office:value="27775656.815679535" table:style-name="ce28">
            <text:p>27 775 657</text:p>
          </table:table-cell>
          <table:table-cell office:value-type="float" office:value="48808851.42900788" table:style-name="ce28">
            <text:p>48 808 851</text:p>
          </table:table-cell>
          <table:table-cell office:value-type="float" office:value="175512621.39852813" table:style-name="ce28">
            <text:p>175 512 621</text:p>
          </table:table-cell>
          <table:table-cell office:value-type="float" office:value="100654793.6062212" table:style-name="ce28">
            <text:p>100 654 794</text:p>
          </table:table-cell>
          <table:table-cell office:value-type="float" office:value="21372282.051090799" table:style-name="ce28">
            <text:p>21 372 282</text:p>
          </table:table-cell>
          <table:table-cell office:value-type="float" office:value="21331269.919153593" table:style-name="ce28">
            <text:p>21 331 270</text:p>
          </table:table-cell>
          <table:table-cell office:value-type="float" office:value="18390130.767943289" table:style-name="ce28">
            <text:p>18 390 131</text:p>
          </table:table-cell>
          <table:table-cell office:value-type="float" office:value="2941139.1512103071" table:style-name="ce28">
            <text:p>2 941 139</text:p>
          </table:table-cell>
          <table:table-cell office:value-type="float" office:value="0" table:style-name="ce28">
            <text:p>0</text:p>
          </table:table-cell>
          <table:table-cell office:value-type="float" office:value="922005961.74136305" table:style-name="ce28">
            <text:p>922 005 962</text:p>
          </table:table-cell>
          <table:table-cell office:value-type="float" office:value="436769582.16456312" table:style-name="ce28">
            <text:p>436 769 582</text:p>
          </table:table-cell>
          <table:table-cell office:value-type="float" office:value="455531735.43917263" table:style-name="ce28">
            <text:p>455 531 735</text:p>
          </table:table-cell>
          <table:table-cell office:value-type="float" office:value="29704644.137627259" table:style-name="ce28">
            <text:p>29 704 644</text:p>
          </table:table-cell>
          <table:table-cell office:value-type="float" office:value="122958113.9891582" table:style-name="ce28">
            <text:p>122 958 114</text:p>
          </table:table-cell>
          <table:table-cell office:value-type="float" office:value="185503414.2951887" table:style-name="ce28">
            <text:p>185 503 414</text:p>
          </table:table-cell>
          <table:table-cell office:value-type="float" office:value="72531855.225907296" table:style-name="ce28">
            <text:p>72 531 855</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xport_2016"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xport 2016</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1">
            <text:p>Connected goods</text:p>
          </table:table-cell>
          <table:table-cell office:value-type="string" table:style-name="ce21">
            <text:p>Environment-friendly goods</text:p>
          </table:table-cell>
          <table:table-cell office:value-type="string" table:style-name="ce21">
            <text:p>End-of-pipe technologies</text:p>
          </table:table-cell>
          <table:table-cell office:value-type="string" table:style-name="ce21">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429153.94577476563" table:style-name="ce22">
            <text:p>429 154</text:p>
          </table:table-cell>
          <table:table-cell office:value-type="float" office:value="0" table:style-name="ce23">
            <text:p>0</text:p>
          </table:table-cell>
          <table:table-cell office:value-type="float" office:value="0" table:style-name="ce23">
            <text:p>0</text:p>
          </table:table-cell>
          <table:table-cell office:value-type="float" office:value="429153.94577476563" table:style-name="ce23">
            <text:p>429 1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0277.00911501591" table:style-name="ce23">
            <text:p>340 2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394.718191663815" table:style-name="ce23">
            <text:p>40 395</text:p>
          </table:table-cell>
          <table:table-cell office:value-type="float" office:value="40394.718191663815" table:style-name="ce23">
            <text:p>40 395</text:p>
          </table:table-cell>
          <table:table-cell office:value-type="float" office:value="0" table:style-name="ce23">
            <text:p>0</text:p>
          </table:table-cell>
          <table:table-cell office:value-type="float" office:value="0" table:style-name="ce23">
            <text:p>0</text:p>
          </table:table-cell>
          <table:table-cell office:value-type="float" office:value="48482.218468085906" table:style-name="ce23">
            <text:p>48 482</text:p>
          </table:table-cell>
          <table:table-cell office:value-type="float" office:value="48482.218468085906" table:style-name="ce23">
            <text:p>48 4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622423805.82598352" table:style-name="ce23">
            <text:p>622 423 806</text:p>
          </table:table-cell>
          <table:table-cell office:value-type="float" office:value="655535.90293526941" table:style-name="ce24">
            <text:p>655 536</text:p>
          </table:table-cell>
          <table:table-cell office:value-type="float" office:value="124116633.88838764" table:style-name="ce24">
            <text:p>124 116 634</text:p>
          </table:table-cell>
          <table:table-cell office:value-type="float" office:value="25105462.452029936" table:style-name="ce24">
            <text:p>25 105 462</text:p>
          </table:table-cell>
          <table:table-cell office:value-type="float" office:value="13854747.781289151" table:style-name="ce24">
            <text:p>13 854 748</text:p>
          </table:table-cell>
          <table:table-cell office:value-type="float" office:value="458691425.80134153" table:style-name="ce24">
            <text:p>458 691 426</text:p>
          </table:table-cell>
          <table:table-cell office:value-type="float" office:value="8411441.4910030439" table:style-name="ce24">
            <text:p>8 411 441</text:p>
          </table:table-cell>
          <table:table-cell office:value-type="float" office:value="866037.38951509073" table:style-name="ce24">
            <text:p>866 037</text:p>
          </table:table-cell>
          <table:table-cell office:value-type="float" office:value="0" table:style-name="ce24">
            <text:p>0</text:p>
          </table:table-cell>
          <table:table-cell office:value-type="float" office:value="0" table:style-name="ce24">
            <text:p>0</text:p>
          </table:table-cell>
          <table:table-cell office:value-type="float" office:value="2105820.7174812015" table:style-name="ce24">
            <text:p>2 105 821</text:p>
          </table:table-cell>
          <table:table-cell office:value-type="float" office:value="0" table:style-name="ce24">
            <text:p>0</text:p>
          </table:table-cell>
          <table:table-cell office:value-type="float" office:value="0" table:style-name="ce24">
            <text:p>0</text:p>
          </table:table-cell>
          <table:table-cell office:value-type="float" office:value="9338500" table:style-name="ce24">
            <text:p>9 338 500</text:p>
          </table:table-cell>
          <table:table-cell office:value-type="float" office:value="227776.50913970722" table:style-name="ce24">
            <text:p>227 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1474229.71884441" table:style-name="ce24">
            <text:p>601 474 230</text:p>
          </table:table-cell>
          <table:table-cell office:value-type="float" office:value="596341949.01217496" table:style-name="ce24">
            <text:p>596 341 949</text:p>
          </table:table-cell>
          <table:table-cell office:value-type="float" office:value="5132280.7066695066" table:style-name="ce24">
            <text:p>5 132 2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2777876.806441426" table:style-name="ce23">
            <text:p>12 777 877</text:p>
          </table:table-cell>
          <table:table-cell office:value-type="float" office:value="0" table:style-name="ce12">
            <text:p>0</text:p>
          </table:table-cell>
          <table:table-cell office:value-type="float" office:value="0" table:style-name="ce12">
            <text:p>0</text:p>
          </table:table-cell>
          <table:table-cell office:value-type="float" office:value="12777876.806441426" table:style-name="ce12">
            <text:p>12 777 8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777876.806441426" table:style-name="ce12">
            <text:p>12 777 877</text:p>
          </table:table-cell>
          <table:table-cell office:value-type="float" office:value="12777876.806441426" table:style-name="ce12">
            <text:p>12 777 8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29328026.873149984" table:style-name="ce23">
            <text:p>29 328 027</text:p>
          </table:table-cell>
          <table:table-cell office:value-type="float" office:value="29328026.873149984" table:style-name="ce23">
            <text:p>29 328 0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7181.82927554951" table:style-name="ce23">
            <text:p>367 182</text:p>
          </table:table-cell>
          <table:table-cell office:value-type="float" office:value="20860038.561531473" table:style-name="ce23">
            <text:p>20 860 0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3726.9805628866" table:style-name="ce23">
            <text:p>153 727</text:p>
          </table:table-cell>
          <table:table-cell office:value-type="float" office:value="0" table:style-name="ce23">
            <text:p>0</text:p>
          </table:table-cell>
          <table:table-cell office:value-type="float" office:value="153726.9805628866" table:style-name="ce23">
            <text:p>153 727</text:p>
          </table:table-cell>
          <table:table-cell office:value-type="float" office:value="0" table:style-name="ce23">
            <text:p>0</text:p>
          </table:table-cell>
          <table:table-cell office:value-type="float" office:value="1552516.4173361389" table:style-name="ce23">
            <text:p>1 552 516</text:p>
          </table:table-cell>
          <table:table-cell office:value-type="float" office:value="0" table:style-name="ce23">
            <text:p>0</text:p>
          </table:table-cell>
          <table:table-cell office:value-type="float" office:value="0" table:style-name="ce23">
            <text:p>0</text:p>
          </table:table-cell>
          <table:table-cell office:value-type="float" office:value="1552516.4173361389" table:style-name="ce23">
            <text:p>1 552 516</text:p>
          </table:table-cell>
          <table:table-cell office:value-type="float" office:value="6394563.0844439361" table:style-name="ce23">
            <text:p>6 394 563</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8784903.9091791175" table:style-name="ce23">
            <text:p>8 784 904</text:p>
          </table:table-cell>
          <table:table-cell office:value-type="float" office:value="1102411.1737700733" table:style-name="ce25">
            <text:p>1 102 411</text:p>
          </table:table-cell>
          <table:table-cell office:value-type="float" office:value="5017781.0784099838" table:style-name="ce25">
            <text:p>5 017 781</text:p>
          </table:table-cell>
          <table:table-cell office:value-type="float" office:value="0" table:style-name="ce25">
            <text:p>0</text:p>
          </table:table-cell>
          <table:table-cell office:value-type="float" office:value="130862.51296926336" table:style-name="ce25">
            <text:p>130 863</text:p>
          </table:table-cell>
          <table:table-cell office:value-type="float" office:value="2533849.1440297989" table:style-name="ce25">
            <text:p>2 533 849</text:p>
          </table:table-cell>
          <table:table-cell office:value-type="float" office:value="0" table:style-name="ce25">
            <text:p>0</text:p>
          </table:table-cell>
          <table:table-cell office:value-type="float" office:value="525659.9016040538" table:style-name="ce25">
            <text:p>525 660</text:p>
          </table:table-cell>
          <table:table-cell office:value-type="float" office:value="0" table:style-name="ce25">
            <text:p>0</text:p>
          </table:table-cell>
          <table:table-cell office:value-type="float" office:value="105103.54062291322" table:style-name="ce25">
            <text:p>105 104</text:p>
          </table:table-cell>
          <table:table-cell office:value-type="float" office:value="131650.58758839694" table:style-name="ce25">
            <text:p>131 6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5608.71086988907" table:style-name="ce25">
            <text:p>495 6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26881.1684938669" table:style-name="ce25">
            <text:p>7 526 881</text:p>
          </table:table-cell>
          <table:table-cell office:value-type="float" office:value="6661224.1229351033" table:style-name="ce25">
            <text:p>6 661 224</text:p>
          </table:table-cell>
          <table:table-cell office:value-type="float" office:value="865657.04555876332" table:style-name="ce25">
            <text:p>865 6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62337.52922100411" table:style-name="ce23">
            <text:p>562 338</text:p>
          </table:table-cell>
          <table:table-cell office:value-type="float" office:value="562337.52922100411" table:style-name="ce25">
            <text:p>562 3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2337.52922100411" table:style-name="ce25">
            <text:p>562 3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3789156.9774638792" table:style-name="ce23">
            <text:p>3 789 157</text:p>
          </table:table-cell>
          <table:table-cell office:value-type="float" office:value="3789156.9774638792" table:style-name="ce25">
            <text:p>3 789 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7289.24436596979" table:style-name="ce25">
            <text:p>947 289</text:p>
          </table:table-cell>
          <table:table-cell office:value-type="float" office:value="947289.24436596979" table:style-name="ce25">
            <text:p>947 289</text:p>
          </table:table-cell>
          <table:table-cell office:value-type="float" office:value="947289.24436596979" table:style-name="ce25">
            <text:p>947 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7289.24436596979" table:style-name="ce25">
            <text:p>947 289</text:p>
          </table:table-cell>
          <table:table-cell office:value-type="float" office:value="0" table:style-name="ce25">
            <text:p>0</text:p>
          </table:table-cell>
          <table:table-cell office:value-type="float" office:value="947289.24436596979" table:style-name="ce25">
            <text:p>947 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189271272.79716051" table:style-name="ce23">
            <text:p>189 271 273</text:p>
          </table:table-cell>
          <table:table-cell office:value-type="float" office:value="131063412.79716051" table:style-name="ce24">
            <text:p>131 063 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207860" table:style-name="ce24">
            <text:p>58 207 860</text:p>
          </table:table-cell>
          <table:table-cell office:value-type="float" office:value="1075030.2269964837" table:style-name="ce24">
            <text:p>1 075 030</text:p>
          </table:table-cell>
          <table:table-cell office:value-type="float" office:value="22377533.30587136" table:style-name="ce24">
            <text:p>22 377 533</text:p>
          </table:table-cell>
          <table:table-cell office:value-type="float" office:value="20686012.352206156" table:style-name="ce24">
            <text:p>20 686 012</text:p>
          </table:table-cell>
          <table:table-cell office:value-type="float" office:value="5326845.1049159123" table:style-name="ce24">
            <text:p>5 326 845</text:p>
          </table:table-cell>
          <table:table-cell office:value-type="float" office:value="2939888.6543439645" table:style-name="ce24">
            <text:p>2 939 889</text:p>
          </table:table-cell>
          <table:table-cell office:value-type="float" office:value="0" table:style-name="ce24">
            <text:p>0</text:p>
          </table:table-cell>
          <table:table-cell office:value-type="float" office:value="15546166.808141097" table:style-name="ce24">
            <text:p>15 546 167</text:p>
          </table:table-cell>
          <table:table-cell office:value-type="float" office:value="15549976.099414844" table:style-name="ce24">
            <text:p>15 549 976</text:p>
          </table:table-cell>
          <table:table-cell office:value-type="float" office:value="404556.06300224073" table:style-name="ce24">
            <text:p>404 5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4556.06300224073" table:style-name="ce24">
            <text:p>404 556</text:p>
          </table:table-cell>
          <table:table-cell office:value-type="float" office:value="72457309.434534311" table:style-name="ce24">
            <text:p>72 457 309</text:p>
          </table:table-cell>
          <table:table-cell office:value-type="float" office:value="61359015.890072986" table:style-name="ce24">
            <text:p>61 359 016</text:p>
          </table:table-cell>
          <table:table-cell office:value-type="float" office:value="11098293.544461323" table:style-name="ce24">
            <text:p>11 098 294</text:p>
          </table:table-cell>
          <table:table-cell office:value-type="float" office:value="0" table:style-name="ce24">
            <text:p>0</text:p>
          </table:table-cell>
          <table:table-cell office:value-type="float" office:value="0" table:style-name="ce24">
            <text:p>0</text:p>
          </table:table-cell>
          <table:table-cell office:value-type="float" office:value="17357766.808141097" table:style-name="ce24">
            <text:p>17 357 767</text:p>
          </table:table-cell>
          <table:table-cell office:value-type="float" office:value="15145631.876590801" table:style-name="ce24">
            <text:p>15 145 632</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447406.5199972414" table:style-name="ce23">
            <text:p>1 447 407</text:p>
          </table:table-cell>
          <table:table-cell office:value-type="float" office:value="1447406.5199972414" table:style-name="ce13">
            <text:p>1 447 4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13376.20425266" table:style-name="ce13">
            <text:p>1 313 376</text:p>
          </table:table-cell>
          <table:table-cell office:value-type="float" office:value="0" table:style-name="ce13">
            <text:p>0</text:p>
          </table:table-cell>
          <table:table-cell office:value-type="float" office:value="0" table:style-name="ce13">
            <text:p>0</text:p>
          </table:table-cell>
          <table:table-cell office:value-type="float" office:value="134030.3157445814" table:style-name="ce13">
            <text:p>134 0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511946.0000000009" table:style-name="ce23">
            <text:p>4 511 946</text:p>
          </table:table-cell>
          <table:table-cell office:value-type="float" office:value="4511946.0000000009" table:style-name="ce23">
            <text:p>4 511 9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55973.0000000005" table:style-name="ce23">
            <text:p>2 255 9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55973.0000000005" table:style-name="ce23">
            <text:p>2 255 9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0" table:style-name="ce2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873325887.18437147" table:style-name="ce27">
            <text:p>873 325 887</text:p>
          </table:table-cell>
          <table:table-cell office:value-type="float" office:value="172460233.77369797" table:style-name="ce28">
            <text:p>172 460 234</text:p>
          </table:table-cell>
          <table:table-cell office:value-type="float" office:value="129134414.96679762" table:style-name="ce28">
            <text:p>129 134 415</text:p>
          </table:table-cell>
          <table:table-cell office:value-type="float" office:value="38312493.204246126" table:style-name="ce28">
            <text:p>38 312 493</text:p>
          </table:table-cell>
          <table:table-cell office:value-type="float" office:value="13985610.294258414" table:style-name="ce28">
            <text:p>13 985 610</text:p>
          </table:table-cell>
          <table:table-cell office:value-type="float" office:value="519433134.94537133" table:style-name="ce28">
            <text:p>519 433 135</text:p>
          </table:table-cell>
          <table:table-cell office:value-type="float" office:value="10048809.247220531" table:style-name="ce28">
            <text:p>10 048 809</text:p>
          </table:table-cell>
          <table:table-cell office:value-type="float" office:value="25083701.670632023" table:style-name="ce28">
            <text:p>25 083 702</text:p>
          </table:table-cell>
          <table:table-cell office:value-type="float" office:value="43806716.36235626" table:style-name="ce28">
            <text:p>43 806 716</text:p>
          </table:table-cell>
          <table:table-cell office:value-type="float" office:value="6719514.8990198113" table:style-name="ce28">
            <text:p>6 719 515</text:p>
          </table:table-cell>
          <table:table-cell office:value-type="float" office:value="5177359.9594135629" table:style-name="ce28">
            <text:p>5 177 360</text:p>
          </table:table-cell>
          <table:table-cell office:value-type="float" office:value="2390003.3157445816" table:style-name="ce28">
            <text:p>2 390 003</text:p>
          </table:table-cell>
          <table:table-cell office:value-type="float" office:value="15546166.808141097" table:style-name="ce28">
            <text:p>15 546 167</text:p>
          </table:table-cell>
          <table:table-cell office:value-type="float" office:value="24888476.099414844" table:style-name="ce28">
            <text:p>24 888 476</text:p>
          </table:table-cell>
          <table:table-cell office:value-type="float" office:value="1127941.2830118369" table:style-name="ce28">
            <text:p>1 127 941</text:p>
          </table:table-cell>
          <table:table-cell office:value-type="float" office:value="194121.69875455042" table:style-name="ce28">
            <text:p>194 122</text:p>
          </table:table-cell>
          <table:table-cell office:value-type="float" office:value="40394.718191663815" table:style-name="ce28">
            <text:p>40 395</text:p>
          </table:table-cell>
          <table:table-cell office:value-type="float" office:value="153726.9805628866" table:style-name="ce28">
            <text:p>153 727</text:p>
          </table:table-cell>
          <table:table-cell office:value-type="float" office:value="2660529.0630022413" table:style-name="ce28">
            <text:p>2 660 529</text:p>
          </table:table-cell>
          <table:table-cell office:value-type="float" office:value="696784585.00848413" table:style-name="ce28">
            <text:p>696 784 585</text:p>
          </table:table-cell>
          <table:table-cell office:value-type="float" office:value="677188548.05009246" table:style-name="ce28">
            <text:p>677 188 548</text:p>
          </table:table-cell>
          <table:table-cell office:value-type="float" office:value="18043520.541055564" table:style-name="ce28">
            <text:p>18 043 521</text:p>
          </table:table-cell>
          <table:table-cell office:value-type="float" office:value="1552516.4173361389" table:style-name="ce28">
            <text:p>1 552 516</text:p>
          </table:table-cell>
          <table:table-cell office:value-type="float" office:value="6394563.0844439361" table:style-name="ce28">
            <text:p>6 394 563</text:p>
          </table:table-cell>
          <table:table-cell office:value-type="float" office:value="17357766.808141097" table:style-name="ce28">
            <text:p>17 357 767</text:p>
          </table:table-cell>
          <table:table-cell office:value-type="float" office:value="15145631.876590801" table:style-name="ce28">
            <text:p>15 145 632</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xport_2017"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6" table:default-cell-style-name="ce2"/>
        <table:table-column table:style-name="co8" table:default-cell-style-name="ce2"/>
        <table:table-column table:style-name="co1" table:number-columns-repeated="16353" table:default-cell-style-name="ce2"/>
        <table:table-row table:style-name="ro7">
          <table:table-cell office:value-type="string" table:number-columns-spanned="30" table:number-rows-spanned="1" table:style-name="ce41">
            <text:p>Environmental Goods and Services Sector Vienna - Export 2017</text:p>
          </table:table-cell>
          <table:covered-table-cell table:number-columns-repeated="29"/>
          <table:table-cell table:style-name="ce1"/>
          <table:table-cell table:number-columns-repeated="16353"/>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20" table:number-rows-spanned="1" table:style-name="ce64">
            <text:p>Environmental domains</text:p>
          </table:table-cell>
          <table:covered-table-cell table:number-columns-repeated="19"/>
          <table:table-cell table:number-columns-repeated="16354"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8" table:number-rows-spanned="1" table:style-name="ce64">
            <text:p>Environmental protection activities</text:p>
          </table:table-cell>
          <table:covered-table-cell table:number-columns-repeated="7"/>
          <table:table-cell office:value-type="string" table:number-columns-spanned="12" table:number-rows-spanned="1" table:style-name="ce64">
            <text:p>Resource management activities</text:p>
          </table:table-cell>
          <table:covered-table-cell table:number-columns-repeated="11"/>
          <table:table-cell table:number-columns-repeated="16354" table:style-name="ce2"/>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4">
            <text:p>Protection of ambient air and climate</text:p>
          </table:table-cell>
          <table:table-cell office:value-type="string" table:style-name="ce4">
            <text:p>Wastewater management</text:p>
          </table:table-cell>
          <table:table-cell office:value-type="string" table:style-name="ce4">
            <text:p>Waste management</text:p>
          </table:table-cell>
          <table:table-cell office:value-type="string" table:style-name="ce4">
            <text:p>Protection and remediation of soil, groundwater and surface water</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4"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457551.85222129547" table:style-name="ce22">
            <text:p>457 552</text:p>
          </table:table-cell>
          <table:table-cell office:value-type="float" office:value="0" table:style-name="ce23">
            <text:p>0</text:p>
          </table:table-cell>
          <table:table-cell office:value-type="float" office:value="0" table:style-name="ce23">
            <text:p>0</text:p>
          </table:table-cell>
          <table:table-cell office:value-type="float" office:value="457551.85222129547" table:style-name="ce23">
            <text:p>457 5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1321.18443345197" table:style-name="ce23">
            <text:p>381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727.281541279379" table:style-name="ce23">
            <text:p>36 727</text:p>
          </table:table-cell>
          <table:table-cell office:value-type="float" office:value="36727.281541279379" table:style-name="ce23">
            <text:p>36 727</text:p>
          </table:table-cell>
          <table:table-cell office:value-type="float" office:value="0" table:style-name="ce23">
            <text:p>0</text:p>
          </table:table-cell>
          <table:table-cell office:value-type="float" office:value="0" table:style-name="ce23">
            <text:p>0</text:p>
          </table:table-cell>
          <table:table-cell office:value-type="float" office:value="39503.386246564129" table:style-name="ce23">
            <text:p>39 503</text:p>
          </table:table-cell>
          <table:table-cell office:value-type="float" office:value="39503.386246564129" table:style-name="ce23">
            <text:p>39 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3"/>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849256334.95610523" table:style-name="ce23">
            <text:p>849 256 335</text:p>
          </table:table-cell>
          <table:table-cell office:value-type="float" office:value="1046973.4793627559" table:style-name="ce24">
            <text:p>1 046 973</text:p>
          </table:table-cell>
          <table:table-cell office:value-type="float" office:value="142767762.67093754" table:style-name="ce24">
            <text:p>142 767 763</text:p>
          </table:table-cell>
          <table:table-cell office:value-type="float" office:value="25444934.65855794" table:style-name="ce24">
            <text:p>25 444 935</text:p>
          </table:table-cell>
          <table:table-cell office:value-type="float" office:value="54901486.990458533" table:style-name="ce24">
            <text:p>54 901 487</text:p>
          </table:table-cell>
          <table:table-cell office:value-type="float" office:value="625095177.15678847" table:style-name="ce24">
            <text:p>625 095 177</text:p>
          </table:table-cell>
          <table:table-cell office:value-type="float" office:value="11504999.815552259" table:style-name="ce24">
            <text:p>11 505 000</text:p>
          </table:table-cell>
          <table:table-cell office:value-type="float" office:value="40912225.898139127" table:style-name="ce24">
            <text:p>40 912 226</text:p>
          </table:table-cell>
          <table:table-cell office:value-type="float" office:value="0" table:style-name="ce24">
            <text:p>0</text:p>
          </table:table-cell>
          <table:table-cell office:value-type="float" office:value="0" table:style-name="ce24">
            <text:p>0</text:p>
          </table:table-cell>
          <table:table-cell office:value-type="float" office:value="2619522.926894235" table:style-name="ce24">
            <text:p>2 619 523</text:p>
          </table:table-cell>
          <table:table-cell office:value-type="float" office:value="0" table:style-name="ce24">
            <text:p>0</text:p>
          </table:table-cell>
          <table:table-cell office:value-type="float" office:value="0" table:style-name="ce24">
            <text:p>0</text:p>
          </table:table-cell>
          <table:table-cell office:value-type="float" office:value="10523742.000000002" table:style-name="ce24">
            <text:p>10 523 742</text:p>
          </table:table-cell>
          <table:table-cell office:value-type="float" office:value="267814.2752292676" table:style-name="ce24">
            <text:p>267 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3428030.04029036" table:style-name="ce24">
            <text:p>783 428 030</text:p>
          </table:table-cell>
          <table:table-cell office:value-type="float" office:value="779870380.99069917" table:style-name="ce24">
            <text:p>779 870 381</text:p>
          </table:table-cell>
          <table:table-cell office:value-type="float" office:value="3557649.0495911455" table:style-name="ce24">
            <text:p>3 557 6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3"/>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4562124.424993055" table:style-name="ce23">
            <text:p>14 562 124</text:p>
          </table:table-cell>
          <table:table-cell office:value-type="float" office:value="0" table:style-name="ce12">
            <text:p>0</text:p>
          </table:table-cell>
          <table:table-cell office:value-type="float" office:value="0" table:style-name="ce12">
            <text:p>0</text:p>
          </table:table-cell>
          <table:table-cell office:value-type="float" office:value="14562124.424993055" table:style-name="ce12">
            <text:p>14 562 1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562124.424993055" table:style-name="ce12">
            <text:p>14 562 124</text:p>
          </table:table-cell>
          <table:table-cell office:value-type="float" office:value="14562124.424993055" table:style-name="ce12">
            <text:p>14 562 1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3"/>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28085447.173216715" table:style-name="ce23">
            <text:p>28 085 447</text:p>
          </table:table-cell>
          <table:table-cell office:value-type="float" office:value="28085447.173216715" table:style-name="ce23">
            <text:p>28 085 4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2.08348972516359" table:style-name="ce23">
            <text:p>272</text:p>
          </table:table-cell>
          <table:table-cell office:value-type="float" office:value="20229307.345539082" table:style-name="ce23">
            <text:p>20 229 3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078.83932885862" table:style-name="ce23">
            <text:p>149 079</text:p>
          </table:table-cell>
          <table:table-cell office:value-type="float" office:value="0" table:style-name="ce23">
            <text:p>0</text:p>
          </table:table-cell>
          <table:table-cell office:value-type="float" office:value="149078.83932885862" table:style-name="ce23">
            <text:p>149 079</text:p>
          </table:table-cell>
          <table:table-cell office:value-type="float" office:value="0" table:style-name="ce23">
            <text:p>0</text:p>
          </table:table-cell>
          <table:table-cell office:value-type="float" office:value="1505574.0032621601" table:style-name="ce23">
            <text:p>1 505 574</text:p>
          </table:table-cell>
          <table:table-cell office:value-type="float" office:value="0" table:style-name="ce23">
            <text:p>0</text:p>
          </table:table-cell>
          <table:table-cell office:value-type="float" office:value="0" table:style-name="ce23">
            <text:p>0</text:p>
          </table:table-cell>
          <table:table-cell office:value-type="float" office:value="1505574.0032621601" table:style-name="ce23">
            <text:p>1 505 574</text:p>
          </table:table-cell>
          <table:table-cell office:value-type="float" office:value="6201214.9015968917" table:style-name="ce23">
            <text:p>6 201 215</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1052955.527811684" table:style-name="ce23">
            <text:p>11 052 956</text:p>
          </table:table-cell>
          <table:table-cell office:value-type="float" office:value="2103170.2526505981" table:style-name="ce25">
            <text:p>2 103 170</text:p>
          </table:table-cell>
          <table:table-cell office:value-type="float" office:value="6974396.6223005224" table:style-name="ce25">
            <text:p>6 974 397</text:p>
          </table:table-cell>
          <table:table-cell office:value-type="float" office:value="0" table:style-name="ce25">
            <text:p>0</text:p>
          </table:table-cell>
          <table:table-cell office:value-type="float" office:value="1604396.739119438" table:style-name="ce25">
            <text:p>1 604 397</text:p>
          </table:table-cell>
          <table:table-cell office:value-type="float" office:value="370991.91374112392" table:style-name="ce25">
            <text:p>370 992</text:p>
          </table:table-cell>
          <table:table-cell office:value-type="float" office:value="0" table:style-name="ce25">
            <text:p>0</text:p>
          </table:table-cell>
          <table:table-cell office:value-type="float" office:value="2050834.0833671158" table:style-name="ce25">
            <text:p>2 050 834</text:p>
          </table:table-cell>
          <table:table-cell office:value-type="float" office:value="0" table:style-name="ce25">
            <text:p>0</text:p>
          </table:table-cell>
          <table:table-cell office:value-type="float" office:value="325197.75131469045" table:style-name="ce25">
            <text:p>325 198</text:p>
          </table:table-cell>
          <table:table-cell office:value-type="float" office:value="167903.59532409199" table:style-name="ce25">
            <text:p>167 9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5449.70260412386" table:style-name="ce25">
            <text:p>525 4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83570.3952016607" table:style-name="ce25">
            <text:p>7 983 570</text:p>
          </table:table-cell>
          <table:table-cell office:value-type="float" office:value="6796190.0895013623" table:style-name="ce25">
            <text:p>6 796 190</text:p>
          </table:table-cell>
          <table:table-cell office:value-type="float" office:value="1187380.3057002986" table:style-name="ce25">
            <text:p>1 187 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639348.86171956151" table:style-name="ce23">
            <text:p>639 349</text:p>
          </table:table-cell>
          <table:table-cell office:value-type="float" office:value="639348.86171956151" table:style-name="ce25">
            <text:p>639 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9348.86171956151" table:style-name="ce25">
            <text:p>639 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490426.1958741499" table:style-name="ce23">
            <text:p>4 490 426</text:p>
          </table:table-cell>
          <table:table-cell office:value-type="float" office:value="4490426.1958741499" table:style-name="ce25">
            <text:p>4 490 4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2606.5489685375" table:style-name="ce25">
            <text:p>1 122 607</text:p>
          </table:table-cell>
          <table:table-cell office:value-type="float" office:value="1122606.5489685375" table:style-name="ce25">
            <text:p>1 122 607</text:p>
          </table:table-cell>
          <table:table-cell office:value-type="float" office:value="1122606.5489685375" table:style-name="ce25">
            <text:p>1 122 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2606.5489685375" table:style-name="ce25">
            <text:p>1 122 607</text:p>
          </table:table-cell>
          <table:table-cell office:value-type="float" office:value="0" table:style-name="ce25">
            <text:p>0</text:p>
          </table:table-cell>
          <table:table-cell office:value-type="float" office:value="1122606.5489685375" table:style-name="ce25">
            <text:p>1 122 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3"/>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205121491.56956011" table:style-name="ce23">
            <text:p>205 121 492</text:p>
          </table:table-cell>
          <table:table-cell office:value-type="float" office:value="201535851.56956011" table:style-name="ce24">
            <text:p>201 535 8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85640" table:style-name="ce24">
            <text:p>3 585 640</text:p>
          </table:table-cell>
          <table:table-cell office:value-type="float" office:value="2823219.196381398" table:style-name="ce24">
            <text:p>2 823 219</text:p>
          </table:table-cell>
          <table:table-cell office:value-type="float" office:value="23567624.442347907" table:style-name="ce24">
            <text:p>23 567 624</text:p>
          </table:table-cell>
          <table:table-cell office:value-type="float" office:value="14991009.430809833" table:style-name="ce24">
            <text:p>14 991 009</text:p>
          </table:table-cell>
          <table:table-cell office:value-type="float" office:value="8102424.6865820214" table:style-name="ce24">
            <text:p>8 102 425</text:p>
          </table:table-cell>
          <table:table-cell office:value-type="float" office:value="3913133.6072783628" table:style-name="ce24">
            <text:p>3 913 134</text:p>
          </table:table-cell>
          <table:table-cell office:value-type="float" office:value="0" table:style-name="ce24">
            <text:p>0</text:p>
          </table:table-cell>
          <table:table-cell office:value-type="float" office:value="18709175.098636657" table:style-name="ce24">
            <text:p>18 709 175</text:p>
          </table:table-cell>
          <table:table-cell office:value-type="float" office:value="20214338.311932825" table:style-name="ce24">
            <text:p>20 214 338</text:p>
          </table:table-cell>
          <table:table-cell office:value-type="float" office:value="2125073.3043340938" table:style-name="ce24">
            <text:p>2 125 0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5073.3043340938" table:style-name="ce24">
            <text:p>2 125 073</text:p>
          </table:table-cell>
          <table:table-cell office:value-type="float" office:value="69545959.497467279" table:style-name="ce24">
            <text:p>69 545 959</text:p>
          </table:table-cell>
          <table:table-cell office:value-type="float" office:value="14542196.987836143" table:style-name="ce24">
            <text:p>14 542 197</text:p>
          </table:table-cell>
          <table:table-cell office:value-type="float" office:value="55003762.509631135" table:style-name="ce24">
            <text:p>55 003 763</text:p>
          </table:table-cell>
          <table:table-cell office:value-type="float" office:value="0" table:style-name="ce24">
            <text:p>0</text:p>
          </table:table-cell>
          <table:table-cell office:value-type="float" office:value="0" table:style-name="ce24">
            <text:p>0</text:p>
          </table:table-cell>
          <table:table-cell office:value-type="float" office:value="20914975.098636657" table:style-name="ce24">
            <text:p>20 914 975</text:p>
          </table:table-cell>
          <table:table-cell office:value-type="float" office:value="18089485.590818964" table:style-name="ce24">
            <text:p>18 089 486</text:p>
          </table:table-cell>
          <table:table-cell table:style-name="ce10"/>
          <table:table-cell table:number-columns-repeated="16353"/>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1549582.4224903693" table:style-name="ce23">
            <text:p>1 549 582</text:p>
          </table:table-cell>
          <table:table-cell office:value-type="float" office:value="1549582.4224903693" table:style-name="ce13">
            <text:p>1 549 5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05824.2005593458" table:style-name="ce13">
            <text:p>1 405 824</text:p>
          </table:table-cell>
          <table:table-cell office:value-type="float" office:value="0" table:style-name="ce13">
            <text:p>0</text:p>
          </table:table-cell>
          <table:table-cell office:value-type="float" office:value="0" table:style-name="ce13">
            <text:p>0</text:p>
          </table:table-cell>
          <table:table-cell office:value-type="float" office:value="143758.22193102344" table:style-name="ce13">
            <text:p>143 7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53"/>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567863.0000000009" table:style-name="ce23">
            <text:p>4 567 863</text:p>
          </table:table-cell>
          <table:table-cell office:value-type="float" office:value="4567863.0000000009" table:style-name="ce23">
            <text:p>4 567 8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3931.5000000005" table:style-name="ce23">
            <text:p>2 283 9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3931.5000000005" table:style-name="ce23">
            <text:p>2 283 9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3"/>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0" table:style-name="ce2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
          <table:table-cell table:number-columns-repeated="16353"/>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1119783125.9839921" table:style-name="ce27">
            <text:p>1 119 783 126</text:p>
          </table:table-cell>
          <table:table-cell office:value-type="float" office:value="244018662.95487425" table:style-name="ce28">
            <text:p>244 018 663</text:p>
          </table:table-cell>
          <table:table-cell office:value-type="float" office:value="149742159.29323807" table:style-name="ce28">
            <text:p>149 742 159</text:p>
          </table:table-cell>
          <table:table-cell office:value-type="float" office:value="40464610.935772292" table:style-name="ce28">
            <text:p>40 464 611</text:p>
          </table:table-cell>
          <table:table-cell office:value-type="float" office:value="56505883.729577973" table:style-name="ce28">
            <text:p>56 505 884</text:p>
          </table:table-cell>
          <table:table-cell office:value-type="float" office:value="629051809.07052958" table:style-name="ce28">
            <text:p>629 051 809</text:p>
          </table:table-cell>
          <table:table-cell office:value-type="float" office:value="14967567.873653218" table:style-name="ce28">
            <text:p>14 967 568</text:p>
          </table:table-cell>
          <table:table-cell office:value-type="float" office:value="67653563.056312412" table:style-name="ce28">
            <text:p>67 653 563</text:p>
          </table:table-cell>
          <table:table-cell office:value-type="float" office:value="37748747.525876805" table:style-name="ce28">
            <text:p>37 748 748</text:p>
          </table:table-cell>
          <table:table-cell office:value-type="float" office:value="9931550.1712987013" table:style-name="ce28">
            <text:p>9 931 550</text:p>
          </table:table-cell>
          <table:table-cell office:value-type="float" office:value="6700560.1294966899" table:style-name="ce28">
            <text:p>6 700 560</text:p>
          </table:table-cell>
          <table:table-cell office:value-type="float" office:value="2427689.721931024" table:style-name="ce28">
            <text:p>2 427 690</text:p>
          </table:table-cell>
          <table:table-cell office:value-type="float" office:value="18709175.098636657" table:style-name="ce28">
            <text:p>18 709 175</text:p>
          </table:table-cell>
          <table:table-cell office:value-type="float" office:value="30738080.311932825" table:style-name="ce28">
            <text:p>30 738 080</text:p>
          </table:table-cell>
          <table:table-cell office:value-type="float" office:value="2918337.282167485" table:style-name="ce28">
            <text:p>2 918 337</text:p>
          </table:table-cell>
          <table:table-cell office:value-type="float" office:value="185806.12087013799" table:style-name="ce28">
            <text:p>185 806</text:p>
          </table:table-cell>
          <table:table-cell office:value-type="float" office:value="36727.281541279379" table:style-name="ce28">
            <text:p>36 727</text:p>
          </table:table-cell>
          <table:table-cell office:value-type="float" office:value="149078.83932885862" table:style-name="ce28">
            <text:p>149 079</text:p>
          </table:table-cell>
          <table:table-cell office:value-type="float" office:value="4409004.8043340947" table:style-name="ce28">
            <text:p>4 409 005</text:p>
          </table:table-cell>
          <table:table-cell office:value-type="float" office:value="878187368.29642963" table:style-name="ce28">
            <text:p>878 187 368</text:p>
          </table:table-cell>
          <table:table-cell office:value-type="float" office:value="815810395.87927628" table:style-name="ce28">
            <text:p>815 810 396</text:p>
          </table:table-cell>
          <table:table-cell office:value-type="float" office:value="60871398.413891114" table:style-name="ce28">
            <text:p>60 871 398</text:p>
          </table:table-cell>
          <table:table-cell office:value-type="float" office:value="1505574.0032621601" table:style-name="ce28">
            <text:p>1 505 574</text:p>
          </table:table-cell>
          <table:table-cell office:value-type="float" office:value="6201214.9015968917" table:style-name="ce28">
            <text:p>6 201 215</text:p>
          </table:table-cell>
          <table:table-cell office:value-type="float" office:value="20914975.098636657" table:style-name="ce28">
            <text:p>20 914 975</text:p>
          </table:table-cell>
          <table:table-cell office:value-type="float" office:value="18089485.590818964" table:style-name="ce28">
            <text:p>18 089 486</text:p>
          </table:table-cell>
          <table:table-cell table:style-name="ce15"/>
          <table:table-cell table:number-columns-repeated="16353"/>
        </table:table-row>
        <table:table-row table:style-name="ro8">
          <table:table-cell office:value-type="string" table:number-columns-spanned="30" table:number-rows-spanned="1" table:style-name="ce61">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6"/>
          <table:table-cell table:number-columns-repeated="16353"/>
        </table:table-row>
        <table:table-row table:number-rows-repeated="11" table:style-name="ro12">
          <table:table-cell table:number-columns-repeated="2" table:style-name="ce16"/>
          <table:table-cell table:style-name="ce17"/>
          <table:table-cell table:number-columns-repeated="28" table:style-name="ce16"/>
          <table:table-cell table:number-columns-repeated="16353"/>
        </table:table-row>
        <table:table-row table:number-rows-repeated="2" table:style-name="ro12">
          <table:table-cell table:number-columns-repeated="31" table:style-name="ce16"/>
          <table:table-cell table:number-columns-repeated="16353"/>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xport_2018"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xport 2018 1)</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0">
            <text:p>Connected goods</text:p>
          </table:table-cell>
          <table:table-cell office:value-type="string" table:style-name="ce30">
            <text:p>Environment-friendly goods</text:p>
          </table:table-cell>
          <table:table-cell office:value-type="string" table:style-name="ce30">
            <text:p>End-of-pipe technologies</text:p>
          </table:table-cell>
          <table:table-cell office:value-type="string" table:style-name="ce30">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548265.6662548437" table:style-name="ce22">
            <text:p>548 266</text:p>
          </table:table-cell>
          <table:table-cell office:value-type="float" office:value="0" table:style-name="ce23">
            <text:p>0</text:p>
          </table:table-cell>
          <table:table-cell office:value-type="float" office:value="0" table:style-name="ce23">
            <text:p>0</text:p>
          </table:table-cell>
          <table:table-cell office:value-type="float" office:value="548265.6662548437" table:style-name="ce23">
            <text:p>548 2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6407.2720848553" table:style-name="ce23">
            <text:p>456 4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172.730025650912" table:style-name="ce23">
            <text:p>56 173</text:p>
          </table:table-cell>
          <table:table-cell office:value-type="float" office:value="56172.730025650912" table:style-name="ce23">
            <text:p>56 173</text:p>
          </table:table-cell>
          <table:table-cell office:value-type="float" office:value="0" table:style-name="ce23">
            <text:p>0</text:p>
          </table:table-cell>
          <table:table-cell office:value-type="float" office:value="0" table:style-name="ce23">
            <text:p>0</text:p>
          </table:table-cell>
          <table:table-cell office:value-type="float" office:value="35685.664144337468" table:style-name="ce23">
            <text:p>35 686</text:p>
          </table:table-cell>
          <table:table-cell office:value-type="float" office:value="35685.664144337468" table:style-name="ce23">
            <text:p>35 6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220847417.6026268" table:style-name="ce23">
            <text:p>1 220 847 418</text:p>
          </table:table-cell>
          <table:table-cell office:value-type="float" office:value="1449423.9409704525" table:style-name="ce24">
            <text:p>1 449 424</text:p>
          </table:table-cell>
          <table:table-cell office:value-type="float" office:value="290165173.68751645" table:style-name="ce24">
            <text:p>290 165 174</text:p>
          </table:table-cell>
          <table:table-cell office:value-type="float" office:value="34311858.019535795" table:style-name="ce24">
            <text:p>34 311 858</text:p>
          </table:table-cell>
          <table:table-cell office:value-type="float" office:value="78283398.409877464" table:style-name="ce24">
            <text:p>78 283 398</text:p>
          </table:table-cell>
          <table:table-cell office:value-type="float" office:value="816637563.54472649" table:style-name="ce24">
            <text:p>816 637 564</text:p>
          </table:table-cell>
          <table:table-cell office:value-type="float" office:value="18505635.601225957" table:style-name="ce24">
            <text:p>18 505 636</text:p>
          </table:table-cell>
          <table:table-cell office:value-type="float" office:value="60103323.808475964" table:style-name="ce24">
            <text:p>60 103 324</text:p>
          </table:table-cell>
          <table:table-cell office:value-type="float" office:value="0" table:style-name="ce24">
            <text:p>0</text:p>
          </table:table-cell>
          <table:table-cell office:value-type="float" office:value="2712943.0976979528" table:style-name="ce24">
            <text:p>2 712 943</text:p>
          </table:table-cell>
          <table:table-cell office:value-type="float" office:value="0" table:style-name="ce24">
            <text:p>0</text:p>
          </table:table-cell>
          <table:table-cell office:value-type="float" office:value="0" table:style-name="ce24">
            <text:p>0</text:p>
          </table:table-cell>
          <table:table-cell office:value-type="float" office:value="13404555.865591113" table:style-name="ce24">
            <text:p>13 404 556</text:p>
          </table:table-cell>
          <table:table-cell office:value-type="float" office:value="123320.37048529621" table:style-name="ce24">
            <text:p>123 3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5997638.8591504" table:style-name="ce24">
            <text:p>1 125 997 639</text:p>
          </table:table-cell>
          <table:table-cell office:value-type="float" office:value="1121663288.1097405" table:style-name="ce24">
            <text:p>1 121 663 288</text:p>
          </table:table-cell>
          <table:table-cell office:value-type="float" office:value="4334350.749409996" table:style-name="ce24">
            <text:p>4 334 3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7958502.5538482955" table:style-name="ce23">
            <text:p>7 958 503</text:p>
          </table:table-cell>
          <table:table-cell office:value-type="float" office:value="0" table:style-name="ce12">
            <text:p>0</text:p>
          </table:table-cell>
          <table:table-cell office:value-type="float" office:value="0" table:style-name="ce12">
            <text:p>0</text:p>
          </table:table-cell>
          <table:table-cell office:value-type="float" office:value="7958502.5538482955" table:style-name="ce12">
            <text:p>7 958 5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958502.5538482955" table:style-name="ce12">
            <text:p>7 958 503</text:p>
          </table:table-cell>
          <table:table-cell office:value-type="float" office:value="7958502.5538482955" table:style-name="ce12">
            <text:p>7 958 5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58368274.106529951" table:style-name="ce23">
            <text:p>58 368 274</text:p>
          </table:table-cell>
          <table:table-cell office:value-type="float" office:value="58368274.106529951" table:style-name="ce23">
            <text:p>58 368 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29.4480529741295" table:style-name="ce23">
            <text:p>5 129</text:p>
          </table:table-cell>
          <table:table-cell office:value-type="float" office:value="42038049.86711105" table:style-name="ce23">
            <text:p>42 038 0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9797.24489773868" table:style-name="ce23">
            <text:p>309 797</text:p>
          </table:table-cell>
          <table:table-cell office:value-type="float" office:value="0" table:style-name="ce23">
            <text:p>0</text:p>
          </table:table-cell>
          <table:table-cell office:value-type="float" office:value="309797.24489773868" table:style-name="ce23">
            <text:p>309 797</text:p>
          </table:table-cell>
          <table:table-cell office:value-type="float" office:value="0" table:style-name="ce23">
            <text:p>0</text:p>
          </table:table-cell>
          <table:table-cell office:value-type="float" office:value="3128698.0788157121" table:style-name="ce23">
            <text:p>3 128 698</text:p>
          </table:table-cell>
          <table:table-cell office:value-type="float" office:value="0" table:style-name="ce23">
            <text:p>0</text:p>
          </table:table-cell>
          <table:table-cell office:value-type="float" office:value="0" table:style-name="ce23">
            <text:p>0</text:p>
          </table:table-cell>
          <table:table-cell office:value-type="float" office:value="3128698.0788157121" table:style-name="ce23">
            <text:p>3 128 698</text:p>
          </table:table-cell>
          <table:table-cell office:value-type="float" office:value="12886599.467652477" table:style-name="ce23">
            <text:p>12 886 599</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18961027.304081678" table:style-name="ce23">
            <text:p>18 961 027</text:p>
          </table:table-cell>
          <table:table-cell office:value-type="float" office:value="3538979.7136744522" table:style-name="ce25">
            <text:p>3 538 980</text:p>
          </table:table-cell>
          <table:table-cell office:value-type="float" office:value="10859215.973327847" table:style-name="ce25">
            <text:p>10 859 216</text:p>
          </table:table-cell>
          <table:table-cell office:value-type="float" office:value="0" table:style-name="ce25">
            <text:p>0</text:p>
          </table:table-cell>
          <table:table-cell office:value-type="float" office:value="1065702.7711690699" table:style-name="ce25">
            <text:p>1 065 703</text:p>
          </table:table-cell>
          <table:table-cell office:value-type="float" office:value="3497128.8459103075" table:style-name="ce25">
            <text:p>3 497 129</text:p>
          </table:table-cell>
          <table:table-cell office:value-type="float" office:value="0" table:style-name="ce25">
            <text:p>0</text:p>
          </table:table-cell>
          <table:table-cell office:value-type="float" office:value="2353712.5136417602" table:style-name="ce25">
            <text:p>2 353 713</text:p>
          </table:table-cell>
          <table:table-cell office:value-type="float" office:value="0" table:style-name="ce25">
            <text:p>0</text:p>
          </table:table-cell>
          <table:table-cell office:value-type="float" office:value="301460.04789654637" table:style-name="ce25">
            <text:p>301 4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3008.26122362085" table:style-name="ce25">
            <text:p>833 0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72846.481319748" table:style-name="ce25">
            <text:p>15 472 846</text:p>
          </table:table-cell>
          <table:table-cell office:value-type="float" office:value="13514273.771945855" table:style-name="ce25">
            <text:p>13 514 274</text:p>
          </table:table-cell>
          <table:table-cell office:value-type="float" office:value="1958572.7093738932" table:style-name="ce25">
            <text:p>1 958 5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24156.46886007249" table:style-name="ce23">
            <text:p>424 156</text:p>
          </table:table-cell>
          <table:table-cell office:value-type="float" office:value="424156.46886007249" table:style-name="ce25">
            <text:p>424 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4156.46886007249" table:style-name="ce25">
            <text:p>424 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650924.4332164079" table:style-name="ce23">
            <text:p>6 650 924</text:p>
          </table:table-cell>
          <table:table-cell office:value-type="float" office:value="6650924.4332164079" table:style-name="ce25">
            <text:p>6 650 9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25462.2166082039" table:style-name="ce25">
            <text:p>3 325 462</text:p>
          </table:table-cell>
          <table:table-cell office:value-type="float" office:value="1662731.108304102" table:style-name="ce25">
            <text:p>1 662 7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2731.108304102" table:style-name="ce25">
            <text:p>1 662 731</text:p>
          </table:table-cell>
          <table:table-cell office:value-type="float" office:value="0" table:style-name="ce25">
            <text:p>0</text:p>
          </table:table-cell>
          <table:table-cell office:value-type="float" office:value="1662731.108304102" table:style-name="ce25">
            <text:p>1 662 7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254450634.83440346" table:style-name="ce23">
            <text:p>254 450 635</text:p>
          </table:table-cell>
          <table:table-cell office:value-type="float" office:value="242788728.90937713" table:style-name="ce24">
            <text:p>242 788 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61905.925026318" table:style-name="ce24">
            <text:p>11 661 906</text:p>
          </table:table-cell>
          <table:table-cell office:value-type="float" office:value="3401663.3527474124" table:style-name="ce24">
            <text:p>3 401 663</text:p>
          </table:table-cell>
          <table:table-cell office:value-type="float" office:value="35178551.925060205" table:style-name="ce24">
            <text:p>35 178 552</text:p>
          </table:table-cell>
          <table:table-cell office:value-type="float" office:value="15024557.012192421" table:style-name="ce24">
            <text:p>15 024 557</text:p>
          </table:table-cell>
          <table:table-cell office:value-type="float" office:value="4840075.1717853276" table:style-name="ce24">
            <text:p>4 840 075</text:p>
          </table:table-cell>
          <table:table-cell office:value-type="float" office:value="0" table:style-name="ce24">
            <text:p>0</text:p>
          </table:table-cell>
          <table:table-cell office:value-type="float" office:value="27234659.451585855" table:style-name="ce24">
            <text:p>27 234 659</text:p>
          </table:table-cell>
          <table:table-cell office:value-type="float" office:value="23586974.590050336" table:style-name="ce24">
            <text:p>23 586 975</text:p>
          </table:table-cell>
          <table:table-cell office:value-type="float" office:value="2525537.4620919931" table:style-name="ce24">
            <text:p>2 525 5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5537.4620919931" table:style-name="ce24">
            <text:p>2 525 537</text:p>
          </table:table-cell>
          <table:table-cell office:value-type="float" office:value="90298548.361234605" table:style-name="ce24">
            <text:p>90 298 548</text:p>
          </table:table-cell>
          <table:table-cell office:value-type="float" office:value="24774373.865772665" table:style-name="ce24">
            <text:p>24 774 374</text:p>
          </table:table-cell>
          <table:table-cell office:value-type="float" office:value="65524174.495461941" table:style-name="ce24">
            <text:p>65 524 174</text:p>
          </table:table-cell>
          <table:table-cell office:value-type="float" office:value="0" table:style-name="ce24">
            <text:p>0</text:p>
          </table:table-cell>
          <table:table-cell office:value-type="float" office:value="0" table:style-name="ce24">
            <text:p>0</text:p>
          </table:table-cell>
          <table:table-cell office:value-type="float" office:value="28772816.100577865" table:style-name="ce24">
            <text:p>28 772 816</text:p>
          </table:table-cell>
          <table:table-cell office:value-type="float" office:value="21061713.944985408" table:style-name="ce24">
            <text:p>21 061 714</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018351.7432046763" table:style-name="ce23">
            <text:p>2 018 352</text:p>
          </table:table-cell>
          <table:table-cell office:value-type="float" office:value="2018351.7432046763" table:style-name="ce13">
            <text:p>2 018 3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22124.9201062762" table:style-name="ce13">
            <text:p>1 822 125</text:p>
          </table:table-cell>
          <table:table-cell office:value-type="float" office:value="0" table:style-name="ce13">
            <text:p>0</text:p>
          </table:table-cell>
          <table:table-cell office:value-type="float" office:value="196226.8230984002" table:style-name="ce13">
            <text:p>196 2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5225787.0000000009" table:style-name="ce23">
            <text:p>5 225 787</text:p>
          </table:table-cell>
          <table:table-cell office:value-type="float" office:value="5225787.0000000009" table:style-name="ce23">
            <text:p>5 225 7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12893.5000000005" table:style-name="ce23">
            <text:p>2 612 8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12893.5000000005" table:style-name="ce23">
            <text:p>2 612 8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0" table:style-name="ce2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1575453341.713026" table:style-name="ce27">
            <text:p>1 575 453 342</text:p>
          </table:table-cell>
          <table:table-cell office:value-type="float" office:value="320464626.31583315" table:style-name="ce28">
            <text:p>320 464 626</text:p>
          </table:table-cell>
          <table:table-cell office:value-type="float" office:value="301024389.66084433" table:style-name="ce28">
            <text:p>301 024 390</text:p>
          </table:table-cell>
          <table:table-cell office:value-type="float" office:value="42818626.239638932" table:style-name="ce28">
            <text:p>42 818 626</text:p>
          </table:table-cell>
          <table:table-cell office:value-type="float" office:value="79349101.181046531" table:style-name="ce28">
            <text:p>79 349 101</text:p>
          </table:table-cell>
          <table:table-cell office:value-type="float" office:value="831796598.3156631" table:style-name="ce28">
            <text:p>831 796 598</text:p>
          </table:table-cell>
          <table:table-cell office:value-type="float" office:value="22331455.422833443" table:style-name="ce28">
            <text:p>22 331 455</text:p>
          </table:table-cell>
          <table:table-cell office:value-type="float" office:value="101422587.18392396" table:style-name="ce28">
            <text:p>101 422 587</text:p>
          </table:table-cell>
          <table:table-cell office:value-type="float" office:value="60547462.907713853" table:style-name="ce28">
            <text:p>60 547 463</text:p>
          </table:table-cell>
          <table:table-cell office:value-type="float" office:value="7854478.3173798267" table:style-name="ce28">
            <text:p>7 854 478</text:p>
          </table:table-cell>
          <table:table-cell office:value-type="float" office:value="2809120.3230984006" table:style-name="ce28">
            <text:p>2 809 120</text:p>
          </table:table-cell>
          <table:table-cell office:value-type="float" office:value="27234659.451585855" table:style-name="ce28">
            <text:p>27 234 659</text:p>
          </table:table-cell>
          <table:table-cell office:value-type="float" office:value="36991530.455641448" table:style-name="ce28">
            <text:p>36 991 530</text:p>
          </table:table-cell>
          <table:table-cell office:value-type="float" office:value="3481866.0938009103" table:style-name="ce28">
            <text:p>3 481 866</text:p>
          </table:table-cell>
          <table:table-cell office:value-type="float" office:value="365969.97492338961" table:style-name="ce28">
            <text:p>365 970</text:p>
          </table:table-cell>
          <table:table-cell office:value-type="float" office:value="56172.730025650912" table:style-name="ce28">
            <text:p>56 173</text:p>
          </table:table-cell>
          <table:table-cell office:value-type="float" office:value="309797.24489773868" table:style-name="ce28">
            <text:p>309 797</text:p>
          </table:table-cell>
          <table:table-cell office:value-type="float" office:value="5138430.9620919935" table:style-name="ce28">
            <text:p>5 138 431</text:p>
          </table:table-cell>
          <table:table-cell office:value-type="float" office:value="1244554651.106817" table:style-name="ce28">
            <text:p>1 244 554 651</text:p>
          </table:table-cell>
          <table:table-cell office:value-type="float" office:value="1167946123.9654517" table:style-name="ce28">
            <text:p>1 167 946 124</text:p>
          </table:table-cell>
          <table:table-cell office:value-type="float" office:value="73479829.062549934" table:style-name="ce28">
            <text:p>73 479 829</text:p>
          </table:table-cell>
          <table:table-cell office:value-type="float" office:value="3128698.0788157121" table:style-name="ce28">
            <text:p>3 128 698</text:p>
          </table:table-cell>
          <table:table-cell office:value-type="float" office:value="12886599.467652477" table:style-name="ce28">
            <text:p>12 886 599</text:p>
          </table:table-cell>
          <table:table-cell office:value-type="float" office:value="28772816.100577865" table:style-name="ce28">
            <text:p>28 772 816</text:p>
          </table:table-cell>
          <table:table-cell office:value-type="float" office:value="21061713.944985408" table:style-name="ce28">
            <text:p>21 061 714</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xport_2019"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xport 2019</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3">
            <text:p>Connected goods</text:p>
          </table:table-cell>
          <table:table-cell office:value-type="string" table:style-name="ce33">
            <text:p>Environment-friendly goods</text:p>
          </table:table-cell>
          <table:table-cell office:value-type="string" table:style-name="ce33">
            <text:p>End-of-pipe technologies</text:p>
          </table:table-cell>
          <table:table-cell office:value-type="string" table:style-name="ce33">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516730.25825889088" table:style-name="ce22">
            <text:p>516 730</text:p>
          </table:table-cell>
          <table:table-cell office:value-type="float" office:value="0" table:style-name="ce23">
            <text:p>0</text:p>
          </table:table-cell>
          <table:table-cell office:value-type="float" office:value="0" table:style-name="ce23">
            <text:p>0</text:p>
          </table:table-cell>
          <table:table-cell office:value-type="float" office:value="516730.25825889088" table:style-name="ce23">
            <text:p>516 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0498.94148126617" table:style-name="ce23">
            <text:p>430 4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055.950265023355" table:style-name="ce23">
            <text:p>43 056</text:p>
          </table:table-cell>
          <table:table-cell office:value-type="float" office:value="43055.950265023355" table:style-name="ce23">
            <text:p>43 056</text:p>
          </table:table-cell>
          <table:table-cell office:value-type="float" office:value="0" table:style-name="ce23">
            <text:p>0</text:p>
          </table:table-cell>
          <table:table-cell office:value-type="float" office:value="0" table:style-name="ce23">
            <text:p>0</text:p>
          </table:table-cell>
          <table:table-cell office:value-type="float" office:value="43175.366512601373" table:style-name="ce23">
            <text:p>43 175</text:p>
          </table:table-cell>
          <table:table-cell office:value-type="float" office:value="43175.366512601373" table:style-name="ce23">
            <text:p>43 1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1182874559.9410977" table:style-name="ce23">
            <text:p>1 182 874 560</text:p>
          </table:table-cell>
          <table:table-cell office:value-type="float" office:value="1829656.1202274014" table:style-name="ce24">
            <text:p>1 829 656</text:p>
          </table:table-cell>
          <table:table-cell office:value-type="float" office:value="229653533.79382205" table:style-name="ce24">
            <text:p>229 653 534</text:p>
          </table:table-cell>
          <table:table-cell office:value-type="float" office:value="39123712.808597527" table:style-name="ce24">
            <text:p>39 123 713</text:p>
          </table:table-cell>
          <table:table-cell office:value-type="float" office:value="58847533.087168202" table:style-name="ce24">
            <text:p>58 847 533</text:p>
          </table:table-cell>
          <table:table-cell office:value-type="float" office:value="853420124.13128245" table:style-name="ce24">
            <text:p>853 420 124</text:p>
          </table:table-cell>
          <table:table-cell office:value-type="float" office:value="24843692.185534302" table:style-name="ce24">
            <text:p>24 843 692</text:p>
          </table:table-cell>
          <table:table-cell office:value-type="float" office:value="42359020.704027243" table:style-name="ce24">
            <text:p>42 359 021</text:p>
          </table:table-cell>
          <table:table-cell office:value-type="float" office:value="0" table:style-name="ce24">
            <text:p>0</text:p>
          </table:table-cell>
          <table:table-cell office:value-type="float" office:value="2224205.0776740187" table:style-name="ce24">
            <text:p>2 224 205</text:p>
          </table:table-cell>
          <table:table-cell office:value-type="float" office:value="0" table:style-name="ce24">
            <text:p>0</text:p>
          </table:table-cell>
          <table:table-cell office:value-type="float" office:value="0" table:style-name="ce24">
            <text:p>0</text:p>
          </table:table-cell>
          <table:table-cell office:value-type="float" office:value="14642461.442700054" table:style-name="ce24">
            <text:p>14 642 461</text:p>
          </table:table-cell>
          <table:table-cell office:value-type="float" office:value="239029.81188721454" table:style-name="ce24">
            <text:p>239 0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8566150.7192748" table:style-name="ce24">
            <text:p>1 098 566 151</text:p>
          </table:table-cell>
          <table:table-cell office:value-type="float" office:value="861855263.52877617" table:style-name="ce24">
            <text:p>861 855 264</text:p>
          </table:table-cell>
          <table:table-cell office:value-type="float" office:value="236710887.19049844" table:style-name="ce24">
            <text:p>236 710 8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3655000.966064665" table:style-name="ce23">
            <text:p>13 655 001</text:p>
          </table:table-cell>
          <table:table-cell office:value-type="float" office:value="0" table:style-name="ce12">
            <text:p>0</text:p>
          </table:table-cell>
          <table:table-cell office:value-type="float" office:value="0" table:style-name="ce12">
            <text:p>0</text:p>
          </table:table-cell>
          <table:table-cell office:value-type="float" office:value="13655000.966064665" table:style-name="ce12">
            <text:p>13 655 0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55000.966064665" table:style-name="ce12">
            <text:p>13 655 001</text:p>
          </table:table-cell>
          <table:table-cell office:value-type="float" office:value="13655000.966064665" table:style-name="ce12">
            <text:p>13 655 0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71106401.486709148" table:style-name="ce23">
            <text:p>71 106 401</text:p>
          </table:table-cell>
          <table:table-cell office:value-type="float" office:value="71106401.486709148" table:style-name="ce23">
            <text:p>71 106 4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216816.178443097" table:style-name="ce23">
            <text:p>51 216 8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7439.69081993966" table:style-name="ce23">
            <text:p>377 440</text:p>
          </table:table-cell>
          <table:table-cell office:value-type="float" office:value="0" table:style-name="ce23">
            <text:p>0</text:p>
          </table:table-cell>
          <table:table-cell office:value-type="float" office:value="377439.69081993966" table:style-name="ce23">
            <text:p>377 440</text:p>
          </table:table-cell>
          <table:table-cell office:value-type="float" office:value="0" table:style-name="ce23">
            <text:p>0</text:p>
          </table:table-cell>
          <table:table-cell office:value-type="float" office:value="3811831.3025247995" table:style-name="ce23">
            <text:p>3 811 831</text:p>
          </table:table-cell>
          <table:table-cell office:value-type="float" office:value="0" table:style-name="ce23">
            <text:p>0</text:p>
          </table:table-cell>
          <table:table-cell office:value-type="float" office:value="0" table:style-name="ce23">
            <text:p>0</text:p>
          </table:table-cell>
          <table:table-cell office:value-type="float" office:value="3811831.3025247995" table:style-name="ce23">
            <text:p>3 811 831</text:p>
          </table:table-cell>
          <table:table-cell office:value-type="float" office:value="15700314.314921312" table:style-name="ce23">
            <text:p>15 700 314</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22752182.685367249" table:style-name="ce23">
            <text:p>22 752 183</text:p>
          </table:table-cell>
          <table:table-cell office:value-type="float" office:value="4219211.526418102" table:style-name="ce25">
            <text:p>4 219 212</text:p>
          </table:table-cell>
          <table:table-cell office:value-type="float" office:value="14415908.800364515" table:style-name="ce25">
            <text:p>14 415 909</text:p>
          </table:table-cell>
          <table:table-cell office:value-type="float" office:value="0" table:style-name="ce25">
            <text:p>0</text:p>
          </table:table-cell>
          <table:table-cell office:value-type="float" office:value="1347761.5967910839" table:style-name="ce25">
            <text:p>1 347 762</text:p>
          </table:table-cell>
          <table:table-cell office:value-type="float" office:value="2769300.7617935445" table:style-name="ce25">
            <text:p>2 769 301</text:p>
          </table:table-cell>
          <table:table-cell office:value-type="float" office:value="0" table:style-name="ce25">
            <text:p>0</text:p>
          </table:table-cell>
          <table:table-cell office:value-type="float" office:value="2511847.9792918325" table:style-name="ce25">
            <text:p>2 511 848</text:p>
          </table:table-cell>
          <table:table-cell office:value-type="float" office:value="0" table:style-name="ce25">
            <text:p>0</text:p>
          </table:table-cell>
          <table:table-cell office:value-type="float" office:value="453401.31975181797" table:style-name="ce25">
            <text:p>453 4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9359.55881400395" table:style-name="ce25">
            <text:p>599 3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87573.827509589" table:style-name="ce25">
            <text:p>19 187 574</text:p>
          </table:table-cell>
          <table:table-cell office:value-type="float" office:value="16380790.675332775" table:style-name="ce25">
            <text:p>16 380 791</text:p>
          </table:table-cell>
          <table:table-cell office:value-type="float" office:value="2806783.1521768151" table:style-name="ce25">
            <text:p>2 806 7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537313.15022745531" table:style-name="ce23">
            <text:p>537 313</text:p>
          </table:table-cell>
          <table:table-cell office:value-type="float" office:value="537313.15022745531" table:style-name="ce25">
            <text:p>537 3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7313.15022745531" table:style-name="ce25">
            <text:p>537 3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6931161.9426768776" table:style-name="ce23">
            <text:p>6 931 162</text:p>
          </table:table-cell>
          <table:table-cell office:value-type="float" office:value="6931161.9426768776" table:style-name="ce25">
            <text:p>6 931 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5580.9713384388" table:style-name="ce25">
            <text:p>3 465 581</text:p>
          </table:table-cell>
          <table:table-cell office:value-type="float" office:value="1732790.4856692194" table:style-name="ce25">
            <text:p>1 732 7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2790.4856692194" table:style-name="ce25">
            <text:p>1 732 790</text:p>
          </table:table-cell>
          <table:table-cell office:value-type="float" office:value="0" table:style-name="ce25">
            <text:p>0</text:p>
          </table:table-cell>
          <table:table-cell office:value-type="float" office:value="1732790.4856692194" table:style-name="ce25">
            <text:p>1 732 7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261924921.8920525" table:style-name="ce23">
            <text:p>261 924 922</text:p>
          </table:table-cell>
          <table:table-cell office:value-type="float" office:value="256895344.0351254" table:style-name="ce24">
            <text:p>256 895 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29577.856927108" table:style-name="ce24">
            <text:p>5 029 578</text:p>
          </table:table-cell>
          <table:table-cell office:value-type="float" office:value="3528332.7985256324" table:style-name="ce24">
            <text:p>3 528 333</text:p>
          </table:table-cell>
          <table:table-cell office:value-type="float" office:value="35245959.672110729" table:style-name="ce24">
            <text:p>35 245 960</text:p>
          </table:table-cell>
          <table:table-cell office:value-type="float" office:value="15322306.026944278" table:style-name="ce24">
            <text:p>15 322 306</text:p>
          </table:table-cell>
          <table:table-cell office:value-type="float" office:value="4174677.4670858546" table:style-name="ce24">
            <text:p>4 174 677</text:p>
          </table:table-cell>
          <table:table-cell office:value-type="float" office:value="2727656.7275527399" table:style-name="ce24">
            <text:p>2 727 657</text:p>
          </table:table-cell>
          <table:table-cell office:value-type="float" office:value="33787687.814127013" table:style-name="ce24">
            <text:p>33 787 688</text:p>
          </table:table-cell>
          <table:table-cell office:value-type="float" office:value="21339629.068069596" table:style-name="ce24">
            <text:p>21 339 629</text:p>
          </table:table-cell>
          <table:table-cell office:value-type="float" office:value="2727656.7275527399" table:style-name="ce24">
            <text:p>2 727 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029472.687244684" table:style-name="ce24">
            <text:p>89 029 473</text:p>
          </table:table-cell>
          <table:table-cell office:value-type="float" office:value="18671188.535840049" table:style-name="ce24">
            <text:p>18 671 189</text:p>
          </table:table-cell>
          <table:table-cell office:value-type="float" office:value="70358284.151404634" table:style-name="ce24">
            <text:p>70 358 284</text:p>
          </table:table-cell>
          <table:table-cell office:value-type="float" office:value="0" table:style-name="ce24">
            <text:p>0</text:p>
          </table:table-cell>
          <table:table-cell office:value-type="float" office:value="0" table:style-name="ce24">
            <text:p>0</text:p>
          </table:table-cell>
          <table:table-cell office:value-type="float" office:value="35429353.054847077" table:style-name="ce24">
            <text:p>35 429 353</text:p>
          </table:table-cell>
          <table:table-cell office:value-type="float" office:value="18612189.847992156" table:style-name="ce24">
            <text:p>18 612 190</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2487477.1525258785" table:style-name="ce23">
            <text:p>2 487 477</text:p>
          </table:table-cell>
          <table:table-cell office:value-type="float" office:value="2487477.1525258785" table:style-name="ce13">
            <text:p>2 487 4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11718.171230684" table:style-name="ce13">
            <text:p>2 211 718</text:p>
          </table:table-cell>
          <table:table-cell office:value-type="float" office:value="0" table:style-name="ce13">
            <text:p>0</text:p>
          </table:table-cell>
          <table:table-cell office:value-type="float" office:value="275758.9812951943" table:style-name="ce13">
            <text:p>275 7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191804.357489645" table:style-name="ce23">
            <text:p>4 191 804</text:p>
          </table:table-cell>
          <table:table-cell office:value-type="float" office:value="4191804.357489645" table:style-name="ce23">
            <text:p>4 191 8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91804.357489645" table:style-name="ce23">
            <text:p>4 191 8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0" table:style-name="ce2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1566977553.8324699" table:style-name="ce27">
            <text:p>1 566 977 554</text:p>
          </table:table-cell>
          <table:table-cell office:value-type="float" office:value="348198369.77139992" table:style-name="ce28">
            <text:p>348 198 370</text:p>
          </table:table-cell>
          <table:table-cell office:value-type="float" office:value="244069442.59418657" table:style-name="ce28">
            <text:p>244 069 443</text:p>
          </table:table-cell>
          <table:table-cell office:value-type="float" office:value="53295444.032921091" table:style-name="ce28">
            <text:p>53 295 444</text:p>
          </table:table-cell>
          <table:table-cell office:value-type="float" office:value="60195294.683959283" table:style-name="ce28">
            <text:p>60 195 295</text:p>
          </table:table-cell>
          <table:table-cell office:value-type="float" office:value="861219002.7500031" table:style-name="ce28">
            <text:p>861 219 003</text:p>
          </table:table-cell>
          <table:table-cell office:value-type="float" office:value="28909338.134287387" table:style-name="ce28">
            <text:p>28 909 338</text:p>
          </table:table-cell>
          <table:table-cell office:value-type="float" office:value="84012908.268249512" table:style-name="ce28">
            <text:p>84 012 908</text:p>
          </table:table-cell>
          <table:table-cell office:value-type="float" office:value="70483630.862287283" table:style-name="ce28">
            <text:p>70 483 631</text:p>
          </table:table-cell>
          <table:table-cell office:value-type="float" office:value="6852283.864511691" table:style-name="ce28">
            <text:p>6 852 284</text:p>
          </table:table-cell>
          <table:table-cell office:value-type="float" office:value="7195220.0663375799" table:style-name="ce28">
            <text:p>7 195 220</text:p>
          </table:table-cell>
          <table:table-cell office:value-type="float" office:value="33787687.814127013" table:style-name="ce28">
            <text:p>33 787 688</text:p>
          </table:table-cell>
          <table:table-cell office:value-type="float" office:value="35982090.51076965" table:style-name="ce28">
            <text:p>35 982 091</text:p>
          </table:table-cell>
          <table:table-cell office:value-type="float" office:value="3566046.0982539584" table:style-name="ce28">
            <text:p>3 566 046</text:p>
          </table:table-cell>
          <table:table-cell office:value-type="float" office:value="420495.64108496299" table:style-name="ce28">
            <text:p>420 496</text:p>
          </table:table-cell>
          <table:table-cell office:value-type="float" office:value="43055.950265023355" table:style-name="ce28">
            <text:p>43 056</text:p>
          </table:table-cell>
          <table:table-cell office:value-type="float" office:value="377439.69081993966" table:style-name="ce28">
            <text:p>377 440</text:p>
          </table:table-cell>
          <table:table-cell office:value-type="float" office:value="0" table:style-name="ce28">
            <text:p>0</text:p>
          </table:table-cell>
          <table:table-cell office:value-type="float" office:value="1226025995.3548002" table:style-name="ce28">
            <text:p>1 226 025 995</text:p>
          </table:table-cell>
          <table:table-cell office:value-type="float" office:value="910605419.07252634" table:style-name="ce28">
            <text:p>910 605 419</text:p>
          </table:table-cell>
          <table:table-cell office:value-type="float" office:value="311608744.97974914" table:style-name="ce28">
            <text:p>311 608 745</text:p>
          </table:table-cell>
          <table:table-cell office:value-type="float" office:value="3811831.3025247995" table:style-name="ce28">
            <text:p>3 811 831</text:p>
          </table:table-cell>
          <table:table-cell office:value-type="float" office:value="15700314.314921312" table:style-name="ce28">
            <text:p>15 700 314</text:p>
          </table:table-cell>
          <table:table-cell office:value-type="float" office:value="35429353.054847077" table:style-name="ce28">
            <text:p>35 429 353</text:p>
          </table:table-cell>
          <table:table-cell office:value-type="float" office:value="18612189.847992156" table:style-name="ce28">
            <text:p>18 612 190</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table:table table:name="Export_2020"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 table:default-cell-style-name="ce2"/>
        <table:table-column table:style-name="co8" table:default-cell-style-name="ce2"/>
        <table:table-column table:style-name="co1" table:number-columns-repeated="16354" table:default-cell-style-name="ce2"/>
        <table:table-row table:style-name="ro7">
          <table:table-cell office:value-type="string" table:number-columns-spanned="29" table:number-rows-spanned="1" table:style-name="ce41">
            <text:p>Environmental Goods and Services Sector Vienna - Export 2020</text:p>
          </table:table-cell>
          <table:covered-table-cell table:number-columns-repeated="28"/>
          <table:table-cell table:style-name="ce1"/>
          <table:table-cell table:number-columns-repeated="16354"/>
        </table:table-row>
        <table:table-row table:style-name="ro8">
          <table:table-cell office:value-type="string" table:number-columns-spanned="1" table:number-rows-spanned="3" table:style-name="ce51">
            <text:p>NACE section</text:p>
          </table:table-cell>
          <table:table-cell office:value-type="string" table:number-columns-spanned="3" table:number-rows-spanned="3" table:style-name="ce51">
            <text:p>Name</text:p>
          </table:table-cell>
          <table:covered-table-cell table:number-columns-repeated="2"/>
          <table:table-cell office:value-type="string" table:number-columns-spanned="1" table:number-rows-spanned="3" table:style-name="ce62">
            <text:p>Total environmental export</text:p>
            <text:p>(in Euro)</text:p>
          </table:table-cell>
          <table:table-cell office:value-type="string" table:number-columns-spanned="5" table:number-rows-spanned="1" table:style-name="ce63">
            <text:p>Goods - technologies - services</text:p>
          </table:table-cell>
          <table:covered-table-cell table:number-columns-repeated="4"/>
          <table:table-cell office:value-type="string" table:number-columns-spanned="19" table:number-rows-spanned="1" table:style-name="ce64">
            <text:p>Environmental domains</text:p>
          </table:table-cell>
          <table:covered-table-cell table:number-columns-repeated="18"/>
          <table:table-cell table:number-columns-repeated="16355" table:style-name="ce2"/>
        </table:table-row>
        <table:table-row table:style-name="ro8">
          <table:covered-table-cell/>
          <table:covered-table-cell/>
          <table:covered-table-cell table:number-columns-repeated="2"/>
          <table:covered-table-cell/>
          <table:table-cell office:value-type="string" table:number-columns-spanned="1" table:number-rows-spanned="2" table:style-name="ce51">
            <text:p>Environmental services</text:p>
          </table:table-cell>
          <table:table-cell office:value-type="string" table:number-columns-spanned="2" table:number-rows-spanned="1" table:style-name="ce63">
            <text:p>Environmental goods</text:p>
          </table:table-cell>
          <table:covered-table-cell/>
          <table:table-cell office:value-type="string" table:number-columns-spanned="2" table:number-rows-spanned="1" table:style-name="ce63">
            <text:p>Environmental technologies</text:p>
          </table:table-cell>
          <table:covered-table-cell/>
          <table:table-cell office:value-type="string" table:number-columns-spanned="7" table:number-rows-spanned="1" table:style-name="ce64">
            <text:p>Environmental protection activities</text:p>
          </table:table-cell>
          <table:covered-table-cell table:number-columns-repeated="6"/>
          <table:table-cell office:value-type="string" table:number-columns-spanned="12" table:number-rows-spanned="1" table:style-name="ce64">
            <text:p>Resource management activities</text:p>
          </table:table-cell>
          <table:covered-table-cell table:number-columns-repeated="11"/>
          <table:table-cell table:number-columns-repeated="16355" table:style-name="ce2"/>
        </table:table-row>
        <table:table-row table:style-name="ro9">
          <table:covered-table-cell/>
          <table:covered-table-cell/>
          <table:covered-table-cell table:number-columns-repeated="2"/>
          <table:covered-table-cell/>
          <table:covered-table-cell/>
          <table:table-cell office:value-type="string" table:style-name="ce34">
            <text:p>Connected goods</text:p>
          </table:table-cell>
          <table:table-cell office:value-type="string" table:style-name="ce34">
            <text:p>Environment-friendly goods</text:p>
          </table:table-cell>
          <table:table-cell office:value-type="string" table:style-name="ce34">
            <text:p>End-of-pipe technologies</text:p>
          </table:table-cell>
          <table:table-cell office:value-type="string" table:style-name="ce34">
            <text:p>Integrated technologies</text:p>
          </table:table-cell>
          <table:table-cell office:value-type="string" table:style-name="ce4">
            <text:p>Protection of ambient air and climate</text:p>
          </table:table-cell>
          <table:table-cell office:value-type="string" table:style-name="ce4">
            <text:p>Wastewater management, protection and remediation of soil, groundwater and surface water</text:p>
          </table:table-cell>
          <table:table-cell office:value-type="string" table:style-name="ce4">
            <text:p>Waste management</text:p>
          </table:table-cell>
          <table:table-cell office:value-type="string" table:style-name="ce4">
            <text:p>Noise and vibration abatement;</text:p>
            <text:p>protection against radiation</text:p>
          </table:table-cell>
          <table:table-cell office:value-type="string" table:style-name="ce4">
            <text:p>Protection of biodiversity and landscapes</text:p>
          </table:table-cell>
          <table:table-cell office:value-type="string" table:style-name="ce4">
            <text:p>Environmental research and development</text:p>
          </table:table-cell>
          <table:table-cell office:value-type="string" table:style-name="ce4">
            <text:p>Other environmental protection activities</text:p>
          </table:table-cell>
          <table:table-cell office:value-type="string" table:style-name="ce4">
            <text:p>Management of water</text:p>
          </table:table-cell>
          <table:table-cell office:value-type="string" table:style-name="ce4">
            <text:p>Management of forest resources</text:p>
          </table:table-cell>
          <table:table-cell office:value-type="string" table:style-name="ce4">
            <text:p><text:s text:c="2"/>thereof: Management of forest areas</text:p>
          </table:table-cell>
          <table:table-cell office:value-type="string" table:style-name="ce4">
            <text:p><text:s text:c="3"/>thereof: Minimisation of the intake of forest resources</text:p>
          </table:table-cell>
          <table:table-cell office:value-type="string" table:style-name="ce4">
            <text:p>Management of wild flora and fauna</text:p>
          </table:table-cell>
          <table:table-cell office:value-type="string" table:style-name="ce4">
            <text:p>Management of energy resources</text:p>
          </table:table-cell>
          <table:table-cell office:value-type="string" table:style-name="ce4">
            <text:p><text:s text:c="3"/>thereof: Production of energy from renewable sources<text:s text:c="2"/></text:p>
          </table:table-cell>
          <table:table-cell office:value-type="string" table:style-name="ce4">
            <text:p><text:s text:c="3"/>thereof: Heat/Energy saving and management</text:p>
          </table:table-cell>
          <table:table-cell office:value-type="string" table:style-name="ce4">
            <text:p><text:s text:c="3"/>thereof: Minimisation of the intake of fossil</text:p>
            <text:p>resources as raw material</text:p>
          </table:table-cell>
          <table:table-cell office:value-type="string" table:style-name="ce4">
            <text:p>Management of minerals</text:p>
          </table:table-cell>
          <table:table-cell office:value-type="string" table:style-name="ce4">
            <text:p>Research and development</text:p>
          </table:table-cell>
          <table:table-cell office:value-type="string" table:style-name="ce4">
            <text:p>Other resource</text:p>
            <text:p>management activities</text:p>
          </table:table-cell>
          <table:table-cell table:number-columns-repeated="16355" table:style-name="ce2"/>
        </table:table-row>
        <table:table-row table:style-name="ro8">
          <table:table-cell office:value-type="string" table:style-name="ce6">
            <text:p>A</text:p>
          </table:table-cell>
          <table:table-cell office:value-type="string" table:number-columns-spanned="3" table:number-rows-spanned="1" table:style-name="ce70">
            <text:p>Agriculture, forestry and fishing</text:p>
          </table:table-cell>
          <table:covered-table-cell table:number-columns-repeated="2"/>
          <table:table-cell office:value-type="float" office:value="507029.30101684178" table:style-name="ce22">
            <text:p>507 029</text:p>
          </table:table-cell>
          <table:table-cell office:value-type="float" office:value="0" table:style-name="ce23">
            <text:p>0</text:p>
          </table:table-cell>
          <table:table-cell office:value-type="float" office:value="0" table:style-name="ce23">
            <text:p>0</text:p>
          </table:table-cell>
          <table:table-cell office:value-type="float" office:value="507029.30101684178" table:style-name="ce23">
            <text:p>507 0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7529.27915651794" table:style-name="ce23">
            <text:p>447 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090.97526366013" table:style-name="ce23">
            <text:p>31 091</text:p>
          </table:table-cell>
          <table:table-cell office:value-type="float" office:value="31090.97526366013" table:style-name="ce23">
            <text:p>31 091</text:p>
          </table:table-cell>
          <table:table-cell office:value-type="float" office:value="0" table:style-name="ce23">
            <text:p>0</text:p>
          </table:table-cell>
          <table:table-cell office:value-type="float" office:value="0" table:style-name="ce23">
            <text:p>0</text:p>
          </table:table-cell>
          <table:table-cell office:value-type="float" office:value="28409.046596663691" table:style-name="ce23">
            <text:p>28 409</text:p>
          </table:table-cell>
          <table:table-cell office:value-type="float" office:value="28409.046596663691" table:style-name="ce23">
            <text:p>28 4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
          <table:table-cell table:number-columns-repeated="16354"/>
        </table:table-row>
        <table:table-row table:style-name="ro8">
          <table:table-cell office:value-type="string" table:style-name="ce9">
            <text:p>C</text:p>
          </table:table-cell>
          <table:table-cell office:value-type="string" table:number-columns-spanned="3" table:number-rows-spanned="1" table:style-name="ce70">
            <text:p>Manufacturing</text:p>
          </table:table-cell>
          <table:covered-table-cell table:number-columns-repeated="2"/>
          <table:table-cell office:value-type="float" office:value="706728147.3628695" table:style-name="ce23">
            <text:p>706 728 147</text:p>
          </table:table-cell>
          <table:table-cell office:value-type="float" office:value="783896.09401652426" table:style-name="ce24">
            <text:p>783 896</text:p>
          </table:table-cell>
          <table:table-cell office:value-type="float" office:value="194785492.21969384" table:style-name="ce24">
            <text:p>194 785 492</text:p>
          </table:table-cell>
          <table:table-cell office:value-type="float" office:value="25417539.007109109" table:style-name="ce24">
            <text:p>25 417 539</text:p>
          </table:table-cell>
          <table:table-cell office:value-type="float" office:value="66622724.39205569" table:style-name="ce24">
            <text:p>66 622 724</text:p>
          </table:table-cell>
          <table:table-cell office:value-type="float" office:value="419118495.64999443" table:style-name="ce24">
            <text:p>419 118 496</text:p>
          </table:table-cell>
          <table:table-cell office:value-type="float" office:value="36916908.205256067" table:style-name="ce24">
            <text:p>36 916 908</text:p>
          </table:table-cell>
          <table:table-cell office:value-type="float" office:value="53901566.494300053" table:style-name="ce24">
            <text:p>53 901 566</text:p>
          </table:table-cell>
          <table:table-cell office:value-type="float" office:value="0" table:style-name="ce24">
            <text:p>0</text:p>
          </table:table-cell>
          <table:table-cell office:value-type="float" office:value="6058280.2980590798" table:style-name="ce24">
            <text:p>6 058 280</text:p>
          </table:table-cell>
          <table:table-cell office:value-type="float" office:value="0" table:style-name="ce24">
            <text:p>0</text:p>
          </table:table-cell>
          <table:table-cell office:value-type="float" office:value="0" table:style-name="ce24">
            <text:p>0</text:p>
          </table:table-cell>
          <table:table-cell office:value-type="float" office:value="9720350.5475927107" table:style-name="ce24">
            <text:p>9 720 351</text:p>
          </table:table-cell>
          <table:table-cell office:value-type="float" office:value="158240.42112211016" table:style-name="ce24">
            <text:p>158 2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9972801.39653969" table:style-name="ce24">
            <text:p>599 972 801</text:p>
          </table:table-cell>
          <table:table-cell office:value-type="float" office:value="414840635.95426542" table:style-name="ce24">
            <text:p>414 840 636</text:p>
          </table:table-cell>
          <table:table-cell office:value-type="float" office:value="185132165.44227418" table:style-name="ce24">
            <text:p>185 132 1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54"/>
        </table:table-row>
        <table:table-row table:style-name="ro8">
          <table:table-cell office:value-type="string" table:style-name="ce11">
            <text:p>D</text:p>
          </table:table-cell>
          <table:table-cell office:value-type="string" table:number-columns-spanned="3" table:number-rows-spanned="1" table:style-name="ce70">
            <text:p>Electricity, gas, steam and air conditioning supply</text:p>
          </table:table-cell>
          <table:covered-table-cell table:number-columns-repeated="2"/>
          <table:table-cell office:value-type="float" office:value="13816553.775591835" table:style-name="ce23">
            <text:p>13 816 554</text:p>
          </table:table-cell>
          <table:table-cell office:value-type="float" office:value="0" table:style-name="ce12">
            <text:p>0</text:p>
          </table:table-cell>
          <table:table-cell office:value-type="float" office:value="0" table:style-name="ce12">
            <text:p>0</text:p>
          </table:table-cell>
          <table:table-cell office:value-type="float" office:value="13816553.775591835" table:style-name="ce12">
            <text:p>13 816 5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816553.775591835" table:style-name="ce12">
            <text:p>13 816 554</text:p>
          </table:table-cell>
          <table:table-cell office:value-type="float" office:value="13816553.775591835" table:style-name="ce12">
            <text:p>13 816 5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0"/>
          <table:table-cell table:number-columns-repeated="16354"/>
        </table:table-row>
        <table:table-row table:style-name="ro10">
          <table:table-cell office:value-type="string" table:style-name="ce9">
            <text:p>E</text:p>
          </table:table-cell>
          <table:table-cell office:value-type="string" table:number-columns-spanned="3" table:number-rows-spanned="1" table:style-name="ce69">
            <text:p>Water supply; sewerage, waste management and remediation activities</text:p>
          </table:table-cell>
          <table:covered-table-cell table:number-columns-repeated="2"/>
          <table:table-cell office:value-type="float" office:value="62571873.024934784" table:style-name="ce23">
            <text:p>62 571 873</text:p>
          </table:table-cell>
          <table:table-cell office:value-type="float" office:value="62571873.024934784" table:style-name="ce23">
            <text:p>62 571 8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069530.332764477" table:style-name="ce23">
            <text:p>45 069 5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137.5841663187" table:style-name="ce23">
            <text:p>332 138</text:p>
          </table:table-cell>
          <table:table-cell office:value-type="float" office:value="0" table:style-name="ce23">
            <text:p>0</text:p>
          </table:table-cell>
          <table:table-cell office:value-type="float" office:value="332137.5841663187" table:style-name="ce23">
            <text:p>332 138</text:p>
          </table:table-cell>
          <table:table-cell office:value-type="float" office:value="0" table:style-name="ce23">
            <text:p>0</text:p>
          </table:table-cell>
          <table:table-cell office:value-type="float" office:value="3354317.1819577352" table:style-name="ce23">
            <text:p>3 354 317</text:p>
          </table:table-cell>
          <table:table-cell office:value-type="float" office:value="0" table:style-name="ce23">
            <text:p>0</text:p>
          </table:table-cell>
          <table:table-cell office:value-type="float" office:value="0" table:style-name="ce23">
            <text:p>0</text:p>
          </table:table-cell>
          <table:table-cell office:value-type="float" office:value="3354317.1819577352" table:style-name="ce23">
            <text:p>3 354 317</text:p>
          </table:table-cell>
          <table:table-cell office:value-type="float" office:value="13815887.926046256" table:style-name="ce23">
            <text:p>13 815 888</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style-name="ce9">
            <text:p>F</text:p>
          </table:table-cell>
          <table:table-cell office:value-type="string" table:number-columns-spanned="3" table:number-rows-spanned="1" table:style-name="ce70">
            <text:p>Construction</text:p>
          </table:table-cell>
          <table:covered-table-cell table:number-columns-repeated="2"/>
          <table:table-cell office:value-type="float" office:value="20492814.199174266" table:style-name="ce23">
            <text:p>20 492 814</text:p>
          </table:table-cell>
          <table:table-cell office:value-type="float" office:value="3989041.6600994393" table:style-name="ce25">
            <text:p>3 989 042</text:p>
          </table:table-cell>
          <table:table-cell office:value-type="float" office:value="11855262.638451206" table:style-name="ce25">
            <text:p>11 855 263</text:p>
          </table:table-cell>
          <table:table-cell office:value-type="float" office:value="0" table:style-name="ce25">
            <text:p>0</text:p>
          </table:table-cell>
          <table:table-cell office:value-type="float" office:value="1365368.9255187875" table:style-name="ce25">
            <text:p>1 365 369</text:p>
          </table:table-cell>
          <table:table-cell office:value-type="float" office:value="3283140.9751048349" table:style-name="ce25">
            <text:p>3 283 141</text:p>
          </table:table-cell>
          <table:table-cell office:value-type="float" office:value="0" table:style-name="ce25">
            <text:p>0</text:p>
          </table:table-cell>
          <table:table-cell office:value-type="float" office:value="2605663.1120166751" table:style-name="ce25">
            <text:p>2 605 663</text:p>
          </table:table-cell>
          <table:table-cell office:value-type="float" office:value="0" table:style-name="ce25">
            <text:p>0</text:p>
          </table:table-cell>
          <table:table-cell office:value-type="float" office:value="415957.91447160789" table:style-name="ce25">
            <text:p>415 9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617.11496684339" table:style-name="ce25">
            <text:p>750 6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20576.057719141" table:style-name="ce25">
            <text:p>16 720 576</text:p>
          </table:table-cell>
          <table:table-cell office:value-type="float" office:value="12931704.315705756" table:style-name="ce25">
            <text:p>12 931 704</text:p>
          </table:table-cell>
          <table:table-cell office:value-type="float" office:value="3788871.7420133841" table:style-name="ce25">
            <text:p>3 788 8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G</text:p>
          </table:table-cell>
          <table:table-cell office:value-type="string" table:number-columns-spanned="3" table:number-rows-spanned="1" table:style-name="ce69">
            <text:p>Wholesale and retail trade; repair of motor vehicles and motorcycles</text:p>
          </table:table-cell>
          <table:covered-table-cell table:number-columns-repeated="2"/>
          <table:table-cell office:value-type="float" office:value="470959.41203138744" table:style-name="ce23">
            <text:p>470 959</text:p>
          </table:table-cell>
          <table:table-cell office:value-type="float" office:value="470959.41203138744" table:style-name="ce25">
            <text:p>470 9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0959.41203138744" table:style-name="ce25">
            <text:p>470 9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8">
          <table:table-cell office:value-type="string" table:style-name="ce11">
            <text:p>I</text:p>
          </table:table-cell>
          <table:table-cell office:value-type="string" table:number-columns-spanned="3" table:number-rows-spanned="1" table:style-name="ce70">
            <text:p>Accommodation and food service activities</text:p>
          </table:table-cell>
          <table:covered-table-cell table:number-columns-repeated="2"/>
          <table:table-cell office:value-type="float" office:value="4342032.8242680114" table:style-name="ce23">
            <text:p>4 342 033</text:p>
          </table:table-cell>
          <table:table-cell office:value-type="float" office:value="4342032.8242680114" table:style-name="ce25">
            <text:p>4 342 0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1016.4121340057" table:style-name="ce25">
            <text:p>2 171 016</text:p>
          </table:table-cell>
          <table:table-cell office:value-type="float" office:value="1085508.2060670028" table:style-name="ce25">
            <text:p>1 085 5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5508.2060670028" table:style-name="ce25">
            <text:p>1 085 508</text:p>
          </table:table-cell>
          <table:table-cell office:value-type="float" office:value="0" table:style-name="ce25">
            <text:p>0</text:p>
          </table:table-cell>
          <table:table-cell office:value-type="float" office:value="1085508.2060670028" table:style-name="ce25">
            <text:p>1 085 5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0"/>
          <table:table-cell table:number-columns-repeated="16354"/>
        </table:table-row>
        <table:table-row table:style-name="ro10">
          <table:table-cell office:value-type="string" table:style-name="ce9">
            <text:p>J, K, M</text:p>
          </table:table-cell>
          <table:table-cell office:value-type="string" table:number-columns-spanned="3" table:number-rows-spanned="1" table:style-name="ce69">
            <text:p>Information and communication; financial and insurance activities; professional, scientific and technical activities</text:p>
          </table:table-cell>
          <table:covered-table-cell table:number-columns-repeated="2"/>
          <table:table-cell office:value-type="float" office:value="256012341.28511825" table:style-name="ce23">
            <text:p>256 012 341</text:p>
          </table:table-cell>
          <table:table-cell office:value-type="float" office:value="253586421.90534666" table:style-name="ce24">
            <text:p>253 586 4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5919.3797715912" table:style-name="ce24">
            <text:p>2 425 919</text:p>
          </table:table-cell>
          <table:table-cell office:value-type="float" office:value="3273730.3010149002" table:style-name="ce24">
            <text:p>3 273 730</text:p>
          </table:table-cell>
          <table:table-cell office:value-type="float" office:value="37591664.804985464" table:style-name="ce24">
            <text:p>37 591 665</text:p>
          </table:table-cell>
          <table:table-cell office:value-type="float" office:value="18167642.683719181" table:style-name="ce24">
            <text:p>18 167 643</text:p>
          </table:table-cell>
          <table:table-cell office:value-type="float" office:value="4173680.8683772916" table:style-name="ce24">
            <text:p>4 173 681</text:p>
          </table:table-cell>
          <table:table-cell office:value-type="float" office:value="2565734.9086549473" table:style-name="ce24">
            <text:p>2 565 735</text:p>
          </table:table-cell>
          <table:table-cell office:value-type="float" office:value="29507398.698750865" table:style-name="ce24">
            <text:p>29 507 399</text:p>
          </table:table-cell>
          <table:table-cell office:value-type="float" office:value="23870705.431814767" table:style-name="ce24">
            <text:p>23 870 705</text:p>
          </table:table-cell>
          <table:table-cell office:value-type="float" office:value="2565734.9086549473" table:style-name="ce24">
            <text:p>2 565 7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849990.528041765" table:style-name="ce24">
            <text:p>81 849 991</text:p>
          </table:table-cell>
          <table:table-cell office:value-type="float" office:value="15346939.35037029" table:style-name="ce24">
            <text:p>15 346 939</text:p>
          </table:table-cell>
          <table:table-cell office:value-type="float" office:value="66503051.177671477" table:style-name="ce24">
            <text:p>66 503 051</text:p>
          </table:table-cell>
          <table:table-cell office:value-type="float" office:value="0" table:style-name="ce24">
            <text:p>0</text:p>
          </table:table-cell>
          <table:table-cell office:value-type="float" office:value="0" table:style-name="ce24">
            <text:p>0</text:p>
          </table:table-cell>
          <table:table-cell office:value-type="float" office:value="31140863.932717644" table:style-name="ce24">
            <text:p>31 140 864</text:p>
          </table:table-cell>
          <table:table-cell office:value-type="float" office:value="21305194.218386471" table:style-name="ce24">
            <text:p>21 305 194</text:p>
          </table:table-cell>
          <table:table-cell table:style-name="ce10"/>
          <table:table-cell table:number-columns-repeated="16354"/>
        </table:table-row>
        <table:table-row table:style-name="ro8">
          <table:table-cell office:value-type="string" table:style-name="ce11">
            <text:p>N, P</text:p>
          </table:table-cell>
          <table:table-cell office:value-type="string" table:number-columns-spanned="3" table:number-rows-spanned="1" table:style-name="ce70">
            <text:p>Administrative and support service activities; education</text:p>
          </table:table-cell>
          <table:covered-table-cell table:number-columns-repeated="2"/>
          <table:table-cell office:value-type="float" office:value="3164610.192622886" table:style-name="ce23">
            <text:p>3 164 610</text:p>
          </table:table-cell>
          <table:table-cell office:value-type="float" office:value="3164610.192622886" table:style-name="ce13">
            <text:p>3 164 6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72916.7325094892" table:style-name="ce13">
            <text:p>2 872 917</text:p>
          </table:table-cell>
          <table:table-cell office:value-type="float" office:value="0" table:style-name="ce13">
            <text:p>0</text:p>
          </table:table-cell>
          <table:table-cell office:value-type="float" office:value="291693.46011339698" table:style-name="ce13">
            <text:p>291 6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54"/>
        </table:table-row>
        <table:table-row table:style-name="ro8">
          <table:table-cell office:value-type="string" table:style-name="ce9">
            <text:p>S</text:p>
          </table:table-cell>
          <table:table-cell office:value-type="string" table:number-columns-spanned="3" table:number-rows-spanned="1" table:style-name="ce70">
            <text:p>Other service activities</text:p>
          </table:table-cell>
          <table:covered-table-cell table:number-columns-repeated="2"/>
          <table:table-cell office:value-type="float" office:value="4158204.8881781339" table:style-name="ce23">
            <text:p>4 158 205</text:p>
          </table:table-cell>
          <table:table-cell office:value-type="float" office:value="4158204.8881781339" table:style-name="ce23">
            <text:p>4 158 2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8635.6933924598" table:style-name="ce23">
            <text:p>4 188 6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54"/>
        </table:table-row>
        <table:table-row table:style-name="ro8">
          <table:table-cell office:value-type="string" table:number-columns-spanned="4" table:number-rows-spanned="1" table:style-name="ce68">
            <text:p>General government</text:p>
          </table:table-cell>
          <table:covered-table-cell table:number-columns-repeated="3"/>
          <table:table-cell office:value-type="float" office:value="0" table:style-name="ce2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
          <table:table-cell table:number-columns-repeated="16354"/>
        </table:table-row>
        <table:table-row table:style-name="ro11">
          <table:table-cell office:value-type="string" table:number-columns-spanned="4" table:number-rows-spanned="1" table:style-name="ce71">
            <text:p>TOTAL</text:p>
          </table:table-cell>
          <table:covered-table-cell table:number-columns-repeated="3"/>
          <table:table-cell office:value-type="float" office:value="1072264566.2658058" table:style-name="ce27">
            <text:p>1 072 264 566</text:p>
          </table:table-cell>
          <table:table-cell office:value-type="float" office:value="333067040.00149781" table:style-name="ce28">
            <text:p>333 067 040</text:p>
          </table:table-cell>
          <table:table-cell office:value-type="float" office:value="206640754.85814506" table:style-name="ce28">
            <text:p>206 640 755</text:p>
          </table:table-cell>
          <table:table-cell office:value-type="float" office:value="39741122.083717786" table:style-name="ce28">
            <text:p>39 741 122</text:p>
          </table:table-cell>
          <table:table-cell office:value-type="float" office:value="67988093.317574471" table:style-name="ce28">
            <text:p>67 988 093</text:p>
          </table:table-cell>
          <table:table-cell office:value-type="float" office:value="424827556.00487083" table:style-name="ce28">
            <text:p>424 827 556</text:p>
          </table:table-cell>
          <table:table-cell office:value-type="float" office:value="40661597.918302357" table:style-name="ce28">
            <text:p>40 661 598</text:p>
          </table:table-cell>
          <table:table-cell office:value-type="float" office:value="96717440.102592722" table:style-name="ce28">
            <text:p>96 717 440</text:p>
          </table:table-cell>
          <table:table-cell office:value-type="float" office:value="67195597.955060154" table:style-name="ce28">
            <text:p>67 195 598</text:p>
          </table:table-cell>
          <table:table-cell office:value-type="float" office:value="10647919.080907978" table:style-name="ce28">
            <text:p>10 647 919</text:p>
          </table:table-cell>
          <table:table-cell office:value-type="float" office:value="7046064.0621608039" table:style-name="ce28">
            <text:p>7 046 064</text:p>
          </table:table-cell>
          <table:table-cell office:value-type="float" office:value="29507398.698750865" table:style-name="ce28">
            <text:p>29 507 399</text:p>
          </table:table-cell>
          <table:table-cell office:value-type="float" office:value="33591055.979407474" table:style-name="ce28">
            <text:p>33 591 056</text:p>
          </table:table-cell>
          <table:table-cell office:value-type="float" office:value="3474592.4447439006" table:style-name="ce28">
            <text:p>3 474 592</text:p>
          </table:table-cell>
          <table:table-cell office:value-type="float" office:value="363228.55942997884" table:style-name="ce28">
            <text:p>363 229</text:p>
          </table:table-cell>
          <table:table-cell office:value-type="float" office:value="31090.97526366013" table:style-name="ce28">
            <text:p>31 091</text:p>
          </table:table-cell>
          <table:table-cell office:value-type="float" office:value="332137.5841663187" table:style-name="ce28">
            <text:p>332 138</text:p>
          </table:table-cell>
          <table:table-cell office:value-type="float" office:value="0" table:style-name="ce28">
            <text:p>0</text:p>
          </table:table-cell>
          <table:table-cell office:value-type="float" office:value="716828156.1925137" table:style-name="ce28">
            <text:p>716 828 156</text:p>
          </table:table-cell>
          <table:table-cell office:value-type="float" office:value="456964242.44252998" table:style-name="ce28">
            <text:p>456 964 242</text:p>
          </table:table-cell>
          <table:table-cell office:value-type="float" office:value="256509596.56802607" table:style-name="ce28">
            <text:p>256 509 597</text:p>
          </table:table-cell>
          <table:table-cell office:value-type="float" office:value="3354317.1819577352" table:style-name="ce28">
            <text:p>3 354 317</text:p>
          </table:table-cell>
          <table:table-cell office:value-type="float" office:value="13815887.926046256" table:style-name="ce28">
            <text:p>13 815 888</text:p>
          </table:table-cell>
          <table:table-cell office:value-type="float" office:value="31140863.932717644" table:style-name="ce28">
            <text:p>31 140 864</text:p>
          </table:table-cell>
          <table:table-cell office:value-type="float" office:value="21305194.218386471" table:style-name="ce28">
            <text:p>21 305 194</text:p>
          </table:table-cell>
          <table:table-cell table:style-name="ce15"/>
          <table:table-cell table:number-columns-repeated="16354"/>
        </table:table-row>
        <table:table-row table:style-name="ro8">
          <table:table-cell office:value-type="string" table:number-columns-spanned="29" table:number-rows-spanned="1" table:style-name="ce61">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style-name="ce16"/>
          <table:table-cell table:number-columns-repeated="16354"/>
        </table:table-row>
        <table:table-row table:number-rows-repeated="11" table:style-name="ro12">
          <table:table-cell table:number-columns-repeated="2" table:style-name="ce16"/>
          <table:table-cell table:style-name="ce17"/>
          <table:table-cell table:number-columns-repeated="27" table:style-name="ce16"/>
          <table:table-cell table:number-columns-repeated="16354"/>
        </table:table-row>
        <table:table-row table:number-rows-repeated="2" table:style-name="ro12">
          <table:table-cell table:number-columns-repeated="30" table:style-name="ce16"/>
          <table:table-cell table:number-columns-repeated="16354"/>
        </table:table-row>
        <table:table-row table:style-name="ro12">
          <table:table-cell table:number-columns-repeated="4" table:style-name="ce2"/>
          <table:table-cell table:style-name="ce18"/>
          <table:table-cell table:number-columns-repeated="16379" table:style-name="ce2"/>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7:56Z</meta:creation-date>
    <dc:date>2023-01-23T10:28:02Z</dc:date>
    <meta:editing-duration>PT0S</meta:editing-duration>
  </office:meta>
</office:document-meta>
</file>