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order="thin solid #000000" style:vertical-align="middle" fo:wrap-option="wrap" style:rotation-angle="90" style:repeat-content="false"/>
      <style:paragraph-properties fo:text-align="center"/>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000000" style:vertical-align="middle" style:rotation-angle="90" style:repeat-content="false"/>
      <style:paragraph-properties fo:text-align="center"/>
      <style:text-properties fo:color="#000000" style:font-name="Arial" style:font-name-asian="Arial" style:font-name-complex="Arial" fo:font-size="10pt" style:font-size-asian="10pt" style:font-size-complex="10pt"/>
    </style:style>
    <style:style style:name="ce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 style:family="table-cell" style:parent-style-name="Default" style:data-style-name="N2">
      <style:text-properties style:font-name="Arial" style:font-name-asian="Arial" style:font-name-complex="Arial"/>
    </style:style>
    <style:style style:name="ce10" style:family="table-cell" style:parent-style-name="Default" style:data-style-name="N1">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1">
      <style:table-cell-properties style:vertical-align="middle" fo:background-color="transparent"/>
      <style:text-properties style:font-name="Arial" style:font-name-asian="Arial" style:font-name-complex="Arial" fo:font-size="10pt" style:font-size-asian="10pt" style:font-size-complex="10pt"/>
    </style:style>
    <style:style style:name="ce12" style:family="table-cell" style:parent-style-name="Default" style:data-style-name="N2">
      <style:table-cell-properties fo:background-color="transparent"/>
      <style:text-properties style:font-name="Arial" style:font-name-asian="Arial" style:font-name-complex="Arial"/>
    </style:style>
    <style:style style:name="ce13" style:family="table-cell" style:parent-style-name="Default"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4" style:family="table-cell" style:parent-style-name="Default" style:data-style-name="N3">
      <style:table-cell-properties fo:border="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5"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18" style:family="table-cell" style:parent-style-name="Default" style:data-style-name="N2">
      <style:text-properties style:font-name="Arial" style:font-name-asian="Arial" style:font-name-complex="Arial"/>
    </style:style>
    <style:style style:name="ce19" style:family="table-cell" style:parent-style-name="Default" style:data-style-name="N1">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Default" style:data-style-name="N1">
      <style:text-properties style:font-name="Arial" style:font-name-asian="Arial" style:font-name-complex="Arial" fo:font-size="10pt" style:font-size-asian="10pt" style:font-size-complex="10pt"/>
    </style:style>
    <style:style style:name="ce21" style:family="table-cell" style:parent-style-name="Default" style:data-style-name="N3">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1">
      <style:table-cell-properties style:vertical-align="top"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4">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fo:border="thin solid #000000"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op="thin solid #000000"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3"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style:style>
    <style:style style:name="ce34" style:family="table-cell" style:parent-style-name="Default" style:data-style-name="N3">
      <style:table-cell-properties fo:border="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3">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38"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Default" style:data-style-name="N3">
      <style:table-cell-properties fo:border="thin solid #000000" style:vertical-align="middle" fo:wrap-option="wrap"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ackground-color="transparent"/>
    </style:style>
    <style:style style:name="ce46" style:family="table-cell" style:parent-style-name="Default" style:data-style-name="N0">
      <style:table-cell-properties style:vertical-align="top" fo:wrap-option="wrap" fo:background-color="transparent"/>
    </style:style>
    <style:style style:name="ce47"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top" fo:wrap-option="wrap" fo:background-color="transparent" style:repeat-content="false"/>
      <style:paragraph-properties fo:text-align="start" fo:margin-left="0cm"/>
    </style:style>
    <style:style style:name="ce50" style:family="table-cell" style:parent-style-name="Default" style:data-style-name="N0">
      <style:table-cell-properties style:vertical-align="top" fo:wrap-option="wrap" style:repeat-content="false"/>
      <style:paragraph-properties fo:text-align="start" fo:margin-left="0cm"/>
    </style:style>
    <style:style style:name="ce51"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52" style:family="table-cell" style:parent-style-name="Default"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style:vertical-align="automatic" fo:background-color="transparent" style:repeat-content="false"/>
      <style:paragraph-properties fo:text-align="start" fo:margin-left="0cm"/>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5"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Default" style:data-style-name="N0">
      <style:table-cell-properties fo:border-top="thin solid #000000" fo:border-bottom="none" fo:border-left="thin solid #000000"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order-top="thin solid #000000" fo:border-bottom="none" fo:border-left="none"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thin solid #000000" fo:border-bottom="none" fo:border-left="none" fo:border-right="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op="none" fo:border-bottom="none" fo:border-left="thin solid #000000"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Default" style:data-style-name="N0">
      <style:table-cell-properties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none" fo:border-bottom="none" fo:border-left="none" fo:border-right="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thin solid #000000" fo:border-left="thin solid #000000"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none" fo:border-bottom="thin solid #000000" fo:border-left="none" fo:border-right="none"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000000" fo:border-left="none" fo:border-right="thin solid #000000" style:vertical-align="middle" style:rotation-angle="90"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1">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fo:font-size="8pt" style:font-size-asian="8pt" style:font-size-complex="8pt"/>
    </style:style>
    <style:style style:name="ce6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1">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1">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1">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3">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3">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81" style:family="table-cell" style:parent-style-name="Default" style:data-style-name="N0">
      <style:table-cell-properties fo:border="thin solid #000000" style:vertical-align="middle" fo:wrap-option="wrap" style:rotation-angle="90"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83" style:family="table-cell" style:parent-style-name="Default" style:data-style-name="N3">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Default" style:data-style-name="N1">
      <style:table-cell-properties fo:border="thin solid #000000"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2.09020833333333cm"/>
    </style:style>
    <style:style style:name="co3" style:family="table-column">
      <style:table-column-properties fo:break-before="auto" style:column-width="1.79916666666667cm"/>
    </style:style>
    <style:style style:name="co4" style:family="table-column">
      <style:table-column-properties fo:break-before="auto" style:column-width="1.349375cm"/>
    </style:style>
    <style:style style:name="co5" style:family="table-column">
      <style:table-column-properties fo:break-before="auto" style:column-width="0.582083333333333cm"/>
    </style:style>
    <style:style style:name="co6" style:family="table-column">
      <style:table-column-properties fo:break-before="auto" style:column-width="6.82625cm"/>
    </style:style>
    <style:style style:name="co7" style:family="table-column">
      <style:table-column-properties fo:break-before="auto" style:column-width="2.35479166666667cm"/>
    </style:style>
    <style:style style:name="co8" style:family="table-column">
      <style:table-column-properties fo:break-before="auto" style:column-width="2.460625cm" style:use-optimal-column-width="true"/>
    </style:style>
    <style:style style:name="co9" style:family="table-column">
      <style:table-column-properties fo:break-before="auto" style:column-width="7.32895833333333cm"/>
    </style:style>
    <style:style style:name="co10" style:family="table-column">
      <style:table-column-properties fo:break-before="auto" style:column-width="7.2760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49.5pt" style:use-optimal-row-height="false" fo:break-before="auto"/>
    </style:style>
    <style:style style:name="ro4" style:family="table-row">
      <style:table-row-properties style:row-height="38.25pt" style:use-optimal-row-height="false" fo:break-before="auto"/>
    </style:style>
    <style:style style:name="ro5" style:family="table-row">
      <style:table-row-properties style:row-height="39.75pt" style:use-optimal-row-height="false" fo:break-before="auto"/>
    </style:style>
    <style:style style:name="ro6" style:family="table-row">
      <style:table-row-properties style:row-height="32.2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3" table:default-cell-style-name="ce45"/>
        <table:table-column table:style-name="co2" table:default-cell-style-name="ce45"/>
        <table:table-column table:style-name="co1" table:number-columns-repeated="16380" table:default-cell-style-name="ce45"/>
        <table:table-row table:style-name="ro1">
          <table:table-cell office:value-type="string" table:number-columns-spanned="14" table:number-rows-spanned="1" table:style-name="ce52">
            <text:p>Environmental Goods and Services Sector (EGSS)</text:p>
          </table:table-cell>
          <table:covered-table-cell table:number-columns-repeated="13"/>
          <table:table-cell table:number-columns-repeated="16370"/>
        </table:table-row>
        <table:table-row table:style-name="ro2">
          <table:table-cell table:number-columns-spanned="14" table:number-rows-spanned="1" table:style-name="ce53"/>
          <table:covered-table-cell table:number-columns-repeated="13"/>
          <table:table-cell table:number-columns-repeated="16370"/>
        </table:table-row>
        <table:table-row table:style-name="ro2">
          <table:table-cell office:value-type="string" table:number-columns-spanned="14" table:number-rows-spanned="1" table:style-name="ce53">
            <text:p>Output, employment, gross value added and exports at regional level<text:s/></text:p>
          </table:table-cell>
          <table:covered-table-cell table:number-columns-repeated="13"/>
          <table:table-cell table:number-columns-repeated="16370"/>
        </table:table-row>
        <table:table-row table:style-name="ro2">
          <table:table-cell table:number-columns-spanned="14" table:number-rows-spanned="2" table:style-name="ce53"/>
          <table:covered-table-cell table:number-columns-repeated="13"/>
          <table:table-cell table:number-columns-repeated="16370"/>
        </table:table-row>
        <table:table-row table:style-name="ro2">
          <table:covered-table-cell/>
          <table:covered-table-cell table:number-columns-repeated="13"/>
          <table:table-cell table:number-columns-repeated="16370"/>
        </table:table-row>
        <table:table-row table:style-name="ro2">
          <table:table-cell office:value-type="string" table:number-columns-spanned="14" table:number-rows-spanned="1" table:style-name="ce54">
            <text:p>Explanatory notes for the data of the year 2020:</text:p>
          </table:table-cell>
          <table:covered-table-cell table:number-columns-repeated="13"/>
          <table:table-cell table:number-columns-repeated="16370"/>
        </table:table-row>
        <table:table-row table:style-name="ro3">
          <table:table-cell office:value-type="string" table:number-columns-spanned="14" table:number-rows-spanned="1" table:style-name="ce49">
            <text:p>With the replacement of turnover by production value as of the reference year 2018, methodological requirements of Eurostat were better taken into account. This also corresponds to the data usually published in the National Accounts, the rules of which the environmental accounts, and thus also the EGSS, have to follow. In addition, the figures of the basic statistics that are used to compile the EGSS were adjusted to the figures of the National Accounts using models.</text:p>
          </table:table-cell>
          <table:covered-table-cell table:number-columns-repeated="13"/>
          <table:table-cell table:number-columns-repeated="16370"/>
        </table:table-row>
        <table:table-row table:style-name="ro4">
          <table:table-cell office:value-type="string" table:number-columns-spanned="14" table:number-rows-spanned="1" table:style-name="ce49">
            <text:p>Consequently, the results are largely compatible with the National Accounts. However, it should be noted that the regional breakdown of the ÖNACE 37-39 is based on the Structural Business Statistics and thus is not compatible with the National Accounts.</text:p>
            <text:p/>
            <text:p/>
          </table:table-cell>
          <table:covered-table-cell table:number-columns-repeated="13"/>
          <table:table-cell table:number-columns-repeated="16370"/>
        </table:table-row>
        <table:table-row table:style-name="ro4">
          <table:table-cell office:value-type="string" table:number-columns-spanned="14" table:number-rows-spanned="1" table:style-name="ce49">
            <text:p>In accordance with Eurostat's recommendation, the activities "Protection of biodiversity and landscapes" and "Management of wild flora and fauna" are summed up and presented together.</text:p>
          </table:table-cell>
          <table:covered-table-cell table:number-columns-repeated="13"/>
          <table:table-cell table:number-columns-repeated="16370"/>
        </table:table-row>
        <table:table-row table:style-name="ro5">
          <table:table-cell office:value-type="string" table:number-columns-spanned="14" table:number-rows-spanned="1" table:style-name="ce49">
            <text:p>The ÖNACE-divisions 63 "Information service activities", 64 "Financial service activities" and 66 "Activities auxiliary to financial services and insurance activities" were left out <text:s/>from the scope of the EGSS.</text:p>
          </table:table-cell>
          <table:covered-table-cell table:number-columns-repeated="13"/>
          <table:table-cell table:number-columns-repeated="16370"/>
        </table:table-row>
        <table:table-row table:style-name="ro2">
          <table:table-cell table:number-columns-repeated="14" table:style-name="ce46"/>
          <table:table-cell table:number-columns-repeated="16370"/>
        </table:table-row>
        <table:table-row table:style-name="ro6">
          <table:table-cell office:value-type="string" table:number-columns-spanned="14" table:number-rows-spanned="1" table:style-name="ce51">
            <text:p/>
            <text:p>In the case of exports, it has to be pointed out that these are exports from the federal territory and not exports from the federal state. Intra-Austrian flows of goods are not treated as exports.</text:p>
          </table:table-cell>
          <table:covered-table-cell table:number-columns-repeated="13"/>
          <table:table-cell table:number-columns-repeated="16370"/>
        </table:table-row>
        <table:table-row table:number-rows-repeated="5" table:style-name="ro2">
          <table:table-cell table:number-columns-repeated="14" table:style-name="ce46"/>
          <table:table-cell table:number-columns-repeated="16370"/>
        </table:table-row>
        <table:table-row table:number-rows-repeated="1048559" table:style-name="ro2">
          <table:table-cell table:number-columns-repeated="16384"/>
        </table:table-row>
      </table:table>
      <table:table table:name="Output_2008" table:style-name="ta1">
        <table:table-column table:style-name="co3" table:default-cell-style-name="ce24"/>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8" table:default-cell-style-name="ce3"/>
        <table:table-column table:style-name="co1" table:number-columns-repeated="16352" table:default-cell-style-name="ce2"/>
        <table:table-row table:style-name="ro7">
          <table:table-cell office:value-type="string" table:number-columns-spanned="31" table:number-rows-spanned="1" table:style-name="ce75">
            <text:p>Environmental Goods and Services Sector Styria - Output 2008</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output</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1" table:number-rows-spanned="1" table:style-name="ce80">
            <text:p>Environmental domains</text:p>
          </table:table-cell>
          <table:covered-table-cell table:number-columns-repeated="20"/>
          <table:table-cell table:style-name="ce3"/>
          <table:table-cell table:number-columns-repeated="16352"/>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9" table:number-rows-spanned="1" table:style-name="ce80">
            <text:p>Environmental protection activities</text:p>
          </table:table-cell>
          <table:covered-table-cell table:number-columns-repeated="8"/>
          <table:table-cell office:value-type="string" table:number-columns-spanned="12" table:number-rows-spanned="1" table:style-name="ce80">
            <text:p>Resource management activities</text:p>
          </table:table-cell>
          <table:covered-table-cell table:number-columns-repeated="11"/>
          <table:table-cell table:style-name="ce3"/>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2"/>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282163768.75999999" table:style-name="ce16">
            <text:p>282 163 769</text:p>
          </table:table-cell>
          <table:table-cell office:value-type="float" office:value="22949351.639744751" table:style-name="ce16">
            <text:p>22 949 352</text:p>
          </table:table-cell>
          <table:table-cell office:value-type="float" office:value="0" table:style-name="ce16">
            <text:p>0</text:p>
          </table:table-cell>
          <table:table-cell office:value-type="float" office:value="259214417.12025523" table:style-name="ce16">
            <text:p>259 214 417</text:p>
          </table:table-cell>
          <table:table-cell office:value-type="float" office:value="0" table:style-name="ce16">
            <text:p>0</text:p>
          </table:table-cell>
          <table:table-cell office:value-type="float" office:value="0" table:style-name="ce16">
            <text:p>0</text:p>
          </table:table-cell>
          <table:table-cell office:value-type="float" office:value="2189587.7599999998" table:style-name="ce16">
            <text:p>2 189 588</text:p>
          </table:table-cell>
          <table:table-cell office:value-type="float" office:value="0" table:style-name="ce16">
            <text:p>0</text:p>
          </table:table-cell>
          <table:table-cell office:value-type="float" office:value="0" table:style-name="ce16">
            <text:p>0</text:p>
          </table:table-cell>
          <table:table-cell office:value-type="float" office:value="154877628.61000001" table:style-name="ce16">
            <text:p>154 877 629</text:p>
          </table:table-cell>
          <table:table-cell office:value-type="float" office:value="0" table:style-name="ce16">
            <text:p>0</text:p>
          </table:table-cell>
          <table:table-cell office:value-type="float" office:value="29309277.109999999" table:style-name="ce16">
            <text:p>29 309 2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5787275.269999996" table:style-name="ce16">
            <text:p>95 787 275</text:p>
          </table:table-cell>
          <table:table-cell office:value-type="float" office:value="95787275.269999996" table:style-name="ce16">
            <text:p>95 787 2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8"/>
          <table:table-cell table:number-columns-repeated="16352" table:style-name="ce9"/>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2476936266.1900005" table:style-name="ce25">
            <text:p>2 476 936 266</text:p>
          </table:table-cell>
          <table:table-cell office:value-type="float" office:value="23036761.59" table:style-name="ce25">
            <text:p>23 036 762</text:p>
          </table:table-cell>
          <table:table-cell office:value-type="float" office:value="127099672.09107885" table:style-name="ce25">
            <text:p>127 099 672</text:p>
          </table:table-cell>
          <table:table-cell office:value-type="float" office:value="939236102.29336238" table:style-name="ce25">
            <text:p>939 236 102</text:p>
          </table:table-cell>
          <table:table-cell office:value-type="float" office:value="316595195.88163674" table:style-name="ce25">
            <text:p>316 595 196</text:p>
          </table:table-cell>
          <table:table-cell office:value-type="float" office:value="1070968534.3339221" table:style-name="ce25">
            <text:p>1 070 968 534</text:p>
          </table:table-cell>
          <table:table-cell office:value-type="float" office:value="427865844.48000002" table:style-name="ce25">
            <text:p>427 865 844</text:p>
          </table:table-cell>
          <table:table-cell office:value-type="float" office:value="111700963.59" table:style-name="ce25">
            <text:p>111 700 964</text:p>
          </table:table-cell>
          <table:table-cell office:value-type="float" office:value="53660149.199999996" table:style-name="ce25">
            <text:p>53 660 149</text:p>
          </table:table-cell>
          <table:table-cell office:value-type="float" office:value="2573626.75" table:style-name="ce25">
            <text:p>2 573 627</text:p>
          </table:table-cell>
          <table:table-cell office:value-type="float" office:value="119460127.06999999" table:style-name="ce25">
            <text:p>119 460 127</text:p>
          </table:table-cell>
          <table:table-cell office:value-type="float" office:value="3391841.92" table:style-name="ce25">
            <text:p>3 391 842</text:p>
          </table:table-cell>
          <table:table-cell office:value-type="float" office:value="0" table:style-name="ce25">
            <text:p>0</text:p>
          </table:table-cell>
          <table:table-cell office:value-type="float" office:value="21529550" table:style-name="ce25">
            <text:p>21 529 550</text:p>
          </table:table-cell>
          <table:table-cell office:value-type="float" office:value="0" table:style-name="ce25">
            <text:p>0</text:p>
          </table:table-cell>
          <table:table-cell office:value-type="float" office:value="7006383.9799999995" table:style-name="ce25">
            <text:p>7 006 384</text:p>
          </table:table-cell>
          <table:table-cell office:value-type="float" office:value="574621291.85000002" table:style-name="ce25">
            <text:p>574 621 292</text:p>
          </table:table-cell>
          <table:table-cell office:value-type="float" office:value="0" table:style-name="ce25">
            <text:p>0</text:p>
          </table:table-cell>
          <table:table-cell office:value-type="float" office:value="574621291.85000002" table:style-name="ce25">
            <text:p>574 621 292</text:p>
          </table:table-cell>
          <table:table-cell office:value-type="float" office:value="0" table:style-name="ce25">
            <text:p>0</text:p>
          </table:table-cell>
          <table:table-cell office:value-type="float" office:value="840832623.83999991" table:style-name="ce25">
            <text:p>840 832 624</text:p>
          </table:table-cell>
          <table:table-cell office:value-type="float" office:value="589043094.26999998" table:style-name="ce25">
            <text:p>589 043 094</text:p>
          </table:table-cell>
          <table:table-cell office:value-type="float" office:value="251789529.56999999" table:style-name="ce25">
            <text:p>251 789 530</text:p>
          </table:table-cell>
          <table:table-cell office:value-type="float" office:value="0" table:style-name="ce25">
            <text:p>0</text:p>
          </table:table-cell>
          <table:table-cell office:value-type="float" office:value="292764313.5" table:style-name="ce25">
            <text:p>292 764 314</text:p>
          </table:table-cell>
          <table:table-cell office:value-type="float" office:value="21529550" table:style-name="ce25">
            <text:p>21 529 550</text:p>
          </table:table-cell>
          <table:table-cell office:value-type="float" office:value="0" table:style-name="ce25">
            <text:p>0</text:p>
          </table:table-cell>
          <table:table-cell table:style-name="ce11"/>
          <table:table-cell table:number-columns-repeated="16352" table:style-name="ce12"/>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542261907.22000003" table:style-name="ce14">
            <text:p>542 261 907</text:p>
          </table:table-cell>
          <table:table-cell office:value-type="float" office:value="276004313.8069126" table:style-name="ce14">
            <text:p>276 004 314</text:p>
          </table:table-cell>
          <table:table-cell office:value-type="float" office:value="0" table:style-name="ce14">
            <text:p>0</text:p>
          </table:table-cell>
          <table:table-cell office:value-type="float" office:value="266257593.41308743" table:style-name="ce14">
            <text:p>266 257 59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42261907.22000003" table:style-name="ce14">
            <text:p>542 261 907</text:p>
          </table:table-cell>
          <table:table-cell office:value-type="float" office:value="497100936.30000001" table:style-name="ce14">
            <text:p>497 100 936</text:p>
          </table:table-cell>
          <table:table-cell office:value-type="float" office:value="45160970.920000002" table:style-name="ce14">
            <text:p>45 160 97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5"/>
          <table:table-cell table:number-columns-repeated="16352" table:style-name="ce9"/>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814263223.54999995" table:style-name="ce14">
            <text:p>814 263 224</text:p>
          </table:table-cell>
          <table:table-cell office:value-type="float" office:value="814263223.54999995" table:style-name="ce14">
            <text:p>814 263 2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2820691.5" table:style-name="ce14">
            <text:p>282 820 692</text:p>
          </table:table-cell>
          <table:table-cell office:value-type="float" office:value="529625371.63999999" table:style-name="ce14">
            <text:p>529 625 372</text:p>
          </table:table-cell>
          <table:table-cell office:value-type="float" office:value="1817160.41" table:style-name="ce14">
            <text:p>1 817 16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5"/>
          <table:table-cell table:number-columns-repeated="16352" table:style-name="ce9"/>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575887937.87" table:style-name="ce14">
            <text:p>575 887 938</text:p>
          </table:table-cell>
          <table:table-cell office:value-type="float" office:value="228268662.45252711" table:style-name="ce14">
            <text:p>228 268 662</text:p>
          </table:table-cell>
          <table:table-cell office:value-type="float" office:value="74111115.516528934" table:style-name="ce14">
            <text:p>74 111 116</text:p>
          </table:table-cell>
          <table:table-cell office:value-type="float" office:value="242903585.4119024" table:style-name="ce14">
            <text:p>242 903 585</text:p>
          </table:table-cell>
          <table:table-cell office:value-type="float" office:value="26535508.275396001" table:style-name="ce14">
            <text:p>26 535 508</text:p>
          </table:table-cell>
          <table:table-cell office:value-type="float" office:value="4069066.213645509" table:style-name="ce14">
            <text:p>4 069 066</text:p>
          </table:table-cell>
          <table:table-cell office:value-type="float" office:value="0" table:style-name="ce14">
            <text:p>0</text:p>
          </table:table-cell>
          <table:table-cell office:value-type="float" office:value="75185134.939999998" table:style-name="ce14">
            <text:p>75 185 135</text:p>
          </table:table-cell>
          <table:table-cell office:value-type="float" office:value="0" table:style-name="ce14">
            <text:p>0</text:p>
          </table:table-cell>
          <table:table-cell office:value-type="float" office:value="70649803.900000006" table:style-name="ce14">
            <text:p>70 649 804</text:p>
          </table:table-cell>
          <table:table-cell office:value-type="float" office:value="6244432.8300000001" table:style-name="ce14">
            <text:p>6 244 4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470021.93" table:style-name="ce14">
            <text:p>28 470 0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5338544.27000004" table:style-name="ce14">
            <text:p>395 338 544</text:p>
          </table:table-cell>
          <table:table-cell office:value-type="float" office:value="53613815.160000004" table:style-name="ce14">
            <text:p>53 613 815</text:p>
          </table:table-cell>
          <table:table-cell office:value-type="float" office:value="341724729.11000001" table:style-name="ce14">
            <text:p>341 724 7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5"/>
          <table:table-cell table:number-columns-repeated="16352" table:style-name="ce9"/>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8897201.1999999993" table:style-name="ce14">
            <text:p>8 897 201</text:p>
          </table:table-cell>
          <table:table-cell office:value-type="float" office:value="8897201.1999999993" table:style-name="ce14">
            <text:p>8 897 20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897201.1999999993" table:style-name="ce14">
            <text:p>8 897 20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5"/>
          <table:table-cell table:number-columns-repeated="16352" table:style-name="ce9"/>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3090940.859999999" table:style-name="ce16">
            <text:p>13 090 941</text:p>
          </table:table-cell>
          <table:table-cell office:value-type="float" office:value="13090940.859999999" table:style-name="ce16">
            <text:p>13 090 9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090940.859999999" table:style-name="ce16">
            <text:p>13 090 9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5"/>
          <table:table-cell table:number-columns-repeated="16352" table:style-name="ce9"/>
        </table:table-row>
        <table:table-row table:style-name="ro10">
          <table:table-cell office:value-type="string" table:style-name="ce10">
            <text:p>J, M</text:p>
          </table:table-cell>
          <table:table-cell office:value-type="string" table:number-columns-spanned="3" table:number-rows-spanned="1" table:style-name="ce84">
            <text:p>Information and communication; professional, scientific and technical activities</text:p>
          </table:table-cell>
          <table:covered-table-cell table:number-columns-repeated="2"/>
          <table:table-cell office:value-type="float" office:value="301824522.75433296" table:style-name="ce16">
            <text:p>301 824 523</text:p>
          </table:table-cell>
          <table:table-cell office:value-type="float" office:value="301824522.75433296" table:style-name="ce16">
            <text:p>301 824 5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327500.449999999" table:style-name="ce16">
            <text:p>12 327 500</text:p>
          </table:table-cell>
          <table:table-cell office:value-type="float" office:value="38960392.859999999" table:style-name="ce16">
            <text:p>38 960 393</text:p>
          </table:table-cell>
          <table:table-cell office:value-type="float" office:value="17880217.48" table:style-name="ce16">
            <text:p>17 880 217</text:p>
          </table:table-cell>
          <table:table-cell office:value-type="float" office:value="13176281" table:style-name="ce16">
            <text:p>13 176 281</text:p>
          </table:table-cell>
          <table:table-cell office:value-type="float" office:value="6542191.5999999996" table:style-name="ce16">
            <text:p>6 542 192</text:p>
          </table:table-cell>
          <table:table-cell office:value-type="float" office:value="491803.24756981886" table:style-name="ce16">
            <text:p>491 803</text:p>
          </table:table-cell>
          <table:table-cell office:value-type="float" office:value="0" table:style-name="ce16">
            <text:p>0</text:p>
          </table:table-cell>
          <table:table-cell office:value-type="float" office:value="7359364.4724631524" table:style-name="ce16">
            <text:p>7 359 364</text:p>
          </table:table-cell>
          <table:table-cell office:value-type="float" office:value="31185301.509658389" table:style-name="ce16">
            <text:p>31 185 302</text:p>
          </table:table-cell>
          <table:table-cell office:value-type="float" office:value="4440263.7949502617" table:style-name="ce16">
            <text:p>4 440 264</text:p>
          </table:table-cell>
          <table:table-cell office:value-type="float" office:value="201233.59" table:style-name="ce16">
            <text:p>201 234</text:p>
          </table:table-cell>
          <table:table-cell office:value-type="float" office:value="201233.59" table:style-name="ce16">
            <text:p>201 234</text:p>
          </table:table-cell>
          <table:table-cell office:value-type="float" office:value="0" table:style-name="ce16">
            <text:p>0</text:p>
          </table:table-cell>
          <table:table-cell office:value-type="float" office:value="4458649.3875698186" table:style-name="ce16">
            <text:p>4 458 649</text:p>
          </table:table-cell>
          <table:table-cell office:value-type="float" office:value="134634276.49000001" table:style-name="ce16">
            <text:p>134 634 276</text:p>
          </table:table-cell>
          <table:table-cell office:value-type="float" office:value="23479862.260000002" table:style-name="ce16">
            <text:p>23 479 862</text:p>
          </table:table-cell>
          <table:table-cell office:value-type="float" office:value="111154414.23" table:style-name="ce16">
            <text:p>111 154 414</text:p>
          </table:table-cell>
          <table:table-cell office:value-type="float" office:value="0" table:style-name="ce16">
            <text:p>0</text:p>
          </table:table-cell>
          <table:table-cell office:value-type="float" office:value="0" table:style-name="ce16">
            <text:p>0</text:p>
          </table:table-cell>
          <table:table-cell office:value-type="float" office:value="8176874.3924631523" table:style-name="ce16">
            <text:p>8 176 874</text:p>
          </table:table-cell>
          <table:table-cell office:value-type="float" office:value="21990172.479658388" table:style-name="ce16">
            <text:p>21 990 172</text:p>
          </table:table-cell>
          <table:table-cell table:style-name="ce15"/>
          <table:table-cell table:number-columns-repeated="16352" table:style-name="ce9"/>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12301042.67" table:style-name="ce16">
            <text:p>12 301 043</text:p>
          </table:table-cell>
          <table:table-cell office:value-type="float" office:value="12301042.67" table:style-name="ce16">
            <text:p>12 301 0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483143.35" table:style-name="ce16">
            <text:p>2 483 143</text:p>
          </table:table-cell>
          <table:table-cell office:value-type="float" office:value="0" table:style-name="ce16">
            <text:p>0</text:p>
          </table:table-cell>
          <table:table-cell office:value-type="float" office:value="8546209.1600000001" table:style-name="ce16">
            <text:p>8 546 209</text:p>
          </table:table-cell>
          <table:table-cell office:value-type="float" office:value="0" table:style-name="ce16">
            <text:p>0</text:p>
          </table:table-cell>
          <table:table-cell office:value-type="float" office:value="0" table:style-name="ce16">
            <text:p>0</text:p>
          </table:table-cell>
          <table:table-cell office:value-type="float" office:value="1239294" table:style-name="ce16">
            <text:p>1 239 2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396.16" table:style-name="ce16">
            <text:p>32 396</text:p>
          </table:table-cell>
          <table:table-cell office:value-type="float" office:value="0" table:style-name="ce16">
            <text:p>0</text:p>
          </table:table-cell>
          <table:table-cell office:value-type="float" office:value="32396.16" table:style-name="ce16">
            <text:p>32 3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5"/>
          <table:table-cell table:number-columns-repeated="16352" table:style-name="ce9"/>
        </table:table-row>
        <table:table-row table:style-name="ro8">
          <table:table-cell office:value-type="string" table:style-name="ce10">
            <text:p>R</text:p>
          </table:table-cell>
          <table:table-cell office:value-type="string" table:number-columns-spanned="3" table:number-rows-spanned="1" table:style-name="ce82">
            <text:p>Arts, entertainment and recreation</text:p>
          </table:table-cell>
          <table:covered-table-cell table:number-columns-repeated="2"/>
          <table:table-cell office:value-type="float" office:value="1911600.2" table:style-name="ce16">
            <text:p>1 911 600</text:p>
          </table:table-cell>
          <table:table-cell office:value-type="float" office:value="1911600.2" table:style-name="ce16">
            <text:p>1 911 6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55800.1" table:style-name="ce16">
            <text:p>955 8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7900.05" table:style-name="ce16">
            <text:p>477 900</text:p>
          </table:table-cell>
          <table:table-cell office:value-type="float" office:value="477900.05" table:style-name="ce16">
            <text:p>477 900</text:p>
          </table:table-cell>
          <table:table-cell office:value-type="float" office:value="0" table:style-name="ce16">
            <text:p>0</text:p>
          </table:table-cell>
          <table:table-cell office:value-type="float" office:value="477900.05" table:style-name="ce16">
            <text:p>477 9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2" table:style-name="ce18"/>
        </table:table-row>
        <table:table-row table:style-name="ro8">
          <table:table-cell office:value-type="string" table:style-name="ce19">
            <text:p>S</text:p>
          </table:table-cell>
          <table:table-cell office:value-type="string" table:number-columns-spanned="3" table:number-rows-spanned="1" table:style-name="ce82">
            <text:p>Other service activities</text:p>
          </table:table-cell>
          <table:covered-table-cell table:number-columns-repeated="2"/>
          <table:table-cell office:value-type="float" office:value="6336869.5300000003" table:style-name="ce16">
            <text:p>6 336 870</text:p>
          </table:table-cell>
          <table:table-cell office:value-type="float" office:value="6336869.5300000003" table:style-name="ce16">
            <text:p>6 336 8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4977.09999999998" table:style-name="ce16">
            <text:p>304 977</text:p>
          </table:table-cell>
          <table:table-cell office:value-type="float" office:value="720762.53" table:style-name="ce16">
            <text:p>720 763</text:p>
          </table:table-cell>
          <table:table-cell office:value-type="float" office:value="0" table:style-name="ce16">
            <text:p>0</text:p>
          </table:table-cell>
          <table:table-cell office:value-type="float" office:value="770806.55" table:style-name="ce16">
            <text:p>770 8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950.35" table:style-name="ce16">
            <text:p>35 950</text:p>
          </table:table-cell>
          <table:table-cell office:value-type="float" office:value="35950.35" table:style-name="ce16">
            <text:p>35 950</text:p>
          </table:table-cell>
          <table:table-cell office:value-type="float" office:value="0" table:style-name="ce16">
            <text:p>0</text:p>
          </table:table-cell>
          <table:table-cell office:value-type="float" office:value="734856.2" table:style-name="ce16">
            <text:p>734 856</text:p>
          </table:table-cell>
          <table:table-cell office:value-type="float" office:value="3769516.8" table:style-name="ce16">
            <text:p>3 769 517</text:p>
          </table:table-cell>
          <table:table-cell office:value-type="float" office:value="2088076.45" table:style-name="ce16">
            <text:p>2 088 076</text:p>
          </table:table-cell>
          <table:table-cell office:value-type="float" office:value="1681440.35" table:style-name="ce16">
            <text:p>1 681 4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2" table:style-name="ce18"/>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85081836.24000001" table:style-name="ce16">
            <text:p>85 081 836</text:p>
          </table:table-cell>
          <table:table-cell office:value-type="float" office:value="85081836.24000001" table:style-name="ce16">
            <text:p>85 081 8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446394.21" table:style-name="ce16">
            <text:p>4 446 394</text:p>
          </table:table-cell>
          <table:table-cell office:value-type="float" office:value="22666.400000000001" table:style-name="ce16">
            <text:p>22 666</text:p>
          </table:table-cell>
          <table:table-cell office:value-type="float" office:value="1159048.04" table:style-name="ce16">
            <text:p>1 159 048</text:p>
          </table:table-cell>
          <table:table-cell office:value-type="float" office:value="64807.32" table:style-name="ce16">
            <text:p>64 807</text:p>
          </table:table-cell>
          <table:table-cell office:value-type="float" office:value="4844.38" table:style-name="ce16">
            <text:p>4 844</text:p>
          </table:table-cell>
          <table:table-cell office:value-type="float" office:value="124105.47" table:style-name="ce16">
            <text:p>124 105</text:p>
          </table:table-cell>
          <table:table-cell office:value-type="float" office:value="0" table:style-name="ce16">
            <text:p>0</text:p>
          </table:table-cell>
          <table:table-cell office:value-type="float" office:value="36456518.43" table:style-name="ce16">
            <text:p>36 456 518</text:p>
          </table:table-cell>
          <table:table-cell office:value-type="float" office:value="3173466.77" table:style-name="ce16">
            <text:p>3 173 46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456518.43" table:style-name="ce16">
            <text:p>36 456 518</text:p>
          </table:table-cell>
          <table:table-cell office:value-type="float" office:value="3173466.77" table:style-name="ce16">
            <text:p>3 173 467</text:p>
          </table:table-cell>
          <table:table-cell table:style-name="ce15"/>
          <table:table-cell table:number-columns-repeated="16352" table:style-name="ce9"/>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5120957117.0443335" table:style-name="ce26">
            <text:p>5 120 957 117</text:p>
          </table:table-cell>
          <table:table-cell office:value-type="float" office:value="1793966326.4935174" table:style-name="ce26">
            <text:p>1 793 966 326</text:p>
          </table:table-cell>
          <table:table-cell office:value-type="float" office:value="201210787.60760778" table:style-name="ce26">
            <text:p>201 210 788</text:p>
          </table:table-cell>
          <table:table-cell office:value-type="float" office:value="1707611698.2386074" table:style-name="ce26">
            <text:p>1 707 611 698</text:p>
          </table:table-cell>
          <table:table-cell office:value-type="float" office:value="343130704.15703273" table:style-name="ce26">
            <text:p>343 130 704</text:p>
          </table:table-cell>
          <table:table-cell office:value-type="float" office:value="1075037600.5475676" table:style-name="ce26">
            <text:p>1 075 037 601</text:p>
          </table:table-cell>
          <table:table-cell office:value-type="float" office:value="458209671.44999999" table:style-name="ce26">
            <text:p>458 209 671</text:p>
          </table:table-cell>
          <table:table-cell office:value-type="float" office:value="508689849.28999996" table:style-name="ce26">
            <text:p>508 689 849</text:p>
          </table:table-cell>
          <table:table-cell office:value-type="float" office:value="624266913.48000002" table:style-name="ce26">
            <text:p>624 266 913</text:p>
          </table:table-cell>
          <table:table-cell office:value-type="float" office:value="243880070.52000001" table:style-name="ce26">
            <text:p>243 880 071</text:p>
          </table:table-cell>
          <table:table-cell office:value-type="float" office:value="132251595.88" table:style-name="ce26">
            <text:p>132 251 596</text:p>
          </table:table-cell>
          <table:table-cell office:value-type="float" office:value="36282928.39756982" table:style-name="ce26">
            <text:p>36 282 928</text:p>
          </table:table-cell>
          <table:table-cell office:value-type="float" office:value="0" table:style-name="ce26">
            <text:p>0</text:p>
          </table:table-cell>
          <table:table-cell office:value-type="float" office:value="65345432.902463153" table:style-name="ce26">
            <text:p>65 345 433</text:p>
          </table:table-cell>
          <table:table-cell office:value-type="float" office:value="34358768.279658392" table:style-name="ce26">
            <text:p>34 358 768</text:p>
          </table:table-cell>
          <table:table-cell office:value-type="float" office:value="39916669.704950258" table:style-name="ce26">
            <text:p>39 916 670</text:p>
          </table:table-cell>
          <table:table-cell office:value-type="float" office:value="575336375.84000003" table:style-name="ce26">
            <text:p>575 336 376</text:p>
          </table:table-cell>
          <table:table-cell office:value-type="float" office:value="715083.99" table:style-name="ce26">
            <text:p>715 084</text:p>
          </table:table-cell>
          <table:table-cell office:value-type="float" office:value="574621291.85000002" table:style-name="ce26">
            <text:p>574 621 292</text:p>
          </table:table-cell>
          <table:table-cell office:value-type="float" office:value="5671405.6375698186" table:style-name="ce26">
            <text:p>5 671 406</text:p>
          </table:table-cell>
          <table:table-cell office:value-type="float" office:value="2012656540.05" table:style-name="ce26">
            <text:p>2 012 656 540</text:p>
          </table:table-cell>
          <table:table-cell office:value-type="float" office:value="1261113059.71" table:style-name="ce26">
            <text:p>1 261 113 060</text:p>
          </table:table-cell>
          <table:table-cell office:value-type="float" office:value="751543480.34000003" table:style-name="ce26">
            <text:p>751 543 480</text:p>
          </table:table-cell>
          <table:table-cell office:value-type="float" office:value="0" table:style-name="ce26">
            <text:p>0</text:p>
          </table:table-cell>
          <table:table-cell office:value-type="float" office:value="292764313.5" table:style-name="ce26">
            <text:p>292 764 314</text:p>
          </table:table-cell>
          <table:table-cell office:value-type="float" office:value="66162942.822463155" table:style-name="ce26">
            <text:p>66 162 943</text:p>
          </table:table-cell>
          <table:table-cell office:value-type="float" office:value="25163639.249658387" table:style-name="ce26">
            <text:p>25 163 639</text:p>
          </table:table-cell>
          <table:table-cell table:style-name="ce21"/>
          <table:table-cell table:number-columns-repeated="16352" table:style-name="ce9"/>
        </table:table-row>
        <table:table-row table:style-name="ro8">
          <table:table-cell office:value-type="string" table:number-columns-spanned="31" table:number-rows-spanned="1" table:style-name="ce65">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style-name="ce20"/>
          <table:table-cell table:number-columns-repeated="16352" table:style-name="ce9"/>
        </table:table-row>
        <table:table-row table:number-rows-repeated="3" table:style-name="ro12">
          <table:table-cell table:number-columns-repeated="2" table:style-name="ce20"/>
          <table:table-cell table:style-name="ce22"/>
          <table:table-cell table:number-columns-repeated="29" table:style-name="ce20"/>
          <table:table-cell table:number-columns-repeated="16352" table:style-name="ce9"/>
        </table:table-row>
        <table:table-row table:style-name="ro12">
          <table:table-cell table:number-columns-repeated="2" table:style-name="ce20"/>
          <table:table-cell table:style-name="ce22"/>
          <table:table-cell table:number-columns-repeated="29" table:style-name="ce20"/>
          <table:table-cell table:number-columns-repeated="16352"/>
        </table:table-row>
        <table:table-row table:number-rows-repeated="2" table:style-name="ro12">
          <table:table-cell table:number-columns-repeated="32" table:style-name="ce20"/>
          <table:table-cell table:number-columns-repeated="16352"/>
        </table:table-row>
        <table:table-row table:style-name="ro12">
          <table:table-cell table:style-name="ce20"/>
          <table:table-cell table:number-columns-repeated="3" table:style-name="ce3"/>
          <table:table-cell table:style-name="ce23"/>
          <table:table-cell table:number-columns-repeated="27" table:style-name="ce3"/>
          <table:table-cell table:number-columns-repeated="16352"/>
        </table:table-row>
        <table:table-row table:number-rows-repeated="6" table:style-name="ro12">
          <table:table-cell table:style-name="ce20"/>
          <table:table-cell table:number-columns-repeated="31" table:style-name="ce3"/>
          <table:table-cell table:number-columns-repeated="16352"/>
        </table:table-row>
        <table:table-row table:number-rows-repeated="1048545" table:style-name="ro12">
          <table:table-cell table:number-columns-repeated="16384"/>
        </table:table-row>
      </table:table>
      <table:table table:name="Output_2009" table:style-name="ta1">
        <table:table-column table:style-name="co3" table:default-cell-style-name="ce24"/>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8" table:default-cell-style-name="ce3"/>
        <table:table-column table:style-name="co1" table:number-columns-repeated="16352" table:default-cell-style-name="ce2"/>
        <table:table-row table:style-name="ro7">
          <table:table-cell office:value-type="string" table:number-columns-spanned="31" table:number-rows-spanned="1" table:style-name="ce75">
            <text:p>Environmental Goods and Services Sector Styria - Output 2009</text:p>
          </table:table-cell>
          <table:covered-table-cell table:number-columns-repeated="30"/>
          <table:table-cell table:style-name="ce1"/>
          <table:table-cell table:number-columns-repeated="16352"/>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output</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1" table:number-rows-spanned="1" table:style-name="ce80">
            <text:p>Environmental domains</text:p>
          </table:table-cell>
          <table:covered-table-cell table:number-columns-repeated="20"/>
          <table:table-cell table:style-name="ce3"/>
          <table:table-cell table:number-columns-repeated="16352"/>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9" table:number-rows-spanned="1" table:style-name="ce80">
            <text:p>Environmental protection activities</text:p>
          </table:table-cell>
          <table:covered-table-cell table:number-columns-repeated="8"/>
          <table:table-cell office:value-type="string" table:number-columns-spanned="12" table:number-rows-spanned="1" table:style-name="ce80">
            <text:p>Resource management activities</text:p>
          </table:table-cell>
          <table:covered-table-cell table:number-columns-repeated="11"/>
          <table:table-cell table:style-name="ce3"/>
          <table:table-cell table:number-columns-repeated="16352"/>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style-name="ce3"/>
          <table:table-cell table:number-columns-repeated="16352"/>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245750863.78999999" table:style-name="ce16">
            <text:p>245 750 864</text:p>
          </table:table-cell>
          <table:table-cell office:value-type="float" office:value="20869657.87217259" table:style-name="ce16">
            <text:p>20 869 658</text:p>
          </table:table-cell>
          <table:table-cell office:value-type="float" office:value="0" table:style-name="ce16">
            <text:p>0</text:p>
          </table:table-cell>
          <table:table-cell office:value-type="float" office:value="224881205.9178274" table:style-name="ce16">
            <text:p>224 881 206</text:p>
          </table:table-cell>
          <table:table-cell office:value-type="float" office:value="0" table:style-name="ce16">
            <text:p>0</text:p>
          </table:table-cell>
          <table:table-cell office:value-type="float" office:value="0" table:style-name="ce16">
            <text:p>0</text:p>
          </table:table-cell>
          <table:table-cell office:value-type="float" office:value="2081624.63" table:style-name="ce16">
            <text:p>2 081 625</text:p>
          </table:table-cell>
          <table:table-cell office:value-type="float" office:value="0" table:style-name="ce16">
            <text:p>0</text:p>
          </table:table-cell>
          <table:table-cell office:value-type="float" office:value="0" table:style-name="ce16">
            <text:p>0</text:p>
          </table:table-cell>
          <table:table-cell office:value-type="float" office:value="142697154.06" table:style-name="ce16">
            <text:p>142 697 154</text:p>
          </table:table-cell>
          <table:table-cell office:value-type="float" office:value="0" table:style-name="ce16">
            <text:p>0</text:p>
          </table:table-cell>
          <table:table-cell office:value-type="float" office:value="23259594.649999999" table:style-name="ce16">
            <text:p>23 259 59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7712490.450000003" table:style-name="ce16">
            <text:p>77 712 490</text:p>
          </table:table-cell>
          <table:table-cell office:value-type="float" office:value="77712490.450000003" table:style-name="ce16">
            <text:p>77 712 4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8"/>
          <table:table-cell table:number-columns-repeated="16352"/>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2144898501.7700002" table:style-name="ce16">
            <text:p>2 144 898 502</text:p>
          </table:table-cell>
          <table:table-cell office:value-type="float" office:value="9520889.2100000009" table:style-name="ce16">
            <text:p>9 520 889</text:p>
          </table:table-cell>
          <table:table-cell office:value-type="float" office:value="81281695.387809902" table:style-name="ce16">
            <text:p>81 281 695</text:p>
          </table:table-cell>
          <table:table-cell office:value-type="float" office:value="796377788.02506495" table:style-name="ce16">
            <text:p>796 377 788</text:p>
          </table:table-cell>
          <table:table-cell office:value-type="float" office:value="238620903.52716261" table:style-name="ce16">
            <text:p>238 620 904</text:p>
          </table:table-cell>
          <table:table-cell office:value-type="float" office:value="1019097225.6207032" table:style-name="ce16">
            <text:p>1 019 097 226</text:p>
          </table:table-cell>
          <table:table-cell office:value-type="float" office:value="334071390.26999998" table:style-name="ce16">
            <text:p>334 071 390</text:p>
          </table:table-cell>
          <table:table-cell office:value-type="float" office:value="84237587.780000001" table:style-name="ce16">
            <text:p>84 237 588</text:p>
          </table:table-cell>
          <table:table-cell office:value-type="float" office:value="44412654.840000004" table:style-name="ce16">
            <text:p>44 412 655</text:p>
          </table:table-cell>
          <table:table-cell office:value-type="float" office:value="3257757.94" table:style-name="ce16">
            <text:p>3 257 758</text:p>
          </table:table-cell>
          <table:table-cell office:value-type="float" office:value="62167597.490000002" table:style-name="ce16">
            <text:p>62 167 597</text:p>
          </table:table-cell>
          <table:table-cell office:value-type="float" office:value="4094882.31" table:style-name="ce16">
            <text:p>4 094 882</text:p>
          </table:table-cell>
          <table:table-cell office:value-type="float" office:value="0" table:style-name="ce16">
            <text:p>0</text:p>
          </table:table-cell>
          <table:table-cell office:value-type="float" office:value="15822750" table:style-name="ce16">
            <text:p>15 822 750</text:p>
          </table:table-cell>
          <table:table-cell office:value-type="float" office:value="0" table:style-name="ce16">
            <text:p>0</text:p>
          </table:table-cell>
          <table:table-cell office:value-type="float" office:value="9395794.5199999996" table:style-name="ce16">
            <text:p>9 395 795</text:p>
          </table:table-cell>
          <table:table-cell office:value-type="float" office:value="531557329.81" table:style-name="ce16">
            <text:p>531 557 330</text:p>
          </table:table-cell>
          <table:table-cell office:value-type="float" office:value="0" table:style-name="ce16">
            <text:p>0</text:p>
          </table:table-cell>
          <table:table-cell office:value-type="float" office:value="531557329.81" table:style-name="ce16">
            <text:p>531 557 330</text:p>
          </table:table-cell>
          <table:table-cell office:value-type="float" office:value="0" table:style-name="ce16">
            <text:p>0</text:p>
          </table:table-cell>
          <table:table-cell office:value-type="float" office:value="840749526.75" table:style-name="ce16">
            <text:p>840 749 527</text:p>
          </table:table-cell>
          <table:table-cell office:value-type="float" office:value="640561276.92000008" table:style-name="ce16">
            <text:p>640 561 277</text:p>
          </table:table-cell>
          <table:table-cell office:value-type="float" office:value="200188249.82999998" table:style-name="ce16">
            <text:p>200 188 250</text:p>
          </table:table-cell>
          <table:table-cell office:value-type="float" office:value="0" table:style-name="ce16">
            <text:p>0</text:p>
          </table:table-cell>
          <table:table-cell office:value-type="float" office:value="199308480.09999999" table:style-name="ce16">
            <text:p>199 308 480</text:p>
          </table:table-cell>
          <table:table-cell office:value-type="float" office:value="15822750" table:style-name="ce16">
            <text:p>15 822 750</text:p>
          </table:table-cell>
          <table:table-cell office:value-type="float" office:value="0" table:style-name="ce16">
            <text:p>0</text:p>
          </table:table-cell>
          <table:table-cell table:style-name="ce15"/>
          <table:table-cell table:number-columns-repeated="16352"/>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592032212.51999998" table:style-name="ce14">
            <text:p>592 032 213</text:p>
          </table:table-cell>
          <table:table-cell office:value-type="float" office:value="293521194.06682813" table:style-name="ce14">
            <text:p>293 521 194</text:p>
          </table:table-cell>
          <table:table-cell office:value-type="float" office:value="0" table:style-name="ce14">
            <text:p>0</text:p>
          </table:table-cell>
          <table:table-cell office:value-type="float" office:value="298511018.45317179" table:style-name="ce14">
            <text:p>298 511 0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92032212.51999998" table:style-name="ce14">
            <text:p>592 032 213</text:p>
          </table:table-cell>
          <table:table-cell office:value-type="float" office:value="549534622.29999995" table:style-name="ce14">
            <text:p>549 534 622</text:p>
          </table:table-cell>
          <table:table-cell office:value-type="float" office:value="42497590.219999999" table:style-name="ce14">
            <text:p>42 497 59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5"/>
          <table:table-cell table:number-columns-repeated="16352"/>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744514530.70999992" table:style-name="ce14">
            <text:p>744 514 531</text:p>
          </table:table-cell>
          <table:table-cell office:value-type="float" office:value="744514530.70999992" table:style-name="ce14">
            <text:p>744 514 53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4086231.31999999" table:style-name="ce14">
            <text:p>264 086 231</text:p>
          </table:table-cell>
          <table:table-cell office:value-type="float" office:value="477809684.32999998" table:style-name="ce14">
            <text:p>477 809 684</text:p>
          </table:table-cell>
          <table:table-cell office:value-type="float" office:value="2618615.06" table:style-name="ce14">
            <text:p>2 618 6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5"/>
          <table:table-cell table:number-columns-repeated="16352"/>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560959474.53999996" table:style-name="ce14">
            <text:p>560 959 475</text:p>
          </table:table-cell>
          <table:table-cell office:value-type="float" office:value="219209277.32909486" table:style-name="ce14">
            <text:p>219 209 277</text:p>
          </table:table-cell>
          <table:table-cell office:value-type="float" office:value="81130483.038471192" table:style-name="ce14">
            <text:p>81 130 483</text:p>
          </table:table-cell>
          <table:table-cell office:value-type="float" office:value="235495022.00818986" table:style-name="ce14">
            <text:p>235 495 022</text:p>
          </table:table-cell>
          <table:table-cell office:value-type="float" office:value="22148614.840366796" table:style-name="ce14">
            <text:p>22 148 615</text:p>
          </table:table-cell>
          <table:table-cell office:value-type="float" office:value="2976077.3238772685" table:style-name="ce14">
            <text:p>2 976 077</text:p>
          </table:table-cell>
          <table:table-cell office:value-type="float" office:value="0" table:style-name="ce14">
            <text:p>0</text:p>
          </table:table-cell>
          <table:table-cell office:value-type="float" office:value="66440129.380000003" table:style-name="ce14">
            <text:p>66 440 129</text:p>
          </table:table-cell>
          <table:table-cell office:value-type="float" office:value="0" table:style-name="ce14">
            <text:p>0</text:p>
          </table:table-cell>
          <table:table-cell office:value-type="float" office:value="74133893.239999995" table:style-name="ce14">
            <text:p>74 133 893</text:p>
          </table:table-cell>
          <table:table-cell office:value-type="float" office:value="7451292.5300000003" table:style-name="ce14">
            <text:p>7 451 29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6397918.98" table:style-name="ce14">
            <text:p>26 397 91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86536240.38999993" table:style-name="ce14">
            <text:p>386 536 240</text:p>
          </table:table-cell>
          <table:table-cell office:value-type="float" office:value="59846101.579999998" table:style-name="ce14">
            <text:p>59 846 102</text:p>
          </table:table-cell>
          <table:table-cell office:value-type="float" office:value="326690138.80999994" table:style-name="ce14">
            <text:p>326 690 1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5"/>
          <table:table-cell table:number-columns-repeated="16352"/>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9488784" table:style-name="ce14">
            <text:p>9 488 784</text:p>
          </table:table-cell>
          <table:table-cell office:value-type="float" office:value="9488784" table:style-name="ce14">
            <text:p>9 488 78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488784" table:style-name="ce14">
            <text:p>9 488 78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5"/>
          <table:table-cell table:number-columns-repeated="16352"/>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3808135.550000001" table:style-name="ce16">
            <text:p>13 808 136</text:p>
          </table:table-cell>
          <table:table-cell office:value-type="float" office:value="13808135.550000001" table:style-name="ce16">
            <text:p>13 808 1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3602375.640000001" table:style-name="ce16">
            <text:p>13 602 376</text:p>
          </table:table-cell>
          <table:table-cell office:value-type="float" office:value="205759.91" table:style-name="ce16">
            <text:p>205 76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5"/>
          <table:table-cell table:number-columns-repeated="16352"/>
        </table:table-row>
        <table:table-row table:style-name="ro10">
          <table:table-cell office:value-type="string" table:style-name="ce10">
            <text:p>J, M</text:p>
          </table:table-cell>
          <table:table-cell office:value-type="string" table:number-columns-spanned="3" table:number-rows-spanned="1" table:style-name="ce84">
            <text:p>Information and communication; professional, scientific and technical activities</text:p>
          </table:table-cell>
          <table:covered-table-cell table:number-columns-repeated="2"/>
          <table:table-cell office:value-type="float" office:value="247510333.25999999" table:style-name="ce16">
            <text:p>247 510 333</text:p>
          </table:table-cell>
          <table:table-cell office:value-type="float" office:value="247510333.25999999" table:style-name="ce16">
            <text:p>247 510 3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474087.15" table:style-name="ce16">
            <text:p>10 474 087</text:p>
          </table:table-cell>
          <table:table-cell office:value-type="float" office:value="27126823.100000001" table:style-name="ce16">
            <text:p>27 126 823</text:p>
          </table:table-cell>
          <table:table-cell office:value-type="float" office:value="13183088.4" table:style-name="ce16">
            <text:p>13 183 088</text:p>
          </table:table-cell>
          <table:table-cell office:value-type="float" office:value="9849981.8100000005" table:style-name="ce16">
            <text:p>9 849 982</text:p>
          </table:table-cell>
          <table:table-cell office:value-type="float" office:value="4915052.8600000003" table:style-name="ce16">
            <text:p>4 915 053</text:p>
          </table:table-cell>
          <table:table-cell office:value-type="float" office:value="811773.81" table:style-name="ce16">
            <text:p>811 774</text:p>
          </table:table-cell>
          <table:table-cell office:value-type="float" office:value="0" table:style-name="ce16">
            <text:p>0</text:p>
          </table:table-cell>
          <table:table-cell office:value-type="float" office:value="7982027.5999999996" table:style-name="ce16">
            <text:p>7 982 028</text:p>
          </table:table-cell>
          <table:table-cell office:value-type="float" office:value="27608590.989999998" table:style-name="ce16">
            <text:p>27 608 591</text:p>
          </table:table-cell>
          <table:table-cell office:value-type="float" office:value="3163977.5" table:style-name="ce16">
            <text:p>3 163 978</text:p>
          </table:table-cell>
          <table:table-cell office:value-type="float" office:value="136907.71" table:style-name="ce16">
            <text:p>136 908</text:p>
          </table:table-cell>
          <table:table-cell office:value-type="float" office:value="136907.71" table:style-name="ce16">
            <text:p>136 908</text:p>
          </table:table-cell>
          <table:table-cell office:value-type="float" office:value="0" table:style-name="ce16">
            <text:p>0</text:p>
          </table:table-cell>
          <table:table-cell office:value-type="float" office:value="3251220.33" table:style-name="ce16">
            <text:p>3 251 220</text:p>
          </table:table-cell>
          <table:table-cell office:value-type="float" office:value="111157188.75" table:style-name="ce16">
            <text:p>111 157 189</text:p>
          </table:table-cell>
          <table:table-cell office:value-type="float" office:value="18540592.969999999" table:style-name="ce16">
            <text:p>18 540 593</text:p>
          </table:table-cell>
          <table:table-cell office:value-type="float" office:value="92616595.780000001" table:style-name="ce16">
            <text:p>92 616 596</text:p>
          </table:table-cell>
          <table:table-cell office:value-type="float" office:value="0" table:style-name="ce16">
            <text:p>0</text:p>
          </table:table-cell>
          <table:table-cell office:value-type="float" office:value="0" table:style-name="ce16">
            <text:p>0</text:p>
          </table:table-cell>
          <table:table-cell office:value-type="float" office:value="8592308.2799999993" table:style-name="ce16">
            <text:p>8 592 308</text:p>
          </table:table-cell>
          <table:table-cell office:value-type="float" office:value="19257305" table:style-name="ce16">
            <text:p>19 257 305</text:p>
          </table:table-cell>
          <table:table-cell table:style-name="ce15"/>
          <table:table-cell table:number-columns-repeated="16352"/>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31446568.260000002" table:style-name="ce16">
            <text:p>31 446 568</text:p>
          </table:table-cell>
          <table:table-cell office:value-type="float" office:value="31446568.260000002" table:style-name="ce16">
            <text:p>31 446 56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529001.109999999" table:style-name="ce16">
            <text:p>21 529 001</text:p>
          </table:table-cell>
          <table:table-cell office:value-type="float" office:value="0" table:style-name="ce16">
            <text:p>0</text:p>
          </table:table-cell>
          <table:table-cell office:value-type="float" office:value="8519071" table:style-name="ce16">
            <text:p>8 519 071</text:p>
          </table:table-cell>
          <table:table-cell office:value-type="float" office:value="0" table:style-name="ce16">
            <text:p>0</text:p>
          </table:table-cell>
          <table:table-cell office:value-type="float" office:value="0" table:style-name="ce16">
            <text:p>0</text:p>
          </table:table-cell>
          <table:table-cell office:value-type="float" office:value="1366100" table:style-name="ce16">
            <text:p>1 366 1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396.16" table:style-name="ce16">
            <text:p>32 396</text:p>
          </table:table-cell>
          <table:table-cell office:value-type="float" office:value="0" table:style-name="ce16">
            <text:p>0</text:p>
          </table:table-cell>
          <table:table-cell office:value-type="float" office:value="32396.16" table:style-name="ce16">
            <text:p>32 3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5"/>
          <table:table-cell table:number-columns-repeated="16352"/>
        </table:table-row>
        <table:table-row table:style-name="ro8">
          <table:table-cell office:value-type="string" table:style-name="ce10">
            <text:p>R</text:p>
          </table:table-cell>
          <table:table-cell office:value-type="string" table:number-columns-spanned="3" table:number-rows-spanned="1" table:style-name="ce82">
            <text:p>Arts, entertainment and recreation</text:p>
          </table:table-cell>
          <table:covered-table-cell table:number-columns-repeated="2"/>
          <table:table-cell office:value-type="float" office:value="1874007.94" table:style-name="ce16">
            <text:p>1 874 008</text:p>
          </table:table-cell>
          <table:table-cell office:value-type="float" office:value="1874007.94" table:style-name="ce16">
            <text:p>1 874 0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37003.97" table:style-name="ce16">
            <text:p>937 0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8501.99" table:style-name="ce16">
            <text:p>468 502</text:p>
          </table:table-cell>
          <table:table-cell office:value-type="float" office:value="468501.99" table:style-name="ce16">
            <text:p>468 502</text:p>
          </table:table-cell>
          <table:table-cell office:value-type="float" office:value="0" table:style-name="ce16">
            <text:p>0</text:p>
          </table:table-cell>
          <table:table-cell office:value-type="float" office:value="468501.99" table:style-name="ce16">
            <text:p>468 50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2"/>
        </table:table-row>
        <table:table-row table:style-name="ro8">
          <table:table-cell office:value-type="string" table:style-name="ce19">
            <text:p>S</text:p>
          </table:table-cell>
          <table:table-cell office:value-type="string" table:number-columns-spanned="3" table:number-rows-spanned="1" table:style-name="ce82">
            <text:p>Other service activities</text:p>
          </table:table-cell>
          <table:covered-table-cell table:number-columns-repeated="2"/>
          <table:table-cell office:value-type="float" office:value="6446199.8099999996" table:style-name="ce16">
            <text:p>6 446 200</text:p>
          </table:table-cell>
          <table:table-cell office:value-type="float" office:value="6446199.8099999996" table:style-name="ce16">
            <text:p>6 446 2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6905.94" table:style-name="ce16">
            <text:p>396 906</text:p>
          </table:table-cell>
          <table:table-cell office:value-type="float" office:value="597877.74" table:style-name="ce16">
            <text:p>597 878</text:p>
          </table:table-cell>
          <table:table-cell office:value-type="float" office:value="0" table:style-name="ce16">
            <text:p>0</text:p>
          </table:table-cell>
          <table:table-cell office:value-type="float" office:value="799225.85" table:style-name="ce16">
            <text:p>799 2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8521.88" table:style-name="ce16">
            <text:p>58 522</text:p>
          </table:table-cell>
          <table:table-cell office:value-type="float" office:value="58521.88" table:style-name="ce16">
            <text:p>58 522</text:p>
          </table:table-cell>
          <table:table-cell office:value-type="float" office:value="0" table:style-name="ce16">
            <text:p>0</text:p>
          </table:table-cell>
          <table:table-cell office:value-type="float" office:value="740703.97" table:style-name="ce16">
            <text:p>740 704</text:p>
          </table:table-cell>
          <table:table-cell office:value-type="float" office:value="3852964.43" table:style-name="ce16">
            <text:p>3 852 964</text:p>
          </table:table-cell>
          <table:table-cell office:value-type="float" office:value="2166114.1800000002" table:style-name="ce16">
            <text:p>2 166 114</text:p>
          </table:table-cell>
          <table:table-cell office:value-type="float" office:value="1686850.25" table:style-name="ce16">
            <text:p>1 686 8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style-name="ce17"/>
          <table:table-cell table:number-columns-repeated="16352"/>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86291094.320000008" table:style-name="ce16">
            <text:p>86 291 094</text:p>
          </table:table-cell>
          <table:table-cell office:value-type="float" office:value="86291094.320000008" table:style-name="ce16">
            <text:p>86 291 0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605.47" table:style-name="ce16">
            <text:p>7 605</text:p>
          </table:table-cell>
          <table:table-cell office:value-type="float" office:value="132576.44" table:style-name="ce16">
            <text:p>132 576</text:p>
          </table:table-cell>
          <table:table-cell office:value-type="float" office:value="1021590.22" table:style-name="ce16">
            <text:p>1 021 590</text:p>
          </table:table-cell>
          <table:table-cell office:value-type="float" office:value="985455.71" table:style-name="ce16">
            <text:p>985 456</text:p>
          </table:table-cell>
          <table:table-cell office:value-type="float" office:value="3528.38" table:style-name="ce16">
            <text:p>3 528</text:p>
          </table:table-cell>
          <table:table-cell office:value-type="float" office:value="146147.25" table:style-name="ce16">
            <text:p>146 147</text:p>
          </table:table-cell>
          <table:table-cell office:value-type="float" office:value="0" table:style-name="ce16">
            <text:p>0</text:p>
          </table:table-cell>
          <table:table-cell office:value-type="float" office:value="36456518.43" table:style-name="ce16">
            <text:p>36 456 518</text:p>
          </table:table-cell>
          <table:table-cell office:value-type="float" office:value="5540576.9900000002" table:style-name="ce16">
            <text:p>5 540 5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456518.43" table:style-name="ce16">
            <text:p>36 456 518</text:p>
          </table:table-cell>
          <table:table-cell office:value-type="float" office:value="5540576.9900000002" table:style-name="ce16">
            <text:p>5 540 577</text:p>
          </table:table-cell>
          <table:table-cell table:style-name="ce15"/>
          <table:table-cell table:number-columns-repeated="16352"/>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4685020706.4700003" table:style-name="ce26">
            <text:p>4 685 020 706</text:p>
          </table:table-cell>
          <table:table-cell office:value-type="float" office:value="1684500672.3280957" table:style-name="ce26">
            <text:p>1 684 500 672</text:p>
          </table:table-cell>
          <table:table-cell office:value-type="float" office:value="162412178.42628109" table:style-name="ce26">
            <text:p>162 412 178</text:p>
          </table:table-cell>
          <table:table-cell office:value-type="float" office:value="1555265034.404254" table:style-name="ce26">
            <text:p>1 555 265 034</text:p>
          </table:table-cell>
          <table:table-cell office:value-type="float" office:value="260769518.36752939" table:style-name="ce26">
            <text:p>260 769 518</text:p>
          </table:table-cell>
          <table:table-cell office:value-type="float" office:value="1022073302.9445804" table:style-name="ce26">
            <text:p>1 022 073 303</text:p>
          </table:table-cell>
          <table:table-cell office:value-type="float" office:value="377652492.63" table:style-name="ce26">
            <text:p>377 652 493</text:p>
          </table:table-cell>
          <table:table-cell office:value-type="float" office:value="442023348.01999998" table:style-name="ce26">
            <text:p>442 023 348</text:p>
          </table:table-cell>
          <table:table-cell office:value-type="float" office:value="558945370.37" table:style-name="ce26">
            <text:p>558 945 370</text:p>
          </table:table-cell>
          <table:table-cell office:value-type="float" office:value="234346495.47" table:style-name="ce26">
            <text:p>234 346 495</text:p>
          </table:table-cell>
          <table:table-cell office:value-type="float" office:value="74537471.260000005" table:style-name="ce26">
            <text:p>74 537 471</text:p>
          </table:table-cell>
          <table:table-cell office:value-type="float" office:value="31414727.839999996" table:style-name="ce26">
            <text:p>31 414 728</text:p>
          </table:table-cell>
          <table:table-cell office:value-type="float" office:value="0" table:style-name="ce26">
            <text:p>0</text:p>
          </table:table-cell>
          <table:table-cell office:value-type="float" office:value="60261296.030000001" table:style-name="ce26">
            <text:p>60 261 296</text:p>
          </table:table-cell>
          <table:table-cell office:value-type="float" office:value="33149167.979999997" table:style-name="ce26">
            <text:p>33 149 168</text:p>
          </table:table-cell>
          <table:table-cell office:value-type="float" office:value="38957691" table:style-name="ce26">
            <text:p>38 957 691</text:p>
          </table:table-cell>
          <table:table-cell office:value-type="float" office:value="532221261.38999999" table:style-name="ce26">
            <text:p>532 221 261</text:p>
          </table:table-cell>
          <table:table-cell office:value-type="float" office:value="663931.57999999996" table:style-name="ce26">
            <text:p>663 932</text:p>
          </table:table-cell>
          <table:table-cell office:value-type="float" office:value="531557329.81" table:style-name="ce26">
            <text:p>531 557 330</text:p>
          </table:table-cell>
          <table:table-cell office:value-type="float" office:value="4460426.29" table:style-name="ce26">
            <text:p>4 460 426</text:p>
          </table:table-cell>
          <table:table-cell office:value-type="float" office:value="2012073019.45" table:style-name="ce26">
            <text:p>2 012 073 019</text:p>
          </table:table-cell>
          <table:table-cell office:value-type="float" office:value="1348361198.4000001" table:style-name="ce26">
            <text:p>1 348 361 198</text:p>
          </table:table-cell>
          <table:table-cell office:value-type="float" office:value="663711821.04999995" table:style-name="ce26">
            <text:p>663 711 821</text:p>
          </table:table-cell>
          <table:table-cell office:value-type="float" office:value="0" table:style-name="ce26">
            <text:p>0</text:p>
          </table:table-cell>
          <table:table-cell office:value-type="float" office:value="199308480.09999999" table:style-name="ce26">
            <text:p>199 308 480</text:p>
          </table:table-cell>
          <table:table-cell office:value-type="float" office:value="60871576.710000001" table:style-name="ce26">
            <text:p>60 871 577</text:p>
          </table:table-cell>
          <table:table-cell office:value-type="float" office:value="24797881.990000002" table:style-name="ce26">
            <text:p>24 797 882</text:p>
          </table:table-cell>
          <table:table-cell table:style-name="ce21"/>
          <table:table-cell table:number-columns-repeated="16352"/>
        </table:table-row>
        <table:table-row table:style-name="ro8">
          <table:table-cell office:value-type="string" table:number-columns-spanned="31" table:number-rows-spanned="1" table:style-name="ce65">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style-name="ce20"/>
          <table:table-cell table:number-columns-repeated="16352"/>
        </table:table-row>
        <table:table-row table:style-name="ro12">
          <table:table-cell table:number-columns-repeated="2" table:style-name="ce20"/>
          <table:table-cell table:style-name="ce22"/>
          <table:table-cell table:number-columns-repeated="29" table:style-name="ce20"/>
          <table:table-cell table:number-columns-repeated="16352"/>
        </table:table-row>
        <table:table-row table:style-name="ro12">
          <table:table-cell table:number-columns-repeated="32" table:style-name="ce20"/>
          <table:table-cell table:number-columns-repeated="16352"/>
        </table:table-row>
        <table:table-row table:style-name="ro12">
          <table:table-cell table:style-name="ce20"/>
          <table:table-cell table:number-columns-repeated="3" table:style-name="ce3"/>
          <table:table-cell table:style-name="ce23"/>
          <table:table-cell table:number-columns-repeated="27" table:style-name="ce3"/>
          <table:table-cell table:number-columns-repeated="16352"/>
        </table:table-row>
        <table:table-row table:number-rows-repeated="10" table:style-name="ro12">
          <table:table-cell table:style-name="ce20"/>
          <table:table-cell table:number-columns-repeated="31" table:style-name="ce3"/>
          <table:table-cell table:number-columns-repeated="16352"/>
        </table:table-row>
        <table:table-row table:number-rows-repeated="1048545" table:style-name="ro12">
          <table:table-cell table:number-columns-repeated="16384"/>
        </table:table-row>
      </table:table>
      <table:table table:name="Output_2010" table:style-name="ta1">
        <table:table-column table:style-name="co3" table:default-cell-style-name="ce24"/>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75">
            <text:p>Environmental Goods and Services Sector Styria - Output 2010</text:p>
          </table:table-cell>
          <table:covered-table-cell table:number-columns-repeated="30"/>
          <table:table-cell table:number-columns-repeated="16353"/>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output</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1" table:number-rows-spanned="1" table:style-name="ce8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9" table:number-rows-spanned="1" table:style-name="ce80">
            <text:p>Environmental protection activities</text:p>
          </table:table-cell>
          <table:covered-table-cell table:number-columns-repeated="8"/>
          <table:table-cell office:value-type="string" table:number-columns-spanned="12" table:number-rows-spanned="1" table:style-name="ce8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267534834.62" table:style-name="ce16">
            <text:p>267 534 835</text:p>
          </table:table-cell>
          <table:table-cell office:value-type="float" office:value="21416316.252346367" table:style-name="ce16">
            <text:p>21 416 316</text:p>
          </table:table-cell>
          <table:table-cell office:value-type="float" office:value="0" table:style-name="ce16">
            <text:p>0</text:p>
          </table:table-cell>
          <table:table-cell office:value-type="float" office:value="246118518.36765361" table:style-name="ce16">
            <text:p>246 118 518</text:p>
          </table:table-cell>
          <table:table-cell office:value-type="float" office:value="0" table:style-name="ce16">
            <text:p>0</text:p>
          </table:table-cell>
          <table:table-cell office:value-type="float" office:value="0" table:style-name="ce16">
            <text:p>0</text:p>
          </table:table-cell>
          <table:table-cell office:value-type="float" office:value="2116671.9300000002" table:style-name="ce16">
            <text:p>2 116 672</text:p>
          </table:table-cell>
          <table:table-cell office:value-type="float" office:value="0" table:style-name="ce16">
            <text:p>0</text:p>
          </table:table-cell>
          <table:table-cell office:value-type="float" office:value="0" table:style-name="ce16">
            <text:p>0</text:p>
          </table:table-cell>
          <table:table-cell office:value-type="float" office:value="155304580.83000001" table:style-name="ce16">
            <text:p>155 304 581</text:p>
          </table:table-cell>
          <table:table-cell office:value-type="float" office:value="0" table:style-name="ce16">
            <text:p>0</text:p>
          </table:table-cell>
          <table:table-cell office:value-type="float" office:value="24845381.950000003" table:style-name="ce16">
            <text:p>24 845 38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5268199.909999996" table:style-name="ce16">
            <text:p>85 268 200</text:p>
          </table:table-cell>
          <table:table-cell office:value-type="float" office:value="85268199.909999996" table:style-name="ce16">
            <text:p>85 268 2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2387366308.29" table:style-name="ce16">
            <text:p>2 387 366 308</text:p>
          </table:table-cell>
          <table:table-cell office:value-type="float" office:value="6214950.6699999999" table:style-name="ce16">
            <text:p>6 214 951</text:p>
          </table:table-cell>
          <table:table-cell office:value-type="float" office:value="90485094.670913145" table:style-name="ce16">
            <text:p>90 485 095</text:p>
          </table:table-cell>
          <table:table-cell office:value-type="float" office:value="1008207885.8740022" table:style-name="ce16">
            <text:p>1 008 207 886</text:p>
          </table:table-cell>
          <table:table-cell office:value-type="float" office:value="251062627.80206174" table:style-name="ce16">
            <text:p>251 062 628</text:p>
          </table:table-cell>
          <table:table-cell office:value-type="float" office:value="1031395749.2730228" table:style-name="ce16">
            <text:p>1 031 395 749</text:p>
          </table:table-cell>
          <table:table-cell office:value-type="float" office:value="311808437.24000001" table:style-name="ce16">
            <text:p>311 808 437</text:p>
          </table:table-cell>
          <table:table-cell office:value-type="float" office:value="98164058.100000009" table:style-name="ce16">
            <text:p>98 164 058</text:p>
          </table:table-cell>
          <table:table-cell office:value-type="float" office:value="60406360.919999994" table:style-name="ce16">
            <text:p>60 406 361</text:p>
          </table:table-cell>
          <table:table-cell office:value-type="float" office:value="4241960.8099999996" table:style-name="ce16">
            <text:p>4 241 961</text:p>
          </table:table-cell>
          <table:table-cell office:value-type="float" office:value="69330959.840000004" table:style-name="ce16">
            <text:p>69 330 960</text:p>
          </table:table-cell>
          <table:table-cell office:value-type="float" office:value="5129234.72" table:style-name="ce16">
            <text:p>5 129 235</text:p>
          </table:table-cell>
          <table:table-cell office:value-type="float" office:value="0" table:style-name="ce16">
            <text:p>0</text:p>
          </table:table-cell>
          <table:table-cell office:value-type="float" office:value="16450750" table:style-name="ce16">
            <text:p>16 450 750</text:p>
          </table:table-cell>
          <table:table-cell office:value-type="float" office:value="0" table:style-name="ce16">
            <text:p>0</text:p>
          </table:table-cell>
          <table:table-cell office:value-type="float" office:value="8469532.120000001" table:style-name="ce16">
            <text:p>8 469 532</text:p>
          </table:table-cell>
          <table:table-cell office:value-type="float" office:value="633054552.45000005" table:style-name="ce16">
            <text:p>633 054 552</text:p>
          </table:table-cell>
          <table:table-cell office:value-type="float" office:value="0" table:style-name="ce16">
            <text:p>0</text:p>
          </table:table-cell>
          <table:table-cell office:value-type="float" office:value="633054552.45000005" table:style-name="ce16">
            <text:p>633 054 552</text:p>
          </table:table-cell>
          <table:table-cell office:value-type="float" office:value="0" table:style-name="ce16">
            <text:p>0</text:p>
          </table:table-cell>
          <table:table-cell office:value-type="float" office:value="921847459.96000004" table:style-name="ce16">
            <text:p>921 847 460</text:p>
          </table:table-cell>
          <table:table-cell office:value-type="float" office:value="744822490.64999998" table:style-name="ce16">
            <text:p>744 822 491</text:p>
          </table:table-cell>
          <table:table-cell office:value-type="float" office:value="177024969.31" table:style-name="ce16">
            <text:p>177 024 969</text:p>
          </table:table-cell>
          <table:table-cell office:value-type="float" office:value="0" table:style-name="ce16">
            <text:p>0</text:p>
          </table:table-cell>
          <table:table-cell office:value-type="float" office:value="242012252.15000001" table:style-name="ce16">
            <text:p>242 012 252</text:p>
          </table:table-cell>
          <table:table-cell office:value-type="float" office:value="16450750" table:style-name="ce16">
            <text:p>16 450 750</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567325056.71000004" table:style-name="ce14">
            <text:p>567 325 057</text:p>
          </table:table-cell>
          <table:table-cell office:value-type="float" office:value="286322628.91537702" table:style-name="ce14">
            <text:p>286 322 629</text:p>
          </table:table-cell>
          <table:table-cell office:value-type="float" office:value="0" table:style-name="ce14">
            <text:p>0</text:p>
          </table:table-cell>
          <table:table-cell office:value-type="float" office:value="281002427.79462302" table:style-name="ce14">
            <text:p>281 002 42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67325056.71000004" table:style-name="ce14">
            <text:p>567 325 057</text:p>
          </table:table-cell>
          <table:table-cell office:value-type="float" office:value="511515799.14999998" table:style-name="ce14">
            <text:p>511 515 799</text:p>
          </table:table-cell>
          <table:table-cell office:value-type="float" office:value="55809257.560000002" table:style-name="ce14">
            <text:p>55 809 25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734096987.38999999" table:style-name="ce14">
            <text:p>734 096 987</text:p>
          </table:table-cell>
          <table:table-cell office:value-type="float" office:value="734096987.38999999" table:style-name="ce14">
            <text:p>734 096 98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5072125.22999999" table:style-name="ce14">
            <text:p>205 072 125</text:p>
          </table:table-cell>
          <table:table-cell office:value-type="float" office:value="526718998.73000002" table:style-name="ce14">
            <text:p>526 718 999</text:p>
          </table:table-cell>
          <table:table-cell office:value-type="float" office:value="2305863.4300000002" table:style-name="ce14">
            <text:p>2 305 86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607725381.41000009" table:style-name="ce14">
            <text:p>607 725 381</text:p>
          </table:table-cell>
          <table:table-cell office:value-type="float" office:value="308676670.68482959" table:style-name="ce14">
            <text:p>308 676 671</text:p>
          </table:table-cell>
          <table:table-cell office:value-type="float" office:value="77891441.497226536" table:style-name="ce14">
            <text:p>77 891 441</text:p>
          </table:table-cell>
          <table:table-cell office:value-type="float" office:value="194377933.83294427" table:style-name="ce14">
            <text:p>194 377 934</text:p>
          </table:table-cell>
          <table:table-cell office:value-type="float" office:value="23189213.414075568" table:style-name="ce14">
            <text:p>23 189 213</text:p>
          </table:table-cell>
          <table:table-cell office:value-type="float" office:value="3590121.9766365509" table:style-name="ce14">
            <text:p>3 590 122</text:p>
          </table:table-cell>
          <table:table-cell office:value-type="float" office:value="0" table:style-name="ce14">
            <text:p>0</text:p>
          </table:table-cell>
          <table:table-cell office:value-type="float" office:value="66961712.439999998" table:style-name="ce14">
            <text:p>66 961 712</text:p>
          </table:table-cell>
          <table:table-cell office:value-type="float" office:value="0" table:style-name="ce14">
            <text:p>0</text:p>
          </table:table-cell>
          <table:table-cell office:value-type="float" office:value="66146122.919999994" table:style-name="ce14">
            <text:p>66 146 123</text:p>
          </table:table-cell>
          <table:table-cell office:value-type="float" office:value="7061744.2800000003" table:style-name="ce14">
            <text:p>7 061 74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082438.57" table:style-name="ce14">
            <text:p>27 082 4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40473363.19999999" table:style-name="ce14">
            <text:p>440 473 363</text:p>
          </table:table-cell>
          <table:table-cell office:value-type="float" office:value="121427280.94" table:style-name="ce14">
            <text:p>121 427 281</text:p>
          </table:table-cell>
          <table:table-cell office:value-type="float" office:value="319046082.25999999" table:style-name="ce14">
            <text:p>319 046 08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9733653.1999999993" table:style-name="ce14">
            <text:p>9 733 653</text:p>
          </table:table-cell>
          <table:table-cell office:value-type="float" office:value="9733653.1999999993" table:style-name="ce14">
            <text:p>9 733 65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733653.1999999993" table:style-name="ce14">
            <text:p>9 733 65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4794396.43" table:style-name="ce16">
            <text:p>14 794 396</text:p>
          </table:table-cell>
          <table:table-cell office:value-type="float" office:value="14794396.43" table:style-name="ce16">
            <text:p>14 794 3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541852.939999999" table:style-name="ce16">
            <text:p>14 541 853</text:p>
          </table:table-cell>
          <table:table-cell office:value-type="float" office:value="252543.49" table:style-name="ce16">
            <text:p>252 5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84">
            <text:p>Information and communication; professional, scientific and technical activities</text:p>
          </table:table-cell>
          <table:covered-table-cell table:number-columns-repeated="2"/>
          <table:table-cell office:value-type="float" office:value="249294740.90000001" table:style-name="ce16">
            <text:p>249 294 741</text:p>
          </table:table-cell>
          <table:table-cell office:value-type="float" office:value="249294740.90000001" table:style-name="ce16">
            <text:p>249 294 74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733765.3699999992" table:style-name="ce16">
            <text:p>9 733 765</text:p>
          </table:table-cell>
          <table:table-cell office:value-type="float" office:value="25257575.170000002" table:style-name="ce16">
            <text:p>25 257 575</text:p>
          </table:table-cell>
          <table:table-cell office:value-type="float" office:value="12423487.289999999" table:style-name="ce16">
            <text:p>12 423 487</text:p>
          </table:table-cell>
          <table:table-cell office:value-type="float" office:value="8780934.4000000004" table:style-name="ce16">
            <text:p>8 780 934</text:p>
          </table:table-cell>
          <table:table-cell office:value-type="float" office:value="3862267.41" table:style-name="ce16">
            <text:p>3 862 267</text:p>
          </table:table-cell>
          <table:table-cell office:value-type="float" office:value="577698.78" table:style-name="ce16">
            <text:p>577 699</text:p>
          </table:table-cell>
          <table:table-cell office:value-type="float" office:value="0" table:style-name="ce16">
            <text:p>0</text:p>
          </table:table-cell>
          <table:table-cell office:value-type="float" office:value="6873302.5099999998" table:style-name="ce16">
            <text:p>6 873 303</text:p>
          </table:table-cell>
          <table:table-cell office:value-type="float" office:value="22912288.350000001" table:style-name="ce16">
            <text:p>22 912 288</text:p>
          </table:table-cell>
          <table:table-cell office:value-type="float" office:value="3764605.8000000003" table:style-name="ce16">
            <text:p>3 764 60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03855.4000000004" table:style-name="ce16">
            <text:p>3 903 855</text:p>
          </table:table-cell>
          <table:table-cell office:value-type="float" office:value="109163813.84" table:style-name="ce16">
            <text:p>109 163 814</text:p>
          </table:table-cell>
          <table:table-cell office:value-type="float" office:value="21868894.859999999" table:style-name="ce16">
            <text:p>21 868 895</text:p>
          </table:table-cell>
          <table:table-cell office:value-type="float" office:value="87294918.980000004" table:style-name="ce16">
            <text:p>87 294 919</text:p>
          </table:table-cell>
          <table:table-cell office:value-type="float" office:value="0" table:style-name="ce16">
            <text:p>0</text:p>
          </table:table-cell>
          <table:table-cell office:value-type="float" office:value="0" table:style-name="ce16">
            <text:p>0</text:p>
          </table:table-cell>
          <table:table-cell office:value-type="float" office:value="24076079.339999996" table:style-name="ce16">
            <text:p>24 076 079</text:p>
          </table:table-cell>
          <table:table-cell office:value-type="float" office:value="17965067.240000002" table:style-name="ce16">
            <text:p>17 965 067</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29267620.560000002" table:style-name="ce16">
            <text:p>29 267 621</text:p>
          </table:table-cell>
          <table:table-cell office:value-type="float" office:value="29267620.560000002" table:style-name="ce16">
            <text:p>29 267 6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044175.57" table:style-name="ce16">
            <text:p>20 044 176</text:p>
          </table:table-cell>
          <table:table-cell office:value-type="float" office:value="0" table:style-name="ce16">
            <text:p>0</text:p>
          </table:table-cell>
          <table:table-cell office:value-type="float" office:value="7755142.3600000003" table:style-name="ce16">
            <text:p>7 755 142</text:p>
          </table:table-cell>
          <table:table-cell office:value-type="float" office:value="0" table:style-name="ce16">
            <text:p>0</text:p>
          </table:table-cell>
          <table:table-cell office:value-type="float" office:value="0" table:style-name="ce16">
            <text:p>0</text:p>
          </table:table-cell>
          <table:table-cell office:value-type="float" office:value="1422948" table:style-name="ce16">
            <text:p>1 422 9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5354.62" table:style-name="ce16">
            <text:p>45 355</text:p>
          </table:table-cell>
          <table:table-cell office:value-type="float" office:value="0" table:style-name="ce16">
            <text:p>0</text:p>
          </table:table-cell>
          <table:table-cell office:value-type="float" office:value="45354.62" table:style-name="ce16">
            <text:p>45 3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R</text:p>
          </table:table-cell>
          <table:table-cell office:value-type="string" table:number-columns-spanned="3" table:number-rows-spanned="1" table:style-name="ce82">
            <text:p>Arts, entertainment and recreation</text:p>
          </table:table-cell>
          <table:covered-table-cell table:number-columns-repeated="2"/>
          <table:table-cell office:value-type="float" office:value="1846208.17" table:style-name="ce16">
            <text:p>1 846 208</text:p>
          </table:table-cell>
          <table:table-cell office:value-type="float" office:value="1846208.17" table:style-name="ce16">
            <text:p>1 846 2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23104.08" table:style-name="ce16">
            <text:p>923 10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1552.04" table:style-name="ce16">
            <text:p>461 552</text:p>
          </table:table-cell>
          <table:table-cell office:value-type="float" office:value="461552.04" table:style-name="ce16">
            <text:p>461 552</text:p>
          </table:table-cell>
          <table:table-cell office:value-type="float" office:value="0" table:style-name="ce16">
            <text:p>0</text:p>
          </table:table-cell>
          <table:table-cell office:value-type="float" office:value="461552.04" table:style-name="ce16">
            <text:p>461 55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S</text:p>
          </table:table-cell>
          <table:table-cell office:value-type="string" table:number-columns-spanned="3" table:number-rows-spanned="1" table:style-name="ce82">
            <text:p>Other service activities</text:p>
          </table:table-cell>
          <table:covered-table-cell table:number-columns-repeated="2"/>
          <table:table-cell office:value-type="float" office:value="6605999.8799999999" table:style-name="ce16">
            <text:p>6 606 000</text:p>
          </table:table-cell>
          <table:table-cell office:value-type="float" office:value="6605999.8799999999" table:style-name="ce16">
            <text:p>6 606 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3351.81000000006" table:style-name="ce16">
            <text:p>533 352</text:p>
          </table:table-cell>
          <table:table-cell office:value-type="float" office:value="1371919.6" table:style-name="ce16">
            <text:p>1 371 920</text:p>
          </table:table-cell>
          <table:table-cell office:value-type="float" office:value="0" table:style-name="ce16">
            <text:p>0</text:p>
          </table:table-cell>
          <table:table-cell office:value-type="float" office:value="859403.49" table:style-name="ce16">
            <text:p>859 40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074.67" table:style-name="ce16">
            <text:p>68 075</text:p>
          </table:table-cell>
          <table:table-cell office:value-type="float" office:value="68074.67" table:style-name="ce16">
            <text:p>68 075</text:p>
          </table:table-cell>
          <table:table-cell office:value-type="float" office:value="0" table:style-name="ce16">
            <text:p>0</text:p>
          </table:table-cell>
          <table:table-cell office:value-type="float" office:value="791328.82" table:style-name="ce16">
            <text:p>791 329</text:p>
          </table:table-cell>
          <table:table-cell office:value-type="float" office:value="2981921.48" table:style-name="ce16">
            <text:p>2 981 921</text:p>
          </table:table-cell>
          <table:table-cell office:value-type="float" office:value="1733393.38" table:style-name="ce16">
            <text:p>1 733 393</text:p>
          </table:table-cell>
          <table:table-cell office:value-type="float" office:value="1248528.1000000001" table:style-name="ce16">
            <text:p>1 248 5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98126551.379999995" table:style-name="ce16">
            <text:p>98 126 551</text:p>
          </table:table-cell>
          <table:table-cell office:value-type="float" office:value="98126551.379999995" table:style-name="ce16">
            <text:p>98 126 5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74.39" table:style-name="ce16">
            <text:p>3 674</text:p>
          </table:table-cell>
          <table:table-cell office:value-type="float" office:value="190412.77" table:style-name="ce16">
            <text:p>190 413</text:p>
          </table:table-cell>
          <table:table-cell office:value-type="float" office:value="1128303.27" table:style-name="ce16">
            <text:p>1 128 303</text:p>
          </table:table-cell>
          <table:table-cell office:value-type="float" office:value="0" table:style-name="ce16">
            <text:p>0</text:p>
          </table:table-cell>
          <table:table-cell office:value-type="float" office:value="3153.92" table:style-name="ce16">
            <text:p>3 154</text:p>
          </table:table-cell>
          <table:table-cell office:value-type="float" office:value="186480.56" table:style-name="ce16">
            <text:p>186 481</text:p>
          </table:table-cell>
          <table:table-cell office:value-type="float" office:value="0" table:style-name="ce16">
            <text:p>0</text:p>
          </table:table-cell>
          <table:table-cell office:value-type="float" office:value="38635563.829999998" table:style-name="ce16">
            <text:p>38 635 564</text:p>
          </table:table-cell>
          <table:table-cell office:value-type="float" office:value="9671699.4000000004" table:style-name="ce16">
            <text:p>9 671 6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635563.829999998" table:style-name="ce16">
            <text:p>38 635 564</text:p>
          </table:table-cell>
          <table:table-cell office:value-type="float" office:value="9671699.4000000004" table:style-name="ce16">
            <text:p>9 671 699</text:p>
          </table:table-cell>
          <table:table-cell table:number-columns-repeated="16353"/>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4973717738.9399996" table:style-name="ce26">
            <text:p>4 973 717 739</text:p>
          </table:table-cell>
          <table:table-cell office:value-type="float" office:value="1766396724.4325531" table:style-name="ce26">
            <text:p>1 766 396 724</text:p>
          </table:table-cell>
          <table:table-cell office:value-type="float" office:value="168376536.1681397" table:style-name="ce26">
            <text:p>168 376 536</text:p>
          </table:table-cell>
          <table:table-cell office:value-type="float" office:value="1729706765.8692231" table:style-name="ce26">
            <text:p>1 729 706 766</text:p>
          </table:table-cell>
          <table:table-cell office:value-type="float" office:value="274251841.21613729" table:style-name="ce26">
            <text:p>274 251 841</text:p>
          </table:table-cell>
          <table:table-cell office:value-type="float" office:value="1034985871.2496593" table:style-name="ce26">
            <text:p>1 034 985 871</text:p>
          </table:table-cell>
          <table:table-cell office:value-type="float" office:value="353440377.69999999" table:style-name="ce26">
            <text:p>353 440 378</text:p>
          </table:table-cell>
          <table:table-cell office:value-type="float" office:value="395645883.71000004" table:style-name="ce26">
            <text:p>395 645 884</text:p>
          </table:table-cell>
          <table:table-cell office:value-type="float" office:value="623507497.31999993" table:style-name="ce26">
            <text:p>623 507 497</text:p>
          </table:table-cell>
          <table:table-cell office:value-type="float" office:value="238403925.48000002" table:style-name="ce26">
            <text:p>238 403 925</text:p>
          </table:table-cell>
          <table:table-cell office:value-type="float" office:value="80258125.450000003" table:style-name="ce26">
            <text:p>80 258 125</text:p>
          </table:table-cell>
          <table:table-cell office:value-type="float" office:value="33944251.579999998" table:style-name="ce26">
            <text:p>33 944 252</text:p>
          </table:table-cell>
          <table:table-cell office:value-type="float" office:value="0" table:style-name="ce26">
            <text:p>0</text:p>
          </table:table-cell>
          <table:table-cell office:value-type="float" office:value="61959616.339999996" table:style-name="ce26">
            <text:p>61 959 616</text:p>
          </table:table-cell>
          <table:table-cell office:value-type="float" office:value="32583987.75" table:style-name="ce26">
            <text:p>32 583 988</text:p>
          </table:table-cell>
          <table:table-cell office:value-type="float" office:value="39316576.490000002" table:style-name="ce26">
            <text:p>39 316 576</text:p>
          </table:table-cell>
          <table:table-cell office:value-type="float" office:value="633584179.16000009" table:style-name="ce26">
            <text:p>633 584 179</text:p>
          </table:table-cell>
          <table:table-cell office:value-type="float" office:value="529626.71" table:style-name="ce26">
            <text:p>529 627</text:p>
          </table:table-cell>
          <table:table-cell office:value-type="float" office:value="633054552.45000005" table:style-name="ce26">
            <text:p>633 054 552</text:p>
          </table:table-cell>
          <table:table-cell office:value-type="float" office:value="5156736.26" table:style-name="ce26">
            <text:p>5 156 736</text:p>
          </table:table-cell>
          <table:table-cell office:value-type="float" office:value="2127105169.72" table:style-name="ce26">
            <text:p>2 127 105 170</text:p>
          </table:table-cell>
          <table:table-cell office:value-type="float" office:value="1486636058.8900001" table:style-name="ce26">
            <text:p>1 486 636 059</text:p>
          </table:table-cell>
          <table:table-cell office:value-type="float" office:value="640469110.82999992" table:style-name="ce26">
            <text:p>640 469 111</text:p>
          </table:table-cell>
          <table:table-cell office:value-type="float" office:value="0" table:style-name="ce26">
            <text:p>0</text:p>
          </table:table-cell>
          <table:table-cell office:value-type="float" office:value="242012252.15000001" table:style-name="ce26">
            <text:p>242 012 252</text:p>
          </table:table-cell>
          <table:table-cell office:value-type="float" office:value="79162393.169999987" table:style-name="ce26">
            <text:p>79 162 393</text:p>
          </table:table-cell>
          <table:table-cell office:value-type="float" office:value="27636766.640000001" table:style-name="ce26">
            <text:p>27 636 767</text:p>
          </table:table-cell>
          <table:table-cell table:number-columns-repeated="16353"/>
        </table:table-row>
        <table:table-row table:style-name="ro8">
          <table:table-cell office:value-type="string" table:number-columns-spanned="31" table:number-rows-spanned="1" table:style-name="ce65">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style-name="ro12">
          <table:table-cell table:number-columns-repeated="2" table:style-name="ce20"/>
          <table:table-cell table:style-name="ce22"/>
          <table:table-cell table:number-columns-repeated="28" table:style-name="ce20"/>
          <table:table-cell table:number-columns-repeated="16353"/>
        </table:table-row>
        <table:table-row table:number-rows-repeated="2" table:style-name="ro12">
          <table:table-cell table:number-columns-repeated="31" table:style-name="ce20"/>
          <table:table-cell table:number-columns-repeated="16353"/>
        </table:table-row>
        <table:table-row table:style-name="ro12">
          <table:table-cell table:style-name="ce20"/>
          <table:table-cell table:number-columns-repeated="3" table:style-name="ce3"/>
          <table:table-cell table:style-name="ce23"/>
          <table:table-cell table:number-columns-repeated="26" table:style-name="ce3"/>
          <table:table-cell table:number-columns-repeated="16353"/>
        </table:table-row>
        <table:table-row table:number-rows-repeated="9" table:style-name="ro12">
          <table:table-cell table:style-name="ce20"/>
          <table:table-cell table:number-columns-repeated="30" table:style-name="ce3"/>
          <table:table-cell table:number-columns-repeated="16353"/>
        </table:table-row>
        <table:table-row table:number-rows-repeated="1048545" table:style-name="ro12">
          <table:table-cell table:number-columns-repeated="16384"/>
        </table:table-row>
      </table:table>
      <table:table table:name="Output_2011" table:style-name="ta1">
        <table:table-column table:style-name="co3" table:default-cell-style-name="ce24"/>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75">
            <text:p>Environmental Goods and Services Sector Styria - Output 2011</text:p>
          </table:table-cell>
          <table:covered-table-cell table:number-columns-repeated="30"/>
          <table:table-cell table:number-columns-repeated="16353"/>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output</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1" table:number-rows-spanned="1" table:style-name="ce8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9" table:number-rows-spanned="1" table:style-name="ce80">
            <text:p>Environmental protection activities</text:p>
          </table:table-cell>
          <table:covered-table-cell table:number-columns-repeated="8"/>
          <table:table-cell office:value-type="string" table:number-columns-spanned="12" table:number-rows-spanned="1" table:style-name="ce8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262713380.94" table:style-name="ce16">
            <text:p>262 713 381</text:p>
          </table:table-cell>
          <table:table-cell office:value-type="float" office:value="20328434.34" table:style-name="ce16">
            <text:p>20 328 434</text:p>
          </table:table-cell>
          <table:table-cell office:value-type="float" office:value="0" table:style-name="ce16">
            <text:p>0</text:p>
          </table:table-cell>
          <table:table-cell office:value-type="float" office:value="242384946.59999999" table:style-name="ce16">
            <text:p>242 384 947</text:p>
          </table:table-cell>
          <table:table-cell office:value-type="float" office:value="0" table:style-name="ce16">
            <text:p>0</text:p>
          </table:table-cell>
          <table:table-cell office:value-type="float" office:value="0" table:style-name="ce16">
            <text:p>0</text:p>
          </table:table-cell>
          <table:table-cell office:value-type="float" office:value="3271555.88" table:style-name="ce16">
            <text:p>3 271 556</text:p>
          </table:table-cell>
          <table:table-cell office:value-type="float" office:value="0" table:style-name="ce16">
            <text:p>0</text:p>
          </table:table-cell>
          <table:table-cell office:value-type="float" office:value="0" table:style-name="ce16">
            <text:p>0</text:p>
          </table:table-cell>
          <table:table-cell office:value-type="float" office:value="150109520.33000001" table:style-name="ce16">
            <text:p>150 109 520</text:p>
          </table:table-cell>
          <table:table-cell office:value-type="float" office:value="0" table:style-name="ce16">
            <text:p>0</text:p>
          </table:table-cell>
          <table:table-cell office:value-type="float" office:value="24574457.66" table:style-name="ce16">
            <text:p>24 574 4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4757847.069999993" table:style-name="ce16">
            <text:p>84 757 847</text:p>
          </table:table-cell>
          <table:table-cell office:value-type="float" office:value="84757847.069999993" table:style-name="ce16">
            <text:p>84 757 8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2832992933.02" table:style-name="ce16">
            <text:p>2 832 992 933</text:p>
          </table:table-cell>
          <table:table-cell office:value-type="float" office:value="16245223.73" table:style-name="ce16">
            <text:p>16 245 224</text:p>
          </table:table-cell>
          <table:table-cell office:value-type="float" office:value="109776189.31" table:style-name="ce16">
            <text:p>109 776 189</text:p>
          </table:table-cell>
          <table:table-cell office:value-type="float" office:value="1111950432.9300001" table:style-name="ce16">
            <text:p>1 111 950 433</text:p>
          </table:table-cell>
          <table:table-cell office:value-type="float" office:value="293563518.80000001" table:style-name="ce16">
            <text:p>293 563 519</text:p>
          </table:table-cell>
          <table:table-cell office:value-type="float" office:value="1301457568.25" table:style-name="ce16">
            <text:p>1 301 457 568</text:p>
          </table:table-cell>
          <table:table-cell office:value-type="float" office:value="366559615.57999998" table:style-name="ce16">
            <text:p>366 559 616</text:p>
          </table:table-cell>
          <table:table-cell office:value-type="float" office:value="85925120.569999993" table:style-name="ce16">
            <text:p>85 925 121</text:p>
          </table:table-cell>
          <table:table-cell office:value-type="float" office:value="90456246.280000001" table:style-name="ce16">
            <text:p>90 456 246</text:p>
          </table:table-cell>
          <table:table-cell office:value-type="float" office:value="5685681.2999999998" table:style-name="ce16">
            <text:p>5 685 681</text:p>
          </table:table-cell>
          <table:table-cell office:value-type="float" office:value="82310073.060000002" table:style-name="ce16">
            <text:p>82 310 073</text:p>
          </table:table-cell>
          <table:table-cell office:value-type="float" office:value="6343655.4800000004" table:style-name="ce16">
            <text:p>6 343 655</text:p>
          </table:table-cell>
          <table:table-cell office:value-type="float" office:value="253034.22" table:style-name="ce16">
            <text:p>253 034</text:p>
          </table:table-cell>
          <table:table-cell office:value-type="float" office:value="22622100" table:style-name="ce16">
            <text:p>22 622 100</text:p>
          </table:table-cell>
          <table:table-cell office:value-type="float" office:value="0" table:style-name="ce16">
            <text:p>0</text:p>
          </table:table-cell>
          <table:table-cell office:value-type="float" office:value="14071088.060000001" table:style-name="ce16">
            <text:p>14 071 088</text:p>
          </table:table-cell>
          <table:table-cell office:value-type="float" office:value="639278966.20000005" table:style-name="ce16">
            <text:p>639 278 966</text:p>
          </table:table-cell>
          <table:table-cell office:value-type="float" office:value="0" table:style-name="ce16">
            <text:p>0</text:p>
          </table:table-cell>
          <table:table-cell office:value-type="float" office:value="639278966.20000005" table:style-name="ce16">
            <text:p>639 278 966</text:p>
          </table:table-cell>
          <table:table-cell office:value-type="float" office:value="0" table:style-name="ce16">
            <text:p>0</text:p>
          </table:table-cell>
          <table:table-cell office:value-type="float" office:value="1199732299.3299999" table:style-name="ce16">
            <text:p>1 199 732 299</text:p>
          </table:table-cell>
          <table:table-cell office:value-type="float" office:value="909198523.08000004" table:style-name="ce16">
            <text:p>909 198 523</text:p>
          </table:table-cell>
          <table:table-cell office:value-type="float" office:value="290533776.25" table:style-name="ce16">
            <text:p>290 533 776</text:p>
          </table:table-cell>
          <table:table-cell office:value-type="float" office:value="0" table:style-name="ce16">
            <text:p>0</text:p>
          </table:table-cell>
          <table:table-cell office:value-type="float" office:value="297132952.94999999" table:style-name="ce16">
            <text:p>297 132 953</text:p>
          </table:table-cell>
          <table:table-cell office:value-type="float" office:value="22622100" table:style-name="ce16">
            <text:p>22 622 100</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605019078.12" table:style-name="ce14">
            <text:p>605 019 078</text:p>
          </table:table-cell>
          <table:table-cell office:value-type="float" office:value="324164151.35000002" table:style-name="ce14">
            <text:p>324 164 151</text:p>
          </table:table-cell>
          <table:table-cell office:value-type="float" office:value="0" table:style-name="ce14">
            <text:p>0</text:p>
          </table:table-cell>
          <table:table-cell office:value-type="float" office:value="280854926.76999998" table:style-name="ce14">
            <text:p>280 854 9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05019078.13" table:style-name="ce14">
            <text:p>605 019 078</text:p>
          </table:table-cell>
          <table:table-cell office:value-type="float" office:value="544291864.33000004" table:style-name="ce14">
            <text:p>544 291 864</text:p>
          </table:table-cell>
          <table:table-cell office:value-type="float" office:value="60727213.799999997" table:style-name="ce14">
            <text:p>60 727 2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728636070.20000005" table:style-name="ce14">
            <text:p>728 636 070</text:p>
          </table:table-cell>
          <table:table-cell office:value-type="float" office:value="728636070.20000005" table:style-name="ce14">
            <text:p>728 636 0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9207370.75999999" table:style-name="ce14">
            <text:p>219 207 371</text:p>
          </table:table-cell>
          <table:table-cell office:value-type="float" office:value="507524324.44" table:style-name="ce14">
            <text:p>507 524 324</text:p>
          </table:table-cell>
          <table:table-cell office:value-type="float" office:value="1904375" table:style-name="ce14">
            <text:p>1 904 37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713623295.45999992" table:style-name="ce14">
            <text:p>713 623 295</text:p>
          </table:table-cell>
          <table:table-cell office:value-type="float" office:value="362834506.26999998" table:style-name="ce14">
            <text:p>362 834 506</text:p>
          </table:table-cell>
          <table:table-cell office:value-type="float" office:value="73551114.689999998" table:style-name="ce14">
            <text:p>73 551 115</text:p>
          </table:table-cell>
          <table:table-cell office:value-type="float" office:value="232552573.81" table:style-name="ce14">
            <text:p>232 552 574</text:p>
          </table:table-cell>
          <table:table-cell office:value-type="float" office:value="23067261.52" table:style-name="ce14">
            <text:p>23 067 262</text:p>
          </table:table-cell>
          <table:table-cell office:value-type="float" office:value="21617839.170000002" table:style-name="ce14">
            <text:p>21 617 839</text:p>
          </table:table-cell>
          <table:table-cell office:value-type="float" office:value="0" table:style-name="ce14">
            <text:p>0</text:p>
          </table:table-cell>
          <table:table-cell office:value-type="float" office:value="64794325.059999995" table:style-name="ce14">
            <text:p>64 794 325</text:p>
          </table:table-cell>
          <table:table-cell office:value-type="float" office:value="0" table:style-name="ce14">
            <text:p>0</text:p>
          </table:table-cell>
          <table:table-cell office:value-type="float" office:value="72914697.969999999" table:style-name="ce14">
            <text:p>72 914 698</text:p>
          </table:table-cell>
          <table:table-cell office:value-type="float" office:value="6960919.9900000002" table:style-name="ce14">
            <text:p>6 960 9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788533.82" table:style-name="ce14">
            <text:p>27 788 5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41164818.63" table:style-name="ce14">
            <text:p>541 164 819</text:p>
          </table:table-cell>
          <table:table-cell office:value-type="float" office:value="187369284.36999997" table:style-name="ce14">
            <text:p>187 369 284</text:p>
          </table:table-cell>
          <table:table-cell office:value-type="float" office:value="353795534.25999999" table:style-name="ce14">
            <text:p>353 795 5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10618611.199999999" table:style-name="ce14">
            <text:p>10 618 611</text:p>
          </table:table-cell>
          <table:table-cell office:value-type="float" office:value="10618611.199999999" table:style-name="ce14">
            <text:p>10 618 6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618611.199999999" table:style-name="ce14">
            <text:p>10 618 6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5567670.229999999" table:style-name="ce16">
            <text:p>15 567 670</text:p>
          </table:table-cell>
          <table:table-cell office:value-type="float" office:value="15567670.229999999" table:style-name="ce16">
            <text:p>15 567 6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312525.449999999" table:style-name="ce16">
            <text:p>15 312 525</text:p>
          </table:table-cell>
          <table:table-cell office:value-type="float" office:value="255144.78" table:style-name="ce16">
            <text:p>255 1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84">
            <text:p>Information and communication; professional, scientific and technical activities</text:p>
          </table:table-cell>
          <table:covered-table-cell table:number-columns-repeated="2"/>
          <table:table-cell office:value-type="float" office:value="238720628.47" table:style-name="ce16">
            <text:p>238 720 628</text:p>
          </table:table-cell>
          <table:table-cell office:value-type="float" office:value="238592445.40000001" table:style-name="ce16">
            <text:p>238 592 44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8183.07" table:style-name="ce16">
            <text:p>128 183</text:p>
          </table:table-cell>
          <table:table-cell office:value-type="float" office:value="9481534.6600000001" table:style-name="ce16">
            <text:p>9 481 535</text:p>
          </table:table-cell>
          <table:table-cell office:value-type="float" office:value="21095296.84" table:style-name="ce16">
            <text:p>21 095 297</text:p>
          </table:table-cell>
          <table:table-cell office:value-type="float" office:value="10677398.689999999" table:style-name="ce16">
            <text:p>10 677 399</text:p>
          </table:table-cell>
          <table:table-cell office:value-type="float" office:value="7631947.3200000003" table:style-name="ce16">
            <text:p>7 631 947</text:p>
          </table:table-cell>
          <table:table-cell office:value-type="float" office:value="3400008.53" table:style-name="ce16">
            <text:p>3 400 009</text:p>
          </table:table-cell>
          <table:table-cell office:value-type="float" office:value="1089049.17" table:style-name="ce16">
            <text:p>1 089 049</text:p>
          </table:table-cell>
          <table:table-cell office:value-type="float" office:value="0" table:style-name="ce16">
            <text:p>0</text:p>
          </table:table-cell>
          <table:table-cell office:value-type="float" office:value="12091824.01" table:style-name="ce16">
            <text:p>12 091 824</text:p>
          </table:table-cell>
          <table:table-cell office:value-type="float" office:value="23227595.27" table:style-name="ce16">
            <text:p>23 227 595</text:p>
          </table:table-cell>
          <table:table-cell office:value-type="float" office:value="3425612.9899999998" table:style-name="ce16">
            <text:p>3 425 6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863438.4499999997" table:style-name="ce16">
            <text:p>3 863 438</text:p>
          </table:table-cell>
          <table:table-cell office:value-type="float" office:value="88016085.909999996" table:style-name="ce16">
            <text:p>88 016 086</text:p>
          </table:table-cell>
          <table:table-cell office:value-type="float" office:value="15892614.050000001" table:style-name="ce16">
            <text:p>15 892 614</text:p>
          </table:table-cell>
          <table:table-cell office:value-type="float" office:value="72123471.859999999" table:style-name="ce16">
            <text:p>72 123 472</text:p>
          </table:table-cell>
          <table:table-cell office:value-type="float" office:value="0" table:style-name="ce16">
            <text:p>0</text:p>
          </table:table-cell>
          <table:table-cell office:value-type="float" office:value="0" table:style-name="ce16">
            <text:p>0</text:p>
          </table:table-cell>
          <table:table-cell office:value-type="float" office:value="35400845.549999997" table:style-name="ce16">
            <text:p>35 400 846</text:p>
          </table:table-cell>
          <table:table-cell office:value-type="float" office:value="19319991.079999998" table:style-name="ce16">
            <text:p>19 319 991</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32515641.809999999" table:style-name="ce16">
            <text:p>32 515 642</text:p>
          </table:table-cell>
          <table:table-cell office:value-type="float" office:value="32515641.809999999" table:style-name="ce16">
            <text:p>32 515 6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201839.73" table:style-name="ce16">
            <text:p>22 201 840</text:p>
          </table:table-cell>
          <table:table-cell office:value-type="float" office:value="0" table:style-name="ce16">
            <text:p>0</text:p>
          </table:table-cell>
          <table:table-cell office:value-type="float" office:value="8754982.9900000002" table:style-name="ce16">
            <text:p>8 754 983</text:p>
          </table:table-cell>
          <table:table-cell office:value-type="float" office:value="0" table:style-name="ce16">
            <text:p>0</text:p>
          </table:table-cell>
          <table:table-cell office:value-type="float" office:value="0" table:style-name="ce16">
            <text:p>0</text:p>
          </table:table-cell>
          <table:table-cell office:value-type="float" office:value="1500506" table:style-name="ce16">
            <text:p>1 500 50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8313.09" table:style-name="ce16">
            <text:p>58 313</text:p>
          </table:table-cell>
          <table:table-cell office:value-type="float" office:value="0" table:style-name="ce16">
            <text:p>0</text:p>
          </table:table-cell>
          <table:table-cell office:value-type="float" office:value="58313.09" table:style-name="ce16">
            <text:p>58 3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R</text:p>
          </table:table-cell>
          <table:table-cell office:value-type="string" table:number-columns-spanned="3" table:number-rows-spanned="1" table:style-name="ce82">
            <text:p>Arts, entertainment and recreation</text:p>
          </table:table-cell>
          <table:covered-table-cell table:number-columns-repeated="2"/>
          <table:table-cell office:value-type="float" office:value="1939653.23" table:style-name="ce16">
            <text:p>1 939 653</text:p>
          </table:table-cell>
          <table:table-cell office:value-type="float" office:value="1939653.23" table:style-name="ce16">
            <text:p>1 939 65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69826.62" table:style-name="ce16">
            <text:p>969 8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4913.31" table:style-name="ce16">
            <text:p>484 913</text:p>
          </table:table-cell>
          <table:table-cell office:value-type="float" office:value="484913.31" table:style-name="ce16">
            <text:p>484 913</text:p>
          </table:table-cell>
          <table:table-cell office:value-type="float" office:value="0" table:style-name="ce16">
            <text:p>0</text:p>
          </table:table-cell>
          <table:table-cell office:value-type="float" office:value="484913.31" table:style-name="ce16">
            <text:p>484 9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S</text:p>
          </table:table-cell>
          <table:table-cell office:value-type="string" table:number-columns-spanned="3" table:number-rows-spanned="1" table:style-name="ce82">
            <text:p>Other service activities</text:p>
          </table:table-cell>
          <table:covered-table-cell table:number-columns-repeated="2"/>
          <table:table-cell office:value-type="float" office:value="14276379.26" table:style-name="ce16">
            <text:p>14 276 379</text:p>
          </table:table-cell>
          <table:table-cell office:value-type="float" office:value="14276379.26" table:style-name="ce16">
            <text:p>14 276 3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85981.64" table:style-name="ce16">
            <text:p>585 982</text:p>
          </table:table-cell>
          <table:table-cell office:value-type="float" office:value="1307839.67" table:style-name="ce16">
            <text:p>1 307 840</text:p>
          </table:table-cell>
          <table:table-cell office:value-type="float" office:value="0" table:style-name="ce16">
            <text:p>0</text:p>
          </table:table-cell>
          <table:table-cell office:value-type="float" office:value="1075895.0900000001" table:style-name="ce16">
            <text:p>1 075 895</text:p>
          </table:table-cell>
          <table:table-cell office:value-type="float" office:value="0" table:style-name="ce16">
            <text:p>0</text:p>
          </table:table-cell>
          <table:table-cell office:value-type="float" office:value="0" table:style-name="ce16">
            <text:p>0</text:p>
          </table:table-cell>
          <table:table-cell office:value-type="float" office:value="185500" table:style-name="ce16">
            <text:p>185 500</text:p>
          </table:table-cell>
          <table:table-cell office:value-type="float" office:value="0" table:style-name="ce16">
            <text:p>0</text:p>
          </table:table-cell>
          <table:table-cell office:value-type="float" office:value="70861.58" table:style-name="ce16">
            <text:p>70 862</text:p>
          </table:table-cell>
          <table:table-cell office:value-type="float" office:value="70861.58" table:style-name="ce16">
            <text:p>70 862</text:p>
          </table:table-cell>
          <table:table-cell office:value-type="float" office:value="0" table:style-name="ce16">
            <text:p>0</text:p>
          </table:table-cell>
          <table:table-cell office:value-type="float" office:value="1005033.51" table:style-name="ce16">
            <text:p>1 005 034</text:p>
          </table:table-cell>
          <table:table-cell office:value-type="float" office:value="5188903.0600000005" table:style-name="ce16">
            <text:p>5 188 903</text:p>
          </table:table-cell>
          <table:table-cell office:value-type="float" office:value="2853470.7" table:style-name="ce16">
            <text:p>2 853 471</text:p>
          </table:table-cell>
          <table:table-cell office:value-type="float" office:value="2335432.36" table:style-name="ce16">
            <text:p>2 335 43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56364.72" table:style-name="ce16">
            <text:p>4 856 365</text:p>
          </table:table-cell>
          <table:table-cell table:number-columns-repeated="16353"/>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97834107.635237902" table:style-name="ce16">
            <text:p>97 834 108</text:p>
          </table:table-cell>
          <table:table-cell office:value-type="float" office:value="97834107.635237902" table:style-name="ce16">
            <text:p>97 834 1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7438.600000000002" table:style-name="ce16">
            <text:p>17 439</text:p>
          </table:table-cell>
          <table:table-cell office:value-type="float" office:value="156322.32300000003" table:style-name="ce16">
            <text:p>156 322</text:p>
          </table:table-cell>
          <table:table-cell office:value-type="float" office:value="1419136.6699999997" table:style-name="ce16">
            <text:p>1 419 137</text:p>
          </table:table-cell>
          <table:table-cell office:value-type="float" office:value="0" table:style-name="ce16">
            <text:p>0</text:p>
          </table:table-cell>
          <table:table-cell office:value-type="float" office:value="32523.08" table:style-name="ce16">
            <text:p>32 523</text:p>
          </table:table-cell>
          <table:table-cell office:value-type="float" office:value="247949.74" table:style-name="ce16">
            <text:p>247 950</text:p>
          </table:table-cell>
          <table:table-cell office:value-type="float" office:value="0" table:style-name="ce16">
            <text:p>0</text:p>
          </table:table-cell>
          <table:table-cell office:value-type="float" office:value="40602458.579999998" table:style-name="ce16">
            <text:p>40 602 459</text:p>
          </table:table-cell>
          <table:table-cell office:value-type="float" office:value="7377910.0261189481" table:style-name="ce16">
            <text:p>7 377 9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602458.579999998" table:style-name="ce16">
            <text:p>40 602 459</text:p>
          </table:table-cell>
          <table:table-cell office:value-type="float" office:value="7377910.0261189481" table:style-name="ce16">
            <text:p>7 377 910</text:p>
          </table:table-cell>
          <table:table-cell table:number-columns-repeated="16353"/>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5554457449.5752382" table:style-name="ce26">
            <text:p>5 554 457 450</text:p>
          </table:table-cell>
          <table:table-cell office:value-type="float" office:value="1863552894.6552379" table:style-name="ce26">
            <text:p>1 863 552 895</text:p>
          </table:table-cell>
          <table:table-cell office:value-type="float" office:value="183327304" table:style-name="ce26">
            <text:p>183 327 304</text:p>
          </table:table-cell>
          <table:table-cell office:value-type="float" office:value="1867742880.1099999" table:style-name="ce26">
            <text:p>1 867 742 880</text:p>
          </table:table-cell>
          <table:table-cell office:value-type="float" office:value="316630780.31999999" table:style-name="ce26">
            <text:p>316 630 780</text:p>
          </table:table-cell>
          <table:table-cell office:value-type="float" office:value="1323203590.49" table:style-name="ce26">
            <text:p>1 323 203 590</text:p>
          </table:table-cell>
          <table:table-cell office:value-type="float" office:value="412150595.64999998" table:style-name="ce26">
            <text:p>412 150 596</text:p>
          </table:table-cell>
          <table:table-cell office:value-type="float" office:value="391178435.55299997" table:style-name="ce26">
            <text:p>391 178 436</text:p>
          </table:table-cell>
          <table:table-cell office:value-type="float" office:value="634730596.15999997" table:style-name="ce26">
            <text:p>634 730 596</text:p>
          </table:table-cell>
          <table:table-cell office:value-type="float" office:value="239809206.37" table:style-name="ce26">
            <text:p>239 809 206</text:p>
          </table:table-cell>
          <table:table-cell office:value-type="float" office:value="92703524.659999996" table:style-name="ce26">
            <text:p>92 703 525</text:p>
          </table:table-cell>
          <table:table-cell office:value-type="float" office:value="35801339.760000005" table:style-name="ce26">
            <text:p>35 801 340</text:p>
          </table:table-cell>
          <table:table-cell office:value-type="float" office:value="253034.22" table:style-name="ce26">
            <text:p>253 034</text:p>
          </table:table-cell>
          <table:table-cell office:value-type="float" office:value="75316382.590000004" table:style-name="ce26">
            <text:p>75 316 383</text:p>
          </table:table-cell>
          <table:table-cell office:value-type="float" office:value="30791005.296118949" table:style-name="ce26">
            <text:p>30 791 005</text:p>
          </table:table-cell>
          <table:table-cell office:value-type="float" office:value="45285234.869999997" table:style-name="ce26">
            <text:p>45 285 235</text:p>
          </table:table-cell>
          <table:table-cell office:value-type="float" office:value="639834741.09000003" table:style-name="ce26">
            <text:p>639 834 741</text:p>
          </table:table-cell>
          <table:table-cell office:value-type="float" office:value="555774.89" table:style-name="ce26">
            <text:p>555 775</text:p>
          </table:table-cell>
          <table:table-cell office:value-type="float" office:value="639278966.20000005" table:style-name="ce26">
            <text:p>639 278 966</text:p>
          </table:table-cell>
          <table:table-cell office:value-type="float" office:value="5353385.2699999996" table:style-name="ce26">
            <text:p>5 353 385</text:p>
          </table:table-cell>
          <table:table-cell office:value-type="float" office:value="2523937345.2200003" table:style-name="ce26">
            <text:p>2 523 937 345</text:p>
          </table:table-cell>
          <table:table-cell office:value-type="float" office:value="1744363603.6000001" table:style-name="ce26">
            <text:p>1 744 363 604</text:p>
          </table:table-cell>
          <table:table-cell office:value-type="float" office:value="779573741.62" table:style-name="ce26">
            <text:p>779 573 742</text:p>
          </table:table-cell>
          <table:table-cell office:value-type="float" office:value="0" table:style-name="ce26">
            <text:p>0</text:p>
          </table:table-cell>
          <table:table-cell office:value-type="float" office:value="297132952.94999999" table:style-name="ce26">
            <text:p>297 132 953</text:p>
          </table:table-cell>
          <table:table-cell office:value-type="float" office:value="98625404.129999995" table:style-name="ce26">
            <text:p>98 625 404</text:p>
          </table:table-cell>
          <table:table-cell office:value-type="float" office:value="31554265.826118946" table:style-name="ce26">
            <text:p>31 554 266</text:p>
          </table:table-cell>
          <table:table-cell table:number-columns-repeated="16353"/>
        </table:table-row>
        <table:table-row table:style-name="ro8">
          <table:table-cell office:value-type="string" table:number-columns-spanned="31" table:number-rows-spanned="1" table:style-name="ce65">
            <text:p>S: STATISTICS AUSTRIA, Regionalisation of environmental goods and services sector, on behalf of federal provinces and the ministry of agriculture, forestry, environment and water management. Compiled on 03 December 2013. – Calculations. – Rounding differences are not graduated.</text:p>
          </table:table-cell>
          <table:covered-table-cell table:number-columns-repeated="30"/>
          <table:table-cell table:number-columns-repeated="16353"/>
        </table:table-row>
        <table:table-row table:style-name="ro12">
          <table:table-cell table:number-columns-repeated="2" table:style-name="ce20"/>
          <table:table-cell table:style-name="ce22"/>
          <table:table-cell table:number-columns-repeated="28" table:style-name="ce20"/>
          <table:table-cell table:number-columns-repeated="16353"/>
        </table:table-row>
        <table:table-row table:number-rows-repeated="2" table:style-name="ro12">
          <table:table-cell table:number-columns-repeated="31" table:style-name="ce20"/>
          <table:table-cell table:number-columns-repeated="16353"/>
        </table:table-row>
        <table:table-row table:style-name="ro12">
          <table:table-cell table:style-name="ce20"/>
          <table:table-cell table:number-columns-repeated="3" table:style-name="ce3"/>
          <table:table-cell table:style-name="ce23"/>
          <table:table-cell table:number-columns-repeated="26" table:style-name="ce3"/>
          <table:table-cell table:number-columns-repeated="16353"/>
        </table:table-row>
        <table:table-row table:number-rows-repeated="9" table:style-name="ro12">
          <table:table-cell table:style-name="ce20"/>
          <table:table-cell table:number-columns-repeated="30" table:style-name="ce3"/>
          <table:table-cell table:number-columns-repeated="16353"/>
        </table:table-row>
        <table:table-row table:number-rows-repeated="1048545" table:style-name="ro12">
          <table:table-cell table:number-columns-repeated="16384"/>
        </table:table-row>
      </table:table>
      <table:table table:name="Output_2012" table:style-name="ta1">
        <table:table-column table:style-name="co3" table:default-cell-style-name="ce24"/>
        <table:table-column table:style-name="co4" table:default-cell-style-name="ce3"/>
        <table:table-column table:style-name="co5" table:default-cell-style-name="ce3"/>
        <table:table-column table:style-name="co9"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75">
            <text:p>Environmental Goods and Services Sector Styria - Output 2012</text:p>
          </table:table-cell>
          <table:covered-table-cell table:number-columns-repeated="30"/>
          <table:table-cell table:number-columns-repeated="16353"/>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output</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1" table:number-rows-spanned="1" table:style-name="ce8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9" table:number-rows-spanned="1" table:style-name="ce80">
            <text:p>Environmental protection activities</text:p>
          </table:table-cell>
          <table:covered-table-cell table:number-columns-repeated="8"/>
          <table:table-cell office:value-type="string" table:number-columns-spanned="12" table:number-rows-spanned="1" table:style-name="ce8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259880605.52186379" table:style-name="ce16">
            <text:p>259 880 606</text:p>
          </table:table-cell>
          <table:table-cell office:value-type="float" office:value="18678269.885817327" table:style-name="ce16">
            <text:p>18 678 270</text:p>
          </table:table-cell>
          <table:table-cell office:value-type="float" office:value="0" table:style-name="ce16">
            <text:p>0</text:p>
          </table:table-cell>
          <table:table-cell office:value-type="float" office:value="241202335.63604647" table:style-name="ce16">
            <text:p>241 202 336</text:p>
          </table:table-cell>
          <table:table-cell office:value-type="float" office:value="0" table:style-name="ce16">
            <text:p>0</text:p>
          </table:table-cell>
          <table:table-cell office:value-type="float" office:value="0" table:style-name="ce16">
            <text:p>0</text:p>
          </table:table-cell>
          <table:table-cell office:value-type="float" office:value="3044329.251805292" table:style-name="ce16">
            <text:p>3 044 329</text:p>
          </table:table-cell>
          <table:table-cell office:value-type="float" office:value="0" table:style-name="ce16">
            <text:p>0</text:p>
          </table:table-cell>
          <table:table-cell office:value-type="float" office:value="0" table:style-name="ce16">
            <text:p>0</text:p>
          </table:table-cell>
          <table:table-cell office:value-type="float" office:value="146652528.56496322" table:style-name="ce16">
            <text:p>146 652 529</text:p>
          </table:table-cell>
          <table:table-cell office:value-type="float" office:value="0" table:style-name="ce16">
            <text:p>0</text:p>
          </table:table-cell>
          <table:table-cell office:value-type="float" office:value="22253948.720590897" table:style-name="ce16">
            <text:p>22 253 9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929798.984504372" table:style-name="ce16">
            <text:p>87 929 799</text:p>
          </table:table-cell>
          <table:table-cell office:value-type="float" office:value="87929798.984504372" table:style-name="ce16">
            <text:p>87 929 7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3083558555.0460405" table:style-name="ce16">
            <text:p>3 083 558 555</text:p>
          </table:table-cell>
          <table:table-cell office:value-type="float" office:value="13116155.83299296" table:style-name="ce16">
            <text:p>13 116 156</text:p>
          </table:table-cell>
          <table:table-cell office:value-type="float" office:value="119842931.97838771" table:style-name="ce16">
            <text:p>119 842 932</text:p>
          </table:table-cell>
          <table:table-cell office:value-type="float" office:value="1061782653.7366185" table:style-name="ce16">
            <text:p>1 061 782 654</text:p>
          </table:table-cell>
          <table:table-cell office:value-type="float" office:value="335811374.54512167" table:style-name="ce16">
            <text:p>335 811 375</text:p>
          </table:table-cell>
          <table:table-cell office:value-type="float" office:value="1553005438.9529195" table:style-name="ce16">
            <text:p>1 553 005 439</text:p>
          </table:table-cell>
          <table:table-cell office:value-type="float" office:value="452342441.86425966" table:style-name="ce16">
            <text:p>452 342 442</text:p>
          </table:table-cell>
          <table:table-cell office:value-type="float" office:value="87945521.643972948" table:style-name="ce16">
            <text:p>87 945 522</text:p>
          </table:table-cell>
          <table:table-cell office:value-type="float" office:value="104026959.07147048" table:style-name="ce16">
            <text:p>104 026 959</text:p>
          </table:table-cell>
          <table:table-cell office:value-type="float" office:value="8169600" table:style-name="ce16">
            <text:p>8 169 600</text:p>
          </table:table-cell>
          <table:table-cell office:value-type="float" office:value="87633543.892493904" table:style-name="ce16">
            <text:p>87 633 544</text:p>
          </table:table-cell>
          <table:table-cell office:value-type="float" office:value="7990225.5" table:style-name="ce16">
            <text:p>7 990 226</text:p>
          </table:table-cell>
          <table:table-cell office:value-type="float" office:value="279572.92666774819" table:style-name="ce16">
            <text:p>279 573</text:p>
          </table:table-cell>
          <table:table-cell office:value-type="float" office:value="27724700" table:style-name="ce16">
            <text:p>27 724 700</text:p>
          </table:table-cell>
          <table:table-cell office:value-type="float" office:value="0" table:style-name="ce16">
            <text:p>0</text:p>
          </table:table-cell>
          <table:table-cell office:value-type="float" office:value="14160676.068547506" table:style-name="ce16">
            <text:p>14 160 676</text:p>
          </table:table-cell>
          <table:table-cell office:value-type="float" office:value="633696570.63915527" table:style-name="ce16">
            <text:p>633 696 571</text:p>
          </table:table-cell>
          <table:table-cell office:value-type="float" office:value="0" table:style-name="ce16">
            <text:p>0</text:p>
          </table:table-cell>
          <table:table-cell office:value-type="float" office:value="633696570.63915527" table:style-name="ce16">
            <text:p>633 696 571</text:p>
          </table:table-cell>
          <table:table-cell office:value-type="float" office:value="0" table:style-name="ce16">
            <text:p>0</text:p>
          </table:table-cell>
          <table:table-cell office:value-type="float" office:value="1370163129.4394727" table:style-name="ce16">
            <text:p>1 370 163 129</text:p>
          </table:table-cell>
          <table:table-cell office:value-type="float" office:value="1044615534.2486584" table:style-name="ce16">
            <text:p>1 044 615 534</text:p>
          </table:table-cell>
          <table:table-cell office:value-type="float" office:value="323762045.19081426" table:style-name="ce16">
            <text:p>323 762 045</text:p>
          </table:table-cell>
          <table:table-cell office:value-type="float" office:value="1785550" table:style-name="ce16">
            <text:p>1 785 550</text:p>
          </table:table-cell>
          <table:table-cell office:value-type="float" office:value="261700914" table:style-name="ce16">
            <text:p>261 700 914</text:p>
          </table:table-cell>
          <table:table-cell office:value-type="float" office:value="27724700" table:style-name="ce16">
            <text:p>27 724 700</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2355690653.0754509" table:style-name="ce14">
            <text:p>2 355 690 653</text:p>
          </table:table-cell>
          <table:table-cell office:value-type="float" office:value="2019642429.0217109" table:style-name="ce14">
            <text:p>2 019 642 429</text:p>
          </table:table-cell>
          <table:table-cell office:value-type="float" office:value="0" table:style-name="ce14">
            <text:p>0</text:p>
          </table:table-cell>
          <table:table-cell office:value-type="float" office:value="336048224.05374008" table:style-name="ce14">
            <text:p>336 048 2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355690653.0754509" table:style-name="ce14">
            <text:p>2 355 690 653</text:p>
          </table:table-cell>
          <table:table-cell office:value-type="float" office:value="2272138998.9763632" table:style-name="ce14">
            <text:p>2 272 138 999</text:p>
          </table:table-cell>
          <table:table-cell office:value-type="float" office:value="83551654.099087864" table:style-name="ce14">
            <text:p>83 551 65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725159202.61725938" table:style-name="ce14">
            <text:p>725 159 203</text:p>
          </table:table-cell>
          <table:table-cell office:value-type="float" office:value="725159202.61725938" table:style-name="ce14">
            <text:p>725 159 20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5441348.73052722" table:style-name="ce14">
            <text:p>225 441 349</text:p>
          </table:table-cell>
          <table:table-cell office:value-type="float" office:value="497858521.40476096" table:style-name="ce14">
            <text:p>497 858 521</text:p>
          </table:table-cell>
          <table:table-cell office:value-type="float" office:value="1859332.481971154" table:style-name="ce14">
            <text:p>1 859 33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725437183.09471989" table:style-name="ce14">
            <text:p>725 437 183</text:p>
          </table:table-cell>
          <table:table-cell office:value-type="float" office:value="395414498.56598675" table:style-name="ce14">
            <text:p>395 414 499</text:p>
          </table:table-cell>
          <table:table-cell office:value-type="float" office:value="58974933.611754671" table:style-name="ce14">
            <text:p>58 974 934</text:p>
          </table:table-cell>
          <table:table-cell office:value-type="float" office:value="217126876.44753712" table:style-name="ce14">
            <text:p>217 126 876</text:p>
          </table:table-cell>
          <table:table-cell office:value-type="float" office:value="23795257.310559321" table:style-name="ce14">
            <text:p>23 795 257</text:p>
          </table:table-cell>
          <table:table-cell office:value-type="float" office:value="30125617.158882082" table:style-name="ce14">
            <text:p>30 125 617</text:p>
          </table:table-cell>
          <table:table-cell office:value-type="float" office:value="0" table:style-name="ce14">
            <text:p>0</text:p>
          </table:table-cell>
          <table:table-cell office:value-type="float" office:value="65315348.357298262" table:style-name="ce14">
            <text:p>65 315 348</text:p>
          </table:table-cell>
          <table:table-cell office:value-type="float" office:value="0" table:style-name="ce14">
            <text:p>0</text:p>
          </table:table-cell>
          <table:table-cell office:value-type="float" office:value="84030434.197315663" table:style-name="ce14">
            <text:p>84 030 434</text:p>
          </table:table-cell>
          <table:table-cell office:value-type="float" office:value="6733332.8849307438" table:style-name="ce14">
            <text:p>6 733 3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895256.923228025" table:style-name="ce14">
            <text:p>27 895 25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41462810.73194718" table:style-name="ce14">
            <text:p>541 462 811</text:p>
          </table:table-cell>
          <table:table-cell office:value-type="float" office:value="198662111.33539423" table:style-name="ce14">
            <text:p>198 662 111</text:p>
          </table:table-cell>
          <table:table-cell office:value-type="float" office:value="342800699.39655298" table:style-name="ce14">
            <text:p>342 800 69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10513904.6" table:style-name="ce14">
            <text:p>10 513 905</text:p>
          </table:table-cell>
          <table:table-cell office:value-type="float" office:value="10513904.6" table:style-name="ce14">
            <text:p>10 513 90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513904.6" table:style-name="ce14">
            <text:p>10 513 90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6742164.016052809" table:style-name="ce16">
            <text:p>16 742 164</text:p>
          </table:table-cell>
          <table:table-cell office:value-type="float" office:value="16742164.016052809" table:style-name="ce16">
            <text:p>16 742 1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474338.893565251" table:style-name="ce16">
            <text:p>16 474 339</text:p>
          </table:table-cell>
          <table:table-cell office:value-type="float" office:value="267825.12248755834" table:style-name="ce16">
            <text:p>267 8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84">
            <text:p>Information and communication; professional, scientific and technical activities</text:p>
          </table:table-cell>
          <table:covered-table-cell table:number-columns-repeated="2"/>
          <table:table-cell office:value-type="float" office:value="310509643.95615518" table:style-name="ce16">
            <text:p>310 509 644</text:p>
          </table:table-cell>
          <table:table-cell office:value-type="float" office:value="310509643.95615518" table:style-name="ce16">
            <text:p>310 509 6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871169.497944495" table:style-name="ce16">
            <text:p>10 871 169</text:p>
          </table:table-cell>
          <table:table-cell office:value-type="float" office:value="39345034.135559" table:style-name="ce16">
            <text:p>39 345 034</text:p>
          </table:table-cell>
          <table:table-cell office:value-type="float" office:value="15362516.867637087" table:style-name="ce16">
            <text:p>15 362 517</text:p>
          </table:table-cell>
          <table:table-cell office:value-type="float" office:value="9416165.7414381821" table:style-name="ce16">
            <text:p>9 416 166</text:p>
          </table:table-cell>
          <table:table-cell office:value-type="float" office:value="3946719.330471254" table:style-name="ce16">
            <text:p>3 946 719</text:p>
          </table:table-cell>
          <table:table-cell office:value-type="float" office:value="1243740.9573617587" table:style-name="ce16">
            <text:p>1 243 741</text:p>
          </table:table-cell>
          <table:table-cell office:value-type="float" office:value="0" table:style-name="ce16">
            <text:p>0</text:p>
          </table:table-cell>
          <table:table-cell office:value-type="float" office:value="13956094.610120885" table:style-name="ce16">
            <text:p>13 956 095</text:p>
          </table:table-cell>
          <table:table-cell office:value-type="float" office:value="26541097.472532667" table:style-name="ce16">
            <text:p>26 541 097</text:p>
          </table:table-cell>
          <table:table-cell office:value-type="float" office:value="4837400.429706933" table:style-name="ce16">
            <text:p>4 837 4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37415.9299934432" table:style-name="ce16">
            <text:p>5 337 416</text:p>
          </table:table-cell>
          <table:table-cell office:value-type="float" office:value="128383462.81257837" table:style-name="ce16">
            <text:p>128 383 463</text:p>
          </table:table-cell>
          <table:table-cell office:value-type="float" office:value="22769969.630866453" table:style-name="ce16">
            <text:p>22 769 970</text:p>
          </table:table-cell>
          <table:table-cell office:value-type="float" office:value="105613493.18171191" table:style-name="ce16">
            <text:p>105 613 493</text:p>
          </table:table-cell>
          <table:table-cell office:value-type="float" office:value="0" table:style-name="ce16">
            <text:p>0</text:p>
          </table:table-cell>
          <table:table-cell office:value-type="float" office:value="0" table:style-name="ce16">
            <text:p>0</text:p>
          </table:table-cell>
          <table:table-cell office:value-type="float" office:value="28617256.65536854" table:style-name="ce16">
            <text:p>28 617 257</text:p>
          </table:table-cell>
          <table:table-cell office:value-type="float" office:value="22651569.51544258" table:style-name="ce16">
            <text:p>22 651 570</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46876249.365495406" table:style-name="ce16">
            <text:p>46 876 249</text:p>
          </table:table-cell>
          <table:table-cell office:value-type="float" office:value="46876249.365495406" table:style-name="ce16">
            <text:p>46 876 2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416800" table:style-name="ce16">
            <text:p>35 416 800</text:p>
          </table:table-cell>
          <table:table-cell office:value-type="float" office:value="0" table:style-name="ce16">
            <text:p>0</text:p>
          </table:table-cell>
          <table:table-cell office:value-type="float" office:value="9785680.2772685997" table:style-name="ce16">
            <text:p>9 785 680</text:p>
          </table:table-cell>
          <table:table-cell office:value-type="float" office:value="0" table:style-name="ce16">
            <text:p>0</text:p>
          </table:table-cell>
          <table:table-cell office:value-type="float" office:value="0" table:style-name="ce16">
            <text:p>0</text:p>
          </table:table-cell>
          <table:table-cell office:value-type="float" office:value="1615456" table:style-name="ce16">
            <text:p>1 615 4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8313.088226799999" table:style-name="ce16">
            <text:p>58 313</text:p>
          </table:table-cell>
          <table:table-cell office:value-type="float" office:value="0" table:style-name="ce16">
            <text:p>0</text:p>
          </table:table-cell>
          <table:table-cell office:value-type="float" office:value="58313.088226799999" table:style-name="ce16">
            <text:p>58 3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7572470.2867835946" table:style-name="ce16">
            <text:p>7 572 470</text:p>
          </table:table-cell>
          <table:table-cell office:value-type="float" office:value="7572470.2867835946" table:style-name="ce16">
            <text:p>7 572 47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9270.85806799785" table:style-name="ce16">
            <text:p>159 271</text:p>
          </table:table-cell>
          <table:table-cell office:value-type="float" office:value="1503516.9001618996" table:style-name="ce16">
            <text:p>1 503 517</text:p>
          </table:table-cell>
          <table:table-cell office:value-type="float" office:value="0" table:style-name="ce16">
            <text:p>0</text:p>
          </table:table-cell>
          <table:table-cell office:value-type="float" office:value="2166365.9682703731" table:style-name="ce16">
            <text:p>2 166 366</text:p>
          </table:table-cell>
          <table:table-cell office:value-type="float" office:value="0" table:style-name="ce16">
            <text:p>0</text:p>
          </table:table-cell>
          <table:table-cell office:value-type="float" office:value="0" table:style-name="ce16">
            <text:p>0</text:p>
          </table:table-cell>
          <table:table-cell office:value-type="float" office:value="8782.5" table:style-name="ce16">
            <text:p>8 783</text:p>
          </table:table-cell>
          <table:table-cell office:value-type="float" office:value="0" table:style-name="ce16">
            <text:p>0</text:p>
          </table:table-cell>
          <table:table-cell office:value-type="float" office:value="572188.9811670268" table:style-name="ce16">
            <text:p>572 189</text:p>
          </table:table-cell>
          <table:table-cell office:value-type="float" office:value="572188.9811670268" table:style-name="ce16">
            <text:p>572 189</text:p>
          </table:table-cell>
          <table:table-cell office:value-type="float" office:value="0" table:style-name="ce16">
            <text:p>0</text:p>
          </table:table-cell>
          <table:table-cell office:value-type="float" office:value="1594176.9871033463" table:style-name="ce16">
            <text:p>1 594 177</text:p>
          </table:table-cell>
          <table:table-cell office:value-type="float" office:value="592487.59201295208" table:style-name="ce16">
            <text:p>592 488</text:p>
          </table:table-cell>
          <table:table-cell office:value-type="float" office:value="592487.59201295208" table:style-name="ce16">
            <text:p>592 4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75680.5" table:style-name="ce16">
            <text:p>975 681</text:p>
          </table:table-cell>
          <table:table-cell table:number-columns-repeated="16353"/>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89465208.928618729" table:style-name="ce16">
            <text:p>89 465 209</text:p>
          </table:table-cell>
          <table:table-cell office:value-type="float" office:value="89465208.928618729" table:style-name="ce16">
            <text:p>89 465 2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235.329999999998" table:style-name="ce16">
            <text:p>18 235</text:p>
          </table:table-cell>
          <table:table-cell office:value-type="float" office:value="116758.87999999996" table:style-name="ce16">
            <text:p>116 759</text:p>
          </table:table-cell>
          <table:table-cell office:value-type="float" office:value="1314267.8199999996" table:style-name="ce16">
            <text:p>1 314 268</text:p>
          </table:table-cell>
          <table:table-cell office:value-type="float" office:value="45371.365470129" table:style-name="ce16">
            <text:p>45 371</text:p>
          </table:table-cell>
          <table:table-cell office:value-type="float" office:value="10664.883342615271" table:style-name="ce16">
            <text:p>10 665</text:p>
          </table:table-cell>
          <table:table-cell office:value-type="float" office:value="214761.44000000003" table:style-name="ce16">
            <text:p>214 761</text:p>
          </table:table-cell>
          <table:table-cell office:value-type="float" office:value="0" table:style-name="ce16">
            <text:p>0</text:p>
          </table:table-cell>
          <table:table-cell office:value-type="float" office:value="33739794.495412841" table:style-name="ce16">
            <text:p>33 739 794</text:p>
          </table:table-cell>
          <table:table-cell office:value-type="float" office:value="10158330.79266149" table:style-name="ce16">
            <text:p>10 158 3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739794.495412841" table:style-name="ce16">
            <text:p>33 739 794</text:p>
          </table:table-cell>
          <table:table-cell office:value-type="float" office:value="10107229.426318813" table:style-name="ce16">
            <text:p>10 107 229</text:p>
          </table:table-cell>
          <table:table-cell table:number-columns-repeated="16353"/>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7631405840.50844" table:style-name="ce26">
            <text:p>7 631 405 841</text:p>
          </table:table-cell>
          <table:table-cell office:value-type="float" office:value="3653690197.0768733" table:style-name="ce26">
            <text:p>3 653 690 197</text:p>
          </table:table-cell>
          <table:table-cell office:value-type="float" office:value="178817865.59014237" table:style-name="ce26">
            <text:p>178 817 866</text:p>
          </table:table-cell>
          <table:table-cell office:value-type="float" office:value="1856160089.8739421" table:style-name="ce26">
            <text:p>1 856 160 090</text:p>
          </table:table-cell>
          <table:table-cell office:value-type="float" office:value="359606631.855681" table:style-name="ce26">
            <text:p>359 606 632</text:p>
          </table:table-cell>
          <table:table-cell office:value-type="float" office:value="1583131056.1118016" table:style-name="ce26">
            <text:p>1 583 131 056</text:p>
          </table:table-cell>
          <table:table-cell office:value-type="float" office:value="512206880.54400945" table:style-name="ce26">
            <text:p>512 206 881</text:p>
          </table:table-cell>
          <table:table-cell office:value-type="float" office:value="418164011.74735743" table:style-name="ce26">
            <text:p>418 164 012</text:p>
          </table:table-cell>
          <table:table-cell office:value-type="float" office:value="644981555.19277036" table:style-name="ce26">
            <text:p>644 981 555</text:p>
          </table:table-cell>
          <table:table-cell office:value-type="float" office:value="251944774.37380782" table:style-name="ce26">
            <text:p>251 944 774</text:p>
          </table:table-cell>
          <table:table-cell office:value-type="float" office:value="98324260.99123852" table:style-name="ce26">
            <text:p>98 324 261</text:p>
          </table:table-cell>
          <table:table-cell office:value-type="float" office:value="35484498.586223029" table:style-name="ce26">
            <text:p>35 484 499</text:p>
          </table:table-cell>
          <table:table-cell office:value-type="float" office:value="279572.92666774819" table:style-name="ce26">
            <text:p>279 573</text:p>
          </table:table-cell>
          <table:table-cell office:value-type="float" office:value="75420589.105533719" table:style-name="ce26">
            <text:p>75 420 589</text:p>
          </table:table-cell>
          <table:table-cell office:value-type="float" office:value="36708210.765194155" table:style-name="ce26">
            <text:p>36 708 211</text:p>
          </table:table-cell>
          <table:table-cell office:value-type="float" office:value="46893333.421482459" table:style-name="ce26">
            <text:p>46 893 333</text:p>
          </table:table-cell>
          <table:table-cell office:value-type="float" office:value="634268759.62032235" table:style-name="ce26">
            <text:p>634 268 760</text:p>
          </table:table-cell>
          <table:table-cell office:value-type="float" office:value="572188.9811670268" table:style-name="ce26">
            <text:p>572 189</text:p>
          </table:table-cell>
          <table:table-cell office:value-type="float" office:value="633696570.63915527" table:style-name="ce26">
            <text:p>633 696 571</text:p>
          </table:table-cell>
          <table:table-cell office:value-type="float" office:value="6931592.9170967899" table:style-name="ce26">
            <text:p>6 931 593</text:p>
          </table:table-cell>
          <table:table-cell office:value-type="float" office:value="4484280655.7241936" table:style-name="ce26">
            <text:p>4 484 280 656</text:p>
          </table:table-cell>
          <table:table-cell office:value-type="float" office:value="3626708900.7677999" table:style-name="ce26">
            <text:p>3 626 708 901</text:p>
          </table:table-cell>
          <table:table-cell office:value-type="float" office:value="855786204.95639384" table:style-name="ce26">
            <text:p>855 786 205</text:p>
          </table:table-cell>
          <table:table-cell office:value-type="float" office:value="1785550" table:style-name="ce26">
            <text:p>1 785 550</text:p>
          </table:table-cell>
          <table:table-cell office:value-type="float" office:value="261700914" table:style-name="ce26">
            <text:p>261 700 914</text:p>
          </table:table-cell>
          <table:table-cell office:value-type="float" office:value="90081751.150781378" table:style-name="ce26">
            <text:p>90 081 751</text:p>
          </table:table-cell>
          <table:table-cell office:value-type="float" office:value="33734479.441761389" table:style-name="ce26">
            <text:p>33 734 479</text:p>
          </table:table-cell>
          <table:table-cell table:number-columns-repeated="16353"/>
        </table:table-row>
        <table:table-row table:style-name="ro8">
          <table:table-cell office:value-type="string" table:number-columns-spanned="31" table:number-rows-spanned="1" table:style-name="ce65">
            <text:p>S: STATISTICS AUSTRIA, Regionalisation of environmental goods and services sector, on behalf of federal provinces and the ministry of agriculture, forestry, environment and water management. Compiled on 18 February 2016.</text:p>
          </table:table-cell>
          <table:covered-table-cell table:number-columns-repeated="30"/>
          <table:table-cell table:number-columns-repeated="16353"/>
        </table:table-row>
        <table:table-row table:style-name="ro12">
          <table:table-cell table:number-columns-repeated="2" table:style-name="ce20"/>
          <table:table-cell table:style-name="ce22"/>
          <table:table-cell table:number-columns-repeated="28" table:style-name="ce20"/>
          <table:table-cell table:number-columns-repeated="16353"/>
        </table:table-row>
        <table:table-row table:number-rows-repeated="2" table:style-name="ro12">
          <table:table-cell table:number-columns-repeated="31" table:style-name="ce20"/>
          <table:table-cell table:number-columns-repeated="16353"/>
        </table:table-row>
        <table:table-row table:style-name="ro12">
          <table:table-cell table:style-name="ce20"/>
          <table:table-cell table:number-columns-repeated="3" table:style-name="ce3"/>
          <table:table-cell table:style-name="ce23"/>
          <table:table-cell table:number-columns-repeated="26" table:style-name="ce3"/>
          <table:table-cell table:number-columns-repeated="16353"/>
        </table:table-row>
        <table:table-row table:number-rows-repeated="9" table:style-name="ro12">
          <table:table-cell table:style-name="ce20"/>
          <table:table-cell table:number-columns-repeated="30" table:style-name="ce3"/>
          <table:table-cell table:number-columns-repeated="16353"/>
        </table:table-row>
        <table:table-row table:number-rows-repeated="1048546" table:style-name="ro12">
          <table:table-cell table:number-columns-repeated="16384"/>
        </table:table-row>
      </table:table>
      <table:table table:name="Output_2013" table:style-name="ta1">
        <table:table-column table:style-name="co3" table:default-cell-style-name="ce24"/>
        <table:table-column table:style-name="co4" table:default-cell-style-name="ce3"/>
        <table:table-column table:style-name="co5" table:default-cell-style-name="ce3"/>
        <table:table-column table:style-name="co9"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75">
            <text:p>Environmental Goods and Services Sector Styria - Output 2013</text:p>
          </table:table-cell>
          <table:covered-table-cell table:number-columns-repeated="30"/>
          <table:table-cell table:number-columns-repeated="16353"/>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output</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1" table:number-rows-spanned="1" table:style-name="ce8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9" table:number-rows-spanned="1" table:style-name="ce80">
            <text:p>Environmental protection activities</text:p>
          </table:table-cell>
          <table:covered-table-cell table:number-columns-repeated="8"/>
          <table:table-cell office:value-type="string" table:number-columns-spanned="12" table:number-rows-spanned="1" table:style-name="ce8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291119806.03838789" table:style-name="ce16">
            <text:p>291 119 806</text:p>
          </table:table-cell>
          <table:table-cell office:value-type="float" office:value="19277494.701646831" table:style-name="ce16">
            <text:p>19 277 495</text:p>
          </table:table-cell>
          <table:table-cell office:value-type="float" office:value="0" table:style-name="ce16">
            <text:p>0</text:p>
          </table:table-cell>
          <table:table-cell office:value-type="float" office:value="271842311.33674109" table:style-name="ce16">
            <text:p>271 842 311</text:p>
          </table:table-cell>
          <table:table-cell office:value-type="float" office:value="0" table:style-name="ce16">
            <text:p>0</text:p>
          </table:table-cell>
          <table:table-cell office:value-type="float" office:value="0" table:style-name="ce16">
            <text:p>0</text:p>
          </table:table-cell>
          <table:table-cell office:value-type="float" office:value="3080750.592312898" table:style-name="ce16">
            <text:p>3 080 751</text:p>
          </table:table-cell>
          <table:table-cell office:value-type="float" office:value="0" table:style-name="ce16">
            <text:p>0</text:p>
          </table:table-cell>
          <table:table-cell office:value-type="float" office:value="0" table:style-name="ce16">
            <text:p>0</text:p>
          </table:table-cell>
          <table:table-cell office:value-type="float" office:value="163022332.517598" table:style-name="ce16">
            <text:p>163 022 333</text:p>
          </table:table-cell>
          <table:table-cell office:value-type="float" office:value="0" table:style-name="ce16">
            <text:p>0</text:p>
          </table:table-cell>
          <table:table-cell office:value-type="float" office:value="24745057.045957681" table:style-name="ce16">
            <text:p>24 745 0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0271665.8825193" table:style-name="ce16">
            <text:p>100 271 666</text:p>
          </table:table-cell>
          <table:table-cell office:value-type="float" office:value="100271665.8825193" table:style-name="ce16">
            <text:p>100 271 6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3152116743.9816475" table:style-name="ce16">
            <text:p>3 152 116 744</text:p>
          </table:table-cell>
          <table:table-cell office:value-type="float" office:value="19540383.755337387" table:style-name="ce16">
            <text:p>19 540 384</text:p>
          </table:table-cell>
          <table:table-cell office:value-type="float" office:value="147982625.09730291" table:style-name="ce16">
            <text:p>147 982 625</text:p>
          </table:table-cell>
          <table:table-cell office:value-type="float" office:value="1152901665.638597" table:style-name="ce16">
            <text:p>1 152 901 666</text:p>
          </table:table-cell>
          <table:table-cell office:value-type="float" office:value="257947019.27472597" table:style-name="ce16">
            <text:p>257 947 019</text:p>
          </table:table-cell>
          <table:table-cell office:value-type="float" office:value="1573745050.2156839" table:style-name="ce16">
            <text:p>1 573 745 050</text:p>
          </table:table-cell>
          <table:table-cell office:value-type="float" office:value="458782142.69765455" table:style-name="ce16">
            <text:p>458 782 143</text:p>
          </table:table-cell>
          <table:table-cell office:value-type="float" office:value="96345586.745821655" table:style-name="ce16">
            <text:p>96 345 587</text:p>
          </table:table-cell>
          <table:table-cell office:value-type="float" office:value="85248102.042128563" table:style-name="ce16">
            <text:p>85 248 102</text:p>
          </table:table-cell>
          <table:table-cell office:value-type="float" office:value="9692900" table:style-name="ce16">
            <text:p>9 692 900</text:p>
          </table:table-cell>
          <table:table-cell office:value-type="float" office:value="101921693.88963284" table:style-name="ce16">
            <text:p>101 921 694</text:p>
          </table:table-cell>
          <table:table-cell office:value-type="float" office:value="9524690" table:style-name="ce16">
            <text:p>9 524 690</text:p>
          </table:table-cell>
          <table:table-cell office:value-type="float" office:value="294385.85626628145" table:style-name="ce16">
            <text:p>294 386</text:p>
          </table:table-cell>
          <table:table-cell office:value-type="float" office:value="28608250" table:style-name="ce16">
            <text:p>28 608 250</text:p>
          </table:table-cell>
          <table:table-cell office:value-type="float" office:value="0" table:style-name="ce16">
            <text:p>0</text:p>
          </table:table-cell>
          <table:table-cell office:value-type="float" office:value="8926805.0931603611" table:style-name="ce16">
            <text:p>8 926 805</text:p>
          </table:table-cell>
          <table:table-cell office:value-type="float" office:value="580292433.57893062" table:style-name="ce16">
            <text:p>580 292 434</text:p>
          </table:table-cell>
          <table:table-cell office:value-type="float" office:value="0" table:style-name="ce16">
            <text:p>0</text:p>
          </table:table-cell>
          <table:table-cell office:value-type="float" office:value="580292433.57893062" table:style-name="ce16">
            <text:p>580 292 434</text:p>
          </table:table-cell>
          <table:table-cell office:value-type="float" office:value="0" table:style-name="ce16">
            <text:p>0</text:p>
          </table:table-cell>
          <table:table-cell office:value-type="float" office:value="1542875013.0780528" table:style-name="ce16">
            <text:p>1 542 875 013</text:p>
          </table:table-cell>
          <table:table-cell office:value-type="float" office:value="965980012.78224421" table:style-name="ce16">
            <text:p>965 980 013</text:p>
          </table:table-cell>
          <table:table-cell office:value-type="float" office:value="575377773.18829632" table:style-name="ce16">
            <text:p>575 377 773</text:p>
          </table:table-cell>
          <table:table-cell office:value-type="float" office:value="1517227.1075119863" table:style-name="ce16">
            <text:p>1 517 227</text:p>
          </table:table-cell>
          <table:table-cell office:value-type="float" office:value="200996491" table:style-name="ce16">
            <text:p>200 996 491</text:p>
          </table:table-cell>
          <table:table-cell office:value-type="float" office:value="28608250" table:style-name="ce16">
            <text:p>28 608 250</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2126446840.9018736" table:style-name="ce14">
            <text:p>2 126 446 841</text:p>
          </table:table-cell>
          <table:table-cell office:value-type="float" office:value="1752673402.9031301" table:style-name="ce14">
            <text:p>1 752 673 403</text:p>
          </table:table-cell>
          <table:table-cell office:value-type="float" office:value="0" table:style-name="ce14">
            <text:p>0</text:p>
          </table:table-cell>
          <table:table-cell office:value-type="float" office:value="373773437.99874359" table:style-name="ce14">
            <text:p>373 773 438</text:p>
          </table:table-cell>
          <table:table-cell office:value-type="float" office:value="0" table:style-name="ce14">
            <text:p>0</text:p>
          </table:table-cell>
          <table:table-cell office:value-type="float" office:value="0" table:style-name="ce14">
            <text:p>0</text:p>
          </table:table-cell>
          <table:table-cell office:value-type="float" office:value="9208.0071224907497" table:style-name="ce14">
            <text:p>9 20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26437632.8947515" table:style-name="ce14">
            <text:p>2 126 437 633</text:p>
          </table:table-cell>
          <table:table-cell office:value-type="float" office:value="2022084452.499557" table:style-name="ce14">
            <text:p>2 022 084 452</text:p>
          </table:table-cell>
          <table:table-cell office:value-type="float" office:value="104353180.39519453" table:style-name="ce14">
            <text:p>104 353 18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745527956.4825058" table:style-name="ce14">
            <text:p>745 527 956</text:p>
          </table:table-cell>
          <table:table-cell office:value-type="float" office:value="745527956.4825058" table:style-name="ce14">
            <text:p>745 527 95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3334141.79669058" table:style-name="ce14">
            <text:p>243 334 142</text:p>
          </table:table-cell>
          <table:table-cell office:value-type="float" office:value="502193814.68581522" table:style-name="ce14">
            <text:p>502 193 8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697338956.33752239" table:style-name="ce14">
            <text:p>697 338 956</text:p>
          </table:table-cell>
          <table:table-cell office:value-type="float" office:value="382579887.31970721" table:style-name="ce14">
            <text:p>382 579 887</text:p>
          </table:table-cell>
          <table:table-cell office:value-type="float" office:value="56507070.897263646" table:style-name="ce14">
            <text:p>56 507 071</text:p>
          </table:table-cell>
          <table:table-cell office:value-type="float" office:value="223219180.51329929" table:style-name="ce14">
            <text:p>223 219 181</text:p>
          </table:table-cell>
          <table:table-cell office:value-type="float" office:value="25514618.226575643" table:style-name="ce14">
            <text:p>25 514 618</text:p>
          </table:table-cell>
          <table:table-cell office:value-type="float" office:value="9518199.3806766421" table:style-name="ce14">
            <text:p>9 518 199</text:p>
          </table:table-cell>
          <table:table-cell office:value-type="float" office:value="0" table:style-name="ce14">
            <text:p>0</text:p>
          </table:table-cell>
          <table:table-cell office:value-type="float" office:value="66000526.967254907" table:style-name="ce14">
            <text:p>66 000 527</text:p>
          </table:table-cell>
          <table:table-cell office:value-type="float" office:value="0" table:style-name="ce14">
            <text:p>0</text:p>
          </table:table-cell>
          <table:table-cell office:value-type="float" office:value="90362831.91540049" table:style-name="ce14">
            <text:p>90 362 832</text:p>
          </table:table-cell>
          <table:table-cell office:value-type="float" office:value="6910176.0928098988" table:style-name="ce14">
            <text:p>6 910 17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305050.514573049" table:style-name="ce14">
            <text:p>28 305 0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05760370.84748411" table:style-name="ce14">
            <text:p>505 760 371</text:p>
          </table:table-cell>
          <table:table-cell office:value-type="float" office:value="147109466.39057645" table:style-name="ce14">
            <text:p>147 109 466</text:p>
          </table:table-cell>
          <table:table-cell office:value-type="float" office:value="358650904.45690763" table:style-name="ce14">
            <text:p>358 650 90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11598637.800000001" table:style-name="ce14">
            <text:p>11 598 638</text:p>
          </table:table-cell>
          <table:table-cell office:value-type="float" office:value="11598637.800000001" table:style-name="ce14">
            <text:p>11 598 63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598637.800000001" table:style-name="ce14">
            <text:p>11 598 63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4526128.038110942" table:style-name="ce16">
            <text:p>14 526 128</text:p>
          </table:table-cell>
          <table:table-cell office:value-type="float" office:value="14526128.038110942" table:style-name="ce16">
            <text:p>14 526 1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256428.280693512" table:style-name="ce16">
            <text:p>14 256 428</text:p>
          </table:table-cell>
          <table:table-cell office:value-type="float" office:value="269699.7574174286" table:style-name="ce16">
            <text:p>269 7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351558884.88317585" table:style-name="ce16">
            <text:p>351 558 885</text:p>
          </table:table-cell>
          <table:table-cell office:value-type="float" office:value="350259884.88317585" table:style-name="ce16">
            <text:p>350 259 8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299000" table:style-name="ce16">
            <text:p>1 299 000</text:p>
          </table:table-cell>
          <table:table-cell office:value-type="float" office:value="5108961.8729242096" table:style-name="ce16">
            <text:p>5 108 962</text:p>
          </table:table-cell>
          <table:table-cell office:value-type="float" office:value="41872158.411113732" table:style-name="ce16">
            <text:p>41 872 158</text:p>
          </table:table-cell>
          <table:table-cell office:value-type="float" office:value="16374687.829001462" table:style-name="ce16">
            <text:p>16 374 688</text:p>
          </table:table-cell>
          <table:table-cell office:value-type="float" office:value="11806366.009134635" table:style-name="ce16">
            <text:p>11 806 366</text:p>
          </table:table-cell>
          <table:table-cell office:value-type="float" office:value="5247707.642296413" table:style-name="ce16">
            <text:p>5 247 708</text:p>
          </table:table-cell>
          <table:table-cell office:value-type="float" office:value="2557608.3496672716" table:style-name="ce16">
            <text:p>2 557 608</text:p>
          </table:table-cell>
          <table:table-cell office:value-type="float" office:value="0" table:style-name="ce16">
            <text:p>0</text:p>
          </table:table-cell>
          <table:table-cell office:value-type="float" office:value="27636799.924563278" table:style-name="ce16">
            <text:p>27 636 800</text:p>
          </table:table-cell>
          <table:table-cell office:value-type="float" office:value="28078033.241632782" table:style-name="ce16">
            <text:p>28 078 033</text:p>
          </table:table-cell>
          <table:table-cell office:value-type="float" office:value="5853680.463669952" table:style-name="ce16">
            <text:p>5 853 68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81904.0748056173" table:style-name="ce16">
            <text:p>6 881 904</text:p>
          </table:table-cell>
          <table:table-cell office:value-type="float" office:value="136191864.21984631" table:style-name="ce16">
            <text:p>136 191 864</text:p>
          </table:table-cell>
          <table:table-cell office:value-type="float" office:value="24253802.938889451" table:style-name="ce16">
            <text:p>24 253 803</text:p>
          </table:table-cell>
          <table:table-cell office:value-type="float" office:value="111938061.28095685" table:style-name="ce16">
            <text:p>111 938 061</text:p>
          </table:table-cell>
          <table:table-cell office:value-type="float" office:value="0" table:style-name="ce16">
            <text:p>0</text:p>
          </table:table-cell>
          <table:table-cell office:value-type="float" office:value="0" table:style-name="ce16">
            <text:p>0</text:p>
          </table:table-cell>
          <table:table-cell office:value-type="float" office:value="39850136.563050114" table:style-name="ce16">
            <text:p>39 850 137</text:p>
          </table:table-cell>
          <table:table-cell office:value-type="float" office:value="24098976.281470042" table:style-name="ce16">
            <text:p>24 098 976</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46129036.4808736" table:style-name="ce16">
            <text:p>46 129 036</text:p>
          </table:table-cell>
          <table:table-cell office:value-type="float" office:value="46129036.4808736" table:style-name="ce16">
            <text:p>46 129 0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418599.999999993" table:style-name="ce16">
            <text:p>35 418 600</text:p>
          </table:table-cell>
          <table:table-cell office:value-type="float" office:value="0" table:style-name="ce16">
            <text:p>0</text:p>
          </table:table-cell>
          <table:table-cell office:value-type="float" office:value="8973700" table:style-name="ce16">
            <text:p>8 973 700</text:p>
          </table:table-cell>
          <table:table-cell office:value-type="float" office:value="0" table:style-name="ce16">
            <text:p>0</text:p>
          </table:table-cell>
          <table:table-cell office:value-type="float" office:value="0" table:style-name="ce16">
            <text:p>0</text:p>
          </table:table-cell>
          <table:table-cell office:value-type="float" office:value="1676674" table:style-name="ce16">
            <text:p>1 676 67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062.480873603999" table:style-name="ce16">
            <text:p>60 062</text:p>
          </table:table-cell>
          <table:table-cell office:value-type="float" office:value="0" table:style-name="ce16">
            <text:p>0</text:p>
          </table:table-cell>
          <table:table-cell office:value-type="float" office:value="60062.480873603999" table:style-name="ce16">
            <text:p>60 0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9260877.4294357579" table:style-name="ce16">
            <text:p>9 260 877</text:p>
          </table:table-cell>
          <table:table-cell office:value-type="float" office:value="9260877.4294357579" table:style-name="ce16">
            <text:p>9 260 87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2218.31829835719" table:style-name="ce16">
            <text:p>512 218</text:p>
          </table:table-cell>
          <table:table-cell office:value-type="float" office:value="1715280.7425695565" table:style-name="ce16">
            <text:p>1 715 281</text:p>
          </table:table-cell>
          <table:table-cell office:value-type="float" office:value="0" table:style-name="ce16">
            <text:p>0</text:p>
          </table:table-cell>
          <table:table-cell office:value-type="float" office:value="2477593.7897819756" table:style-name="ce16">
            <text:p>2 477 594</text:p>
          </table:table-cell>
          <table:table-cell office:value-type="float" office:value="0" table:style-name="ce16">
            <text:p>0</text:p>
          </table:table-cell>
          <table:table-cell office:value-type="float" office:value="0" table:style-name="ce16">
            <text:p>0</text:p>
          </table:table-cell>
          <table:table-cell office:value-type="float" office:value="159000" table:style-name="ce16">
            <text:p>159 000</text:p>
          </table:table-cell>
          <table:table-cell office:value-type="float" office:value="0" table:style-name="ce16">
            <text:p>0</text:p>
          </table:table-cell>
          <table:table-cell office:value-type="float" office:value="649982.41929512797" table:style-name="ce16">
            <text:p>649 982</text:p>
          </table:table-cell>
          <table:table-cell office:value-type="float" office:value="649982.41929512797" table:style-name="ce16">
            <text:p>649 982</text:p>
          </table:table-cell>
          <table:table-cell office:value-type="float" office:value="0" table:style-name="ce16">
            <text:p>0</text:p>
          </table:table-cell>
          <table:table-cell office:value-type="float" office:value="1827611.3704868476" table:style-name="ce16">
            <text:p>1 827 611</text:p>
          </table:table-cell>
          <table:table-cell office:value-type="float" office:value="946361.78900389327" table:style-name="ce16">
            <text:p>946 362</text:p>
          </table:table-cell>
          <table:table-cell office:value-type="float" office:value="946361.78900389327" table:style-name="ce16">
            <text:p>946 36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72829" table:style-name="ce16">
            <text:p>972 829</text:p>
          </table:table-cell>
          <table:table-cell table:number-columns-repeated="16353"/>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145643457.70582256" table:style-name="ce16">
            <text:p>145 643 458</text:p>
          </table:table-cell>
          <table:table-cell office:value-type="float" office:value="145643457.70582256" table:style-name="ce16">
            <text:p>145 643 45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253.43" table:style-name="ce16">
            <text:p>47 253</text:p>
          </table:table-cell>
          <table:table-cell office:value-type="float" office:value="121575.28999999998" table:style-name="ce16">
            <text:p>121 575</text:p>
          </table:table-cell>
          <table:table-cell office:value-type="float" office:value="1402433.6877671946" table:style-name="ce16">
            <text:p>1 402 434</text:p>
          </table:table-cell>
          <table:table-cell office:value-type="float" office:value="41565.253562262747" table:style-name="ce16">
            <text:p>41 565</text:p>
          </table:table-cell>
          <table:table-cell office:value-type="float" office:value="1035.9199999999996" table:style-name="ce16">
            <text:p>1 036</text:p>
          </table:table-cell>
          <table:table-cell office:value-type="float" office:value="117517.4959335083" table:style-name="ce16">
            <text:p>117 517</text:p>
          </table:table-cell>
          <table:table-cell office:value-type="float" office:value="0" table:style-name="ce16">
            <text:p>0</text:p>
          </table:table-cell>
          <table:table-cell office:value-type="float" office:value="60454388.946918629" table:style-name="ce16">
            <text:p>60 454 389</text:p>
          </table:table-cell>
          <table:table-cell office:value-type="float" office:value="11501649.367361169" table:style-name="ce16">
            <text:p>11 501 6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454388.946918629" table:style-name="ce16">
            <text:p>60 454 389</text:p>
          </table:table-cell>
          <table:table-cell office:value-type="float" office:value="11501649.367361169" table:style-name="ce16">
            <text:p>11 501 649</text:p>
          </table:table-cell>
          <table:table-cell table:number-columns-repeated="16353"/>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7591267326.0793552" table:style-name="ce26">
            <text:p>7 591 267 326</text:p>
          </table:table-cell>
          <table:table-cell office:value-type="float" office:value="3497017147.4997458" table:style-name="ce26">
            <text:p>3 497 017 147</text:p>
          </table:table-cell>
          <table:table-cell office:value-type="float" office:value="204489695.99456656" table:style-name="ce26">
            <text:p>204 489 696</text:p>
          </table:table-cell>
          <table:table-cell office:value-type="float" office:value="2021736595.487381" table:style-name="ce26">
            <text:p>2 021 736 595</text:p>
          </table:table-cell>
          <table:table-cell office:value-type="float" office:value="283461637.50130165" table:style-name="ce26">
            <text:p>283 461 638</text:p>
          </table:table-cell>
          <table:table-cell office:value-type="float" office:value="1584562249.5963607" table:style-name="ce26">
            <text:p>1 584 562 250</text:p>
          </table:table-cell>
          <table:table-cell office:value-type="float" office:value="514045554.4000141" table:style-name="ce26">
            <text:p>514 045 554</text:p>
          </table:table-cell>
          <table:table-cell office:value-type="float" office:value="447673989.21088088" table:style-name="ce26">
            <text:p>447 673 989</text:p>
          </table:table-cell>
          <table:table-cell office:value-type="float" office:value="628961384.84370434" table:style-name="ce26">
            <text:p>628 961 385</text:p>
          </table:table-cell>
          <table:table-cell office:value-type="float" office:value="276910976.19568241" table:style-name="ce26">
            <text:p>276 910 976</text:p>
          </table:table-cell>
          <table:table-cell office:value-type="float" office:value="114080613.54473914" table:style-name="ce26">
            <text:p>114 080 614</text:p>
          </table:table-cell>
          <table:table-cell office:value-type="float" office:value="41099140.681340441" table:style-name="ce26">
            <text:p>41 099 141</text:p>
          </table:table-cell>
          <table:table-cell office:value-type="float" office:value="294385.85626628145" table:style-name="ce26">
            <text:p>294 386</text:p>
          </table:table-cell>
          <table:table-cell office:value-type="float" office:value="116699438.87148191" table:style-name="ce26">
            <text:p>116 699 439</text:p>
          </table:table-cell>
          <table:table-cell office:value-type="float" office:value="39738682.608993948" table:style-name="ce26">
            <text:p>39 738 683</text:p>
          </table:table-cell>
          <table:table-cell office:value-type="float" office:value="43085536.071403362" table:style-name="ce26">
            <text:p>43 085 536</text:p>
          </table:table-cell>
          <table:table-cell office:value-type="float" office:value="580942415.99822569" table:style-name="ce26">
            <text:p>580 942 416</text:p>
          </table:table-cell>
          <table:table-cell office:value-type="float" office:value="649982.41929512797" table:style-name="ce26">
            <text:p>649 982</text:p>
          </table:table-cell>
          <table:table-cell office:value-type="float" office:value="580292433.57893062" table:style-name="ce26">
            <text:p>580 292 434</text:p>
          </table:table-cell>
          <table:table-cell office:value-type="float" office:value="8709515.4452924654" table:style-name="ce26">
            <text:p>8 709 515</text:p>
          </table:table-cell>
          <table:table-cell office:value-type="float" office:value="4412542971.1925316" table:style-name="ce26">
            <text:p>4 412 542 971</text:p>
          </table:table-cell>
          <table:table-cell office:value-type="float" office:value="3260645762.2827902" table:style-name="ce26">
            <text:p>3 260 645 762</text:p>
          </table:table-cell>
          <table:table-cell office:value-type="float" office:value="1150379981.8022289" table:style-name="ce26">
            <text:p>1 150 379 982</text:p>
          </table:table-cell>
          <table:table-cell office:value-type="float" office:value="1517227.1075119863" table:style-name="ce26">
            <text:p>1 517 227</text:p>
          </table:table-cell>
          <table:table-cell office:value-type="float" office:value="200996491" table:style-name="ce26">
            <text:p>200 996 491</text:p>
          </table:table-cell>
          <table:table-cell office:value-type="float" office:value="128912775.50996874" table:style-name="ce26">
            <text:p>128 912 776</text:p>
          </table:table-cell>
          <table:table-cell office:value-type="float" office:value="36573454.648831211" table:style-name="ce26">
            <text:p>36 573 455</text:p>
          </table:table-cell>
          <table:table-cell table:number-columns-repeated="16353"/>
        </table:table-row>
        <table:table-row table:style-name="ro8">
          <table:table-cell office:value-type="string" table:number-columns-spanned="31" table:number-rows-spanned="1" table:style-name="ce65">
            <text:p>S: STATISTICS AUSTRIA, Regionalisation of environmental goods and services sector, on behalf of federal provinces and the ministry of agriculture, forestry, environment and water management. Compiled on 18 February 2016.</text:p>
          </table:table-cell>
          <table:covered-table-cell table:number-columns-repeated="30"/>
          <table:table-cell table:number-columns-repeated="16353"/>
        </table:table-row>
        <table:table-row table:style-name="ro12">
          <table:table-cell table:number-columns-repeated="2" table:style-name="ce20"/>
          <table:table-cell table:style-name="ce22"/>
          <table:table-cell table:number-columns-repeated="28" table:style-name="ce20"/>
          <table:table-cell table:number-columns-repeated="16353"/>
        </table:table-row>
        <table:table-row table:number-rows-repeated="2" table:style-name="ro12">
          <table:table-cell table:number-columns-repeated="31" table:style-name="ce20"/>
          <table:table-cell table:number-columns-repeated="16353"/>
        </table:table-row>
        <table:table-row table:style-name="ro12">
          <table:table-cell table:style-name="ce20"/>
          <table:table-cell table:number-columns-repeated="3" table:style-name="ce3"/>
          <table:table-cell table:style-name="ce23"/>
          <table:table-cell table:number-columns-repeated="26" table:style-name="ce3"/>
          <table:table-cell table:number-columns-repeated="16353"/>
        </table:table-row>
        <table:table-row table:number-rows-repeated="9" table:style-name="ro12">
          <table:table-cell table:style-name="ce20"/>
          <table:table-cell table:number-columns-repeated="30" table:style-name="ce3"/>
          <table:table-cell table:number-columns-repeated="16353"/>
        </table:table-row>
        <table:table-row table:number-rows-repeated="1048546" table:style-name="ro12">
          <table:table-cell table:number-columns-repeated="16384"/>
        </table:table-row>
      </table:table>
      <table:table table:name="Output_2014" table:style-name="ta1">
        <table:table-column table:style-name="co3" table:default-cell-style-name="ce24"/>
        <table:table-column table:style-name="co4" table:default-cell-style-name="ce3"/>
        <table:table-column table:style-name="co5" table:default-cell-style-name="ce3"/>
        <table:table-column table:style-name="co9"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75">
            <text:p>Environmental Goods and Services Sector Styria - Output 2014<text:s/><text:span text:style-name="T2">1</text:span>)</text:p>
          </table:table-cell>
          <table:covered-table-cell table:number-columns-repeated="29"/>
          <table:table-cell table:number-columns-repeated="16354"/>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output</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0" table:number-rows-spanned="1" table:style-name="ce8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8" table:number-rows-spanned="1" table:style-name="ce80">
            <text:p>Environmental protection activities</text:p>
          </table:table-cell>
          <table:covered-table-cell table:number-columns-repeated="7"/>
          <table:table-cell office:value-type="string" table:number-columns-spanned="12" table:number-rows-spanned="1" table:style-name="ce8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7">
            <text:p>Connected goods</text:p>
          </table:table-cell>
          <table:table-cell office:value-type="string" table:style-name="ce27">
            <text:p>Environment-friendly goods</text:p>
          </table:table-cell>
          <table:table-cell office:value-type="string" table:style-name="ce27">
            <text:p>End-of-pipe technologies</text:p>
          </table:table-cell>
          <table:table-cell office:value-type="string" table:style-name="ce27">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595231975.97226048" table:style-name="ce16">
            <text:p>595 231 976</text:p>
          </table:table-cell>
          <table:table-cell office:value-type="float" office:value="18249621.917784631" table:style-name="ce16">
            <text:p>18 249 622</text:p>
          </table:table-cell>
          <table:table-cell office:value-type="float" office:value="0" table:style-name="ce16">
            <text:p>0</text:p>
          </table:table-cell>
          <table:table-cell office:value-type="float" office:value="576982354.0544759" table:style-name="ce16">
            <text:p>576 982 354</text:p>
          </table:table-cell>
          <table:table-cell office:value-type="float" office:value="0" table:style-name="ce16">
            <text:p>0</text:p>
          </table:table-cell>
          <table:table-cell office:value-type="float" office:value="0" table:style-name="ce16">
            <text:p>0</text:p>
          </table:table-cell>
          <table:table-cell office:value-type="float" office:value="2799764.1368123149" table:style-name="ce16">
            <text:p>2 799 764</text:p>
          </table:table-cell>
          <table:table-cell office:value-type="float" office:value="0" table:style-name="ce16">
            <text:p>0</text:p>
          </table:table-cell>
          <table:table-cell office:value-type="float" office:value="0" table:style-name="ce16">
            <text:p>0</text:p>
          </table:table-cell>
          <table:table-cell office:value-type="float" office:value="152623261.13396272" table:style-name="ce16">
            <text:p>152 623 261</text:p>
          </table:table-cell>
          <table:table-cell office:value-type="float" office:value="0" table:style-name="ce16">
            <text:p>0</text:p>
          </table:table-cell>
          <table:table-cell office:value-type="float" office:value="8830306.7216562554" table:style-name="ce16">
            <text:p>8 830 30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2983610.7235952" table:style-name="ce16">
            <text:p>352 983 611</text:p>
          </table:table-cell>
          <table:table-cell office:value-type="float" office:value="352983610.7235952" table:style-name="ce16">
            <text:p>352 983 611</text:p>
          </table:table-cell>
          <table:table-cell office:value-type="float" office:value="0" table:style-name="ce16">
            <text:p>0</text:p>
          </table:table-cell>
          <table:table-cell office:value-type="float" office:value="0" table:style-name="ce16">
            <text:p>0</text:p>
          </table:table-cell>
          <table:table-cell office:value-type="float" office:value="77995033.256234005" table:style-name="ce16">
            <text:p>77 995 033</text:p>
          </table:table-cell>
          <table:table-cell office:value-type="float" office:value="77995033.256234005" table:style-name="ce16">
            <text:p>77 995 0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2819725294.7359819" table:style-name="ce16">
            <text:p>2 819 725 295</text:p>
          </table:table-cell>
          <table:table-cell office:value-type="float" office:value="6392100.4727440272" table:style-name="ce16">
            <text:p>6 392 100</text:p>
          </table:table-cell>
          <table:table-cell office:value-type="float" office:value="342684448.43540758" table:style-name="ce16">
            <text:p>342 684 448</text:p>
          </table:table-cell>
          <table:table-cell office:value-type="float" office:value="453424419.14229029" table:style-name="ce16">
            <text:p>453 424 419</text:p>
          </table:table-cell>
          <table:table-cell office:value-type="float" office:value="249593055.24071708" table:style-name="ce16">
            <text:p>249 593 055</text:p>
          </table:table-cell>
          <table:table-cell office:value-type="float" office:value="1767631271.4448228" table:style-name="ce16">
            <text:p>1 767 631 271</text:p>
          </table:table-cell>
          <table:table-cell office:value-type="float" office:value="607893423.81086671" table:style-name="ce16">
            <text:p>607 893 424</text:p>
          </table:table-cell>
          <table:table-cell office:value-type="float" office:value="61709815.806234591" table:style-name="ce16">
            <text:p>61 709 816</text:p>
          </table:table-cell>
          <table:table-cell office:value-type="float" office:value="46546009.605125442" table:style-name="ce16">
            <text:p>46 546 010</text:p>
          </table:table-cell>
          <table:table-cell office:value-type="float" office:value="12056038" table:style-name="ce16">
            <text:p>12 056 038</text:p>
          </table:table-cell>
          <table:table-cell office:value-type="float" office:value="149757461.44596031" table:style-name="ce16">
            <text:p>149 757 461</text:p>
          </table:table-cell>
          <table:table-cell office:value-type="float" office:value="12266391.5" table:style-name="ce16">
            <text:p>12 266 392</text:p>
          </table:table-cell>
          <table:table-cell office:value-type="float" office:value="29545700" table:style-name="ce16">
            <text:p>29 545 700</text:p>
          </table:table-cell>
          <table:table-cell office:value-type="float" office:value="0" table:style-name="ce16">
            <text:p>0</text:p>
          </table:table-cell>
          <table:table-cell office:value-type="float" office:value="1350446.2224613023" table:style-name="ce16">
            <text:p>1 350 44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28825444.3453336" table:style-name="ce16">
            <text:p>1 828 825 444</text:p>
          </table:table-cell>
          <table:table-cell office:value-type="float" office:value="1032850169.2980113" table:style-name="ce16">
            <text:p>1 032 850 169</text:p>
          </table:table-cell>
          <table:table-cell office:value-type="float" office:value="790848759.95182014" table:style-name="ce16">
            <text:p>790 848 760</text:p>
          </table:table-cell>
          <table:table-cell office:value-type="float" office:value="5126515.0955021568" table:style-name="ce16">
            <text:p>5 126 515</text:p>
          </table:table-cell>
          <table:table-cell office:value-type="float" office:value="40228864" table:style-name="ce16">
            <text:p>40 228 864</text:p>
          </table:table-cell>
          <table:table-cell office:value-type="float" office:value="29545700" table:style-name="ce16">
            <text:p>29 545 700</text:p>
          </table:table-cell>
          <table:table-cell office:value-type="float" office:value="0" table:style-name="ce16">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366262620.76005316" table:style-name="ce14">
            <text:p>366 262 621</text:p>
          </table:table-cell>
          <table:table-cell office:value-type="float" office:value="69231326.402037412" table:style-name="ce14">
            <text:p>69 231 326</text:p>
          </table:table-cell>
          <table:table-cell office:value-type="float" office:value="0" table:style-name="ce14">
            <text:p>0</text:p>
          </table:table-cell>
          <table:table-cell office:value-type="float" office:value="297031294.35801578" table:style-name="ce14">
            <text:p>297 031 29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66262620.76005316" table:style-name="ce14">
            <text:p>366 262 621</text:p>
          </table:table-cell>
          <table:table-cell office:value-type="float" office:value="316240602.36735904" table:style-name="ce14">
            <text:p>316 240 602</text:p>
          </table:table-cell>
          <table:table-cell office:value-type="float" office:value="50022018.392694108" table:style-name="ce14">
            <text:p>50 022 0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827445536.93392897" table:style-name="ce14">
            <text:p>827 445 537</text:p>
          </table:table-cell>
          <table:table-cell office:value-type="float" office:value="827445536.93392897" table:style-name="ce14">
            <text:p>827 445 53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94630904.53179097" table:style-name="ce14">
            <text:p>294 630 905</text:p>
          </table:table-cell>
          <table:table-cell office:value-type="float" office:value="416389785.87611586" table:style-name="ce14">
            <text:p>416 389 78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09365.2228273437" table:style-name="ce14">
            <text:p>2 209 365</text:p>
          </table:table-cell>
          <table:table-cell office:value-type="float" office:value="0" table:style-name="ce14">
            <text:p>0</text:p>
          </table:table-cell>
          <table:table-cell office:value-type="float" office:value="2209365.2228273437" table:style-name="ce14">
            <text:p>2 209 365</text:p>
          </table:table-cell>
          <table:table-cell office:value-type="float" office:value="0" table:style-name="ce14">
            <text:p>0</text:p>
          </table:table-cell>
          <table:table-cell office:value-type="float" office:value="22312776.636680197" table:style-name="ce14">
            <text:p>22 312 777</text:p>
          </table:table-cell>
          <table:table-cell office:value-type="float" office:value="0" table:style-name="ce14">
            <text:p>0</text:p>
          </table:table-cell>
          <table:table-cell office:value-type="float" office:value="0" table:style-name="ce14">
            <text:p>0</text:p>
          </table:table-cell>
          <table:table-cell office:value-type="float" office:value="22312776.636680197" table:style-name="ce14">
            <text:p>22 312 777</text:p>
          </table:table-cell>
          <table:table-cell office:value-type="float" office:value="91902704.666514486" table:style-name="ce14">
            <text:p>91 902 705</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704067604.60087192" table:style-name="ce14">
            <text:p>704 067 605</text:p>
          </table:table-cell>
          <table:table-cell office:value-type="float" office:value="282581167.59992766" table:style-name="ce14">
            <text:p>282 581 168</text:p>
          </table:table-cell>
          <table:table-cell office:value-type="float" office:value="70797962.322229028" table:style-name="ce14">
            <text:p>70 797 962</text:p>
          </table:table-cell>
          <table:table-cell office:value-type="float" office:value="301118536.68622762" table:style-name="ce14">
            <text:p>301 118 537</text:p>
          </table:table-cell>
          <table:table-cell office:value-type="float" office:value="18188530.619867738" table:style-name="ce14">
            <text:p>18 188 531</text:p>
          </table:table-cell>
          <table:table-cell office:value-type="float" office:value="31381407.372619852" table:style-name="ce14">
            <text:p>31 381 407</text:p>
          </table:table-cell>
          <table:table-cell office:value-type="float" office:value="0" table:style-name="ce14">
            <text:p>0</text:p>
          </table:table-cell>
          <table:table-cell office:value-type="float" office:value="81758808.962364972" table:style-name="ce14">
            <text:p>81 758 809</text:p>
          </table:table-cell>
          <table:table-cell office:value-type="float" office:value="0" table:style-name="ce14">
            <text:p>0</text:p>
          </table:table-cell>
          <table:table-cell office:value-type="float" office:value="34734014.09970288" table:style-name="ce14">
            <text:p>34 734 014</text:p>
          </table:table-cell>
          <table:table-cell office:value-type="float" office:value="3569347.6278758775" table:style-name="ce14">
            <text:p>3 569 348</text:p>
          </table:table-cell>
          <table:table-cell office:value-type="float" office:value="1048480.2" table:style-name="ce14">
            <text:p>1 048 480</text:p>
          </table:table-cell>
          <table:table-cell office:value-type="float" office:value="0" table:style-name="ce14">
            <text:p>0</text:p>
          </table:table-cell>
          <table:table-cell office:value-type="float" office:value="0" table:style-name="ce14">
            <text:p>0</text:p>
          </table:table-cell>
          <table:table-cell office:value-type="float" office:value="42629922.20865941" table:style-name="ce14">
            <text:p>42 629 9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40327031.50226879" table:style-name="ce14">
            <text:p>540 327 032</text:p>
          </table:table-cell>
          <table:table-cell office:value-type="float" office:value="92277826.222923264" table:style-name="ce14">
            <text:p>92 277 826</text:p>
          </table:table-cell>
          <table:table-cell office:value-type="float" office:value="448049205.27934551" table:style-name="ce14">
            <text:p>448 049 20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11038780.6" table:style-name="ce14">
            <text:p>11 038 781</text:p>
          </table:table-cell>
          <table:table-cell office:value-type="float" office:value="11038780.6" table:style-name="ce14">
            <text:p>11 038 78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038780.6" table:style-name="ce14">
            <text:p>11 038 78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4777220.56593995" table:style-name="ce16">
            <text:p>14 777 221</text:p>
          </table:table-cell>
          <table:table-cell office:value-type="float" office:value="14777220.56593995" table:style-name="ce16">
            <text:p>14 777 2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94305.1414849875" table:style-name="ce16">
            <text:p>3 694 305</text:p>
          </table:table-cell>
          <table:table-cell office:value-type="float" office:value="3694305.1414849875" table:style-name="ce16">
            <text:p>3 694 305</text:p>
          </table:table-cell>
          <table:table-cell office:value-type="float" office:value="3694305.1414849875" table:style-name="ce16">
            <text:p>3 694 3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94305.1414849875" table:style-name="ce16">
            <text:p>3 694 305</text:p>
          </table:table-cell>
          <table:table-cell office:value-type="float" office:value="0" table:style-name="ce16">
            <text:p>0</text:p>
          </table:table-cell>
          <table:table-cell office:value-type="float" office:value="3694305.1414849875" table:style-name="ce16">
            <text:p>3 694 3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391095828.65919" table:style-name="ce16">
            <text:p>391 095 829</text:p>
          </table:table-cell>
          <table:table-cell office:value-type="float" office:value="386923828.65919" table:style-name="ce16">
            <text:p>386 923 8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72000" table:style-name="ce16">
            <text:p>4 172 000</text:p>
          </table:table-cell>
          <table:table-cell office:value-type="float" office:value="5512781.2338639786" table:style-name="ce16">
            <text:p>5 512 781</text:p>
          </table:table-cell>
          <table:table-cell office:value-type="float" office:value="35882651.441597693" table:style-name="ce16">
            <text:p>35 882 651</text:p>
          </table:table-cell>
          <table:table-cell office:value-type="float" office:value="16842443.470884897" table:style-name="ce16">
            <text:p>16 842 443</text:p>
          </table:table-cell>
          <table:table-cell office:value-type="float" office:value="13462377.882655919" table:style-name="ce16">
            <text:p>13 462 378</text:p>
          </table:table-cell>
          <table:table-cell office:value-type="float" office:value="5426985.7008746006" table:style-name="ce16">
            <text:p>5 426 986</text:p>
          </table:table-cell>
          <table:table-cell office:value-type="float" office:value="0" table:style-name="ce16">
            <text:p>0</text:p>
          </table:table-cell>
          <table:table-cell office:value-type="float" office:value="40267569.994843036" table:style-name="ce16">
            <text:p>40 267 570</text:p>
          </table:table-cell>
          <table:table-cell office:value-type="float" office:value="31183469.28952926" table:style-name="ce16">
            <text:p>31 183 469</text:p>
          </table:table-cell>
          <table:table-cell office:value-type="float" office:value="4731724.8879640307" table:style-name="ce16">
            <text:p>4 731 7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731724.8879640307" table:style-name="ce16">
            <text:p>4 731 725</text:p>
          </table:table-cell>
          <table:table-cell office:value-type="float" office:value="152398211.78086931" table:style-name="ce16">
            <text:p>152 398 212</text:p>
          </table:table-cell>
          <table:table-cell office:value-type="float" office:value="27598983.933276284" table:style-name="ce16">
            <text:p>27 598 984</text:p>
          </table:table-cell>
          <table:table-cell office:value-type="float" office:value="124799227.84759302" table:style-name="ce16">
            <text:p>124 799 228</text:p>
          </table:table-cell>
          <table:table-cell office:value-type="float" office:value="0" table:style-name="ce16">
            <text:p>0</text:p>
          </table:table-cell>
          <table:table-cell office:value-type="float" office:value="121000" table:style-name="ce16">
            <text:p>121 000</text:p>
          </table:table-cell>
          <table:table-cell office:value-type="float" office:value="53355406.812535062" table:style-name="ce16">
            <text:p>53 355 407</text:p>
          </table:table-cell>
          <table:table-cell office:value-type="float" office:value="27179481.275608167" table:style-name="ce16">
            <text:p>27 179 481</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237505924.43415517" table:style-name="ce16">
            <text:p>237 505 924</text:p>
          </table:table-cell>
          <table:table-cell office:value-type="float" office:value="237505924.43415517" table:style-name="ce16">
            <text:p>237 505 9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990100" table:style-name="ce16">
            <text:p>35 990 100</text:p>
          </table:table-cell>
          <table:table-cell office:value-type="float" office:value="0" table:style-name="ce16">
            <text:p>0</text:p>
          </table:table-cell>
          <table:table-cell office:value-type="float" office:value="9674116" table:style-name="ce16">
            <text:p>9 674 116</text:p>
          </table:table-cell>
          <table:table-cell office:value-type="float" office:value="0" table:style-name="ce16">
            <text:p>0</text:p>
          </table:table-cell>
          <table:table-cell office:value-type="float" office:value="0" table:style-name="ce16">
            <text:p>0</text:p>
          </table:table-cell>
          <table:table-cell office:value-type="float" office:value="1800972" table:style-name="ce16">
            <text:p>1 800 972</text:p>
          </table:table-cell>
          <table:table-cell office:value-type="float" office:value="94978093.773283675" table:style-name="ce16">
            <text:p>94 978 0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4548.887587822028" table:style-name="ce16">
            <text:p>84 549</text:p>
          </table:table-cell>
          <table:table-cell office:value-type="float" office:value="0" table:style-name="ce16">
            <text:p>0</text:p>
          </table:table-cell>
          <table:table-cell office:value-type="float" office:value="84548.887587822028" table:style-name="ce16">
            <text:p>84 549</text:p>
          </table:table-cell>
          <table:table-cell office:value-type="float" office:value="0" table:style-name="ce16">
            <text:p>0</text:p>
          </table:table-cell>
          <table:table-cell office:value-type="float" office:value="0" table:style-name="ce16">
            <text:p>0</text:p>
          </table:table-cell>
          <table:table-cell office:value-type="float" office:value="94978093.773283675" table:style-name="ce16">
            <text:p>94 978 094</text:p>
          </table:table-cell>
          <table:table-cell office:value-type="float" office:value="0" table:style-name="ce16">
            <text:p>0</text:p>
          </table:table-cell>
          <table:table-cell table:number-columns-repeated="16354"/>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12048288.458679169" table:style-name="ce16">
            <text:p>12 048 288</text:p>
          </table:table-cell>
          <table:table-cell office:value-type="float" office:value="12048288.458679169" table:style-name="ce16">
            <text:p>12 048 28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32617.34965407138" table:style-name="ce16">
            <text:p>732 617</text:p>
          </table:table-cell>
          <table:table-cell office:value-type="float" office:value="2221295.8041511443" table:style-name="ce16">
            <text:p>2 221 29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6479" table:style-name="ce16">
            <text:p>166 4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215304.3437244073" table:style-name="ce16">
            <text:p>5 215 304</text:p>
          </table:table-cell>
          <table:table-cell office:value-type="float" office:value="3546112.9611495472" table:style-name="ce16">
            <text:p>3 546 113</text:p>
          </table:table-cell>
          <table:table-cell office:value-type="float" office:value="1693933.8068121339" table:style-name="ce16">
            <text:p>1 693 934</text:p>
          </table:table-cell>
          <table:table-cell office:value-type="float" office:value="1852179.1543374131" table:style-name="ce16">
            <text:p>1 852 17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6479" table:style-name="ce16">
            <text:p>166 479</text:p>
          </table:table-cell>
          <table:table-cell table:number-columns-repeated="16354"/>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1853836.9375611804" table:style-name="ce16">
            <text:p>1 853 837</text:p>
          </table:table-cell>
          <table:table-cell office:value-type="float" office:value="1853836.9375611804" table:style-name="ce16">
            <text:p>1 853 83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1055.109999999997" table:style-name="ce16">
            <text:p>31 055</text:p>
          </table:table-cell>
          <table:table-cell office:value-type="float" office:value="162845.64000000016" table:style-name="ce16">
            <text:p>162 846</text:p>
          </table:table-cell>
          <table:table-cell office:value-type="float" office:value="1430186.2499999993" table:style-name="ce16">
            <text:p>1 430 186</text:p>
          </table:table-cell>
          <table:table-cell office:value-type="float" office:value="35522.332200000004" table:style-name="ce16">
            <text:p>35 522</text:p>
          </table:table-cell>
          <table:table-cell office:value-type="float" office:value="5088.68" table:style-name="ce16">
            <text:p>5 089</text:p>
          </table:table-cell>
          <table:table-cell office:value-type="float" office:value="104092.66000000002" table:style-name="ce16">
            <text:p>104 093</text:p>
          </table:table-cell>
          <table:table-cell office:value-type="float" office:value="0" table:style-name="ce16">
            <text:p>0</text:p>
          </table:table-cell>
          <table:table-cell office:value-type="float" office:value="42523.132680590526" table:style-name="ce16">
            <text:p>42 5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2523.132680590526" table:style-name="ce16">
            <text:p>42 523</text:p>
          </table:table-cell>
          <table:table-cell table:number-columns-repeated="16354"/>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5981052912.6586227" table:style-name="ce26">
            <text:p>5 981 052 913</text:p>
          </table:table-cell>
          <table:table-cell office:value-type="float" office:value="1868047632.9819481" table:style-name="ce26">
            <text:p>1 868 047 633</text:p>
          </table:table-cell>
          <table:table-cell office:value-type="float" office:value="413482410.75763661" table:style-name="ce26">
            <text:p>413 482 411</text:p>
          </table:table-cell>
          <table:table-cell office:value-type="float" office:value="1628556604.2410095" table:style-name="ce26">
            <text:p>1 628 556 604</text:p>
          </table:table-cell>
          <table:table-cell office:value-type="float" office:value="267781585.86058483" table:style-name="ce26">
            <text:p>267 781 586</text:p>
          </table:table-cell>
          <table:table-cell office:value-type="float" office:value="1803184678.8174427" table:style-name="ce26">
            <text:p>1 803 184 679</text:p>
          </table:table-cell>
          <table:table-cell office:value-type="float" office:value="663265904.89154303" table:style-name="ce26">
            <text:p>663 265 905</text:p>
          </table:table-cell>
          <table:table-cell office:value-type="float" office:value="477839331.5234732" table:style-name="ce26">
            <text:p>477 839 332</text:p>
          </table:table-cell>
          <table:table-cell office:value-type="float" office:value="495309463.69326526" table:style-name="ce26">
            <text:p>495 309 464</text:p>
          </table:table-cell>
          <table:table-cell office:value-type="float" office:value="218826814.39415762" table:style-name="ce26">
            <text:p>218 826 814</text:p>
          </table:table-cell>
          <table:table-cell office:value-type="float" office:value="158758883.45471078" table:style-name="ce26">
            <text:p>158 758 883</text:p>
          </table:table-cell>
          <table:table-cell office:value-type="float" office:value="24050243.081656255" table:style-name="ce26">
            <text:p>24 050 243</text:p>
          </table:table-cell>
          <table:table-cell office:value-type="float" office:value="164791363.76812673" table:style-name="ce26">
            <text:p>164 791 364</text:p>
          </table:table-cell>
          <table:table-cell office:value-type="float" office:value="31392471.422209851" table:style-name="ce26">
            <text:p>31 392 471</text:p>
          </table:table-cell>
          <table:table-cell office:value-type="float" office:value="48712093.319084749" table:style-name="ce26">
            <text:p>48 712 093</text:p>
          </table:table-cell>
          <table:table-cell office:value-type="float" office:value="355192975.94642252" table:style-name="ce26">
            <text:p>355 192 976</text:p>
          </table:table-cell>
          <table:table-cell office:value-type="float" office:value="352983610.7235952" table:style-name="ce26">
            <text:p>352 983 611</text:p>
          </table:table-cell>
          <table:table-cell office:value-type="float" office:value="2209365.2228273437" table:style-name="ce26">
            <text:p>2 209 365</text:p>
          </table:table-cell>
          <table:table-cell office:value-type="float" office:value="9947029.231688438" table:style-name="ce26">
            <text:p>9 947 029</text:p>
          </table:table-cell>
          <table:table-cell office:value-type="float" office:value="2995446085.2716622" table:style-name="ce26">
            <text:p>2 995 446 085</text:p>
          </table:table-cell>
          <table:table-cell office:value-type="float" office:value="1548656548.8846157" table:style-name="ce26">
            <text:p>1 548 656 549</text:p>
          </table:table-cell>
          <table:table-cell office:value-type="float" office:value="1419350244.6548631" table:style-name="ce26">
            <text:p>1 419 350 245</text:p>
          </table:table-cell>
          <table:table-cell office:value-type="float" office:value="27439291.732182354" table:style-name="ce26">
            <text:p>27 439 292</text:p>
          </table:table-cell>
          <table:table-cell office:value-type="float" office:value="132252568.66651449" table:style-name="ce26">
            <text:p>132 252 569</text:p>
          </table:table-cell>
          <table:table-cell office:value-type="float" office:value="177879200.58581874" table:style-name="ce26">
            <text:p>177 879 201</text:p>
          </table:table-cell>
          <table:table-cell office:value-type="float" office:value="27388483.408288758" table:style-name="ce26">
            <text:p>27 388 483</text:p>
          </table:table-cell>
          <table:table-cell table:number-columns-repeated="16354"/>
        </table:table-row>
        <table:table-row table:style-name="ro8">
          <table:table-cell office:value-type="string" table:number-columns-spanned="30" table:number-rows-spanned="1" table:style-name="ce65">
            <text:p>S: STATISTICS AUSTRIA, Regionalisation of environmental goods and services sector, on behalf of federal provinces and the ministry of agriculture, forestry, environment and water management. Compiled on 17 October 2017. - 1) Break in time series.</text:p>
          </table:table-cell>
          <table:covered-table-cell table:number-columns-repeated="29"/>
          <table:table-cell table:number-columns-repeated="16354"/>
        </table:table-row>
        <table:table-row table:style-name="ro12">
          <table:table-cell table:number-columns-repeated="2" table:style-name="ce20"/>
          <table:table-cell table:style-name="ce22"/>
          <table:table-cell table:number-columns-repeated="27" table:style-name="ce20"/>
          <table:table-cell table:number-columns-repeated="16354"/>
        </table:table-row>
        <table:table-row table:number-rows-repeated="2" table:style-name="ro12">
          <table:table-cell table:number-columns-repeated="30" table:style-name="ce20"/>
          <table:table-cell table:number-columns-repeated="16354"/>
        </table:table-row>
        <table:table-row table:style-name="ro12">
          <table:table-cell table:style-name="ce20"/>
          <table:table-cell table:number-columns-repeated="3" table:style-name="ce3"/>
          <table:table-cell table:style-name="ce23"/>
          <table:table-cell table:number-columns-repeated="25" table:style-name="ce3"/>
          <table:table-cell table:number-columns-repeated="16354"/>
        </table:table-row>
        <table:table-row table:number-rows-repeated="9" table:style-name="ro12">
          <table:table-cell table:style-name="ce20"/>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Output_2015" table:style-name="ta1">
        <table:table-column table:style-name="co3" table:default-cell-style-name="ce24"/>
        <table:table-column table:style-name="co4" table:default-cell-style-name="ce3"/>
        <table:table-column table:style-name="co5" table:default-cell-style-name="ce3"/>
        <table:table-column table:style-name="co9"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75">
            <text:p>Environmental Goods and Services Sector Styria - Output 2015</text:p>
          </table:table-cell>
          <table:covered-table-cell table:number-columns-repeated="29"/>
          <table:table-cell table:number-columns-repeated="16354"/>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output</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0" table:number-rows-spanned="1" table:style-name="ce8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8" table:number-rows-spanned="1" table:style-name="ce80">
            <text:p>Environmental protection activities</text:p>
          </table:table-cell>
          <table:covered-table-cell table:number-columns-repeated="7"/>
          <table:table-cell office:value-type="string" table:number-columns-spanned="12" table:number-rows-spanned="1" table:style-name="ce8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8">
            <text:p>Connected goods</text:p>
          </table:table-cell>
          <table:table-cell office:value-type="string" table:style-name="ce28">
            <text:p>Environment-friendly goods</text:p>
          </table:table-cell>
          <table:table-cell office:value-type="string" table:style-name="ce28">
            <text:p>End-of-pipe technologies</text:p>
          </table:table-cell>
          <table:table-cell office:value-type="string" table:style-name="ce28">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592037453.15337312" table:style-name="ce16">
            <text:p>592 037 453</text:p>
          </table:table-cell>
          <table:table-cell office:value-type="float" office:value="14722722.443683872" table:style-name="ce16">
            <text:p>14 722 722</text:p>
          </table:table-cell>
          <table:table-cell office:value-type="float" office:value="0" table:style-name="ce16">
            <text:p>0</text:p>
          </table:table-cell>
          <table:table-cell office:value-type="float" office:value="577314730.70968926" table:style-name="ce16">
            <text:p>577 314 731</text:p>
          </table:table-cell>
          <table:table-cell office:value-type="float" office:value="0" table:style-name="ce16">
            <text:p>0</text:p>
          </table:table-cell>
          <table:table-cell office:value-type="float" office:value="0" table:style-name="ce16">
            <text:p>0</text:p>
          </table:table-cell>
          <table:table-cell office:value-type="float" office:value="2031163.4436338854" table:style-name="ce16">
            <text:p>2 031 163</text:p>
          </table:table-cell>
          <table:table-cell office:value-type="float" office:value="0" table:style-name="ce16">
            <text:p>0</text:p>
          </table:table-cell>
          <table:table-cell office:value-type="float" office:value="0" table:style-name="ce16">
            <text:p>0</text:p>
          </table:table-cell>
          <table:table-cell office:value-type="float" office:value="169219699.12251171" table:style-name="ce16">
            <text:p>169 219 699</text:p>
          </table:table-cell>
          <table:table-cell office:value-type="float" office:value="0" table:style-name="ce16">
            <text:p>0</text:p>
          </table:table-cell>
          <table:table-cell office:value-type="float" office:value="7230156.383241212" table:style-name="ce16">
            <text:p>7 230 1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0844011.95386171" table:style-name="ce16">
            <text:p>340 844 012</text:p>
          </table:table-cell>
          <table:table-cell office:value-type="float" office:value="340844011.95386171" table:style-name="ce16">
            <text:p>340 844 012</text:p>
          </table:table-cell>
          <table:table-cell office:value-type="float" office:value="0" table:style-name="ce16">
            <text:p>0</text:p>
          </table:table-cell>
          <table:table-cell office:value-type="float" office:value="0" table:style-name="ce16">
            <text:p>0</text:p>
          </table:table-cell>
          <table:table-cell office:value-type="float" office:value="72712422.250124648" table:style-name="ce16">
            <text:p>72 712 422</text:p>
          </table:table-cell>
          <table:table-cell office:value-type="float" office:value="72712422.250124648" table:style-name="ce16">
            <text:p>72 712 42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3063635759.443347" table:style-name="ce16">
            <text:p>3 063 635 759</text:p>
          </table:table-cell>
          <table:table-cell office:value-type="float" office:value="6561630.9490940049" table:style-name="ce16">
            <text:p>6 561 631</text:p>
          </table:table-cell>
          <table:table-cell office:value-type="float" office:value="336437654.92667544" table:style-name="ce16">
            <text:p>336 437 655</text:p>
          </table:table-cell>
          <table:table-cell office:value-type="float" office:value="409065687.90762371" table:style-name="ce16">
            <text:p>409 065 688</text:p>
          </table:table-cell>
          <table:table-cell office:value-type="float" office:value="236058728.00175238" table:style-name="ce16">
            <text:p>236 058 728</text:p>
          </table:table-cell>
          <table:table-cell office:value-type="float" office:value="2075512057.6582012" table:style-name="ce16">
            <text:p>2 075 512 058</text:p>
          </table:table-cell>
          <table:table-cell office:value-type="float" office:value="587468563.83382726" table:style-name="ce16">
            <text:p>587 468 564</text:p>
          </table:table-cell>
          <table:table-cell office:value-type="float" office:value="71278982.444883004" table:style-name="ce16">
            <text:p>71 278 982</text:p>
          </table:table-cell>
          <table:table-cell office:value-type="float" office:value="27736039.440346509" table:style-name="ce16">
            <text:p>27 736 039</text:p>
          </table:table-cell>
          <table:table-cell office:value-type="float" office:value="13729675" table:style-name="ce16">
            <text:p>13 729 675</text:p>
          </table:table-cell>
          <table:table-cell office:value-type="float" office:value="140407213.49898556" table:style-name="ce16">
            <text:p>140 407 213</text:p>
          </table:table-cell>
          <table:table-cell office:value-type="float" office:value="13897637" table:style-name="ce16">
            <text:p>13 897 637</text:p>
          </table:table-cell>
          <table:table-cell office:value-type="float" office:value="32195750" table:style-name="ce16">
            <text:p>32 195 750</text:p>
          </table:table-cell>
          <table:table-cell office:value-type="float" office:value="0" table:style-name="ce16">
            <text:p>0</text:p>
          </table:table-cell>
          <table:table-cell office:value-type="float" office:value="1304889.0151948235" table:style-name="ce16">
            <text:p>1 304 8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85846251.2101099" table:style-name="ce16">
            <text:p>2 085 846 251</text:p>
          </table:table-cell>
          <table:table-cell office:value-type="float" office:value="1106095046.451458" table:style-name="ce16">
            <text:p>1 106 095 046</text:p>
          </table:table-cell>
          <table:table-cell office:value-type="float" office:value="974935084.3049953" table:style-name="ce16">
            <text:p>974 935 084</text:p>
          </table:table-cell>
          <table:table-cell office:value-type="float" office:value="4816120.4536566297" table:style-name="ce16">
            <text:p>4 816 120</text:p>
          </table:table-cell>
          <table:table-cell office:value-type="float" office:value="57575008" table:style-name="ce16">
            <text:p>57 575 008</text:p>
          </table:table-cell>
          <table:table-cell office:value-type="float" office:value="32195750" table:style-name="ce16">
            <text:p>32 195 750</text:p>
          </table:table-cell>
          <table:table-cell office:value-type="float" office:value="0" table:style-name="ce16">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313106755.61243111" table:style-name="ce14">
            <text:p>313 106 756</text:p>
          </table:table-cell>
          <table:table-cell office:value-type="float" office:value="55294722.012206905" table:style-name="ce14">
            <text:p>55 294 722</text:p>
          </table:table-cell>
          <table:table-cell office:value-type="float" office:value="0" table:style-name="ce14">
            <text:p>0</text:p>
          </table:table-cell>
          <table:table-cell office:value-type="float" office:value="257812033.6002242" table:style-name="ce14">
            <text:p>257 812 0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13106755.61243117" table:style-name="ce14">
            <text:p>313 106 756</text:p>
          </table:table-cell>
          <table:table-cell office:value-type="float" office:value="258880343.40194702" table:style-name="ce14">
            <text:p>258 880 343</text:p>
          </table:table-cell>
          <table:table-cell office:value-type="float" office:value="54226412.210484117" table:style-name="ce14">
            <text:p>54 226 4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815675868.14059842" table:style-name="ce14">
            <text:p>815 675 868</text:p>
          </table:table-cell>
          <table:table-cell office:value-type="float" office:value="815675868.14059842" table:style-name="ce14">
            <text:p>815 675 8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95904401.86530137" table:style-name="ce14">
            <text:p>295 904 402</text:p>
          </table:table-cell>
          <table:table-cell office:value-type="float" office:value="407072606.87060589" table:style-name="ce14">
            <text:p>407 072 60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38658.0961941029" table:style-name="ce14">
            <text:p>2 138 658</text:p>
          </table:table-cell>
          <table:table-cell office:value-type="float" office:value="0" table:style-name="ce14">
            <text:p>0</text:p>
          </table:table-cell>
          <table:table-cell office:value-type="float" office:value="2138658.0961941029" table:style-name="ce14">
            <text:p>2 138 658</text:p>
          </table:table-cell>
          <table:table-cell office:value-type="float" office:value="0" table:style-name="ce14">
            <text:p>0</text:p>
          </table:table-cell>
          <table:table-cell office:value-type="float" office:value="21598692.65143035" table:style-name="ce14">
            <text:p>21 598 693</text:p>
          </table:table-cell>
          <table:table-cell office:value-type="float" office:value="0" table:style-name="ce14">
            <text:p>0</text:p>
          </table:table-cell>
          <table:table-cell office:value-type="float" office:value="0" table:style-name="ce14">
            <text:p>0</text:p>
          </table:table-cell>
          <table:table-cell office:value-type="float" office:value="21598692.65143035" table:style-name="ce14">
            <text:p>21 598 693</text:p>
          </table:table-cell>
          <table:table-cell office:value-type="float" office:value="88961508.657066673" table:style-name="ce14">
            <text:p>88 961 509</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618547912.98921835" table:style-name="ce14">
            <text:p>618 547 913</text:p>
          </table:table-cell>
          <table:table-cell office:value-type="float" office:value="242714551.8991093" table:style-name="ce14">
            <text:p>242 714 552</text:p>
          </table:table-cell>
          <table:table-cell office:value-type="float" office:value="72397062.160005808" table:style-name="ce14">
            <text:p>72 397 062</text:p>
          </table:table-cell>
          <table:table-cell office:value-type="float" office:value="259863851.81868741" table:style-name="ce14">
            <text:p>259 863 852</text:p>
          </table:table-cell>
          <table:table-cell office:value-type="float" office:value="15176560.324658804" table:style-name="ce14">
            <text:p>15 176 560</text:p>
          </table:table-cell>
          <table:table-cell office:value-type="float" office:value="28395886.786757089" table:style-name="ce14">
            <text:p>28 395 887</text:p>
          </table:table-cell>
          <table:table-cell office:value-type="float" office:value="0" table:style-name="ce14">
            <text:p>0</text:p>
          </table:table-cell>
          <table:table-cell office:value-type="float" office:value="78837690.948552579" table:style-name="ce14">
            <text:p>78 837 691</text:p>
          </table:table-cell>
          <table:table-cell office:value-type="float" office:value="0" table:style-name="ce14">
            <text:p>0</text:p>
          </table:table-cell>
          <table:table-cell office:value-type="float" office:value="22527432.531204965" table:style-name="ce14">
            <text:p>22 527 433</text:p>
          </table:table-cell>
          <table:table-cell office:value-type="float" office:value="2700153.0150840003" table:style-name="ce14">
            <text:p>2 700 153</text:p>
          </table:table-cell>
          <table:table-cell office:value-type="float" office:value="1466599.9" table:style-name="ce14">
            <text:p>1 466 600</text:p>
          </table:table-cell>
          <table:table-cell office:value-type="float" office:value="0" table:style-name="ce14">
            <text:p>0</text:p>
          </table:table-cell>
          <table:table-cell office:value-type="float" office:value="0" table:style-name="ce14">
            <text:p>0</text:p>
          </table:table-cell>
          <table:table-cell office:value-type="float" office:value="40047011.4494901" table:style-name="ce14">
            <text:p>40 047 01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72969025.14488673" table:style-name="ce14">
            <text:p>472 969 025</text:p>
          </table:table-cell>
          <table:table-cell office:value-type="float" office:value="74805160.260060996" table:style-name="ce14">
            <text:p>74 805 160</text:p>
          </table:table-cell>
          <table:table-cell office:value-type="float" office:value="398163864.88482577" table:style-name="ce14">
            <text:p>398 163 86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11515435" table:style-name="ce14">
            <text:p>11 515 435</text:p>
          </table:table-cell>
          <table:table-cell office:value-type="float" office:value="11515435" table:style-name="ce14">
            <text:p>11 515 43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515435" table:style-name="ce14">
            <text:p>11 515 43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6005548.703731008" table:style-name="ce16">
            <text:p>16 005 549</text:p>
          </table:table-cell>
          <table:table-cell office:value-type="float" office:value="16005548.703731008" table:style-name="ce16">
            <text:p>16 005 5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01387.175932752" table:style-name="ce16">
            <text:p>4 001 387</text:p>
          </table:table-cell>
          <table:table-cell office:value-type="float" office:value="4001387.175932752" table:style-name="ce16">
            <text:p>4 001 387</text:p>
          </table:table-cell>
          <table:table-cell office:value-type="float" office:value="4001387.175932752" table:style-name="ce16">
            <text:p>4 001 3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001387.175932752" table:style-name="ce16">
            <text:p>4 001 387</text:p>
          </table:table-cell>
          <table:table-cell office:value-type="float" office:value="0" table:style-name="ce16">
            <text:p>0</text:p>
          </table:table-cell>
          <table:table-cell office:value-type="float" office:value="4001387.175932752" table:style-name="ce16">
            <text:p>4 001 3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407468794.41312128" table:style-name="ce16">
            <text:p>407 468 794</text:p>
          </table:table-cell>
          <table:table-cell office:value-type="float" office:value="396720994.41312128" table:style-name="ce16">
            <text:p>396 720 994</text:p>
          </table:table-cell>
          <table:table-cell office:value-type="float" office:value="370000" table:style-name="ce16">
            <text:p>370 000</text:p>
          </table:table-cell>
          <table:table-cell office:value-type="float" office:value="0" table:style-name="ce16">
            <text:p>0</text:p>
          </table:table-cell>
          <table:table-cell office:value-type="float" office:value="0" table:style-name="ce16">
            <text:p>0</text:p>
          </table:table-cell>
          <table:table-cell office:value-type="float" office:value="10377800" table:style-name="ce16">
            <text:p>10 377 800</text:p>
          </table:table-cell>
          <table:table-cell office:value-type="float" office:value="5502435.4744638987" table:style-name="ce16">
            <text:p>5 502 435</text:p>
          </table:table-cell>
          <table:table-cell office:value-type="float" office:value="37275436.507382713" table:style-name="ce16">
            <text:p>37 275 437</text:p>
          </table:table-cell>
          <table:table-cell office:value-type="float" office:value="17477521.019989546" table:style-name="ce16">
            <text:p>17 477 521</text:p>
          </table:table-cell>
          <table:table-cell office:value-type="float" office:value="12832326.567660045" table:style-name="ce16">
            <text:p>12 832 327</text:p>
          </table:table-cell>
          <table:table-cell office:value-type="float" office:value="4774236.6035913173" table:style-name="ce16">
            <text:p>4 774 237</text:p>
          </table:table-cell>
          <table:table-cell office:value-type="float" office:value="0" table:style-name="ce16">
            <text:p>0</text:p>
          </table:table-cell>
          <table:table-cell office:value-type="float" office:value="38512097.224588692" table:style-name="ce16">
            <text:p>38 512 097</text:p>
          </table:table-cell>
          <table:table-cell office:value-type="float" office:value="31842979.843182158" table:style-name="ce16">
            <text:p>31 842 980</text:p>
          </table:table-cell>
          <table:table-cell office:value-type="float" office:value="4932963.1816172516" table:style-name="ce16">
            <text:p>4 932 9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32963.1816172516" table:style-name="ce16">
            <text:p>4 932 963</text:p>
          </table:table-cell>
          <table:table-cell office:value-type="float" office:value="161861889.12795293" table:style-name="ce16">
            <text:p>161 861 889</text:p>
          </table:table-cell>
          <table:table-cell office:value-type="float" office:value="32072160.363975838" table:style-name="ce16">
            <text:p>32 072 160</text:p>
          </table:table-cell>
          <table:table-cell office:value-type="float" office:value="129789728.76397708" table:style-name="ce16">
            <text:p>129 789 729</text:p>
          </table:table-cell>
          <table:table-cell office:value-type="float" office:value="0" table:style-name="ce16">
            <text:p>0</text:p>
          </table:table-cell>
          <table:table-cell office:value-type="float" office:value="390000" table:style-name="ce16">
            <text:p>390 000</text:p>
          </table:table-cell>
          <table:table-cell office:value-type="float" office:value="61464550.442166939" table:style-name="ce16">
            <text:p>61 464 550</text:p>
          </table:table-cell>
          <table:table-cell office:value-type="float" office:value="25669395.238908622" table:style-name="ce16">
            <text:p>25 669 395</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214032598.9275023" table:style-name="ce16">
            <text:p>214 032 599</text:p>
          </table:table-cell>
          <table:table-cell office:value-type="float" office:value="214032598.9275023" table:style-name="ce16">
            <text:p>214 032 5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968400" table:style-name="ce16">
            <text:p>36 968 400</text:p>
          </table:table-cell>
          <table:table-cell office:value-type="float" office:value="0" table:style-name="ce16">
            <text:p>0</text:p>
          </table:table-cell>
          <table:table-cell office:value-type="float" office:value="10465048" table:style-name="ce16">
            <text:p>10 465 048</text:p>
          </table:table-cell>
          <table:table-cell office:value-type="float" office:value="0" table:style-name="ce16">
            <text:p>0</text:p>
          </table:table-cell>
          <table:table-cell office:value-type="float" office:value="0" table:style-name="ce16">
            <text:p>0</text:p>
          </table:table-cell>
          <table:table-cell office:value-type="float" office:value="1838972" table:style-name="ce16">
            <text:p>1 838 972</text:p>
          </table:table-cell>
          <table:table-cell office:value-type="float" office:value="82333556.86438027" table:style-name="ce16">
            <text:p>82 333 5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3065.198741778673" table:style-name="ce16">
            <text:p>93 065</text:p>
          </table:table-cell>
          <table:table-cell office:value-type="float" office:value="0" table:style-name="ce16">
            <text:p>0</text:p>
          </table:table-cell>
          <table:table-cell office:value-type="float" office:value="93065.198741778673" table:style-name="ce16">
            <text:p>93 065</text:p>
          </table:table-cell>
          <table:table-cell office:value-type="float" office:value="0" table:style-name="ce16">
            <text:p>0</text:p>
          </table:table-cell>
          <table:table-cell office:value-type="float" office:value="0" table:style-name="ce16">
            <text:p>0</text:p>
          </table:table-cell>
          <table:table-cell office:value-type="float" office:value="82333556.86438027" table:style-name="ce16">
            <text:p>82 333 557</text:p>
          </table:table-cell>
          <table:table-cell office:value-type="float" office:value="0" table:style-name="ce16">
            <text:p>0</text:p>
          </table:table-cell>
          <table:table-cell table:number-columns-repeated="16354"/>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11431885.347340353" table:style-name="ce16">
            <text:p>11 431 885</text:p>
          </table:table-cell>
          <table:table-cell office:value-type="float" office:value="11431885.347340353" table:style-name="ce16">
            <text:p>11 431 8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072.348587511719" table:style-name="ce16">
            <text:p>50 072</text:p>
          </table:table-cell>
          <table:table-cell office:value-type="float" office:value="1934613.468153862" table:style-name="ce16">
            <text:p>1 934 6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9000" table:style-name="ce16">
            <text:p>169 00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43151.9792594602" table:style-name="ce16">
            <text:p>5 343 152</text:p>
          </table:table-cell>
          <table:table-cell office:value-type="float" office:value="3766047.5513395183" table:style-name="ce16">
            <text:p>3 766 048</text:p>
          </table:table-cell>
          <table:table-cell office:value-type="float" office:value="1839020.8026686125" table:style-name="ce16">
            <text:p>1 839 021</text:p>
          </table:table-cell>
          <table:table-cell office:value-type="float" office:value="1927026.7486709058" table:style-name="ce16">
            <text:p>1 927 0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9000" table:style-name="ce16">
            <text:p>169 000</text:p>
          </table:table-cell>
          <table:table-cell table:number-columns-repeated="16354"/>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5082539.5911897831" table:style-name="ce16">
            <text:p>5 082 540</text:p>
          </table:table-cell>
          <table:table-cell office:value-type="float" office:value="5082539.5911897831" table:style-name="ce16">
            <text:p>5 082 5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280.00999999998" table:style-name="ce16">
            <text:p>50 280</text:p>
          </table:table-cell>
          <table:table-cell office:value-type="float" office:value="104729.93999999996" table:style-name="ce16">
            <text:p>104 730</text:p>
          </table:table-cell>
          <table:table-cell office:value-type="float" office:value="1386032.44" table:style-name="ce16">
            <text:p>1 386 032</text:p>
          </table:table-cell>
          <table:table-cell office:value-type="float" office:value="38187.84659999999" table:style-name="ce16">
            <text:p>38 188</text:p>
          </table:table-cell>
          <table:table-cell office:value-type="float" office:value="3185.8400000000006" table:style-name="ce16">
            <text:p>3 186</text:p>
          </table:table-cell>
          <table:table-cell office:value-type="float" office:value="3387295.1399999987" table:style-name="ce16">
            <text:p>3 387 295</text:p>
          </table:table-cell>
          <table:table-cell office:value-type="float" office:value="0" table:style-name="ce16">
            <text:p>0</text:p>
          </table:table-cell>
          <table:table-cell office:value-type="float" office:value="56414.187294892145" table:style-name="ce16">
            <text:p>56 4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6414.187294892145" table:style-name="ce16">
            <text:p>56 414</text:p>
          </table:table-cell>
          <table:table-cell table:number-columns-repeated="16354"/>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6068540551.3218527" table:style-name="ce26">
            <text:p>6 068 540 551</text:p>
          </table:table-cell>
          <table:table-cell office:value-type="float" office:value="1789758497.4275775" table:style-name="ce26">
            <text:p>1 789 758 497</text:p>
          </table:table-cell>
          <table:table-cell office:value-type="float" office:value="409204717.08668125" table:style-name="ce26">
            <text:p>409 204 717</text:p>
          </table:table-cell>
          <table:table-cell office:value-type="float" office:value="1504056304.0362246" table:style-name="ce26">
            <text:p>1 504 056 304</text:p>
          </table:table-cell>
          <table:table-cell office:value-type="float" office:value="251235288.32641119" table:style-name="ce26">
            <text:p>251 235 288</text:p>
          </table:table-cell>
          <table:table-cell office:value-type="float" office:value="2114285744.4449582" table:style-name="ce26">
            <text:p>2 114 285 744</text:p>
          </table:table-cell>
          <table:table-cell office:value-type="float" office:value="643536277.7619251" table:style-name="ce26">
            <text:p>643 536 278</text:p>
          </table:table-cell>
          <table:table-cell office:value-type="float" office:value="487402628.88205242" table:style-name="ce26">
            <text:p>487 402 629</text:p>
          </table:table-cell>
          <table:table-cell office:value-type="float" office:value="468188707.29546225" table:style-name="ce26">
            <text:p>468 188 707</text:p>
          </table:table-cell>
          <table:table-cell office:value-type="float" office:value="224283321.71206334" table:style-name="ce26">
            <text:p>224 283 322</text:p>
          </table:table-cell>
          <table:table-cell office:value-type="float" office:value="147884788.95766088" table:style-name="ce26">
            <text:p>147 884 789</text:p>
          </table:table-cell>
          <table:table-cell office:value-type="float" office:value="27820660.423241213" table:style-name="ce26">
            <text:p>27 820 660</text:p>
          </table:table-cell>
          <table:table-cell office:value-type="float" office:value="153041404.08896896" table:style-name="ce26">
            <text:p>153 041 404</text:p>
          </table:table-cell>
          <table:table-cell office:value-type="float" office:value="32068394.030477051" table:style-name="ce26">
            <text:p>32 068 394</text:p>
          </table:table-cell>
          <table:table-cell office:value-type="float" office:value="46284863.646302179" table:style-name="ce26">
            <text:p>46 284 864</text:p>
          </table:table-cell>
          <table:table-cell office:value-type="float" office:value="342982670.0500558" table:style-name="ce26">
            <text:p>342 982 670</text:p>
          </table:table-cell>
          <table:table-cell office:value-type="float" office:value="340844011.95386171" table:style-name="ce26">
            <text:p>340 844 012</text:p>
          </table:table-cell>
          <table:table-cell office:value-type="float" office:value="2138658.0961941029" table:style-name="ce26">
            <text:p>2 138 658</text:p>
          </table:table-cell>
          <table:table-cell office:value-type="float" office:value="10276115.160876712" table:style-name="ce26">
            <text:p>10 276 115</text:p>
          </table:table-cell>
          <table:table-cell office:value-type="float" office:value="3135955535.9229498" table:style-name="ce26">
            <text:p>3 135 955 536</text:p>
          </table:table-cell>
          <table:table-cell office:value-type="float" office:value="1546404153.5302351" table:style-name="ce26">
            <text:p>1 546 404 154</text:p>
          </table:table-cell>
          <table:table-cell office:value-type="float" office:value="1563136569.2876275" table:style-name="ce26">
            <text:p>1 563 136 569</text:p>
          </table:table-cell>
          <table:table-cell office:value-type="float" office:value="26414813.105086979" table:style-name="ce26">
            <text:p>26 414 813</text:p>
          </table:table-cell>
          <table:table-cell office:value-type="float" office:value="146926516.65706667" table:style-name="ce26">
            <text:p>146 926 517</text:p>
          </table:table-cell>
          <table:table-cell office:value-type="float" office:value="175993857.30654722" table:style-name="ce26">
            <text:p>175 993 857</text:p>
          </table:table-cell>
          <table:table-cell office:value-type="float" office:value="25894809.426203515" table:style-name="ce26">
            <text:p>25 894 809</text:p>
          </table:table-cell>
          <table:table-cell table:number-columns-repeated="16354"/>
        </table:table-row>
        <table:table-row table:style-name="ro8">
          <table:table-cell office:value-type="string" table:number-columns-spanned="30" table:number-rows-spanned="1" table:style-name="ce65">
            <text:p>S: STATISTICS AUSTRIA, Regionalisation of environmental goods and services sector, on behalf of federal provinces and the ministry of agriculture, forestry, environment and water management. Compiled on 21 November 2017..</text:p>
          </table:table-cell>
          <table:covered-table-cell table:number-columns-repeated="29"/>
          <table:table-cell table:number-columns-repeated="16354"/>
        </table:table-row>
        <table:table-row table:style-name="ro12">
          <table:table-cell table:number-columns-repeated="2" table:style-name="ce20"/>
          <table:table-cell table:style-name="ce22"/>
          <table:table-cell table:number-columns-repeated="27" table:style-name="ce20"/>
          <table:table-cell table:number-columns-repeated="16354"/>
        </table:table-row>
        <table:table-row table:number-rows-repeated="2" table:style-name="ro12">
          <table:table-cell table:number-columns-repeated="30" table:style-name="ce20"/>
          <table:table-cell table:number-columns-repeated="16354"/>
        </table:table-row>
        <table:table-row table:style-name="ro12">
          <table:table-cell table:style-name="ce20"/>
          <table:table-cell table:number-columns-repeated="3" table:style-name="ce3"/>
          <table:table-cell table:style-name="ce23"/>
          <table:table-cell table:number-columns-repeated="25" table:style-name="ce3"/>
          <table:table-cell table:number-columns-repeated="16354"/>
        </table:table-row>
        <table:table-row table:number-rows-repeated="9" table:style-name="ro12">
          <table:table-cell table:style-name="ce20"/>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Output_2016" table:style-name="ta1">
        <table:table-column table:style-name="co3" table:default-cell-style-name="ce24"/>
        <table:table-column table:style-name="co4" table:default-cell-style-name="ce3"/>
        <table:table-column table:style-name="co5" table:default-cell-style-name="ce3"/>
        <table:table-column table:style-name="co9"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75">
            <text:p>Environmental Goods and Services Sector Styria - Output 2016</text:p>
          </table:table-cell>
          <table:covered-table-cell table:number-columns-repeated="29"/>
          <table:table-cell table:number-columns-repeated="16354"/>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output</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0" table:number-rows-spanned="1" table:style-name="ce8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8" table:number-rows-spanned="1" table:style-name="ce80">
            <text:p>Environmental protection activities</text:p>
          </table:table-cell>
          <table:covered-table-cell table:number-columns-repeated="7"/>
          <table:table-cell office:value-type="string" table:number-columns-spanned="12" table:number-rows-spanned="1" table:style-name="ce8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9">
            <text:p>Connected goods</text:p>
          </table:table-cell>
          <table:table-cell office:value-type="string" table:style-name="ce29">
            <text:p>Environment-friendly goods</text:p>
          </table:table-cell>
          <table:table-cell office:value-type="string" table:style-name="ce29">
            <text:p>End-of-pipe technologies</text:p>
          </table:table-cell>
          <table:table-cell office:value-type="string" table:style-name="ce29">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594644052.53965271" table:style-name="ce30">
            <text:p>594 644 053</text:p>
          </table:table-cell>
          <table:table-cell office:value-type="float" office:value="11253375.533237299" table:style-name="ce30">
            <text:p>11 253 376</text:p>
          </table:table-cell>
          <table:table-cell office:value-type="float" office:value="0" table:style-name="ce30">
            <text:p>0</text:p>
          </table:table-cell>
          <table:table-cell office:value-type="float" office:value="583390677.00641537" table:style-name="ce30">
            <text:p>583 390 677</text:p>
          </table:table-cell>
          <table:table-cell office:value-type="float" office:value="0" table:style-name="ce30">
            <text:p>0</text:p>
          </table:table-cell>
          <table:table-cell office:value-type="float" office:value="0" table:style-name="ce30">
            <text:p>0</text:p>
          </table:table-cell>
          <table:table-cell office:value-type="float" office:value="2094285.165" table:style-name="ce30">
            <text:p>2 094 285</text:p>
          </table:table-cell>
          <table:table-cell office:value-type="float" office:value="0" table:style-name="ce30">
            <text:p>0</text:p>
          </table:table-cell>
          <table:table-cell office:value-type="float" office:value="0" table:style-name="ce30">
            <text:p>0</text:p>
          </table:table-cell>
          <table:table-cell office:value-type="float" office:value="206966791.73571202" table:style-name="ce30">
            <text:p>206 966 792</text:p>
          </table:table-cell>
          <table:table-cell office:value-type="float" office:value="0" table:style-name="ce30">
            <text:p>0</text:p>
          </table:table-cell>
          <table:table-cell office:value-type="float" office:value="5180600.1449999996" table:style-name="ce30">
            <text:p>5 180 60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3229014.92768538" table:style-name="ce30">
            <text:p>313 229 015</text:p>
          </table:table-cell>
          <table:table-cell office:value-type="float" office:value="313229014.92768538" table:style-name="ce30">
            <text:p>313 229 015</text:p>
          </table:table-cell>
          <table:table-cell office:value-type="float" office:value="0" table:style-name="ce30">
            <text:p>0</text:p>
          </table:table-cell>
          <table:table-cell office:value-type="float" office:value="0" table:style-name="ce30">
            <text:p>0</text:p>
          </table:table-cell>
          <table:table-cell office:value-type="float" office:value="67173360.566255271" table:style-name="ce30">
            <text:p>67 173 361</text:p>
          </table:table-cell>
          <table:table-cell office:value-type="float" office:value="67173360.566255271" table:style-name="ce30">
            <text:p>67 173 36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3471300574.9734693" table:style-name="ce30">
            <text:p>3 471 300 575</text:p>
          </table:table-cell>
          <table:table-cell office:value-type="float" office:value="6373304.7106848219" table:style-name="ce31">
            <text:p>6 373 305</text:p>
          </table:table-cell>
          <table:table-cell office:value-type="float" office:value="352708670.45517582" table:style-name="ce31">
            <text:p>352 708 670</text:p>
          </table:table-cell>
          <table:table-cell office:value-type="float" office:value="395461438.06331354" table:style-name="ce31">
            <text:p>395 461 438</text:p>
          </table:table-cell>
          <table:table-cell office:value-type="float" office:value="411342223.57997322" table:style-name="ce31">
            <text:p>411 342 224</text:p>
          </table:table-cell>
          <table:table-cell office:value-type="float" office:value="2305414938.1643219" table:style-name="ce31">
            <text:p>2 305 414 938</text:p>
          </table:table-cell>
          <table:table-cell office:value-type="float" office:value="819929378.53039396" table:style-name="ce31">
            <text:p>819 929 379</text:p>
          </table:table-cell>
          <table:table-cell office:value-type="float" office:value="150003564.56877759" table:style-name="ce31">
            <text:p>150 003 565</text:p>
          </table:table-cell>
          <table:table-cell office:value-type="float" office:value="76516919.678491846" table:style-name="ce31">
            <text:p>76 516 920</text:p>
          </table:table-cell>
          <table:table-cell office:value-type="float" office:value="19185031" table:style-name="ce31">
            <text:p>19 185 031</text:p>
          </table:table-cell>
          <table:table-cell office:value-type="float" office:value="132982799.14231695" table:style-name="ce31">
            <text:p>132 982 799</text:p>
          </table:table-cell>
          <table:table-cell office:value-type="float" office:value="18955250" table:style-name="ce31">
            <text:p>18 955 250</text:p>
          </table:table-cell>
          <table:table-cell office:value-type="float" office:value="37924150" table:style-name="ce31">
            <text:p>37 924 150</text:p>
          </table:table-cell>
          <table:table-cell office:value-type="float" office:value="0" table:style-name="ce31">
            <text:p>0</text:p>
          </table:table-cell>
          <table:table-cell office:value-type="float" office:value="1787699.7320516531" table:style-name="ce31">
            <text:p>1 787 70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14223641.3214369" table:style-name="ce31">
            <text:p>2 114 223 641</text:p>
          </table:table-cell>
          <table:table-cell office:value-type="float" office:value="1075404215.3570967" table:style-name="ce31">
            <text:p>1 075 404 215</text:p>
          </table:table-cell>
          <table:table-cell office:value-type="float" office:value="1035059828.1643401" table:style-name="ce31">
            <text:p>1 035 059 828</text:p>
          </table:table-cell>
          <table:table-cell office:value-type="float" office:value="3759597.8" table:style-name="ce31">
            <text:p>3 759 598</text:p>
          </table:table-cell>
          <table:table-cell office:value-type="float" office:value="61867991" table:style-name="ce31">
            <text:p>61 867 991</text:p>
          </table:table-cell>
          <table:table-cell office:value-type="float" office:value="37924150" table:style-name="ce31">
            <text:p>37 924 150</text:p>
          </table:table-cell>
          <table:table-cell office:value-type="float" office:value="0" table:style-name="ce31">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418828151.27420491" table:style-name="ce30">
            <text:p>418 828 151</text:p>
          </table:table-cell>
          <table:table-cell office:value-type="float" office:value="0" table:style-name="ce14">
            <text:p>0</text:p>
          </table:table-cell>
          <table:table-cell office:value-type="float" office:value="0" table:style-name="ce14">
            <text:p>0</text:p>
          </table:table-cell>
          <table:table-cell office:value-type="float" office:value="418828151.27420491" table:style-name="ce14">
            <text:p>418 828 1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18828151.27420497" table:style-name="ce14">
            <text:p>418 828 151</text:p>
          </table:table-cell>
          <table:table-cell office:value-type="float" office:value="308031932.31170827" table:style-name="ce14">
            <text:p>308 031 932</text:p>
          </table:table-cell>
          <table:table-cell office:value-type="float" office:value="110796218.96249668" table:style-name="ce14">
            <text:p>110 796 21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864593738.71299624" table:style-name="ce30">
            <text:p>864 593 739</text:p>
          </table:table-cell>
          <table:table-cell office:value-type="float" office:value="864593738.71299624" table:style-name="ce30">
            <text:p>864 593 7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06713754.60379863" table:style-name="ce30">
            <text:p>306 713 755</text:p>
          </table:table-cell>
          <table:table-cell office:value-type="float" office:value="435334501.24262881" table:style-name="ce30">
            <text:p>435 334 5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25515.0093710157" table:style-name="ce30">
            <text:p>2 325 515</text:p>
          </table:table-cell>
          <table:table-cell office:value-type="float" office:value="0" table:style-name="ce30">
            <text:p>0</text:p>
          </table:table-cell>
          <table:table-cell office:value-type="float" office:value="2325515.0093710157" table:style-name="ce30">
            <text:p>2 325 515</text:p>
          </table:table-cell>
          <table:table-cell office:value-type="float" office:value="0" table:style-name="ce30">
            <text:p>0</text:p>
          </table:table-cell>
          <table:table-cell office:value-type="float" office:value="23485794.215109587" table:style-name="ce30">
            <text:p>23 485 794</text:p>
          </table:table-cell>
          <table:table-cell office:value-type="float" office:value="0" table:style-name="ce30">
            <text:p>0</text:p>
          </table:table-cell>
          <table:table-cell office:value-type="float" office:value="0" table:style-name="ce30">
            <text:p>0</text:p>
          </table:table-cell>
          <table:table-cell office:value-type="float" office:value="23485794.215109587" table:style-name="ce30">
            <text:p>23 485 794</text:p>
          </table:table-cell>
          <table:table-cell office:value-type="float" office:value="96734173.642088205" table:style-name="ce30">
            <text:p>96 734 174</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601421661.83262181" table:style-name="ce30">
            <text:p>601 421 662</text:p>
          </table:table-cell>
          <table:table-cell office:value-type="float" office:value="195984979.94422555" table:style-name="ce32">
            <text:p>195 984 980</text:p>
          </table:table-cell>
          <table:table-cell office:value-type="float" office:value="74513312.88884078" table:style-name="ce32">
            <text:p>74 513 313</text:p>
          </table:table-cell>
          <table:table-cell office:value-type="float" office:value="277338011.11755276" table:style-name="ce32">
            <text:p>277 338 011</text:p>
          </table:table-cell>
          <table:table-cell office:value-type="float" office:value="19510410.305321239" table:style-name="ce32">
            <text:p>19 510 410</text:p>
          </table:table-cell>
          <table:table-cell office:value-type="float" office:value="34074947.576681525" table:style-name="ce32">
            <text:p>34 074 948</text:p>
          </table:table-cell>
          <table:table-cell office:value-type="float" office:value="0" table:style-name="ce32">
            <text:p>0</text:p>
          </table:table-cell>
          <table:table-cell office:value-type="float" office:value="51355216.85551469" table:style-name="ce32">
            <text:p>51 355 217</text:p>
          </table:table-cell>
          <table:table-cell office:value-type="float" office:value="0" table:style-name="ce32">
            <text:p>0</text:p>
          </table:table-cell>
          <table:table-cell office:value-type="float" office:value="17915607.622340452" table:style-name="ce32">
            <text:p>17 915 608</text:p>
          </table:table-cell>
          <table:table-cell office:value-type="float" office:value="3229274.0828944743" table:style-name="ce32">
            <text:p>3 229 274</text:p>
          </table:table-cell>
          <table:table-cell office:value-type="float" office:value="1658454.3999999997" table:style-name="ce32">
            <text:p>1 658 454</text:p>
          </table:table-cell>
          <table:table-cell office:value-type="float" office:value="0" table:style-name="ce32">
            <text:p>0</text:p>
          </table:table-cell>
          <table:table-cell office:value-type="float" office:value="0" table:style-name="ce32">
            <text:p>0</text:p>
          </table:table-cell>
          <table:table-cell office:value-type="float" office:value="39961444.042962551" table:style-name="ce32">
            <text:p>39 961 44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87301664.82890975" table:style-name="ce32">
            <text:p>487 301 665</text:p>
          </table:table-cell>
          <table:table-cell office:value-type="float" office:value="88742577.418364823" table:style-name="ce32">
            <text:p>88 742 577</text:p>
          </table:table-cell>
          <table:table-cell office:value-type="float" office:value="398559087.41054487" table:style-name="ce32">
            <text:p>398 559 08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12054372.999999998" table:style-name="ce30">
            <text:p>12 054 373</text:p>
          </table:table-cell>
          <table:table-cell office:value-type="float" office:value="12054372.999999998" table:style-name="ce32">
            <text:p>12 054 37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2054372.999999998" table:style-name="ce32">
            <text:p>12 054 37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6911233.428483937" table:style-name="ce30">
            <text:p>16 911 233</text:p>
          </table:table-cell>
          <table:table-cell office:value-type="float" office:value="16911233.428483937" table:style-name="ce33">
            <text:p>16 911 23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27808.3571209842" table:style-name="ce33">
            <text:p>4 227 808</text:p>
          </table:table-cell>
          <table:table-cell office:value-type="float" office:value="4227808.3571209842" table:style-name="ce33">
            <text:p>4 227 808</text:p>
          </table:table-cell>
          <table:table-cell office:value-type="float" office:value="4227808.3571209842" table:style-name="ce33">
            <text:p>4 227 80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227808.3571209842" table:style-name="ce33">
            <text:p>4 227 808</text:p>
          </table:table-cell>
          <table:table-cell office:value-type="float" office:value="0" table:style-name="ce33">
            <text:p>0</text:p>
          </table:table-cell>
          <table:table-cell office:value-type="float" office:value="4227808.3571209842" table:style-name="ce33">
            <text:p>4 227 80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4"/>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404060174.13861537" table:style-name="ce30">
            <text:p>404 060 174</text:p>
          </table:table-cell>
          <table:table-cell office:value-type="float" office:value="390519874.13861537" table:style-name="ce31">
            <text:p>390 519 874</text:p>
          </table:table-cell>
          <table:table-cell office:value-type="float" office:value="1414400" table:style-name="ce31">
            <text:p>1 414 400</text:p>
          </table:table-cell>
          <table:table-cell office:value-type="float" office:value="0" table:style-name="ce31">
            <text:p>0</text:p>
          </table:table-cell>
          <table:table-cell office:value-type="float" office:value="0" table:style-name="ce31">
            <text:p>0</text:p>
          </table:table-cell>
          <table:table-cell office:value-type="float" office:value="12125900" table:style-name="ce31">
            <text:p>12 125 900</text:p>
          </table:table-cell>
          <table:table-cell office:value-type="float" office:value="5473612.6934243096" table:style-name="ce31">
            <text:p>5 473 613</text:p>
          </table:table-cell>
          <table:table-cell office:value-type="float" office:value="37297442.20152387" table:style-name="ce31">
            <text:p>37 297 442</text:p>
          </table:table-cell>
          <table:table-cell office:value-type="float" office:value="17480427.225972742" table:style-name="ce31">
            <text:p>17 480 427</text:p>
          </table:table-cell>
          <table:table-cell office:value-type="float" office:value="12187805.933452606" table:style-name="ce31">
            <text:p>12 187 806</text:p>
          </table:table-cell>
          <table:table-cell office:value-type="float" office:value="4623660.2756853597" table:style-name="ce31">
            <text:p>4 623 660</text:p>
          </table:table-cell>
          <table:table-cell office:value-type="float" office:value="0" table:style-name="ce31">
            <text:p>0</text:p>
          </table:table-cell>
          <table:table-cell office:value-type="float" office:value="34229141.24932126" table:style-name="ce31">
            <text:p>34 229 141</text:p>
          </table:table-cell>
          <table:table-cell office:value-type="float" office:value="31678258.84246812" table:style-name="ce31">
            <text:p>31 678 259</text:p>
          </table:table-cell>
          <table:table-cell office:value-type="float" office:value="4937812.1634476604" table:style-name="ce31">
            <text:p>4 937 8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937812.1634476604" table:style-name="ce31">
            <text:p>4 937 812</text:p>
          </table:table-cell>
          <table:table-cell office:value-type="float" office:value="165523478.47600049" table:style-name="ce31">
            <text:p>165 523 478</text:p>
          </table:table-cell>
          <table:table-cell office:value-type="float" office:value="35210771.892074473" table:style-name="ce31">
            <text:p>35 210 772</text:p>
          </table:table-cell>
          <table:table-cell office:value-type="float" office:value="130312706.58392602" table:style-name="ce31">
            <text:p>130 312 707</text:p>
          </table:table-cell>
          <table:table-cell office:value-type="float" office:value="0" table:style-name="ce31">
            <text:p>0</text:p>
          </table:table-cell>
          <table:table-cell office:value-type="float" office:value="223000" table:style-name="ce31">
            <text:p>223 000</text:p>
          </table:table-cell>
          <table:table-cell office:value-type="float" office:value="59724110.496926665" table:style-name="ce31">
            <text:p>59 724 110</text:p>
          </table:table-cell>
          <table:table-cell office:value-type="float" office:value="25743612.416944627" table:style-name="ce31">
            <text:p>25 743 612</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191639615.3228569" table:style-name="ce30">
            <text:p>191 639 615</text:p>
          </table:table-cell>
          <table:table-cell office:value-type="float" office:value="191639615.3228569" table:style-name="ce25">
            <text:p>191 639 6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7487700" table:style-name="ce25">
            <text:p>37 487 700</text:p>
          </table:table-cell>
          <table:table-cell office:value-type="float" office:value="0" table:style-name="ce25">
            <text:p>0</text:p>
          </table:table-cell>
          <table:table-cell office:value-type="float" office:value="10547888" table:style-name="ce25">
            <text:p>10 547 888</text:p>
          </table:table-cell>
          <table:table-cell office:value-type="float" office:value="0" table:style-name="ce25">
            <text:p>0</text:p>
          </table:table-cell>
          <table:table-cell office:value-type="float" office:value="0" table:style-name="ce25">
            <text:p>0</text:p>
          </table:table-cell>
          <table:table-cell office:value-type="float" office:value="1964144" table:style-name="ce25">
            <text:p>1 964 144</text:p>
          </table:table-cell>
          <table:table-cell office:value-type="float" office:value="70772952.591847003" table:style-name="ce25">
            <text:p>70 772 9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3978.1391628899" table:style-name="ce25">
            <text:p>93 978</text:p>
          </table:table-cell>
          <table:table-cell office:value-type="float" office:value="0" table:style-name="ce25">
            <text:p>0</text:p>
          </table:table-cell>
          <table:table-cell office:value-type="float" office:value="93978.1391628899" table:style-name="ce25">
            <text:p>93 978</text:p>
          </table:table-cell>
          <table:table-cell office:value-type="float" office:value="0" table:style-name="ce25">
            <text:p>0</text:p>
          </table:table-cell>
          <table:table-cell office:value-type="float" office:value="0" table:style-name="ce25">
            <text:p>0</text:p>
          </table:table-cell>
          <table:table-cell office:value-type="float" office:value="70772952.591847003" table:style-name="ce25">
            <text:p>70 772 953</text:p>
          </table:table-cell>
          <table:table-cell office:value-type="float" office:value="0" table:style-name="ce25">
            <text:p>0</text:p>
          </table:table-cell>
          <table:table-cell table:number-columns-repeated="16354"/>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11905947.878963899" table:style-name="ce30">
            <text:p>11 905 948</text:p>
          </table:table-cell>
          <table:table-cell office:value-type="float" office:value="11905947.878963899" table:style-name="ce30">
            <text:p>11 905 94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69103.37390388618" table:style-name="ce30">
            <text:p>969 1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0694.02478786535" table:style-name="ce30">
            <text:p>550 69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05464.1290133242" table:style-name="ce30">
            <text:p>7 705 464</text:p>
          </table:table-cell>
          <table:table-cell office:value-type="float" office:value="2129992.3264709576" table:style-name="ce30">
            <text:p>2 129 992</text:p>
          </table:table-cell>
          <table:table-cell office:value-type="float" office:value="1064996.1632354788" table:style-name="ce30">
            <text:p>1 064 996</text:p>
          </table:table-cell>
          <table:table-cell office:value-type="float" office:value="1064996.1632354788" table:style-name="ce30">
            <text:p>1 064 99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50694.02478786535" table:style-name="ce30">
            <text:p>550 694</text:p>
          </table:table-cell>
          <table:table-cell table:number-columns-repeated="16354"/>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2235723.6099999994" table:style-name="ce30">
            <text:p>2 235 724</text:p>
          </table:table-cell>
          <table:table-cell office:value-type="float" office:value="2235723.6099999994" table:style-name="ce33">
            <text:p>2 235 72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0119.710000000006" table:style-name="ce33">
            <text:p>30 120</text:p>
          </table:table-cell>
          <table:table-cell office:value-type="float" office:value="102321.66" table:style-name="ce33">
            <text:p>102 322</text:p>
          </table:table-cell>
          <table:table-cell office:value-type="float" office:value="1920033.3199999994" table:style-name="ce33">
            <text:p>1 920 033</text:p>
          </table:table-cell>
          <table:table-cell office:value-type="float" office:value="0" table:style-name="ce33">
            <text:p>0</text:p>
          </table:table-cell>
          <table:table-cell office:value-type="float" office:value="2732.9000000000005" table:style-name="ce33">
            <text:p>2 733</text:p>
          </table:table-cell>
          <table:table-cell office:value-type="float" office:value="0" table:style-name="ce33">
            <text:p>0</text:p>
          </table:table-cell>
          <table:table-cell office:value-type="float" office:value="0" table:style-name="ce33">
            <text:p>0</text:p>
          </table:table-cell>
          <table:table-cell office:value-type="float" office:value="162516.01999999999" table:style-name="ce33">
            <text:p>162 5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000.000000000004" table:style-name="ce33">
            <text:p>18 000</text:p>
          </table:table-cell>
          <table:table-cell office:value-type="float" office:value="9000.0000000000018" table:style-name="ce33">
            <text:p>9 000</text:p>
          </table:table-cell>
          <table:table-cell office:value-type="float" office:value="9000.0000000000018" table:style-name="ce33">
            <text:p>9 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4"/>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6589595246.7118645" table:style-name="ce34">
            <text:p>6 589 595 247</text:p>
          </table:table-cell>
          <table:table-cell office:value-type="float" office:value="1703472166.2800641" table:style-name="ce35">
            <text:p>1 703 472 166</text:p>
          </table:table-cell>
          <table:table-cell office:value-type="float" office:value="428636383.34401661" table:style-name="ce35">
            <text:p>428 636 383</text:p>
          </table:table-cell>
          <table:table-cell office:value-type="float" office:value="1675018277.4614866" table:style-name="ce35">
            <text:p>1 675 018 277</text:p>
          </table:table-cell>
          <table:table-cell office:value-type="float" office:value="430852633.88529444" table:style-name="ce35">
            <text:p>430 852 634</text:p>
          </table:table-cell>
          <table:table-cell office:value-type="float" office:value="2351615785.7410035" table:style-name="ce35">
            <text:p>2 351 615 786</text:p>
          </table:table-cell>
          <table:table-cell office:value-type="float" office:value="877069469.0988183" table:style-name="ce35">
            <text:p>877 069 469</text:p>
          </table:table-cell>
          <table:table-cell office:value-type="float" office:value="549700108.24673569" table:style-name="ce35">
            <text:p>549 700 108</text:p>
          </table:table-cell>
          <table:table-cell office:value-type="float" office:value="546027577.82421446" table:style-name="ce35">
            <text:p>546 027 578</text:p>
          </table:table-cell>
          <table:table-cell office:value-type="float" office:value="261452148.02252996" table:style-name="ce35">
            <text:p>261 452 148</text:p>
          </table:table-cell>
          <table:table-cell office:value-type="float" office:value="140838466.40089682" table:style-name="ce35">
            <text:p>140 838 466</text:p>
          </table:table-cell>
          <table:table-cell office:value-type="float" office:value="27758448.544999998" table:style-name="ce35">
            <text:p>27 758 449</text:p>
          </table:table-cell>
          <table:table-cell office:value-type="float" office:value="142926243.84116825" table:style-name="ce35">
            <text:p>142 926 244</text:p>
          </table:table-cell>
          <table:table-cell office:value-type="float" office:value="32391468.887255985" table:style-name="ce35">
            <text:p>32 391 469</text:p>
          </table:table-cell>
          <table:table-cell office:value-type="float" office:value="46686955.93846187" table:style-name="ce35">
            <text:p>46 686 956</text:p>
          </table:table-cell>
          <table:table-cell office:value-type="float" office:value="315554529.93705642" table:style-name="ce35">
            <text:p>315 554 530</text:p>
          </table:table-cell>
          <table:table-cell office:value-type="float" office:value="313229014.92768538" table:style-name="ce35">
            <text:p>313 229 015</text:p>
          </table:table-cell>
          <table:table-cell office:value-type="float" office:value="2325515.0093710157" table:style-name="ce35">
            <text:p>2 325 515</text:p>
          </table:table-cell>
          <table:table-cell office:value-type="float" office:value="12643276.292460985" table:style-name="ce35">
            <text:p>12 643 276</text:p>
          </table:table-cell>
          <table:table-cell office:value-type="float" office:value="3283005869.5046716" table:style-name="ce35">
            <text:p>3 283 005 870</text:p>
          </table:table-cell>
          <table:table-cell office:value-type="float" office:value="1575636853.708735" table:style-name="ce35">
            <text:p>1 575 636 854</text:p>
          </table:table-cell>
          <table:table-cell office:value-type="float" office:value="1680123623.7808268" table:style-name="ce35">
            <text:p>1 680 123 624</text:p>
          </table:table-cell>
          <table:table-cell office:value-type="float" office:value="27245392.015109587" table:style-name="ce35">
            <text:p>27 245 392</text:p>
          </table:table-cell>
          <table:table-cell office:value-type="float" office:value="158825164.6420882" table:style-name="ce35">
            <text:p>158 825 165</text:p>
          </table:table-cell>
          <table:table-cell office:value-type="float" office:value="168421213.08877367" table:style-name="ce35">
            <text:p>168 421 213</text:p>
          </table:table-cell>
          <table:table-cell office:value-type="float" office:value="26294306.441732492" table:style-name="ce35">
            <text:p>26 294 306</text:p>
          </table:table-cell>
          <table:table-cell table:number-columns-repeated="16354"/>
        </table:table-row>
        <table:table-row table:style-name="ro8">
          <table:table-cell office:value-type="string" table:number-columns-spanned="30" table:number-rows-spanned="1" table:style-name="ce65">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number-columns-repeated="16354"/>
        </table:table-row>
        <table:table-row table:style-name="ro12">
          <table:table-cell table:number-columns-repeated="2" table:style-name="ce20"/>
          <table:table-cell table:style-name="ce22"/>
          <table:table-cell table:number-columns-repeated="27" table:style-name="ce20"/>
          <table:table-cell table:number-columns-repeated="16354"/>
        </table:table-row>
        <table:table-row table:number-rows-repeated="2" table:style-name="ro12">
          <table:table-cell table:number-columns-repeated="30" table:style-name="ce20"/>
          <table:table-cell table:number-columns-repeated="16354"/>
        </table:table-row>
        <table:table-row table:style-name="ro12">
          <table:table-cell table:style-name="ce20"/>
          <table:table-cell table:number-columns-repeated="3" table:style-name="ce3"/>
          <table:table-cell table:style-name="ce23"/>
          <table:table-cell table:number-columns-repeated="25" table:style-name="ce3"/>
          <table:table-cell table:number-columns-repeated="16354"/>
        </table:table-row>
        <table:table-row table:number-rows-repeated="9" table:style-name="ro12">
          <table:table-cell table:style-name="ce20"/>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Output_2017" table:style-name="ta1">
        <table:table-column table:style-name="co3" table:default-cell-style-name="ce24"/>
        <table:table-column table:style-name="co4" table:default-cell-style-name="ce3"/>
        <table:table-column table:style-name="co5" table:default-cell-style-name="ce3"/>
        <table:table-column table:style-name="co9"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75">
            <text:p>Environmental Goods and Services Sector Styria - Output 2017</text:p>
          </table:table-cell>
          <table:covered-table-cell table:number-columns-repeated="29"/>
          <table:table-cell table:number-columns-repeated="16354"/>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output</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0" table:number-rows-spanned="1" table:style-name="ce8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8" table:number-rows-spanned="1" table:style-name="ce80">
            <text:p>Environmental protection activities</text:p>
          </table:table-cell>
          <table:covered-table-cell table:number-columns-repeated="7"/>
          <table:table-cell office:value-type="string" table:number-columns-spanned="12" table:number-rows-spanned="1" table:style-name="ce8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43">
            <text:p>Connected goods</text:p>
          </table:table-cell>
          <table:table-cell office:value-type="string" table:style-name="ce43">
            <text:p>Environment-friendly goods</text:p>
          </table:table-cell>
          <table:table-cell office:value-type="string" table:style-name="ce43">
            <text:p>End-of-pipe technologies</text:p>
          </table:table-cell>
          <table:table-cell office:value-type="string" table:style-name="ce43">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462453076.18239361" table:style-name="ce30">
            <text:p>462 453 076</text:p>
          </table:table-cell>
          <table:table-cell office:value-type="float" office:value="11973668.356242783" table:style-name="ce30">
            <text:p>11 973 668</text:p>
          </table:table-cell>
          <table:table-cell office:value-type="float" office:value="0" table:style-name="ce30">
            <text:p>0</text:p>
          </table:table-cell>
          <table:table-cell office:value-type="float" office:value="450479407.82615083" table:style-name="ce30">
            <text:p>450 479 408</text:p>
          </table:table-cell>
          <table:table-cell office:value-type="float" office:value="0" table:style-name="ce30">
            <text:p>0</text:p>
          </table:table-cell>
          <table:table-cell office:value-type="float" office:value="0" table:style-name="ce30">
            <text:p>0</text:p>
          </table:table-cell>
          <table:table-cell office:value-type="float" office:value="1803197.9465255204" table:style-name="ce30">
            <text:p>1 803 198</text:p>
          </table:table-cell>
          <table:table-cell office:value-type="float" office:value="0" table:style-name="ce30">
            <text:p>0</text:p>
          </table:table-cell>
          <table:table-cell office:value-type="float" office:value="0" table:style-name="ce30">
            <text:p>0</text:p>
          </table:table-cell>
          <table:table-cell office:value-type="float" office:value="219373253.93620351" table:style-name="ce30">
            <text:p>219 373 254</text:p>
          </table:table-cell>
          <table:table-cell office:value-type="float" office:value="0" table:style-name="ce30">
            <text:p>0</text:p>
          </table:table-cell>
          <table:table-cell office:value-type="float" office:value="4624807.1042954503" table:style-name="ce30">
            <text:p>4 624 8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7610127.70776266" table:style-name="ce30">
            <text:p>177 610 128</text:p>
          </table:table-cell>
          <table:table-cell office:value-type="float" office:value="177610127.70776266" table:style-name="ce30">
            <text:p>177 610 128</text:p>
          </table:table-cell>
          <table:table-cell office:value-type="float" office:value="0" table:style-name="ce30">
            <text:p>0</text:p>
          </table:table-cell>
          <table:table-cell office:value-type="float" office:value="0" table:style-name="ce30">
            <text:p>0</text:p>
          </table:table-cell>
          <table:table-cell office:value-type="float" office:value="59041689.487606458" table:style-name="ce30">
            <text:p>59 041 689</text:p>
          </table:table-cell>
          <table:table-cell office:value-type="float" office:value="59041689.487606458" table:style-name="ce30">
            <text:p>59 041 68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3572667568.7269554" table:style-name="ce30">
            <text:p>3 572 667 569</text:p>
          </table:table-cell>
          <table:table-cell office:value-type="float" office:value="11625900.354092091" table:style-name="ce31">
            <text:p>11 625 900</text:p>
          </table:table-cell>
          <table:table-cell office:value-type="float" office:value="353556150.3260529" table:style-name="ce31">
            <text:p>353 556 150</text:p>
          </table:table-cell>
          <table:table-cell office:value-type="float" office:value="417147332.39352876" table:style-name="ce31">
            <text:p>417 147 332</text:p>
          </table:table-cell>
          <table:table-cell office:value-type="float" office:value="396876010.05559707" table:style-name="ce31">
            <text:p>396 876 010</text:p>
          </table:table-cell>
          <table:table-cell office:value-type="float" office:value="2393462175.5976844" table:style-name="ce31">
            <text:p>2 393 462 176</text:p>
          </table:table-cell>
          <table:table-cell office:value-type="float" office:value="937777732.24353909" table:style-name="ce31">
            <text:p>937 777 732</text:p>
          </table:table-cell>
          <table:table-cell office:value-type="float" office:value="74964432.861049265" table:style-name="ce31">
            <text:p>74 964 433</text:p>
          </table:table-cell>
          <table:table-cell office:value-type="float" office:value="90123621.127079457" table:style-name="ce31">
            <text:p>90 123 621</text:p>
          </table:table-cell>
          <table:table-cell office:value-type="float" office:value="30141796.5" table:style-name="ce31">
            <text:p>30 141 797</text:p>
          </table:table-cell>
          <table:table-cell office:value-type="float" office:value="139354759.16640633" table:style-name="ce31">
            <text:p>139 354 759</text:p>
          </table:table-cell>
          <table:table-cell office:value-type="float" office:value="28057521.5" table:style-name="ce31">
            <text:p>28 057 522</text:p>
          </table:table-cell>
          <table:table-cell office:value-type="float" office:value="41466500" table:style-name="ce31">
            <text:p>41 466 500</text:p>
          </table:table-cell>
          <table:table-cell office:value-type="float" office:value="0" table:style-name="ce31">
            <text:p>0</text:p>
          </table:table-cell>
          <table:table-cell office:value-type="float" office:value="1652651.4816679899" table:style-name="ce31">
            <text:p>1 652 65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107955806.6072133" table:style-name="ce31">
            <text:p>2 107 955 807</text:p>
          </table:table-cell>
          <table:table-cell office:value-type="float" office:value="965627605.46879888" table:style-name="ce31">
            <text:p>965 627 605</text:p>
          </table:table-cell>
          <table:table-cell office:value-type="float" office:value="1138632494.5384142" table:style-name="ce31">
            <text:p>1 138 632 495</text:p>
          </table:table-cell>
          <table:table-cell office:value-type="float" office:value="3695706.6" table:style-name="ce31">
            <text:p>3 695 707</text:p>
          </table:table-cell>
          <table:table-cell office:value-type="float" office:value="79706247.239999995" table:style-name="ce31">
            <text:p>79 706 247</text:p>
          </table:table-cell>
          <table:table-cell office:value-type="float" office:value="41466500" table:style-name="ce31">
            <text:p>41 466 500</text:p>
          </table:table-cell>
          <table:table-cell office:value-type="float" office:value="0" table:style-name="ce31">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417019261.73807919" table:style-name="ce30">
            <text:p>417 019 262</text:p>
          </table:table-cell>
          <table:table-cell office:value-type="float" office:value="0" table:style-name="ce14">
            <text:p>0</text:p>
          </table:table-cell>
          <table:table-cell office:value-type="float" office:value="0" table:style-name="ce14">
            <text:p>0</text:p>
          </table:table-cell>
          <table:table-cell office:value-type="float" office:value="417019261.73807919" table:style-name="ce14">
            <text:p>417 019 26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17019261.73807925" table:style-name="ce14">
            <text:p>417 019 262</text:p>
          </table:table-cell>
          <table:table-cell office:value-type="float" office:value="312504935.11539912" table:style-name="ce14">
            <text:p>312 504 935</text:p>
          </table:table-cell>
          <table:table-cell office:value-type="float" office:value="104514326.62268013" table:style-name="ce14">
            <text:p>104 514 32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908412224.43905926" table:style-name="ce30">
            <text:p>908 412 224</text:p>
          </table:table-cell>
          <table:table-cell office:value-type="float" office:value="908412224.43905926" table:style-name="ce30">
            <text:p>908 412 22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0962015.04920059" table:style-name="ce30">
            <text:p>310 962 015</text:p>
          </table:table-cell>
          <table:table-cell office:value-type="float" office:value="464926227.03405106" table:style-name="ce30">
            <text:p>464 926 22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14874.5009688595" table:style-name="ce30">
            <text:p>2 514 875</text:p>
          </table:table-cell>
          <table:table-cell office:value-type="float" office:value="0" table:style-name="ce30">
            <text:p>0</text:p>
          </table:table-cell>
          <table:table-cell office:value-type="float" office:value="2514874.5009688595" table:style-name="ce30">
            <text:p>2 514 875</text:p>
          </table:table-cell>
          <table:table-cell office:value-type="float" office:value="0" table:style-name="ce30">
            <text:p>0</text:p>
          </table:table-cell>
          <table:table-cell office:value-type="float" office:value="25398169.768233877" table:style-name="ce30">
            <text:p>25 398 170</text:p>
          </table:table-cell>
          <table:table-cell office:value-type="float" office:value="0" table:style-name="ce30">
            <text:p>0</text:p>
          </table:table-cell>
          <table:table-cell office:value-type="float" office:value="0" table:style-name="ce30">
            <text:p>0</text:p>
          </table:table-cell>
          <table:table-cell office:value-type="float" office:value="25398169.768233877" table:style-name="ce30">
            <text:p>25 398 170</text:p>
          </table:table-cell>
          <table:table-cell office:value-type="float" office:value="104610938.08660482" table:style-name="ce30">
            <text:p>104 610 938</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645521164.15545011" table:style-name="ce30">
            <text:p>645 521 164</text:p>
          </table:table-cell>
          <table:table-cell office:value-type="float" office:value="239879943.32473952" table:style-name="ce32">
            <text:p>239 879 943</text:p>
          </table:table-cell>
          <table:table-cell office:value-type="float" office:value="74914582.298886105" table:style-name="ce32">
            <text:p>74 914 582</text:p>
          </table:table-cell>
          <table:table-cell office:value-type="float" office:value="266055417.36053842" table:style-name="ce32">
            <text:p>266 055 417</text:p>
          </table:table-cell>
          <table:table-cell office:value-type="float" office:value="24105150.589115705" table:style-name="ce32">
            <text:p>24 105 151</text:p>
          </table:table-cell>
          <table:table-cell office:value-type="float" office:value="40566070.582170345" table:style-name="ce32">
            <text:p>40 566 071</text:p>
          </table:table-cell>
          <table:table-cell office:value-type="float" office:value="0" table:style-name="ce32">
            <text:p>0</text:p>
          </table:table-cell>
          <table:table-cell office:value-type="float" office:value="57736003.065185159" table:style-name="ce32">
            <text:p>57 736 003</text:p>
          </table:table-cell>
          <table:table-cell office:value-type="float" office:value="0" table:style-name="ce32">
            <text:p>0</text:p>
          </table:table-cell>
          <table:table-cell office:value-type="float" office:value="51983796.51653032" table:style-name="ce32">
            <text:p>51 983 797</text:p>
          </table:table-cell>
          <table:table-cell office:value-type="float" office:value="3644289.5350001073" table:style-name="ce32">
            <text:p>3 644 290</text:p>
          </table:table-cell>
          <table:table-cell office:value-type="float" office:value="1283226.0999999999" table:style-name="ce32">
            <text:p>1 283 226</text:p>
          </table:table-cell>
          <table:table-cell office:value-type="float" office:value="0" table:style-name="ce32">
            <text:p>0</text:p>
          </table:table-cell>
          <table:table-cell office:value-type="float" office:value="0" table:style-name="ce32">
            <text:p>0</text:p>
          </table:table-cell>
          <table:table-cell office:value-type="float" office:value="41829139.555940449" table:style-name="ce32">
            <text:p>41 829 14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489044709.38279414" table:style-name="ce32">
            <text:p>489 044 709</text:p>
          </table:table-cell>
          <table:table-cell office:value-type="float" office:value="108109342.95431596" table:style-name="ce32">
            <text:p>108 109 343</text:p>
          </table:table-cell>
          <table:table-cell office:value-type="float" office:value="380935366.42847812" table:style-name="ce32">
            <text:p>380 935 36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13072288" table:style-name="ce30">
            <text:p>13 072 288</text:p>
          </table:table-cell>
          <table:table-cell office:value-type="float" office:value="13072288" table:style-name="ce32">
            <text:p>13 072 28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3072288" table:style-name="ce32">
            <text:p>13 072 28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5753044.29510404" table:style-name="ce30">
            <text:p>15 753 044</text:p>
          </table:table-cell>
          <table:table-cell office:value-type="float" office:value="15753044.29510404" table:style-name="ce33">
            <text:p>15 753 04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938261.07377601" table:style-name="ce33">
            <text:p>3 938 261</text:p>
          </table:table-cell>
          <table:table-cell office:value-type="float" office:value="3938261.07377601" table:style-name="ce33">
            <text:p>3 938 261</text:p>
          </table:table-cell>
          <table:table-cell office:value-type="float" office:value="3938261.07377601" table:style-name="ce33">
            <text:p>3 938 26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938261.07377601" table:style-name="ce33">
            <text:p>3 938 261</text:p>
          </table:table-cell>
          <table:table-cell office:value-type="float" office:value="0" table:style-name="ce33">
            <text:p>0</text:p>
          </table:table-cell>
          <table:table-cell office:value-type="float" office:value="3938261.07377601" table:style-name="ce33">
            <text:p>3 938 26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4"/>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465330779.63635588" table:style-name="ce30">
            <text:p>465 330 780</text:p>
          </table:table-cell>
          <table:table-cell office:value-type="float" office:value="454491079.63635588" table:style-name="ce31">
            <text:p>454 491 080</text:p>
          </table:table-cell>
          <table:table-cell office:value-type="float" office:value="2468800" table:style-name="ce31">
            <text:p>2 468 800</text:p>
          </table:table-cell>
          <table:table-cell office:value-type="float" office:value="0" table:style-name="ce31">
            <text:p>0</text:p>
          </table:table-cell>
          <table:table-cell office:value-type="float" office:value="0" table:style-name="ce31">
            <text:p>0</text:p>
          </table:table-cell>
          <table:table-cell office:value-type="float" office:value="8370900" table:style-name="ce31">
            <text:p>8 370 900</text:p>
          </table:table-cell>
          <table:table-cell office:value-type="float" office:value="6561597.3388663027" table:style-name="ce31">
            <text:p>6 561 597</text:p>
          </table:table-cell>
          <table:table-cell office:value-type="float" office:value="44925665.002000056" table:style-name="ce31">
            <text:p>44 925 665</text:p>
          </table:table-cell>
          <table:table-cell office:value-type="float" office:value="21051569.749215446" table:style-name="ce31">
            <text:p>21 051 570</text:p>
          </table:table-cell>
          <table:table-cell office:value-type="float" office:value="14201621.953309231" table:style-name="ce31">
            <text:p>14 201 622</text:p>
          </table:table-cell>
          <table:table-cell office:value-type="float" office:value="5439200.479076596" table:style-name="ce31">
            <text:p>5 439 200</text:p>
          </table:table-cell>
          <table:table-cell office:value-type="float" office:value="0" table:style-name="ce31">
            <text:p>0</text:p>
          </table:table-cell>
          <table:table-cell office:value-type="float" office:value="32923961.095027816" table:style-name="ce31">
            <text:p>32 923 961</text:p>
          </table:table-cell>
          <table:table-cell office:value-type="float" office:value="36660458.749059826" table:style-name="ce31">
            <text:p>36 660 459</text:p>
          </table:table-cell>
          <table:table-cell office:value-type="float" office:value="5950010.9932447253" table:style-name="ce31">
            <text:p>5 950 0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950010.9932447253" table:style-name="ce31">
            <text:p>5 950 011</text:p>
          </table:table-cell>
          <table:table-cell office:value-type="float" office:value="195085283.03988975" table:style-name="ce31">
            <text:p>195 085 283</text:p>
          </table:table-cell>
          <table:table-cell office:value-type="float" office:value="36219120.949878037" table:style-name="ce31">
            <text:p>36 219 121</text:p>
          </table:table-cell>
          <table:table-cell office:value-type="float" office:value="158866162.09001172" table:style-name="ce31">
            <text:p>158 866 162</text:p>
          </table:table-cell>
          <table:table-cell office:value-type="float" office:value="0" table:style-name="ce31">
            <text:p>0</text:p>
          </table:table-cell>
          <table:table-cell office:value-type="float" office:value="284000" table:style-name="ce31">
            <text:p>284 000</text:p>
          </table:table-cell>
          <table:table-cell office:value-type="float" office:value="66183684.804716602" table:style-name="ce31">
            <text:p>66 183 685</text:p>
          </table:table-cell>
          <table:table-cell office:value-type="float" office:value="30113715.438704718" table:style-name="ce31">
            <text:p>30 113 715</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277421690.9969092" table:style-name="ce30">
            <text:p>277 421 691</text:p>
          </table:table-cell>
          <table:table-cell office:value-type="float" office:value="277421690.9969092" table:style-name="ce25">
            <text:p>277 421 6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460400.000000007" table:style-name="ce25">
            <text:p>40 460 400</text:p>
          </table:table-cell>
          <table:table-cell office:value-type="float" office:value="0" table:style-name="ce25">
            <text:p>0</text:p>
          </table:table-cell>
          <table:table-cell office:value-type="float" office:value="11920638" table:style-name="ce25">
            <text:p>11 920 638</text:p>
          </table:table-cell>
          <table:table-cell office:value-type="float" office:value="0" table:style-name="ce25">
            <text:p>0</text:p>
          </table:table-cell>
          <table:table-cell office:value-type="float" office:value="0" table:style-name="ce25">
            <text:p>0</text:p>
          </table:table-cell>
          <table:table-cell office:value-type="float" office:value="2185722" table:style-name="ce25">
            <text:p>2 185 722</text:p>
          </table:table-cell>
          <table:table-cell office:value-type="float" office:value="111382629.68922862" table:style-name="ce25">
            <text:p>111 382 6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9671.618451915565" table:style-name="ce25">
            <text:p>89 672</text:p>
          </table:table-cell>
          <table:table-cell office:value-type="float" office:value="0" table:style-name="ce25">
            <text:p>0</text:p>
          </table:table-cell>
          <table:table-cell office:value-type="float" office:value="89671.618451915565" table:style-name="ce25">
            <text:p>89 672</text:p>
          </table:table-cell>
          <table:table-cell office:value-type="float" office:value="0" table:style-name="ce25">
            <text:p>0</text:p>
          </table:table-cell>
          <table:table-cell office:value-type="float" office:value="0" table:style-name="ce25">
            <text:p>0</text:p>
          </table:table-cell>
          <table:table-cell office:value-type="float" office:value="111382629.68922862" table:style-name="ce25">
            <text:p>111 382 630</text:p>
          </table:table-cell>
          <table:table-cell office:value-type="float" office:value="0" table:style-name="ce25">
            <text:p>0</text:p>
          </table:table-cell>
          <table:table-cell table:number-columns-repeated="16354"/>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9508597.111311445" table:style-name="ce30">
            <text:p>9 508 597</text:p>
          </table:table-cell>
          <table:table-cell office:value-type="float" office:value="9508597.111311445" table:style-name="ce30">
            <text:p>9 508 5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09402.1640563263" table:style-name="ce30">
            <text:p>1 209 4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048960.6833978528" table:style-name="ce30">
            <text:p>6 048 961</text:p>
          </table:table-cell>
          <table:table-cell office:value-type="float" office:value="2250234.2638572664" table:style-name="ce30">
            <text:p>2 250 234</text:p>
          </table:table-cell>
          <table:table-cell office:value-type="float" office:value="1105689.9581563999" table:style-name="ce30">
            <text:p>1 105 690</text:p>
          </table:table-cell>
          <table:table-cell office:value-type="float" office:value="1144544.3057008665" table:style-name="ce30">
            <text:p>1 144 5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5697735.3707749937" table:style-name="ce30">
            <text:p>5 697 735</text:p>
          </table:table-cell>
          <table:table-cell office:value-type="float" office:value="5697735.3707749937" table:style-name="ce33">
            <text:p>5 697 73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81689.68714831211" table:style-name="ce33">
            <text:p>181 690</text:p>
          </table:table-cell>
          <table:table-cell office:value-type="float" office:value="79779.40306198498" table:style-name="ce33">
            <text:p>79 779</text:p>
          </table:table-cell>
          <table:table-cell office:value-type="float" office:value="1694045.4114796722" table:style-name="ce33">
            <text:p>1 694 045</text:p>
          </table:table-cell>
          <table:table-cell office:value-type="float" office:value="0" table:style-name="ce33">
            <text:p>0</text:p>
          </table:table-cell>
          <table:table-cell office:value-type="float" office:value="0" table:style-name="ce33">
            <text:p>0</text:p>
          </table:table-cell>
          <table:table-cell office:value-type="float" office:value="16860.184095504745" table:style-name="ce33">
            <text:p>16 860</text:p>
          </table:table-cell>
          <table:table-cell office:value-type="float" office:value="0" table:style-name="ce33">
            <text:p>0</text:p>
          </table:table-cell>
          <table:table-cell office:value-type="float" office:value="101408.66771665702" table:style-name="ce33">
            <text:p>101 40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623952.0172728626" table:style-name="ce33">
            <text:p>3 623 95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4"/>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6792857430.6523933" table:style-name="ce34">
            <text:p>6 792 857 431</text:p>
          </table:table-cell>
          <table:table-cell office:value-type="float" office:value="1947836171.8845892" table:style-name="ce35">
            <text:p>1 947 836 172</text:p>
          </table:table-cell>
          <table:table-cell office:value-type="float" office:value="430939532.62493902" table:style-name="ce35">
            <text:p>430 939 533</text:p>
          </table:table-cell>
          <table:table-cell office:value-type="float" office:value="1550701419.3182974" table:style-name="ce35">
            <text:p>1 550 701 419</text:p>
          </table:table-cell>
          <table:table-cell office:value-type="float" office:value="420981160.64471275" table:style-name="ce35">
            <text:p>420 981 161</text:p>
          </table:table-cell>
          <table:table-cell office:value-type="float" office:value="2442399146.1798549" table:style-name="ce35">
            <text:p>2 442 399 146</text:p>
          </table:table-cell>
          <table:table-cell office:value-type="float" office:value="999856905.21607935" table:style-name="ce35">
            <text:p>999 856 905</text:p>
          </table:table-cell>
          <table:table-cell office:value-type="float" office:value="492606156.45427305" table:style-name="ce35">
            <text:p>492 606 156</text:p>
          </table:table-cell>
          <table:table-cell office:value-type="float" office:value="593654362.39560175" table:style-name="ce35">
            <text:p>593 654 362</text:p>
          </table:table-cell>
          <table:table-cell office:value-type="float" office:value="320848132.14387536" table:style-name="ce35">
            <text:p>320 848 132</text:p>
          </table:table-cell>
          <table:table-cell office:value-type="float" office:value="148438249.18048304" table:style-name="ce35">
            <text:p>148 438 249</text:p>
          </table:table-cell>
          <table:table-cell office:value-type="float" office:value="36168136.888390951" table:style-name="ce35">
            <text:p>36 168 137</text:p>
          </table:table-cell>
          <table:table-cell office:value-type="float" office:value="185773090.78425646" table:style-name="ce35">
            <text:p>185 773 091</text:p>
          </table:table-cell>
          <table:table-cell office:value-type="float" office:value="36761867.416776486" table:style-name="ce35">
            <text:p>36 761 867</text:p>
          </table:table-cell>
          <table:table-cell office:value-type="float" office:value="49431802.03085316" table:style-name="ce35">
            <text:p>49 431 802</text:p>
          </table:table-cell>
          <table:table-cell office:value-type="float" office:value="180125002.20873153" table:style-name="ce35">
            <text:p>180 125 002</text:p>
          </table:table-cell>
          <table:table-cell office:value-type="float" office:value="177610127.70776266" table:style-name="ce35">
            <text:p>177 610 128</text:p>
          </table:table-cell>
          <table:table-cell office:value-type="float" office:value="2514874.5009688595" table:style-name="ce35">
            <text:p>2 514 875</text:p>
          </table:table-cell>
          <table:table-cell office:value-type="float" office:value="15622923.693915442" table:style-name="ce35">
            <text:p>15 622 924</text:p>
          </table:table-cell>
          <table:table-cell office:value-type="float" office:value="3299823086.9799023" table:style-name="ce35">
            <text:p>3 299 823 087</text:p>
          </table:table-cell>
          <table:table-cell office:value-type="float" office:value="1482608383.9341547" table:style-name="ce35">
            <text:p>1 482 608 384</text:p>
          </table:table-cell>
          <table:table-cell office:value-type="float" office:value="1788120826.6775129" table:style-name="ce35">
            <text:p>1 788 120 827</text:p>
          </table:table-cell>
          <table:table-cell office:value-type="float" office:value="29093876.368233878" table:style-name="ce35">
            <text:p>29 093 876</text:p>
          </table:table-cell>
          <table:table-cell office:value-type="float" office:value="184601185.32660481" table:style-name="ce35">
            <text:p>184 601 185</text:p>
          </table:table-cell>
          <table:table-cell office:value-type="float" office:value="219032814.49394524" table:style-name="ce35">
            <text:p>219 032 814</text:p>
          </table:table-cell>
          <table:table-cell office:value-type="float" office:value="30113715.438704718" table:style-name="ce35">
            <text:p>30 113 715</text:p>
          </table:table-cell>
          <table:table-cell table:number-columns-repeated="16354"/>
        </table:table-row>
        <table:table-row table:style-name="ro8">
          <table:table-cell office:value-type="string" table:number-columns-spanned="30" table:number-rows-spanned="1" table:style-name="ce65">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number-columns-repeated="16354"/>
        </table:table-row>
        <table:table-row table:style-name="ro12">
          <table:table-cell table:number-columns-repeated="2" table:style-name="ce20"/>
          <table:table-cell table:style-name="ce22"/>
          <table:table-cell table:number-columns-repeated="27" table:style-name="ce20"/>
          <table:table-cell table:number-columns-repeated="16354"/>
        </table:table-row>
        <table:table-row table:number-rows-repeated="2" table:style-name="ro12">
          <table:table-cell table:number-columns-repeated="30" table:style-name="ce20"/>
          <table:table-cell table:number-columns-repeated="16354"/>
        </table:table-row>
        <table:table-row table:style-name="ro12">
          <table:table-cell table:style-name="ce20"/>
          <table:table-cell table:number-columns-repeated="3" table:style-name="ce3"/>
          <table:table-cell table:style-name="ce23"/>
          <table:table-cell table:number-columns-repeated="25" table:style-name="ce3"/>
          <table:table-cell table:number-columns-repeated="16354"/>
        </table:table-row>
        <table:table-row table:number-rows-repeated="9" table:style-name="ro12">
          <table:table-cell table:style-name="ce20"/>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Output_2018" table:style-name="ta1">
        <table:table-column table:style-name="co3" table:default-cell-style-name="ce24"/>
        <table:table-column table:style-name="co4" table:default-cell-style-name="ce3"/>
        <table:table-column table:style-name="co5" table:default-cell-style-name="ce3"/>
        <table:table-column table:style-name="co9"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75">
            <text:p>Environmental Goods and Services Sector Styria - Output 2018 1)</text:p>
          </table:table-cell>
          <table:covered-table-cell table:number-columns-repeated="28"/>
          <table:table-cell table:number-columns-repeated="16355"/>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output</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19" table:number-rows-spanned="1" table:style-name="ce80">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7" table:number-rows-spanned="1" table:style-name="ce80">
            <text:p>Environmental protection activities</text:p>
          </table:table-cell>
          <table:covered-table-cell table:number-columns-repeated="6"/>
          <table:table-cell office:value-type="string" table:number-columns-spanned="12" table:number-rows-spanned="1" table:style-name="ce80">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44">
            <text:p>Connected goods</text:p>
          </table:table-cell>
          <table:table-cell office:value-type="string" table:style-name="ce44">
            <text:p>Environment-friendly goods</text:p>
          </table:table-cell>
          <table:table-cell office:value-type="string" table:style-name="ce44">
            <text:p>End-of-pipe technologies</text:p>
          </table:table-cell>
          <table:table-cell office:value-type="string" table:style-name="ce44">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487977077.56906128" table:style-name="ce30">
            <text:p>487 977 078</text:p>
          </table:table-cell>
          <table:table-cell office:value-type="float" office:value="12003133.144132406" table:style-name="ce30">
            <text:p>12 003 133</text:p>
          </table:table-cell>
          <table:table-cell office:value-type="float" office:value="0" table:style-name="ce30">
            <text:p>0</text:p>
          </table:table-cell>
          <table:table-cell office:value-type="float" office:value="475973944.4249289" table:style-name="ce30">
            <text:p>475 973 944</text:p>
          </table:table-cell>
          <table:table-cell office:value-type="float" office:value="0" table:style-name="ce30">
            <text:p>0</text:p>
          </table:table-cell>
          <table:table-cell office:value-type="float" office:value="0" table:style-name="ce30">
            <text:p>0</text:p>
          </table:table-cell>
          <table:table-cell office:value-type="float" office:value="1802758.1166131876" table:style-name="ce30">
            <text:p>1 802 758</text:p>
          </table:table-cell>
          <table:table-cell office:value-type="float" office:value="225492422.86329949" table:style-name="ce30">
            <text:p>225 492 423</text:p>
          </table:table-cell>
          <table:table-cell office:value-type="float" office:value="0" table:style-name="ce30">
            <text:p>0</text:p>
          </table:table-cell>
          <table:table-cell office:value-type="float" office:value="0" table:style-name="ce30">
            <text:p>0</text:p>
          </table:table-cell>
          <table:table-cell office:value-type="float" office:value="4623679.037070686" table:style-name="ce30">
            <text:p>4 623 6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7545809.84006026" table:style-name="ce30">
            <text:p>197 545 810</text:p>
          </table:table-cell>
          <table:table-cell office:value-type="float" office:value="197545809.84006026" table:style-name="ce30">
            <text:p>197 545 810</text:p>
          </table:table-cell>
          <table:table-cell office:value-type="float" office:value="0" table:style-name="ce30">
            <text:p>0</text:p>
          </table:table-cell>
          <table:table-cell office:value-type="float" office:value="0" table:style-name="ce30">
            <text:p>0</text:p>
          </table:table-cell>
          <table:table-cell office:value-type="float" office:value="58512407.712017708" table:style-name="ce30">
            <text:p>58 512 408</text:p>
          </table:table-cell>
          <table:table-cell office:value-type="float" office:value="58512407.712017708" table:style-name="ce30">
            <text:p>58 512 4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4272368636.2337537" table:style-name="ce30">
            <text:p>4 272 368 636</text:p>
          </table:table-cell>
          <table:table-cell office:value-type="float" office:value="10398377.217309423" table:style-name="ce31">
            <text:p>10 398 377</text:p>
          </table:table-cell>
          <table:table-cell office:value-type="float" office:value="478858142.23886353" table:style-name="ce31">
            <text:p>478 858 142</text:p>
          </table:table-cell>
          <table:table-cell office:value-type="float" office:value="1192788609.9640577" table:style-name="ce31">
            <text:p>1 192 788 610</text:p>
          </table:table-cell>
          <table:table-cell office:value-type="float" office:value="442078292.69000316" table:style-name="ce31">
            <text:p>442 078 293</text:p>
          </table:table-cell>
          <table:table-cell office:value-type="float" office:value="2148245214.1235199" table:style-name="ce31">
            <text:p>2 148 245 214</text:p>
          </table:table-cell>
          <table:table-cell office:value-type="float" office:value="1780813136.0007575" table:style-name="ce31">
            <text:p>1 780 813 136</text:p>
          </table:table-cell>
          <table:table-cell office:value-type="float" office:value="125385047.04213223" table:style-name="ce31">
            <text:p>125 385 047</text:p>
          </table:table-cell>
          <table:table-cell office:value-type="float" office:value="112413383.62000199" table:style-name="ce31">
            <text:p>112 413 384</text:p>
          </table:table-cell>
          <table:table-cell office:value-type="float" office:value="178597801.42314547" table:style-name="ce31">
            <text:p>178 597 801</text:p>
          </table:table-cell>
          <table:table-cell office:value-type="float" office:value="38645691.011283457" table:style-name="ce31">
            <text:p>38 645 691</text:p>
          </table:table-cell>
          <table:table-cell office:value-type="float" office:value="51659062.65082559" table:style-name="ce31">
            <text:p>51 659 063</text:p>
          </table:table-cell>
          <table:table-cell office:value-type="float" office:value="0" table:style-name="ce31">
            <text:p>0</text:p>
          </table:table-cell>
          <table:table-cell office:value-type="float" office:value="3049937.6354350243" table:style-name="ce31">
            <text:p>3 049 93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28248275.7835238" table:style-name="ce31">
            <text:p>1 828 248 276</text:p>
          </table:table-cell>
          <table:table-cell office:value-type="float" office:value="558681159.52608371" table:style-name="ce31">
            <text:p>558 681 160</text:p>
          </table:table-cell>
          <table:table-cell office:value-type="float" office:value="1264624676.8809597" table:style-name="ce31">
            <text:p>1 264 624 677</text:p>
          </table:table-cell>
          <table:table-cell office:value-type="float" office:value="4942439.3764802534" table:style-name="ce31">
            <text:p>4 942 439</text:p>
          </table:table-cell>
          <table:table-cell office:value-type="float" office:value="101897238.41582328" table:style-name="ce31">
            <text:p>101 897 238</text:p>
          </table:table-cell>
          <table:table-cell office:value-type="float" office:value="51659062.65082559" table:style-name="ce31">
            <text:p>51 659 063</text:p>
          </table:table-cell>
          <table:table-cell office:value-type="float" office:value="0" table:style-name="ce31">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304037118.30866671" table:style-name="ce30">
            <text:p>304 037 118</text:p>
          </table:table-cell>
          <table:table-cell office:value-type="float" office:value="0" table:style-name="ce14">
            <text:p>0</text:p>
          </table:table-cell>
          <table:table-cell office:value-type="float" office:value="0" table:style-name="ce14">
            <text:p>0</text:p>
          </table:table-cell>
          <table:table-cell office:value-type="float" office:value="304037118.30866671" table:style-name="ce14">
            <text:p>304 037 1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04037118.30866671" table:style-name="ce14">
            <text:p>304 037 118</text:p>
          </table:table-cell>
          <table:table-cell office:value-type="float" office:value="230238282.72425008" table:style-name="ce14">
            <text:p>230 238 283</text:p>
          </table:table-cell>
          <table:table-cell office:value-type="float" office:value="73798835.584416643" table:style-name="ce14">
            <text:p>73 798 83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946854368.81375349" table:style-name="ce30">
            <text:p>946 854 369</text:p>
          </table:table-cell>
          <table:table-cell office:value-type="float" office:value="946854368.81375349" table:style-name="ce30">
            <text:p>946 854 3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8279962.69557813" table:style-name="ce30">
            <text:p>188 279 963</text:p>
          </table:table-cell>
          <table:table-cell office:value-type="float" office:value="546389145.04889131" table:style-name="ce30">
            <text:p>546 389 1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26586.6830946333" table:style-name="ce30">
            <text:p>4 026 587</text:p>
          </table:table-cell>
          <table:table-cell office:value-type="float" office:value="0" table:style-name="ce30">
            <text:p>0</text:p>
          </table:table-cell>
          <table:table-cell office:value-type="float" office:value="4026586.6830946333" table:style-name="ce30">
            <text:p>4 026 587</text:p>
          </table:table-cell>
          <table:table-cell office:value-type="float" office:value="0" table:style-name="ce30">
            <text:p>0</text:p>
          </table:table-cell>
          <table:table-cell office:value-type="float" office:value="40665222.906490304" table:style-name="ce30">
            <text:p>40 665 223</text:p>
          </table:table-cell>
          <table:table-cell office:value-type="float" office:value="0" table:style-name="ce30">
            <text:p>0</text:p>
          </table:table-cell>
          <table:table-cell office:value-type="float" office:value="0" table:style-name="ce30">
            <text:p>0</text:p>
          </table:table-cell>
          <table:table-cell office:value-type="float" office:value="40665222.906490304" table:style-name="ce30">
            <text:p>40 665 223</text:p>
          </table:table-cell>
          <table:table-cell office:value-type="float" office:value="167493451.47969911" table:style-name="ce30">
            <text:p>167 493 451</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755012065.29714167" table:style-name="ce30">
            <text:p>755 012 065</text:p>
          </table:table-cell>
          <table:table-cell office:value-type="float" office:value="332740250.12151712" table:style-name="ce32">
            <text:p>332 740 250</text:p>
          </table:table-cell>
          <table:table-cell office:value-type="float" office:value="89837904.813049078" table:style-name="ce32">
            <text:p>89 837 905</text:p>
          </table:table-cell>
          <table:table-cell office:value-type="float" office:value="220764707.07020852" table:style-name="ce32">
            <text:p>220 764 707</text:p>
          </table:table-cell>
          <table:table-cell office:value-type="float" office:value="28259531.716713376" table:style-name="ce32">
            <text:p>28 259 532</text:p>
          </table:table-cell>
          <table:table-cell office:value-type="float" office:value="83409671.575653568" table:style-name="ce32">
            <text:p>83 409 672</text:p>
          </table:table-cell>
          <table:table-cell office:value-type="float" office:value="0" table:style-name="ce32">
            <text:p>0</text:p>
          </table:table-cell>
          <table:table-cell office:value-type="float" office:value="178175903.28368875" table:style-name="ce32">
            <text:p>178 175 903</text:p>
          </table:table-cell>
          <table:table-cell office:value-type="float" office:value="0" table:style-name="ce32">
            <text:p>0</text:p>
          </table:table-cell>
          <table:table-cell office:value-type="float" office:value="7798455.8665454797" table:style-name="ce32">
            <text:p>7 798 456</text:p>
          </table:table-cell>
          <table:table-cell office:value-type="float" office:value="922297.26173757657" table:style-name="ce32">
            <text:p>922 297</text:p>
          </table:table-cell>
          <table:table-cell office:value-type="float" office:value="0" table:style-name="ce32">
            <text:p>0</text:p>
          </table:table-cell>
          <table:table-cell office:value-type="float" office:value="0" table:style-name="ce32">
            <text:p>0</text:p>
          </table:table-cell>
          <table:table-cell office:value-type="float" office:value="50113275.657406375" table:style-name="ce32">
            <text:p>50 113 27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18002133.22776353" table:style-name="ce32">
            <text:p>518 002 133</text:p>
          </table:table-cell>
          <table:table-cell office:value-type="float" office:value="154420779.20966178" table:style-name="ce32">
            <text:p>154 420 779</text:p>
          </table:table-cell>
          <table:table-cell office:value-type="float" office:value="363581354.01810175" table:style-name="ce32">
            <text:p>363 581 35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7591037.6375226649" table:style-name="ce30">
            <text:p>7 591 038</text:p>
          </table:table-cell>
          <table:table-cell office:value-type="float" office:value="7591037.6375226649" table:style-name="ce32">
            <text:p>7 591 03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591037.6375226649" table:style-name="ce32">
            <text:p>7 591 03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26214958.605507921" table:style-name="ce30">
            <text:p>26 214 959</text:p>
          </table:table-cell>
          <table:table-cell office:value-type="float" office:value="26214958.605507921" table:style-name="ce33">
            <text:p>26 214 95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107479.302753959" table:style-name="ce33">
            <text:p>13 107 479</text:p>
          </table:table-cell>
          <table:table-cell office:value-type="float" office:value="6553739.6513769804" table:style-name="ce33">
            <text:p>6 553 74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553739.6513769804" table:style-name="ce33">
            <text:p>6 553 740</text:p>
          </table:table-cell>
          <table:table-cell office:value-type="float" office:value="0" table:style-name="ce33">
            <text:p>0</text:p>
          </table:table-cell>
          <table:table-cell office:value-type="float" office:value="6553739.6513769804" table:style-name="ce33">
            <text:p>6 553 74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595221686.34947002" table:style-name="ce30">
            <text:p>595 221 686</text:p>
          </table:table-cell>
          <table:table-cell office:value-type="float" office:value="581313308.31014764" table:style-name="ce31">
            <text:p>581 313 30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908378.039322387" table:style-name="ce31">
            <text:p>13 908 378</text:p>
          </table:table-cell>
          <table:table-cell office:value-type="float" office:value="8542628.8823121358" table:style-name="ce31">
            <text:p>8 542 629</text:p>
          </table:table-cell>
          <table:table-cell office:value-type="float" office:value="77048653.155907542" table:style-name="ce31">
            <text:p>77 048 653</text:p>
          </table:table-cell>
          <table:table-cell office:value-type="float" office:value="27842954.414244547" table:style-name="ce31">
            <text:p>27 842 954</text:p>
          </table:table-cell>
          <table:table-cell office:value-type="float" office:value="6567541.309612222" table:style-name="ce31">
            <text:p>6 567 541</text:p>
          </table:table-cell>
          <table:table-cell office:value-type="float" office:value="0" table:style-name="ce31">
            <text:p>0</text:p>
          </table:table-cell>
          <table:table-cell office:value-type="float" office:value="38841221.3406059" table:style-name="ce31">
            <text:p>38 841 221</text:p>
          </table:table-cell>
          <table:table-cell office:value-type="float" office:value="44427836.059511781" table:style-name="ce31">
            <text:p>44 427 836</text:p>
          </table:table-cell>
          <table:table-cell office:value-type="float" office:value="7886197.6368994638" table:style-name="ce31">
            <text:p>7 886 19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886197.6368994638" table:style-name="ce31">
            <text:p>7 886 198</text:p>
          </table:table-cell>
          <table:table-cell office:value-type="float" office:value="257388246.2976976" table:style-name="ce31">
            <text:p>257 388 246</text:p>
          </table:table-cell>
          <table:table-cell office:value-type="float" office:value="50442514.405660227" table:style-name="ce31">
            <text:p>50 442 514</text:p>
          </table:table-cell>
          <table:table-cell office:value-type="float" office:value="206945731.89203739" table:style-name="ce31">
            <text:p>206 945 732</text:p>
          </table:table-cell>
          <table:table-cell office:value-type="float" office:value="0" table:style-name="ce31">
            <text:p>0</text:p>
          </table:table-cell>
          <table:table-cell office:value-type="float" office:value="1105567.6720061591" table:style-name="ce31">
            <text:p>1 105 568</text:p>
          </table:table-cell>
          <table:table-cell office:value-type="float" office:value="84485514.552003056" table:style-name="ce31">
            <text:p>84 485 515</text:p>
          </table:table-cell>
          <table:table-cell office:value-type="float" office:value="33199127.391770091" table:style-name="ce31">
            <text:p>33 199 127</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238238692.92113948" table:style-name="ce30">
            <text:p>238 238 693</text:p>
          </table:table-cell>
          <table:table-cell office:value-type="float" office:value="238238692.92113948" table:style-name="ce25">
            <text:p>238 238 69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3672685.948497079" table:style-name="ce25">
            <text:p>53 672 686</text:p>
          </table:table-cell>
          <table:table-cell office:value-type="float" office:value="0" table:style-name="ce25">
            <text:p>0</text:p>
          </table:table-cell>
          <table:table-cell office:value-type="float" office:value="15522099.616560375" table:style-name="ce25">
            <text:p>15 522 100</text:p>
          </table:table-cell>
          <table:table-cell office:value-type="float" office:value="0" table:style-name="ce25">
            <text:p>0</text:p>
          </table:table-cell>
          <table:table-cell office:value-type="float" office:value="3012688.3472156823" table:style-name="ce25">
            <text:p>3 012 688</text:p>
          </table:table-cell>
          <table:table-cell office:value-type="float" office:value="82968105.670077339" table:style-name="ce25">
            <text:p>82 968 1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5007.668711656443" table:style-name="ce25">
            <text:p>95 008</text:p>
          </table:table-cell>
          <table:table-cell office:value-type="float" office:value="0" table:style-name="ce25">
            <text:p>0</text:p>
          </table:table-cell>
          <table:table-cell office:value-type="float" office:value="95007.668711656443" table:style-name="ce25">
            <text:p>95 008</text:p>
          </table:table-cell>
          <table:table-cell office:value-type="float" office:value="0" table:style-name="ce25">
            <text:p>0</text:p>
          </table:table-cell>
          <table:table-cell office:value-type="float" office:value="0" table:style-name="ce25">
            <text:p>0</text:p>
          </table:table-cell>
          <table:table-cell office:value-type="float" office:value="82968105.670077339" table:style-name="ce25">
            <text:p>82 968 106</text:p>
          </table:table-cell>
          <table:table-cell office:value-type="float" office:value="0" table:style-name="ce25">
            <text:p>0</text:p>
          </table:table-cell>
          <table:table-cell table:number-columns-repeated="16355"/>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11643705.012036694" table:style-name="ce30">
            <text:p>11 643 705</text:p>
          </table:table-cell>
          <table:table-cell office:value-type="float" office:value="11643705.012036694" table:style-name="ce30">
            <text:p>11 643 7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31800.5684352084" table:style-name="ce30">
            <text:p>1 431 8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720800.2335702777" table:style-name="ce30">
            <text:p>7 720 800</text:p>
          </table:table-cell>
          <table:table-cell office:value-type="float" office:value="2491104.2100312072" table:style-name="ce30">
            <text:p>2 491 104</text:p>
          </table:table-cell>
          <table:table-cell office:value-type="float" office:value="1242702.1050156036" table:style-name="ce30">
            <text:p>1 242 702</text:p>
          </table:table-cell>
          <table:table-cell office:value-type="float" office:value="1248402.1050156036" table:style-name="ce30">
            <text:p>1 248 40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6494388.5502695255" table:style-name="ce30">
            <text:p>6 494 389</text:p>
          </table:table-cell>
          <table:table-cell office:value-type="float" office:value="6494388.5502695255" table:style-name="ce33">
            <text:p>6 494 38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9583.05538610023" table:style-name="ce33">
            <text:p>129 583</text:p>
          </table:table-cell>
          <table:table-cell office:value-type="float" office:value="138805.68460055711" table:style-name="ce33">
            <text:p>138 806</text:p>
          </table:table-cell>
          <table:table-cell office:value-type="float" office:value="2189866.2306455136" table:style-name="ce33">
            <text:p>2 189 866</text:p>
          </table:table-cell>
          <table:table-cell office:value-type="float" office:value="0" table:style-name="ce33">
            <text:p>0</text:p>
          </table:table-cell>
          <table:table-cell office:value-type="float" office:value="37511.041686435026" table:style-name="ce33">
            <text:p>37 51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998622.5379509195" table:style-name="ce33">
            <text:p>3 998 62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5"/>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7651653735.2983217" table:style-name="ce34">
            <text:p>7 651 653 735</text:p>
          </table:table-cell>
          <table:table-cell office:value-type="float" office:value="2173492220.3333368" table:style-name="ce35">
            <text:p>2 173 492 220</text:p>
          </table:table-cell>
          <table:table-cell office:value-type="float" office:value="568696047.05191255" table:style-name="ce35">
            <text:p>568 696 047</text:p>
          </table:table-cell>
          <table:table-cell office:value-type="float" office:value="2193564379.7678618" table:style-name="ce35">
            <text:p>2 193 564 380</text:p>
          </table:table-cell>
          <table:table-cell office:value-type="float" office:value="470337824.40671653" table:style-name="ce35">
            <text:p>470 337 824</text:p>
          </table:table-cell>
          <table:table-cell office:value-type="float" office:value="2245563263.7384958" table:style-name="ce35">
            <text:p>2 245 563 264</text:p>
          </table:table-cell>
          <table:table-cell office:value-type="float" office:value="1852551829.6410885" table:style-name="ce35">
            <text:p>1 852 551 830</text:p>
          </table:table-cell>
          <table:table-cell office:value-type="float" office:value="809060074.59639585" table:style-name="ce35">
            <text:p>809 060 075</text:p>
          </table:table-cell>
          <table:table-cell office:value-type="float" office:value="710911188.58172071" table:style-name="ce35">
            <text:p>710 911 189</text:p>
          </table:table-cell>
          <table:table-cell office:value-type="float" office:value="192963798.59930316" table:style-name="ce35">
            <text:p>192 963 799</text:p>
          </table:table-cell>
          <table:table-cell office:value-type="float" office:value="47241866.698993839" table:style-name="ce35">
            <text:p>47 241 867</text:p>
          </table:table-cell>
          <table:table-cell office:value-type="float" office:value="173468389.66150883" table:style-name="ce35">
            <text:p>173 468 390</text:p>
          </table:table-cell>
          <table:table-cell office:value-type="float" office:value="44427836.059511781" table:style-name="ce35">
            <text:p>44 427 836</text:p>
          </table:table-cell>
          <table:table-cell office:value-type="float" office:value="61049410.929740861" table:style-name="ce35">
            <text:p>61 049 411</text:p>
          </table:table-cell>
          <table:table-cell office:value-type="float" office:value="201572396.52315488" table:style-name="ce35">
            <text:p>201 572 397</text:p>
          </table:table-cell>
          <table:table-cell office:value-type="float" office:value="197545809.84006026" table:style-name="ce35">
            <text:p>197 545 810</text:p>
          </table:table-cell>
          <table:table-cell office:value-type="float" office:value="4026586.6830946333" table:style-name="ce35">
            <text:p>4 026 587</text:p>
          </table:table-cell>
          <table:table-cell office:value-type="float" office:value="19605620.40842066" table:style-name="ce35">
            <text:p>19 605 620</text:p>
          </table:table-cell>
          <table:table-cell office:value-type="float" office:value="3015993255.7662797" table:style-name="ce35">
            <text:p>3 015 993 256</text:p>
          </table:table-cell>
          <table:table-cell office:value-type="float" office:value="1053537845.6826892" table:style-name="ce35">
            <text:p>1 053 537 846</text:p>
          </table:table-cell>
          <table:table-cell office:value-type="float" office:value="1916847747.8006196" table:style-name="ce35">
            <text:p>1 916 847 748</text:p>
          </table:table-cell>
          <table:table-cell office:value-type="float" office:value="45607662.282970555" table:style-name="ce35">
            <text:p>45 607 662</text:p>
          </table:table-cell>
          <table:table-cell office:value-type="float" office:value="270496257.56752849" table:style-name="ce35">
            <text:p>270 496 258</text:p>
          </table:table-cell>
          <table:table-cell office:value-type="float" office:value="219112682.87290597" table:style-name="ce35">
            <text:p>219 112 683</text:p>
          </table:table-cell>
          <table:table-cell office:value-type="float" office:value="33199127.391770091" table:style-name="ce35">
            <text:p>33 199 127</text:p>
          </table:table-cell>
          <table:table-cell table:number-columns-repeated="16355"/>
        </table:table-row>
        <table:table-row table:style-name="ro8">
          <table:table-cell office:value-type="string" table:number-columns-spanned="29" table:number-rows-spanned="1" table:style-name="ce65">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8"/>
          <table:table-cell table:number-columns-repeated="16355"/>
        </table:table-row>
        <table:table-row table:style-name="ro12">
          <table:table-cell table:number-columns-repeated="2" table:style-name="ce20"/>
          <table:table-cell table:style-name="ce22"/>
          <table:table-cell table:number-columns-repeated="26" table:style-name="ce20"/>
          <table:table-cell table:number-columns-repeated="16355"/>
        </table:table-row>
        <table:table-row table:number-rows-repeated="2" table:style-name="ro12">
          <table:table-cell table:number-columns-repeated="29" table:style-name="ce20"/>
          <table:table-cell table:number-columns-repeated="16355"/>
        </table:table-row>
        <table:table-row table:style-name="ro12">
          <table:table-cell table:style-name="ce20"/>
          <table:table-cell table:number-columns-repeated="3" table:style-name="ce3"/>
          <table:table-cell table:style-name="ce23"/>
          <table:table-cell table:number-columns-repeated="24" table:style-name="ce3"/>
          <table:table-cell table:number-columns-repeated="16355"/>
        </table:table-row>
        <table:table-row table:number-rows-repeated="9" table:style-name="ro12">
          <table:table-cell table:style-name="ce20"/>
          <table:table-cell table:number-columns-repeated="28" table:style-name="ce3"/>
          <table:table-cell table:number-columns-repeated="16355"/>
        </table:table-row>
        <table:table-row table:number-rows-repeated="1048546" table:style-name="ro12">
          <table:table-cell table:number-columns-repeated="16384"/>
        </table:table-row>
      </table:table>
      <table:table table:name="Output_2019" table:style-name="ta1">
        <table:table-column table:style-name="co3" table:default-cell-style-name="ce24"/>
        <table:table-column table:style-name="co4" table:default-cell-style-name="ce3"/>
        <table:table-column table:style-name="co5" table:default-cell-style-name="ce3"/>
        <table:table-column table:style-name="co9"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75">
            <text:p>Environmental Goods and Services Sector Styria - Output 2019</text:p>
          </table:table-cell>
          <table:covered-table-cell table:number-columns-repeated="28"/>
          <table:table-cell table:number-columns-repeated="16355"/>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output</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19" table:number-rows-spanned="1" table:style-name="ce80">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7" table:number-rows-spanned="1" table:style-name="ce80">
            <text:p>Environmental protection activities</text:p>
          </table:table-cell>
          <table:covered-table-cell table:number-columns-repeated="6"/>
          <table:table-cell office:value-type="string" table:number-columns-spanned="12" table:number-rows-spanned="1" table:style-name="ce80">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47">
            <text:p>Connected goods</text:p>
          </table:table-cell>
          <table:table-cell office:value-type="string" table:style-name="ce47">
            <text:p>Environment-friendly goods</text:p>
          </table:table-cell>
          <table:table-cell office:value-type="string" table:style-name="ce47">
            <text:p>End-of-pipe technologies</text:p>
          </table:table-cell>
          <table:table-cell office:value-type="string" table:style-name="ce47">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431157921.5602625" table:style-name="ce30">
            <text:p>431 157 922</text:p>
          </table:table-cell>
          <table:table-cell office:value-type="float" office:value="12255028.349950409" table:style-name="ce30">
            <text:p>12 255 028</text:p>
          </table:table-cell>
          <table:table-cell office:value-type="float" office:value="0" table:style-name="ce30">
            <text:p>0</text:p>
          </table:table-cell>
          <table:table-cell office:value-type="float" office:value="418902893.21031207" table:style-name="ce30">
            <text:p>418 902 893</text:p>
          </table:table-cell>
          <table:table-cell office:value-type="float" office:value="0" table:style-name="ce30">
            <text:p>0</text:p>
          </table:table-cell>
          <table:table-cell office:value-type="float" office:value="0" table:style-name="ce30">
            <text:p>0</text:p>
          </table:table-cell>
          <table:table-cell office:value-type="float" office:value="1841747.9315214255" table:style-name="ce30">
            <text:p>1 841 748</text:p>
          </table:table-cell>
          <table:table-cell office:value-type="float" office:value="219281000.87927994" table:style-name="ce30">
            <text:p>219 281 001</text:p>
          </table:table-cell>
          <table:table-cell office:value-type="float" office:value="0" table:style-name="ce30">
            <text:p>0</text:p>
          </table:table-cell>
          <table:table-cell office:value-type="float" office:value="0" table:style-name="ce30">
            <text:p>0</text:p>
          </table:table-cell>
          <table:table-cell office:value-type="float" office:value="4723679.357795448" table:style-name="ce30">
            <text:p>4 723 6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7845979.49235693" table:style-name="ce30">
            <text:p>137 845 979</text:p>
          </table:table-cell>
          <table:table-cell office:value-type="float" office:value="137845979.49235693" table:style-name="ce30">
            <text:p>137 845 979</text:p>
          </table:table-cell>
          <table:table-cell office:value-type="float" office:value="0" table:style-name="ce30">
            <text:p>0</text:p>
          </table:table-cell>
          <table:table-cell office:value-type="float" office:value="0" table:style-name="ce30">
            <text:p>0</text:p>
          </table:table-cell>
          <table:table-cell office:value-type="float" office:value="67465513.899308741" table:style-name="ce30">
            <text:p>67 465 514</text:p>
          </table:table-cell>
          <table:table-cell office:value-type="float" office:value="67465513.899308741" table:style-name="ce30">
            <text:p>67 465 5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4845524175.4925261" table:style-name="ce30">
            <text:p>4 845 524 175</text:p>
          </table:table-cell>
          <table:table-cell office:value-type="float" office:value="7475290.4537726035" table:style-name="ce31">
            <text:p>7 475 290</text:p>
          </table:table-cell>
          <table:table-cell office:value-type="float" office:value="365949934.00724643" table:style-name="ce31">
            <text:p>365 949 934</text:p>
          </table:table-cell>
          <table:table-cell office:value-type="float" office:value="1606641035.1858935" table:style-name="ce31">
            <text:p>1 606 641 035</text:p>
          </table:table-cell>
          <table:table-cell office:value-type="float" office:value="468071510.84837174" table:style-name="ce31">
            <text:p>468 071 511</text:p>
          </table:table-cell>
          <table:table-cell office:value-type="float" office:value="2397386404.997242" table:style-name="ce31">
            <text:p>2 397 386 405</text:p>
          </table:table-cell>
          <table:table-cell office:value-type="float" office:value="2521181317.3773284" table:style-name="ce31">
            <text:p>2 521 181 317</text:p>
          </table:table-cell>
          <table:table-cell office:value-type="float" office:value="232059964.56892022" table:style-name="ce31">
            <text:p>232 059 965</text:p>
          </table:table-cell>
          <table:table-cell office:value-type="float" office:value="111842241.44868863" table:style-name="ce31">
            <text:p>111 842 241</text:p>
          </table:table-cell>
          <table:table-cell office:value-type="float" office:value="157721934.78368327" table:style-name="ce31">
            <text:p>157 721 935</text:p>
          </table:table-cell>
          <table:table-cell office:value-type="float" office:value="53933534.532084726" table:style-name="ce31">
            <text:p>53 933 535</text:p>
          </table:table-cell>
          <table:table-cell office:value-type="float" office:value="56590496.06411615" table:style-name="ce31">
            <text:p>56 590 496</text:p>
          </table:table-cell>
          <table:table-cell office:value-type="float" office:value="0" table:style-name="ce31">
            <text:p>0</text:p>
          </table:table-cell>
          <table:table-cell office:value-type="float" office:value="3124425.0313176974" table:style-name="ce31">
            <text:p>3 124 42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62806745.7782497" table:style-name="ce31">
            <text:p>1 562 806 746</text:p>
          </table:table-cell>
          <table:table-cell office:value-type="float" office:value="257513870.58215597" table:style-name="ce31">
            <text:p>257 513 871</text:p>
          </table:table-cell>
          <table:table-cell office:value-type="float" office:value="1300564704.8539655" table:style-name="ce31">
            <text:p>1 300 564 705</text:p>
          </table:table-cell>
          <table:table-cell office:value-type="float" office:value="4728170.3421283821" table:style-name="ce31">
            <text:p>4 728 170</text:p>
          </table:table-cell>
          <table:table-cell office:value-type="float" office:value="89673019.844021291" table:style-name="ce31">
            <text:p>89 673 020</text:p>
          </table:table-cell>
          <table:table-cell office:value-type="float" office:value="56590496.06411615" table:style-name="ce31">
            <text:p>56 590 496</text:p>
          </table:table-cell>
          <table:table-cell office:value-type="float" office:value="0" table:style-name="ce31">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285777739.05881435" table:style-name="ce30">
            <text:p>285 777 739</text:p>
          </table:table-cell>
          <table:table-cell office:value-type="float" office:value="0" table:style-name="ce14">
            <text:p>0</text:p>
          </table:table-cell>
          <table:table-cell office:value-type="float" office:value="0" table:style-name="ce14">
            <text:p>0</text:p>
          </table:table-cell>
          <table:table-cell office:value-type="float" office:value="285777739.05881435" table:style-name="ce14">
            <text:p>285 777 7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5777739.05881435" table:style-name="ce14">
            <text:p>285 777 739</text:p>
          </table:table-cell>
          <table:table-cell office:value-type="float" office:value="201335275.99639493" table:style-name="ce14">
            <text:p>201 335 276</text:p>
          </table:table-cell>
          <table:table-cell office:value-type="float" office:value="84442463.062419429" table:style-name="ce14">
            <text:p>84 442 46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941357490.43876457" table:style-name="ce30">
            <text:p>941 357 490</text:p>
          </table:table-cell>
          <table:table-cell office:value-type="float" office:value="941357490.43876457" table:style-name="ce30">
            <text:p>941 357 49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9822070.55802718" table:style-name="ce30">
            <text:p>199 822 071</text:p>
          </table:table-cell>
          <table:table-cell office:value-type="float" office:value="534116232.79705983" table:style-name="ce30">
            <text:p>534 116 23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936142.0879122168" table:style-name="ce30">
            <text:p>3 936 142</text:p>
          </table:table-cell>
          <table:table-cell office:value-type="float" office:value="0" table:style-name="ce30">
            <text:p>0</text:p>
          </table:table-cell>
          <table:table-cell office:value-type="float" office:value="3936142.0879122168" table:style-name="ce30">
            <text:p>3 936 142</text:p>
          </table:table-cell>
          <table:table-cell office:value-type="float" office:value="0" table:style-name="ce30">
            <text:p>0</text:p>
          </table:table-cell>
          <table:table-cell office:value-type="float" office:value="39751806.677498668" table:style-name="ce30">
            <text:p>39 751 807</text:p>
          </table:table-cell>
          <table:table-cell office:value-type="float" office:value="0" table:style-name="ce30">
            <text:p>0</text:p>
          </table:table-cell>
          <table:table-cell office:value-type="float" office:value="0" table:style-name="ce30">
            <text:p>0</text:p>
          </table:table-cell>
          <table:table-cell office:value-type="float" office:value="39751806.677498668" table:style-name="ce30">
            <text:p>39 751 807</text:p>
          </table:table-cell>
          <table:table-cell office:value-type="float" office:value="163731238.31826669" table:style-name="ce30">
            <text:p>163 731 238</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798924768.12827969" table:style-name="ce30">
            <text:p>798 924 768</text:p>
          </table:table-cell>
          <table:table-cell office:value-type="float" office:value="398617216.6871317" table:style-name="ce32">
            <text:p>398 617 217</text:p>
          </table:table-cell>
          <table:table-cell office:value-type="float" office:value="87731226.285608724" table:style-name="ce32">
            <text:p>87 731 226</text:p>
          </table:table-cell>
          <table:table-cell office:value-type="float" office:value="199519213.39264029" table:style-name="ce32">
            <text:p>199 519 213</text:p>
          </table:table-cell>
          <table:table-cell office:value-type="float" office:value="37424876.901588298" table:style-name="ce32">
            <text:p>37 424 877</text:p>
          </table:table-cell>
          <table:table-cell office:value-type="float" office:value="75632234.861310571" table:style-name="ce32">
            <text:p>75 632 235</text:p>
          </table:table-cell>
          <table:table-cell office:value-type="float" office:value="0" table:style-name="ce32">
            <text:p>0</text:p>
          </table:table-cell>
          <table:table-cell office:value-type="float" office:value="191952729.60042611" table:style-name="ce32">
            <text:p>191 952 730</text:p>
          </table:table-cell>
          <table:table-cell office:value-type="float" office:value="0" table:style-name="ce32">
            <text:p>0</text:p>
          </table:table-cell>
          <table:table-cell office:value-type="float" office:value="8821148.3993162028" table:style-name="ce32">
            <text:p>8 821 148</text:p>
          </table:table-cell>
          <table:table-cell office:value-type="float" office:value="4146744.3529033363" table:style-name="ce32">
            <text:p>4 146 744</text:p>
          </table:table-cell>
          <table:table-cell office:value-type="float" office:value="0" table:style-name="ce32">
            <text:p>0</text:p>
          </table:table-cell>
          <table:table-cell office:value-type="float" office:value="0" table:style-name="ce32">
            <text:p>0</text:p>
          </table:table-cell>
          <table:table-cell office:value-type="float" office:value="54188481.622149304" table:style-name="ce32">
            <text:p>54 188 48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39815664.15348458" table:style-name="ce32">
            <text:p>539 815 664</text:p>
          </table:table-cell>
          <table:table-cell office:value-type="float" office:value="192159212.53027284" table:style-name="ce32">
            <text:p>192 159 213</text:p>
          </table:table-cell>
          <table:table-cell office:value-type="float" office:value="347656451.6232118" table:style-name="ce32">
            <text:p>347 656 45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7507018.8972886428" table:style-name="ce30">
            <text:p>7 507 019</text:p>
          </table:table-cell>
          <table:table-cell office:value-type="float" office:value="7507018.8972886428" table:style-name="ce32">
            <text:p>7 507 01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507018.8972886428" table:style-name="ce32">
            <text:p>7 507 01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27831504.320167426" table:style-name="ce30">
            <text:p>27 831 504</text:p>
          </table:table-cell>
          <table:table-cell office:value-type="float" office:value="27831504.320167426" table:style-name="ce33">
            <text:p>27 831 50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915752.160083713" table:style-name="ce33">
            <text:p>13 915 752</text:p>
          </table:table-cell>
          <table:table-cell office:value-type="float" office:value="6957876.0800418565" table:style-name="ce33">
            <text:p>6 957 87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957876.0800418565" table:style-name="ce33">
            <text:p>6 957 876</text:p>
          </table:table-cell>
          <table:table-cell office:value-type="float" office:value="0" table:style-name="ce33">
            <text:p>0</text:p>
          </table:table-cell>
          <table:table-cell office:value-type="float" office:value="6957876.0800418565" table:style-name="ce33">
            <text:p>6 957 87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597075737.81636834" table:style-name="ce30">
            <text:p>597 075 738</text:p>
          </table:table-cell>
          <table:table-cell office:value-type="float" office:value="574165873.29085279" table:style-name="ce31">
            <text:p>574 165 87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909864.525515519" table:style-name="ce31">
            <text:p>22 909 865</text:p>
          </table:table-cell>
          <table:table-cell office:value-type="float" office:value="8346676.3597041545" table:style-name="ce31">
            <text:p>8 346 676</text:p>
          </table:table-cell>
          <table:table-cell office:value-type="float" office:value="75200711.539632723" table:style-name="ce31">
            <text:p>75 200 712</text:p>
          </table:table-cell>
          <table:table-cell office:value-type="float" office:value="27269937.028286438" table:style-name="ce31">
            <text:p>27 269 937</text:p>
          </table:table-cell>
          <table:table-cell office:value-type="float" office:value="6359144.037664881" table:style-name="ce31">
            <text:p>6 359 144</text:p>
          </table:table-cell>
          <table:table-cell office:value-type="float" office:value="7725846.1819318207" table:style-name="ce31">
            <text:p>7 725 846</text:p>
          </table:table-cell>
          <table:table-cell office:value-type="float" office:value="39235634.123393692" table:style-name="ce31">
            <text:p>39 235 634</text:p>
          </table:table-cell>
          <table:table-cell office:value-type="float" office:value="41961183.553624101" table:style-name="ce31">
            <text:p>41 961 184</text:p>
          </table:table-cell>
          <table:table-cell office:value-type="float" office:value="8046260.3801967837" table:style-name="ce31">
            <text:p>8 046 26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60652152.44701245" table:style-name="ce31">
            <text:p>260 652 152</text:p>
          </table:table-cell>
          <table:table-cell office:value-type="float" office:value="58046805.458120063" table:style-name="ce31">
            <text:p>58 046 805</text:p>
          </table:table-cell>
          <table:table-cell office:value-type="float" office:value="202605346.98889241" table:style-name="ce31">
            <text:p>202 605 347</text:p>
          </table:table-cell>
          <table:table-cell office:value-type="float" office:value="0" table:style-name="ce31">
            <text:p>0</text:p>
          </table:table-cell>
          <table:table-cell office:value-type="float" office:value="988468.5790495479" table:style-name="ce31">
            <text:p>988 469</text:p>
          </table:table-cell>
          <table:table-cell office:value-type="float" office:value="89323737.066223308" table:style-name="ce31">
            <text:p>89 323 737</text:p>
          </table:table-cell>
          <table:table-cell office:value-type="float" office:value="31965986.519648306" table:style-name="ce31">
            <text:p>31 965 987</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235323151.03564182" table:style-name="ce30">
            <text:p>235 323 151</text:p>
          </table:table-cell>
          <table:table-cell office:value-type="float" office:value="235323151.03564182" table:style-name="ce25">
            <text:p>235 323 15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283870.389206588" table:style-name="ce25">
            <text:p>57 283 870</text:p>
          </table:table-cell>
          <table:table-cell office:value-type="float" office:value="0" table:style-name="ce25">
            <text:p>0</text:p>
          </table:table-cell>
          <table:table-cell office:value-type="float" office:value="16608400.546163773" table:style-name="ce25">
            <text:p>16 608 401</text:p>
          </table:table-cell>
          <table:table-cell office:value-type="float" office:value="0" table:style-name="ce25">
            <text:p>0</text:p>
          </table:table-cell>
          <table:table-cell office:value-type="float" office:value="3147625.8531641914" table:style-name="ce25">
            <text:p>3 147 626</text:p>
          </table:table-cell>
          <table:table-cell office:value-type="float" office:value="79086275.731570587" table:style-name="ce25">
            <text:p>79 086 2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0702.78396609983" table:style-name="ce25">
            <text:p>110 703</text:p>
          </table:table-cell>
          <table:table-cell office:value-type="float" office:value="0" table:style-name="ce25">
            <text:p>0</text:p>
          </table:table-cell>
          <table:table-cell office:value-type="float" office:value="110702.78396609983" table:style-name="ce25">
            <text:p>110 703</text:p>
          </table:table-cell>
          <table:table-cell office:value-type="float" office:value="0" table:style-name="ce25">
            <text:p>0</text:p>
          </table:table-cell>
          <table:table-cell office:value-type="float" office:value="0" table:style-name="ce25">
            <text:p>0</text:p>
          </table:table-cell>
          <table:table-cell office:value-type="float" office:value="79086275.731570587" table:style-name="ce25">
            <text:p>79 086 276</text:p>
          </table:table-cell>
          <table:table-cell office:value-type="float" office:value="0" table:style-name="ce25">
            <text:p>0</text:p>
          </table:table-cell>
          <table:table-cell table:number-columns-repeated="16355"/>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10796486.963040177" table:style-name="ce30">
            <text:p>10 796 487</text:p>
          </table:table-cell>
          <table:table-cell office:value-type="float" office:value="10796486.963040177" table:style-name="ce30">
            <text:p>10 796 48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2516.5061169444" table:style-name="ce30">
            <text:p>1 482 517</text:p>
          </table:table-cell>
          <table:table-cell office:value-type="float" office:value="177016.89625276948" table:style-name="ce30">
            <text:p>177 017</text:p>
          </table:table-cell>
          <table:table-cell office:value-type="float" office:value="0" table:style-name="ce30">
            <text:p>0</text:p>
          </table:table-cell>
          <table:table-cell office:value-type="float" office:value="6422694.4847946642" table:style-name="ce30">
            <text:p>6 422 694</text:p>
          </table:table-cell>
          <table:table-cell office:value-type="float" office:value="0" table:style-name="ce30">
            <text:p>0</text:p>
          </table:table-cell>
          <table:table-cell office:value-type="float" office:value="44254.224063192371" table:style-name="ce30">
            <text:p>44 25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25750.6277494142" table:style-name="ce30">
            <text:p>2 625 751</text:p>
          </table:table-cell>
          <table:table-cell office:value-type="float" office:value="1312875.3138747071" table:style-name="ce30">
            <text:p>1 312 875</text:p>
          </table:table-cell>
          <table:table-cell office:value-type="float" office:value="1312875.3138747071" table:style-name="ce30">
            <text:p>1 312 8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254.224063192371" table:style-name="ce30">
            <text:p>44 254</text:p>
          </table:table-cell>
          <table:table-cell table:number-columns-repeated="16355"/>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6934019.909788752" table:style-name="ce30">
            <text:p>6 934 020</text:p>
          </table:table-cell>
          <table:table-cell office:value-type="float" office:value="6934019.909788752" table:style-name="ce33">
            <text:p>6 934 02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1694.04360524054" table:style-name="ce33">
            <text:p>121 694</text:p>
          </table:table-cell>
          <table:table-cell office:value-type="float" office:value="135500.0985573543" table:style-name="ce33">
            <text:p>135 500</text:p>
          </table:table-cell>
          <table:table-cell office:value-type="float" office:value="2320087.3753669639" table:style-name="ce33">
            <text:p>2 320 087</text:p>
          </table:table-cell>
          <table:table-cell office:value-type="float" office:value="0" table:style-name="ce33">
            <text:p>0</text:p>
          </table:table-cell>
          <table:table-cell office:value-type="float" office:value="3652738.6385926194" table:style-name="ce33">
            <text:p>3 652 739</text:p>
          </table:table-cell>
          <table:table-cell office:value-type="float" office:value="0" table:style-name="ce33">
            <text:p>0</text:p>
          </table:table-cell>
          <table:table-cell office:value-type="float" office:value="703999.7536665746" table:style-name="ce33">
            <text:p>704 00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5"/>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8188210013.6209421" table:style-name="ce34">
            <text:p>8 188 210 014</text:p>
          </table:table-cell>
          <table:table-cell office:value-type="float" office:value="2222263080.3463988" table:style-name="ce35">
            <text:p>2 222 263 080</text:p>
          </table:table-cell>
          <table:table-cell office:value-type="float" office:value="453681160.29285514" table:style-name="ce35">
            <text:p>453 681 160</text:p>
          </table:table-cell>
          <table:table-cell office:value-type="float" office:value="2510840880.8476601" table:style-name="ce35">
            <text:p>2 510 840 881</text:p>
          </table:table-cell>
          <table:table-cell office:value-type="float" office:value="505496387.74996006" table:style-name="ce35">
            <text:p>505 496 388</text:p>
          </table:table-cell>
          <table:table-cell office:value-type="float" office:value="2495928504.384068" table:style-name="ce35">
            <text:p>2 495 928 504</text:p>
          </table:table-cell>
          <table:table-cell office:value-type="float" office:value="2596282324.9986544" table:style-name="ce35">
            <text:p>2 596 282 325</text:p>
          </table:table-cell>
          <table:table-cell office:value-type="float" office:value="933850245.91104424" table:style-name="ce35">
            <text:p>933 850 246</text:p>
          </table:table-cell>
          <table:table-cell office:value-type="float" office:value="699291792.17186034" table:style-name="ce35">
            <text:p>699 291 792</text:p>
          </table:table-cell>
          <table:table-cell office:value-type="float" office:value="172902227.22066435" table:style-name="ce35">
            <text:p>172 902 227</text:p>
          </table:table-cell>
          <table:table-cell office:value-type="float" office:value="83752863.401266798" table:style-name="ce35">
            <text:p>83 752 863</text:p>
          </table:table-cell>
          <table:table-cell office:value-type="float" office:value="174912405.91908044" table:style-name="ce35">
            <text:p>174 912 406</text:p>
          </table:table-cell>
          <table:table-cell office:value-type="float" office:value="42709437.531353869" table:style-name="ce35">
            <text:p>42 709 438</text:p>
          </table:table-cell>
          <table:table-cell office:value-type="float" office:value="65359167.033663779" table:style-name="ce35">
            <text:p>65 359 167</text:p>
          </table:table-cell>
          <table:table-cell office:value-type="float" office:value="141782121.58026916" table:style-name="ce35">
            <text:p>141 782 122</text:p>
          </table:table-cell>
          <table:table-cell office:value-type="float" office:value="137845979.49235693" table:style-name="ce35">
            <text:p>137 845 979</text:p>
          </table:table-cell>
          <table:table-cell office:value-type="float" office:value="3936142.0879122168" table:style-name="ce35">
            <text:p>3 936 142</text:p>
          </table:table-cell>
          <table:table-cell office:value-type="float" office:value="0" table:style-name="ce35">
            <text:p>0</text:p>
          </table:table-cell>
          <table:table-cell office:value-type="float" office:value="2765963951.5061259" table:style-name="ce35">
            <text:p>2 765 963 952</text:p>
          </table:table-cell>
          <table:table-cell office:value-type="float" office:value="777833553.78012729" table:style-name="ce35">
            <text:p>777 833 554</text:p>
          </table:table-cell>
          <table:table-cell office:value-type="float" office:value="1943650420.7063718" table:style-name="ce35">
            <text:p>1 943 650 421</text:p>
          </table:table-cell>
          <table:table-cell office:value-type="float" office:value="44479977.01962705" table:style-name="ce35">
            <text:p>44 479 977</text:p>
          </table:table-cell>
          <table:table-cell office:value-type="float" office:value="254392726.74133754" table:style-name="ce35">
            <text:p>254 392 727</text:p>
          </table:table-cell>
          <table:table-cell office:value-type="float" office:value="225000508.86191005" table:style-name="ce35">
            <text:p>225 000 509</text:p>
          </table:table-cell>
          <table:table-cell office:value-type="float" office:value="32010240.743711498" table:style-name="ce35">
            <text:p>32 010 241</text:p>
          </table:table-cell>
          <table:table-cell table:number-columns-repeated="16355"/>
        </table:table-row>
        <table:table-row table:style-name="ro8">
          <table:table-cell office:value-type="string" table:number-columns-spanned="29" table:number-rows-spanned="1" table:style-name="ce65">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8"/>
          <table:table-cell table:number-columns-repeated="16355"/>
        </table:table-row>
        <table:table-row table:style-name="ro12">
          <table:table-cell table:number-columns-repeated="2" table:style-name="ce20"/>
          <table:table-cell table:style-name="ce22"/>
          <table:table-cell table:number-columns-repeated="26" table:style-name="ce20"/>
          <table:table-cell table:number-columns-repeated="16355"/>
        </table:table-row>
        <table:table-row table:number-rows-repeated="2" table:style-name="ro12">
          <table:table-cell table:number-columns-repeated="29" table:style-name="ce20"/>
          <table:table-cell table:number-columns-repeated="16355"/>
        </table:table-row>
        <table:table-row table:style-name="ro12">
          <table:table-cell table:style-name="ce20"/>
          <table:table-cell table:number-columns-repeated="3" table:style-name="ce3"/>
          <table:table-cell table:style-name="ce23"/>
          <table:table-cell table:number-columns-repeated="24" table:style-name="ce3"/>
          <table:table-cell table:number-columns-repeated="16355"/>
        </table:table-row>
        <table:table-row table:number-rows-repeated="9" table:style-name="ro12">
          <table:table-cell table:style-name="ce20"/>
          <table:table-cell table:number-columns-repeated="28" table:style-name="ce3"/>
          <table:table-cell table:number-columns-repeated="16355"/>
        </table:table-row>
        <table:table-row table:number-rows-repeated="1048546" table:style-name="ro12">
          <table:table-cell table:number-columns-repeated="16384"/>
        </table:table-row>
      </table:table>
      <table:table table:name="Output_2020" table:style-name="ta1">
        <table:table-column table:style-name="co3" table:default-cell-style-name="ce24"/>
        <table:table-column table:style-name="co4" table:default-cell-style-name="ce3"/>
        <table:table-column table:style-name="co5" table:default-cell-style-name="ce3"/>
        <table:table-column table:style-name="co9"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75">
            <text:p>Environmental Goods and Services Sector Styria - Output 2020</text:p>
          </table:table-cell>
          <table:covered-table-cell table:number-columns-repeated="28"/>
          <table:table-cell table:number-columns-repeated="16355"/>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output</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19" table:number-rows-spanned="1" table:style-name="ce80">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7" table:number-rows-spanned="1" table:style-name="ce80">
            <text:p>Environmental protection activities</text:p>
          </table:table-cell>
          <table:covered-table-cell table:number-columns-repeated="6"/>
          <table:table-cell office:value-type="string" table:number-columns-spanned="12" table:number-rows-spanned="1" table:style-name="ce80">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48">
            <text:p>Connected goods</text:p>
          </table:table-cell>
          <table:table-cell office:value-type="string" table:style-name="ce48">
            <text:p>Environment-friendly goods</text:p>
          </table:table-cell>
          <table:table-cell office:value-type="string" table:style-name="ce48">
            <text:p>End-of-pipe technologies</text:p>
          </table:table-cell>
          <table:table-cell office:value-type="string" table:style-name="ce48">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444329575.87526852" table:style-name="ce30">
            <text:p>444 329 576</text:p>
          </table:table-cell>
          <table:table-cell office:value-type="float" office:value="11886790.115328455" table:style-name="ce30">
            <text:p>11 886 790</text:p>
          </table:table-cell>
          <table:table-cell office:value-type="float" office:value="0" table:style-name="ce30">
            <text:p>0</text:p>
          </table:table-cell>
          <table:table-cell office:value-type="float" office:value="432442785.75994009" table:style-name="ce30">
            <text:p>432 442 786</text:p>
          </table:table-cell>
          <table:table-cell office:value-type="float" office:value="0" table:style-name="ce30">
            <text:p>0</text:p>
          </table:table-cell>
          <table:table-cell office:value-type="float" office:value="0" table:style-name="ce30">
            <text:p>0</text:p>
          </table:table-cell>
          <table:table-cell office:value-type="float" office:value="1784932.5029306344" table:style-name="ce30">
            <text:p>1 784 933</text:p>
          </table:table-cell>
          <table:table-cell office:value-type="float" office:value="237241009.25533155" table:style-name="ce30">
            <text:p>237 241 009</text:p>
          </table:table-cell>
          <table:table-cell office:value-type="float" office:value="0" table:style-name="ce30">
            <text:p>0</text:p>
          </table:table-cell>
          <table:table-cell office:value-type="float" office:value="0" table:style-name="ce30">
            <text:p>0</text:p>
          </table:table-cell>
          <table:table-cell office:value-type="float" office:value="4577960.2489829184" table:style-name="ce30">
            <text:p>4 577 96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3161981.72310692" table:style-name="ce30">
            <text:p>133 161 982</text:p>
          </table:table-cell>
          <table:table-cell office:value-type="float" office:value="133161981.72310692" table:style-name="ce30">
            <text:p>133 161 982</text:p>
          </table:table-cell>
          <table:table-cell office:value-type="float" office:value="0" table:style-name="ce30">
            <text:p>0</text:p>
          </table:table-cell>
          <table:table-cell office:value-type="float" office:value="0" table:style-name="ce30">
            <text:p>0</text:p>
          </table:table-cell>
          <table:table-cell office:value-type="float" office:value="67563692.14491652" table:style-name="ce30">
            <text:p>67 563 692</text:p>
          </table:table-cell>
          <table:table-cell office:value-type="float" office:value="67563692.14491652" table:style-name="ce30">
            <text:p>67 563 69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3997615633.135663" table:style-name="ce30">
            <text:p>3 997 615 633</text:p>
          </table:table-cell>
          <table:table-cell office:value-type="float" office:value="3570506.9847484408" table:style-name="ce31">
            <text:p>3 570 507</text:p>
          </table:table-cell>
          <table:table-cell office:value-type="float" office:value="297293582.32910085" table:style-name="ce31">
            <text:p>297 293 582</text:p>
          </table:table-cell>
          <table:table-cell office:value-type="float" office:value="1165282817.1009953" table:style-name="ce31">
            <text:p>1 165 282 817</text:p>
          </table:table-cell>
          <table:table-cell office:value-type="float" office:value="559724774.15877318" table:style-name="ce31">
            <text:p>559 724 774</text:p>
          </table:table-cell>
          <table:table-cell office:value-type="float" office:value="1971743952.5620456" table:style-name="ce31">
            <text:p>1 971 743 953</text:p>
          </table:table-cell>
          <table:table-cell office:value-type="float" office:value="1757418617.4935293" table:style-name="ce31">
            <text:p>1 757 418 617</text:p>
          </table:table-cell>
          <table:table-cell office:value-type="float" office:value="355652291.74937177" table:style-name="ce31">
            <text:p>355 652 292</text:p>
          </table:table-cell>
          <table:table-cell office:value-type="float" office:value="83206740.252070576" table:style-name="ce31">
            <text:p>83 206 740</text:p>
          </table:table-cell>
          <table:table-cell office:value-type="float" office:value="95140280.726702645" table:style-name="ce31">
            <text:p>95 140 281</text:p>
          </table:table-cell>
          <table:table-cell office:value-type="float" office:value="78555276.628605947" table:style-name="ce31">
            <text:p>78 555 277</text:p>
          </table:table-cell>
          <table:table-cell office:value-type="float" office:value="45761608.454018995" table:style-name="ce31">
            <text:p>45 761 608</text:p>
          </table:table-cell>
          <table:table-cell office:value-type="float" office:value="0" table:style-name="ce31">
            <text:p>0</text:p>
          </table:table-cell>
          <table:table-cell office:value-type="float" office:value="3232128.9311147025" table:style-name="ce31">
            <text:p>3 232 12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60850704.8936031" table:style-name="ce31">
            <text:p>1 460 850 705</text:p>
          </table:table-cell>
          <table:table-cell office:value-type="float" office:value="401137395.32993448" table:style-name="ce31">
            <text:p>401 137 395</text:p>
          </table:table-cell>
          <table:table-cell office:value-type="float" office:value="1055643928.0779641" table:style-name="ce31">
            <text:p>1 055 643 928</text:p>
          </table:table-cell>
          <table:table-cell office:value-type="float" office:value="4069381.4857045207" table:style-name="ce31">
            <text:p>4 069 381</text:p>
          </table:table-cell>
          <table:table-cell office:value-type="float" office:value="72036375.5526274" table:style-name="ce31">
            <text:p>72 036 376</text:p>
          </table:table-cell>
          <table:table-cell office:value-type="float" office:value="45761608.454018995" table:style-name="ce31">
            <text:p>45 761 608</text:p>
          </table:table-cell>
          <table:table-cell office:value-type="float" office:value="0" table:style-name="ce31">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493856273.7017144" table:style-name="ce30">
            <text:p>493 856 274</text:p>
          </table:table-cell>
          <table:table-cell office:value-type="float" office:value="0" table:style-name="ce14">
            <text:p>0</text:p>
          </table:table-cell>
          <table:table-cell office:value-type="float" office:value="0" table:style-name="ce14">
            <text:p>0</text:p>
          </table:table-cell>
          <table:table-cell office:value-type="float" office:value="493856273.7017144" table:style-name="ce14">
            <text:p>493 856 27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93856273.7017144" table:style-name="ce14">
            <text:p>493 856 274</text:p>
          </table:table-cell>
          <table:table-cell office:value-type="float" office:value="406692753.48108113" table:style-name="ce14">
            <text:p>406 692 753</text:p>
          </table:table-cell>
          <table:table-cell office:value-type="float" office:value="87163520.220633268" table:style-name="ce14">
            <text:p>87 163 5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944871864.30452311" table:style-name="ce30">
            <text:p>944 871 864</text:p>
          </table:table-cell>
          <table:table-cell office:value-type="float" office:value="944871864.30452311" table:style-name="ce30">
            <text:p>944 871 86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86252051.7800861" table:style-name="ce30">
            <text:p>186 252 052</text:p>
          </table:table-cell>
          <table:table-cell office:value-type="float" office:value="546421850.56505024" table:style-name="ce30">
            <text:p>546 421 85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026827.7047126917" table:style-name="ce30">
            <text:p>4 026 828</text:p>
          </table:table-cell>
          <table:table-cell office:value-type="float" office:value="0" table:style-name="ce30">
            <text:p>0</text:p>
          </table:table-cell>
          <table:table-cell office:value-type="float" office:value="4026827.7047126917" table:style-name="ce30">
            <text:p>4 026 828</text:p>
          </table:table-cell>
          <table:table-cell office:value-type="float" office:value="0" table:style-name="ce30">
            <text:p>0</text:p>
          </table:table-cell>
          <table:table-cell office:value-type="float" office:value="40667657.027147576" table:style-name="ce30">
            <text:p>40 667 657</text:p>
          </table:table-cell>
          <table:table-cell office:value-type="float" office:value="0" table:style-name="ce30">
            <text:p>0</text:p>
          </table:table-cell>
          <table:table-cell office:value-type="float" office:value="0" table:style-name="ce30">
            <text:p>0</text:p>
          </table:table-cell>
          <table:table-cell office:value-type="float" office:value="40667657.027147576" table:style-name="ce30">
            <text:p>40 667 657</text:p>
          </table:table-cell>
          <table:table-cell office:value-type="float" office:value="167503477.22752649" table:style-name="ce30">
            <text:p>167 503 477</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848797495.26540697" table:style-name="ce30">
            <text:p>848 797 495</text:p>
          </table:table-cell>
          <table:table-cell office:value-type="float" office:value="457458690.10928977" table:style-name="ce32">
            <text:p>457 458 690</text:p>
          </table:table-cell>
          <table:table-cell office:value-type="float" office:value="77523899.403177828" table:style-name="ce32">
            <text:p>77 523 899</text:p>
          </table:table-cell>
          <table:table-cell office:value-type="float" office:value="230325990.22987223" table:style-name="ce32">
            <text:p>230 325 990</text:p>
          </table:table-cell>
          <table:table-cell office:value-type="float" office:value="27966061.735886496" table:style-name="ce32">
            <text:p>27 966 062</text:p>
          </table:table-cell>
          <table:table-cell office:value-type="float" office:value="55522853.78718064" table:style-name="ce32">
            <text:p>55 522 854</text:p>
          </table:table-cell>
          <table:table-cell office:value-type="float" office:value="0" table:style-name="ce32">
            <text:p>0</text:p>
          </table:table-cell>
          <table:table-cell office:value-type="float" office:value="204174691.12548804" table:style-name="ce32">
            <text:p>204 174 691</text:p>
          </table:table-cell>
          <table:table-cell office:value-type="float" office:value="0" table:style-name="ce32">
            <text:p>0</text:p>
          </table:table-cell>
          <table:table-cell office:value-type="float" office:value="10502854.07213774" table:style-name="ce32">
            <text:p>10 502 854</text:p>
          </table:table-cell>
          <table:table-cell office:value-type="float" office:value="4811355.8252133438" table:style-name="ce32">
            <text:p>4 811 356</text:p>
          </table:table-cell>
          <table:table-cell office:value-type="float" office:value="0" table:style-name="ce32">
            <text:p>0</text:p>
          </table:table-cell>
          <table:table-cell office:value-type="float" office:value="0" table:style-name="ce32">
            <text:p>0</text:p>
          </table:table-cell>
          <table:table-cell office:value-type="float" office:value="55146853.213082902" table:style-name="ce32">
            <text:p>55 146 85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574161741.02948499" table:style-name="ce32">
            <text:p>574 161 741</text:p>
          </table:table-cell>
          <table:table-cell office:value-type="float" office:value="179396260.35142851" table:style-name="ce32">
            <text:p>179 396 260</text:p>
          </table:table-cell>
          <table:table-cell office:value-type="float" office:value="394765480.67805648" table:style-name="ce32">
            <text:p>394 765 48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7289028.5771132419" table:style-name="ce30">
            <text:p>7 289 029</text:p>
          </table:table-cell>
          <table:table-cell office:value-type="float" office:value="7289028.5771132419" table:style-name="ce32">
            <text:p>7 289 02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289028.5771132419" table:style-name="ce32">
            <text:p>7 289 02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20229304.612990171" table:style-name="ce30">
            <text:p>20 229 305</text:p>
          </table:table-cell>
          <table:table-cell office:value-type="float" office:value="20229304.612990171" table:style-name="ce33">
            <text:p>20 229 305</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114652.306495085" table:style-name="ce33">
            <text:p>10 114 652</text:p>
          </table:table-cell>
          <table:table-cell office:value-type="float" office:value="5057326.1532475427" table:style-name="ce33">
            <text:p>5 057 3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057326.1532475427" table:style-name="ce33">
            <text:p>5 057 326</text:p>
          </table:table-cell>
          <table:table-cell office:value-type="float" office:value="0" table:style-name="ce33">
            <text:p>0</text:p>
          </table:table-cell>
          <table:table-cell office:value-type="float" office:value="5057326.1532475427" table:style-name="ce33">
            <text:p>5 057 32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526391407.99894786" table:style-name="ce30">
            <text:p>526 391 408</text:p>
          </table:table-cell>
          <table:table-cell office:value-type="float" office:value="502884461.78018963" table:style-name="ce31">
            <text:p>502 884 46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3506946.218758207" table:style-name="ce31">
            <text:p>23 506 946</text:p>
          </table:table-cell>
          <table:table-cell office:value-type="float" office:value="6924517.7461691312" table:style-name="ce31">
            <text:p>6 924 518</text:p>
          </table:table-cell>
          <table:table-cell office:value-type="float" office:value="62584127.835079923" table:style-name="ce31">
            <text:p>62 584 128</text:p>
          </table:table-cell>
          <table:table-cell office:value-type="float" office:value="22419391.903937407" table:style-name="ce31">
            <text:p>22 419 392</text:p>
          </table:table-cell>
          <table:table-cell office:value-type="float" office:value="5646473.4578965455" table:style-name="ce31">
            <text:p>5 646 473</text:p>
          </table:table-cell>
          <table:table-cell office:value-type="float" office:value="6313513.094169654" table:style-name="ce31">
            <text:p>6 313 513</text:p>
          </table:table-cell>
          <table:table-cell office:value-type="float" office:value="44790522.125413425" table:style-name="ce31">
            <text:p>44 790 522</text:p>
          </table:table-cell>
          <table:table-cell office:value-type="float" office:value="38676451.328812063" table:style-name="ce31">
            <text:p>38 676 451</text:p>
          </table:table-cell>
          <table:table-cell office:value-type="float" office:value="6313513.094169654" table:style-name="ce31">
            <text:p>6 313 5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20044391.46578723" table:style-name="ce31">
            <text:p>220 044 391</text:p>
          </table:table-cell>
          <table:table-cell office:value-type="float" office:value="52678868.197354935" table:style-name="ce31">
            <text:p>52 678 868</text:p>
          </table:table-cell>
          <table:table-cell office:value-type="float" office:value="167365523.26843229" table:style-name="ce31">
            <text:p>167 365 523</text:p>
          </table:table-cell>
          <table:table-cell office:value-type="float" office:value="0" table:style-name="ce31">
            <text:p>0</text:p>
          </table:table-cell>
          <table:table-cell office:value-type="float" office:value="1185758.6337601477" table:style-name="ce31">
            <text:p>1 185 759</text:p>
          </table:table-cell>
          <table:table-cell office:value-type="float" office:value="82938951.771269798" table:style-name="ce31">
            <text:p>82 938 952</text:p>
          </table:table-cell>
          <table:table-cell office:value-type="float" office:value="28553795.542482879" table:style-name="ce31">
            <text:p>28 553 796</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154574712.61437494" table:style-name="ce30">
            <text:p>154 574 713</text:p>
          </table:table-cell>
          <table:table-cell office:value-type="float" office:value="154574712.61437494" table:style-name="ce25">
            <text:p>154 574 7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5942953.612044469" table:style-name="ce25">
            <text:p>55 942 954</text:p>
          </table:table-cell>
          <table:table-cell office:value-type="float" office:value="0" table:style-name="ce25">
            <text:p>0</text:p>
          </table:table-cell>
          <table:table-cell office:value-type="float" office:value="19199052.422172226" table:style-name="ce25">
            <text:p>19 199 052</text:p>
          </table:table-cell>
          <table:table-cell office:value-type="float" office:value="0" table:style-name="ce25">
            <text:p>0</text:p>
          </table:table-cell>
          <table:table-cell office:value-type="float" office:value="3528857.9793291311" table:style-name="ce25">
            <text:p>3 528 858</text:p>
          </table:table-cell>
          <table:table-cell office:value-type="float" office:value="37899818.779496819" table:style-name="ce25">
            <text:p>37 899 8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4211.04183547165" table:style-name="ce25">
            <text:p>104 211</text:p>
          </table:table-cell>
          <table:table-cell office:value-type="float" office:value="0" table:style-name="ce25">
            <text:p>0</text:p>
          </table:table-cell>
          <table:table-cell office:value-type="float" office:value="104211.04183547165" table:style-name="ce25">
            <text:p>104 211</text:p>
          </table:table-cell>
          <table:table-cell office:value-type="float" office:value="0" table:style-name="ce25">
            <text:p>0</text:p>
          </table:table-cell>
          <table:table-cell office:value-type="float" office:value="0" table:style-name="ce25">
            <text:p>0</text:p>
          </table:table-cell>
          <table:table-cell office:value-type="float" office:value="37899818.779496819" table:style-name="ce25">
            <text:p>37 899 819</text:p>
          </table:table-cell>
          <table:table-cell office:value-type="float" office:value="0" table:style-name="ce25">
            <text:p>0</text:p>
          </table:table-cell>
          <table:table-cell table:number-columns-repeated="16355"/>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10177816.894675633" table:style-name="ce30">
            <text:p>10 177 817</text:p>
          </table:table-cell>
          <table:table-cell office:value-type="float" office:value="10177816.894675633" table:style-name="ce30">
            <text:p>10 177 8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280873.0396938543" table:style-name="ce30">
            <text:p>1 280 873</text:p>
          </table:table-cell>
          <table:table-cell office:value-type="float" office:value="94879.484421767003" table:style-name="ce30">
            <text:p>94 879</text:p>
          </table:table-cell>
          <table:table-cell office:value-type="float" office:value="0" table:style-name="ce30">
            <text:p>0</text:p>
          </table:table-cell>
          <table:table-cell office:value-type="float" office:value="6297245.981825362" table:style-name="ce30">
            <text:p>6 297 24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04818.3887346489" table:style-name="ce30">
            <text:p>2 504 818</text:p>
          </table:table-cell>
          <table:table-cell office:value-type="float" office:value="1252409.1943673245" table:style-name="ce30">
            <text:p>1 252 409</text:p>
          </table:table-cell>
          <table:table-cell office:value-type="float" office:value="1252409.1943673245" table:style-name="ce30">
            <text:p>1 252 40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7142040.5070824176" table:style-name="ce30">
            <text:p>7 142 041</text:p>
          </table:table-cell>
          <table:table-cell office:value-type="float" office:value="7142040.5070824176" table:style-name="ce33">
            <text:p>7 142 04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804277.9472563583" table:style-name="ce33">
            <text:p>3 804 278</text:p>
          </table:table-cell>
          <table:table-cell office:value-type="float" office:value="105745.14643736472" table:style-name="ce33">
            <text:p>105 745</text:p>
          </table:table-cell>
          <table:table-cell office:value-type="float" office:value="497712.34228512167" table:style-name="ce33">
            <text:p>497 712</text:p>
          </table:table-cell>
          <table:table-cell office:value-type="float" office:value="0" table:style-name="ce33">
            <text:p>0</text:p>
          </table:table-cell>
          <table:table-cell office:value-type="float" office:value="746581.25433294103" table:style-name="ce33">
            <text:p>746 581</text:p>
          </table:table-cell>
          <table:table-cell office:value-type="float" office:value="766974.67828003934" table:style-name="ce33">
            <text:p>766 975</text:p>
          </table:table-cell>
          <table:table-cell office:value-type="float" office:value="660126.10523827944" table:style-name="ce33">
            <text:p>660 126</text:p>
          </table:table-cell>
          <table:table-cell office:value-type="float" office:value="96.87935701421145" table:style-name="ce33">
            <text:p>9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25144.377860115303" table:style-name="ce33">
            <text:p>25 144</text:p>
          </table:table-cell>
          <table:table-cell office:value-type="float" office:value="25144.377860115303" table:style-name="ce33">
            <text:p>25 14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35381.77603518358" table:style-name="ce33">
            <text:p>535 382</text:p>
          </table:table-cell>
          <table:table-cell office:value-type="float" office:value="0" table:style-name="ce33">
            <text:p>0</text:p>
          </table:table-cell>
          <table:table-cell table:number-columns-repeated="16355"/>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7455275153.4877605" table:style-name="ce34">
            <text:p>7 455 275 153</text:p>
          </table:table-cell>
          <table:table-cell office:value-type="float" office:value="2120085216.5003159" table:style-name="ce35">
            <text:p>2 120 085 217</text:p>
          </table:table-cell>
          <table:table-cell office:value-type="float" office:value="374817481.7322787" table:style-name="ce35">
            <text:p>374 817 482</text:p>
          </table:table-cell>
          <table:table-cell office:value-type="float" office:value="2321907866.792522" table:style-name="ce35">
            <text:p>2 321 907 867</text:p>
          </table:table-cell>
          <table:table-cell office:value-type="float" office:value="587690835.89465964" table:style-name="ce35">
            <text:p>587 690 836</text:p>
          </table:table-cell>
          <table:table-cell office:value-type="float" office:value="2050773752.5679843" table:style-name="ce35">
            <text:p>2 050 773 753</text:p>
          </table:table-cell>
          <table:table-cell office:value-type="float" office:value="1833164327.8790431" table:style-name="ce35">
            <text:p>1 833 164 328</text:p>
          </table:table-cell>
          <table:table-cell office:value-type="float" office:value="1057405442.2379836" table:style-name="ce35">
            <text:p>1 057 405 442</text:p>
          </table:table-cell>
          <table:table-cell office:value-type="float" office:value="676896953.12318492" table:style-name="ce35">
            <text:p>676 896 953</text:p>
          </table:table-cell>
          <table:table-cell office:value-type="float" office:value="111289608.25673693" table:style-name="ce35">
            <text:p>111 289 608</text:p>
          </table:table-cell>
          <table:table-cell office:value-type="float" office:value="104830791.01245929" table:style-name="ce35">
            <text:p>104 830 791</text:p>
          </table:table-cell>
          <table:table-cell office:value-type="float" office:value="129218924.03720929" table:style-name="ce35">
            <text:p>129 218 924</text:p>
          </table:table-cell>
          <table:table-cell office:value-type="float" office:value="39336577.434050344" table:style-name="ce35">
            <text:p>39 336 577</text:p>
          </table:table-cell>
          <table:table-cell office:value-type="float" office:value="64692592.117724277" table:style-name="ce35">
            <text:p>64 692 592</text:p>
          </table:table-cell>
          <table:table-cell office:value-type="float" office:value="137188809.42781961" table:style-name="ce35">
            <text:p>137 188 809</text:p>
          </table:table-cell>
          <table:table-cell office:value-type="float" office:value="133161981.72310692" table:style-name="ce35">
            <text:p>133 161 982</text:p>
          </table:table-cell>
          <table:table-cell office:value-type="float" office:value="4026827.7047126917" table:style-name="ce35">
            <text:p>4 026 828</text:p>
          </table:table-cell>
          <table:table-cell office:value-type="float" office:value="0" table:style-name="ce35">
            <text:p>0</text:p>
          </table:table-cell>
          <table:table-cell office:value-type="float" office:value="2864835960.2243314" table:style-name="ce35">
            <text:p>2 864 835 960</text:p>
          </table:table-cell>
          <table:table-cell office:value-type="float" office:value="1108746523.0769432" table:style-name="ce35">
            <text:p>1 108 746 523</text:p>
          </table:table-cell>
          <table:table-cell office:value-type="float" office:value="1711352398.6345367" table:style-name="ce35">
            <text:p>1 711 352 399</text:p>
          </table:table-cell>
          <table:table-cell office:value-type="float" office:value="44737038.512852095" table:style-name="ce35">
            <text:p>44 737 039</text:p>
          </table:table-cell>
          <table:table-cell office:value-type="float" office:value="240725611.41391402" table:style-name="ce35">
            <text:p>240 725 611</text:p>
          </table:table-cell>
          <table:table-cell office:value-type="float" office:value="167135760.78082079" table:style-name="ce35">
            <text:p>167 135 761</text:p>
          </table:table-cell>
          <table:table-cell office:value-type="float" office:value="28553795.542482879" table:style-name="ce35">
            <text:p>28 553 796</text:p>
          </table:table-cell>
          <table:table-cell table:number-columns-repeated="16355"/>
        </table:table-row>
        <table:table-row table:style-name="ro8">
          <table:table-cell office:value-type="string" table:number-columns-spanned="29" table:number-rows-spanned="1" table:style-name="ce65">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8"/>
          <table:table-cell table:number-columns-repeated="16355"/>
        </table:table-row>
        <table:table-row table:style-name="ro12">
          <table:table-cell table:number-columns-repeated="2" table:style-name="ce20"/>
          <table:table-cell table:style-name="ce22"/>
          <table:table-cell table:number-columns-repeated="26" table:style-name="ce20"/>
          <table:table-cell table:number-columns-repeated="16355"/>
        </table:table-row>
        <table:table-row table:number-rows-repeated="2" table:style-name="ro12">
          <table:table-cell table:number-columns-repeated="29" table:style-name="ce20"/>
          <table:table-cell table:number-columns-repeated="16355"/>
        </table:table-row>
        <table:table-row table:style-name="ro12">
          <table:table-cell table:style-name="ce20"/>
          <table:table-cell table:number-columns-repeated="3" table:style-name="ce3"/>
          <table:table-cell table:style-name="ce23"/>
          <table:table-cell table:number-columns-repeated="24" table:style-name="ce3"/>
          <table:table-cell table:number-columns-repeated="16355"/>
        </table:table-row>
        <table:table-row table:number-rows-repeated="9" table:style-name="ro12">
          <table:table-cell table:style-name="ce20"/>
          <table:table-cell table:number-columns-repeated="28" table:style-name="ce3"/>
          <table:table-cell table:number-columns-repeated="16355"/>
        </table:table-row>
        <table:table-row table:number-rows-repeated="1048546" table:style-name="ro12">
          <table:table-cell table:number-columns-repeated="16384"/>
        </table:table-row>
      </table:table>
      <table:table table:name="Employment_2008" table:style-name="ta1">
        <table:table-column table:style-name="co3" table:default-cell-style-name="ce24"/>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75">
            <text:p>Environmental Goods and Services Sector Styria - Employment 2008</text:p>
          </table:table-cell>
          <table:covered-table-cell table:number-columns-repeated="30"/>
          <table:table-cell table:number-columns-repeated="16353"/>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employment</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1" table:number-rows-spanned="1" table:style-name="ce8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9" table:number-rows-spanned="1" table:style-name="ce80">
            <text:p>Environmental protection activities</text:p>
          </table:table-cell>
          <table:covered-table-cell table:number-columns-repeated="8"/>
          <table:table-cell office:value-type="string" table:number-columns-spanned="12" table:number-rows-spanned="1" table:style-name="ce8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6347.87" table:style-name="ce16">
            <text:p>6 348</text:p>
          </table:table-cell>
          <table:table-cell office:value-type="float" office:value="539.10474441917495" table:style-name="ce16">
            <text:p>539</text:p>
          </table:table-cell>
          <table:table-cell office:value-type="float" office:value="0" table:style-name="ce16">
            <text:p>0</text:p>
          </table:table-cell>
          <table:table-cell office:value-type="float" office:value="5808.7652555808254" table:style-name="ce16">
            <text:p>5 809</text:p>
          </table:table-cell>
          <table:table-cell office:value-type="float" office:value="0" table:style-name="ce16">
            <text:p>0</text:p>
          </table:table-cell>
          <table:table-cell office:value-type="float" office:value="0" table:style-name="ce16">
            <text:p>0</text:p>
          </table:table-cell>
          <table:table-cell office:value-type="float" office:value="61.42" table:style-name="ce16">
            <text:p>61</text:p>
          </table:table-cell>
          <table:table-cell office:value-type="float" office:value="0" table:style-name="ce16">
            <text:p>0</text:p>
          </table:table-cell>
          <table:table-cell office:value-type="float" office:value="0" table:style-name="ce16">
            <text:p>0</text:p>
          </table:table-cell>
          <table:table-cell office:value-type="float" office:value="3964.72" table:style-name="ce16">
            <text:p>3 965</text:p>
          </table:table-cell>
          <table:table-cell office:value-type="float" office:value="0" table:style-name="ce16">
            <text:p>0</text:p>
          </table:table-cell>
          <table:table-cell office:value-type="float" office:value="686.03" table:style-name="ce16">
            <text:p>68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35.7" table:style-name="ce16">
            <text:p>1 636</text:p>
          </table:table-cell>
          <table:table-cell office:value-type="float" office:value="1635.7" table:style-name="ce16">
            <text:p>1 6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8324.6700000000019" table:style-name="ce16">
            <text:p>8 325</text:p>
          </table:table-cell>
          <table:table-cell office:value-type="float" office:value="97.62" table:style-name="ce16">
            <text:p>98</text:p>
          </table:table-cell>
          <table:table-cell office:value-type="float" office:value="508.92072512620996" table:style-name="ce16">
            <text:p>509</text:p>
          </table:table-cell>
          <table:table-cell office:value-type="float" office:value="2334.7698124840231" table:style-name="ce16">
            <text:p>2 335</text:p>
          </table:table-cell>
          <table:table-cell office:value-type="float" office:value="1173.7024370686611" table:style-name="ce16">
            <text:p>1 174</text:p>
          </table:table-cell>
          <table:table-cell office:value-type="float" office:value="4209.6570253211066" table:style-name="ce16">
            <text:p>4 210</text:p>
          </table:table-cell>
          <table:table-cell office:value-type="float" office:value="1708.67" table:style-name="ce16">
            <text:p>1 709</text:p>
          </table:table-cell>
          <table:table-cell office:value-type="float" office:value="375.22" table:style-name="ce16">
            <text:p>375</text:p>
          </table:table-cell>
          <table:table-cell office:value-type="float" office:value="186.45000000000002" table:style-name="ce16">
            <text:p>186</text:p>
          </table:table-cell>
          <table:table-cell office:value-type="float" office:value="10.8" table:style-name="ce16">
            <text:p>11</text:p>
          </table:table-cell>
          <table:table-cell office:value-type="float" office:value="485.25" table:style-name="ce16">
            <text:p>485</text:p>
          </table:table-cell>
          <table:table-cell office:value-type="float" office:value="19.380000000000003" table:style-name="ce16">
            <text:p>19</text:p>
          </table:table-cell>
          <table:table-cell office:value-type="float" office:value="0" table:style-name="ce16">
            <text:p>0</text:p>
          </table:table-cell>
          <table:table-cell office:value-type="float" office:value="102.21" table:style-name="ce16">
            <text:p>102</text:p>
          </table:table-cell>
          <table:table-cell office:value-type="float" office:value="0" table:style-name="ce16">
            <text:p>0</text:p>
          </table:table-cell>
          <table:table-cell office:value-type="float" office:value="38.71" table:style-name="ce16">
            <text:p>39</text:p>
          </table:table-cell>
          <table:table-cell office:value-type="float" office:value="1294.45" table:style-name="ce16">
            <text:p>1 294</text:p>
          </table:table-cell>
          <table:table-cell office:value-type="float" office:value="0" table:style-name="ce16">
            <text:p>0</text:p>
          </table:table-cell>
          <table:table-cell office:value-type="float" office:value="1294.45" table:style-name="ce16">
            <text:p>1 294</text:p>
          </table:table-cell>
          <table:table-cell office:value-type="float" office:value="0" table:style-name="ce16">
            <text:p>0</text:p>
          </table:table-cell>
          <table:table-cell office:value-type="float" office:value="3311.63" table:style-name="ce16">
            <text:p>3 312</text:p>
          </table:table-cell>
          <table:table-cell office:value-type="float" office:value="2138.91" table:style-name="ce16">
            <text:p>2 139</text:p>
          </table:table-cell>
          <table:table-cell office:value-type="float" office:value="1172.72" table:style-name="ce16">
            <text:p>1 173</text:p>
          </table:table-cell>
          <table:table-cell office:value-type="float" office:value="0" table:style-name="ce16">
            <text:p>0</text:p>
          </table:table-cell>
          <table:table-cell office:value-type="float" office:value="689.68999999999994" table:style-name="ce16">
            <text:p>690</text:p>
          </table:table-cell>
          <table:table-cell office:value-type="float" office:value="102.21" table:style-name="ce16">
            <text:p>102</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1084.5999999999999" table:style-name="ce14">
            <text:p>1 085</text:p>
          </table:table-cell>
          <table:table-cell office:value-type="float" office:value="658.39098735673997" table:style-name="ce14">
            <text:p>658</text:p>
          </table:table-cell>
          <table:table-cell office:value-type="float" office:value="0" table:style-name="ce14">
            <text:p>0</text:p>
          </table:table-cell>
          <table:table-cell office:value-type="float" office:value="426.20901264326" table:style-name="ce14">
            <text:p>42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84.6000000000001" table:style-name="ce14">
            <text:p>1 085</text:p>
          </table:table-cell>
          <table:table-cell office:value-type="float" office:value="960.96" table:style-name="ce14">
            <text:p>961</text:p>
          </table:table-cell>
          <table:table-cell office:value-type="float" office:value="123.64" table:style-name="ce14">
            <text:p>1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4488.34" table:style-name="ce14">
            <text:p>4 488</text:p>
          </table:table-cell>
          <table:table-cell office:value-type="float" office:value="4488.34" table:style-name="ce14">
            <text:p>4 4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582.29" table:style-name="ce14">
            <text:p>1 582</text:p>
          </table:table-cell>
          <table:table-cell office:value-type="float" office:value="2859.71" table:style-name="ce14">
            <text:p>2 860</text:p>
          </table:table-cell>
          <table:table-cell office:value-type="float" office:value="46.34" table:style-name="ce14">
            <text:p>4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3949.08" table:style-name="ce14">
            <text:p>3 949</text:p>
          </table:table-cell>
          <table:table-cell office:value-type="float" office:value="1660.1476076644351" table:style-name="ce14">
            <text:p>1 660</text:p>
          </table:table-cell>
          <table:table-cell office:value-type="float" office:value="496.60882292042004" table:style-name="ce14">
            <text:p>497</text:p>
          </table:table-cell>
          <table:table-cell office:value-type="float" office:value="1598.2369721351008" table:style-name="ce14">
            <text:p>1 598</text:p>
          </table:table-cell>
          <table:table-cell office:value-type="float" office:value="167.06241082361601" table:style-name="ce14">
            <text:p>167</text:p>
          </table:table-cell>
          <table:table-cell office:value-type="float" office:value="27.024186456428001" table:style-name="ce14">
            <text:p>27</text:p>
          </table:table-cell>
          <table:table-cell office:value-type="float" office:value="0" table:style-name="ce14">
            <text:p>0</text:p>
          </table:table-cell>
          <table:table-cell office:value-type="float" office:value="504.75" table:style-name="ce14">
            <text:p>505</text:p>
          </table:table-cell>
          <table:table-cell office:value-type="float" office:value="0" table:style-name="ce14">
            <text:p>0</text:p>
          </table:table-cell>
          <table:table-cell office:value-type="float" office:value="473.56" table:style-name="ce14">
            <text:p>474</text:p>
          </table:table-cell>
          <table:table-cell office:value-type="float" office:value="46.07" table:style-name="ce14">
            <text:p>4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00.66" table:style-name="ce14">
            <text:p>20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724.02" table:style-name="ce14">
            <text:p>2 724</text:p>
          </table:table-cell>
          <table:table-cell office:value-type="float" office:value="385.15999999999997" table:style-name="ce14">
            <text:p>385</text:p>
          </table:table-cell>
          <table:table-cell office:value-type="float" office:value="2338.86" table:style-name="ce14">
            <text:p>2 3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64.349999999999994" table:style-name="ce14">
            <text:p>64</text:p>
          </table:table-cell>
          <table:table-cell office:value-type="float" office:value="64.349999999999994" table:style-name="ce14">
            <text:p>6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4.349999999999994" table:style-name="ce14">
            <text:p>6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93.65" table:style-name="ce16">
            <text:p>194</text:p>
          </table:table-cell>
          <table:table-cell office:value-type="float" office:value="193.65" table:style-name="ce16">
            <text:p>1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93.65" table:style-name="ce16">
            <text:p>1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84">
            <text:p>Information and communication; professional, scientific and technical activities</text:p>
          </table:table-cell>
          <table:covered-table-cell table:number-columns-repeated="2"/>
          <table:table-cell office:value-type="float" office:value="2076.0300000000002" table:style-name="ce16">
            <text:p>2 076</text:p>
          </table:table-cell>
          <table:table-cell office:value-type="float" office:value="2076.0300000000002" table:style-name="ce16">
            <text:p>2 0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72" table:style-name="ce16">
            <text:p>88</text:p>
          </table:table-cell>
          <table:table-cell office:value-type="float" office:value="223.59" table:style-name="ce16">
            <text:p>224</text:p>
          </table:table-cell>
          <table:table-cell office:value-type="float" office:value="111.33" table:style-name="ce16">
            <text:p>111</text:p>
          </table:table-cell>
          <table:table-cell office:value-type="float" office:value="51.34" table:style-name="ce16">
            <text:p>51</text:p>
          </table:table-cell>
          <table:table-cell office:value-type="float" office:value="23.19" table:style-name="ce16">
            <text:p>23</text:p>
          </table:table-cell>
          <table:table-cell office:value-type="float" office:value="12.47" table:style-name="ce16">
            <text:p>12</text:p>
          </table:table-cell>
          <table:table-cell office:value-type="float" office:value="0" table:style-name="ce16">
            <text:p>0</text:p>
          </table:table-cell>
          <table:table-cell office:value-type="float" office:value="147.15" table:style-name="ce16">
            <text:p>147</text:p>
          </table:table-cell>
          <table:table-cell office:value-type="float" office:value="229.08" table:style-name="ce16">
            <text:p>229</text:p>
          </table:table-cell>
          <table:table-cell office:value-type="float" office:value="34.29" table:style-name="ce16">
            <text:p>34</text:p>
          </table:table-cell>
          <table:table-cell office:value-type="float" office:value="1.1499999999999999" table:style-name="ce16">
            <text:p>1</text:p>
          </table:table-cell>
          <table:table-cell office:value-type="float" office:value="1.1499999999999999" table:style-name="ce16">
            <text:p>1</text:p>
          </table:table-cell>
          <table:table-cell office:value-type="float" office:value="0" table:style-name="ce16">
            <text:p>0</text:p>
          </table:table-cell>
          <table:table-cell office:value-type="float" office:value="35.200000000000003" table:style-name="ce16">
            <text:p>35</text:p>
          </table:table-cell>
          <table:table-cell office:value-type="float" office:value="803.2" table:style-name="ce16">
            <text:p>803</text:p>
          </table:table-cell>
          <table:table-cell office:value-type="float" office:value="164.87" table:style-name="ce16">
            <text:p>165</text:p>
          </table:table-cell>
          <table:table-cell office:value-type="float" office:value="638.33000000000004" table:style-name="ce16">
            <text:p>638</text:p>
          </table:table-cell>
          <table:table-cell office:value-type="float" office:value="0" table:style-name="ce16">
            <text:p>0</text:p>
          </table:table-cell>
          <table:table-cell office:value-type="float" office:value="0" table:style-name="ce16">
            <text:p>0</text:p>
          </table:table-cell>
          <table:table-cell office:value-type="float" office:value="149.87" table:style-name="ce16">
            <text:p>150</text:p>
          </table:table-cell>
          <table:table-cell office:value-type="float" office:value="166.44000000000003" table:style-name="ce16">
            <text:p>166</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304.52000000000004" table:style-name="ce16">
            <text:p>305</text:p>
          </table:table-cell>
          <table:table-cell office:value-type="float" office:value="304.52000000000004" table:style-name="ce16">
            <text:p>3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3.84" table:style-name="ce16">
            <text:p>64</text:p>
          </table:table-cell>
          <table:table-cell office:value-type="float" office:value="0" table:style-name="ce16">
            <text:p>0</text:p>
          </table:table-cell>
          <table:table-cell office:value-type="float" office:value="217.02" table:style-name="ce16">
            <text:p>217</text:p>
          </table:table-cell>
          <table:table-cell office:value-type="float" office:value="0" table:style-name="ce16">
            <text:p>0</text:p>
          </table:table-cell>
          <table:table-cell office:value-type="float" office:value="0" table:style-name="ce16">
            <text:p>0</text:p>
          </table:table-cell>
          <table:table-cell office:value-type="float" office:value="23.37" table:style-name="ce16">
            <text:p>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28999999999999998" table:style-name="ce16">
            <text:p>0</text:p>
          </table:table-cell>
          <table:table-cell office:value-type="float" office:value="0" table:style-name="ce16">
            <text:p>0</text:p>
          </table:table-cell>
          <table:table-cell office:value-type="float" office:value="0.28999999999999998"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R</text:p>
          </table:table-cell>
          <table:table-cell office:value-type="string" table:number-columns-spanned="3" table:number-rows-spanned="1" table:style-name="ce82">
            <text:p>Arts, entertainment and recreation</text:p>
          </table:table-cell>
          <table:covered-table-cell table:number-columns-repeated="2"/>
          <table:table-cell office:value-type="float" office:value="29.92" table:style-name="ce16">
            <text:p>30</text:p>
          </table:table-cell>
          <table:table-cell office:value-type="float" office:value="29.92" table:style-name="ce16">
            <text:p>3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96" table:style-name="ce16">
            <text:p>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48" table:style-name="ce16">
            <text:p>7</text:p>
          </table:table-cell>
          <table:table-cell office:value-type="float" office:value="7.48" table:style-name="ce16">
            <text:p>7</text:p>
          </table:table-cell>
          <table:table-cell office:value-type="float" office:value="0" table:style-name="ce16">
            <text:p>0</text:p>
          </table:table-cell>
          <table:table-cell office:value-type="float" office:value="7.48"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S</text:p>
          </table:table-cell>
          <table:table-cell office:value-type="string" table:number-columns-spanned="3" table:number-rows-spanned="1" table:style-name="ce82">
            <text:p>Other service activities</text:p>
          </table:table-cell>
          <table:covered-table-cell table:number-columns-repeated="2"/>
          <table:table-cell office:value-type="float" office:value="63.17" table:style-name="ce16">
            <text:p>63</text:p>
          </table:table-cell>
          <table:table-cell office:value-type="float" office:value="63.17" table:style-name="ce16">
            <text:p>6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 table:style-name="ce16">
            <text:p>3</text:p>
          </table:table-cell>
          <table:table-cell office:value-type="float" office:value="7.09" table:style-name="ce16">
            <text:p>7</text:p>
          </table:table-cell>
          <table:table-cell office:value-type="float" office:value="0" table:style-name="ce16">
            <text:p>0</text:p>
          </table:table-cell>
          <table:table-cell office:value-type="float" office:value="8"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56000000000000005" table:style-name="ce16">
            <text:p>1</text:p>
          </table:table-cell>
          <table:table-cell office:value-type="float" office:value="0.56000000000000005" table:style-name="ce16">
            <text:p>1</text:p>
          </table:table-cell>
          <table:table-cell office:value-type="float" office:value="0" table:style-name="ce16">
            <text:p>0</text:p>
          </table:table-cell>
          <table:table-cell office:value-type="float" office:value="7.44" table:style-name="ce16">
            <text:p>7</text:p>
          </table:table-cell>
          <table:table-cell office:value-type="float" office:value="37.08" table:style-name="ce16">
            <text:p>37</text:p>
          </table:table-cell>
          <table:table-cell office:value-type="float" office:value="20.54" table:style-name="ce16">
            <text:p>21</text:p>
          </table:table-cell>
          <table:table-cell office:value-type="float" office:value="16.54" table:style-name="ce16">
            <text:p>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785.73" table:style-name="ce16">
            <text:p>786</text:p>
          </table:table-cell>
          <table:table-cell office:value-type="float" office:value="785.73" table:style-name="ce16">
            <text:p>78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01" table:style-name="ce16">
            <text:p>25</text:p>
          </table:table-cell>
          <table:table-cell office:value-type="float" office:value="0.13" table:style-name="ce16">
            <text:p>0</text:p>
          </table:table-cell>
          <table:table-cell office:value-type="float" office:value="6.52" table:style-name="ce16">
            <text:p>7</text:p>
          </table:table-cell>
          <table:table-cell office:value-type="float" office:value="0.36" table:style-name="ce16">
            <text:p>0</text:p>
          </table:table-cell>
          <table:table-cell office:value-type="float" office:value="0.03" table:style-name="ce16">
            <text:p>0</text:p>
          </table:table-cell>
          <table:table-cell office:value-type="float" office:value="0.7" table:style-name="ce16">
            <text:p>1</text:p>
          </table:table-cell>
          <table:table-cell office:value-type="float" office:value="0" table:style-name="ce16">
            <text:p>0</text:p>
          </table:table-cell>
          <table:table-cell office:value-type="float" office:value="358.64" table:style-name="ce16">
            <text:p>359</text:p>
          </table:table-cell>
          <table:table-cell office:value-type="float" office:value="17.850000000000001"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8.64" table:style-name="ce16">
            <text:p>359</text:p>
          </table:table-cell>
          <table:table-cell office:value-type="float" office:value="17.850000000000001" table:style-name="ce16">
            <text:p>18</text:p>
          </table:table-cell>
          <table:table-cell table:number-columns-repeated="16353"/>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27711.930000000004" table:style-name="ce26">
            <text:p>27 712</text:p>
          </table:table-cell>
          <table:table-cell office:value-type="float" office:value="10960.97333944035" table:style-name="ce26">
            <text:p>10 961</text:p>
          </table:table-cell>
          <table:table-cell office:value-type="float" office:value="1005.52954804663" table:style-name="ce26">
            <text:p>1 006</text:p>
          </table:table-cell>
          <table:table-cell office:value-type="float" office:value="10167.98105284321" table:style-name="ce26">
            <text:p>10 168</text:p>
          </table:table-cell>
          <table:table-cell office:value-type="float" office:value="1340.764847892277" table:style-name="ce26">
            <text:p>1 341</text:p>
          </table:table-cell>
          <table:table-cell office:value-type="float" office:value="4236.6812117775344" table:style-name="ce26">
            <text:p>4 237</text:p>
          </table:table-cell>
          <table:table-cell office:value-type="float" office:value="2011.0100000000002" table:style-name="ce26">
            <text:p>2 011</text:p>
          </table:table-cell>
          <table:table-cell office:value-type="float" office:value="2685.9800000000005" table:style-name="ce26">
            <text:p>2 686</text:p>
          </table:table-cell>
          <table:table-cell office:value-type="float" office:value="3577.68" table:style-name="ce26">
            <text:p>3 578</text:p>
          </table:table-cell>
          <table:table-cell office:value-type="float" office:value="4554.21" table:style-name="ce26">
            <text:p>4 554</text:p>
          </table:table-cell>
          <table:table-cell office:value-type="float" office:value="554.54" table:style-name="ce26">
            <text:p>555</text:p>
          </table:table-cell>
          <table:table-cell office:value-type="float" office:value="764.91" table:style-name="ce26">
            <text:p>765</text:p>
          </table:table-cell>
          <table:table-cell office:value-type="float" office:value="0" table:style-name="ce26">
            <text:p>0</text:p>
          </table:table-cell>
          <table:table-cell office:value-type="float" office:value="608" table:style-name="ce26">
            <text:p>608</text:p>
          </table:table-cell>
          <table:table-cell office:value-type="float" office:value="246.93" table:style-name="ce26">
            <text:p>247</text:p>
          </table:table-cell>
          <table:table-cell office:value-type="float" office:value="273.65999999999997" table:style-name="ce26">
            <text:p>274</text:p>
          </table:table-cell>
          <table:table-cell office:value-type="float" office:value="1303.6400000000001" table:style-name="ce26">
            <text:p>1 304</text:p>
          </table:table-cell>
          <table:table-cell office:value-type="float" office:value="9.1900000000000013" table:style-name="ce26">
            <text:p>9</text:p>
          </table:table-cell>
          <table:table-cell office:value-type="float" office:value="1294.45" table:style-name="ce26">
            <text:p>1 294</text:p>
          </table:table-cell>
          <table:table-cell office:value-type="float" office:value="50.120000000000005" table:style-name="ce26">
            <text:p>50</text:p>
          </table:table-cell>
          <table:table-cell office:value-type="float" office:value="9596.52" table:style-name="ce26">
            <text:p>9 597</text:p>
          </table:table-cell>
          <table:table-cell office:value-type="float" office:value="5306.1399999999994" table:style-name="ce26">
            <text:p>5 306</text:p>
          </table:table-cell>
          <table:table-cell office:value-type="float" office:value="4290.38" table:style-name="ce26">
            <text:p>4 290</text:p>
          </table:table-cell>
          <table:table-cell office:value-type="float" office:value="0" table:style-name="ce26">
            <text:p>0</text:p>
          </table:table-cell>
          <table:table-cell office:value-type="float" office:value="689.68999999999994" table:style-name="ce26">
            <text:p>690</text:p>
          </table:table-cell>
          <table:table-cell office:value-type="float" office:value="610.72" table:style-name="ce26">
            <text:p>611</text:p>
          </table:table-cell>
          <table:table-cell office:value-type="float" office:value="184.29000000000002" table:style-name="ce26">
            <text:p>184</text:p>
          </table:table-cell>
          <table:table-cell table:number-columns-repeated="16353"/>
        </table:table-row>
        <table:table-row table:style-name="ro8">
          <table:table-cell office:value-type="string" table:number-columns-spanned="31" table:number-rows-spanned="1" table:style-name="ce65">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8" table:style-name="ro12">
          <table:table-cell table:number-columns-repeated="16384"/>
        </table:table-row>
      </table:table>
      <table:table table:name="Employment_2009" table:style-name="ta1">
        <table:table-column table:style-name="co3" table:default-cell-style-name="ce24"/>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75">
            <text:p>Environmental Goods and Services Sector Styria - Employment 2009</text:p>
          </table:table-cell>
          <table:covered-table-cell table:number-columns-repeated="30"/>
          <table:table-cell table:number-columns-repeated="16353"/>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employment</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1" table:number-rows-spanned="1" table:style-name="ce8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9" table:number-rows-spanned="1" table:style-name="ce80">
            <text:p>Environmental protection activities</text:p>
          </table:table-cell>
          <table:covered-table-cell table:number-columns-repeated="8"/>
          <table:table-cell office:value-type="string" table:number-columns-spanned="12" table:number-rows-spanned="1" table:style-name="ce8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6823.08" table:style-name="ce16">
            <text:p>6 823</text:p>
          </table:table-cell>
          <table:table-cell office:value-type="float" office:value="499.12377389366799" table:style-name="ce16">
            <text:p>499</text:p>
          </table:table-cell>
          <table:table-cell office:value-type="float" office:value="0" table:style-name="ce16">
            <text:p>0</text:p>
          </table:table-cell>
          <table:table-cell office:value-type="float" office:value="6323.9562261063329" table:style-name="ce16">
            <text:p>6 324</text:p>
          </table:table-cell>
          <table:table-cell office:value-type="float" office:value="0" table:style-name="ce16">
            <text:p>0</text:p>
          </table:table-cell>
          <table:table-cell office:value-type="float" office:value="0" table:style-name="ce16">
            <text:p>0</text:p>
          </table:table-cell>
          <table:table-cell office:value-type="float" office:value="58.39" table:style-name="ce16">
            <text:p>58</text:p>
          </table:table-cell>
          <table:table-cell office:value-type="float" office:value="0" table:style-name="ce16">
            <text:p>0</text:p>
          </table:table-cell>
          <table:table-cell office:value-type="float" office:value="0" table:style-name="ce16">
            <text:p>0</text:p>
          </table:table-cell>
          <table:table-cell office:value-type="float" office:value="4639.84" table:style-name="ce16">
            <text:p>4 640</text:p>
          </table:table-cell>
          <table:table-cell office:value-type="float" office:value="0" table:style-name="ce16">
            <text:p>0</text:p>
          </table:table-cell>
          <table:table-cell office:value-type="float" office:value="607.94000000000005" table:style-name="ce16">
            <text:p>60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16.92" table:style-name="ce16">
            <text:p>1 517</text:p>
          </table:table-cell>
          <table:table-cell office:value-type="float" office:value="1516.92" table:style-name="ce16">
            <text:p>1 5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8224.32" table:style-name="ce16">
            <text:p>8 224</text:p>
          </table:table-cell>
          <table:table-cell office:value-type="float" office:value="57.96" table:style-name="ce16">
            <text:p>58</text:p>
          </table:table-cell>
          <table:table-cell office:value-type="float" office:value="398.11786732192297" table:style-name="ce16">
            <text:p>398</text:p>
          </table:table-cell>
          <table:table-cell office:value-type="float" office:value="2366.162158935851" table:style-name="ce16">
            <text:p>2 366</text:p>
          </table:table-cell>
          <table:table-cell office:value-type="float" office:value="1045.5250906354761" table:style-name="ce16">
            <text:p>1 046</text:p>
          </table:table-cell>
          <table:table-cell office:value-type="float" office:value="4356.5548831067499" table:style-name="ce16">
            <text:p>4 357</text:p>
          </table:table-cell>
          <table:table-cell office:value-type="float" office:value="1506.0700000000002" table:style-name="ce16">
            <text:p>1 506</text:p>
          </table:table-cell>
          <table:table-cell office:value-type="float" office:value="404.18" table:style-name="ce16">
            <text:p>404</text:p>
          </table:table-cell>
          <table:table-cell office:value-type="float" office:value="171.54" table:style-name="ce16">
            <text:p>172</text:p>
          </table:table-cell>
          <table:table-cell office:value-type="float" office:value="12.72" table:style-name="ce16">
            <text:p>13</text:p>
          </table:table-cell>
          <table:table-cell office:value-type="float" office:value="318.56" table:style-name="ce16">
            <text:p>319</text:p>
          </table:table-cell>
          <table:table-cell office:value-type="float" office:value="22" table:style-name="ce16">
            <text:p>22</text:p>
          </table:table-cell>
          <table:table-cell office:value-type="float" office:value="0" table:style-name="ce16">
            <text:p>0</text:p>
          </table:table-cell>
          <table:table-cell office:value-type="float" office:value="94.25" table:style-name="ce16">
            <text:p>94</text:p>
          </table:table-cell>
          <table:table-cell office:value-type="float" office:value="0" table:style-name="ce16">
            <text:p>0</text:p>
          </table:table-cell>
          <table:table-cell office:value-type="float" office:value="62.940000000000005" table:style-name="ce16">
            <text:p>63</text:p>
          </table:table-cell>
          <table:table-cell office:value-type="float" office:value="1406.85" table:style-name="ce16">
            <text:p>1 407</text:p>
          </table:table-cell>
          <table:table-cell office:value-type="float" office:value="0" table:style-name="ce16">
            <text:p>0</text:p>
          </table:table-cell>
          <table:table-cell office:value-type="float" office:value="1406.85" table:style-name="ce16">
            <text:p>1 407</text:p>
          </table:table-cell>
          <table:table-cell office:value-type="float" office:value="0" table:style-name="ce16">
            <text:p>0</text:p>
          </table:table-cell>
          <table:table-cell office:value-type="float" office:value="3408.2599999999998" table:style-name="ce16">
            <text:p>3 408</text:p>
          </table:table-cell>
          <table:table-cell office:value-type="float" office:value="2307.1999999999998" table:style-name="ce16">
            <text:p>2 307</text:p>
          </table:table-cell>
          <table:table-cell office:value-type="float" office:value="1101.06" table:style-name="ce16">
            <text:p>1 101</text:p>
          </table:table-cell>
          <table:table-cell office:value-type="float" office:value="0" table:style-name="ce16">
            <text:p>0</text:p>
          </table:table-cell>
          <table:table-cell office:value-type="float" office:value="722.69" table:style-name="ce16">
            <text:p>723</text:p>
          </table:table-cell>
          <table:table-cell office:value-type="float" office:value="94.25" table:style-name="ce16">
            <text:p>94</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1111.8599999999999" table:style-name="ce14">
            <text:p>1 112</text:p>
          </table:table-cell>
          <table:table-cell office:value-type="float" office:value="688.52969666593197" table:style-name="ce14">
            <text:p>689</text:p>
          </table:table-cell>
          <table:table-cell office:value-type="float" office:value="0" table:style-name="ce14">
            <text:p>0</text:p>
          </table:table-cell>
          <table:table-cell office:value-type="float" office:value="423.33030333406793" table:style-name="ce14">
            <text:p>42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11.8599999999999" table:style-name="ce14">
            <text:p>1 112</text:p>
          </table:table-cell>
          <table:table-cell office:value-type="float" office:value="1009.75" table:style-name="ce14">
            <text:p>1 010</text:p>
          </table:table-cell>
          <table:table-cell office:value-type="float" office:value="102.11" table:style-name="ce14">
            <text:p>10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4276.67" table:style-name="ce14">
            <text:p>4 277</text:p>
          </table:table-cell>
          <table:table-cell office:value-type="float" office:value="4276.67" table:style-name="ce14">
            <text:p>4 27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85.21" table:style-name="ce14">
            <text:p>1 485</text:p>
          </table:table-cell>
          <table:table-cell office:value-type="float" office:value="2731.37" table:style-name="ce14">
            <text:p>2 731</text:p>
          </table:table-cell>
          <table:table-cell office:value-type="float" office:value="60.09" table:style-name="ce14">
            <text:p>6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3591.94" table:style-name="ce14">
            <text:p>3 592</text:p>
          </table:table-cell>
          <table:table-cell office:value-type="float" office:value="1494.384908583994" table:style-name="ce14">
            <text:p>1 494</text:p>
          </table:table-cell>
          <table:table-cell office:value-type="float" office:value="543.55216521897194" table:style-name="ce14">
            <text:p>544</text:p>
          </table:table-cell>
          <table:table-cell office:value-type="float" office:value="1388.4144226984019" table:style-name="ce14">
            <text:p>1 388</text:p>
          </table:table-cell>
          <table:table-cell office:value-type="float" office:value="137.71495665392501" table:style-name="ce14">
            <text:p>138</text:p>
          </table:table-cell>
          <table:table-cell office:value-type="float" office:value="27.873546844707004" table:style-name="ce14">
            <text:p>28</text:p>
          </table:table-cell>
          <table:table-cell office:value-type="float" office:value="0" table:style-name="ce14">
            <text:p>0</text:p>
          </table:table-cell>
          <table:table-cell office:value-type="float" office:value="437.15" table:style-name="ce14">
            <text:p>437</text:p>
          </table:table-cell>
          <table:table-cell office:value-type="float" office:value="0" table:style-name="ce14">
            <text:p>0</text:p>
          </table:table-cell>
          <table:table-cell office:value-type="float" office:value="434.09" table:style-name="ce14">
            <text:p>434</text:p>
          </table:table-cell>
          <table:table-cell office:value-type="float" office:value="51.21" table:style-name="ce14">
            <text:p>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3.69" table:style-name="ce14">
            <text:p>18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85.79" table:style-name="ce14">
            <text:p>2 486</text:p>
          </table:table-cell>
          <table:table-cell office:value-type="float" office:value="471.08000000000004" table:style-name="ce14">
            <text:p>471</text:p>
          </table:table-cell>
          <table:table-cell office:value-type="float" office:value="2014.71" table:style-name="ce14">
            <text:p>2 0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66.05" table:style-name="ce14">
            <text:p>66</text:p>
          </table:table-cell>
          <table:table-cell office:value-type="float" office:value="66.05" table:style-name="ce14">
            <text:p>6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6.05" table:style-name="ce14">
            <text:p>6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204.53" table:style-name="ce16">
            <text:p>205</text:p>
          </table:table-cell>
          <table:table-cell office:value-type="float" office:value="204.53" table:style-name="ce16">
            <text:p>2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00.13" table:style-name="ce16">
            <text:p>200</text:p>
          </table:table-cell>
          <table:table-cell office:value-type="float" office:value="4.4000000000000004" table:style-name="ce16">
            <text:p>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84">
            <text:p>Information and communication; professional, scientific and technical activities</text:p>
          </table:table-cell>
          <table:covered-table-cell table:number-columns-repeated="2"/>
          <table:table-cell office:value-type="float" office:value="2182.94" table:style-name="ce16">
            <text:p>2 183</text:p>
          </table:table-cell>
          <table:table-cell office:value-type="float" office:value="2182.94" table:style-name="ce16">
            <text:p>2 18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7.81" table:style-name="ce16">
            <text:p>88</text:p>
          </table:table-cell>
          <table:table-cell office:value-type="float" office:value="210.63" table:style-name="ce16">
            <text:p>211</text:p>
          </table:table-cell>
          <table:table-cell office:value-type="float" office:value="112.06" table:style-name="ce16">
            <text:p>112</text:p>
          </table:table-cell>
          <table:table-cell office:value-type="float" office:value="47.41" table:style-name="ce16">
            <text:p>47</text:p>
          </table:table-cell>
          <table:table-cell office:value-type="float" office:value="21.29" table:style-name="ce16">
            <text:p>21</text:p>
          </table:table-cell>
          <table:table-cell office:value-type="float" office:value="15.84" table:style-name="ce16">
            <text:p>16</text:p>
          </table:table-cell>
          <table:table-cell office:value-type="float" office:value="0" table:style-name="ce16">
            <text:p>0</text:p>
          </table:table-cell>
          <table:table-cell office:value-type="float" office:value="161.08000000000001" table:style-name="ce16">
            <text:p>161</text:p>
          </table:table-cell>
          <table:table-cell office:value-type="float" office:value="231.29000000000002" table:style-name="ce16">
            <text:p>231</text:p>
          </table:table-cell>
          <table:table-cell office:value-type="float" office:value="31.65" table:style-name="ce16">
            <text:p>32</text:p>
          </table:table-cell>
          <table:table-cell office:value-type="float" office:value="1.07" table:style-name="ce16">
            <text:p>1</text:p>
          </table:table-cell>
          <table:table-cell office:value-type="float" office:value="1.07" table:style-name="ce16">
            <text:p>1</text:p>
          </table:table-cell>
          <table:table-cell office:value-type="float" office:value="0" table:style-name="ce16">
            <text:p>0</text:p>
          </table:table-cell>
          <table:table-cell office:value-type="float" office:value="34.82" table:style-name="ce16">
            <text:p>35</text:p>
          </table:table-cell>
          <table:table-cell office:value-type="float" office:value="892.81" table:style-name="ce16">
            <text:p>893</text:p>
          </table:table-cell>
          <table:table-cell office:value-type="float" office:value="174.66" table:style-name="ce16">
            <text:p>175</text:p>
          </table:table-cell>
          <table:table-cell office:value-type="float" office:value="718.15" table:style-name="ce16">
            <text:p>718</text:p>
          </table:table-cell>
          <table:table-cell office:value-type="float" office:value="0" table:style-name="ce16">
            <text:p>0</text:p>
          </table:table-cell>
          <table:table-cell office:value-type="float" office:value="0" table:style-name="ce16">
            <text:p>0</text:p>
          </table:table-cell>
          <table:table-cell office:value-type="float" office:value="166.83" table:style-name="ce16">
            <text:p>167</text:p>
          </table:table-cell>
          <table:table-cell office:value-type="float" office:value="168.37" table:style-name="ce16">
            <text:p>168</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565.24" table:style-name="ce16">
            <text:p>565</text:p>
          </table:table-cell>
          <table:table-cell office:value-type="float" office:value="565.24" table:style-name="ce16">
            <text:p>5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7.17" table:style-name="ce16">
            <text:p>337</text:p>
          </table:table-cell>
          <table:table-cell office:value-type="float" office:value="0" table:style-name="ce16">
            <text:p>0</text:p>
          </table:table-cell>
          <table:table-cell office:value-type="float" office:value="202.93" table:style-name="ce16">
            <text:p>203</text:p>
          </table:table-cell>
          <table:table-cell office:value-type="float" office:value="0" table:style-name="ce16">
            <text:p>0</text:p>
          </table:table-cell>
          <table:table-cell office:value-type="float" office:value="0" table:style-name="ce16">
            <text:p>0</text:p>
          </table:table-cell>
          <table:table-cell office:value-type="float" office:value="24.85" table:style-name="ce16">
            <text:p>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28999999999999998" table:style-name="ce16">
            <text:p>0</text:p>
          </table:table-cell>
          <table:table-cell office:value-type="float" office:value="0" table:style-name="ce16">
            <text:p>0</text:p>
          </table:table-cell>
          <table:table-cell office:value-type="float" office:value="0.28999999999999998"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R</text:p>
          </table:table-cell>
          <table:table-cell office:value-type="string" table:number-columns-spanned="3" table:number-rows-spanned="1" table:style-name="ce82">
            <text:p>Arts, entertainment and recreation</text:p>
          </table:table-cell>
          <table:covered-table-cell table:number-columns-repeated="2"/>
          <table:table-cell office:value-type="float" office:value="28.67" table:style-name="ce16">
            <text:p>29</text:p>
          </table:table-cell>
          <table:table-cell office:value-type="float" office:value="28.67" table:style-name="ce16">
            <text:p>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33" table:style-name="ce16">
            <text:p>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17" table:style-name="ce16">
            <text:p>7</text:p>
          </table:table-cell>
          <table:table-cell office:value-type="float" office:value="7.17" table:style-name="ce16">
            <text:p>7</text:p>
          </table:table-cell>
          <table:table-cell office:value-type="float" office:value="0" table:style-name="ce16">
            <text:p>0</text:p>
          </table:table-cell>
          <table:table-cell office:value-type="float" office:value="7.17"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S</text:p>
          </table:table-cell>
          <table:table-cell office:value-type="string" table:number-columns-spanned="3" table:number-rows-spanned="1" table:style-name="ce82">
            <text:p>Other service activities</text:p>
          </table:table-cell>
          <table:covered-table-cell table:number-columns-repeated="2"/>
          <table:table-cell office:value-type="float" office:value="66.19" table:style-name="ce16">
            <text:p>66</text:p>
          </table:table-cell>
          <table:table-cell office:value-type="float" office:value="66.19" table:style-name="ce16">
            <text:p>6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6.03" table:style-name="ce16">
            <text:p>6</text:p>
          </table:table-cell>
          <table:table-cell office:value-type="float" office:value="0" table:style-name="ce16">
            <text:p>0</text:p>
          </table:table-cell>
          <table:table-cell office:value-type="float" office:value="8.67"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9" table:style-name="ce16">
            <text:p>1</text:p>
          </table:table-cell>
          <table:table-cell office:value-type="float" office:value="0.9" table:style-name="ce16">
            <text:p>1</text:p>
          </table:table-cell>
          <table:table-cell office:value-type="float" office:value="0" table:style-name="ce16">
            <text:p>0</text:p>
          </table:table-cell>
          <table:table-cell office:value-type="float" office:value="7.77" table:style-name="ce16">
            <text:p>8</text:p>
          </table:table-cell>
          <table:table-cell office:value-type="float" office:value="38.83" table:style-name="ce16">
            <text:p>39</text:p>
          </table:table-cell>
          <table:table-cell office:value-type="float" office:value="21.83" table:style-name="ce16">
            <text:p>22</text:p>
          </table:table-cell>
          <table:table-cell office:value-type="float" office:value="17" table:style-name="ce16">
            <text:p>1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792.53" table:style-name="ce16">
            <text:p>793</text:p>
          </table:table-cell>
          <table:table-cell office:value-type="float" office:value="792.53" table:style-name="ce16">
            <text:p>79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04" table:style-name="ce16">
            <text:p>0</text:p>
          </table:table-cell>
          <table:table-cell office:value-type="float" office:value="0.75" table:style-name="ce16">
            <text:p>1</text:p>
          </table:table-cell>
          <table:table-cell office:value-type="float" office:value="5.75" table:style-name="ce16">
            <text:p>6</text:p>
          </table:table-cell>
          <table:table-cell office:value-type="float" office:value="5.54" table:style-name="ce16">
            <text:p>6</text:p>
          </table:table-cell>
          <table:table-cell office:value-type="float" office:value="0.02" table:style-name="ce16">
            <text:p>0</text:p>
          </table:table-cell>
          <table:table-cell office:value-type="float" office:value="0.82" table:style-name="ce16">
            <text:p>1</text:p>
          </table:table-cell>
          <table:table-cell office:value-type="float" office:value="0" table:style-name="ce16">
            <text:p>0</text:p>
          </table:table-cell>
          <table:table-cell office:value-type="float" office:value="358.64" table:style-name="ce16">
            <text:p>359</text:p>
          </table:table-cell>
          <table:table-cell office:value-type="float" office:value="31.17" table:style-name="ce16">
            <text:p>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58.64" table:style-name="ce16">
            <text:p>359</text:p>
          </table:table-cell>
          <table:table-cell office:value-type="float" office:value="31.17" table:style-name="ce16">
            <text:p>31</text:p>
          </table:table-cell>
          <table:table-cell table:number-columns-repeated="16353"/>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27934.020000000004" table:style-name="ce26">
            <text:p>27 934</text:p>
          </table:table-cell>
          <table:table-cell office:value-type="float" office:value="10922.818379143593" table:style-name="ce26">
            <text:p>10 923</text:p>
          </table:table-cell>
          <table:table-cell office:value-type="float" office:value="941.67003254089491" table:style-name="ce26">
            <text:p>942</text:p>
          </table:table-cell>
          <table:table-cell office:value-type="float" office:value="10501.863111074654" table:style-name="ce26">
            <text:p>10 502</text:p>
          </table:table-cell>
          <table:table-cell office:value-type="float" office:value="1183.240047289401" table:style-name="ce26">
            <text:p>1 183</text:p>
          </table:table-cell>
          <table:table-cell office:value-type="float" office:value="4384.4284299514566" table:style-name="ce26">
            <text:p>4 384</text:p>
          </table:table-cell>
          <table:table-cell office:value-type="float" office:value="2055.5300000000002" table:style-name="ce26">
            <text:p>2 056</text:p>
          </table:table-cell>
          <table:table-cell office:value-type="float" office:value="2537.9199999999996" table:style-name="ce26">
            <text:p>2 538</text:p>
          </table:table-cell>
          <table:table-cell office:value-type="float" office:value="3427.7799999999997" table:style-name="ce26">
            <text:p>3 428</text:p>
          </table:table-cell>
          <table:table-cell office:value-type="float" office:value="5210.12" table:style-name="ce26">
            <text:p>5 210</text:p>
          </table:table-cell>
          <table:table-cell office:value-type="float" office:value="391.08" table:style-name="ce26">
            <text:p>391</text:p>
          </table:table-cell>
          <table:table-cell office:value-type="float" office:value="694.45" table:style-name="ce26">
            <text:p>694</text:p>
          </table:table-cell>
          <table:table-cell office:value-type="float" office:value="0" table:style-name="ce26">
            <text:p>0</text:p>
          </table:table-cell>
          <table:table-cell office:value-type="float" office:value="613.97" table:style-name="ce26">
            <text:p>614</text:p>
          </table:table-cell>
          <table:table-cell office:value-type="float" office:value="262.46000000000004" table:style-name="ce26">
            <text:p>262</text:p>
          </table:table-cell>
          <table:table-cell office:value-type="float" office:value="278.28000000000003" table:style-name="ce26">
            <text:p>278</text:p>
          </table:table-cell>
          <table:table-cell office:value-type="float" office:value="1415.99" table:style-name="ce26">
            <text:p>1 416</text:p>
          </table:table-cell>
          <table:table-cell office:value-type="float" office:value="9.14" table:style-name="ce26">
            <text:p>9</text:p>
          </table:table-cell>
          <table:table-cell office:value-type="float" office:value="1406.85" table:style-name="ce26">
            <text:p>1 407</text:p>
          </table:table-cell>
          <table:table-cell office:value-type="float" office:value="49.76" table:style-name="ce26">
            <text:p>50</text:p>
          </table:table-cell>
          <table:table-cell office:value-type="float" office:value="9454.76" table:style-name="ce26">
            <text:p>9 455</text:p>
          </table:table-cell>
          <table:table-cell office:value-type="float" office:value="5501.4400000000005" table:style-name="ce26">
            <text:p>5 501</text:p>
          </table:table-cell>
          <table:table-cell office:value-type="float" office:value="3953.32" table:style-name="ce26">
            <text:p>3 953</text:p>
          </table:table-cell>
          <table:table-cell office:value-type="float" office:value="0" table:style-name="ce26">
            <text:p>0</text:p>
          </table:table-cell>
          <table:table-cell office:value-type="float" office:value="722.69" table:style-name="ce26">
            <text:p>723</text:p>
          </table:table-cell>
          <table:table-cell office:value-type="float" office:value="619.72" table:style-name="ce26">
            <text:p>620</text:p>
          </table:table-cell>
          <table:table-cell office:value-type="float" office:value="199.54000000000002" table:style-name="ce26">
            <text:p>200</text:p>
          </table:table-cell>
          <table:table-cell table:number-columns-repeated="16353"/>
        </table:table-row>
        <table:table-row table:style-name="ro8">
          <table:table-cell office:value-type="string" table:number-columns-spanned="31" table:number-rows-spanned="1" table:style-name="ce65">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8" table:style-name="ro12">
          <table:table-cell table:number-columns-repeated="16384"/>
        </table:table-row>
      </table:table>
      <table:table table:name="Employment_2010" table:style-name="ta1">
        <table:table-column table:style-name="co3" table:default-cell-style-name="ce24"/>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75">
            <text:p>Environmental Goods and Services Sector Styria - Employment 2010</text:p>
          </table:table-cell>
          <table:covered-table-cell table:number-columns-repeated="30"/>
          <table:table-cell table:number-columns-repeated="16353"/>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employment</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1" table:number-rows-spanned="1" table:style-name="ce8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9" table:number-rows-spanned="1" table:style-name="ce80">
            <text:p>Environmental protection activities</text:p>
          </table:table-cell>
          <table:covered-table-cell table:number-columns-repeated="8"/>
          <table:table-cell office:value-type="string" table:number-columns-spanned="12" table:number-rows-spanned="1" table:style-name="ce8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6795.08" table:style-name="ce16">
            <text:p>6 795</text:p>
          </table:table-cell>
          <table:table-cell office:value-type="float" office:value="511.9782470317619" table:style-name="ce16">
            <text:p>512</text:p>
          </table:table-cell>
          <table:table-cell office:value-type="float" office:value="0" table:style-name="ce16">
            <text:p>0</text:p>
          </table:table-cell>
          <table:table-cell office:value-type="float" office:value="6283.1017529682376" table:style-name="ce16">
            <text:p>6 283</text:p>
          </table:table-cell>
          <table:table-cell office:value-type="float" office:value="0" table:style-name="ce16">
            <text:p>0</text:p>
          </table:table-cell>
          <table:table-cell office:value-type="float" office:value="0" table:style-name="ce16">
            <text:p>0</text:p>
          </table:table-cell>
          <table:table-cell office:value-type="float" office:value="59.37" table:style-name="ce16">
            <text:p>59</text:p>
          </table:table-cell>
          <table:table-cell office:value-type="float" office:value="0" table:style-name="ce16">
            <text:p>0</text:p>
          </table:table-cell>
          <table:table-cell office:value-type="float" office:value="0" table:style-name="ce16">
            <text:p>0</text:p>
          </table:table-cell>
          <table:table-cell office:value-type="float" office:value="4594.0599999999995" table:style-name="ce16">
            <text:p>4 594</text:p>
          </table:table-cell>
          <table:table-cell office:value-type="float" office:value="0" table:style-name="ce16">
            <text:p>0</text:p>
          </table:table-cell>
          <table:table-cell office:value-type="float" office:value="621.20000000000005" table:style-name="ce16">
            <text:p>6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20.45" table:style-name="ce16">
            <text:p>1 520</text:p>
          </table:table-cell>
          <table:table-cell office:value-type="float" office:value="1520.45" table:style-name="ce16">
            <text:p>1 5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8232.85" table:style-name="ce16">
            <text:p>8 233</text:p>
          </table:table-cell>
          <table:table-cell office:value-type="float" office:value="32" table:style-name="ce16">
            <text:p>32</text:p>
          </table:table-cell>
          <table:table-cell office:value-type="float" office:value="361.85005177351707" table:style-name="ce16">
            <text:p>362</text:p>
          </table:table-cell>
          <table:table-cell office:value-type="float" office:value="2321.6922428834823" table:style-name="ce16">
            <text:p>2 322</text:p>
          </table:table-cell>
          <table:table-cell office:value-type="float" office:value="1005.287131653023" table:style-name="ce16">
            <text:p>1 005</text:p>
          </table:table-cell>
          <table:table-cell office:value-type="float" office:value="4512.0205736899788" table:style-name="ce16">
            <text:p>4 512</text:p>
          </table:table-cell>
          <table:table-cell office:value-type="float" office:value="1474.39" table:style-name="ce16">
            <text:p>1 474</text:p>
          </table:table-cell>
          <table:table-cell office:value-type="float" office:value="398.56999999999994" table:style-name="ce16">
            <text:p>399</text:p>
          </table:table-cell>
          <table:table-cell office:value-type="float" office:value="172.58" table:style-name="ce16">
            <text:p>173</text:p>
          </table:table-cell>
          <table:table-cell office:value-type="float" office:value="14.66" table:style-name="ce16">
            <text:p>15</text:p>
          </table:table-cell>
          <table:table-cell office:value-type="float" office:value="291.99" table:style-name="ce16">
            <text:p>292</text:p>
          </table:table-cell>
          <table:table-cell office:value-type="float" office:value="24.47" table:style-name="ce16">
            <text:p>24</text:p>
          </table:table-cell>
          <table:table-cell office:value-type="float" office:value="0" table:style-name="ce16">
            <text:p>0</text:p>
          </table:table-cell>
          <table:table-cell office:value-type="float" office:value="92.8" table:style-name="ce16">
            <text:p>93</text:p>
          </table:table-cell>
          <table:table-cell office:value-type="float" office:value="0" table:style-name="ce16">
            <text:p>0</text:p>
          </table:table-cell>
          <table:table-cell office:value-type="float" office:value="46.02" table:style-name="ce16">
            <text:p>46</text:p>
          </table:table-cell>
          <table:table-cell office:value-type="float" office:value="1313.5" table:style-name="ce16">
            <text:p>1 314</text:p>
          </table:table-cell>
          <table:table-cell office:value-type="float" office:value="0" table:style-name="ce16">
            <text:p>0</text:p>
          </table:table-cell>
          <table:table-cell office:value-type="float" office:value="1313.5" table:style-name="ce16">
            <text:p>1 314</text:p>
          </table:table-cell>
          <table:table-cell office:value-type="float" office:value="0" table:style-name="ce16">
            <text:p>0</text:p>
          </table:table-cell>
          <table:table-cell office:value-type="float" office:value="3639.4100000000003" table:style-name="ce16">
            <text:p>3 639</text:p>
          </table:table-cell>
          <table:table-cell office:value-type="float" office:value="2627.09" table:style-name="ce16">
            <text:p>2 627</text:p>
          </table:table-cell>
          <table:table-cell office:value-type="float" office:value="1012.32" table:style-name="ce16">
            <text:p>1 012</text:p>
          </table:table-cell>
          <table:table-cell office:value-type="float" office:value="0" table:style-name="ce16">
            <text:p>0</text:p>
          </table:table-cell>
          <table:table-cell office:value-type="float" office:value="671.66000000000008" table:style-name="ce16">
            <text:p>672</text:p>
          </table:table-cell>
          <table:table-cell office:value-type="float" office:value="92.8" table:style-name="ce16">
            <text:p>93</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1037.04" table:style-name="ce14">
            <text:p>1 037</text:p>
          </table:table-cell>
          <table:table-cell office:value-type="float" office:value="638.07359783258403" table:style-name="ce14">
            <text:p>638</text:p>
          </table:table-cell>
          <table:table-cell office:value-type="float" office:value="0" table:style-name="ce14">
            <text:p>0</text:p>
          </table:table-cell>
          <table:table-cell office:value-type="float" office:value="398.96640216741594" table:style-name="ce14">
            <text:p>39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37.04" table:style-name="ce14">
            <text:p>1 037</text:p>
          </table:table-cell>
          <table:table-cell office:value-type="float" office:value="921.01" table:style-name="ce14">
            <text:p>921</text:p>
          </table:table-cell>
          <table:table-cell office:value-type="float" office:value="116.03" table:style-name="ce14">
            <text:p>1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4106.4799999999996" table:style-name="ce14">
            <text:p>4 106</text:p>
          </table:table-cell>
          <table:table-cell office:value-type="float" office:value="4106.4799999999996" table:style-name="ce14">
            <text:p>4 10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03.06" table:style-name="ce14">
            <text:p>1 203</text:p>
          </table:table-cell>
          <table:table-cell office:value-type="float" office:value="2843.33" table:style-name="ce14">
            <text:p>2 843</text:p>
          </table:table-cell>
          <table:table-cell office:value-type="float" office:value="60.09" table:style-name="ce14">
            <text:p>6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3926.18" table:style-name="ce14">
            <text:p>3 926</text:p>
          </table:table-cell>
          <table:table-cell office:value-type="float" office:value="2108.8463973699259" table:style-name="ce14">
            <text:p>2 109</text:p>
          </table:table-cell>
          <table:table-cell office:value-type="float" office:value="479.80302917386803" table:style-name="ce14">
            <text:p>480</text:p>
          </table:table-cell>
          <table:table-cell office:value-type="float" office:value="1170.731947741416" table:style-name="ce14">
            <text:p>1 171</text:p>
          </table:table-cell>
          <table:table-cell office:value-type="float" office:value="139.48049460566401" table:style-name="ce14">
            <text:p>139</text:p>
          </table:table-cell>
          <table:table-cell office:value-type="float" office:value="27.318131109126" table:style-name="ce14">
            <text:p>27</text:p>
          </table:table-cell>
          <table:table-cell office:value-type="float" office:value="0" table:style-name="ce14">
            <text:p>0</text:p>
          </table:table-cell>
          <table:table-cell office:value-type="float" office:value="419.73" table:style-name="ce14">
            <text:p>420</text:p>
          </table:table-cell>
          <table:table-cell office:value-type="float" office:value="0" table:style-name="ce14">
            <text:p>0</text:p>
          </table:table-cell>
          <table:table-cell office:value-type="float" office:value="424.38" table:style-name="ce14">
            <text:p>424</text:p>
          </table:table-cell>
          <table:table-cell office:value-type="float" office:value="47.71" table:style-name="ce14">
            <text:p>4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1.63" table:style-name="ce14">
            <text:p>18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52.73" table:style-name="ce14">
            <text:p>2 853</text:p>
          </table:table-cell>
          <table:table-cell office:value-type="float" office:value="814.05" table:style-name="ce14">
            <text:p>814</text:p>
          </table:table-cell>
          <table:table-cell office:value-type="float" office:value="2038.68" table:style-name="ce14">
            <text:p>2 0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65.05" table:style-name="ce14">
            <text:p>65</text:p>
          </table:table-cell>
          <table:table-cell office:value-type="float" office:value="65.05" table:style-name="ce14">
            <text:p>6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5.05" table:style-name="ce14">
            <text:p>6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216.33999999999997" table:style-name="ce16">
            <text:p>216</text:p>
          </table:table-cell>
          <table:table-cell office:value-type="float" office:value="216.33999999999997" table:style-name="ce16">
            <text:p>21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0.95" table:style-name="ce16">
            <text:p>211</text:p>
          </table:table-cell>
          <table:table-cell office:value-type="float" office:value="5.39"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84">
            <text:p>Information and communication; professional, scientific and technical activities</text:p>
          </table:table-cell>
          <table:covered-table-cell table:number-columns-repeated="2"/>
          <table:table-cell office:value-type="float" office:value="2201.4400000000005" table:style-name="ce16">
            <text:p>2 201</text:p>
          </table:table-cell>
          <table:table-cell office:value-type="float" office:value="2201.4400000000005" table:style-name="ce16">
            <text:p>2 20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2.58" table:style-name="ce16">
            <text:p>83</text:p>
          </table:table-cell>
          <table:table-cell office:value-type="float" office:value="199.58" table:style-name="ce16">
            <text:p>200</text:p>
          </table:table-cell>
          <table:table-cell office:value-type="float" office:value="108.82" table:style-name="ce16">
            <text:p>109</text:p>
          </table:table-cell>
          <table:table-cell office:value-type="float" office:value="44.17" table:style-name="ce16">
            <text:p>44</text:p>
          </table:table-cell>
          <table:table-cell office:value-type="float" office:value="15.86" table:style-name="ce16">
            <text:p>16</text:p>
          </table:table-cell>
          <table:table-cell office:value-type="float" office:value="14.79" table:style-name="ce16">
            <text:p>15</text:p>
          </table:table-cell>
          <table:table-cell office:value-type="float" office:value="0" table:style-name="ce16">
            <text:p>0</text:p>
          </table:table-cell>
          <table:table-cell office:value-type="float" office:value="167.93" table:style-name="ce16">
            <text:p>168</text:p>
          </table:table-cell>
          <table:table-cell office:value-type="float" office:value="214.29999999999998" table:style-name="ce16">
            <text:p>214</text:p>
          </table:table-cell>
          <table:table-cell office:value-type="float" office:value="36.22" table:style-name="ce16">
            <text:p>3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17" table:style-name="ce16">
            <text:p>41</text:p>
          </table:table-cell>
          <table:table-cell office:value-type="float" office:value="872.3599999999999" table:style-name="ce16">
            <text:p>872</text:p>
          </table:table-cell>
          <table:table-cell office:value-type="float" office:value="177.43" table:style-name="ce16">
            <text:p>177</text:p>
          </table:table-cell>
          <table:table-cell office:value-type="float" office:value="694.93" table:style-name="ce16">
            <text:p>695</text:p>
          </table:table-cell>
          <table:table-cell office:value-type="float" office:value="0" table:style-name="ce16">
            <text:p>0</text:p>
          </table:table-cell>
          <table:table-cell office:value-type="float" office:value="0" table:style-name="ce16">
            <text:p>0</text:p>
          </table:table-cell>
          <table:table-cell office:value-type="float" office:value="233.42000000000002" table:style-name="ce16">
            <text:p>233</text:p>
          </table:table-cell>
          <table:table-cell office:value-type="float" office:value="170.25" table:style-name="ce16">
            <text:p>170</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606.46999999999991" table:style-name="ce16">
            <text:p>606</text:p>
          </table:table-cell>
          <table:table-cell office:value-type="float" office:value="606.46999999999991" table:style-name="ce16">
            <text:p>60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60.01" table:style-name="ce16">
            <text:p>360</text:p>
          </table:table-cell>
          <table:table-cell office:value-type="float" office:value="0" table:style-name="ce16">
            <text:p>0</text:p>
          </table:table-cell>
          <table:table-cell office:value-type="float" office:value="220.1" table:style-name="ce16">
            <text:p>220</text:p>
          </table:table-cell>
          <table:table-cell office:value-type="float" office:value="0" table:style-name="ce16">
            <text:p>0</text:p>
          </table:table-cell>
          <table:table-cell office:value-type="float" office:value="0" table:style-name="ce16">
            <text:p>0</text:p>
          </table:table-cell>
          <table:table-cell office:value-type="float" office:value="25.95" table:style-name="ce16">
            <text:p>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41" table:style-name="ce16">
            <text:p>0</text:p>
          </table:table-cell>
          <table:table-cell office:value-type="float" office:value="0" table:style-name="ce16">
            <text:p>0</text:p>
          </table:table-cell>
          <table:table-cell office:value-type="float" office:value="0.41"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R</text:p>
          </table:table-cell>
          <table:table-cell office:value-type="string" table:number-columns-spanned="3" table:number-rows-spanned="1" table:style-name="ce82">
            <text:p>Arts, entertainment and recreation</text:p>
          </table:table-cell>
          <table:covered-table-cell table:number-columns-repeated="2"/>
          <table:table-cell office:value-type="float" office:value="28.25" table:style-name="ce16">
            <text:p>28</text:p>
          </table:table-cell>
          <table:table-cell office:value-type="float" office:value="28.25" table:style-name="ce16">
            <text:p>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12" table:style-name="ce16">
            <text:p>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06" table:style-name="ce16">
            <text:p>7</text:p>
          </table:table-cell>
          <table:table-cell office:value-type="float" office:value="7.06" table:style-name="ce16">
            <text:p>7</text:p>
          </table:table-cell>
          <table:table-cell office:value-type="float" office:value="0" table:style-name="ce16">
            <text:p>0</text:p>
          </table:table-cell>
          <table:table-cell office:value-type="float" office:value="7.06"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S</text:p>
          </table:table-cell>
          <table:table-cell office:value-type="string" table:number-columns-spanned="3" table:number-rows-spanned="1" table:style-name="ce82">
            <text:p>Other service activities</text:p>
          </table:table-cell>
          <table:covered-table-cell table:number-columns-repeated="2"/>
          <table:table-cell office:value-type="float" office:value="69.48" table:style-name="ce16">
            <text:p>69</text:p>
          </table:table-cell>
          <table:table-cell office:value-type="float" office:value="69.48" table:style-name="ce16">
            <text:p>6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5" table:style-name="ce16">
            <text:p>6</text:p>
          </table:table-cell>
          <table:table-cell office:value-type="float" office:value="14.15" table:style-name="ce16">
            <text:p>14</text:p>
          </table:table-cell>
          <table:table-cell office:value-type="float" office:value="0" table:style-name="ce16">
            <text:p>0</text:p>
          </table:table-cell>
          <table:table-cell office:value-type="float" office:value="9.5399999999999991" table:style-name="ce16">
            <text:p>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04" table:style-name="ce16">
            <text:p>1</text:p>
          </table:table-cell>
          <table:table-cell office:value-type="float" office:value="1.04" table:style-name="ce16">
            <text:p>1</text:p>
          </table:table-cell>
          <table:table-cell office:value-type="float" office:value="0" table:style-name="ce16">
            <text:p>0</text:p>
          </table:table-cell>
          <table:table-cell office:value-type="float" office:value="8.5" table:style-name="ce16">
            <text:p>9</text:p>
          </table:table-cell>
          <table:table-cell office:value-type="float" office:value="30.759999999999998" table:style-name="ce16">
            <text:p>31</text:p>
          </table:table-cell>
          <table:table-cell office:value-type="float" office:value="17.88" table:style-name="ce16">
            <text:p>18</text:p>
          </table:table-cell>
          <table:table-cell office:value-type="float" office:value="12.88" table:style-name="ce16">
            <text:p>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914.1400000000001" table:style-name="ce16">
            <text:p>914</text:p>
          </table:table-cell>
          <table:table-cell office:value-type="float" office:value="914.1400000000001" table:style-name="ce16">
            <text:p>91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02" table:style-name="ce16">
            <text:p>0</text:p>
          </table:table-cell>
          <table:table-cell office:value-type="float" office:value="1.07" table:style-name="ce16">
            <text:p>1</text:p>
          </table:table-cell>
          <table:table-cell office:value-type="float" office:value="6.35" table:style-name="ce16">
            <text:p>6</text:p>
          </table:table-cell>
          <table:table-cell office:value-type="float" office:value="0" table:style-name="ce16">
            <text:p>0</text:p>
          </table:table-cell>
          <table:table-cell office:value-type="float" office:value="0.02" table:style-name="ce16">
            <text:p>0</text:p>
          </table:table-cell>
          <table:table-cell office:value-type="float" office:value="1.05" table:style-name="ce16">
            <text:p>1</text:p>
          </table:table-cell>
          <table:table-cell office:value-type="float" office:value="0" table:style-name="ce16">
            <text:p>0</text:p>
          </table:table-cell>
          <table:table-cell office:value-type="float" office:value="398.42" table:style-name="ce16">
            <text:p>398</text:p>
          </table:table-cell>
          <table:table-cell office:value-type="float" office:value="54.4" table:style-name="ce16">
            <text:p>5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8.42" table:style-name="ce16">
            <text:p>398</text:p>
          </table:table-cell>
          <table:table-cell office:value-type="float" office:value="54.4" table:style-name="ce16">
            <text:p>54</text:p>
          </table:table-cell>
          <table:table-cell table:number-columns-repeated="16353"/>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28198.800000000003" table:style-name="ce26">
            <text:p>28 199</text:p>
          </table:table-cell>
          <table:table-cell office:value-type="float" office:value="11498.548242234274" table:style-name="ce26">
            <text:p>11 499</text:p>
          </table:table-cell>
          <table:table-cell office:value-type="float" office:value="841.65308094738509" table:style-name="ce26">
            <text:p>842</text:p>
          </table:table-cell>
          <table:table-cell office:value-type="float" office:value="10174.492345760551" table:style-name="ce26">
            <text:p>10 174</text:p>
          </table:table-cell>
          <table:table-cell office:value-type="float" office:value="1144.767626258687" table:style-name="ce26">
            <text:p>1 145</text:p>
          </table:table-cell>
          <table:table-cell office:value-type="float" office:value="4539.3387047991046" table:style-name="ce26">
            <text:p>4 539</text:p>
          </table:table-cell>
          <table:table-cell office:value-type="float" office:value="2041.42" table:style-name="ce26">
            <text:p>2 041</text:p>
          </table:table-cell>
          <table:table-cell office:value-type="float" office:value="2222.0100000000002" table:style-name="ce26">
            <text:p>2 222</text:p>
          </table:table-cell>
          <table:table-cell office:value-type="float" office:value="3567.63" table:style-name="ce26">
            <text:p>3 568</text:p>
          </table:table-cell>
          <table:table-cell office:value-type="float" office:value="5156.8999999999996" table:style-name="ce26">
            <text:p>5 157</text:p>
          </table:table-cell>
          <table:table-cell office:value-type="float" office:value="355.58000000000004" table:style-name="ce26">
            <text:p>356</text:p>
          </table:table-cell>
          <table:table-cell office:value-type="float" office:value="711.12" table:style-name="ce26">
            <text:p>711</text:p>
          </table:table-cell>
          <table:table-cell office:value-type="float" office:value="0" table:style-name="ce26">
            <text:p>0</text:p>
          </table:table-cell>
          <table:table-cell office:value-type="float" office:value="659.15" table:style-name="ce26">
            <text:p>659</text:p>
          </table:table-cell>
          <table:table-cell office:value-type="float" office:value="268.7" table:style-name="ce26">
            <text:p>269</text:p>
          </table:table-cell>
          <table:table-cell office:value-type="float" office:value="263.87" table:style-name="ce26">
            <text:p>264</text:p>
          </table:table-cell>
          <table:table-cell office:value-type="float" office:value="1321.6" table:style-name="ce26">
            <text:p>1 322</text:p>
          </table:table-cell>
          <table:table-cell office:value-type="float" office:value="8.1" table:style-name="ce26">
            <text:p>8</text:p>
          </table:table-cell>
          <table:table-cell office:value-type="float" office:value="1313.5" table:style-name="ce26">
            <text:p>1 314</text:p>
          </table:table-cell>
          <table:table-cell office:value-type="float" office:value="56.730000000000004" table:style-name="ce26">
            <text:p>57</text:p>
          </table:table-cell>
          <table:table-cell office:value-type="float" office:value="9953.16" table:style-name="ce26">
            <text:p>9 953</text:p>
          </table:table-cell>
          <table:table-cell office:value-type="float" office:value="6077.91" table:style-name="ce26">
            <text:p>6 078</text:p>
          </table:table-cell>
          <table:table-cell office:value-type="float" office:value="3875.2500000000005" table:style-name="ce26">
            <text:p>3 875</text:p>
          </table:table-cell>
          <table:table-cell office:value-type="float" office:value="0" table:style-name="ce26">
            <text:p>0</text:p>
          </table:table-cell>
          <table:table-cell office:value-type="float" office:value="671.66000000000008" table:style-name="ce26">
            <text:p>672</text:p>
          </table:table-cell>
          <table:table-cell office:value-type="float" office:value="724.64" table:style-name="ce26">
            <text:p>725</text:p>
          </table:table-cell>
          <table:table-cell office:value-type="float" office:value="224.65" table:style-name="ce26">
            <text:p>225</text:p>
          </table:table-cell>
          <table:table-cell table:number-columns-repeated="16353"/>
        </table:table-row>
        <table:table-row table:style-name="ro8">
          <table:table-cell office:value-type="string" table:number-columns-spanned="31" table:number-rows-spanned="1" table:style-name="ce65">
            <text:p>S: STATISTICS AUSTRIA, Regionalisation of environmental goods and services sector, on behalf of federal provinces and the ministry of agriculture, forestry, environment and water management. Compiled on 09 April 2013. – Calculations.</text:p>
          </table:table-cell>
          <table:covered-table-cell table:number-columns-repeated="30"/>
          <table:table-cell table:number-columns-repeated="16353"/>
        </table:table-row>
        <table:table-row table:number-rows-repeated="1048558" table:style-name="ro12">
          <table:table-cell table:number-columns-repeated="16384"/>
        </table:table-row>
      </table:table>
      <table:table table:name="Employment_2011" table:style-name="ta1">
        <table:table-column table:style-name="co3" table:default-cell-style-name="ce24"/>
        <table:table-column table:style-name="co4" table:default-cell-style-name="ce3"/>
        <table:table-column table:style-name="co5" table:default-cell-style-name="ce3"/>
        <table:table-column table:style-name="co6"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75">
            <text:p>Environmental Goods and Services Sector Styria - Employment 2011</text:p>
          </table:table-cell>
          <table:covered-table-cell table:number-columns-repeated="30"/>
          <table:table-cell table:number-columns-repeated="16353"/>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employment</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1" table:number-rows-spanned="1" table:style-name="ce8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9" table:number-rows-spanned="1" table:style-name="ce80">
            <text:p>Environmental protection activities</text:p>
          </table:table-cell>
          <table:covered-table-cell table:number-columns-repeated="8"/>
          <table:table-cell office:value-type="string" table:number-columns-spanned="12" table:number-rows-spanned="1" table:style-name="ce8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6270.4299999999994" table:style-name="ce16">
            <text:p>6 270</text:p>
          </table:table-cell>
          <table:table-cell office:value-type="float" office:value="500.44" table:style-name="ce16">
            <text:p>500</text:p>
          </table:table-cell>
          <table:table-cell office:value-type="float" office:value="0" table:style-name="ce16">
            <text:p>0</text:p>
          </table:table-cell>
          <table:table-cell office:value-type="float" office:value="5769.99" table:style-name="ce16">
            <text:p>5 770</text:p>
          </table:table-cell>
          <table:table-cell office:value-type="float" office:value="0" table:style-name="ce16">
            <text:p>0</text:p>
          </table:table-cell>
          <table:table-cell office:value-type="float" office:value="0" table:style-name="ce16">
            <text:p>0</text:p>
          </table:table-cell>
          <table:table-cell office:value-type="float" office:value="91.76" table:style-name="ce16">
            <text:p>92</text:p>
          </table:table-cell>
          <table:table-cell office:value-type="float" office:value="0" table:style-name="ce16">
            <text:p>0</text:p>
          </table:table-cell>
          <table:table-cell office:value-type="float" office:value="0" table:style-name="ce16">
            <text:p>0</text:p>
          </table:table-cell>
          <table:table-cell office:value-type="float" office:value="4122.3" table:style-name="ce16">
            <text:p>4 122</text:p>
          </table:table-cell>
          <table:table-cell office:value-type="float" office:value="0" table:style-name="ce16">
            <text:p>0</text:p>
          </table:table-cell>
          <table:table-cell office:value-type="float" office:value="605.34" table:style-name="ce16">
            <text:p>60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51.04" table:style-name="ce16">
            <text:p>1 451</text:p>
          </table:table-cell>
          <table:table-cell office:value-type="float" office:value="1451.04" table:style-name="ce16">
            <text:p>1 4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8643.43" table:style-name="ce16">
            <text:p>8 643</text:p>
          </table:table-cell>
          <table:table-cell office:value-type="float" office:value="81.25" table:style-name="ce16">
            <text:p>81</text:p>
          </table:table-cell>
          <table:table-cell office:value-type="float" office:value="427.84000000000003" table:style-name="ce16">
            <text:p>428</text:p>
          </table:table-cell>
          <table:table-cell office:value-type="float" office:value="2384.6699999999996" table:style-name="ce16">
            <text:p>2 385</text:p>
          </table:table-cell>
          <table:table-cell office:value-type="float" office:value="1085.71" table:style-name="ce16">
            <text:p>1 086</text:p>
          </table:table-cell>
          <table:table-cell office:value-type="float" office:value="4663.96" table:style-name="ce16">
            <text:p>4 664</text:p>
          </table:table-cell>
          <table:table-cell office:value-type="float" office:value="1558.4399999999998" table:style-name="ce16">
            <text:p>1 558</text:p>
          </table:table-cell>
          <table:table-cell office:value-type="float" office:value="366.55999999999995" table:style-name="ce16">
            <text:p>367</text:p>
          </table:table-cell>
          <table:table-cell office:value-type="float" office:value="300.52000000000004" table:style-name="ce16">
            <text:p>301</text:p>
          </table:table-cell>
          <table:table-cell office:value-type="float" office:value="18.16" table:style-name="ce16">
            <text:p>18</text:p>
          </table:table-cell>
          <table:table-cell office:value-type="float" office:value="326.15000000000003" table:style-name="ce16">
            <text:p>326</text:p>
          </table:table-cell>
          <table:table-cell office:value-type="float" office:value="25.740000000000002" table:style-name="ce16">
            <text:p>26</text:p>
          </table:table-cell>
          <table:table-cell office:value-type="float" office:value="1.1299999999999999" table:style-name="ce16">
            <text:p>1</text:p>
          </table:table-cell>
          <table:table-cell office:value-type="float" office:value="104.25" table:style-name="ce16">
            <text:p>104</text:p>
          </table:table-cell>
          <table:table-cell office:value-type="float" office:value="0" table:style-name="ce16">
            <text:p>0</text:p>
          </table:table-cell>
          <table:table-cell office:value-type="float" office:value="70.87" table:style-name="ce16">
            <text:p>71</text:p>
          </table:table-cell>
          <table:table-cell office:value-type="float" office:value="1277.67" table:style-name="ce16">
            <text:p>1 278</text:p>
          </table:table-cell>
          <table:table-cell office:value-type="float" office:value="0" table:style-name="ce16">
            <text:p>0</text:p>
          </table:table-cell>
          <table:table-cell office:value-type="float" office:value="1277.67" table:style-name="ce16">
            <text:p>1 278</text:p>
          </table:table-cell>
          <table:table-cell office:value-type="float" office:value="0" table:style-name="ce16">
            <text:p>0</text:p>
          </table:table-cell>
          <table:table-cell office:value-type="float" office:value="3768.3900000000003" table:style-name="ce16">
            <text:p>3 768</text:p>
          </table:table-cell>
          <table:table-cell office:value-type="float" office:value="2451.4500000000003" table:style-name="ce16">
            <text:p>2 451</text:p>
          </table:table-cell>
          <table:table-cell office:value-type="float" office:value="1316.94" table:style-name="ce16">
            <text:p>1 317</text:p>
          </table:table-cell>
          <table:table-cell office:value-type="float" office:value="0" table:style-name="ce16">
            <text:p>0</text:p>
          </table:table-cell>
          <table:table-cell office:value-type="float" office:value="721.3" table:style-name="ce16">
            <text:p>721</text:p>
          </table:table-cell>
          <table:table-cell office:value-type="float" office:value="104.25" table:style-name="ce16">
            <text:p>104</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1076.47" table:style-name="ce14">
            <text:p>1 076</text:p>
          </table:table-cell>
          <table:table-cell office:value-type="float" office:value="625.6" table:style-name="ce14">
            <text:p>626</text:p>
          </table:table-cell>
          <table:table-cell office:value-type="float" office:value="0" table:style-name="ce14">
            <text:p>0</text:p>
          </table:table-cell>
          <table:table-cell office:value-type="float" office:value="450.87" table:style-name="ce14">
            <text:p>4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76.47" table:style-name="ce14">
            <text:p>1 076</text:p>
          </table:table-cell>
          <table:table-cell office:value-type="float" office:value="946.73" table:style-name="ce14">
            <text:p>947</text:p>
          </table:table-cell>
          <table:table-cell office:value-type="float" office:value="129.74" table:style-name="ce14">
            <text:p>1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4218.3600000000006" table:style-name="ce14">
            <text:p>4 218</text:p>
          </table:table-cell>
          <table:table-cell office:value-type="float" office:value="4218.3600000000006" table:style-name="ce14">
            <text:p>4 2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75.0999999999999" table:style-name="ce14">
            <text:p>1 275</text:p>
          </table:table-cell>
          <table:table-cell office:value-type="float" office:value="2900.99" table:style-name="ce14">
            <text:p>2 901</text:p>
          </table:table-cell>
          <table:table-cell office:value-type="float" office:value="42.27" table:style-name="ce14">
            <text:p>4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5124.8399999999992" table:style-name="ce14">
            <text:p>5 125</text:p>
          </table:table-cell>
          <table:table-cell office:value-type="float" office:value="2611.83" table:style-name="ce14">
            <text:p>2 612</text:p>
          </table:table-cell>
          <table:table-cell office:value-type="float" office:value="476.56999999999994" table:style-name="ce14">
            <text:p>477</text:p>
          </table:table-cell>
          <table:table-cell office:value-type="float" office:value="1627.33" table:style-name="ce14">
            <text:p>1 627</text:p>
          </table:table-cell>
          <table:table-cell office:value-type="float" office:value="144.29" table:style-name="ce14">
            <text:p>144</text:p>
          </table:table-cell>
          <table:table-cell office:value-type="float" office:value="264.82" table:style-name="ce14">
            <text:p>265</text:p>
          </table:table-cell>
          <table:table-cell office:value-type="float" office:value="0" table:style-name="ce14">
            <text:p>0</text:p>
          </table:table-cell>
          <table:table-cell office:value-type="float" office:value="422.62" table:style-name="ce14">
            <text:p>423</text:p>
          </table:table-cell>
          <table:table-cell office:value-type="float" office:value="0" table:style-name="ce14">
            <text:p>0</text:p>
          </table:table-cell>
          <table:table-cell office:value-type="float" office:value="529.41" table:style-name="ce14">
            <text:p>529</text:p>
          </table:table-cell>
          <table:table-cell office:value-type="float" office:value="49.46" table:style-name="ce14">
            <text:p>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2.94" table:style-name="ce14">
            <text:p>18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940.41" table:style-name="ce14">
            <text:p>3 940</text:p>
          </table:table-cell>
          <table:table-cell office:value-type="float" office:value="1399.91" table:style-name="ce14">
            <text:p>1 400</text:p>
          </table:table-cell>
          <table:table-cell office:value-type="float" office:value="2540.5" table:style-name="ce14">
            <text:p>2 54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66.64" table:style-name="ce14">
            <text:p>67</text:p>
          </table:table-cell>
          <table:table-cell office:value-type="float" office:value="66.64" table:style-name="ce14">
            <text:p>6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6.64" table:style-name="ce14">
            <text:p>6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220.65" table:style-name="ce16">
            <text:p>221</text:p>
          </table:table-cell>
          <table:table-cell office:value-type="float" office:value="220.65" table:style-name="ce16">
            <text:p>2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15.25" table:style-name="ce16">
            <text:p>215</text:p>
          </table:table-cell>
          <table:table-cell office:value-type="float" office:value="5.4"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84">
            <text:p>Information and communication; professional, scientific and technical activities</text:p>
          </table:table-cell>
          <table:covered-table-cell table:number-columns-repeated="2"/>
          <table:table-cell office:value-type="float" office:value="2186.3100000000004" table:style-name="ce16">
            <text:p>2 186</text:p>
          </table:table-cell>
          <table:table-cell office:value-type="float" office:value="2185.3100000000004" table:style-name="ce16">
            <text:p>2 18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 table:style-name="ce16">
            <text:p>1</text:p>
          </table:table-cell>
          <table:table-cell office:value-type="float" office:value="79.44" table:style-name="ce16">
            <text:p>79</text:p>
          </table:table-cell>
          <table:table-cell office:value-type="float" office:value="168.99" table:style-name="ce16">
            <text:p>169</text:p>
          </table:table-cell>
          <table:table-cell office:value-type="float" office:value="93.24" table:style-name="ce16">
            <text:p>93</text:p>
          </table:table-cell>
          <table:table-cell office:value-type="float" office:value="35.630000000000003" table:style-name="ce16">
            <text:p>36</text:p>
          </table:table-cell>
          <table:table-cell office:value-type="float" office:value="12.41" table:style-name="ce16">
            <text:p>12</text:p>
          </table:table-cell>
          <table:table-cell office:value-type="float" office:value="19.62" table:style-name="ce16">
            <text:p>20</text:p>
          </table:table-cell>
          <table:table-cell office:value-type="float" office:value="0" table:style-name="ce16">
            <text:p>0</text:p>
          </table:table-cell>
          <table:table-cell office:value-type="float" office:value="214.25" table:style-name="ce16">
            <text:p>214</text:p>
          </table:table-cell>
          <table:table-cell office:value-type="float" office:value="251.44000000000003" table:style-name="ce16">
            <text:p>251</text:p>
          </table:table-cell>
          <table:table-cell office:value-type="float" office:value="34.049999999999997" table:style-name="ce16">
            <text:p>3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1.94" table:style-name="ce16">
            <text:p>42</text:p>
          </table:table-cell>
          <table:table-cell office:value-type="float" office:value="743.1400000000001" table:style-name="ce16">
            <text:p>743</text:p>
          </table:table-cell>
          <table:table-cell office:value-type="float" office:value="164.06" table:style-name="ce16">
            <text:p>164</text:p>
          </table:table-cell>
          <table:table-cell office:value-type="float" office:value="579.08000000000004" table:style-name="ce16">
            <text:p>579</text:p>
          </table:table-cell>
          <table:table-cell office:value-type="float" office:value="0" table:style-name="ce16">
            <text:p>0</text:p>
          </table:table-cell>
          <table:table-cell office:value-type="float" office:value="0" table:style-name="ce16">
            <text:p>0</text:p>
          </table:table-cell>
          <table:table-cell office:value-type="float" office:value="282.61" table:style-name="ce16">
            <text:p>283</text:p>
          </table:table-cell>
          <table:table-cell office:value-type="float" office:value="209.54000000000002" table:style-name="ce16">
            <text:p>210</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675.75" table:style-name="ce16">
            <text:p>676</text:p>
          </table:table-cell>
          <table:table-cell office:value-type="float" office:value="675.75" table:style-name="ce16">
            <text:p>67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7.38" table:style-name="ce16">
            <text:p>397</text:p>
          </table:table-cell>
          <table:table-cell office:value-type="float" office:value="0" table:style-name="ce16">
            <text:p>0</text:p>
          </table:table-cell>
          <table:table-cell office:value-type="float" office:value="251.81" table:style-name="ce16">
            <text:p>252</text:p>
          </table:table-cell>
          <table:table-cell office:value-type="float" office:value="0" table:style-name="ce16">
            <text:p>0</text:p>
          </table:table-cell>
          <table:table-cell office:value-type="float" office:value="0" table:style-name="ce16">
            <text:p>0</text:p>
          </table:table-cell>
          <table:table-cell office:value-type="float" office:value="26.03" table:style-name="ce16">
            <text:p>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53" table:style-name="ce16">
            <text:p>1</text:p>
          </table:table-cell>
          <table:table-cell office:value-type="float" office:value="0" table:style-name="ce16">
            <text:p>0</text:p>
          </table:table-cell>
          <table:table-cell office:value-type="float" office:value="0.53"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R</text:p>
          </table:table-cell>
          <table:table-cell office:value-type="string" table:number-columns-spanned="3" table:number-rows-spanned="1" table:style-name="ce82">
            <text:p>Arts, entertainment and recreation</text:p>
          </table:table-cell>
          <table:covered-table-cell table:number-columns-repeated="2"/>
          <table:table-cell office:value-type="float" office:value="29.08" table:style-name="ce16">
            <text:p>29</text:p>
          </table:table-cell>
          <table:table-cell office:value-type="float" office:value="29.08" table:style-name="ce16">
            <text:p>2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4.54" table:style-name="ce16">
            <text:p>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27" table:style-name="ce16">
            <text:p>7</text:p>
          </table:table-cell>
          <table:table-cell office:value-type="float" office:value="7.27" table:style-name="ce16">
            <text:p>7</text:p>
          </table:table-cell>
          <table:table-cell office:value-type="float" office:value="0" table:style-name="ce16">
            <text:p>0</text:p>
          </table:table-cell>
          <table:table-cell office:value-type="float" office:value="7.27" table:style-name="ce16">
            <text:p>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9">
            <text:p>S</text:p>
          </table:table-cell>
          <table:table-cell office:value-type="string" table:number-columns-spanned="3" table:number-rows-spanned="1" table:style-name="ce82">
            <text:p>Other service activities</text:p>
          </table:table-cell>
          <table:covered-table-cell table:number-columns-repeated="2"/>
          <table:table-cell office:value-type="float" office:value="146.91999999999999" table:style-name="ce16">
            <text:p>147</text:p>
          </table:table-cell>
          <table:table-cell office:value-type="float" office:value="146.91999999999999" table:style-name="ce16">
            <text:p>14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75" table:style-name="ce16">
            <text:p>6</text:p>
          </table:table-cell>
          <table:table-cell office:value-type="float" office:value="12.83" table:style-name="ce16">
            <text:p>13</text:p>
          </table:table-cell>
          <table:table-cell office:value-type="float" office:value="0" table:style-name="ce16">
            <text:p>0</text:p>
          </table:table-cell>
          <table:table-cell office:value-type="float" office:value="11.29" table:style-name="ce16">
            <text:p>11</text:p>
          </table:table-cell>
          <table:table-cell office:value-type="float" office:value="0" table:style-name="ce16">
            <text:p>0</text:p>
          </table:table-cell>
          <table:table-cell office:value-type="float" office:value="0" table:style-name="ce16">
            <text:p>0</text:p>
          </table:table-cell>
          <table:table-cell office:value-type="float" office:value="4.5" table:style-name="ce16">
            <text:p>5</text:p>
          </table:table-cell>
          <table:table-cell office:value-type="float" office:value="0" table:style-name="ce16">
            <text:p>0</text:p>
          </table:table-cell>
          <table:table-cell office:value-type="float" office:value="1.06" table:style-name="ce16">
            <text:p>1</text:p>
          </table:table-cell>
          <table:table-cell office:value-type="float" office:value="1.06" table:style-name="ce16">
            <text:p>1</text:p>
          </table:table-cell>
          <table:table-cell office:value-type="float" office:value="0" table:style-name="ce16">
            <text:p>0</text:p>
          </table:table-cell>
          <table:table-cell office:value-type="float" office:value="10.23" table:style-name="ce16">
            <text:p>10</text:p>
          </table:table-cell>
          <table:table-cell office:value-type="float" office:value="50.92" table:style-name="ce16">
            <text:p>51</text:p>
          </table:table-cell>
          <table:table-cell office:value-type="float" office:value="28" table:style-name="ce16">
            <text:p>28</text:p>
          </table:table-cell>
          <table:table-cell office:value-type="float" office:value="22.92" table:style-name="ce16">
            <text:p>2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0.33" table:style-name="ce16">
            <text:p>50</text:p>
          </table:table-cell>
          <table:table-cell table:number-columns-repeated="16353"/>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890.37093175046709" table:style-name="ce16">
            <text:p>890</text:p>
          </table:table-cell>
          <table:table-cell office:value-type="float" office:value="890.37093175046709" table:style-name="ce16">
            <text:p>89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8093944851593728E-2" table:style-name="ce16">
            <text:p>0</text:p>
          </table:table-cell>
          <table:table-cell office:value-type="float" office:value="0.87932938030776686" table:style-name="ce16">
            <text:p>1</text:p>
          </table:table-cell>
          <table:table-cell office:value-type="float" office:value="7.982791866540567" table:style-name="ce16">
            <text:p>8</text:p>
          </table:table-cell>
          <table:table-cell office:value-type="float" office:value="0" table:style-name="ce16">
            <text:p>0</text:p>
          </table:table-cell>
          <table:table-cell office:value-type="float" office:value="0.18294571903271883" table:style-name="ce16">
            <text:p>0</text:p>
          </table:table-cell>
          <table:table-cell office:value-type="float" office:value="1.3947431629561435" table:style-name="ce16">
            <text:p>1</text:p>
          </table:table-cell>
          <table:table-cell office:value-type="float" office:value="0" table:style-name="ce16">
            <text:p>0</text:p>
          </table:table-cell>
          <table:table-cell office:value-type="float" office:value="398.42" table:style-name="ce16">
            <text:p>398</text:p>
          </table:table-cell>
          <table:table-cell office:value-type="float" office:value="41.501513838389116" table:style-name="ce16">
            <text:p>4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8.42" table:style-name="ce16">
            <text:p>398</text:p>
          </table:table-cell>
          <table:table-cell office:value-type="float" office:value="41.501513838389116" table:style-name="ce16">
            <text:p>42</text:p>
          </table:table-cell>
          <table:table-cell table:number-columns-repeated="16353"/>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29549.250931750466" table:style-name="ce26">
            <text:p>29 549</text:p>
          </table:table-cell>
          <table:table-cell office:value-type="float" office:value="12252.200931750469" table:style-name="ce26">
            <text:p>12 252</text:p>
          </table:table-cell>
          <table:table-cell office:value-type="float" office:value="904.41" table:style-name="ce26">
            <text:p>904</text:p>
          </table:table-cell>
          <table:table-cell office:value-type="float" office:value="10232.859999999999" table:style-name="ce26">
            <text:p>10 233</text:p>
          </table:table-cell>
          <table:table-cell office:value-type="float" office:value="1230" table:style-name="ce26">
            <text:p>1 230</text:p>
          </table:table-cell>
          <table:table-cell office:value-type="float" office:value="4929.78" table:style-name="ce26">
            <text:p>4 930</text:p>
          </table:table-cell>
          <table:table-cell office:value-type="float" office:value="2193.7580939448517" table:style-name="ce26">
            <text:p>2 194</text:p>
          </table:table-cell>
          <table:table-cell office:value-type="float" office:value="2234.1493293803078" table:style-name="ce26">
            <text:p>2 234</text:p>
          </table:table-cell>
          <table:table-cell office:value-type="float" office:value="3775.5427918665405" table:style-name="ce26">
            <text:p>3 776</text:p>
          </table:table-cell>
          <table:table-cell office:value-type="float" office:value="4766" table:style-name="ce26">
            <text:p>4 766</text:p>
          </table:table-cell>
          <table:table-cell office:value-type="float" office:value="388.20294571903275" table:style-name="ce26">
            <text:p>388</text:p>
          </table:table-cell>
          <table:table-cell office:value-type="float" office:value="703.95474316295622" table:style-name="ce26">
            <text:p>704</text:p>
          </table:table-cell>
          <table:table-cell office:value-type="float" office:value="1.1299999999999999" table:style-name="ce26">
            <text:p>1</text:p>
          </table:table-cell>
          <table:table-cell office:value-type="float" office:value="716.92000000000007" table:style-name="ce26">
            <text:p>717</text:p>
          </table:table-cell>
          <table:table-cell office:value-type="float" office:value="297.44151383838914" table:style-name="ce26">
            <text:p>297</text:p>
          </table:table-cell>
          <table:table-cell office:value-type="float" office:value="287.86" table:style-name="ce26">
            <text:p>288</text:p>
          </table:table-cell>
          <table:table-cell office:value-type="float" office:value="1286" table:style-name="ce26">
            <text:p>1 286</text:p>
          </table:table-cell>
          <table:table-cell office:value-type="float" office:value="8.33" table:style-name="ce26">
            <text:p>8</text:p>
          </table:table-cell>
          <table:table-cell office:value-type="float" office:value="1277.67" table:style-name="ce26">
            <text:p>1 278</text:p>
          </table:table-cell>
          <table:table-cell office:value-type="float" office:value="59.44" table:style-name="ce26">
            <text:p>59</text:p>
          </table:table-cell>
          <table:table-cell office:value-type="float" office:value="11030.900000000001" table:style-name="ce26">
            <text:p>11 031</text:p>
          </table:table-cell>
          <table:table-cell office:value-type="float" office:value="6441.19" table:style-name="ce26">
            <text:p>6 441</text:p>
          </table:table-cell>
          <table:table-cell office:value-type="float" office:value="4589.7100000000009" table:style-name="ce26">
            <text:p>4 590</text:p>
          </table:table-cell>
          <table:table-cell office:value-type="float" office:value="0" table:style-name="ce26">
            <text:p>0</text:p>
          </table:table-cell>
          <table:table-cell office:value-type="float" office:value="721.3" table:style-name="ce26">
            <text:p>721</text:p>
          </table:table-cell>
          <table:table-cell office:value-type="float" office:value="785.28" table:style-name="ce26">
            <text:p>785</text:p>
          </table:table-cell>
          <table:table-cell office:value-type="float" office:value="301.37151383838915" table:style-name="ce26">
            <text:p>301</text:p>
          </table:table-cell>
          <table:table-cell table:number-columns-repeated="16353"/>
        </table:table-row>
        <table:table-row table:style-name="ro8">
          <table:table-cell office:value-type="string" table:number-columns-spanned="31" table:number-rows-spanned="1" table:style-name="ce65">
            <text:p>S: STATISTICS AUSTRIA, Regionalisation of environmental goods and services sector, on behalf of federal provinces and the ministry of agriculture, forestry, environment and water management. Compiled on 03 December 2013. – Calculations. – Rounding differences are not graduated.</text:p>
          </table:table-cell>
          <table:covered-table-cell table:number-columns-repeated="30"/>
          <table:table-cell table:number-columns-repeated="16353"/>
        </table:table-row>
        <table:table-row table:style-name="ro12">
          <table:table-cell table:number-columns-repeated="2" table:style-name="ce20"/>
          <table:table-cell table:style-name="ce22"/>
          <table:table-cell table:number-columns-repeated="28" table:style-name="ce20"/>
          <table:table-cell table:number-columns-repeated="16353"/>
        </table:table-row>
        <table:table-row table:number-rows-repeated="2" table:style-name="ro12">
          <table:table-cell table:number-columns-repeated="31" table:style-name="ce20"/>
          <table:table-cell table:number-columns-repeated="16353"/>
        </table:table-row>
        <table:table-row table:style-name="ro12">
          <table:table-cell table:style-name="ce20"/>
          <table:table-cell table:number-columns-repeated="3" table:style-name="ce3"/>
          <table:table-cell table:style-name="ce23"/>
          <table:table-cell table:number-columns-repeated="26" table:style-name="ce3"/>
          <table:table-cell table:number-columns-repeated="16353"/>
        </table:table-row>
        <table:table-row table:number-rows-repeated="9" table:style-name="ro12">
          <table:table-cell table:style-name="ce20"/>
          <table:table-cell table:number-columns-repeated="30" table:style-name="ce3"/>
          <table:table-cell table:number-columns-repeated="16353"/>
        </table:table-row>
        <table:table-row table:number-rows-repeated="1048545" table:style-name="ro12">
          <table:table-cell table:number-columns-repeated="16384"/>
        </table:table-row>
      </table:table>
      <table:table table:name="Employment_2012" table:style-name="ta1">
        <table:table-column table:style-name="co3" table:default-cell-style-name="ce24"/>
        <table:table-column table:style-name="co4" table:default-cell-style-name="ce3"/>
        <table:table-column table:style-name="co5" table:default-cell-style-name="ce3"/>
        <table:table-column table:style-name="co10"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75">
            <text:p>Environmental Goods and Services Sector Styria - Employment 2012</text:p>
          </table:table-cell>
          <table:covered-table-cell table:number-columns-repeated="30"/>
          <table:table-cell table:number-columns-repeated="16353"/>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employment</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1" table:number-rows-spanned="1" table:style-name="ce8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9" table:number-rows-spanned="1" table:style-name="ce80">
            <text:p>Environmental protection activities</text:p>
          </table:table-cell>
          <table:covered-table-cell table:number-columns-repeated="8"/>
          <table:table-cell office:value-type="string" table:number-columns-spanned="12" table:number-rows-spanned="1" table:style-name="ce8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6018.2787591391725" table:style-name="ce16">
            <text:p>6 018</text:p>
          </table:table-cell>
          <table:table-cell office:value-type="float" office:value="464.34356519187065" table:style-name="ce16">
            <text:p>464</text:p>
          </table:table-cell>
          <table:table-cell office:value-type="float" office:value="0" table:style-name="ce16">
            <text:p>0</text:p>
          </table:table-cell>
          <table:table-cell office:value-type="float" office:value="5553.9351939473017" table:style-name="ce16">
            <text:p>5 554</text:p>
          </table:table-cell>
          <table:table-cell office:value-type="float" office:value="0" table:style-name="ce16">
            <text:p>0</text:p>
          </table:table-cell>
          <table:table-cell office:value-type="float" office:value="0" table:style-name="ce16">
            <text:p>0</text:p>
          </table:table-cell>
          <table:table-cell office:value-type="float" office:value="85.387175834564658" table:style-name="ce16">
            <text:p>85</text:p>
          </table:table-cell>
          <table:table-cell office:value-type="float" office:value="0" table:style-name="ce16">
            <text:p>0</text:p>
          </table:table-cell>
          <table:table-cell office:value-type="float" office:value="0" table:style-name="ce16">
            <text:p>0</text:p>
          </table:table-cell>
          <table:table-cell office:value-type="float" office:value="3857.1814096052221" table:style-name="ce16">
            <text:p>3 857</text:p>
          </table:table-cell>
          <table:table-cell office:value-type="float" office:value="0" table:style-name="ce16">
            <text:p>0</text:p>
          </table:table-cell>
          <table:table-cell office:value-type="float" office:value="550.76748856146435" table:style-name="ce16">
            <text:p>55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24.9426851379208" table:style-name="ce16">
            <text:p>1 525</text:p>
          </table:table-cell>
          <table:table-cell office:value-type="float" office:value="1524.9426851379208" table:style-name="ce16">
            <text:p>1 52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10385.109769932924" table:style-name="ce16">
            <text:p>10 385</text:p>
          </table:table-cell>
          <table:table-cell office:value-type="float" office:value="77.321384031527742" table:style-name="ce16">
            <text:p>77</text:p>
          </table:table-cell>
          <table:table-cell office:value-type="float" office:value="477.81761889926611" table:style-name="ce16">
            <text:p>478</text:p>
          </table:table-cell>
          <table:table-cell office:value-type="float" office:value="2359.37990716893" table:style-name="ce16">
            <text:p>2 359</text:p>
          </table:table-cell>
          <table:table-cell office:value-type="float" office:value="1330.085386542632" table:style-name="ce16">
            <text:p>1 330</text:p>
          </table:table-cell>
          <table:table-cell office:value-type="float" office:value="6140.5054732905683" table:style-name="ce16">
            <text:p>6 141</text:p>
          </table:table-cell>
          <table:table-cell office:value-type="float" office:value="1913.8893081064759" table:style-name="ce16">
            <text:p>1 914</text:p>
          </table:table-cell>
          <table:table-cell office:value-type="float" office:value="450.80534589882188" table:style-name="ce16">
            <text:p>451</text:p>
          </table:table-cell>
          <table:table-cell office:value-type="float" office:value="328.31845967355497" table:style-name="ce16">
            <text:p>328</text:p>
          </table:table-cell>
          <table:table-cell office:value-type="float" office:value="25.991792122247976" table:style-name="ce16">
            <text:p>26</text:p>
          </table:table-cell>
          <table:table-cell office:value-type="float" office:value="344.34777795788608" table:style-name="ce16">
            <text:p>344</text:p>
          </table:table-cell>
          <table:table-cell office:value-type="float" office:value="26.673028848290713" table:style-name="ce16">
            <text:p>27</text:p>
          </table:table-cell>
          <table:table-cell office:value-type="float" office:value="1.2099049604751848" table:style-name="ce16">
            <text:p>1</text:p>
          </table:table-cell>
          <table:table-cell office:value-type="float" office:value="122.9" table:style-name="ce16">
            <text:p>123</text:p>
          </table:table-cell>
          <table:table-cell office:value-type="float" office:value="0" table:style-name="ce16">
            <text:p>0</text:p>
          </table:table-cell>
          <table:table-cell office:value-type="float" office:value="73.996459989756374" table:style-name="ce16">
            <text:p>74</text:p>
          </table:table-cell>
          <table:table-cell office:value-type="float" office:value="1284.4020754593719" table:style-name="ce16">
            <text:p>1 284</text:p>
          </table:table-cell>
          <table:table-cell office:value-type="float" office:value="0" table:style-name="ce16">
            <text:p>0</text:p>
          </table:table-cell>
          <table:table-cell office:value-type="float" office:value="1284.4020754593719" table:style-name="ce16">
            <text:p>1 284</text:p>
          </table:table-cell>
          <table:table-cell office:value-type="float" office:value="0" table:style-name="ce16">
            <text:p>0</text:p>
          </table:table-cell>
          <table:table-cell office:value-type="float" office:value="4991.4556169160414" table:style-name="ce16">
            <text:p>4 991</text:p>
          </table:table-cell>
          <table:table-cell office:value-type="float" office:value="3479.4530735974904" table:style-name="ce16">
            <text:p>3 479</text:p>
          </table:table-cell>
          <table:table-cell office:value-type="float" office:value="1496.5025433185515" table:style-name="ce16">
            <text:p>1 497</text:p>
          </table:table-cell>
          <table:table-cell office:value-type="float" office:value="15.5" table:style-name="ce16">
            <text:p>16</text:p>
          </table:table-cell>
          <table:table-cell office:value-type="float" office:value="698.22" table:style-name="ce16">
            <text:p>698</text:p>
          </table:table-cell>
          <table:table-cell office:value-type="float" office:value="122.9" table:style-name="ce16">
            <text:p>123</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1964.4075323967922" table:style-name="ce14">
            <text:p>1 964</text:p>
          </table:table-cell>
          <table:table-cell office:value-type="float" office:value="1452.1276969889527" table:style-name="ce14">
            <text:p>1 452</text:p>
          </table:table-cell>
          <table:table-cell office:value-type="float" office:value="0" table:style-name="ce14">
            <text:p>0</text:p>
          </table:table-cell>
          <table:table-cell office:value-type="float" office:value="512.27983540783953" table:style-name="ce14">
            <text:p>51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64.4075323967922" table:style-name="ce14">
            <text:p>1 964</text:p>
          </table:table-cell>
          <table:table-cell office:value-type="float" office:value="1794.4150680935409" table:style-name="ce14">
            <text:p>1 794</text:p>
          </table:table-cell>
          <table:table-cell office:value-type="float" office:value="169.99246430325144" table:style-name="ce14">
            <text:p>1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4229.1700156907409" table:style-name="ce14">
            <text:p>4 229</text:p>
          </table:table-cell>
          <table:table-cell office:value-type="float" office:value="4229.1700156907409" table:style-name="ce14">
            <text:p>4 22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78.2315379924642" table:style-name="ce14">
            <text:p>1 278</text:p>
          </table:table-cell>
          <table:table-cell office:value-type="float" office:value="2907.7629668809695" table:style-name="ce14">
            <text:p>2 908</text:p>
          </table:table-cell>
          <table:table-cell office:value-type="float" office:value="43.175510817307696" table:style-name="ce14">
            <text:p>4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5000.4459234765609" table:style-name="ce14">
            <text:p>5 000</text:p>
          </table:table-cell>
          <table:table-cell office:value-type="float" office:value="2642.1516328068997" table:style-name="ce14">
            <text:p>2 642</text:p>
          </table:table-cell>
          <table:table-cell office:value-type="float" office:value="399.02990382012842" table:style-name="ce14">
            <text:p>399</text:p>
          </table:table-cell>
          <table:table-cell office:value-type="float" office:value="1456.0343188820884" table:style-name="ce14">
            <text:p>1 456</text:p>
          </table:table-cell>
          <table:table-cell office:value-type="float" office:value="149.36006796744417" table:style-name="ce14">
            <text:p>149</text:p>
          </table:table-cell>
          <table:table-cell office:value-type="float" office:value="353.87" table:style-name="ce14">
            <text:p>354</text:p>
          </table:table-cell>
          <table:table-cell office:value-type="float" office:value="0" table:style-name="ce14">
            <text:p>0</text:p>
          </table:table-cell>
          <table:table-cell office:value-type="float" office:value="429.69648177351144" table:style-name="ce14">
            <text:p>430</text:p>
          </table:table-cell>
          <table:table-cell office:value-type="float" office:value="0" table:style-name="ce14">
            <text:p>0</text:p>
          </table:table-cell>
          <table:table-cell office:value-type="float" office:value="513.85060581462005" table:style-name="ce14">
            <text:p>514</text:p>
          </table:table-cell>
          <table:table-cell office:value-type="float" office:value="52.189637524828328" table:style-name="ce14">
            <text:p>5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8.27710390472953" table:style-name="ce14">
            <text:p>1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816.4320944588717" table:style-name="ce14">
            <text:p>3 816</text:p>
          </table:table-cell>
          <table:table-cell office:value-type="float" office:value="1422.549675723277" table:style-name="ce14">
            <text:p>1 423</text:p>
          </table:table-cell>
          <table:table-cell office:value-type="float" office:value="2393.8824187355945" table:style-name="ce14">
            <text:p>2 39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66.170400000000001" table:style-name="ce14">
            <text:p>66</text:p>
          </table:table-cell>
          <table:table-cell office:value-type="float" office:value="66.170400000000001" table:style-name="ce14">
            <text:p>6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6.170400000000001" table:style-name="ce14">
            <text:p>6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227.43648236483511" table:style-name="ce16">
            <text:p>227</text:p>
          </table:table-cell>
          <table:table-cell office:value-type="float" office:value="227.43648236483511" table:style-name="ce16">
            <text:p>22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21.86123449631151" table:style-name="ce16">
            <text:p>222</text:p>
          </table:table-cell>
          <table:table-cell office:value-type="float" office:value="5.5752478685235909"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M</text:p>
          </table:table-cell>
          <table:table-cell office:value-type="string" table:number-columns-spanned="3" table:number-rows-spanned="1" table:style-name="ce84">
            <text:p>Information and communication; professional, scientific and technical activities</text:p>
          </table:table-cell>
          <table:covered-table-cell table:number-columns-repeated="2"/>
          <table:table-cell office:value-type="float" office:value="2564.2477925375556" table:style-name="ce16">
            <text:p>2 564</text:p>
          </table:table-cell>
          <table:table-cell office:value-type="float" office:value="2564.2477925375556" table:style-name="ce16">
            <text:p>2 56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3.504661068710504" table:style-name="ce16">
            <text:p>84</text:p>
          </table:table-cell>
          <table:table-cell office:value-type="float" office:value="249.70647428604198" table:style-name="ce16">
            <text:p>250</text:p>
          </table:table-cell>
          <table:table-cell office:value-type="float" office:value="119.71786602488396" table:style-name="ce16">
            <text:p>120</text:p>
          </table:table-cell>
          <table:table-cell office:value-type="float" office:value="47.33132567698685" table:style-name="ce16">
            <text:p>47</text:p>
          </table:table-cell>
          <table:table-cell office:value-type="float" office:value="16.396142215988927" table:style-name="ce16">
            <text:p>16</text:p>
          </table:table-cell>
          <table:table-cell office:value-type="float" office:value="21.65142300242282" table:style-name="ce16">
            <text:p>22</text:p>
          </table:table-cell>
          <table:table-cell office:value-type="float" office:value="0" table:style-name="ce16">
            <text:p>0</text:p>
          </table:table-cell>
          <table:table-cell office:value-type="float" office:value="234.50111460977811" table:style-name="ce16">
            <text:p>235</text:p>
          </table:table-cell>
          <table:table-cell office:value-type="float" office:value="252.76793992950485" table:style-name="ce16">
            <text:p>253</text:p>
          </table:table-cell>
          <table:table-cell office:value-type="float" office:value="42.828159504726209" table:style-name="ce16">
            <text:p>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532582270891012" table:style-name="ce16">
            <text:p>52</text:p>
          </table:table-cell>
          <table:table-cell office:value-type="float" office:value="938.06268981553262" table:style-name="ce16">
            <text:p>938</text:p>
          </table:table-cell>
          <table:table-cell office:value-type="float" office:value="168.17728562723201" table:style-name="ce16">
            <text:p>168</text:p>
          </table:table-cell>
          <table:table-cell office:value-type="float" office:value="769.88540418830064" table:style-name="ce16">
            <text:p>770</text:p>
          </table:table-cell>
          <table:table-cell office:value-type="float" office:value="0" table:style-name="ce16">
            <text:p>0</text:p>
          </table:table-cell>
          <table:table-cell office:value-type="float" office:value="0" table:style-name="ce16">
            <text:p>0</text:p>
          </table:table-cell>
          <table:table-cell office:value-type="float" office:value="283.86052083756147" table:style-name="ce16">
            <text:p>284</text:p>
          </table:table-cell>
          <table:table-cell office:value-type="float" office:value="222.38689329452592" table:style-name="ce16">
            <text:p>222</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947.93881999999996" table:style-name="ce16">
            <text:p>948</text:p>
          </table:table-cell>
          <table:table-cell office:value-type="float" office:value="947.93881999999996" table:style-name="ce16">
            <text:p>9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73.2" table:style-name="ce16">
            <text:p>673</text:p>
          </table:table-cell>
          <table:table-cell office:value-type="float" office:value="0" table:style-name="ce16">
            <text:p>0</text:p>
          </table:table-cell>
          <table:table-cell office:value-type="float" office:value="246.16399999999999" table:style-name="ce16">
            <text:p>246</text:p>
          </table:table-cell>
          <table:table-cell office:value-type="float" office:value="0" table:style-name="ce16">
            <text:p>0</text:p>
          </table:table-cell>
          <table:table-cell office:value-type="float" office:value="0" table:style-name="ce16">
            <text:p>0</text:p>
          </table:table-cell>
          <table:table-cell office:value-type="float" office:value="28.044" table:style-name="ce16">
            <text:p>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53081999999999996" table:style-name="ce16">
            <text:p>1</text:p>
          </table:table-cell>
          <table:table-cell office:value-type="float" office:value="0" table:style-name="ce16">
            <text:p>0</text:p>
          </table:table-cell>
          <table:table-cell office:value-type="float" office:value="0.53081999999999996"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99.21" table:style-name="ce16">
            <text:p>99</text:p>
          </table:table-cell>
          <table:table-cell office:value-type="float" office:value="99.21" table:style-name="ce16">
            <text:p>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5" table:style-name="ce16">
            <text:p>2</text:p>
          </table:table-cell>
          <table:table-cell office:value-type="float" office:value="14.16" table:style-name="ce16">
            <text:p>14</text:p>
          </table:table-cell>
          <table:table-cell office:value-type="float" office:value="0" table:style-name="ce16">
            <text:p>0</text:p>
          </table:table-cell>
          <table:table-cell office:value-type="float" office:value="26.445" table:style-name="ce16">
            <text:p>2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41" table:style-name="ce16">
            <text:p>8</text:p>
          </table:table-cell>
          <table:table-cell office:value-type="float" office:value="8.41" table:style-name="ce16">
            <text:p>8</text:p>
          </table:table-cell>
          <table:table-cell office:value-type="float" office:value="0" table:style-name="ce16">
            <text:p>0</text:p>
          </table:table-cell>
          <table:table-cell office:value-type="float" office:value="18.035" table:style-name="ce16">
            <text:p>18</text:p>
          </table:table-cell>
          <table:table-cell office:value-type="float" office:value="5.58" table:style-name="ce16">
            <text:p>6</text:p>
          </table:table-cell>
          <table:table-cell office:value-type="float" office:value="5.58"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5.08" table:style-name="ce16">
            <text:p>25</text:p>
          </table:table-cell>
          <table:table-cell table:number-columns-repeated="16353"/>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1086.9385408947539" table:style-name="ce16">
            <text:p>1 087</text:p>
          </table:table-cell>
          <table:table-cell office:value-type="float" office:value="1086.9385408947539" table:style-name="ce16">
            <text:p>1 08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10257563424647692" table:style-name="ce16">
            <text:p>0</text:p>
          </table:table-cell>
          <table:table-cell office:value-type="float" office:value="0.65678088468419749" table:style-name="ce16">
            <text:p>1</text:p>
          </table:table-cell>
          <table:table-cell office:value-type="float" office:value="7.3928936414221473" table:style-name="ce16">
            <text:p>7</text:p>
          </table:table-cell>
          <table:table-cell office:value-type="float" office:value="0.25521866561927786" table:style-name="ce16">
            <text:p>0</text:p>
          </table:table-cell>
          <table:table-cell office:value-type="float" office:value="5.9991081764544339E-2" table:style-name="ce16">
            <text:p>0</text:p>
          </table:table-cell>
          <table:table-cell office:value-type="float" office:value="1.2080555120026182" table:style-name="ce16">
            <text:p>1</text:p>
          </table:table-cell>
          <table:table-cell office:value-type="float" office:value="0" table:style-name="ce16">
            <text:p>0</text:p>
          </table:table-cell>
          <table:table-cell office:value-type="float" office:value="481.63356718834325" table:style-name="ce16">
            <text:p>482</text:p>
          </table:table-cell>
          <table:table-cell office:value-type="float" office:value="57.14167080841252" table:style-name="ce16">
            <text:p>57</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1.63356718834325" table:style-name="ce16">
            <text:p>482</text:p>
          </table:table-cell>
          <table:table-cell office:value-type="float" office:value="56.854220289915631" table:style-name="ce16">
            <text:p>57</text:p>
          </table:table-cell>
          <table:table-cell table:number-columns-repeated="16353"/>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32589.354036433335" table:style-name="ce26">
            <text:p>32 589</text:p>
          </table:table-cell>
          <table:table-cell office:value-type="float" office:value="13857.056330507135" table:style-name="ce26">
            <text:p>13 857</text:p>
          </table:table-cell>
          <table:table-cell office:value-type="float" office:value="876.84752271939453" table:style-name="ce26">
            <text:p>877</text:p>
          </table:table-cell>
          <table:table-cell office:value-type="float" office:value="9881.6292554061602" table:style-name="ce26">
            <text:p>9 882</text:p>
          </table:table-cell>
          <table:table-cell office:value-type="float" office:value="1479.4454545100762" table:style-name="ce26">
            <text:p>1 479</text:p>
          </table:table-cell>
          <table:table-cell office:value-type="float" office:value="6494.3754732905682" table:style-name="ce26">
            <text:p>6 494</text:p>
          </table:table-cell>
          <table:table-cell office:value-type="float" office:value="2822.2541206439973" table:style-name="ce26">
            <text:p>2 822</text:p>
          </table:table-cell>
          <table:table-cell office:value-type="float" office:value="2409.0966208355235" table:style-name="ce26">
            <text:p>2 409</text:p>
          </table:table-cell>
          <table:table-cell office:value-type="float" office:value="3832.7174207171424" table:style-name="ce26">
            <text:p>3 833</text:p>
          </table:table-cell>
          <table:table-cell office:value-type="float" office:value="4507.5211105705275" table:style-name="ce26">
            <text:p>4 508</text:p>
          </table:table-cell>
          <table:table-cell office:value-type="float" office:value="412.9935487804679" table:style-name="ce26">
            <text:p>413</text:p>
          </table:table-cell>
          <table:table-cell office:value-type="float" office:value="654.78899592418054" table:style-name="ce26">
            <text:p>655</text:p>
          </table:table-cell>
          <table:table-cell office:value-type="float" office:value="1.2099049604751848" table:style-name="ce26">
            <text:p>1</text:p>
          </table:table-cell>
          <table:table-cell office:value-type="float" office:value="839.03468179812137" table:style-name="ce26">
            <text:p>839</text:p>
          </table:table-cell>
          <table:table-cell office:value-type="float" office:value="309.90961073791738" table:style-name="ce26">
            <text:p>310</text:p>
          </table:table-cell>
          <table:table-cell office:value-type="float" office:value="305.10172339921212" table:style-name="ce26">
            <text:p>305</text:p>
          </table:table-cell>
          <table:table-cell office:value-type="float" office:value="1292.812075459372" table:style-name="ce26">
            <text:p>1 293</text:p>
          </table:table-cell>
          <table:table-cell office:value-type="float" office:value="8.41" table:style-name="ce26">
            <text:p>8</text:p>
          </table:table-cell>
          <table:table-cell office:value-type="float" office:value="1284.4020754593719" table:style-name="ce26">
            <text:p>1 284</text:p>
          </table:table-cell>
          <table:table-cell office:value-type="float" office:value="69.567582270891009" table:style-name="ce26">
            <text:p>70</text:p>
          </table:table-cell>
          <table:table-cell office:value-type="float" office:value="13241.411438725157" table:style-name="ce26">
            <text:p>13 241</text:p>
          </table:table-cell>
          <table:table-cell office:value-type="float" office:value="8395.1177881794611" table:style-name="ce26">
            <text:p>8 395</text:p>
          </table:table-cell>
          <table:table-cell office:value-type="float" office:value="4830.7936505456983" table:style-name="ce26">
            <text:p>4 831</text:p>
          </table:table-cell>
          <table:table-cell office:value-type="float" office:value="15.5" table:style-name="ce26">
            <text:p>16</text:p>
          </table:table-cell>
          <table:table-cell office:value-type="float" office:value="698.22" table:style-name="ce26">
            <text:p>698</text:p>
          </table:table-cell>
          <table:table-cell office:value-type="float" office:value="888.39408802590469" table:style-name="ce26">
            <text:p>888</text:p>
          </table:table-cell>
          <table:table-cell office:value-type="float" office:value="304.32111358444155" table:style-name="ce26">
            <text:p>304</text:p>
          </table:table-cell>
          <table:table-cell table:number-columns-repeated="16353"/>
        </table:table-row>
        <table:table-row table:style-name="ro8">
          <table:table-cell office:value-type="string" table:number-columns-spanned="31" table:number-rows-spanned="1" table:style-name="ce65">
            <text:p>S: STATISTICS AUSTRIA, Regionalisation of environmental goods and services sector, on behalf of federal provinces and the ministry of agriculture, forestry, environment and water management. Compiled on 18 February 2016.</text:p>
          </table:table-cell>
          <table:covered-table-cell table:number-columns-repeated="30"/>
          <table:table-cell table:number-columns-repeated="16353"/>
        </table:table-row>
        <table:table-row table:style-name="ro12">
          <table:table-cell table:number-columns-repeated="2" table:style-name="ce20"/>
          <table:table-cell table:style-name="ce22"/>
          <table:table-cell table:number-columns-repeated="28" table:style-name="ce20"/>
          <table:table-cell table:number-columns-repeated="16353"/>
        </table:table-row>
        <table:table-row table:number-rows-repeated="2" table:style-name="ro12">
          <table:table-cell table:number-columns-repeated="31" table:style-name="ce20"/>
          <table:table-cell table:number-columns-repeated="16353"/>
        </table:table-row>
        <table:table-row table:style-name="ro12">
          <table:table-cell table:style-name="ce20"/>
          <table:table-cell table:number-columns-repeated="3" table:style-name="ce3"/>
          <table:table-cell table:style-name="ce23"/>
          <table:table-cell table:number-columns-repeated="26" table:style-name="ce3"/>
          <table:table-cell table:number-columns-repeated="16353"/>
        </table:table-row>
        <table:table-row table:number-rows-repeated="9" table:style-name="ro12">
          <table:table-cell table:style-name="ce20"/>
          <table:table-cell table:number-columns-repeated="30" table:style-name="ce3"/>
          <table:table-cell table:number-columns-repeated="16353"/>
        </table:table-row>
        <table:table-row table:number-rows-repeated="1048546" table:style-name="ro12">
          <table:table-cell table:number-columns-repeated="16384"/>
        </table:table-row>
      </table:table>
      <table:table table:name="Employment_2013" table:style-name="ta1">
        <table:table-column table:style-name="co3" table:default-cell-style-name="ce24"/>
        <table:table-column table:style-name="co4" table:default-cell-style-name="ce3"/>
        <table:table-column table:style-name="co5" table:default-cell-style-name="ce3"/>
        <table:table-column table:style-name="co10" table:default-cell-style-name="ce3"/>
        <table:table-column table:style-name="co7" table:number-columns-repeated="27" table:default-cell-style-name="ce3"/>
        <table:table-column table:style-name="co1" table:number-columns-repeated="16353" table:default-cell-style-name="ce2"/>
        <table:table-row table:style-name="ro7">
          <table:table-cell office:value-type="string" table:number-columns-spanned="31" table:number-rows-spanned="1" table:style-name="ce75">
            <text:p>Environmental Goods and Services Sector Styria - Employment 2013</text:p>
          </table:table-cell>
          <table:covered-table-cell table:number-columns-repeated="30"/>
          <table:table-cell table:number-columns-repeated="16353"/>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employment</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1" table:number-rows-spanned="1" table:style-name="ce80">
            <text:p>Environmental domains</text:p>
          </table:table-cell>
          <table:covered-table-cell table:number-columns-repeated="20"/>
          <table:table-cell table:number-columns-repeated="16353"/>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9" table:number-rows-spanned="1" table:style-name="ce80">
            <text:p>Environmental protection activities</text:p>
          </table:table-cell>
          <table:covered-table-cell table:number-columns-repeated="8"/>
          <table:table-cell office:value-type="string" table:number-columns-spanned="12" table:number-rows-spanned="1" table:style-name="ce80">
            <text:p>Resource management activities</text:p>
          </table:table-cell>
          <table:covered-table-cell table:number-columns-repeated="11"/>
          <table:table-cell table:number-columns-repeated="16353"/>
        </table:table-row>
        <table:table-row table:style-name="ro9">
          <table:covered-table-cell/>
          <table:covered-table-cell/>
          <table:covered-table-cell table:number-columns-repeated="2"/>
          <table:covered-table-cell/>
          <table:covered-table-cell/>
          <table:table-cell office:value-type="string" table:style-name="ce4">
            <text:p>Connected goods</text:p>
          </table:table-cell>
          <table:table-cell office:value-type="string" table:style-name="ce4">
            <text:p>Environment-friendly goods</text:p>
          </table:table-cell>
          <table:table-cell office:value-type="string" table:style-name="ce4">
            <text:p>End-of-pipe technologies</text:p>
          </table:table-cell>
          <table:table-cell office:value-type="string" table:style-name="ce4">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able:table-cell>
          <table:table-cell office:value-type="string" table:style-name="ce5">
            <text:p>Protection of biodiversity and landscapes</text:p>
          </table:table-cell>
          <table:table-cell office:value-type="string" table:style-name="ce6">
            <text:p>Protection against radiation</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3"/>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6371.730723760762" table:style-name="ce16">
            <text:p>6 372</text:p>
          </table:table-cell>
          <table:table-cell office:value-type="float" office:value="472.01252979529295" table:style-name="ce16">
            <text:p>472</text:p>
          </table:table-cell>
          <table:table-cell office:value-type="float" office:value="0" table:style-name="ce16">
            <text:p>0</text:p>
          </table:table-cell>
          <table:table-cell office:value-type="float" office:value="5899.7181939654693" table:style-name="ce16">
            <text:p>5 900</text:p>
          </table:table-cell>
          <table:table-cell office:value-type="float" office:value="0" table:style-name="ce16">
            <text:p>0</text:p>
          </table:table-cell>
          <table:table-cell office:value-type="float" office:value="0" table:style-name="ce16">
            <text:p>0</text:p>
          </table:table-cell>
          <table:table-cell office:value-type="float" office:value="86.408719547094876" table:style-name="ce16">
            <text:p>86</text:p>
          </table:table-cell>
          <table:table-cell office:value-type="float" office:value="0" table:style-name="ce16">
            <text:p>0</text:p>
          </table:table-cell>
          <table:table-cell office:value-type="float" office:value="0" table:style-name="ce16">
            <text:p>0</text:p>
          </table:table-cell>
          <table:table-cell office:value-type="float" office:value="4058.2568594645745" table:style-name="ce16">
            <text:p>4 058</text:p>
          </table:table-cell>
          <table:table-cell office:value-type="float" office:value="0" table:style-name="ce16">
            <text:p>0</text:p>
          </table:table-cell>
          <table:table-cell office:value-type="float" office:value="578.22366248537037" table:style-name="ce16">
            <text:p>57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648.8414822637226" table:style-name="ce16">
            <text:p>1 649</text:p>
          </table:table-cell>
          <table:table-cell office:value-type="float" office:value="1648.8414822637226" table:style-name="ce16">
            <text:p>1 64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11299.496586498492" table:style-name="ce16">
            <text:p>11 299</text:p>
          </table:table-cell>
          <table:table-cell office:value-type="float" office:value="87.048181335335656" table:style-name="ce16">
            <text:p>87</text:p>
          </table:table-cell>
          <table:table-cell office:value-type="float" office:value="442.47585039008516" table:style-name="ce16">
            <text:p>442</text:p>
          </table:table-cell>
          <table:table-cell office:value-type="float" office:value="3272.7038719433699" table:style-name="ce16">
            <text:p>3 273</text:p>
          </table:table-cell>
          <table:table-cell office:value-type="float" office:value="1019.5063577126909" table:style-name="ce16">
            <text:p>1 020</text:p>
          </table:table-cell>
          <table:table-cell office:value-type="float" office:value="6477.7623251170098" table:style-name="ce16">
            <text:p>6 478</text:p>
          </table:table-cell>
          <table:table-cell office:value-type="float" office:value="1773.9897783687645" table:style-name="ce16">
            <text:p>1 774</text:p>
          </table:table-cell>
          <table:table-cell office:value-type="float" office:value="390.58928141410735" table:style-name="ce16">
            <text:p>391</text:p>
          </table:table-cell>
          <table:table-cell office:value-type="float" office:value="330.24848672702956" table:style-name="ce16">
            <text:p>330</text:p>
          </table:table-cell>
          <table:table-cell office:value-type="float" office:value="28.01050177713887" table:style-name="ce16">
            <text:p>28</text:p>
          </table:table-cell>
          <table:table-cell office:value-type="float" office:value="326.45856498917618" table:style-name="ce16">
            <text:p>326</text:p>
          </table:table-cell>
          <table:table-cell office:value-type="float" office:value="28.615096407655003" table:style-name="ce16">
            <text:p>29</text:p>
          </table:table-cell>
          <table:table-cell office:value-type="float" office:value="1.3020527776965876" table:style-name="ce16">
            <text:p>1</text:p>
          </table:table-cell>
          <table:table-cell office:value-type="float" office:value="132.80000000000001" table:style-name="ce16">
            <text:p>133</text:p>
          </table:table-cell>
          <table:table-cell office:value-type="float" office:value="0" table:style-name="ce16">
            <text:p>0</text:p>
          </table:table-cell>
          <table:table-cell office:value-type="float" office:value="44.321922887016513" table:style-name="ce16">
            <text:p>44</text:p>
          </table:table-cell>
          <table:table-cell office:value-type="float" office:value="1353.6568688972602" table:style-name="ce16">
            <text:p>1 354</text:p>
          </table:table-cell>
          <table:table-cell office:value-type="float" office:value="0" table:style-name="ce16">
            <text:p>0</text:p>
          </table:table-cell>
          <table:table-cell office:value-type="float" office:value="1353.6568688972602" table:style-name="ce16">
            <text:p>1 354</text:p>
          </table:table-cell>
          <table:table-cell office:value-type="float" office:value="0" table:style-name="ce16">
            <text:p>0</text:p>
          </table:table-cell>
          <table:table-cell office:value-type="float" office:value="6286.0740322526453" table:style-name="ce16">
            <text:p>6 286</text:p>
          </table:table-cell>
          <table:table-cell office:value-type="float" office:value="3539.807695535053" table:style-name="ce16">
            <text:p>3 540</text:p>
          </table:table-cell>
          <table:table-cell office:value-type="float" office:value="2727.2707531881579" table:style-name="ce16">
            <text:p>2 727</text:p>
          </table:table-cell>
          <table:table-cell office:value-type="float" office:value="18.995583529435407" table:style-name="ce16">
            <text:p>19</text:p>
          </table:table-cell>
          <table:table-cell office:value-type="float" office:value="470.63" table:style-name="ce16">
            <text:p>471</text:p>
          </table:table-cell>
          <table:table-cell office:value-type="float" office:value="132.80000000000001" table:style-name="ce16">
            <text:p>133</text:p>
          </table:table-cell>
          <table:table-cell office:value-type="float" office:value="0" table:style-name="ce16">
            <text:p>0</text:p>
          </table:table-cell>
          <table:table-cell table:number-columns-repeated="16353"/>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1997.5990994677825" table:style-name="ce14">
            <text:p>1 998</text:p>
          </table:table-cell>
          <table:table-cell office:value-type="float" office:value="1360.2770910931167" table:style-name="ce14">
            <text:p>1 360</text:p>
          </table:table-cell>
          <table:table-cell office:value-type="float" office:value="0" table:style-name="ce14">
            <text:p>0</text:p>
          </table:table-cell>
          <table:table-cell office:value-type="float" office:value="637.32200837466576" table:style-name="ce14">
            <text:p>637</text:p>
          </table:table-cell>
          <table:table-cell office:value-type="float" office:value="0" table:style-name="ce14">
            <text:p>0</text:p>
          </table:table-cell>
          <table:table-cell office:value-type="float" office:value="0" table:style-name="ce14">
            <text:p>0</text:p>
          </table:table-cell>
          <table:table-cell office:value-type="float" office:value="9.5801279237498742E-3"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97.589519339859" table:style-name="ce14">
            <text:p>1 998</text:p>
          </table:table-cell>
          <table:table-cell office:value-type="float" office:value="1791.3099039219092" table:style-name="ce14">
            <text:p>1 791</text:p>
          </table:table-cell>
          <table:table-cell office:value-type="float" office:value="206.27961541794971" table:style-name="ce14">
            <text:p>20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4461.3060248606071" table:style-name="ce14">
            <text:p>4 461</text:p>
          </table:table-cell>
          <table:table-cell office:value-type="float" office:value="4461.3060248606071" table:style-name="ce14">
            <text:p>4 46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431.1075931281621" table:style-name="ce14">
            <text:p>1 431</text:p>
          </table:table-cell>
          <table:table-cell office:value-type="float" office:value="3030.1984317324454" table:style-name="ce14">
            <text:p>3 03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4816.1032984992353" table:style-name="ce14">
            <text:p>4 816</text:p>
          </table:table-cell>
          <table:table-cell office:value-type="float" office:value="2492.4233439824925" table:style-name="ce14">
            <text:p>2 492</text:p>
          </table:table-cell>
          <table:table-cell office:value-type="float" office:value="451.94067319819573" table:style-name="ce14">
            <text:p>452</text:p>
          </table:table-cell>
          <table:table-cell office:value-type="float" office:value="1598.2500424138184" table:style-name="ce14">
            <text:p>1 598</text:p>
          </table:table-cell>
          <table:table-cell office:value-type="float" office:value="189.13464359777046" table:style-name="ce14">
            <text:p>189</text:p>
          </table:table-cell>
          <table:table-cell office:value-type="float" office:value="84.354595306957862" table:style-name="ce14">
            <text:p>84</text:p>
          </table:table-cell>
          <table:table-cell office:value-type="float" office:value="0" table:style-name="ce14">
            <text:p>0</text:p>
          </table:table-cell>
          <table:table-cell office:value-type="float" office:value="506.22278548984627" table:style-name="ce14">
            <text:p>506</text:p>
          </table:table-cell>
          <table:table-cell office:value-type="float" office:value="0" table:style-name="ce14">
            <text:p>0</text:p>
          </table:table-cell>
          <table:table-cell office:value-type="float" office:value="512.67080834278954" table:style-name="ce14">
            <text:p>513</text:p>
          </table:table-cell>
          <table:table-cell office:value-type="float" office:value="49.705809192549125" table:style-name="ce14">
            <text:p>5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18.36495547282041" table:style-name="ce14">
            <text:p>21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529.1389400012295" table:style-name="ce14">
            <text:p>3 529</text:p>
          </table:table-cell>
          <table:table-cell office:value-type="float" office:value="990.1358240861947" table:style-name="ce14">
            <text:p>990</text:p>
          </table:table-cell>
          <table:table-cell office:value-type="float" office:value="2539.0031159150349" table:style-name="ce14">
            <text:p>2 5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76.606243504934753" table:style-name="ce14">
            <text:p>77</text:p>
          </table:table-cell>
          <table:table-cell office:value-type="float" office:value="76.606243504934753" table:style-name="ce14">
            <text:p>7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6.606243504934753" table:style-name="ce14">
            <text:p>7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3"/>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94.07639357383931" table:style-name="ce16">
            <text:p>194</text:p>
          </table:table-cell>
          <table:table-cell office:value-type="float" office:value="194.07639357383931" table:style-name="ce16">
            <text:p>19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88.50856375484324" table:style-name="ce16">
            <text:p>189</text:p>
          </table:table-cell>
          <table:table-cell office:value-type="float" office:value="5.5678298189960813"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2552.5856335775838" table:style-name="ce16">
            <text:p>2 553</text:p>
          </table:table-cell>
          <table:table-cell office:value-type="float" office:value="2543.5856335775838" table:style-name="ce16">
            <text:p>2 54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9" table:style-name="ce16">
            <text:p>9</text:p>
          </table:table-cell>
          <table:table-cell office:value-type="float" office:value="31.518414359112125" table:style-name="ce16">
            <text:p>32</text:p>
          </table:table-cell>
          <table:table-cell office:value-type="float" office:value="252.10714735442002" table:style-name="ce16">
            <text:p>252</text:p>
          </table:table-cell>
          <table:table-cell office:value-type="float" office:value="112.92500569762211" table:style-name="ce16">
            <text:p>113</text:p>
          </table:table-cell>
          <table:table-cell office:value-type="float" office:value="60.150405924124101" table:style-name="ce16">
            <text:p>60</text:p>
          </table:table-cell>
          <table:table-cell office:value-type="float" office:value="24.531877286680299" table:style-name="ce16">
            <text:p>25</text:p>
          </table:table-cell>
          <table:table-cell office:value-type="float" office:value="25.552413130360343" table:style-name="ce16">
            <text:p>26</text:p>
          </table:table-cell>
          <table:table-cell office:value-type="float" office:value="0" table:style-name="ce16">
            <text:p>0</text:p>
          </table:table-cell>
          <table:table-cell office:value-type="float" office:value="276.31037744486827" table:style-name="ce16">
            <text:p>276</text:p>
          </table:table-cell>
          <table:table-cell office:value-type="float" office:value="232.04146623035334" table:style-name="ce16">
            <text:p>232</text:p>
          </table:table-cell>
          <table:table-cell office:value-type="float" office:value="43.267191644594256" table:style-name="ce16">
            <text:p>4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539911666620895" table:style-name="ce16">
            <text:p>54</text:p>
          </table:table-cell>
          <table:table-cell office:value-type="float" office:value="889.29092482400472" table:style-name="ce16">
            <text:p>889</text:p>
          </table:table-cell>
          <table:table-cell office:value-type="float" office:value="165.0990514169853" table:style-name="ce16">
            <text:p>165</text:p>
          </table:table-cell>
          <table:table-cell office:value-type="float" office:value="724.19187340701944" table:style-name="ce16">
            <text:p>724</text:p>
          </table:table-cell>
          <table:table-cell office:value-type="float" office:value="0" table:style-name="ce16">
            <text:p>0</text:p>
          </table:table-cell>
          <table:table-cell office:value-type="float" office:value="0" table:style-name="ce16">
            <text:p>0</text:p>
          </table:table-cell>
          <table:table-cell office:value-type="float" office:value="343.79571486549446" table:style-name="ce16">
            <text:p>344</text:p>
          </table:table-cell>
          <table:table-cell office:value-type="float" office:value="207.55478314932907" table:style-name="ce16">
            <text:p>208</text:p>
          </table:table-cell>
          <table:table-cell table:number-columns-repeated="16353"/>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875.0962880732111" table:style-name="ce16">
            <text:p>875</text:p>
          </table:table-cell>
          <table:table-cell office:value-type="float" office:value="875.0962880732111" table:style-name="ce16">
            <text:p>87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05.75086875216437" table:style-name="ce16">
            <text:p>606</text:p>
          </table:table-cell>
          <table:table-cell office:value-type="float" office:value="0" table:style-name="ce16">
            <text:p>0</text:p>
          </table:table-cell>
          <table:table-cell office:value-type="float" office:value="244.58600470447536" table:style-name="ce16">
            <text:p>245</text:p>
          </table:table-cell>
          <table:table-cell office:value-type="float" office:value="0" table:style-name="ce16">
            <text:p>0</text:p>
          </table:table-cell>
          <table:table-cell office:value-type="float" office:value="0" table:style-name="ce16">
            <text:p>0</text:p>
          </table:table-cell>
          <table:table-cell office:value-type="float" office:value="24.228594616571403" table:style-name="ce16">
            <text:p>24</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53081999999999996" table:style-name="ce16">
            <text:p>1</text:p>
          </table:table-cell>
          <table:table-cell office:value-type="float" office:value="0" table:style-name="ce16">
            <text:p>0</text:p>
          </table:table-cell>
          <table:table-cell office:value-type="float" office:value="0.53081999999999996"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3"/>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118.47" table:style-name="ce16">
            <text:p>118</text:p>
          </table:table-cell>
          <table:table-cell office:value-type="float" office:value="118.47" table:style-name="ce16">
            <text:p>1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33" table:style-name="ce16">
            <text:p>4</text:p>
          </table:table-cell>
          <table:table-cell office:value-type="float" office:value="14.5" table:style-name="ce16">
            <text:p>15</text:p>
          </table:table-cell>
          <table:table-cell office:value-type="float" office:value="0" table:style-name="ce16">
            <text:p>0</text:p>
          </table:table-cell>
          <table:table-cell office:value-type="float" office:value="28.74" table:style-name="ce16">
            <text:p>29</text:p>
          </table:table-cell>
          <table:table-cell office:value-type="float" office:value="0" table:style-name="ce16">
            <text:p>0</text:p>
          </table:table-cell>
          <table:table-cell office:value-type="float" office:value="0" table:style-name="ce16">
            <text:p>0</text:p>
          </table:table-cell>
          <table:table-cell office:value-type="float" office:value="4" table:style-name="ce16">
            <text:p>4</text:p>
          </table:table-cell>
          <table:table-cell office:value-type="float" office:value="0" table:style-name="ce16">
            <text:p>0</text:p>
          </table:table-cell>
          <table:table-cell office:value-type="float" office:value="9.3924999999999983" table:style-name="ce16">
            <text:p>9</text:p>
          </table:table-cell>
          <table:table-cell office:value-type="float" office:value="9.3924999999999983" table:style-name="ce16">
            <text:p>9</text:p>
          </table:table-cell>
          <table:table-cell office:value-type="float" office:value="0" table:style-name="ce16">
            <text:p>0</text:p>
          </table:table-cell>
          <table:table-cell office:value-type="float" office:value="19.3475" table:style-name="ce16">
            <text:p>19</text:p>
          </table:table-cell>
          <table:table-cell office:value-type="float" office:value="8" table:style-name="ce16">
            <text:p>8</text:p>
          </table:table-cell>
          <table:table-cell office:value-type="float" office:value="8"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0.16" table:style-name="ce16">
            <text:p>30</text:p>
          </table:table-cell>
          <table:table-cell table:number-columns-repeated="16353"/>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1161.2286445883497" table:style-name="ce16">
            <text:p>1 161</text:p>
          </table:table-cell>
          <table:table-cell office:value-type="float" office:value="1161.2286445883497" table:style-name="ce16">
            <text:p>1 1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26580547500766366" table:style-name="ce16">
            <text:p>0</text:p>
          </table:table-cell>
          <table:table-cell office:value-type="float" office:value="0.68387369356350358" table:style-name="ce16">
            <text:p>1</text:p>
          </table:table-cell>
          <table:table-cell office:value-type="float" office:value="7.8888358483967975" table:style-name="ce16">
            <text:p>8</text:p>
          </table:table-cell>
          <table:table-cell office:value-type="float" office:value="0.23380888894057503" table:style-name="ce16">
            <text:p>0</text:p>
          </table:table-cell>
          <table:table-cell office:value-type="float" office:value="5.8271581061933257E-3" table:style-name="ce16">
            <text:p>0</text:p>
          </table:table-cell>
          <table:table-cell office:value-type="float" office:value="0.66104817847757003" table:style-name="ce16">
            <text:p>1</text:p>
          </table:table-cell>
          <table:table-cell office:value-type="float" office:value="0" table:style-name="ce16">
            <text:p>0</text:p>
          </table:table-cell>
          <table:table-cell office:value-type="float" office:value="511.04674469623933" table:style-name="ce16">
            <text:p>511</text:p>
          </table:table-cell>
          <table:table-cell office:value-type="float" office:value="64.697977976689316" table:style-name="ce16">
            <text:p>6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1.04674469623933" table:style-name="ce16">
            <text:p>511</text:p>
          </table:table-cell>
          <table:table-cell office:value-type="float" office:value="64.697977976689316" table:style-name="ce16">
            <text:p>65</text:p>
          </table:table-cell>
          <table:table-cell table:number-columns-repeated="16353"/>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33924.298936404797" table:style-name="ce26">
            <text:p>33 924</text:p>
          </table:table-cell>
          <table:table-cell office:value-type="float" office:value="13842.130374384762" table:style-name="ce26">
            <text:p>13 842</text:p>
          </table:table-cell>
          <table:table-cell office:value-type="float" office:value="894.41652358828082" table:style-name="ce26">
            <text:p>894</text:p>
          </table:table-cell>
          <table:table-cell office:value-type="float" office:value="11407.994116697324" table:style-name="ce26">
            <text:p>11 408</text:p>
          </table:table-cell>
          <table:table-cell office:value-type="float" office:value="1208.6410013104614" table:style-name="ce26">
            <text:p>1 209</text:p>
          </table:table-cell>
          <table:table-cell office:value-type="float" office:value="6571.1169204239677" table:style-name="ce26">
            <text:p>6 571</text:p>
          </table:table-cell>
          <table:table-cell office:value-type="float" office:value="2574.5494101350023" table:style-name="ce26">
            <text:p>2 575</text:p>
          </table:table-cell>
          <table:table-cell office:value-type="float" office:value="2580.7106810800992" table:style-name="ce26">
            <text:p>2 581</text:p>
          </table:table-cell>
          <table:table-cell office:value-type="float" office:value="3918.6853284648123" table:style-name="ce26">
            <text:p>3 919</text:p>
          </table:table-cell>
          <table:table-cell office:value-type="float" office:value="4679.3902142165634" table:style-name="ce26">
            <text:p>4 679</text:p>
          </table:table-cell>
          <table:table-cell office:value-type="float" office:value="400.70207862651182" table:style-name="ce26">
            <text:p>401</text:p>
          </table:table-cell>
          <table:table-cell office:value-type="float" office:value="686.0208148184347" table:style-name="ce26">
            <text:p>686</text:p>
          </table:table-cell>
          <table:table-cell office:value-type="float" office:value="1.3020527776965876" table:style-name="ce26">
            <text:p>1</text:p>
          </table:table-cell>
          <table:table-cell office:value-type="float" office:value="920.15712214110749" table:style-name="ce26">
            <text:p>920</text:p>
          </table:table-cell>
          <table:table-cell office:value-type="float" office:value="300.73944420704265" table:style-name="ce26">
            <text:p>301</text:p>
          </table:table-cell>
          <table:table-cell office:value-type="float" office:value="305.95407000443117" table:style-name="ce26">
            <text:p>306</text:p>
          </table:table-cell>
          <table:table-cell office:value-type="float" office:value="1363.0493688972601" table:style-name="ce26">
            <text:p>1 363</text:p>
          </table:table-cell>
          <table:table-cell office:value-type="float" office:value="9.3924999999999983" table:style-name="ce26">
            <text:p>9</text:p>
          </table:table-cell>
          <table:table-cell office:value-type="float" office:value="1353.6568688972602" table:style-name="ce26">
            <text:p>1 354</text:p>
          </table:table-cell>
          <table:table-cell office:value-type="float" office:value="72.887411666620892" table:style-name="ce26">
            <text:p>73</text:p>
          </table:table-cell>
          <table:table-cell office:value-type="float" office:value="14359.46571868146" table:style-name="ce26">
            <text:p>14 359</text:p>
          </table:table-cell>
          <table:table-cell office:value-type="float" office:value="8143.1939572238643" table:style-name="ce26">
            <text:p>8 143</text:p>
          </table:table-cell>
          <table:table-cell office:value-type="float" office:value="6197.2761779281618" table:style-name="ce26">
            <text:p>6 197</text:p>
          </table:table-cell>
          <table:table-cell office:value-type="float" office:value="18.995583529435407" table:style-name="ce26">
            <text:p>19</text:p>
          </table:table-cell>
          <table:table-cell office:value-type="float" office:value="470.63" table:style-name="ce26">
            <text:p>471</text:p>
          </table:table-cell>
          <table:table-cell office:value-type="float" office:value="987.64245956173386" table:style-name="ce26">
            <text:p>988</text:p>
          </table:table-cell>
          <table:table-cell office:value-type="float" office:value="302.41276112601838" table:style-name="ce26">
            <text:p>302</text:p>
          </table:table-cell>
          <table:table-cell table:number-columns-repeated="16353"/>
        </table:table-row>
        <table:table-row table:style-name="ro8">
          <table:table-cell office:value-type="string" table:number-columns-spanned="31" table:number-rows-spanned="1" table:style-name="ce65">
            <text:p>S: STATISTICS AUSTRIA, Regionalisation of environmental goods and services sector, on behalf of federal provinces and the ministry of agriculture, forestry, environment and water management. Compiled on 18 February 2016.</text:p>
          </table:table-cell>
          <table:covered-table-cell table:number-columns-repeated="30"/>
          <table:table-cell table:number-columns-repeated="16353"/>
        </table:table-row>
        <table:table-row table:style-name="ro12">
          <table:table-cell table:number-columns-repeated="2" table:style-name="ce20"/>
          <table:table-cell table:style-name="ce22"/>
          <table:table-cell table:number-columns-repeated="28" table:style-name="ce20"/>
          <table:table-cell table:number-columns-repeated="16353"/>
        </table:table-row>
        <table:table-row table:number-rows-repeated="2" table:style-name="ro12">
          <table:table-cell table:number-columns-repeated="31" table:style-name="ce20"/>
          <table:table-cell table:number-columns-repeated="16353"/>
        </table:table-row>
        <table:table-row table:style-name="ro12">
          <table:table-cell table:style-name="ce20"/>
          <table:table-cell table:number-columns-repeated="3" table:style-name="ce3"/>
          <table:table-cell table:style-name="ce23"/>
          <table:table-cell table:number-columns-repeated="26" table:style-name="ce3"/>
          <table:table-cell table:number-columns-repeated="16353"/>
        </table:table-row>
        <table:table-row table:number-rows-repeated="9" table:style-name="ro12">
          <table:table-cell table:style-name="ce20"/>
          <table:table-cell table:number-columns-repeated="30" table:style-name="ce3"/>
          <table:table-cell table:number-columns-repeated="16353"/>
        </table:table-row>
        <table:table-row table:number-rows-repeated="1048546" table:style-name="ro12">
          <table:table-cell table:number-columns-repeated="16384"/>
        </table:table-row>
      </table:table>
      <table:table table:name="Employment_2014" table:style-name="ta1">
        <table:table-column table:style-name="co3" table:default-cell-style-name="ce24"/>
        <table:table-column table:style-name="co4" table:default-cell-style-name="ce3"/>
        <table:table-column table:style-name="co5" table:default-cell-style-name="ce3"/>
        <table:table-column table:style-name="co10"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75">
            <text:p>Environmental Goods and Services Sector Styria - Employment 2014<text:s/><text:span text:style-name="T2">1</text:span>)</text:p>
          </table:table-cell>
          <table:covered-table-cell table:number-columns-repeated="29"/>
          <table:table-cell table:number-columns-repeated="16354"/>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employment</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0" table:number-rows-spanned="1" table:style-name="ce8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8" table:number-rows-spanned="1" table:style-name="ce80">
            <text:p>Environmental protection activities</text:p>
          </table:table-cell>
          <table:covered-table-cell table:number-columns-repeated="7"/>
          <table:table-cell office:value-type="string" table:number-columns-spanned="12" table:number-rows-spanned="1" table:style-name="ce8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7">
            <text:p>Connected goods</text:p>
          </table:table-cell>
          <table:table-cell office:value-type="string" table:style-name="ce27">
            <text:p>Environment-friendly goods</text:p>
          </table:table-cell>
          <table:table-cell office:value-type="string" table:style-name="ce27">
            <text:p>End-of-pipe technologies</text:p>
          </table:table-cell>
          <table:table-cell office:value-type="string" table:style-name="ce27">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8856.690899707055" table:style-name="ce16">
            <text:p>8 857</text:p>
          </table:table-cell>
          <table:table-cell office:value-type="float" office:value="16.854765164770019" table:style-name="ce16">
            <text:p>17</text:p>
          </table:table-cell>
          <table:table-cell office:value-type="float" office:value="0" table:style-name="ce16">
            <text:p>0</text:p>
          </table:table-cell>
          <table:table-cell office:value-type="float" office:value="8839.8361345422854" table:style-name="ce16">
            <text:p>8 84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672.1651499670752" table:style-name="ce16">
            <text:p>4 672</text:p>
          </table:table-cell>
          <table:table-cell office:value-type="float" office:value="0" table:style-name="ce16">
            <text:p>0</text:p>
          </table:table-cell>
          <table:table-cell office:value-type="float" office:value="8.3492840318481427" table:style-name="ce16">
            <text:p>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420.0217392352679" table:style-name="ce16">
            <text:p>3 420</text:p>
          </table:table-cell>
          <table:table-cell office:value-type="float" office:value="3420.0217392352679" table:style-name="ce16">
            <text:p>3 420</text:p>
          </table:table-cell>
          <table:table-cell office:value-type="float" office:value="0" table:style-name="ce16">
            <text:p>0</text:p>
          </table:table-cell>
          <table:table-cell office:value-type="float" office:value="0" table:style-name="ce16">
            <text:p>0</text:p>
          </table:table-cell>
          <table:table-cell office:value-type="float" office:value="756.15472647286356" table:style-name="ce16">
            <text:p>756</text:p>
          </table:table-cell>
          <table:table-cell office:value-type="float" office:value="756.15472647286356" table:style-name="ce16">
            <text:p>7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11542.999074657024" table:style-name="ce16">
            <text:p>11 543</text:p>
          </table:table-cell>
          <table:table-cell office:value-type="float" office:value="28.1066924186932" table:style-name="ce16">
            <text:p>28</text:p>
          </table:table-cell>
          <table:table-cell office:value-type="float" office:value="1334.4335129412045" table:style-name="ce16">
            <text:p>1 334</text:p>
          </table:table-cell>
          <table:table-cell office:value-type="float" office:value="1831.439741000609" table:style-name="ce16">
            <text:p>1 831</text:p>
          </table:table-cell>
          <table:table-cell office:value-type="float" office:value="943.80048277849312" table:style-name="ce16">
            <text:p>944</text:p>
          </table:table-cell>
          <table:table-cell office:value-type="float" office:value="7405.2186455180235" table:style-name="ce16">
            <text:p>7 405</text:p>
          </table:table-cell>
          <table:table-cell office:value-type="float" office:value="2440.5433726247502" table:style-name="ce16">
            <text:p>2 441</text:p>
          </table:table-cell>
          <table:table-cell office:value-type="float" office:value="211.18633545237304" table:style-name="ce16">
            <text:p>211</text:p>
          </table:table-cell>
          <table:table-cell office:value-type="float" office:value="115.65517093360232" table:style-name="ce16">
            <text:p>116</text:p>
          </table:table-cell>
          <table:table-cell office:value-type="float" office:value="33.090665090909006" table:style-name="ce16">
            <text:p>33</text:p>
          </table:table-cell>
          <table:table-cell office:value-type="float" office:value="709.29248000485768" table:style-name="ce16">
            <text:p>709</text:p>
          </table:table-cell>
          <table:table-cell office:value-type="float" office:value="32.816311891615108" table:style-name="ce16">
            <text:p>33</text:p>
          </table:table-cell>
          <table:table-cell office:value-type="float" office:value="145.15" table:style-name="ce16">
            <text:p>145</text:p>
          </table:table-cell>
          <table:table-cell office:value-type="float" office:value="0" table:style-name="ce16">
            <text:p>0</text:p>
          </table:table-cell>
          <table:table-cell office:value-type="float" office:value="8.833837167315961"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7495.2709014916009" table:style-name="ce16">
            <text:p>7 495</text:p>
          </table:table-cell>
          <table:table-cell office:value-type="float" office:value="3603.33027163716" table:style-name="ce16">
            <text:p>3 603</text:p>
          </table:table-cell>
          <table:table-cell office:value-type="float" office:value="3864.0326266571583" table:style-name="ce16">
            <text:p>3 864</text:p>
          </table:table-cell>
          <table:table-cell office:value-type="float" office:value="27.908003197282305" table:style-name="ce16">
            <text:p>28</text:p>
          </table:table-cell>
          <table:table-cell office:value-type="float" office:value="206.01" table:style-name="ce16">
            <text:p>206</text:p>
          </table:table-cell>
          <table:table-cell office:value-type="float" office:value="145.15" table:style-name="ce16">
            <text:p>145</text:p>
          </table:table-cell>
          <table:table-cell office:value-type="float" office:value="0" table:style-name="ce16">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683.27258626663945" table:style-name="ce14">
            <text:p>683</text:p>
          </table:table-cell>
          <table:table-cell office:value-type="float" office:value="132.02225432478716" table:style-name="ce14">
            <text:p>132</text:p>
          </table:table-cell>
          <table:table-cell office:value-type="float" office:value="0" table:style-name="ce14">
            <text:p>0</text:p>
          </table:table-cell>
          <table:table-cell office:value-type="float" office:value="551.25033194185232" table:style-name="ce14">
            <text:p>5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83.27258626663945" table:style-name="ce14">
            <text:p>683</text:p>
          </table:table-cell>
          <table:table-cell office:value-type="float" office:value="602.13875792008037" table:style-name="ce14">
            <text:p>602</text:p>
          </table:table-cell>
          <table:table-cell office:value-type="float" office:value="81.133828346559071" table:style-name="ce14">
            <text:p>8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4439.4297219511918" table:style-name="ce14">
            <text:p>4 439</text:p>
          </table:table-cell>
          <table:table-cell office:value-type="float" office:value="4439.4297219511918" table:style-name="ce14">
            <text:p>4 43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46.7736882034617" table:style-name="ce14">
            <text:p>1 347</text:p>
          </table:table-cell>
          <table:table-cell office:value-type="float" office:value="2370.3063494850039" table:style-name="ce14">
            <text:p>2 37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707849473296694" table:style-name="ce14">
            <text:p>14</text:p>
          </table:table-cell>
          <table:table-cell office:value-type="float" office:value="0" table:style-name="ce14">
            <text:p>0</text:p>
          </table:table-cell>
          <table:table-cell office:value-type="float" office:value="13.707849473296694" table:style-name="ce14">
            <text:p>14</text:p>
          </table:table-cell>
          <table:table-cell office:value-type="float" office:value="0" table:style-name="ce14">
            <text:p>0</text:p>
          </table:table-cell>
          <table:table-cell office:value-type="float" office:value="138.43803654856646" table:style-name="ce14">
            <text:p>138</text:p>
          </table:table-cell>
          <table:table-cell office:value-type="float" office:value="0" table:style-name="ce14">
            <text:p>0</text:p>
          </table:table-cell>
          <table:table-cell office:value-type="float" office:value="0" table:style-name="ce14">
            <text:p>0</text:p>
          </table:table-cell>
          <table:table-cell office:value-type="float" office:value="138.43803654856646" table:style-name="ce14">
            <text:p>138</text:p>
          </table:table-cell>
          <table:table-cell office:value-type="float" office:value="570.20379824086319" table:style-name="ce14">
            <text:p>57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4421.2269579963313" table:style-name="ce14">
            <text:p>4 421</text:p>
          </table:table-cell>
          <table:table-cell office:value-type="float" office:value="1840.0192702026538" table:style-name="ce14">
            <text:p>1 840</text:p>
          </table:table-cell>
          <table:table-cell office:value-type="float" office:value="467.34327463843994" table:style-name="ce14">
            <text:p>467</text:p>
          </table:table-cell>
          <table:table-cell office:value-type="float" office:value="1812.4982175625805" table:style-name="ce14">
            <text:p>1 812</text:p>
          </table:table-cell>
          <table:table-cell office:value-type="float" office:value="116.42326580102204" table:style-name="ce14">
            <text:p>116</text:p>
          </table:table-cell>
          <table:table-cell office:value-type="float" office:value="184.9429297916347" table:style-name="ce14">
            <text:p>185</text:p>
          </table:table-cell>
          <table:table-cell office:value-type="float" office:value="0" table:style-name="ce14">
            <text:p>0</text:p>
          </table:table-cell>
          <table:table-cell office:value-type="float" office:value="538.67434809321776" table:style-name="ce14">
            <text:p>539</text:p>
          </table:table-cell>
          <table:table-cell office:value-type="float" office:value="0" table:style-name="ce14">
            <text:p>0</text:p>
          </table:table-cell>
          <table:table-cell office:value-type="float" office:value="166.11810620910026" table:style-name="ce14">
            <text:p>166</text:p>
          </table:table-cell>
          <table:table-cell office:value-type="float" office:value="32.093604658772499" table:style-name="ce14">
            <text:p>32</text:p>
          </table:table-cell>
          <table:table-cell office:value-type="float" office:value="7.0834140393771703"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290.58339216009017" table:style-name="ce14">
            <text:p>29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386.6740928357731" table:style-name="ce14">
            <text:p>3 387</text:p>
          </table:table-cell>
          <table:table-cell office:value-type="float" office:value="566.68310349491537" table:style-name="ce14">
            <text:p>567</text:p>
          </table:table-cell>
          <table:table-cell office:value-type="float" office:value="2819.9909893408576" table:style-name="ce14">
            <text:p>2 82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67.797800000000009" table:style-name="ce14">
            <text:p>68</text:p>
          </table:table-cell>
          <table:table-cell office:value-type="float" office:value="67.797800000000009" table:style-name="ce14">
            <text:p>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7.797800000000009" table:style-name="ce14">
            <text:p>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92.76780514625145" table:style-name="ce16">
            <text:p>193</text:p>
          </table:table-cell>
          <table:table-cell office:value-type="float" office:value="192.76780514625145" table:style-name="ce16">
            <text:p>19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191951286562862" table:style-name="ce16">
            <text:p>48</text:p>
          </table:table-cell>
          <table:table-cell office:value-type="float" office:value="48.191951286562862" table:style-name="ce16">
            <text:p>48</text:p>
          </table:table-cell>
          <table:table-cell office:value-type="float" office:value="48.191951286562862" table:style-name="ce16">
            <text:p>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8.191951286562862" table:style-name="ce16">
            <text:p>48</text:p>
          </table:table-cell>
          <table:table-cell office:value-type="float" office:value="0" table:style-name="ce16">
            <text:p>0</text:p>
          </table:table-cell>
          <table:table-cell office:value-type="float" office:value="48.191951286562862" table:style-name="ce16">
            <text:p>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2470.4737585969433" table:style-name="ce16">
            <text:p>2 470</text:p>
          </table:table-cell>
          <table:table-cell office:value-type="float" office:value="2431.4737585969433" table:style-name="ce16">
            <text:p>2 43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9" table:style-name="ce16">
            <text:p>39</text:p>
          </table:table-cell>
          <table:table-cell office:value-type="float" office:value="29.178551635597437" table:style-name="ce16">
            <text:p>29</text:p>
          </table:table-cell>
          <table:table-cell office:value-type="float" office:value="208.09791037907866" table:style-name="ce16">
            <text:p>208</text:p>
          </table:table-cell>
          <table:table-cell office:value-type="float" office:value="96.766120703292231" table:style-name="ce16">
            <text:p>97</text:p>
          </table:table-cell>
          <table:table-cell office:value-type="float" office:value="55.948652622357457" table:style-name="ce16">
            <text:p>56</text:p>
          </table:table-cell>
          <table:table-cell office:value-type="float" office:value="16.446489028430115" table:style-name="ce16">
            <text:p>16</text:p>
          </table:table-cell>
          <table:table-cell office:value-type="float" office:value="0" table:style-name="ce16">
            <text:p>0</text:p>
          </table:table-cell>
          <table:table-cell office:value-type="float" office:value="271.66697536897294" table:style-name="ce16">
            <text:p>272</text:p>
          </table:table-cell>
          <table:table-cell office:value-type="float" office:value="242.10004338946285" table:style-name="ce16">
            <text:p>242</text:p>
          </table:table-cell>
          <table:table-cell office:value-type="float" office:value="27.577658393531536" table:style-name="ce16">
            <text:p>2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27.577658393531536" table:style-name="ce16">
            <text:p>28</text:p>
          </table:table-cell>
          <table:table-cell office:value-type="float" office:value="923.88916568463424" table:style-name="ce16">
            <text:p>924</text:p>
          </table:table-cell>
          <table:table-cell office:value-type="float" office:value="187.14960402723969" table:style-name="ce16">
            <text:p>187</text:p>
          </table:table-cell>
          <table:table-cell office:value-type="float" office:value="736.73956165739457" table:style-name="ce16">
            <text:p>737</text:p>
          </table:table-cell>
          <table:table-cell office:value-type="float" office:value="0" table:style-name="ce16">
            <text:p>0</text:p>
          </table:table-cell>
          <table:table-cell office:value-type="float" office:value="2" table:style-name="ce16">
            <text:p>2</text:p>
          </table:table-cell>
          <table:table-cell office:value-type="float" office:value="349.20194234864948" table:style-name="ce16">
            <text:p>349</text:p>
          </table:table-cell>
          <table:table-cell office:value-type="float" office:value="220.02259064940435" table:style-name="ce16">
            <text:p>220</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2255.0052205810434" table:style-name="ce16">
            <text:p>2 255</text:p>
          </table:table-cell>
          <table:table-cell office:value-type="float" office:value="2255.0052205810434" table:style-name="ce16">
            <text:p>2 25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90.3" table:style-name="ce16">
            <text:p>690</text:p>
          </table:table-cell>
          <table:table-cell office:value-type="float" office:value="0" table:style-name="ce16">
            <text:p>0</text:p>
          </table:table-cell>
          <table:table-cell office:value-type="float" office:value="237.42399999999998" table:style-name="ce16">
            <text:p>237</text:p>
          </table:table-cell>
          <table:table-cell office:value-type="float" office:value="0" table:style-name="ce16">
            <text:p>0</text:p>
          </table:table-cell>
          <table:table-cell office:value-type="float" office:value="0" table:style-name="ce16">
            <text:p>0</text:p>
          </table:table-cell>
          <table:table-cell office:value-type="float" office:value="30.171999999999997" table:style-name="ce16">
            <text:p>30</text:p>
          </table:table-cell>
          <table:table-cell office:value-type="float" office:value="648.21078710551012" table:style-name="ce16">
            <text:p>64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68764637002341911" table:style-name="ce16">
            <text:p>1</text:p>
          </table:table-cell>
          <table:table-cell office:value-type="float" office:value="0" table:style-name="ce16">
            <text:p>0</text:p>
          </table:table-cell>
          <table:table-cell office:value-type="float" office:value="0.68764637002341911"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648.21078710551012" table:style-name="ce16">
            <text:p>648</text:p>
          </table:table-cell>
          <table:table-cell office:value-type="float" office:value="0" table:style-name="ce16">
            <text:p>0</text:p>
          </table:table-cell>
          <table:table-cell table:number-columns-repeated="16354"/>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121.29999999999998" table:style-name="ce16">
            <text:p>121</text:p>
          </table:table-cell>
          <table:table-cell office:value-type="float" office:value="121.29999999999998" table:style-name="ce16">
            <text:p>12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15.16" table:style-name="ce16">
            <text:p>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 table:style-name="ce16">
            <text:p>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3.980000000000004" table:style-name="ce16">
            <text:p>54</text:p>
          </table:table-cell>
          <table:table-cell office:value-type="float" office:value="35.159999999999997" table:style-name="ce16">
            <text:p>35</text:p>
          </table:table-cell>
          <table:table-cell office:value-type="float" office:value="17.04" table:style-name="ce16">
            <text:p>17</text:p>
          </table:table-cell>
          <table:table-cell office:value-type="float" office:value="18.12" table:style-name="ce16">
            <text:p>18</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 table:style-name="ce16">
            <text:p>6</text:p>
          </table:table-cell>
          <table:table-cell table:number-columns-repeated="16354"/>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20.354711733410035" table:style-name="ce16">
            <text:p>20</text:p>
          </table:table-cell>
          <table:table-cell office:value-type="float" office:value="20.354711733410035" table:style-name="ce16">
            <text:p>2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3409781082099505" table:style-name="ce16">
            <text:p>0</text:p>
          </table:table-cell>
          <table:table-cell office:value-type="float" office:value="1.7880084230079589" table:style-name="ce16">
            <text:p>2</text:p>
          </table:table-cell>
          <table:table-cell office:value-type="float" office:value="15.703122671691808" table:style-name="ce16">
            <text:p>16</text:p>
          </table:table-cell>
          <table:table-cell office:value-type="float" office:value="0.39002720108740269" table:style-name="ce16">
            <text:p>0</text:p>
          </table:table-cell>
          <table:table-cell office:value-type="float" office:value="5.5872559449501577E-2" table:style-name="ce16">
            <text:p>0</text:p>
          </table:table-cell>
          <table:table-cell office:value-type="float" office:value="1.1429139450912134" table:style-name="ce16">
            <text:p>1</text:p>
          </table:table-cell>
          <table:table-cell office:value-type="float" office:value="0" table:style-name="ce16">
            <text:p>0</text:p>
          </table:table-cell>
          <table:table-cell office:value-type="float" office:value="0.46689441243610075"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46689441243610075" table:style-name="ce16">
            <text:p>0</text:p>
          </table:table-cell>
          <table:table-cell table:number-columns-repeated="16354"/>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35071.318536635888" table:style-name="ce26">
            <text:p>35 071</text:p>
          </table:table-cell>
          <table:table-cell office:value-type="float" office:value="11545.132000119742" table:style-name="ce26">
            <text:p>11 545</text:p>
          </table:table-cell>
          <table:table-cell office:value-type="float" office:value="1801.7767875796444" table:style-name="ce26">
            <text:p>1 802</text:p>
          </table:table-cell>
          <table:table-cell office:value-type="float" office:value="13035.024425047328" table:style-name="ce26">
            <text:p>13 035</text:p>
          </table:table-cell>
          <table:table-cell office:value-type="float" office:value="1060.2237485795151" table:style-name="ce26">
            <text:p>1 060</text:p>
          </table:table-cell>
          <table:table-cell office:value-type="float" office:value="7629.1615753096585" table:style-name="ce26">
            <text:p>7 629</text:p>
          </table:table-cell>
          <table:table-cell office:value-type="float" office:value="3228.1607023685574" table:style-name="ce26">
            <text:p>3 228</text:p>
          </table:table-cell>
          <table:table-cell office:value-type="float" office:value="2354.7122418377021" table:style-name="ce26">
            <text:p>2 355</text:p>
          </table:table-cell>
          <table:table-cell office:value-type="float" office:value="2889.0467150801528" table:style-name="ce26">
            <text:p>2 889</text:p>
          </table:table-cell>
          <table:table-cell office:value-type="float" office:value="4991.0645523770918" table:style-name="ce26">
            <text:p>4 991</text:p>
          </table:table-cell>
          <table:table-cell office:value-type="float" office:value="757.88844625150989" table:style-name="ce26">
            <text:p>758</text:p>
          </table:table-cell>
          <table:table-cell office:value-type="float" office:value="79.563923907931624" table:style-name="ce26">
            <text:p>80</text:p>
          </table:table-cell>
          <table:table-cell office:value-type="float" office:value="1065.0277624744831" table:style-name="ce26">
            <text:p>1 065</text:p>
          </table:table-cell>
          <table:table-cell office:value-type="float" office:value="248.56693780189894" table:style-name="ce26">
            <text:p>249</text:p>
          </table:table-cell>
          <table:table-cell office:value-type="float" office:value="326.99488772093764" table:style-name="ce26">
            <text:p>327</text:p>
          </table:table-cell>
          <table:table-cell office:value-type="float" office:value="3433.7295887085647" table:style-name="ce26">
            <text:p>3 434</text:p>
          </table:table-cell>
          <table:table-cell office:value-type="float" office:value="3420.0217392352679" table:style-name="ce26">
            <text:p>3 420</text:p>
          </table:table-cell>
          <table:table-cell office:value-type="float" office:value="13.707849473296694" table:style-name="ce26">
            <text:p>14</text:p>
          </table:table-cell>
          <table:table-cell office:value-type="float" office:value="81.55765839353154" table:style-name="ce26">
            <text:p>82</text:p>
          </table:table-cell>
          <table:table-cell office:value-type="float" office:value="13467.739106956664" table:style-name="ce26">
            <text:p>13 468</text:p>
          </table:table-cell>
          <table:table-cell office:value-type="float" office:value="5732.4964635522583" table:style-name="ce26">
            <text:p>5 732</text:p>
          </table:table-cell>
          <table:table-cell office:value-type="float" office:value="7568.8966036585562" table:style-name="ce26">
            <text:p>7 569</text:p>
          </table:table-cell>
          <table:table-cell office:value-type="float" office:value="166.34603974584877" table:style-name="ce26">
            <text:p>166</text:p>
          </table:table-cell>
          <table:table-cell office:value-type="float" office:value="778.21379824086318" table:style-name="ce26">
            <text:p>778</text:p>
          </table:table-cell>
          <table:table-cell office:value-type="float" office:value="1142.5627294541596" table:style-name="ce26">
            <text:p>1 143</text:p>
          </table:table-cell>
          <table:table-cell office:value-type="float" office:value="226.48948506184044" table:style-name="ce26">
            <text:p>226</text:p>
          </table:table-cell>
          <table:table-cell table:number-columns-repeated="16354"/>
        </table:table-row>
        <table:table-row table:style-name="ro8">
          <table:table-cell office:value-type="string" table:number-columns-spanned="30" table:number-rows-spanned="1" table:style-name="ce65">
            <text:p>S: STATISTICS AUSTRIA, Regionalisation of environmental goods and services sector, on behalf of federal provinces and the ministry of agriculture, forestry, environment and water management. Compiled on 17 October 2017. - 1) Break in time series.</text:p>
          </table:table-cell>
          <table:covered-table-cell table:number-columns-repeated="29"/>
          <table:table-cell table:number-columns-repeated="16354"/>
        </table:table-row>
        <table:table-row table:style-name="ro12">
          <table:table-cell table:number-columns-repeated="2" table:style-name="ce20"/>
          <table:table-cell table:style-name="ce22"/>
          <table:table-cell table:number-columns-repeated="27" table:style-name="ce20"/>
          <table:table-cell table:number-columns-repeated="16354"/>
        </table:table-row>
        <table:table-row table:number-rows-repeated="2" table:style-name="ro12">
          <table:table-cell table:number-columns-repeated="30" table:style-name="ce20"/>
          <table:table-cell table:number-columns-repeated="16354"/>
        </table:table-row>
        <table:table-row table:style-name="ro12">
          <table:table-cell table:style-name="ce20"/>
          <table:table-cell table:number-columns-repeated="3" table:style-name="ce3"/>
          <table:table-cell table:style-name="ce23"/>
          <table:table-cell table:number-columns-repeated="25" table:style-name="ce3"/>
          <table:table-cell table:number-columns-repeated="16354"/>
        </table:table-row>
        <table:table-row table:number-rows-repeated="9" table:style-name="ro12">
          <table:table-cell table:style-name="ce20"/>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Employment_2015" table:style-name="ta1">
        <table:table-column table:style-name="co3" table:default-cell-style-name="ce24"/>
        <table:table-column table:style-name="co4" table:default-cell-style-name="ce3"/>
        <table:table-column table:style-name="co5" table:default-cell-style-name="ce3"/>
        <table:table-column table:style-name="co10"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75">
            <text:p>Environmental Goods and Services Sector Styria - Employment 2015</text:p>
          </table:table-cell>
          <table:covered-table-cell table:number-columns-repeated="29"/>
          <table:table-cell table:number-columns-repeated="16354"/>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employment</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0" table:number-rows-spanned="1" table:style-name="ce8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8" table:number-rows-spanned="1" table:style-name="ce80">
            <text:p>Environmental protection activities</text:p>
          </table:table-cell>
          <table:covered-table-cell table:number-columns-repeated="7"/>
          <table:table-cell office:value-type="string" table:number-columns-spanned="12" table:number-rows-spanned="1" table:style-name="ce8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8">
            <text:p>Connected goods</text:p>
          </table:table-cell>
          <table:table-cell office:value-type="string" table:style-name="ce28">
            <text:p>Environment-friendly goods</text:p>
          </table:table-cell>
          <table:table-cell office:value-type="string" table:style-name="ce28">
            <text:p>End-of-pipe technologies</text:p>
          </table:table-cell>
          <table:table-cell office:value-type="string" table:style-name="ce28">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9528.4543146989981" table:style-name="ce16">
            <text:p>9 528</text:p>
          </table:table-cell>
          <table:table-cell office:value-type="float" office:value="19.199079249377007" table:style-name="ce16">
            <text:p>19</text:p>
          </table:table-cell>
          <table:table-cell office:value-type="float" office:value="0" table:style-name="ce16">
            <text:p>0</text:p>
          </table:table-cell>
          <table:table-cell office:value-type="float" office:value="9509.255235449622" table:style-name="ce16">
            <text:p>9 50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452.4927695288834" table:style-name="ce16">
            <text:p>5 452</text:p>
          </table:table-cell>
          <table:table-cell office:value-type="float" office:value="0" table:style-name="ce16">
            <text:p>0</text:p>
          </table:table-cell>
          <table:table-cell office:value-type="float" office:value="9.6693577876254508" table:style-name="ce16">
            <text:p>1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350.9341537568953" table:style-name="ce16">
            <text:p>3 351</text:p>
          </table:table-cell>
          <table:table-cell office:value-type="float" office:value="3350.9341537568953" table:style-name="ce16">
            <text:p>3 351</text:p>
          </table:table-cell>
          <table:table-cell office:value-type="float" office:value="0" table:style-name="ce16">
            <text:p>0</text:p>
          </table:table-cell>
          <table:table-cell office:value-type="float" office:value="0" table:style-name="ce16">
            <text:p>0</text:p>
          </table:table-cell>
          <table:table-cell office:value-type="float" office:value="715.35803362559614" table:style-name="ce16">
            <text:p>715</text:p>
          </table:table-cell>
          <table:table-cell office:value-type="float" office:value="715.35803362559614" table:style-name="ce16">
            <text:p>71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12009.725625484603" table:style-name="ce16">
            <text:p>12 010</text:p>
          </table:table-cell>
          <table:table-cell office:value-type="float" office:value="28.568365684374179" table:style-name="ce16">
            <text:p>29</text:p>
          </table:table-cell>
          <table:table-cell office:value-type="float" office:value="1186.0713426818693" table:style-name="ce16">
            <text:p>1 186</text:p>
          </table:table-cell>
          <table:table-cell office:value-type="float" office:value="1742.2017502069673" table:style-name="ce16">
            <text:p>1 742</text:p>
          </table:table-cell>
          <table:table-cell office:value-type="float" office:value="838.76137344496544" table:style-name="ce16">
            <text:p>839</text:p>
          </table:table-cell>
          <table:table-cell office:value-type="float" office:value="8214.1227934664275" table:style-name="ce16">
            <text:p>8 214</text:p>
          </table:table-cell>
          <table:table-cell office:value-type="float" office:value="2462.1113746130936" table:style-name="ce16">
            <text:p>2 462</text:p>
          </table:table-cell>
          <table:table-cell office:value-type="float" office:value="230.00958541434855" table:style-name="ce16">
            <text:p>230</text:p>
          </table:table-cell>
          <table:table-cell office:value-type="float" office:value="70.135265011508807" table:style-name="ce16">
            <text:p>70</text:p>
          </table:table-cell>
          <table:table-cell office:value-type="float" office:value="37.998865508796968" table:style-name="ce16">
            <text:p>38</text:p>
          </table:table-cell>
          <table:table-cell office:value-type="float" office:value="550.44398499136332" table:style-name="ce16">
            <text:p>550</text:p>
          </table:table-cell>
          <table:table-cell office:value-type="float" office:value="37.023925987407758" table:style-name="ce16">
            <text:p>37</text:p>
          </table:table-cell>
          <table:table-cell office:value-type="float" office:value="157.65" table:style-name="ce16">
            <text:p>158</text:p>
          </table:table-cell>
          <table:table-cell office:value-type="float" office:value="0" table:style-name="ce16">
            <text:p>0</text:p>
          </table:table-cell>
          <table:table-cell office:value-type="float" office:value="9.342554428315589" table:style-name="ce16">
            <text:p>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8087.5900695297678" table:style-name="ce16">
            <text:p>8 088</text:p>
          </table:table-cell>
          <table:table-cell office:value-type="float" office:value="3561.0255280496103" table:style-name="ce16">
            <text:p>3 561</text:p>
          </table:table-cell>
          <table:table-cell office:value-type="float" office:value="4501.6371725614608" table:style-name="ce16">
            <text:p>4 502</text:p>
          </table:table-cell>
          <table:table-cell office:value-type="float" office:value="24.927368918696406" table:style-name="ce16">
            <text:p>25</text:p>
          </table:table-cell>
          <table:table-cell office:value-type="float" office:value="209.76999999999998" table:style-name="ce16">
            <text:p>210</text:p>
          </table:table-cell>
          <table:table-cell office:value-type="float" office:value="157.65" table:style-name="ce16">
            <text:p>158</text:p>
          </table:table-cell>
          <table:table-cell office:value-type="float" office:value="0" table:style-name="ce16">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614.21829704591596" table:style-name="ce14">
            <text:p>614</text:p>
          </table:table-cell>
          <table:table-cell office:value-type="float" office:value="108.83700426808926" table:style-name="ce14">
            <text:p>109</text:p>
          </table:table-cell>
          <table:table-cell office:value-type="float" office:value="0" table:style-name="ce14">
            <text:p>0</text:p>
          </table:table-cell>
          <table:table-cell office:value-type="float" office:value="505.38129277782673" table:style-name="ce14">
            <text:p>50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14.21829704591596" table:style-name="ce14">
            <text:p>614</text:p>
          </table:table-cell>
          <table:table-cell office:value-type="float" office:value="526.56716639854926" table:style-name="ce14">
            <text:p>527</text:p>
          </table:table-cell>
          <table:table-cell office:value-type="float" office:value="87.651130647366699" table:style-name="ce14">
            <text:p>8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4360.1599907996051" table:style-name="ce14">
            <text:p>4 360</text:p>
          </table:table-cell>
          <table:table-cell office:value-type="float" office:value="4360.1599907996051" table:style-name="ce14">
            <text:p>4 36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98.6049388944143" table:style-name="ce14">
            <text:p>1 299</text:p>
          </table:table-cell>
          <table:table-cell office:value-type="float" office:value="2359.7728839771389" table:style-name="ce14">
            <text:p>2 36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3.317544854775196" table:style-name="ce14">
            <text:p>13</text:p>
          </table:table-cell>
          <table:table-cell office:value-type="float" office:value="0" table:style-name="ce14">
            <text:p>0</text:p>
          </table:table-cell>
          <table:table-cell office:value-type="float" office:value="13.317544854775196" table:style-name="ce14">
            <text:p>13</text:p>
          </table:table-cell>
          <table:table-cell office:value-type="float" office:value="0" table:style-name="ce14">
            <text:p>0</text:p>
          </table:table-cell>
          <table:table-cell office:value-type="float" office:value="134.49628002802604" table:style-name="ce14">
            <text:p>134</text:p>
          </table:table-cell>
          <table:table-cell office:value-type="float" office:value="0" table:style-name="ce14">
            <text:p>0</text:p>
          </table:table-cell>
          <table:table-cell office:value-type="float" office:value="0" table:style-name="ce14">
            <text:p>0</text:p>
          </table:table-cell>
          <table:table-cell office:value-type="float" office:value="134.49628002802604" table:style-name="ce14">
            <text:p>134</text:p>
          </table:table-cell>
          <table:table-cell office:value-type="float" office:value="553.96834304525066" table:style-name="ce14">
            <text:p>554</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3779.5530944753368" table:style-name="ce14">
            <text:p>3 780</text:p>
          </table:table-cell>
          <table:table-cell office:value-type="float" office:value="1507.9796757945958" table:style-name="ce14">
            <text:p>1 508</text:p>
          </table:table-cell>
          <table:table-cell office:value-type="float" office:value="474.08237639163588" table:style-name="ce14">
            <text:p>474</text:p>
          </table:table-cell>
          <table:table-cell office:value-type="float" office:value="1542.7151220597864" table:style-name="ce14">
            <text:p>1 543</text:p>
          </table:table-cell>
          <table:table-cell office:value-type="float" office:value="103.48699581685663" table:style-name="ce14">
            <text:p>103</text:p>
          </table:table-cell>
          <table:table-cell office:value-type="float" office:value="151.28892441246228" table:style-name="ce14">
            <text:p>151</text:p>
          </table:table-cell>
          <table:table-cell office:value-type="float" office:value="0" table:style-name="ce14">
            <text:p>0</text:p>
          </table:table-cell>
          <table:table-cell office:value-type="float" office:value="523.85481090440544" table:style-name="ce14">
            <text:p>524</text:p>
          </table:table-cell>
          <table:table-cell office:value-type="float" office:value="0" table:style-name="ce14">
            <text:p>0</text:p>
          </table:table-cell>
          <table:table-cell office:value-type="float" office:value="117.62574368116996" table:style-name="ce14">
            <text:p>118</text:p>
          </table:table-cell>
          <table:table-cell office:value-type="float" office:value="22.802236758735454" table:style-name="ce14">
            <text:p>23</text:p>
          </table:table-cell>
          <table:table-cell office:value-type="float" office:value="6.3385442011172053"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261.62392929912784" table:style-name="ce14">
            <text:p>26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47.3078296307813" table:style-name="ce14">
            <text:p>2 847</text:p>
          </table:table-cell>
          <table:table-cell office:value-type="float" office:value="431.08883851072346" table:style-name="ce14">
            <text:p>431</text:p>
          </table:table-cell>
          <table:table-cell office:value-type="float" office:value="2416.2189911200576" table:style-name="ce14">
            <text:p>2 4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67.687200000000004" table:style-name="ce14">
            <text:p>68</text:p>
          </table:table-cell>
          <table:table-cell office:value-type="float" office:value="67.687200000000004" table:style-name="ce14">
            <text:p>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7.687200000000004" table:style-name="ce14">
            <text:p>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99.34007777973554" table:style-name="ce16">
            <text:p>199</text:p>
          </table:table-cell>
          <table:table-cell office:value-type="float" office:value="199.34007777973554" table:style-name="ce16">
            <text:p>1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835019444933884" table:style-name="ce16">
            <text:p>50</text:p>
          </table:table-cell>
          <table:table-cell office:value-type="float" office:value="49.835019444933884" table:style-name="ce16">
            <text:p>50</text:p>
          </table:table-cell>
          <table:table-cell office:value-type="float" office:value="49.835019444933884" table:style-name="ce16">
            <text:p>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49.835019444933884" table:style-name="ce16">
            <text:p>50</text:p>
          </table:table-cell>
          <table:table-cell office:value-type="float" office:value="0" table:style-name="ce16">
            <text:p>0</text:p>
          </table:table-cell>
          <table:table-cell office:value-type="float" office:value="49.835019444933884" table:style-name="ce16">
            <text:p>5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54"/>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2942.2603744450544" table:style-name="ce16">
            <text:p>2 942</text:p>
          </table:table-cell>
          <table:table-cell office:value-type="float" office:value="2880.3603744450543" table:style-name="ce16">
            <text:p>2 880</text:p>
          </table:table-cell>
          <table:table-cell office:value-type="float" office:value="3" table:style-name="ce16">
            <text:p>3</text:p>
          </table:table-cell>
          <table:table-cell office:value-type="float" office:value="0" table:style-name="ce16">
            <text:p>0</text:p>
          </table:table-cell>
          <table:table-cell office:value-type="float" office:value="0" table:style-name="ce16">
            <text:p>0</text:p>
          </table:table-cell>
          <table:table-cell office:value-type="float" office:value="58.9" table:style-name="ce16">
            <text:p>59</text:p>
          </table:table-cell>
          <table:table-cell office:value-type="float" office:value="36.516417535851488" table:style-name="ce16">
            <text:p>37</text:p>
          </table:table-cell>
          <table:table-cell office:value-type="float" office:value="247.81864177502095" table:style-name="ce16">
            <text:p>248</text:p>
          </table:table-cell>
          <table:table-cell office:value-type="float" office:value="115.62808193881685" table:style-name="ce16">
            <text:p>116</text:p>
          </table:table-cell>
          <table:table-cell office:value-type="float" office:value="80.047918619135629" table:style-name="ce16">
            <text:p>80</text:p>
          </table:table-cell>
          <table:table-cell office:value-type="float" office:value="27.936714000898164" table:style-name="ce16">
            <text:p>28</text:p>
          </table:table-cell>
          <table:table-cell office:value-type="float" office:value="0" table:style-name="ce16">
            <text:p>0</text:p>
          </table:table-cell>
          <table:table-cell office:value-type="float" office:value="323.00786022414013" table:style-name="ce16">
            <text:p>323</text:p>
          </table:table-cell>
          <table:table-cell office:value-type="float" office:value="276.78106334304027" table:style-name="ce16">
            <text:p>277</text:p>
          </table:table-cell>
          <table:table-cell office:value-type="float" office:value="32.732693796831363" table:style-name="ce16">
            <text:p>3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32.732693796831363" table:style-name="ce16">
            <text:p>33</text:p>
          </table:table-cell>
          <table:table-cell office:value-type="float" office:value="1095.3566620953193" table:style-name="ce16">
            <text:p>1 095</text:p>
          </table:table-cell>
          <table:table-cell office:value-type="float" office:value="222.66240691294027" table:style-name="ce16">
            <text:p>223</text:p>
          </table:table-cell>
          <table:table-cell office:value-type="float" office:value="872.69425518237904" table:style-name="ce16">
            <text:p>873</text:p>
          </table:table-cell>
          <table:table-cell office:value-type="float" office:value="0" table:style-name="ce16">
            <text:p>0</text:p>
          </table:table-cell>
          <table:table-cell office:value-type="float" office:value="9" table:style-name="ce16">
            <text:p>9</text:p>
          </table:table-cell>
          <table:table-cell office:value-type="float" office:value="423.0523624416046" table:style-name="ce16">
            <text:p>423</text:p>
          </table:table-cell>
          <table:table-cell office:value-type="float" office:value="241.64926487756401" table:style-name="ce16">
            <text:p>242</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2089.042401915764" table:style-name="ce16">
            <text:p>2 089</text:p>
          </table:table-cell>
          <table:table-cell office:value-type="float" office:value="2089.042401915764" table:style-name="ce16">
            <text:p>2 08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689.4" table:style-name="ce16">
            <text:p>689</text:p>
          </table:table-cell>
          <table:table-cell office:value-type="float" office:value="0" table:style-name="ce16">
            <text:p>0</text:p>
          </table:table-cell>
          <table:table-cell office:value-type="float" office:value="246.20199999999997" table:style-name="ce16">
            <text:p>246</text:p>
          </table:table-cell>
          <table:table-cell office:value-type="float" office:value="0" table:style-name="ce16">
            <text:p>0</text:p>
          </table:table-cell>
          <table:table-cell office:value-type="float" office:value="0" table:style-name="ce16">
            <text:p>0</text:p>
          </table:table-cell>
          <table:table-cell office:value-type="float" office:value="30.476000000000003" table:style-name="ce16">
            <text:p>30</text:p>
          </table:table-cell>
          <table:table-cell office:value-type="float" office:value="561.12446575628064" table:style-name="ce16">
            <text:p>56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71547040320274524" table:style-name="ce16">
            <text:p>1</text:p>
          </table:table-cell>
          <table:table-cell office:value-type="float" office:value="0" table:style-name="ce16">
            <text:p>0</text:p>
          </table:table-cell>
          <table:table-cell office:value-type="float" office:value="0.71547040320274524"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561.12446575628064" table:style-name="ce16">
            <text:p>561</text:p>
          </table:table-cell>
          <table:table-cell office:value-type="float" office:value="0" table:style-name="ce16">
            <text:p>0</text:p>
          </table:table-cell>
          <table:table-cell table:number-columns-repeated="16354"/>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99.38" table:style-name="ce16">
            <text:p>99</text:p>
          </table:table-cell>
          <table:table-cell office:value-type="float" office:value="99.38" table:style-name="ce16">
            <text:p>99</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33" table:style-name="ce16">
            <text:p>0</text:p>
          </table:table-cell>
          <table:table-cell office:value-type="float" office:value="12.75" table:style-name="ce16">
            <text:p>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1.480000000000004" table:style-name="ce16">
            <text:p>51</text:p>
          </table:table-cell>
          <table:table-cell office:value-type="float" office:value="24.82" table:style-name="ce16">
            <text:p>25</text:p>
          </table:table-cell>
          <table:table-cell office:value-type="float" office:value="12.120000000000001" table:style-name="ce16">
            <text:p>12</text:p>
          </table:table-cell>
          <table:table-cell office:value-type="float" office:value="12.7" table:style-name="ce16">
            <text:p>13</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5" table:style-name="ce16">
            <text:p>5</text:p>
          </table:table-cell>
          <table:table-cell table:number-columns-repeated="16354"/>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55.76779518680646" table:style-name="ce16">
            <text:p>56</text:p>
          </table:table-cell>
          <table:table-cell office:value-type="float" office:value="55.76779518680646" table:style-name="ce16">
            <text:p>56</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55169374470414778" table:style-name="ce16">
            <text:p>1</text:p>
          </table:table-cell>
          <table:table-cell office:value-type="float" office:value="1.1491416326536279" table:style-name="ce16">
            <text:p>1</text:p>
          </table:table-cell>
          <table:table-cell office:value-type="float" office:value="15.208139916937714" table:style-name="ce16">
            <text:p>15</text:p>
          </table:table-cell>
          <table:table-cell office:value-type="float" office:value="0.4190133632221148" table:style-name="ce16">
            <text:p>0</text:p>
          </table:table-cell>
          <table:table-cell office:value-type="float" office:value="3.4956397177094103E-2" table:style-name="ce16">
            <text:p>0</text:p>
          </table:table-cell>
          <table:table-cell office:value-type="float" office:value="37.166849016234494" table:style-name="ce16">
            <text:p>37</text:p>
          </table:table-cell>
          <table:table-cell office:value-type="float" office:value="0" table:style-name="ce16">
            <text:p>0</text:p>
          </table:table-cell>
          <table:table-cell office:value-type="float" office:value="0.6190005579386364" table:style-name="ce16">
            <text:p>1</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6190005579386364" table:style-name="ce16">
            <text:p>1</text:p>
          </table:table-cell>
          <table:table-cell table:number-columns-repeated="16354"/>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35745.589171831823" table:style-name="ce26">
            <text:p>35 746</text:p>
          </table:table-cell>
          <table:table-cell office:value-type="float" office:value="11416.321965123399" table:style-name="ce26">
            <text:p>11 416</text:p>
          </table:table-cell>
          <table:table-cell office:value-type="float" office:value="1663.1537190735053" table:style-name="ce26">
            <text:p>1 663</text:p>
          </table:table-cell>
          <table:table-cell office:value-type="float" office:value="13299.553400494202" table:style-name="ce26">
            <text:p>13 300</text:p>
          </table:table-cell>
          <table:table-cell office:value-type="float" office:value="942.24836926182206" table:style-name="ce26">
            <text:p>942</text:p>
          </table:table-cell>
          <table:table-cell office:value-type="float" office:value="8424.3117178788889" table:style-name="ce26">
            <text:p>8 424</text:p>
          </table:table-cell>
          <table:table-cell office:value-type="float" office:value="3256.2666858936491" table:style-name="ce26">
            <text:p>3 256</text:p>
          </table:table-cell>
          <table:table-cell office:value-type="float" office:value="2351.2721380657763" table:style-name="ce26">
            <text:p>2 351</text:p>
          </table:table-cell>
          <table:table-cell office:value-type="float" office:value="2857.1113902893358" table:style-name="ce26">
            <text:p>2 857</text:p>
          </table:table-cell>
          <table:table-cell office:value-type="float" office:value="5751.1693301461428" table:style-name="ce26">
            <text:p>5 751</text:p>
          </table:table-cell>
          <table:table-cell office:value-type="float" office:value="601.21789214817409" table:style-name="ce26">
            <text:p>601</text:p>
          </table:table-cell>
          <table:table-cell office:value-type="float" office:value="120.6746769923849" table:style-name="ce26">
            <text:p>121</text:p>
          </table:table-cell>
          <table:table-cell office:value-type="float" office:value="1041.7823259804209" table:style-name="ce26">
            <text:p>1 042</text:p>
          </table:table-cell>
          <table:table-cell office:value-type="float" office:value="282.40006390097892" table:style-name="ce26">
            <text:p>282</text:p>
          </table:table-cell>
          <table:table-cell office:value-type="float" office:value="303.69917752427477" table:style-name="ce26">
            <text:p>304</text:p>
          </table:table-cell>
          <table:table-cell office:value-type="float" office:value="3364.2516986116707" table:style-name="ce26">
            <text:p>3 364</text:p>
          </table:table-cell>
          <table:table-cell office:value-type="float" office:value="3350.9341537568953" table:style-name="ce26">
            <text:p>3 351</text:p>
          </table:table-cell>
          <table:table-cell office:value-type="float" office:value="13.317544854775196" table:style-name="ce26">
            <text:p>13</text:p>
          </table:table-cell>
          <table:table-cell office:value-type="float" office:value="84.21269379683136" table:style-name="ce26">
            <text:p>84</text:p>
          </table:table-cell>
          <table:table-cell office:value-type="float" office:value="13569.697661803544" table:style-name="ce26">
            <text:p>13 570</text:p>
          </table:table-cell>
          <table:table-cell office:value-type="float" office:value="5468.82197349742" table:style-name="ce26">
            <text:p>5 469</text:p>
          </table:table-cell>
          <table:table-cell office:value-type="float" office:value="7941.4520393594012" table:style-name="ce26">
            <text:p>7 941</text:p>
          </table:table-cell>
          <table:table-cell office:value-type="float" office:value="159.42364894672244" table:style-name="ce26">
            <text:p>159</text:p>
          </table:table-cell>
          <table:table-cell office:value-type="float" office:value="772.73834304525064" table:style-name="ce26">
            <text:p>773</text:p>
          </table:table-cell>
          <table:table-cell office:value-type="float" office:value="1141.8268281978853" table:style-name="ce26">
            <text:p>1 142</text:p>
          </table:table-cell>
          <table:table-cell office:value-type="float" office:value="247.26826543550266" table:style-name="ce26">
            <text:p>247</text:p>
          </table:table-cell>
          <table:table-cell table:number-columns-repeated="16354"/>
        </table:table-row>
        <table:table-row table:style-name="ro8">
          <table:table-cell office:value-type="string" table:number-columns-spanned="30" table:number-rows-spanned="1" table:style-name="ce65">
            <text:p>S: STATISTICS AUSTRIA, Regionalisation of environmental goods and services sector, on behalf of federal provinces and the ministry of agriculture, forestry, environment and water management. Compiled on 21 November 2017.</text:p>
          </table:table-cell>
          <table:covered-table-cell table:number-columns-repeated="29"/>
          <table:table-cell table:number-columns-repeated="16354"/>
        </table:table-row>
        <table:table-row table:style-name="ro12">
          <table:table-cell table:number-columns-repeated="2" table:style-name="ce20"/>
          <table:table-cell table:style-name="ce22"/>
          <table:table-cell table:number-columns-repeated="27" table:style-name="ce20"/>
          <table:table-cell table:number-columns-repeated="16354"/>
        </table:table-row>
        <table:table-row table:number-rows-repeated="2" table:style-name="ro12">
          <table:table-cell table:number-columns-repeated="30" table:style-name="ce20"/>
          <table:table-cell table:number-columns-repeated="16354"/>
        </table:table-row>
        <table:table-row table:style-name="ro12">
          <table:table-cell table:style-name="ce20"/>
          <table:table-cell table:number-columns-repeated="3" table:style-name="ce3"/>
          <table:table-cell table:style-name="ce23"/>
          <table:table-cell table:number-columns-repeated="25" table:style-name="ce3"/>
          <table:table-cell table:number-columns-repeated="16354"/>
        </table:table-row>
        <table:table-row table:number-rows-repeated="9" table:style-name="ro12">
          <table:table-cell table:style-name="ce20"/>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Employment_2016" table:style-name="ta1">
        <table:table-column table:style-name="co3" table:default-cell-style-name="ce24"/>
        <table:table-column table:style-name="co4" table:default-cell-style-name="ce3"/>
        <table:table-column table:style-name="co5" table:default-cell-style-name="ce3"/>
        <table:table-column table:style-name="co10"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75">
            <text:p>Environmental Goods and Services Sector Styria - Employment 2016</text:p>
          </table:table-cell>
          <table:covered-table-cell table:number-columns-repeated="29"/>
          <table:table-cell table:number-columns-repeated="16354"/>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employment</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0" table:number-rows-spanned="1" table:style-name="ce8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8" table:number-rows-spanned="1" table:style-name="ce80">
            <text:p>Environmental protection activities</text:p>
          </table:table-cell>
          <table:covered-table-cell table:number-columns-repeated="7"/>
          <table:table-cell office:value-type="string" table:number-columns-spanned="12" table:number-rows-spanned="1" table:style-name="ce8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9">
            <text:p>Connected goods</text:p>
          </table:table-cell>
          <table:table-cell office:value-type="string" table:style-name="ce29">
            <text:p>Environment-friendly goods</text:p>
          </table:table-cell>
          <table:table-cell office:value-type="string" table:style-name="ce29">
            <text:p>End-of-pipe technologies</text:p>
          </table:table-cell>
          <table:table-cell office:value-type="string" table:style-name="ce29">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8886.4188982209871" table:style-name="ce30">
            <text:p>8 886</text:p>
          </table:table-cell>
          <table:table-cell office:value-type="float" office:value="2.3347314050708632" table:style-name="ce30">
            <text:p>2</text:p>
          </table:table-cell>
          <table:table-cell office:value-type="float" office:value="0" table:style-name="ce30">
            <text:p>0</text:p>
          </table:table-cell>
          <table:table-cell office:value-type="float" office:value="8884.0841668159155" table:style-name="ce30">
            <text:p>8 8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038.7040151439287" table:style-name="ce30">
            <text:p>5 03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168.2660787380346" table:style-name="ce30">
            <text:p>3 168</text:p>
          </table:table-cell>
          <table:table-cell office:value-type="float" office:value="3168.2660787380346" table:style-name="ce30">
            <text:p>3 168</text:p>
          </table:table-cell>
          <table:table-cell office:value-type="float" office:value="0" table:style-name="ce30">
            <text:p>0</text:p>
          </table:table-cell>
          <table:table-cell office:value-type="float" office:value="0" table:style-name="ce30">
            <text:p>0</text:p>
          </table:table-cell>
          <table:table-cell office:value-type="float" office:value="679.44880433902244" table:style-name="ce30">
            <text:p>679</text:p>
          </table:table-cell>
          <table:table-cell office:value-type="float" office:value="679.44880433902244" table:style-name="ce30">
            <text:p>67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12541.847046755885" table:style-name="ce30">
            <text:p>12 542</text:p>
          </table:table-cell>
          <table:table-cell office:value-type="float" office:value="31.178476100064231" table:style-name="ce31">
            <text:p>31</text:p>
          </table:table-cell>
          <table:table-cell office:value-type="float" office:value="1219.9373772535268" table:style-name="ce31">
            <text:p>1 220</text:p>
          </table:table-cell>
          <table:table-cell office:value-type="float" office:value="1665.8944655252899" table:style-name="ce31">
            <text:p>1 666</text:p>
          </table:table-cell>
          <table:table-cell office:value-type="float" office:value="1151.8251775607089" table:style-name="ce31">
            <text:p>1 152</text:p>
          </table:table-cell>
          <table:table-cell office:value-type="float" office:value="8473.0115503162961" table:style-name="ce31">
            <text:p>8 473</text:p>
          </table:table-cell>
          <table:table-cell office:value-type="float" office:value="3093.0137063860334" table:style-name="ce31">
            <text:p>3 093</text:p>
          </table:table-cell>
          <table:table-cell office:value-type="float" office:value="251.31015806173576" table:style-name="ce31">
            <text:p>251</text:p>
          </table:table-cell>
          <table:table-cell office:value-type="float" office:value="152.02112589368002" table:style-name="ce31">
            <text:p>152</text:p>
          </table:table-cell>
          <table:table-cell office:value-type="float" office:value="47.496120954333719" table:style-name="ce31">
            <text:p>47</text:p>
          </table:table-cell>
          <table:table-cell office:value-type="float" office:value="540.70686515826844" table:style-name="ce31">
            <text:p>541</text:p>
          </table:table-cell>
          <table:table-cell office:value-type="float" office:value="43.5" table:style-name="ce31">
            <text:p>44</text:p>
          </table:table-cell>
          <table:table-cell office:value-type="float" office:value="165.8" table:style-name="ce31">
            <text:p>166</text:p>
          </table:table-cell>
          <table:table-cell office:value-type="float" office:value="0" table:style-name="ce31">
            <text:p>0</text:p>
          </table:table-cell>
          <table:table-cell office:value-type="float" office:value="12.78907134327326" table:style-name="ce31">
            <text:p>1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816.5182439362379" table:style-name="ce31">
            <text:p>7 817</text:p>
          </table:table-cell>
          <table:table-cell office:value-type="float" office:value="3450.077865098639" table:style-name="ce31">
            <text:p>3 450</text:p>
          </table:table-cell>
          <table:table-cell office:value-type="float" office:value="4347.5547063582317" table:style-name="ce31">
            <text:p>4 348</text:p>
          </table:table-cell>
          <table:table-cell office:value-type="float" office:value="18.885672479368498" table:style-name="ce31">
            <text:p>19</text:p>
          </table:table-cell>
          <table:table-cell office:value-type="float" office:value="218.55" table:style-name="ce31">
            <text:p>219</text:p>
          </table:table-cell>
          <table:table-cell office:value-type="float" office:value="200.14175502232143" table:style-name="ce31">
            <text:p>200</text:p>
          </table:table-cell>
          <table:table-cell office:value-type="float" office:value="0" table:style-name="ce31">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724.33278549345562" table:style-name="ce30">
            <text:p>724</text:p>
          </table:table-cell>
          <table:table-cell office:value-type="float" office:value="0" table:style-name="ce14">
            <text:p>0</text:p>
          </table:table-cell>
          <table:table-cell office:value-type="float" office:value="0" table:style-name="ce14">
            <text:p>0</text:p>
          </table:table-cell>
          <table:table-cell office:value-type="float" office:value="724.33278549345562" table:style-name="ce14">
            <text:p>7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24.33278549345573" table:style-name="ce14">
            <text:p>724</text:p>
          </table:table-cell>
          <table:table-cell office:value-type="float" office:value="573.82573335033499" table:style-name="ce14">
            <text:p>574</text:p>
          </table:table-cell>
          <table:table-cell office:value-type="float" office:value="150.50705214312069" table:style-name="ce14">
            <text:p>1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4597.0475927182297" table:style-name="ce30">
            <text:p>4 597</text:p>
          </table:table-cell>
          <table:table-cell office:value-type="float" office:value="4597.0475927182297" table:style-name="ce30">
            <text:p>4 59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72.2121845008655" table:style-name="ce30">
            <text:p>1 372</text:p>
          </table:table-cell>
          <table:table-cell office:value-type="float" office:value="2484.4250456552618" table:style-name="ce30">
            <text:p>2 4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050582452776251" table:style-name="ce30">
            <text:p>14</text:p>
          </table:table-cell>
          <table:table-cell office:value-type="float" office:value="0" table:style-name="ce30">
            <text:p>0</text:p>
          </table:table-cell>
          <table:table-cell office:value-type="float" office:value="14.050582452776251" table:style-name="ce30">
            <text:p>14</text:p>
          </table:table-cell>
          <table:table-cell office:value-type="float" office:value="0" table:style-name="ce30">
            <text:p>0</text:p>
          </table:table-cell>
          <table:table-cell office:value-type="float" office:value="141.89935853288051" table:style-name="ce30">
            <text:p>142</text:p>
          </table:table-cell>
          <table:table-cell office:value-type="float" office:value="0" table:style-name="ce30">
            <text:p>0</text:p>
          </table:table-cell>
          <table:table-cell office:value-type="float" office:value="0" table:style-name="ce30">
            <text:p>0</text:p>
          </table:table-cell>
          <table:table-cell office:value-type="float" office:value="141.89935853288051" table:style-name="ce30">
            <text:p>142</text:p>
          </table:table-cell>
          <table:table-cell office:value-type="float" office:value="584.46042157644547" table:style-name="ce30">
            <text:p>584</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3475.5128478458587" table:style-name="ce30">
            <text:p>3 476</text:p>
          </table:table-cell>
          <table:table-cell office:value-type="float" office:value="1276.2775185877613" table:style-name="ce32">
            <text:p>1 276</text:p>
          </table:table-cell>
          <table:table-cell office:value-type="float" office:value="477.76803251313657" table:style-name="ce32">
            <text:p>478</text:p>
          </table:table-cell>
          <table:table-cell office:value-type="float" office:value="1448.6862950825284" table:style-name="ce32">
            <text:p>1 449</text:p>
          </table:table-cell>
          <table:table-cell office:value-type="float" office:value="124.29998942325012" table:style-name="ce32">
            <text:p>124</text:p>
          </table:table-cell>
          <table:table-cell office:value-type="float" office:value="148.48101223918204" table:style-name="ce32">
            <text:p>148</text:p>
          </table:table-cell>
          <table:table-cell office:value-type="float" office:value="0" table:style-name="ce32">
            <text:p>0</text:p>
          </table:table-cell>
          <table:table-cell office:value-type="float" office:value="330.06519938901295" table:style-name="ce32">
            <text:p>330</text:p>
          </table:table-cell>
          <table:table-cell office:value-type="float" office:value="0" table:style-name="ce32">
            <text:p>0</text:p>
          </table:table-cell>
          <table:table-cell office:value-type="float" office:value="119.64151550898428" table:style-name="ce32">
            <text:p>120</text:p>
          </table:table-cell>
          <table:table-cell office:value-type="float" office:value="27.905294819443693" table:style-name="ce32">
            <text:p>28</text:p>
          </table:table-cell>
          <table:table-cell office:value-type="float" office:value="7.477542625450063" table:style-name="ce32">
            <text:p>7</text:p>
          </table:table-cell>
          <table:table-cell office:value-type="float" office:value="0" table:style-name="ce32">
            <text:p>0</text:p>
          </table:table-cell>
          <table:table-cell office:value-type="float" office:value="0" table:style-name="ce32">
            <text:p>0</text:p>
          </table:table-cell>
          <table:table-cell office:value-type="float" office:value="260.90175807200438" table:style-name="ce32">
            <text:p>26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729.5215374309628" table:style-name="ce32">
            <text:p>2 730</text:p>
          </table:table-cell>
          <table:table-cell office:value-type="float" office:value="481.2337165133888" table:style-name="ce32">
            <text:p>481</text:p>
          </table:table-cell>
          <table:table-cell office:value-type="float" office:value="2248.2878209175747" table:style-name="ce32">
            <text:p>2 24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67.434400000000011" table:style-name="ce30">
            <text:p>67</text:p>
          </table:table-cell>
          <table:table-cell office:value-type="float" office:value="67.434400000000011" table:style-name="ce32">
            <text:p>6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67.434400000000011" table:style-name="ce32">
            <text:p>6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206.82320403708894" table:style-name="ce30">
            <text:p>207</text:p>
          </table:table-cell>
          <table:table-cell office:value-type="float" office:value="206.82320403708894" table:style-name="ce33">
            <text:p>20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1.705801009272236" table:style-name="ce33">
            <text:p>52</text:p>
          </table:table-cell>
          <table:table-cell office:value-type="float" office:value="51.705801009272236" table:style-name="ce33">
            <text:p>52</text:p>
          </table:table-cell>
          <table:table-cell office:value-type="float" office:value="51.705801009272236" table:style-name="ce33">
            <text:p>5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1.705801009272236" table:style-name="ce33">
            <text:p>52</text:p>
          </table:table-cell>
          <table:table-cell office:value-type="float" office:value="0" table:style-name="ce33">
            <text:p>0</text:p>
          </table:table-cell>
          <table:table-cell office:value-type="float" office:value="51.705801009272236" table:style-name="ce33">
            <text:p>5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4"/>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3044.5190224672042" table:style-name="ce30">
            <text:p>3 045</text:p>
          </table:table-cell>
          <table:table-cell office:value-type="float" office:value="2963.1190224672041" table:style-name="ce31">
            <text:p>2 963</text:p>
          </table:table-cell>
          <table:table-cell office:value-type="float" office:value="10" table:style-name="ce31">
            <text:p>10</text:p>
          </table:table-cell>
          <table:table-cell office:value-type="float" office:value="0" table:style-name="ce31">
            <text:p>0</text:p>
          </table:table-cell>
          <table:table-cell office:value-type="float" office:value="0" table:style-name="ce31">
            <text:p>0</text:p>
          </table:table-cell>
          <table:table-cell office:value-type="float" office:value="71.400000000000006" table:style-name="ce31">
            <text:p>71</text:p>
          </table:table-cell>
          <table:table-cell office:value-type="float" office:value="37.687888456079591" table:style-name="ce31">
            <text:p>38</text:p>
          </table:table-cell>
          <table:table-cell office:value-type="float" office:value="256.19820492017419" table:style-name="ce31">
            <text:p>256</text:p>
          </table:table-cell>
          <table:table-cell office:value-type="float" office:value="119.54718785691627" table:style-name="ce31">
            <text:p>120</text:p>
          </table:table-cell>
          <table:table-cell office:value-type="float" office:value="82.126102320310125" table:style-name="ce31">
            <text:p>82</text:p>
          </table:table-cell>
          <table:table-cell office:value-type="float" office:value="28.730054520292974" table:style-name="ce31">
            <text:p>29</text:p>
          </table:table-cell>
          <table:table-cell office:value-type="float" office:value="0" table:style-name="ce31">
            <text:p>0</text:p>
          </table:table-cell>
          <table:table-cell office:value-type="float" office:value="332.72080849989521" table:style-name="ce31">
            <text:p>333</text:p>
          </table:table-cell>
          <table:table-cell office:value-type="float" office:value="281.98113211683352" table:style-name="ce31">
            <text:p>282</text:p>
          </table:table-cell>
          <table:table-cell office:value-type="float" office:value="33.846224589849584" table:style-name="ce31">
            <text:p>3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3.846224589849584" table:style-name="ce31">
            <text:p>34</text:p>
          </table:table-cell>
          <table:table-cell office:value-type="float" office:value="1143.0359073499669" table:style-name="ce31">
            <text:p>1 143</text:p>
          </table:table-cell>
          <table:table-cell office:value-type="float" office:value="235.83402928380374" table:style-name="ce31">
            <text:p>236</text:p>
          </table:table-cell>
          <table:table-cell office:value-type="float" office:value="907.2018780661632" table:style-name="ce31">
            <text:p>907</text:p>
          </table:table-cell>
          <table:table-cell office:value-type="float" office:value="0" table:style-name="ce31">
            <text:p>0</text:p>
          </table:table-cell>
          <table:table-cell office:value-type="float" office:value="7" table:style-name="ce31">
            <text:p>7</text:p>
          </table:table-cell>
          <table:table-cell office:value-type="float" office:value="443.5634660821795" table:style-name="ce31">
            <text:p>444</text:p>
          </table:table-cell>
          <table:table-cell office:value-type="float" office:value="244.23582116485642" table:style-name="ce31">
            <text:p>244</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2087.0090864050076" table:style-name="ce30">
            <text:p>2 087</text:p>
          </table:table-cell>
          <table:table-cell office:value-type="float" office:value="2087.0090864050076" table:style-name="ce25">
            <text:p>2 08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81.3" table:style-name="ce25">
            <text:p>681</text:p>
          </table:table-cell>
          <table:table-cell office:value-type="float" office:value="0" table:style-name="ce25">
            <text:p>0</text:p>
          </table:table-cell>
          <table:table-cell office:value-type="float" office:value="245.78400000000002" table:style-name="ce25">
            <text:p>246</text:p>
          </table:table-cell>
          <table:table-cell office:value-type="float" office:value="0" table:style-name="ce25">
            <text:p>0</text:p>
          </table:table-cell>
          <table:table-cell office:value-type="float" office:value="0" table:style-name="ce25">
            <text:p>0</text:p>
          </table:table-cell>
          <table:table-cell office:value-type="float" office:value="31.806000000000004" table:style-name="ce25">
            <text:p>32</text:p>
          </table:table-cell>
          <table:table-cell office:value-type="float" office:value="563.65405133366892" table:style-name="ce25">
            <text:p>56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81098373766995446" table:style-name="ce25">
            <text:p>1</text:p>
          </table:table-cell>
          <table:table-cell office:value-type="float" office:value="0" table:style-name="ce25">
            <text:p>0</text:p>
          </table:table-cell>
          <table:table-cell office:value-type="float" office:value="0.81098373766995446"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563.65405133366892" table:style-name="ce25">
            <text:p>564</text:p>
          </table:table-cell>
          <table:table-cell office:value-type="float" office:value="0" table:style-name="ce25">
            <text:p>0</text:p>
          </table:table-cell>
          <table:table-cell table:number-columns-repeated="16354"/>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120.25" table:style-name="ce30">
            <text:p>120</text:p>
          </table:table-cell>
          <table:table-cell office:value-type="float" office:value="120.25" table:style-name="ce30">
            <text:p>1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75"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25" table:style-name="ce30">
            <text:p>1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4.59" table:style-name="ce30">
            <text:p>65</text:p>
          </table:table-cell>
          <table:table-cell office:value-type="float" office:value="23.659999999999997" table:style-name="ce30">
            <text:p>24</text:p>
          </table:table-cell>
          <table:table-cell office:value-type="float" office:value="11.829999999999998" table:style-name="ce30">
            <text:p>12</text:p>
          </table:table-cell>
          <table:table-cell office:value-type="float" office:value="11.829999999999998" table:style-name="ce30">
            <text:p>1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125" table:style-name="ce30">
            <text:p>10</text:p>
          </table:table-cell>
          <table:table-cell table:number-columns-repeated="16354"/>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24.130310741257073" table:style-name="ce30">
            <text:p>24</text:p>
          </table:table-cell>
          <table:table-cell office:value-type="float" office:value="24.130310741257073" table:style-name="ce33">
            <text:p>2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32508399449990527" table:style-name="ce33">
            <text:p>0</text:p>
          </table:table-cell>
          <table:table-cell office:value-type="float" office:value="1.104364350010713" table:style-name="ce33">
            <text:p>1</text:p>
          </table:table-cell>
          <table:table-cell office:value-type="float" office:value="20.723044851312135" table:style-name="ce33">
            <text:p>21</text:p>
          </table:table-cell>
          <table:table-cell office:value-type="float" office:value="0" table:style-name="ce33">
            <text:p>0</text:p>
          </table:table-cell>
          <table:table-cell office:value-type="float" office:value="2.9496367945401572E-2"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7540460034916168" table:style-name="ce33">
            <text:p>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1942751739973026" table:style-name="ce33">
            <text:p>0</text:p>
          </table:table-cell>
          <table:table-cell office:value-type="float" office:value="9.7137586998651299E-2" table:style-name="ce33">
            <text:p>0</text:p>
          </table:table-cell>
          <table:table-cell office:value-type="float" office:value="9.7137586998651299E-2"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4"/>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35775.325194684978" table:style-name="ce34">
            <text:p>35 775</text:p>
          </table:table-cell>
          <table:table-cell office:value-type="float" office:value="11375.604342461682" table:style-name="ce35">
            <text:p>11 376</text:p>
          </table:table-cell>
          <table:table-cell office:value-type="float" office:value="1707.7054097666635" table:style-name="ce35">
            <text:p>1 708</text:p>
          </table:table-cell>
          <table:table-cell office:value-type="float" office:value="12722.997712917189" table:style-name="ce35">
            <text:p>12 723</text:p>
          </table:table-cell>
          <table:table-cell office:value-type="float" office:value="1276.1251669839589" table:style-name="ce35">
            <text:p>1 276</text:p>
          </table:table-cell>
          <table:table-cell office:value-type="float" office:value="8692.8925625554784" table:style-name="ce35">
            <text:p>8 693</text:p>
          </table:table-cell>
          <table:table-cell office:value-type="float" office:value="3879.7610788366133" table:style-name="ce35">
            <text:p>3 880</text:p>
          </table:table-cell>
          <table:table-cell office:value-type="float" office:value="2262.595912231071" table:style-name="ce35">
            <text:p>2 263</text:p>
          </table:table-cell>
          <table:table-cell office:value-type="float" office:value="3074.2062052664432" table:style-name="ce35">
            <text:p>3 074</text:p>
          </table:table-cell>
          <table:table-cell office:value-type="float" office:value="5351.4235549368295" table:style-name="ce35">
            <text:p>5 351</text:p>
          </table:table-cell>
          <table:table-cell office:value-type="float" office:value="597.37171086595049" table:style-name="ce35">
            <text:p>597</text:p>
          </table:table-cell>
          <table:table-cell office:value-type="float" office:value="82.783542625450067" table:style-name="ce35">
            <text:p>83</text:p>
          </table:table-cell>
          <table:table-cell office:value-type="float" office:value="1062.1748598335641" table:style-name="ce35">
            <text:p>1 062</text:p>
          </table:table-cell>
          <table:table-cell office:value-type="float" office:value="293.86017812032514" table:style-name="ce35">
            <text:p>294</text:p>
          </table:table-cell>
          <table:table-cell office:value-type="float" office:value="307.53705400512717" table:style-name="ce35">
            <text:p>308</text:p>
          </table:table-cell>
          <table:table-cell office:value-type="float" office:value="3182.3166611908109" table:style-name="ce35">
            <text:p>3 182</text:p>
          </table:table-cell>
          <table:table-cell office:value-type="float" office:value="3168.2660787380346" table:style-name="ce35">
            <text:p>3 168</text:p>
          </table:table-cell>
          <table:table-cell office:value-type="float" office:value="14.050582452776251" table:style-name="ce35">
            <text:p>14</text:p>
          </table:table-cell>
          <table:table-cell office:value-type="float" office:value="98.436224589849587" table:style-name="ce35">
            <text:p>98</text:p>
          </table:table-cell>
          <table:table-cell office:value-type="float" office:value="13311.127697003467" table:style-name="ce35">
            <text:p>13 311</text:p>
          </table:table-cell>
          <table:table-cell office:value-type="float" office:value="5432.3472861721875" table:style-name="ce35">
            <text:p>5 432</text:p>
          </table:table-cell>
          <table:table-cell office:value-type="float" office:value="7717.9953798190309" table:style-name="ce35">
            <text:p>7 718</text:p>
          </table:table-cell>
          <table:table-cell office:value-type="float" office:value="160.78503101224902" table:style-name="ce35">
            <text:p>161</text:p>
          </table:table-cell>
          <table:table-cell office:value-type="float" office:value="810.01042157644542" table:style-name="ce35">
            <text:p>810</text:p>
          </table:table-cell>
          <table:table-cell office:value-type="float" office:value="1207.3592724381697" table:style-name="ce35">
            <text:p>1 207</text:p>
          </table:table-cell>
          <table:table-cell office:value-type="float" office:value="254.36082116485642" table:style-name="ce35">
            <text:p>254</text:p>
          </table:table-cell>
          <table:table-cell table:number-columns-repeated="16354"/>
        </table:table-row>
        <table:table-row table:style-name="ro8">
          <table:table-cell office:value-type="string" table:number-columns-spanned="30" table:number-rows-spanned="1" table:style-name="ce65">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number-columns-repeated="16354"/>
        </table:table-row>
        <table:table-row table:style-name="ro12">
          <table:table-cell table:number-columns-repeated="2" table:style-name="ce20"/>
          <table:table-cell table:style-name="ce22"/>
          <table:table-cell table:number-columns-repeated="27" table:style-name="ce20"/>
          <table:table-cell table:number-columns-repeated="16354"/>
        </table:table-row>
        <table:table-row table:number-rows-repeated="2" table:style-name="ro12">
          <table:table-cell table:number-columns-repeated="30" table:style-name="ce20"/>
          <table:table-cell table:number-columns-repeated="16354"/>
        </table:table-row>
        <table:table-row table:style-name="ro12">
          <table:table-cell table:style-name="ce20"/>
          <table:table-cell table:number-columns-repeated="3" table:style-name="ce3"/>
          <table:table-cell table:style-name="ce23"/>
          <table:table-cell table:number-columns-repeated="25" table:style-name="ce3"/>
          <table:table-cell table:number-columns-repeated="16354"/>
        </table:table-row>
        <table:table-row table:number-rows-repeated="9" table:style-name="ro12">
          <table:table-cell table:style-name="ce20"/>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Employment_2017" table:style-name="ta1">
        <table:table-column table:style-name="co3" table:default-cell-style-name="ce24"/>
        <table:table-column table:style-name="co4" table:default-cell-style-name="ce3"/>
        <table:table-column table:style-name="co5" table:default-cell-style-name="ce3"/>
        <table:table-column table:style-name="co10"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75">
            <text:p>Environmental Goods and Services Sector Styria - Employment 2017</text:p>
          </table:table-cell>
          <table:covered-table-cell table:number-columns-repeated="29"/>
          <table:table-cell table:number-columns-repeated="16354"/>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employment</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0" table:number-rows-spanned="1" table:style-name="ce8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8" table:number-rows-spanned="1" table:style-name="ce80">
            <text:p>Environmental protection activities</text:p>
          </table:table-cell>
          <table:covered-table-cell table:number-columns-repeated="7"/>
          <table:table-cell office:value-type="string" table:number-columns-spanned="12" table:number-rows-spanned="1" table:style-name="ce8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43">
            <text:p>Connected goods</text:p>
          </table:table-cell>
          <table:table-cell office:value-type="string" table:style-name="ce43">
            <text:p>Environment-friendly goods</text:p>
          </table:table-cell>
          <table:table-cell office:value-type="string" table:style-name="ce43">
            <text:p>End-of-pipe technologies</text:p>
          </table:table-cell>
          <table:table-cell office:value-type="string" table:style-name="ce43">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7283.6490373814177" table:style-name="ce30">
            <text:p>7 284</text:p>
          </table:table-cell>
          <table:table-cell office:value-type="float" office:value="430.90979462571647" table:style-name="ce30">
            <text:p>431</text:p>
          </table:table-cell>
          <table:table-cell office:value-type="float" office:value="0" table:style-name="ce30">
            <text:p>0</text:p>
          </table:table-cell>
          <table:table-cell office:value-type="float" office:value="6852.7392427557015" table:style-name="ce30">
            <text:p>6 853</text:p>
          </table:table-cell>
          <table:table-cell office:value-type="float" office:value="0" table:style-name="ce30">
            <text:p>0</text:p>
          </table:table-cell>
          <table:table-cell office:value-type="float" office:value="0" table:style-name="ce30">
            <text:p>0</text:p>
          </table:table-cell>
          <table:table-cell office:value-type="float" office:value="65.78220962256502" table:style-name="ce30">
            <text:p>66</text:p>
          </table:table-cell>
          <table:table-cell office:value-type="float" office:value="0" table:style-name="ce30">
            <text:p>0</text:p>
          </table:table-cell>
          <table:table-cell office:value-type="float" office:value="0" table:style-name="ce30">
            <text:p>0</text:p>
          </table:table-cell>
          <table:table-cell office:value-type="float" office:value="4764.6610021775014" table:style-name="ce30">
            <text:p>4 765</text:p>
          </table:table-cell>
          <table:table-cell office:value-type="float" office:value="0" table:style-name="ce30">
            <text:p>0</text:p>
          </table:table-cell>
          <table:table-cell office:value-type="float" office:value="168.71693481289441" table:style-name="ce30">
            <text:p>16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714.5372828529057" table:style-name="ce30">
            <text:p>1 715</text:p>
          </table:table-cell>
          <table:table-cell office:value-type="float" office:value="1714.5372828529057" table:style-name="ce30">
            <text:p>1 715</text:p>
          </table:table-cell>
          <table:table-cell office:value-type="float" office:value="0" table:style-name="ce30">
            <text:p>0</text:p>
          </table:table-cell>
          <table:table-cell office:value-type="float" office:value="0" table:style-name="ce30">
            <text:p>0</text:p>
          </table:table-cell>
          <table:table-cell office:value-type="float" office:value="569.95160791555134" table:style-name="ce30">
            <text:p>570</text:p>
          </table:table-cell>
          <table:table-cell office:value-type="float" office:value="569.95160791555134" table:style-name="ce30">
            <text:p>57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13174.970496365575" table:style-name="ce30">
            <text:p>13 175</text:p>
          </table:table-cell>
          <table:table-cell office:value-type="float" office:value="50.423056299602415" table:style-name="ce31">
            <text:p>50</text:p>
          </table:table-cell>
          <table:table-cell office:value-type="float" office:value="1290.8664639809836" table:style-name="ce31">
            <text:p>1 291</text:p>
          </table:table-cell>
          <table:table-cell office:value-type="float" office:value="1726.4248058832081" table:style-name="ce31">
            <text:p>1 726</text:p>
          </table:table-cell>
          <table:table-cell office:value-type="float" office:value="1198.2928958209861" table:style-name="ce31">
            <text:p>1 198</text:p>
          </table:table-cell>
          <table:table-cell office:value-type="float" office:value="8908.9632743807942" table:style-name="ce31">
            <text:p>8 909</text:p>
          </table:table-cell>
          <table:table-cell office:value-type="float" office:value="3267.79908629697" table:style-name="ce31">
            <text:p>3 268</text:p>
          </table:table-cell>
          <table:table-cell office:value-type="float" office:value="274.92608740678509" table:style-name="ce31">
            <text:p>275</text:p>
          </table:table-cell>
          <table:table-cell office:value-type="float" office:value="164.45402748540786" table:style-name="ce31">
            <text:p>164</text:p>
          </table:table-cell>
          <table:table-cell office:value-type="float" office:value="70.542290780573921" table:style-name="ce31">
            <text:p>71</text:p>
          </table:table-cell>
          <table:table-cell office:value-type="float" office:value="574.90933375562156" table:style-name="ce31">
            <text:p>575</text:p>
          </table:table-cell>
          <table:table-cell office:value-type="float" office:value="62.5" table:style-name="ce31">
            <text:p>63</text:p>
          </table:table-cell>
          <table:table-cell office:value-type="float" office:value="175.45" table:style-name="ce31">
            <text:p>175</text:p>
          </table:table-cell>
          <table:table-cell office:value-type="float" office:value="0" table:style-name="ce31">
            <text:p>0</text:p>
          </table:table-cell>
          <table:table-cell office:value-type="float" office:value="11.267982978408721" table:style-name="ce31">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131.1989141929653" table:style-name="ce31">
            <text:p>8 131</text:p>
          </table:table-cell>
          <table:table-cell office:value-type="float" office:value="3461.7842273896235" table:style-name="ce31">
            <text:p>3 462</text:p>
          </table:table-cell>
          <table:table-cell office:value-type="float" office:value="4651.3001533898569" table:style-name="ce31">
            <text:p>4 651</text:p>
          </table:table-cell>
          <table:table-cell office:value-type="float" office:value="18.11453341348377" table:style-name="ce31">
            <text:p>18</text:p>
          </table:table-cell>
          <table:table-cell office:value-type="float" office:value="227.88" table:style-name="ce31">
            <text:p>228</text:p>
          </table:table-cell>
          <table:table-cell office:value-type="float" office:value="214.04277346884192" table:style-name="ce31">
            <text:p>214</text:p>
          </table:table-cell>
          <table:table-cell office:value-type="float" office:value="0" table:style-name="ce31">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650.95264566900585" table:style-name="ce30">
            <text:p>651</text:p>
          </table:table-cell>
          <table:table-cell office:value-type="float" office:value="0" table:style-name="ce14">
            <text:p>0</text:p>
          </table:table-cell>
          <table:table-cell office:value-type="float" office:value="0" table:style-name="ce14">
            <text:p>0</text:p>
          </table:table-cell>
          <table:table-cell office:value-type="float" office:value="650.95264566900585" table:style-name="ce14">
            <text:p>65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50.95264566900573" table:style-name="ce14">
            <text:p>651</text:p>
          </table:table-cell>
          <table:table-cell office:value-type="float" office:value="519.82667996006307" table:style-name="ce14">
            <text:p>520</text:p>
          </table:table-cell>
          <table:table-cell office:value-type="float" office:value="131.12596570894272" table:style-name="ce14">
            <text:p>13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4679.6311815597801" table:style-name="ce30">
            <text:p>4 680</text:p>
          </table:table-cell>
          <table:table-cell office:value-type="float" office:value="4679.6311815597801" table:style-name="ce30">
            <text:p>4 68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96.4672032314741" table:style-name="ce30">
            <text:p>1 396</text:p>
          </table:table-cell>
          <table:table-cell office:value-type="float" office:value="2520.0959637566657" table:style-name="ce30">
            <text:p>2 52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480551053762207" table:style-name="ce30">
            <text:p>14</text:p>
          </table:table-cell>
          <table:table-cell office:value-type="float" office:value="0" table:style-name="ce30">
            <text:p>0</text:p>
          </table:table-cell>
          <table:table-cell office:value-type="float" office:value="14.480551053762207" table:style-name="ce30">
            <text:p>14</text:p>
          </table:table-cell>
          <table:table-cell office:value-type="float" office:value="0" table:style-name="ce30">
            <text:p>0</text:p>
          </table:table-cell>
          <table:table-cell office:value-type="float" office:value="146.24168874404779" table:style-name="ce30">
            <text:p>146</text:p>
          </table:table-cell>
          <table:table-cell office:value-type="float" office:value="0" table:style-name="ce30">
            <text:p>0</text:p>
          </table:table-cell>
          <table:table-cell office:value-type="float" office:value="0" table:style-name="ce30">
            <text:p>0</text:p>
          </table:table-cell>
          <table:table-cell office:value-type="float" office:value="146.24168874404779" table:style-name="ce30">
            <text:p>146</text:p>
          </table:table-cell>
          <table:table-cell office:value-type="float" office:value="602.34577477383073" table:style-name="ce30">
            <text:p>602</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3585.1246918625093" table:style-name="ce30">
            <text:p>3 585</text:p>
          </table:table-cell>
          <table:table-cell office:value-type="float" office:value="1565.3624530421166" table:style-name="ce32">
            <text:p>1 565</text:p>
          </table:table-cell>
          <table:table-cell office:value-type="float" office:value="457.44908584618577" table:style-name="ce32">
            <text:p>457</text:p>
          </table:table-cell>
          <table:table-cell office:value-type="float" office:value="1243.1631344814291" table:style-name="ce32">
            <text:p>1 243</text:p>
          </table:table-cell>
          <table:table-cell office:value-type="float" office:value="126.30203378844369" table:style-name="ce32">
            <text:p>126</text:p>
          </table:table-cell>
          <table:table-cell office:value-type="float" office:value="192.84798470433421" table:style-name="ce32">
            <text:p>193</text:p>
          </table:table-cell>
          <table:table-cell office:value-type="float" office:value="0" table:style-name="ce32">
            <text:p>0</text:p>
          </table:table-cell>
          <table:table-cell office:value-type="float" office:value="330.10206726940049" table:style-name="ce32">
            <text:p>330</text:p>
          </table:table-cell>
          <table:table-cell office:value-type="float" office:value="0" table:style-name="ce32">
            <text:p>0</text:p>
          </table:table-cell>
          <table:table-cell office:value-type="float" office:value="335.59690237951298" table:style-name="ce32">
            <text:p>336</text:p>
          </table:table-cell>
          <table:table-cell office:value-type="float" office:value="30.98492944018005" table:style-name="ce32">
            <text:p>31</text:p>
          </table:table-cell>
          <table:table-cell office:value-type="float" office:value="5.1379952576865149" table:style-name="ce32">
            <text:p>5</text:p>
          </table:table-cell>
          <table:table-cell office:value-type="float" office:value="0" table:style-name="ce32">
            <text:p>0</text:p>
          </table:table-cell>
          <table:table-cell office:value-type="float" office:value="0" table:style-name="ce32">
            <text:p>0</text:p>
          </table:table-cell>
          <table:table-cell office:value-type="float" office:value="252.77835997206103" table:style-name="ce32">
            <text:p>25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630.5244375436687" table:style-name="ce32">
            <text:p>2 631</text:p>
          </table:table-cell>
          <table:table-cell office:value-type="float" office:value="620.28804376690107" table:style-name="ce32">
            <text:p>620</text:p>
          </table:table-cell>
          <table:table-cell office:value-type="float" office:value="2010.2363937767673" table:style-name="ce32">
            <text:p>2 01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70.926200000000009" table:style-name="ce30">
            <text:p>71</text:p>
          </table:table-cell>
          <table:table-cell office:value-type="float" office:value="70.926200000000009" table:style-name="ce32">
            <text:p>7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0.926200000000009" table:style-name="ce32">
            <text:p>7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88.80785073269348" table:style-name="ce30">
            <text:p>189</text:p>
          </table:table-cell>
          <table:table-cell office:value-type="float" office:value="188.80785073269348" table:style-name="ce33">
            <text:p>18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7.20196268317337" table:style-name="ce33">
            <text:p>47</text:p>
          </table:table-cell>
          <table:table-cell office:value-type="float" office:value="47.20196268317337" table:style-name="ce33">
            <text:p>47</text:p>
          </table:table-cell>
          <table:table-cell office:value-type="float" office:value="47.20196268317337" table:style-name="ce33">
            <text:p>4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7.20196268317337" table:style-name="ce33">
            <text:p>47</text:p>
          </table:table-cell>
          <table:table-cell office:value-type="float" office:value="0" table:style-name="ce33">
            <text:p>0</text:p>
          </table:table-cell>
          <table:table-cell office:value-type="float" office:value="47.20196268317337" table:style-name="ce33">
            <text:p>4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4"/>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3187.3910238810249" table:style-name="ce30">
            <text:p>3 187</text:p>
          </table:table-cell>
          <table:table-cell office:value-type="float" office:value="3102.3910238810249" table:style-name="ce31">
            <text:p>3 102</text:p>
          </table:table-cell>
          <table:table-cell office:value-type="float" office:value="16" table:style-name="ce31">
            <text:p>16</text:p>
          </table:table-cell>
          <table:table-cell office:value-type="float" office:value="0" table:style-name="ce31">
            <text:p>0</text:p>
          </table:table-cell>
          <table:table-cell office:value-type="float" office:value="0" table:style-name="ce31">
            <text:p>0</text:p>
          </table:table-cell>
          <table:table-cell office:value-type="float" office:value="69" table:style-name="ce31">
            <text:p>69</text:p>
          </table:table-cell>
          <table:table-cell office:value-type="float" office:value="38.609268999732606" table:style-name="ce31">
            <text:p>39</text:p>
          </table:table-cell>
          <table:table-cell office:value-type="float" office:value="264.51548390650663" table:style-name="ce31">
            <text:p>265</text:p>
          </table:table-cell>
          <table:table-cell office:value-type="float" office:value="123.39866798574324" table:style-name="ce31">
            <text:p>123</text:p>
          </table:table-cell>
          <table:table-cell office:value-type="float" office:value="82.397162804499203" table:style-name="ce31">
            <text:p>82</text:p>
          </table:table-cell>
          <table:table-cell office:value-type="float" office:value="28.472153942488816" table:style-name="ce31">
            <text:p>28</text:p>
          </table:table-cell>
          <table:table-cell office:value-type="float" office:value="0" table:style-name="ce31">
            <text:p>0</text:p>
          </table:table-cell>
          <table:table-cell office:value-type="float" office:value="351.09398341890972" table:style-name="ce31">
            <text:p>351</text:p>
          </table:table-cell>
          <table:table-cell office:value-type="float" office:value="293.36798196214602" table:style-name="ce31">
            <text:p>293</text:p>
          </table:table-cell>
          <table:table-cell office:value-type="float" office:value="34.968155377237984" table:style-name="ce31">
            <text:p>3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4.968155377237984" table:style-name="ce31">
            <text:p>35</text:p>
          </table:table-cell>
          <table:table-cell office:value-type="float" office:value="1193.0592938023408" table:style-name="ce31">
            <text:p>1 193</text:p>
          </table:table-cell>
          <table:table-cell office:value-type="float" office:value="239.98212425962814" table:style-name="ce31">
            <text:p>240</text:p>
          </table:table-cell>
          <table:table-cell office:value-type="float" office:value="953.07716954271257" table:style-name="ce31">
            <text:p>953</text:p>
          </table:table-cell>
          <table:table-cell office:value-type="float" office:value="0" table:style-name="ce31">
            <text:p>0</text:p>
          </table:table-cell>
          <table:table-cell office:value-type="float" office:value="7" table:style-name="ce31">
            <text:p>7</text:p>
          </table:table-cell>
          <table:table-cell office:value-type="float" office:value="482.64003944640837" table:style-name="ce31">
            <text:p>483</text:p>
          </table:table-cell>
          <table:table-cell office:value-type="float" office:value="252.90067685777447" table:style-name="ce31">
            <text:p>253</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2968.7579879980467" table:style-name="ce30">
            <text:p>2 969</text:p>
          </table:table-cell>
          <table:table-cell office:value-type="float" office:value="2968.7579879980467" table:style-name="ce25">
            <text:p>2 9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84.90000000000009" table:style-name="ce25">
            <text:p>685</text:p>
          </table:table-cell>
          <table:table-cell office:value-type="float" office:value="0" table:style-name="ce25">
            <text:p>0</text:p>
          </table:table-cell>
          <table:table-cell office:value-type="float" office:value="276.83" table:style-name="ce25">
            <text:p>277</text:p>
          </table:table-cell>
          <table:table-cell office:value-type="float" office:value="0" table:style-name="ce25">
            <text:p>0</text:p>
          </table:table-cell>
          <table:table-cell office:value-type="float" office:value="0" table:style-name="ce25">
            <text:p>0</text:p>
          </table:table-cell>
          <table:table-cell office:value-type="float" office:value="34.238" table:style-name="ce25">
            <text:p>34</text:p>
          </table:table-cell>
          <table:table-cell office:value-type="float" office:value="985.92587750175994" table:style-name="ce25">
            <text:p>9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93823299452697417" table:style-name="ce25">
            <text:p>1</text:p>
          </table:table-cell>
          <table:table-cell office:value-type="float" office:value="0" table:style-name="ce25">
            <text:p>0</text:p>
          </table:table-cell>
          <table:table-cell office:value-type="float" office:value="0.93823299452697417"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985.92587750175994" table:style-name="ce25">
            <text:p>986</text:p>
          </table:table-cell>
          <table:table-cell office:value-type="float" office:value="0" table:style-name="ce25">
            <text:p>0</text:p>
          </table:table-cell>
          <table:table-cell table:number-columns-repeated="16354"/>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106.66666666666666" table:style-name="ce30">
            <text:p>107</text:p>
          </table:table-cell>
          <table:table-cell office:value-type="float" office:value="106.66666666666666" table:style-name="ce30">
            <text:p>1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3333333333333315E-2" table:style-name="ce30">
            <text:p>0</text:p>
          </table:table-cell>
          <table:table-cell office:value-type="float" office:value="14.583333333333332"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6.083333333333343" table:style-name="ce30">
            <text:p>66</text:p>
          </table:table-cell>
          <table:table-cell office:value-type="float" office:value="25.916666666666668" table:style-name="ce30">
            <text:p>26</text:p>
          </table:table-cell>
          <table:table-cell office:value-type="float" office:value="12.25" table:style-name="ce30">
            <text:p>12</text:p>
          </table:table-cell>
          <table:table-cell office:value-type="float" office:value="13.666666666666668"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60.698423126828168" table:style-name="ce30">
            <text:p>61</text:p>
          </table:table-cell>
          <table:table-cell office:value-type="float" office:value="60.698423126828168" table:style-name="ce33">
            <text:p>6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9355545301166273" table:style-name="ce33">
            <text:p>2</text:p>
          </table:table-cell>
          <table:table-cell office:value-type="float" office:value="0.84989625680061553" table:style-name="ce33">
            <text:p>1</text:p>
          </table:table-cell>
          <table:table-cell office:value-type="float" office:value="18.046799033432244" table:style-name="ce33">
            <text:p>18</text:p>
          </table:table-cell>
          <table:table-cell office:value-type="float" office:value="0" table:style-name="ce33">
            <text:p>0</text:p>
          </table:table-cell>
          <table:table-cell office:value-type="float" office:value="0" table:style-name="ce33">
            <text:p>0</text:p>
          </table:table-cell>
          <table:table-cell office:value-type="float" office:value="0.17961286750422858" table:style-name="ce33">
            <text:p>0</text:p>
          </table:table-cell>
          <table:table-cell office:value-type="float" office:value="0" table:style-name="ce33">
            <text:p>0</text:p>
          </table:table-cell>
          <table:table-cell office:value-type="float" office:value="1.0803145146694186" table:style-name="ce33">
            <text:p>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8.606245924305036" table:style-name="ce33">
            <text:p>3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4"/>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35957.576205243553" table:style-name="ce34">
            <text:p>35 958</text:p>
          </table:table-cell>
          <table:table-cell office:value-type="float" office:value="13224.574637932476" table:style-name="ce35">
            <text:p>13 225</text:p>
          </table:table-cell>
          <table:table-cell office:value-type="float" office:value="1764.3155498271694" table:style-name="ce35">
            <text:p>1 764</text:p>
          </table:table-cell>
          <table:table-cell office:value-type="float" office:value="10473.279828789344" table:style-name="ce35">
            <text:p>10 473</text:p>
          </table:table-cell>
          <table:table-cell office:value-type="float" office:value="1324.5949296094298" table:style-name="ce35">
            <text:p>1 325</text:p>
          </table:table-cell>
          <table:table-cell office:value-type="float" office:value="9170.8112590851288" table:style-name="ce35">
            <text:p>9 171</text:p>
          </table:table-cell>
          <table:table-cell office:value-type="float" office:value="4129.952319449385" table:style-name="ce35">
            <text:p>4 130</text:p>
          </table:table-cell>
          <table:table-cell office:value-type="float" office:value="2314.0627007541402" table:style-name="ce35">
            <text:p>2 314</text:p>
          </table:table-cell>
          <table:table-cell office:value-type="float" office:value="3150.1107542777559" table:style-name="ce35">
            <text:p>3 150</text:p>
          </table:table-cell>
          <table:table-cell office:value-type="float" office:value="5314.9826541585944" table:style-name="ce35">
            <text:p>5 315</text:p>
          </table:table-cell>
          <table:table-cell office:value-type="float" office:value="634.36641713829044" table:style-name="ce35">
            <text:p>634</text:p>
          </table:table-cell>
          <table:table-cell office:value-type="float" office:value="270.77254293808511" table:style-name="ce35">
            <text:p>271</text:p>
          </table:table-cell>
          <table:table-cell office:value-type="float" office:value="1512.4698609206696" table:style-name="ce35">
            <text:p>1 512</text:p>
          </table:table-cell>
          <table:table-cell office:value-type="float" office:value="294.44829647681541" table:style-name="ce35">
            <text:p>294</text:p>
          </table:table-cell>
          <table:table-cell office:value-type="float" office:value="299.01449832770771" table:style-name="ce35">
            <text:p>299</text:p>
          </table:table-cell>
          <table:table-cell office:value-type="float" office:value="1729.0178339066679" table:style-name="ce35">
            <text:p>1 729</text:p>
          </table:table-cell>
          <table:table-cell office:value-type="float" office:value="1714.5372828529057" table:style-name="ce35">
            <text:p>1 715</text:p>
          </table:table-cell>
          <table:table-cell office:value-type="float" office:value="14.480551053762207" table:style-name="ce35">
            <text:p>14</text:p>
          </table:table-cell>
          <table:table-cell office:value-type="float" office:value="139.65773463487636" table:style-name="ce35">
            <text:p>140</text:p>
          </table:table-cell>
          <table:table-cell office:value-type="float" office:value="13395.985450211947" table:style-name="ce35">
            <text:p>13 396</text:p>
          </table:table-cell>
          <table:table-cell office:value-type="float" office:value="5424.0826832917674" table:style-name="ce35">
            <text:p>5 424</text:p>
          </table:table-cell>
          <table:table-cell office:value-type="float" office:value="7807.5465447626484" table:style-name="ce35">
            <text:p>7 808</text:p>
          </table:table-cell>
          <table:table-cell office:value-type="float" office:value="164.35622215753156" table:style-name="ce35">
            <text:p>164</text:p>
          </table:table-cell>
          <table:table-cell office:value-type="float" office:value="837.22577477383072" table:style-name="ce35">
            <text:p>837</text:p>
          </table:table-cell>
          <table:table-cell office:value-type="float" office:value="1682.6086904170102" table:style-name="ce35">
            <text:p>1 683</text:p>
          </table:table-cell>
          <table:table-cell office:value-type="float" office:value="252.90067685777447" table:style-name="ce35">
            <text:p>253</text:p>
          </table:table-cell>
          <table:table-cell table:number-columns-repeated="16354"/>
        </table:table-row>
        <table:table-row table:style-name="ro8">
          <table:table-cell office:value-type="string" table:number-columns-spanned="30" table:number-rows-spanned="1" table:style-name="ce65">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number-columns-repeated="16354"/>
        </table:table-row>
        <table:table-row table:style-name="ro12">
          <table:table-cell table:number-columns-repeated="2" table:style-name="ce20"/>
          <table:table-cell table:style-name="ce22"/>
          <table:table-cell table:number-columns-repeated="27" table:style-name="ce20"/>
          <table:table-cell table:number-columns-repeated="16354"/>
        </table:table-row>
        <table:table-row table:number-rows-repeated="2" table:style-name="ro12">
          <table:table-cell table:number-columns-repeated="30" table:style-name="ce20"/>
          <table:table-cell table:number-columns-repeated="16354"/>
        </table:table-row>
        <table:table-row table:style-name="ro12">
          <table:table-cell table:style-name="ce20"/>
          <table:table-cell table:number-columns-repeated="3" table:style-name="ce3"/>
          <table:table-cell table:style-name="ce23"/>
          <table:table-cell table:number-columns-repeated="25" table:style-name="ce3"/>
          <table:table-cell table:number-columns-repeated="16354"/>
        </table:table-row>
        <table:table-row table:number-rows-repeated="9" table:style-name="ro12">
          <table:table-cell table:style-name="ce20"/>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Employment_2018" table:style-name="ta1">
        <table:table-column table:style-name="co3" table:default-cell-style-name="ce24"/>
        <table:table-column table:style-name="co4" table:default-cell-style-name="ce3"/>
        <table:table-column table:style-name="co5" table:default-cell-style-name="ce3"/>
        <table:table-column table:style-name="co10"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75">
            <text:p>Environmental Goods and Services Sector Styria - Employment 2018 1)</text:p>
          </table:table-cell>
          <table:covered-table-cell table:number-columns-repeated="28"/>
          <table:table-cell table:number-columns-repeated="16355"/>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employment</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19" table:number-rows-spanned="1" table:style-name="ce80">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7" table:number-rows-spanned="1" table:style-name="ce80">
            <text:p>Environmental protection activities</text:p>
          </table:table-cell>
          <table:covered-table-cell table:number-columns-repeated="6"/>
          <table:table-cell office:value-type="string" table:number-columns-spanned="12" table:number-rows-spanned="1" table:style-name="ce80">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44">
            <text:p>Connected goods</text:p>
          </table:table-cell>
          <table:table-cell office:value-type="string" table:style-name="ce44">
            <text:p>Environment-friendly goods</text:p>
          </table:table-cell>
          <table:table-cell office:value-type="string" table:style-name="ce44">
            <text:p>End-of-pipe technologies</text:p>
          </table:table-cell>
          <table:table-cell office:value-type="string" table:style-name="ce44">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6763.026323271084" table:style-name="ce30">
            <text:p>6 763</text:p>
          </table:table-cell>
          <table:table-cell office:value-type="float" office:value="403.49988093212289" table:style-name="ce30">
            <text:p>403</text:p>
          </table:table-cell>
          <table:table-cell office:value-type="float" office:value="0" table:style-name="ce30">
            <text:p>0</text:p>
          </table:table-cell>
          <table:table-cell office:value-type="float" office:value="6359.5264423389608" table:style-name="ce30">
            <text:p>6 360</text:p>
          </table:table-cell>
          <table:table-cell office:value-type="float" office:value="0" table:style-name="ce30">
            <text:p>0</text:p>
          </table:table-cell>
          <table:table-cell office:value-type="float" office:value="0" table:style-name="ce30">
            <text:p>0</text:p>
          </table:table-cell>
          <table:table-cell office:value-type="float" office:value="61.571352270698611" table:style-name="ce30">
            <text:p>62</text:p>
          </table:table-cell>
          <table:table-cell office:value-type="float" office:value="4350.3326028724741" table:style-name="ce30">
            <text:p>4 350</text:p>
          </table:table-cell>
          <table:table-cell office:value-type="float" office:value="0" table:style-name="ce30">
            <text:p>0</text:p>
          </table:table-cell>
          <table:table-cell office:value-type="float" office:value="0" table:style-name="ce30">
            <text:p>0</text:p>
          </table:table-cell>
          <table:table-cell office:value-type="float" office:value="157.91700958360349" table:style-name="ce30">
            <text:p>15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92.0313389710971" table:style-name="ce30">
            <text:p>1 692</text:p>
          </table:table-cell>
          <table:table-cell office:value-type="float" office:value="1692.0313389710971" table:style-name="ce30">
            <text:p>1 692</text:p>
          </table:table-cell>
          <table:table-cell office:value-type="float" office:value="0" table:style-name="ce30">
            <text:p>0</text:p>
          </table:table-cell>
          <table:table-cell office:value-type="float" office:value="0" table:style-name="ce30">
            <text:p>0</text:p>
          </table:table-cell>
          <table:table-cell office:value-type="float" office:value="501.17401957321039" table:style-name="ce30">
            <text:p>501</text:p>
          </table:table-cell>
          <table:table-cell office:value-type="float" office:value="501.17401957321039" table:style-name="ce30">
            <text:p>50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13242.759131097897" table:style-name="ce30">
            <text:p>13 243</text:p>
          </table:table-cell>
          <table:table-cell office:value-type="float" office:value="42.656455736723458" table:style-name="ce31">
            <text:p>43</text:p>
          </table:table-cell>
          <table:table-cell office:value-type="float" office:value="1446.0564402464224" table:style-name="ce31">
            <text:p>1 446</text:p>
          </table:table-cell>
          <table:table-cell office:value-type="float" office:value="2846.0306899355646" table:style-name="ce31">
            <text:p>2 846</text:p>
          </table:table-cell>
          <table:table-cell office:value-type="float" office:value="1229.9517270073432" table:style-name="ce31">
            <text:p>1 230</text:p>
          </table:table-cell>
          <table:table-cell office:value-type="float" office:value="7678.0638181718432" table:style-name="ce31">
            <text:p>7 678</text:p>
          </table:table-cell>
          <table:table-cell office:value-type="float" office:value="4479.8986853534489" table:style-name="ce31">
            <text:p>4 480</text:p>
          </table:table-cell>
          <table:table-cell office:value-type="float" office:value="380.18608917660907" table:style-name="ce31">
            <text:p>380</text:p>
          </table:table-cell>
          <table:table-cell office:value-type="float" office:value="169.00882543134924" table:style-name="ce31">
            <text:p>169</text:p>
          </table:table-cell>
          <table:table-cell office:value-type="float" office:value="640.68337858166365" table:style-name="ce31">
            <text:p>641</text:p>
          </table:table-cell>
          <table:table-cell office:value-type="float" office:value="90.112350662811636" table:style-name="ce31">
            <text:p>90</text:p>
          </table:table-cell>
          <table:table-cell office:value-type="float" office:value="192.82672011471774" table:style-name="ce31">
            <text:p>193</text:p>
          </table:table-cell>
          <table:table-cell office:value-type="float" office:value="0" table:style-name="ce31">
            <text:p>0</text:p>
          </table:table-cell>
          <table:table-cell office:value-type="float" office:value="17.532416497339515" table:style-name="ce31">
            <text:p>1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767.3943502653565" table:style-name="ce31">
            <text:p>6 767</text:p>
          </table:table-cell>
          <table:table-cell office:value-type="float" office:value="1972.6066526684006" table:style-name="ce31">
            <text:p>1 973</text:p>
          </table:table-cell>
          <table:table-cell office:value-type="float" office:value="4772.3198538221404" table:style-name="ce31">
            <text:p>4 772</text:p>
          </table:table-cell>
          <table:table-cell office:value-type="float" office:value="22.467843774816075" table:style-name="ce31">
            <text:p>22</text:p>
          </table:table-cell>
          <table:table-cell office:value-type="float" office:value="268.0308130244332" table:style-name="ce31">
            <text:p>268</text:p>
          </table:table-cell>
          <table:table-cell office:value-type="float" office:value="237.08550199016668" table:style-name="ce31">
            <text:p>237</text:p>
          </table:table-cell>
          <table:table-cell office:value-type="float" office:value="0" table:style-name="ce31">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524.49603010923431" table:style-name="ce30">
            <text:p>524</text:p>
          </table:table-cell>
          <table:table-cell office:value-type="float" office:value="0" table:style-name="ce14">
            <text:p>0</text:p>
          </table:table-cell>
          <table:table-cell office:value-type="float" office:value="0" table:style-name="ce14">
            <text:p>0</text:p>
          </table:table-cell>
          <table:table-cell office:value-type="float" office:value="524.49603010923431" table:style-name="ce14">
            <text:p>52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24.49603010923431" table:style-name="ce14">
            <text:p>524</text:p>
          </table:table-cell>
          <table:table-cell office:value-type="float" office:value="390.77069349485373" table:style-name="ce14">
            <text:p>391</text:p>
          </table:table-cell>
          <table:table-cell office:value-type="float" office:value="133.72533661438058" table:style-name="ce14">
            <text:p>13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3744.7966101694919" table:style-name="ce30">
            <text:p>3 745</text:p>
          </table:table-cell>
          <table:table-cell office:value-type="float" office:value="3744.7966101694919" table:style-name="ce30">
            <text:p>3 74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3.92236194641873" table:style-name="ce30">
            <text:p>634</text:p>
          </table:table-cell>
          <table:table-cell office:value-type="float" office:value="2240.7135109385963" table:style-name="ce30">
            <text:p>2 24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512822894693926" table:style-name="ce30">
            <text:p>17</text:p>
          </table:table-cell>
          <table:table-cell office:value-type="float" office:value="0" table:style-name="ce30">
            <text:p>0</text:p>
          </table:table-cell>
          <table:table-cell office:value-type="float" office:value="16.512822894693926" table:style-name="ce30">
            <text:p>17</text:p>
          </table:table-cell>
          <table:table-cell office:value-type="float" office:value="0" table:style-name="ce30">
            <text:p>0</text:p>
          </table:table-cell>
          <table:table-cell office:value-type="float" office:value="166.76596747497445" table:style-name="ce30">
            <text:p>167</text:p>
          </table:table-cell>
          <table:table-cell office:value-type="float" office:value="0" table:style-name="ce30">
            <text:p>0</text:p>
          </table:table-cell>
          <table:table-cell office:value-type="float" office:value="0" table:style-name="ce30">
            <text:p>0</text:p>
          </table:table-cell>
          <table:table-cell office:value-type="float" office:value="166.76596747497445" table:style-name="ce30">
            <text:p>167</text:p>
          </table:table-cell>
          <table:table-cell office:value-type="float" office:value="686.88194691480817" table:style-name="ce30">
            <text:p>687</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3650.0359674270426" table:style-name="ce30">
            <text:p>3 650</text:p>
          </table:table-cell>
          <table:table-cell office:value-type="float" office:value="2120.4118950887009" table:style-name="ce32">
            <text:p>2 120</text:p>
          </table:table-cell>
          <table:table-cell office:value-type="float" office:value="417.31718422431413" table:style-name="ce32">
            <text:p>417</text:p>
          </table:table-cell>
          <table:table-cell office:value-type="float" office:value="757.43154215827337" table:style-name="ce32">
            <text:p>757</text:p>
          </table:table-cell>
          <table:table-cell office:value-type="float" office:value="116.74717295733622" table:style-name="ce32">
            <text:p>117</text:p>
          </table:table-cell>
          <table:table-cell office:value-type="float" office:value="238.12817299841808" table:style-name="ce32">
            <text:p>238</text:p>
          </table:table-cell>
          <table:table-cell office:value-type="float" office:value="0" table:style-name="ce32">
            <text:p>0</text:p>
          </table:table-cell>
          <table:table-cell office:value-type="float" office:value="1119.34245520274" table:style-name="ce32">
            <text:p>1 119</text:p>
          </table:table-cell>
          <table:table-cell office:value-type="float" office:value="0" table:style-name="ce32">
            <text:p>0</text:p>
          </table:table-cell>
          <table:table-cell office:value-type="float" office:value="62.278052992520976" table:style-name="ce32">
            <text:p>62</text:p>
          </table:table-cell>
          <table:table-cell office:value-type="float" office:value="1.8307729803020951" table:style-name="ce32">
            <text:p>2</text:p>
          </table:table-cell>
          <table:table-cell office:value-type="float" office:value="0" table:style-name="ce32">
            <text:p>0</text:p>
          </table:table-cell>
          <table:table-cell office:value-type="float" office:value="0" table:style-name="ce32">
            <text:p>0</text:p>
          </table:table-cell>
          <table:table-cell office:value-type="float" office:value="242.67256785282245" table:style-name="ce32">
            <text:p>24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223.9121183986567" table:style-name="ce32">
            <text:p>2 224</text:p>
          </table:table-cell>
          <table:table-cell office:value-type="float" office:value="617.70018813969693" table:style-name="ce32">
            <text:p>618</text:p>
          </table:table-cell>
          <table:table-cell office:value-type="float" office:value="1606.2119302589599" table:style-name="ce32">
            <text:p>1 606</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72.480248899464613" table:style-name="ce30">
            <text:p>72</text:p>
          </table:table-cell>
          <table:table-cell office:value-type="float" office:value="72.480248899464613" table:style-name="ce32">
            <text:p>7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2.480248899464613" table:style-name="ce32">
            <text:p>7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215.65701358006476" table:style-name="ce30">
            <text:p>216</text:p>
          </table:table-cell>
          <table:table-cell office:value-type="float" office:value="215.65701358006476" table:style-name="ce33">
            <text:p>21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07.82850679003238" table:style-name="ce33">
            <text:p>108</text:p>
          </table:table-cell>
          <table:table-cell office:value-type="float" office:value="53.914253395016189" table:style-name="ce33">
            <text:p>5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3.914253395016189" table:style-name="ce33">
            <text:p>54</text:p>
          </table:table-cell>
          <table:table-cell office:value-type="float" office:value="0" table:style-name="ce33">
            <text:p>0</text:p>
          </table:table-cell>
          <table:table-cell office:value-type="float" office:value="53.914253395016189" table:style-name="ce33">
            <text:p>5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3811.1943917633484" table:style-name="ce30">
            <text:p>3 811</text:p>
          </table:table-cell>
          <table:table-cell office:value-type="float" office:value="3750.0701841976052" table:style-name="ce31">
            <text:p>3 75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1.124207565743212" table:style-name="ce31">
            <text:p>61</text:p>
          </table:table-cell>
          <table:table-cell office:value-type="float" office:value="44.020935772645323" table:style-name="ce31">
            <text:p>44</text:p>
          </table:table-cell>
          <table:table-cell office:value-type="float" office:value="394.89137465847364" table:style-name="ce31">
            <text:p>395</text:p>
          </table:table-cell>
          <table:table-cell office:value-type="float" office:value="143.6335150325103" table:style-name="ce31">
            <text:p>144</text:p>
          </table:table-cell>
          <table:table-cell office:value-type="float" office:value="30.058440103201324" table:style-name="ce31">
            <text:p>30</text:p>
          </table:table-cell>
          <table:table-cell office:value-type="float" office:value="0" table:style-name="ce31">
            <text:p>0</text:p>
          </table:table-cell>
          <table:table-cell office:value-type="float" office:value="475.01659888881079" table:style-name="ce31">
            <text:p>475</text:p>
          </table:table-cell>
          <table:table-cell office:value-type="float" office:value="353.97380012791973" table:style-name="ce31">
            <text:p>354</text:p>
          </table:table-cell>
          <table:table-cell office:value-type="float" office:value="40.784257007662511" table:style-name="ce31">
            <text:p>4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0.784257007662511" table:style-name="ce31">
            <text:p>41</text:p>
          </table:table-cell>
          <table:table-cell office:value-type="float" office:value="1344.2386476059414" table:style-name="ce31">
            <text:p>1 344</text:p>
          </table:table-cell>
          <table:table-cell office:value-type="float" office:value="256.3594673968168" table:style-name="ce31">
            <text:p>256</text:p>
          </table:table-cell>
          <table:table-cell office:value-type="float" office:value="1087.8791802091248" table:style-name="ce31">
            <text:p>1 088</text:p>
          </table:table-cell>
          <table:table-cell office:value-type="float" office:value="0" table:style-name="ce31">
            <text:p>0</text:p>
          </table:table-cell>
          <table:table-cell office:value-type="float" office:value="9.4510688120194644" table:style-name="ce31">
            <text:p>9</text:p>
          </table:table-cell>
          <table:table-cell office:value-type="float" office:value="650.07415760643551" table:style-name="ce31">
            <text:p>650</text:p>
          </table:table-cell>
          <table:table-cell office:value-type="float" office:value="284.26733914006627" table:style-name="ce31">
            <text:p>284</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2666.5339446846156" table:style-name="ce30">
            <text:p>2 667</text:p>
          </table:table-cell>
          <table:table-cell office:value-type="float" office:value="2666.5339446846156" table:style-name="ce25">
            <text:p>2 6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82.05537590825611" table:style-name="ce25">
            <text:p>682</text:p>
          </table:table-cell>
          <table:table-cell office:value-type="float" office:value="0" table:style-name="ce25">
            <text:p>0</text:p>
          </table:table-cell>
          <table:table-cell office:value-type="float" office:value="268.4839080401523" table:style-name="ce25">
            <text:p>268</text:p>
          </table:table-cell>
          <table:table-cell office:value-type="float" office:value="0" table:style-name="ce25">
            <text:p>0</text:p>
          </table:table-cell>
          <table:table-cell office:value-type="float" office:value="36.651864644766889" table:style-name="ce25">
            <text:p>37</text:p>
          </table:table-cell>
          <table:table-cell office:value-type="float" office:value="839.30329988621088" table:style-name="ce25">
            <text:p>83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73619631901840488" table:style-name="ce25">
            <text:p>1</text:p>
          </table:table-cell>
          <table:table-cell office:value-type="float" office:value="0" table:style-name="ce25">
            <text:p>0</text:p>
          </table:table-cell>
          <table:table-cell office:value-type="float" office:value="0.73619631901840488"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839.30329988621088" table:style-name="ce25">
            <text:p>839</text:p>
          </table:table-cell>
          <table:table-cell office:value-type="float" office:value="0" table:style-name="ce25">
            <text:p>0</text:p>
          </table:table-cell>
          <table:table-cell table:number-columns-repeated="16355"/>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125.33333333333326" table:style-name="ce30">
            <text:p>125</text:p>
          </table:table-cell>
          <table:table-cell office:value-type="float" office:value="125.33333333333326" table:style-name="ce30">
            <text:p>12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4166666666667" table:style-name="ce30">
            <text:p>1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81.4166666666666" table:style-name="ce30">
            <text:p>81</text:p>
          </table:table-cell>
          <table:table-cell office:value-type="float" office:value="27.499999999999961" table:style-name="ce30">
            <text:p>28</text:p>
          </table:table-cell>
          <table:table-cell office:value-type="float" office:value="13.24999999999998" table:style-name="ce30">
            <text:p>13</text:p>
          </table:table-cell>
          <table:table-cell office:value-type="float" office:value="14.24999999999998" table:style-name="ce30">
            <text:p>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67.447956429322389" table:style-name="ce30">
            <text:p>67</text:p>
          </table:table-cell>
          <table:table-cell office:value-type="float" office:value="67.447956429322389" table:style-name="ce33">
            <text:p>6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3457944818065175" table:style-name="ce33">
            <text:p>1</text:p>
          </table:table-cell>
          <table:table-cell office:value-type="float" office:value="1.4415767850373071" table:style-name="ce33">
            <text:p>1</text:p>
          </table:table-cell>
          <table:table-cell office:value-type="float" office:value="22.743018987444668" table:style-name="ce33">
            <text:p>23</text:p>
          </table:table-cell>
          <table:table-cell office:value-type="float" office:value="0" table:style-name="ce33">
            <text:p>0</text:p>
          </table:table-cell>
          <table:table-cell office:value-type="float" office:value="0.3895737197892426"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1.527992455244657" table:style-name="ce33">
            <text:p>4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5"/>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34883.760950764903" table:style-name="ce34">
            <text:p>34 884</text:p>
          </table:table-cell>
          <table:table-cell office:value-type="float" office:value="13208.887523051444" table:style-name="ce35">
            <text:p>13 209</text:p>
          </table:table-cell>
          <table:table-cell office:value-type="float" office:value="1863.3736244707366" table:style-name="ce35">
            <text:p>1 863</text:p>
          </table:table-cell>
          <table:table-cell office:value-type="float" office:value="10487.484704542034" table:style-name="ce35">
            <text:p>10 487</text:p>
          </table:table-cell>
          <table:table-cell office:value-type="float" office:value="1346.6988999646794" table:style-name="ce35">
            <text:p>1 347</text:p>
          </table:table-cell>
          <table:table-cell office:value-type="float" office:value="7977.3161987360045" table:style-name="ce35">
            <text:p>7 977</text:p>
          </table:table-cell>
          <table:table-cell office:value-type="float" office:value="5341.3723926863195" table:style-name="ce35">
            <text:p>5 341</text:p>
          </table:table-cell>
          <table:table-cell office:value-type="float" office:value="7004.3616340984527" table:style-name="ce35">
            <text:p>7 004</text:p>
          </table:table-cell>
          <table:table-cell office:value-type="float" office:value="2898.4970318250689" table:style-name="ce35">
            <text:p>2 898</text:p>
          </table:table-cell>
          <table:table-cell office:value-type="float" office:value="733.01987167738594" table:style-name="ce35">
            <text:p>733</text:p>
          </table:table-cell>
          <table:table-cell office:value-type="float" office:value="286.90157159127341" table:style-name="ce35">
            <text:p>287</text:p>
          </table:table-cell>
          <table:table-cell office:value-type="float" office:value="1507.1466188897393" table:style-name="ce35">
            <text:p>1 507</text:p>
          </table:table-cell>
          <table:table-cell office:value-type="float" office:value="353.97380012791973" table:style-name="ce35">
            <text:p>354</text:p>
          </table:table-cell>
          <table:table-cell office:value-type="float" office:value="300.98924135782448" table:style-name="ce35">
            <text:p>301</text:p>
          </table:table-cell>
          <table:table-cell office:value-type="float" office:value="1708.544161865791" table:style-name="ce35">
            <text:p>1 709</text:p>
          </table:table-cell>
          <table:table-cell office:value-type="float" office:value="1692.0313389710971" table:style-name="ce35">
            <text:p>1 692</text:p>
          </table:table-cell>
          <table:table-cell office:value-type="float" office:value="16.512822894693926" table:style-name="ce35">
            <text:p>17</text:p>
          </table:table-cell>
          <table:table-cell office:value-type="float" office:value="163.72891612957378" table:style-name="ce35">
            <text:p>164</text:p>
          </table:table-cell>
          <table:table-cell office:value-type="float" office:value="11610.131583141409" table:style-name="ce35">
            <text:p>11 610</text:p>
          </table:table-cell>
          <table:table-cell office:value-type="float" office:value="3751.8610212729782" table:style-name="ce35">
            <text:p>3 752</text:p>
          </table:table-cell>
          <table:table-cell office:value-type="float" office:value="7669.0367506186403" table:style-name="ce35">
            <text:p>7 669</text:p>
          </table:table-cell>
          <table:table-cell office:value-type="float" office:value="189.23381124979051" table:style-name="ce35">
            <text:p>189</text:p>
          </table:table-cell>
          <table:table-cell office:value-type="float" office:value="964.36382875126083" table:style-name="ce35">
            <text:p>964</text:p>
          </table:table-cell>
          <table:table-cell office:value-type="float" office:value="1726.4629594828129" table:style-name="ce35">
            <text:p>1 726</text:p>
          </table:table-cell>
          <table:table-cell office:value-type="float" office:value="284.26733914006627" table:style-name="ce35">
            <text:p>284</text:p>
          </table:table-cell>
          <table:table-cell table:number-columns-repeated="16355"/>
        </table:table-row>
        <table:table-row table:style-name="ro8">
          <table:table-cell office:value-type="string" table:number-columns-spanned="29" table:number-rows-spanned="1" table:style-name="ce65">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8"/>
          <table:table-cell table:number-columns-repeated="16355"/>
        </table:table-row>
        <table:table-row table:style-name="ro12">
          <table:table-cell table:number-columns-repeated="2" table:style-name="ce20"/>
          <table:table-cell table:style-name="ce22"/>
          <table:table-cell table:number-columns-repeated="26" table:style-name="ce20"/>
          <table:table-cell table:number-columns-repeated="16355"/>
        </table:table-row>
        <table:table-row table:number-rows-repeated="2" table:style-name="ro12">
          <table:table-cell table:number-columns-repeated="29" table:style-name="ce20"/>
          <table:table-cell table:number-columns-repeated="16355"/>
        </table:table-row>
        <table:table-row table:style-name="ro12">
          <table:table-cell table:style-name="ce20"/>
          <table:table-cell table:number-columns-repeated="3" table:style-name="ce3"/>
          <table:table-cell table:style-name="ce23"/>
          <table:table-cell table:number-columns-repeated="24" table:style-name="ce3"/>
          <table:table-cell table:number-columns-repeated="16355"/>
        </table:table-row>
        <table:table-row table:number-rows-repeated="9" table:style-name="ro12">
          <table:table-cell table:style-name="ce20"/>
          <table:table-cell table:number-columns-repeated="28" table:style-name="ce3"/>
          <table:table-cell table:number-columns-repeated="16355"/>
        </table:table-row>
        <table:table-row table:number-rows-repeated="1048546" table:style-name="ro12">
          <table:table-cell table:number-columns-repeated="16384"/>
        </table:table-row>
      </table:table>
      <table:table table:name="Employment_2019" table:style-name="ta1">
        <table:table-column table:style-name="co3" table:default-cell-style-name="ce24"/>
        <table:table-column table:style-name="co4" table:default-cell-style-name="ce3"/>
        <table:table-column table:style-name="co5" table:default-cell-style-name="ce3"/>
        <table:table-column table:style-name="co10"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75">
            <text:p>Environmental Goods and Services Sector Styria - Employment 2019</text:p>
          </table:table-cell>
          <table:covered-table-cell table:number-columns-repeated="28"/>
          <table:table-cell table:number-columns-repeated="16355"/>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employment</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19" table:number-rows-spanned="1" table:style-name="ce80">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7" table:number-rows-spanned="1" table:style-name="ce80">
            <text:p>Environmental protection activities</text:p>
          </table:table-cell>
          <table:covered-table-cell table:number-columns-repeated="6"/>
          <table:table-cell office:value-type="string" table:number-columns-spanned="12" table:number-rows-spanned="1" table:style-name="ce80">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47">
            <text:p>Connected goods</text:p>
          </table:table-cell>
          <table:table-cell office:value-type="string" table:style-name="ce47">
            <text:p>Environment-friendly goods</text:p>
          </table:table-cell>
          <table:table-cell office:value-type="string" table:style-name="ce47">
            <text:p>End-of-pipe technologies</text:p>
          </table:table-cell>
          <table:table-cell office:value-type="string" table:style-name="ce47">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6396.136856441427" table:style-name="ce30">
            <text:p>6 396</text:p>
          </table:table-cell>
          <table:table-cell office:value-type="float" office:value="437.56775558248279" table:style-name="ce30">
            <text:p>438</text:p>
          </table:table-cell>
          <table:table-cell office:value-type="float" office:value="0" table:style-name="ce30">
            <text:p>0</text:p>
          </table:table-cell>
          <table:table-cell office:value-type="float" office:value="5958.5691008589438" table:style-name="ce30">
            <text:p>5 959</text:p>
          </table:table-cell>
          <table:table-cell office:value-type="float" office:value="0" table:style-name="ce30">
            <text:p>0</text:p>
          </table:table-cell>
          <table:table-cell office:value-type="float" office:value="0" table:style-name="ce30">
            <text:p>0</text:p>
          </table:table-cell>
          <table:table-cell office:value-type="float" office:value="66.763857762587364" table:style-name="ce30">
            <text:p>67</text:p>
          </table:table-cell>
          <table:table-cell office:value-type="float" office:value="4201.7082731487062" table:style-name="ce30">
            <text:p>4 202</text:p>
          </table:table-cell>
          <table:table-cell office:value-type="float" office:value="0" table:style-name="ce30">
            <text:p>0</text:p>
          </table:table-cell>
          <table:table-cell office:value-type="float" office:value="0" table:style-name="ce30">
            <text:p>0</text:p>
          </table:table-cell>
          <table:table-cell office:value-type="float" office:value="171.23464691468638" table:style-name="ce30">
            <text:p>17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313.5456570888814" table:style-name="ce30">
            <text:p>1 314</text:p>
          </table:table-cell>
          <table:table-cell office:value-type="float" office:value="1313.5456570888814" table:style-name="ce30">
            <text:p>1 314</text:p>
          </table:table-cell>
          <table:table-cell office:value-type="float" office:value="0" table:style-name="ce30">
            <text:p>0</text:p>
          </table:table-cell>
          <table:table-cell office:value-type="float" office:value="0" table:style-name="ce30">
            <text:p>0</text:p>
          </table:table-cell>
          <table:table-cell office:value-type="float" office:value="642.88442152656467" table:style-name="ce30">
            <text:p>643</text:p>
          </table:table-cell>
          <table:table-cell office:value-type="float" office:value="642.88442152656467" table:style-name="ce30">
            <text:p>64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13684.047124698336" table:style-name="ce30">
            <text:p>13 684</text:p>
          </table:table-cell>
          <table:table-cell office:value-type="float" office:value="41.258929753412346" table:style-name="ce31">
            <text:p>41</text:p>
          </table:table-cell>
          <table:table-cell office:value-type="float" office:value="1310.1753701167127" table:style-name="ce31">
            <text:p>1 310</text:p>
          </table:table-cell>
          <table:table-cell office:value-type="float" office:value="3806.4716037274411" table:style-name="ce31">
            <text:p>3 806</text:p>
          </table:table-cell>
          <table:table-cell office:value-type="float" office:value="1226.0401965681931" table:style-name="ce31">
            <text:p>1 226</text:p>
          </table:table-cell>
          <table:table-cell office:value-type="float" office:value="7300.1010245325779" table:style-name="ce31">
            <text:p>7 300</text:p>
          </table:table-cell>
          <table:table-cell office:value-type="float" office:value="5603.180867667661" table:style-name="ce31">
            <text:p>5 603</text:p>
          </table:table-cell>
          <table:table-cell office:value-type="float" office:value="512.93631143540256" table:style-name="ce31">
            <text:p>513</text:p>
          </table:table-cell>
          <table:table-cell office:value-type="float" office:value="202.90064686591836" table:style-name="ce31">
            <text:p>203</text:p>
          </table:table-cell>
          <table:table-cell office:value-type="float" office:value="660.72232767265018" table:style-name="ce31">
            <text:p>661</text:p>
          </table:table-cell>
          <table:table-cell office:value-type="float" office:value="128.88330453902938" table:style-name="ce31">
            <text:p>129</text:p>
          </table:table-cell>
          <table:table-cell office:value-type="float" office:value="211.42961209529625" table:style-name="ce31">
            <text:p>211</text:p>
          </table:table-cell>
          <table:table-cell office:value-type="float" office:value="0" table:style-name="ce31">
            <text:p>0</text:p>
          </table:table-cell>
          <table:table-cell office:value-type="float" office:value="17.721085880328712" table:style-name="ce31">
            <text:p>1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857.4831760866027" table:style-name="ce31">
            <text:p>5 857</text:p>
          </table:table-cell>
          <table:table-cell office:value-type="float" office:value="980.89230069591463" table:style-name="ce31">
            <text:p>981</text:p>
          </table:table-cell>
          <table:table-cell office:value-type="float" office:value="4856.279426300036" table:style-name="ce31">
            <text:p>4 856</text:p>
          </table:table-cell>
          <table:table-cell office:value-type="float" office:value="20.311449090652253" table:style-name="ce31">
            <text:p>20</text:p>
          </table:table-cell>
          <table:table-cell office:value-type="float" office:value="277.36018036015082" table:style-name="ce31">
            <text:p>277</text:p>
          </table:table-cell>
          <table:table-cell office:value-type="float" office:value="211.42961209529625" table:style-name="ce31">
            <text:p>211</text:p>
          </table:table-cell>
          <table:table-cell office:value-type="float" office:value="0" table:style-name="ce31">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604.27107336622407" table:style-name="ce30">
            <text:p>604</text:p>
          </table:table-cell>
          <table:table-cell office:value-type="float" office:value="0" table:style-name="ce14">
            <text:p>0</text:p>
          </table:table-cell>
          <table:table-cell office:value-type="float" office:value="0" table:style-name="ce14">
            <text:p>0</text:p>
          </table:table-cell>
          <table:table-cell office:value-type="float" office:value="604.27107336622407" table:style-name="ce14">
            <text:p>60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04.27107336622407" table:style-name="ce14">
            <text:p>604</text:p>
          </table:table-cell>
          <table:table-cell office:value-type="float" office:value="466.05122831747525" table:style-name="ce14">
            <text:p>466</text:p>
          </table:table-cell>
          <table:table-cell office:value-type="float" office:value="138.21984504874877" table:style-name="ce14">
            <text:p>13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3820.5636978579482" table:style-name="ce30">
            <text:p>3 821</text:p>
          </table:table-cell>
          <table:table-cell office:value-type="float" office:value="3820.5636978579482" table:style-name="ce30">
            <text:p>3 8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29.76324689966168" table:style-name="ce30">
            <text:p>630</text:p>
          </table:table-cell>
          <table:table-cell office:value-type="float" office:value="2298.2830904383486" table:style-name="ce30">
            <text:p>2 2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937078947848711" table:style-name="ce30">
            <text:p>17</text:p>
          </table:table-cell>
          <table:table-cell office:value-type="float" office:value="0" table:style-name="ce30">
            <text:p>0</text:p>
          </table:table-cell>
          <table:table-cell office:value-type="float" office:value="16.937078947848711" table:style-name="ce30">
            <text:p>17</text:p>
          </table:table-cell>
          <table:table-cell office:value-type="float" office:value="0" table:style-name="ce30">
            <text:p>0</text:p>
          </table:table-cell>
          <table:table-cell office:value-type="float" office:value="171.0506056384593" table:style-name="ce30">
            <text:p>171</text:p>
          </table:table-cell>
          <table:table-cell office:value-type="float" office:value="0" table:style-name="ce30">
            <text:p>0</text:p>
          </table:table-cell>
          <table:table-cell office:value-type="float" office:value="0" table:style-name="ce30">
            <text:p>0</text:p>
          </table:table-cell>
          <table:table-cell office:value-type="float" office:value="171.0506056384593" table:style-name="ce30">
            <text:p>171</text:p>
          </table:table-cell>
          <table:table-cell office:value-type="float" office:value="704.52967593362973" table:style-name="ce30">
            <text:p>705</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3889.9806890834307" table:style-name="ce30">
            <text:p>3 890</text:p>
          </table:table-cell>
          <table:table-cell office:value-type="float" office:value="2390.1428943535957" table:style-name="ce32">
            <text:p>2 390</text:p>
          </table:table-cell>
          <table:table-cell office:value-type="float" office:value="380.23571916970519" table:style-name="ce32">
            <text:p>380</text:p>
          </table:table-cell>
          <table:table-cell office:value-type="float" office:value="661.77040345403429" table:style-name="ce32">
            <text:p>662</text:p>
          </table:table-cell>
          <table:table-cell office:value-type="float" office:value="144.67611063546613" table:style-name="ce32">
            <text:p>145</text:p>
          </table:table-cell>
          <table:table-cell office:value-type="float" office:value="313.15556147062921" table:style-name="ce32">
            <text:p>313</text:p>
          </table:table-cell>
          <table:table-cell office:value-type="float" office:value="0" table:style-name="ce32">
            <text:p>0</text:p>
          </table:table-cell>
          <table:table-cell office:value-type="float" office:value="1164.775783770011" table:style-name="ce32">
            <text:p>1 165</text:p>
          </table:table-cell>
          <table:table-cell office:value-type="float" office:value="0" table:style-name="ce32">
            <text:p>0</text:p>
          </table:table-cell>
          <table:table-cell office:value-type="float" office:value="54.853014514176294" table:style-name="ce32">
            <text:p>55</text:p>
          </table:table-cell>
          <table:table-cell office:value-type="float" office:value="9.6095837123438237" table:style-name="ce32">
            <text:p>10</text:p>
          </table:table-cell>
          <table:table-cell office:value-type="float" office:value="0" table:style-name="ce32">
            <text:p>0</text:p>
          </table:table-cell>
          <table:table-cell office:value-type="float" office:value="0" table:style-name="ce32">
            <text:p>0</text:p>
          </table:table-cell>
          <table:table-cell office:value-type="float" office:value="259.72299997872886" table:style-name="ce32">
            <text:p>26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401.0193071081708" table:style-name="ce32">
            <text:p>2 401</text:p>
          </table:table-cell>
          <table:table-cell office:value-type="float" office:value="971.31812808047448" table:style-name="ce32">
            <text:p>971</text:p>
          </table:table-cell>
          <table:table-cell office:value-type="float" office:value="1429.7011790276961" table:style-name="ce32">
            <text:p>1 43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73.349782410873701" table:style-name="ce30">
            <text:p>73</text:p>
          </table:table-cell>
          <table:table-cell office:value-type="float" office:value="73.349782410873701" table:style-name="ce32">
            <text:p>7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3.349782410873701" table:style-name="ce32">
            <text:p>7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222.11251891340248" table:style-name="ce30">
            <text:p>222</text:p>
          </table:table-cell>
          <table:table-cell office:value-type="float" office:value="222.11251891340248" table:style-name="ce33">
            <text:p>22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11.05625945670124" table:style-name="ce33">
            <text:p>111</text:p>
          </table:table-cell>
          <table:table-cell office:value-type="float" office:value="55.528129728350621" table:style-name="ce33">
            <text:p>5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5.528129728350621" table:style-name="ce33">
            <text:p>56</text:p>
          </table:table-cell>
          <table:table-cell office:value-type="float" office:value="0" table:style-name="ce33">
            <text:p>0</text:p>
          </table:table-cell>
          <table:table-cell office:value-type="float" office:value="55.528129728350621" table:style-name="ce33">
            <text:p>56</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3509.3787120815368" table:style-name="ce30">
            <text:p>3 509</text:p>
          </table:table-cell>
          <table:table-cell office:value-type="float" office:value="3444.8446038716652" table:style-name="ce31">
            <text:p>3 44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4.534108209871491" table:style-name="ce31">
            <text:p>65</text:p>
          </table:table-cell>
          <table:table-cell office:value-type="float" office:value="35.75096816202322" table:style-name="ce31">
            <text:p>36</text:p>
          </table:table-cell>
          <table:table-cell office:value-type="float" office:value="320.99653292014847" table:style-name="ce31">
            <text:p>321</text:p>
          </table:table-cell>
          <table:table-cell office:value-type="float" office:value="115.94720461297527" table:style-name="ce31">
            <text:p>116</text:p>
          </table:table-cell>
          <table:table-cell office:value-type="float" office:value="24.544433922967329" table:style-name="ce31">
            <text:p>25</text:p>
          </table:table-cell>
          <table:table-cell office:value-type="float" office:value="32.915370553537898" table:style-name="ce31">
            <text:p>33</text:p>
          </table:table-cell>
          <table:table-cell office:value-type="float" office:value="561.64077940787911" table:style-name="ce31">
            <text:p>562</text:p>
          </table:table-cell>
          <table:table-cell office:value-type="float" office:value="322.6473040266182" table:style-name="ce31">
            <text:p>323</text:p>
          </table:table-cell>
          <table:table-cell office:value-type="float" office:value="36.515599742373126" table:style-name="ce31">
            <text:p>3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13.0146456560717" table:style-name="ce31">
            <text:p>1 113</text:p>
          </table:table-cell>
          <table:table-cell office:value-type="float" office:value="222.27971691318791" table:style-name="ce31">
            <text:p>222</text:p>
          </table:table-cell>
          <table:table-cell office:value-type="float" office:value="890.73492874288377" table:style-name="ce31">
            <text:p>891</text:p>
          </table:table-cell>
          <table:table-cell office:value-type="float" office:value="0" table:style-name="ce31">
            <text:p>0</text:p>
          </table:table-cell>
          <table:table-cell office:value-type="float" office:value="13.329744310001431" table:style-name="ce31">
            <text:p>13</text:p>
          </table:table-cell>
          <table:table-cell office:value-type="float" office:value="682.85548171923551" table:style-name="ce31">
            <text:p>683</text:p>
          </table:table-cell>
          <table:table-cell office:value-type="float" office:value="249.2206470477052" table:style-name="ce31">
            <text:p>249</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2769.6278034620454" table:style-name="ce30">
            <text:p>2 770</text:p>
          </table:table-cell>
          <table:table-cell office:value-type="float" office:value="2769.6278034620454" table:style-name="ce25">
            <text:p>2 7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99.1138479896016" table:style-name="ce25">
            <text:p>699</text:p>
          </table:table-cell>
          <table:table-cell office:value-type="float" office:value="0" table:style-name="ce25">
            <text:p>0</text:p>
          </table:table-cell>
          <table:table-cell office:value-type="float" office:value="305.37379694355587" table:style-name="ce25">
            <text:p>305</text:p>
          </table:table-cell>
          <table:table-cell office:value-type="float" office:value="0" table:style-name="ce25">
            <text:p>0</text:p>
          </table:table-cell>
          <table:table-cell office:value-type="float" office:value="37.713308133216842" table:style-name="ce25">
            <text:p>38</text:p>
          </table:table-cell>
          <table:table-cell office:value-type="float" office:value="863.08470321882066" table:style-name="ce25">
            <text:p>8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574439580297554" table:style-name="ce25">
            <text:p>1</text:p>
          </table:table-cell>
          <table:table-cell office:value-type="float" office:value="0" table:style-name="ce25">
            <text:p>0</text:p>
          </table:table-cell>
          <table:table-cell office:value-type="float" office:value="1.2574439580297554"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863.08470321882066" table:style-name="ce25">
            <text:p>863</text:p>
          </table:table-cell>
          <table:table-cell office:value-type="float" office:value="0" table:style-name="ce25">
            <text:p>0</text:p>
          </table:table-cell>
          <table:table-cell table:number-columns-repeated="16355"/>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113.83333333333334" table:style-name="ce30">
            <text:p>114</text:p>
          </table:table-cell>
          <table:table-cell office:value-type="float" office:value="113.83333333333334" table:style-name="ce30">
            <text:p>1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75" table:style-name="ce30">
            <text:p>17</text:p>
          </table:table-cell>
          <table:table-cell office:value-type="float" office:value="2" table:style-name="ce30">
            <text:p>2</text:p>
          </table:table-cell>
          <table:table-cell office:value-type="float" office:value="0" table:style-name="ce30">
            <text:p>0</text:p>
          </table:table-cell>
          <table:table-cell office:value-type="float" office:value="64.416666666666671" table:style-name="ce30">
            <text:p>64</text:p>
          </table:table-cell>
          <table:table-cell office:value-type="float" office:value="0" table:style-name="ce30">
            <text:p>0</text:p>
          </table:table-cell>
          <table:table-cell office:value-type="float" office:value="0.5"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666666666666668" table:style-name="ce30">
            <text:p>30</text:p>
          </table:table-cell>
          <table:table-cell office:value-type="float" office:value="14.833333333333334" table:style-name="ce30">
            <text:p>15</text:p>
          </table:table-cell>
          <table:table-cell office:value-type="float" office:value="14.833333333333334"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5" table:style-name="ce30">
            <text:p>1</text:p>
          </table:table-cell>
          <table:table-cell table:number-columns-repeated="16355"/>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70.046427863082243" table:style-name="ce30">
            <text:p>70</text:p>
          </table:table-cell>
          <table:table-cell office:value-type="float" office:value="70.046427863082243" table:style-name="ce33">
            <text:p>7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293349539893319" table:style-name="ce33">
            <text:p>1</text:p>
          </table:table-cell>
          <table:table-cell office:value-type="float" office:value="1.3688016478925005" table:style-name="ce33">
            <text:p>1</text:p>
          </table:table-cell>
          <table:table-cell office:value-type="float" office:value="23.437174263845009" table:style-name="ce33">
            <text:p>23</text:p>
          </table:table-cell>
          <table:table-cell office:value-type="float" office:value="0" table:style-name="ce33">
            <text:p>0</text:p>
          </table:table-cell>
          <table:table-cell office:value-type="float" office:value="36.899417203817357" table:style-name="ce33">
            <text:p>37</text:p>
          </table:table-cell>
          <table:table-cell office:value-type="float" office:value="0" table:style-name="ce33">
            <text:p>0</text:p>
          </table:table-cell>
          <table:table-cell office:value-type="float" office:value="7.1116997935380493" table:style-name="ce33">
            <text:p>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5"/>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35153.348019511643" table:style-name="ce34">
            <text:p>35 153</text:p>
          </table:table-cell>
          <table:table-cell office:value-type="float" office:value="13383.347747401842" table:style-name="ce35">
            <text:p>13 383</text:p>
          </table:table-cell>
          <table:table-cell office:value-type="float" office:value="1690.4110892864178" table:style-name="ce35">
            <text:p>1 690</text:p>
          </table:table-cell>
          <table:table-cell office:value-type="float" office:value="11031.082181406644" table:style-name="ce35">
            <text:p>11 031</text:p>
          </table:table-cell>
          <table:table-cell office:value-type="float" office:value="1370.7163072036592" table:style-name="ce35">
            <text:p>1 371</text:p>
          </table:table-cell>
          <table:table-cell office:value-type="float" office:value="7677.7906942130785" table:style-name="ce35">
            <text:p>7 678</text:p>
          </table:table-cell>
          <table:table-cell office:value-type="float" office:value="6479.3886589467365" table:style-name="ce35">
            <text:p>6 479</text:p>
          </table:table-cell>
          <table:table-cell office:value-type="float" office:value="6959.3552092785239" table:style-name="ce35">
            <text:p>6 959</text:p>
          </table:table-cell>
          <table:table-cell office:value-type="float" office:value="3003.4700428529941" table:style-name="ce35">
            <text:p>3 003</text:p>
          </table:table-cell>
          <table:table-cell office:value-type="float" office:value="740.11977610979375" table:style-name="ce35">
            <text:p>740</text:p>
          </table:table-cell>
          <table:table-cell office:value-type="float" office:value="481.67229772329836" table:style-name="ce35">
            <text:p>482</text:p>
          </table:table-cell>
          <table:table-cell office:value-type="float" office:value="1636.1550947219962" table:style-name="ce35">
            <text:p>1 636</text:p>
          </table:table-cell>
          <table:table-cell office:value-type="float" office:value="330.25900382015624" table:style-name="ce35">
            <text:p>330</text:p>
          </table:table-cell>
          <table:table-cell office:value-type="float" office:value="313.95968560143069" table:style-name="ce35">
            <text:p>314</text:p>
          </table:table-cell>
          <table:table-cell office:value-type="float" office:value="1330.4827360367301" table:style-name="ce35">
            <text:p>1 330</text:p>
          </table:table-cell>
          <table:table-cell office:value-type="float" office:value="1313.5456570888814" table:style-name="ce35">
            <text:p>1 314</text:p>
          </table:table-cell>
          <table:table-cell office:value-type="float" office:value="16.937078947848711" table:style-name="ce35">
            <text:p>17</text:p>
          </table:table-cell>
          <table:table-cell office:value-type="float" office:value="0" table:style-name="ce35">
            <text:p>0</text:p>
          </table:table-cell>
          <table:table-cell office:value-type="float" office:value="10876.175469735141" table:style-name="ce35">
            <text:p>10 876</text:p>
          </table:table-cell>
          <table:table-cell office:value-type="float" office:value="3298.25912886695" table:style-name="ce35">
            <text:p>3 298</text:p>
          </table:table-cell>
          <table:table-cell office:value-type="float" office:value="7386.5542861390777" table:style-name="ce35">
            <text:p>7 387</text:p>
          </table:table-cell>
          <table:table-cell office:value-type="float" office:value="191.36205472911155" table:style-name="ce35">
            <text:p>191</text:p>
          </table:table-cell>
          <table:table-cell office:value-type="float" office:value="995.21960060378194" table:style-name="ce35">
            <text:p>995</text:p>
          </table:table-cell>
          <table:table-cell office:value-type="float" office:value="1757.3697970333524" table:style-name="ce35">
            <text:p>1 757</text:p>
          </table:table-cell>
          <table:table-cell office:value-type="float" office:value="249.7206470477052" table:style-name="ce35">
            <text:p>250</text:p>
          </table:table-cell>
          <table:table-cell table:number-columns-repeated="16355"/>
        </table:table-row>
        <table:table-row table:style-name="ro8">
          <table:table-cell office:value-type="string" table:number-columns-spanned="29" table:number-rows-spanned="1" table:style-name="ce65">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8"/>
          <table:table-cell table:number-columns-repeated="16355"/>
        </table:table-row>
        <table:table-row table:style-name="ro12">
          <table:table-cell table:number-columns-repeated="2" table:style-name="ce20"/>
          <table:table-cell table:style-name="ce22"/>
          <table:table-cell table:number-columns-repeated="26" table:style-name="ce20"/>
          <table:table-cell table:number-columns-repeated="16355"/>
        </table:table-row>
        <table:table-row table:number-rows-repeated="2" table:style-name="ro12">
          <table:table-cell table:number-columns-repeated="29" table:style-name="ce20"/>
          <table:table-cell table:number-columns-repeated="16355"/>
        </table:table-row>
        <table:table-row table:style-name="ro12">
          <table:table-cell table:style-name="ce20"/>
          <table:table-cell table:number-columns-repeated="3" table:style-name="ce3"/>
          <table:table-cell table:style-name="ce23"/>
          <table:table-cell table:number-columns-repeated="24" table:style-name="ce3"/>
          <table:table-cell table:number-columns-repeated="16355"/>
        </table:table-row>
        <table:table-row table:number-rows-repeated="9" table:style-name="ro12">
          <table:table-cell table:style-name="ce20"/>
          <table:table-cell table:number-columns-repeated="28" table:style-name="ce3"/>
          <table:table-cell table:number-columns-repeated="16355"/>
        </table:table-row>
        <table:table-row table:number-rows-repeated="1048546" table:style-name="ro12">
          <table:table-cell table:number-columns-repeated="16384"/>
        </table:table-row>
      </table:table>
      <table:table table:name="Employment_2020" table:style-name="ta1">
        <table:table-column table:style-name="co3" table:default-cell-style-name="ce24"/>
        <table:table-column table:style-name="co4" table:default-cell-style-name="ce3"/>
        <table:table-column table:style-name="co5" table:default-cell-style-name="ce3"/>
        <table:table-column table:style-name="co10"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75">
            <text:p>Environmental Goods and Services Sector Styria - Employment 2020</text:p>
          </table:table-cell>
          <table:covered-table-cell table:number-columns-repeated="28"/>
          <table:table-cell table:number-columns-repeated="16355"/>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employment</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19" table:number-rows-spanned="1" table:style-name="ce80">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7" table:number-rows-spanned="1" table:style-name="ce80">
            <text:p>Environmental protection activities</text:p>
          </table:table-cell>
          <table:covered-table-cell table:number-columns-repeated="6"/>
          <table:table-cell office:value-type="string" table:number-columns-spanned="12" table:number-rows-spanned="1" table:style-name="ce80">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48">
            <text:p>Connected goods</text:p>
          </table:table-cell>
          <table:table-cell office:value-type="string" table:style-name="ce48">
            <text:p>Environment-friendly goods</text:p>
          </table:table-cell>
          <table:table-cell office:value-type="string" table:style-name="ce48">
            <text:p>End-of-pipe technologies</text:p>
          </table:table-cell>
          <table:table-cell office:value-type="string" table:style-name="ce48">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6984.4578006952388" table:style-name="ce30">
            <text:p>6 984</text:p>
          </table:table-cell>
          <table:table-cell office:value-type="float" office:value="450.8722577991042" table:style-name="ce30">
            <text:p>451</text:p>
          </table:table-cell>
          <table:table-cell office:value-type="float" office:value="0" table:style-name="ce30">
            <text:p>0</text:p>
          </table:table-cell>
          <table:table-cell office:value-type="float" office:value="6533.5855428961349" table:style-name="ce30">
            <text:p>6 534</text:p>
          </table:table-cell>
          <table:table-cell office:value-type="float" office:value="0" table:style-name="ce30">
            <text:p>0</text:p>
          </table:table-cell>
          <table:table-cell office:value-type="float" office:value="0" table:style-name="ce30">
            <text:p>0</text:p>
          </table:table-cell>
          <table:table-cell office:value-type="float" office:value="68.739227047598618" table:style-name="ce30">
            <text:p>69</text:p>
          </table:table-cell>
          <table:table-cell office:value-type="float" office:value="4501.4529652176552" table:style-name="ce30">
            <text:p>4 501</text:p>
          </table:table-cell>
          <table:table-cell office:value-type="float" office:value="0" table:style-name="ce30">
            <text:p>0</text:p>
          </table:table-cell>
          <table:table-cell office:value-type="float" office:value="0" table:style-name="ce30">
            <text:p>0</text:p>
          </table:table-cell>
          <table:table-cell office:value-type="float" office:value="176.301035727146" table:style-name="ce30">
            <text:p>17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84.6720490930234" table:style-name="ce30">
            <text:p>1 485</text:p>
          </table:table-cell>
          <table:table-cell office:value-type="float" office:value="1484.6720490930234" table:style-name="ce30">
            <text:p>1 485</text:p>
          </table:table-cell>
          <table:table-cell office:value-type="float" office:value="0" table:style-name="ce30">
            <text:p>0</text:p>
          </table:table-cell>
          <table:table-cell office:value-type="float" office:value="0" table:style-name="ce30">
            <text:p>0</text:p>
          </table:table-cell>
          <table:table-cell office:value-type="float" office:value="753.29252360981593" table:style-name="ce30">
            <text:p>753</text:p>
          </table:table-cell>
          <table:table-cell office:value-type="float" office:value="753.29252360981593" table:style-name="ce30">
            <text:p>75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13458.005714122131" table:style-name="ce30">
            <text:p>13 458</text:p>
          </table:table-cell>
          <table:table-cell office:value-type="float" office:value="21.011735356347756" table:style-name="ce31">
            <text:p>21</text:p>
          </table:table-cell>
          <table:table-cell office:value-type="float" office:value="1241.9729535985691" table:style-name="ce31">
            <text:p>1 242</text:p>
          </table:table-cell>
          <table:table-cell office:value-type="float" office:value="3231.7346628897312" table:style-name="ce31">
            <text:p>3 232</text:p>
          </table:table-cell>
          <table:table-cell office:value-type="float" office:value="1310.2083718122099" table:style-name="ce31">
            <text:p>1 310</text:p>
          </table:table-cell>
          <table:table-cell office:value-type="float" office:value="7653.0779904652736" table:style-name="ce31">
            <text:p>7 653</text:p>
          </table:table-cell>
          <table:table-cell office:value-type="float" office:value="5134.7139587284037" table:style-name="ce31">
            <text:p>5 135</text:p>
          </table:table-cell>
          <table:table-cell office:value-type="float" office:value="525.829931000231" table:style-name="ce31">
            <text:p>526</text:p>
          </table:table-cell>
          <table:table-cell office:value-type="float" office:value="186.27150534610948" table:style-name="ce31">
            <text:p>186</text:p>
          </table:table-cell>
          <table:table-cell office:value-type="float" office:value="537.95147867003311" table:style-name="ce31">
            <text:p>538</text:p>
          </table:table-cell>
          <table:table-cell office:value-type="float" office:value="153.95166837782341" table:style-name="ce31">
            <text:p>154</text:p>
          </table:table-cell>
          <table:table-cell office:value-type="float" office:value="213.14620024925094" table:style-name="ce31">
            <text:p>213</text:p>
          </table:table-cell>
          <table:table-cell office:value-type="float" office:value="0" table:style-name="ce31">
            <text:p>0</text:p>
          </table:table-cell>
          <table:table-cell office:value-type="float" office:value="17.890658717693984" table:style-name="ce31">
            <text:p>18</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199.5293686466475" table:style-name="ce31">
            <text:p>6 200</text:p>
          </table:table-cell>
          <table:table-cell office:value-type="float" office:value="1581.8659696310649" table:style-name="ce31">
            <text:p>1 582</text:p>
          </table:table-cell>
          <table:table-cell office:value-type="float" office:value="4597.13510806876" table:style-name="ce31">
            <text:p>4 597</text:p>
          </table:table-cell>
          <table:table-cell office:value-type="float" office:value="20.528290946823308" table:style-name="ce31">
            <text:p>21</text:p>
          </table:table-cell>
          <table:table-cell office:value-type="float" office:value="275.57474413668683" table:style-name="ce31">
            <text:p>276</text:p>
          </table:table-cell>
          <table:table-cell office:value-type="float" office:value="213.14620024925094" table:style-name="ce31">
            <text:p>213</text:p>
          </table:table-cell>
          <table:table-cell office:value-type="float" office:value="0" table:style-name="ce31">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609.06611050111326" table:style-name="ce30">
            <text:p>609</text:p>
          </table:table-cell>
          <table:table-cell office:value-type="float" office:value="0" table:style-name="ce14">
            <text:p>0</text:p>
          </table:table-cell>
          <table:table-cell office:value-type="float" office:value="0" table:style-name="ce14">
            <text:p>0</text:p>
          </table:table-cell>
          <table:table-cell office:value-type="float" office:value="609.06611050111326" table:style-name="ce14">
            <text:p>60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09.06611050111337" table:style-name="ce14">
            <text:p>609</text:p>
          </table:table-cell>
          <table:table-cell office:value-type="float" office:value="475.91768347878605" table:style-name="ce14">
            <text:p>476</text:p>
          </table:table-cell>
          <table:table-cell office:value-type="float" office:value="133.14842702232727" table:style-name="ce14">
            <text:p>13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3816.716152019002" table:style-name="ce30">
            <text:p>3 817</text:p>
          </table:table-cell>
          <table:table-cell office:value-type="float" office:value="3816.716152019002" table:style-name="ce30">
            <text:p>3 81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30.58788598574836" table:style-name="ce30">
            <text:p>631</text:p>
          </table:table-cell>
          <table:table-cell office:value-type="float" office:value="2294.9177895448443" table:style-name="ce30">
            <text:p>2 29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6.912278536118023" table:style-name="ce30">
            <text:p>17</text:p>
          </table:table-cell>
          <table:table-cell office:value-type="float" office:value="0" table:style-name="ce30">
            <text:p>0</text:p>
          </table:table-cell>
          <table:table-cell office:value-type="float" office:value="16.912278536118023" table:style-name="ce30">
            <text:p>17</text:p>
          </table:table-cell>
          <table:table-cell office:value-type="float" office:value="0" table:style-name="ce30">
            <text:p>0</text:p>
          </table:table-cell>
          <table:table-cell office:value-type="float" office:value="170.80014182119308" table:style-name="ce30">
            <text:p>171</text:p>
          </table:table-cell>
          <table:table-cell office:value-type="float" office:value="0" table:style-name="ce30">
            <text:p>0</text:p>
          </table:table-cell>
          <table:table-cell office:value-type="float" office:value="0" table:style-name="ce30">
            <text:p>0</text:p>
          </table:table-cell>
          <table:table-cell office:value-type="float" office:value="170.80014182119308" table:style-name="ce30">
            <text:p>171</text:p>
          </table:table-cell>
          <table:table-cell office:value-type="float" office:value="703.49805613109811" table:style-name="ce30">
            <text:p>703</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4201.9873739944987" table:style-name="ce30">
            <text:p>4 202</text:p>
          </table:table-cell>
          <table:table-cell office:value-type="float" office:value="2738.7614572776483" table:style-name="ce32">
            <text:p>2 739</text:p>
          </table:table-cell>
          <table:table-cell office:value-type="float" office:value="349.92674921967716" table:style-name="ce32">
            <text:p>350</text:p>
          </table:table-cell>
          <table:table-cell office:value-type="float" office:value="769.7947153828153" table:style-name="ce32">
            <text:p>770</text:p>
          </table:table-cell>
          <table:table-cell office:value-type="float" office:value="128.73320097632822" table:style-name="ce32">
            <text:p>129</text:p>
          </table:table-cell>
          <table:table-cell office:value-type="float" office:value="214.77125113802981" table:style-name="ce32">
            <text:p>215</text:p>
          </table:table-cell>
          <table:table-cell office:value-type="float" office:value="0" table:style-name="ce32">
            <text:p>0</text:p>
          </table:table-cell>
          <table:table-cell office:value-type="float" office:value="1297.5911516321753" table:style-name="ce32">
            <text:p>1 298</text:p>
          </table:table-cell>
          <table:table-cell office:value-type="float" office:value="0" table:style-name="ce32">
            <text:p>0</text:p>
          </table:table-cell>
          <table:table-cell office:value-type="float" office:value="78.537794123317539" table:style-name="ce32">
            <text:p>79</text:p>
          </table:table-cell>
          <table:table-cell office:value-type="float" office:value="16.9850851728485" table:style-name="ce32">
            <text:p>17</text:p>
          </table:table-cell>
          <table:table-cell office:value-type="float" office:value="0" table:style-name="ce32">
            <text:p>0</text:p>
          </table:table-cell>
          <table:table-cell office:value-type="float" office:value="0" table:style-name="ce32">
            <text:p>0</text:p>
          </table:table-cell>
          <table:table-cell office:value-type="float" office:value="273.93143572104157" table:style-name="ce32">
            <text:p>27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2534.9419073451163" table:style-name="ce32">
            <text:p>2 535</text:p>
          </table:table-cell>
          <table:table-cell office:value-type="float" office:value="936.98469143142518" table:style-name="ce32">
            <text:p>937</text:p>
          </table:table-cell>
          <table:table-cell office:value-type="float" office:value="1597.957215913691" table:style-name="ce32">
            <text:p>1 59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72.709342359669165" table:style-name="ce30">
            <text:p>73</text:p>
          </table:table-cell>
          <table:table-cell office:value-type="float" office:value="72.709342359669165" table:style-name="ce32">
            <text:p>7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2.709342359669165" table:style-name="ce32">
            <text:p>7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86.89272061471831" table:style-name="ce30">
            <text:p>187</text:p>
          </table:table-cell>
          <table:table-cell office:value-type="float" office:value="186.89272061471831" table:style-name="ce33">
            <text:p>18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3.446360307359157" table:style-name="ce33">
            <text:p>93</text:p>
          </table:table-cell>
          <table:table-cell office:value-type="float" office:value="46.723180153679579" table:style-name="ce33">
            <text:p>4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6.723180153679579" table:style-name="ce33">
            <text:p>47</text:p>
          </table:table-cell>
          <table:table-cell office:value-type="float" office:value="0" table:style-name="ce33">
            <text:p>0</text:p>
          </table:table-cell>
          <table:table-cell office:value-type="float" office:value="46.723180153679579" table:style-name="ce33">
            <text:p>4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3625.5210616799932" table:style-name="ce30">
            <text:p>3 626</text:p>
          </table:table-cell>
          <table:table-cell office:value-type="float" office:value="3560.9559429899696" table:style-name="ce31">
            <text:p>3 56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4.565118690023667" table:style-name="ce31">
            <text:p>65</text:p>
          </table:table-cell>
          <table:table-cell office:value-type="float" office:value="37.061243911923299" table:style-name="ce31">
            <text:p>37</text:p>
          </table:table-cell>
          <table:table-cell office:value-type="float" office:value="341.18083768345707" table:style-name="ce31">
            <text:p>341</text:p>
          </table:table-cell>
          <table:table-cell office:value-type="float" office:value="125.01003572717487" table:style-name="ce31">
            <text:p>125</text:p>
          </table:table-cell>
          <table:table-cell office:value-type="float" office:value="24.670350418710445" table:style-name="ce31">
            <text:p>25</text:p>
          </table:table-cell>
          <table:table-cell office:value-type="float" office:value="35.144472695560601" table:style-name="ce31">
            <text:p>35</text:p>
          </table:table-cell>
          <table:table-cell office:value-type="float" office:value="594.58782748739588" table:style-name="ce31">
            <text:p>595</text:p>
          </table:table-cell>
          <table:table-cell office:value-type="float" office:value="322.44271984240714" table:style-name="ce31">
            <text:p>322</text:p>
          </table:table-cell>
          <table:table-cell office:value-type="float" office:value="35.144472695560601" table:style-name="ce31">
            <text:p>3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81.6809675891227" table:style-name="ce31">
            <text:p>1 182</text:p>
          </table:table-cell>
          <table:table-cell office:value-type="float" office:value="231.18166787406909" table:style-name="ce31">
            <text:p>231</text:p>
          </table:table-cell>
          <table:table-cell office:value-type="float" office:value="950.49929971505333" table:style-name="ce31">
            <text:p>950</text:p>
          </table:table-cell>
          <table:table-cell office:value-type="float" office:value="0" table:style-name="ce31">
            <text:p>0</text:p>
          </table:table-cell>
          <table:table-cell office:value-type="float" office:value="9.9162785568840626" table:style-name="ce31">
            <text:p>10</text:p>
          </table:table-cell>
          <table:table-cell office:value-type="float" office:value="678.0783410955404" table:style-name="ce31">
            <text:p>678</text:p>
          </table:table-cell>
          <table:table-cell office:value-type="float" office:value="240.60351397625675" table:style-name="ce31">
            <text:p>241</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2731.1961036532821" table:style-name="ce30">
            <text:p>2 731</text:p>
          </table:table-cell>
          <table:table-cell office:value-type="float" office:value="2731.1961036532821" table:style-name="ce25">
            <text:p>2 7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34.2174904162606" table:style-name="ce25">
            <text:p>634</text:p>
          </table:table-cell>
          <table:table-cell office:value-type="float" office:value="0" table:style-name="ce25">
            <text:p>0</text:p>
          </table:table-cell>
          <table:table-cell office:value-type="float" office:value="321.23965751065401" table:style-name="ce25">
            <text:p>321</text:p>
          </table:table-cell>
          <table:table-cell office:value-type="float" office:value="0" table:style-name="ce25">
            <text:p>0</text:p>
          </table:table-cell>
          <table:table-cell office:value-type="float" office:value="39.646306211258057" table:style-name="ce25">
            <text:p>40</text:p>
          </table:table-cell>
          <table:table-cell office:value-type="float" office:value="867.59017848799181" table:style-name="ce25">
            <text:p>8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91229253912591157" table:style-name="ce25">
            <text:p>1</text:p>
          </table:table-cell>
          <table:table-cell office:value-type="float" office:value="0" table:style-name="ce25">
            <text:p>0</text:p>
          </table:table-cell>
          <table:table-cell office:value-type="float" office:value="0.91229253912591157"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867.59017848799181" table:style-name="ce25">
            <text:p>868</text:p>
          </table:table-cell>
          <table:table-cell office:value-type="float" office:value="0" table:style-name="ce25">
            <text:p>0</text:p>
          </table:table-cell>
          <table:table-cell table:number-columns-repeated="16355"/>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117.61111111111109" table:style-name="ce30">
            <text:p>118</text:p>
          </table:table-cell>
          <table:table-cell office:value-type="float" office:value="117.61111111111109" table:style-name="ce30">
            <text:p>11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5" table:style-name="ce30">
            <text:p>15</text:p>
          </table:table-cell>
          <table:table-cell office:value-type="float" office:value="1.1111111111111112" table:style-name="ce30">
            <text:p>1</text:p>
          </table:table-cell>
          <table:table-cell office:value-type="float" office:value="0" table:style-name="ce30">
            <text:p>0</text:p>
          </table:table-cell>
          <table:table-cell office:value-type="float" office:value="72.166666666666657" table:style-name="ce30">
            <text:p>7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333333333333329" table:style-name="ce30">
            <text:p>29</text:p>
          </table:table-cell>
          <table:table-cell office:value-type="float" office:value="14.666666666666664" table:style-name="ce30">
            <text:p>15</text:p>
          </table:table-cell>
          <table:table-cell office:value-type="float" office:value="14.666666666666664" table:style-name="ce30">
            <text:p>1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69.344536958971958" table:style-name="ce30">
            <text:p>69</text:p>
          </table:table-cell>
          <table:table-cell office:value-type="float" office:value="69.344536958971958" table:style-name="ce33">
            <text:p>6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6.937047956269204" table:style-name="ce33">
            <text:p>37</text:p>
          </table:table-cell>
          <table:table-cell office:value-type="float" office:value="1.026716133587608" table:style-name="ce33">
            <text:p>1</text:p>
          </table:table-cell>
          <table:table-cell office:value-type="float" office:value="4.8324609585036118" table:style-name="ce33">
            <text:p>5</text:p>
          </table:table-cell>
          <table:table-cell office:value-type="float" office:value="0" table:style-name="ce33">
            <text:p>0</text:p>
          </table:table-cell>
          <table:table-cell office:value-type="float" office:value="7.2488151436031663" table:style-name="ce33">
            <text:p>7</text:p>
          </table:table-cell>
          <table:table-cell office:value-type="float" office:value="7.4468219372102835" table:style-name="ce33">
            <text:p>7</text:p>
          </table:table-cell>
          <table:table-cell office:value-type="float" office:value="6.4093922537801467" table:style-name="ce33">
            <text:p>6</text:p>
          </table:table-cell>
          <table:table-cell office:value-type="float" office:value="9.4063512330565106E-4"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24413544533975307" table:style-name="ce33">
            <text:p>0</text:p>
          </table:table-cell>
          <table:table-cell office:value-type="float" office:value="0.24413544533975307"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5.1982064955548717" table:style-name="ce33">
            <text:p>5</text:p>
          </table:table-cell>
          <table:table-cell office:value-type="float" office:value="0" table:style-name="ce33">
            <text:p>0</text:p>
          </table:table-cell>
          <table:table-cell table:number-columns-repeated="16355"/>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35873.508027709737" table:style-name="ce34">
            <text:p>35 874</text:p>
          </table:table-cell>
          <table:table-cell office:value-type="float" office:value="13766.071360139826" table:style-name="ce35">
            <text:p>13 766</text:p>
          </table:table-cell>
          <table:table-cell office:value-type="float" office:value="1591.8997028182462" table:style-name="ce35">
            <text:p>1 592</text:p>
          </table:table-cell>
          <table:table-cell office:value-type="float" office:value="11144.181031669794" table:style-name="ce35">
            <text:p>11 144</text:p>
          </table:table-cell>
          <table:table-cell office:value-type="float" office:value="1438.941572788538" table:style-name="ce35">
            <text:p>1 439</text:p>
          </table:table-cell>
          <table:table-cell office:value-type="float" office:value="7932.4143602933273" table:style-name="ce35">
            <text:p>7 932</text:p>
          </table:table-cell>
          <table:table-cell office:value-type="float" office:value="5984.3783104201239" table:style-name="ce35">
            <text:p>5 984</text:p>
          </table:table-cell>
          <table:table-cell office:value-type="float" office:value="7406.1158479602136" table:style-name="ce35">
            <text:p>7 406</text:p>
          </table:table-cell>
          <table:table-cell office:value-type="float" office:value="2980.1057403520772" table:style-name="ce35">
            <text:p>2 980</text:p>
          </table:table-cell>
          <table:table-cell office:value-type="float" office:value="641.15962321206109" table:style-name="ce35">
            <text:p>641</text:p>
          </table:table-cell>
          <table:table-cell office:value-type="float" office:value="501.44404999490638" table:style-name="ce35">
            <text:p>501</text:p>
          </table:table-cell>
          <table:table-cell office:value-type="float" office:value="1682.7710281618488" table:style-name="ce35">
            <text:p>1 683</text:p>
          </table:table-cell>
          <table:table-cell office:value-type="float" office:value="328.85211209618728" table:style-name="ce35">
            <text:p>329</text:p>
          </table:table-cell>
          <table:table-cell office:value-type="float" office:value="326.96750776941946" table:style-name="ce35">
            <text:p>327</text:p>
          </table:table-cell>
          <table:table-cell office:value-type="float" office:value="1501.5843276291414" table:style-name="ce35">
            <text:p>1 502</text:p>
          </table:table-cell>
          <table:table-cell office:value-type="float" office:value="1484.6720490930234" table:style-name="ce35">
            <text:p>1 485</text:p>
          </table:table-cell>
          <table:table-cell office:value-type="float" office:value="16.912278536118023" table:style-name="ce35">
            <text:p>17</text:p>
          </table:table-cell>
          <table:table-cell office:value-type="float" office:value="0" table:style-name="ce35">
            <text:p>0</text:p>
          </table:table-cell>
          <table:table-cell office:value-type="float" office:value="11526.52396098449" table:style-name="ce35">
            <text:p>11 527</text:p>
          </table:table-cell>
          <table:table-cell office:value-type="float" office:value="3994.1533381371678" table:style-name="ce35">
            <text:p>3 994</text:p>
          </table:table-cell>
          <table:table-cell office:value-type="float" office:value="7341.0421900793035" table:style-name="ce35">
            <text:p>7 341</text:p>
          </table:table-cell>
          <table:table-cell office:value-type="float" office:value="191.3284327680164" table:style-name="ce35">
            <text:p>191</text:p>
          </table:table-cell>
          <table:table-cell office:value-type="float" office:value="988.98907882466904" table:style-name="ce35">
            <text:p>989</text:p>
          </table:table-cell>
          <table:table-cell office:value-type="float" office:value="1764.0129263283379" table:style-name="ce35">
            <text:p>1 764</text:p>
          </table:table-cell>
          <table:table-cell office:value-type="float" office:value="240.60351397625675" table:style-name="ce35">
            <text:p>241</text:p>
          </table:table-cell>
          <table:table-cell table:number-columns-repeated="16355"/>
        </table:table-row>
        <table:table-row table:style-name="ro8">
          <table:table-cell office:value-type="string" table:number-columns-spanned="29" table:number-rows-spanned="1" table:style-name="ce65">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8"/>
          <table:table-cell table:number-columns-repeated="16355"/>
        </table:table-row>
        <table:table-row table:style-name="ro12">
          <table:table-cell table:number-columns-repeated="2" table:style-name="ce20"/>
          <table:table-cell table:style-name="ce22"/>
          <table:table-cell table:number-columns-repeated="26" table:style-name="ce20"/>
          <table:table-cell table:number-columns-repeated="16355"/>
        </table:table-row>
        <table:table-row table:number-rows-repeated="2" table:style-name="ro12">
          <table:table-cell table:number-columns-repeated="29" table:style-name="ce20"/>
          <table:table-cell table:number-columns-repeated="16355"/>
        </table:table-row>
        <table:table-row table:style-name="ro12">
          <table:table-cell table:style-name="ce20"/>
          <table:table-cell table:number-columns-repeated="3" table:style-name="ce3"/>
          <table:table-cell table:style-name="ce23"/>
          <table:table-cell table:number-columns-repeated="24" table:style-name="ce3"/>
          <table:table-cell table:number-columns-repeated="16355"/>
        </table:table-row>
        <table:table-row table:number-rows-repeated="9" table:style-name="ro12">
          <table:table-cell table:style-name="ce20"/>
          <table:table-cell table:number-columns-repeated="28" table:style-name="ce3"/>
          <table:table-cell table:number-columns-repeated="16355"/>
        </table:table-row>
        <table:table-row table:number-rows-repeated="1048546" table:style-name="ro12">
          <table:table-cell table:number-columns-repeated="16384"/>
        </table:table-row>
      </table:table>
      <table:table table:name="Gross_value_added_2016" table:style-name="ta1">
        <table:table-column table:style-name="co3" table:default-cell-style-name="ce24"/>
        <table:table-column table:style-name="co4" table:default-cell-style-name="ce3"/>
        <table:table-column table:style-name="co5" table:default-cell-style-name="ce3"/>
        <table:table-column table:style-name="co10"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75">
            <text:p>Environmental Goods and Services Sector Styria - Gross value added 2016</text:p>
          </table:table-cell>
          <table:covered-table-cell table:number-columns-repeated="29"/>
          <table:table-cell table:number-columns-repeated="16354"/>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text:p>
            <text:p>gross value added</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0" table:number-rows-spanned="1" table:style-name="ce8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8" table:number-rows-spanned="1" table:style-name="ce80">
            <text:p>Environmental protection activities</text:p>
          </table:table-cell>
          <table:covered-table-cell table:number-columns-repeated="7"/>
          <table:table-cell office:value-type="string" table:number-columns-spanned="12" table:number-rows-spanned="1" table:style-name="ce8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9">
            <text:p>Connected goods</text:p>
          </table:table-cell>
          <table:table-cell office:value-type="string" table:style-name="ce29">
            <text:p>Environment-friendly goods</text:p>
          </table:table-cell>
          <table:table-cell office:value-type="string" table:style-name="ce29">
            <text:p>End-of-pipe technologies</text:p>
          </table:table-cell>
          <table:table-cell office:value-type="string" table:style-name="ce29">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276923858.73952597" table:style-name="ce36">
            <text:p>276 923 859</text:p>
          </table:table-cell>
          <table:table-cell office:value-type="float" office:value="11133596.856067352" table:style-name="ce36">
            <text:p>11 133 597</text:p>
          </table:table-cell>
          <table:table-cell office:value-type="float" office:value="0" table:style-name="ce36">
            <text:p>0</text:p>
          </table:table-cell>
          <table:table-cell office:value-type="float" office:value="265790261.88345864" table:style-name="ce36">
            <text:p>265 790 262</text:p>
          </table:table-cell>
          <table:table-cell office:value-type="float" office:value="0" table:style-name="ce36">
            <text:p>0</text:p>
          </table:table-cell>
          <table:table-cell office:value-type="float" office:value="0" table:style-name="ce36">
            <text:p>0</text:p>
          </table:table-cell>
          <table:table-cell office:value-type="float" office:value="2094285.165" table:style-name="ce36">
            <text:p>2 094 285</text:p>
          </table:table-cell>
          <table:table-cell office:value-type="float" office:value="0" table:style-name="ce36">
            <text:p>0</text:p>
          </table:table-cell>
          <table:table-cell office:value-type="float" office:value="0" table:style-name="ce36">
            <text:p>0</text:p>
          </table:table-cell>
          <table:table-cell office:value-type="float" office:value="86645835.304433823" table:style-name="ce36">
            <text:p>86 645 835</text:p>
          </table:table-cell>
          <table:table-cell office:value-type="float" office:value="0" table:style-name="ce36">
            <text:p>0</text:p>
          </table:table-cell>
          <table:table-cell office:value-type="float" office:value="5180600.1449999996" table:style-name="ce36">
            <text:p>5 180 60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0687525.56859583" table:style-name="ce36">
            <text:p>150 687 526</text:p>
          </table:table-cell>
          <table:table-cell office:value-type="float" office:value="150687525.56859583" table:style-name="ce36">
            <text:p>150 687 526</text:p>
          </table:table-cell>
          <table:table-cell office:value-type="float" office:value="0" table:style-name="ce36">
            <text:p>0</text:p>
          </table:table-cell>
          <table:table-cell office:value-type="float" office:value="0" table:style-name="ce36">
            <text:p>0</text:p>
          </table:table-cell>
          <table:table-cell office:value-type="float" office:value="32315612.556496352" table:style-name="ce36">
            <text:p>32 315 613</text:p>
          </table:table-cell>
          <table:table-cell office:value-type="float" office:value="32315612.556496352" table:style-name="ce36">
            <text:p>32 315 6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1187995890.2262475" table:style-name="ce36">
            <text:p>1 187 995 890</text:p>
          </table:table-cell>
          <table:table-cell office:value-type="float" office:value="2375782.8255783711" table:style-name="ce37">
            <text:p>2 375 783</text:p>
          </table:table-cell>
          <table:table-cell office:value-type="float" office:value="118367212.39247009" table:style-name="ce37">
            <text:p>118 367 212</text:p>
          </table:table-cell>
          <table:table-cell office:value-type="float" office:value="122653903.02363893" table:style-name="ce37">
            <text:p>122 653 903</text:p>
          </table:table-cell>
          <table:table-cell office:value-type="float" office:value="136745674.19972098" table:style-name="ce37">
            <text:p>136 745 674</text:p>
          </table:table-cell>
          <table:table-cell office:value-type="float" office:value="807853317.78483915" table:style-name="ce37">
            <text:p>807 853 318</text:p>
          </table:table-cell>
          <table:table-cell office:value-type="float" office:value="294031624.21395218" table:style-name="ce37">
            <text:p>294 031 624</text:p>
          </table:table-cell>
          <table:table-cell office:value-type="float" office:value="47897271.754826061" table:style-name="ce37">
            <text:p>47 897 272</text:p>
          </table:table-cell>
          <table:table-cell office:value-type="float" office:value="19686764.999158937" table:style-name="ce37">
            <text:p>19 686 765</text:p>
          </table:table-cell>
          <table:table-cell office:value-type="float" office:value="6155722.8045402737" table:style-name="ce37">
            <text:p>6 155 723</text:p>
          </table:table-cell>
          <table:table-cell office:value-type="float" office:value="44535741.409764864" table:style-name="ce37">
            <text:p>44 535 741</text:p>
          </table:table-cell>
          <table:table-cell office:value-type="float" office:value="6075391.6056290902" table:style-name="ce37">
            <text:p>6 075 392</text:p>
          </table:table-cell>
          <table:table-cell office:value-type="float" office:value="15535050" table:style-name="ce37">
            <text:p>15 535 050</text:p>
          </table:table-cell>
          <table:table-cell office:value-type="float" office:value="0" table:style-name="ce37">
            <text:p>0</text:p>
          </table:table-cell>
          <table:table-cell office:value-type="float" office:value="799439.10716462357" table:style-name="ce37">
            <text:p>799 43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18293769.30522311" table:style-name="ce37">
            <text:p>718 293 769</text:p>
          </table:table-cell>
          <table:table-cell office:value-type="float" office:value="348916485.41128659" table:style-name="ce37">
            <text:p>348 916 485</text:p>
          </table:table-cell>
          <table:table-cell office:value-type="float" office:value="368132655.73106265" table:style-name="ce37">
            <text:p>368 132 656</text:p>
          </table:table-cell>
          <table:table-cell office:value-type="float" office:value="1244628.1628739208" table:style-name="ce37">
            <text:p>1 244 628</text:p>
          </table:table-cell>
          <table:table-cell office:value-type="float" office:value="19450065.025988437" table:style-name="ce37">
            <text:p>19 450 065</text:p>
          </table:table-cell>
          <table:table-cell office:value-type="float" office:value="15535050" table:style-name="ce37">
            <text:p>15 535 050</text:p>
          </table:table-cell>
          <table:table-cell office:value-type="float" office:value="0" table:style-name="ce37">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147799126.98055482" table:style-name="ce36">
            <text:p>147 799 127</text:p>
          </table:table-cell>
          <table:table-cell office:value-type="float" office:value="0" table:style-name="ce38">
            <text:p>0</text:p>
          </table:table-cell>
          <table:table-cell office:value-type="float" office:value="0" table:style-name="ce38">
            <text:p>0</text:p>
          </table:table-cell>
          <table:table-cell office:value-type="float" office:value="147799126.98055482" table:style-name="ce38">
            <text:p>147 799 12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47799126.98055488" table:style-name="ce38">
            <text:p>147 799 127</text:p>
          </table:table-cell>
          <table:table-cell office:value-type="float" office:value="114900856.14639083" table:style-name="ce38">
            <text:p>114 900 856</text:p>
          </table:table-cell>
          <table:table-cell office:value-type="float" office:value="32898270.834164042" table:style-name="ce38">
            <text:p>32 898 27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348419233.99131465" table:style-name="ce36">
            <text:p>348 419 234</text:p>
          </table:table-cell>
          <table:table-cell office:value-type="float" office:value="348419233.99131465" table:style-name="ce36">
            <text:p>348 419 23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6872402.33994481" table:style-name="ce36">
            <text:p>166 872 402</text:p>
          </table:table-cell>
          <table:table-cell office:value-type="float" office:value="143615792.35113081" table:style-name="ce36">
            <text:p>143 615 79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19807.8554212614" table:style-name="ce36">
            <text:p>719 808</text:p>
          </table:table-cell>
          <table:table-cell office:value-type="float" office:value="0" table:style-name="ce36">
            <text:p>0</text:p>
          </table:table-cell>
          <table:table-cell office:value-type="float" office:value="719807.8554212614" table:style-name="ce36">
            <text:p>719 808</text:p>
          </table:table-cell>
          <table:table-cell office:value-type="float" office:value="0" table:style-name="ce36">
            <text:p>0</text:p>
          </table:table-cell>
          <table:table-cell office:value-type="float" office:value="7269468.9557886263" table:style-name="ce36">
            <text:p>7 269 469</text:p>
          </table:table-cell>
          <table:table-cell office:value-type="float" office:value="0" table:style-name="ce36">
            <text:p>0</text:p>
          </table:table-cell>
          <table:table-cell office:value-type="float" office:value="0" table:style-name="ce36">
            <text:p>0</text:p>
          </table:table-cell>
          <table:table-cell office:value-type="float" office:value="7269468.9557886263" table:style-name="ce36">
            <text:p>7 269 469</text:p>
          </table:table-cell>
          <table:table-cell office:value-type="float" office:value="29941762.48902918" table:style-name="ce36">
            <text:p>29 941 762</text:p>
          </table:table-cell>
          <table:table-cell office:value-type="float" office:value="0" table:style-name="ce36">
            <text:p>0</text:p>
          </table:table-cell>
          <table:table-cell office:value-type="float" office:value="0" table:style-name="ce36">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213999418.53299168" table:style-name="ce36">
            <text:p>213 999 419</text:p>
          </table:table-cell>
          <table:table-cell office:value-type="float" office:value="80763501.120061219" table:style-name="ce39">
            <text:p>80 763 501</text:p>
          </table:table-cell>
          <table:table-cell office:value-type="float" office:value="26490147.92265112" table:style-name="ce39">
            <text:p>26 490 148</text:p>
          </table:table-cell>
          <table:table-cell office:value-type="float" office:value="93665027.447533518" table:style-name="ce39">
            <text:p>93 665 027</text:p>
          </table:table-cell>
          <table:table-cell office:value-type="float" office:value="5807648.9861850888" table:style-name="ce39">
            <text:p>5 807 649</text:p>
          </table:table-cell>
          <table:table-cell office:value-type="float" office:value="7273093.0565607324" table:style-name="ce39">
            <text:p>7 273 093</text:p>
          </table:table-cell>
          <table:table-cell office:value-type="float" office:value="0" table:style-name="ce39">
            <text:p>0</text:p>
          </table:table-cell>
          <table:table-cell office:value-type="float" office:value="17419395.296218742" table:style-name="ce39">
            <text:p>17 419 395</text:p>
          </table:table-cell>
          <table:table-cell office:value-type="float" office:value="0" table:style-name="ce39">
            <text:p>0</text:p>
          </table:table-cell>
          <table:table-cell office:value-type="float" office:value="8262592.4768608194" table:style-name="ce39">
            <text:p>8 262 592</text:p>
          </table:table-cell>
          <table:table-cell office:value-type="float" office:value="1549612.3271977908" table:style-name="ce39">
            <text:p>1 549 612</text:p>
          </table:table-cell>
          <table:table-cell office:value-type="float" office:value="25598.901949609368" table:style-name="ce39">
            <text:p>25 599</text:p>
          </table:table-cell>
          <table:table-cell office:value-type="float" office:value="0" table:style-name="ce39">
            <text:p>0</text:p>
          </table:table-cell>
          <table:table-cell office:value-type="float" office:value="0" table:style-name="ce39">
            <text:p>0</text:p>
          </table:table-cell>
          <table:table-cell office:value-type="float" office:value="13913554.88787023" table:style-name="ce39">
            <text:p>13 913 55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2828664.64289448" table:style-name="ce39">
            <text:p>172 828 665</text:p>
          </table:table-cell>
          <table:table-cell office:value-type="float" office:value="33888801.577274218" table:style-name="ce39">
            <text:p>33 888 802</text:p>
          </table:table-cell>
          <table:table-cell office:value-type="float" office:value="138939863.06562024" table:style-name="ce39">
            <text:p>138 939 863</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3270347.2" table:style-name="ce36">
            <text:p>3 270 347</text:p>
          </table:table-cell>
          <table:table-cell office:value-type="float" office:value="3270347.2" table:style-name="ce39">
            <text:p>3 270 3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70347.2" table:style-name="ce39">
            <text:p>3 270 34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8656446.5123023149" table:style-name="ce36">
            <text:p>8 656 447</text:p>
          </table:table-cell>
          <table:table-cell office:value-type="float" office:value="8656446.5123023149" table:style-name="ce40">
            <text:p>8 656 44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164111.6280755787" table:style-name="ce40">
            <text:p>2 164 112</text:p>
          </table:table-cell>
          <table:table-cell office:value-type="float" office:value="2164111.6280755787" table:style-name="ce40">
            <text:p>2 164 112</text:p>
          </table:table-cell>
          <table:table-cell office:value-type="float" office:value="2164111.6280755787" table:style-name="ce40">
            <text:p>2 164 11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164111.6280755787" table:style-name="ce40">
            <text:p>2 164 112</text:p>
          </table:table-cell>
          <table:table-cell office:value-type="float" office:value="0" table:style-name="ce40">
            <text:p>0</text:p>
          </table:table-cell>
          <table:table-cell office:value-type="float" office:value="2164111.6280755787" table:style-name="ce40">
            <text:p>2 164 11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223390663.05396435" table:style-name="ce36">
            <text:p>223 390 663</text:p>
          </table:table-cell>
          <table:table-cell office:value-type="float" office:value="218101436.87143254" table:style-name="ce37">
            <text:p>218 101 437</text:p>
          </table:table-cell>
          <table:table-cell office:value-type="float" office:value="745826.18253179232" table:style-name="ce37">
            <text:p>745 826</text:p>
          </table:table-cell>
          <table:table-cell office:value-type="float" office:value="0" table:style-name="ce37">
            <text:p>0</text:p>
          </table:table-cell>
          <table:table-cell office:value-type="float" office:value="0" table:style-name="ce37">
            <text:p>0</text:p>
          </table:table-cell>
          <table:table-cell office:value-type="float" office:value="4543400" table:style-name="ce37">
            <text:p>4 543 400</text:p>
          </table:table-cell>
          <table:table-cell office:value-type="float" office:value="2916067.1556903766" table:style-name="ce37">
            <text:p>2 916 067</text:p>
          </table:table-cell>
          <table:table-cell office:value-type="float" office:value="19422431.669711336" table:style-name="ce37">
            <text:p>19 422 432</text:p>
          </table:table-cell>
          <table:table-cell office:value-type="float" office:value="9112409.2123273332" table:style-name="ce37">
            <text:p>9 112 409</text:p>
          </table:table-cell>
          <table:table-cell office:value-type="float" office:value="7017469.2239242569" table:style-name="ce37">
            <text:p>7 017 469</text:p>
          </table:table-cell>
          <table:table-cell office:value-type="float" office:value="2686619.8364503141" table:style-name="ce37">
            <text:p>2 686 620</text:p>
          </table:table-cell>
          <table:table-cell office:value-type="float" office:value="0" table:style-name="ce37">
            <text:p>0</text:p>
          </table:table-cell>
          <table:table-cell office:value-type="float" office:value="24501363.292796463" table:style-name="ce37">
            <text:p>24 501 363</text:p>
          </table:table-cell>
          <table:table-cell office:value-type="float" office:value="18355180.020843133" table:style-name="ce37">
            <text:p>18 355 180</text:p>
          </table:table-cell>
          <table:table-cell office:value-type="float" office:value="2566687.7977709528" table:style-name="ce37">
            <text:p>2 566 688</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2566687.7977709528" table:style-name="ce37">
            <text:p>2 566 688</text:p>
          </table:table-cell>
          <table:table-cell office:value-type="float" office:value="85609855.088868931" table:style-name="ce37">
            <text:p>85 609 855</text:p>
          </table:table-cell>
          <table:table-cell office:value-type="float" office:value="16214085.106009286" table:style-name="ce37">
            <text:p>16 214 085</text:p>
          </table:table-cell>
          <table:table-cell office:value-type="float" office:value="69395769.982859641" table:style-name="ce37">
            <text:p>69 395 770</text:p>
          </table:table-cell>
          <table:table-cell office:value-type="float" office:value="0" table:style-name="ce37">
            <text:p>0</text:p>
          </table:table-cell>
          <table:table-cell office:value-type="float" office:value="120000" table:style-name="ce37">
            <text:p>120 000</text:p>
          </table:table-cell>
          <table:table-cell office:value-type="float" office:value="32764081.413208392" table:style-name="ce37">
            <text:p>32 764 081</text:p>
          </table:table-cell>
          <table:table-cell office:value-type="float" office:value="15751810.544601874" table:style-name="ce37">
            <text:p>15 751 811</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60471603.456910416" table:style-name="ce36">
            <text:p>60 471 603</text:p>
          </table:table-cell>
          <table:table-cell office:value-type="float" office:value="60471603.456910416" table:style-name="ce41">
            <text:p>60 471 60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5155900" table:style-name="ce41">
            <text:p>25 155 900</text:p>
          </table:table-cell>
          <table:table-cell office:value-type="float" office:value="0" table:style-name="ce41">
            <text:p>0</text:p>
          </table:table-cell>
          <table:table-cell office:value-type="float" office:value="6802380" table:style-name="ce41">
            <text:p>6 802 380</text:p>
          </table:table-cell>
          <table:table-cell office:value-type="float" office:value="0" table:style-name="ce41">
            <text:p>0</text:p>
          </table:table-cell>
          <table:table-cell office:value-type="float" office:value="0" table:style-name="ce41">
            <text:p>0</text:p>
          </table:table-cell>
          <table:table-cell office:value-type="float" office:value="861270" table:style-name="ce41">
            <text:p>861 270</text:p>
          </table:table-cell>
          <table:table-cell office:value-type="float" office:value="13803329.77086065" table:style-name="ce41">
            <text:p>13 803 33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5393.915189117557" table:style-name="ce41">
            <text:p>45 394</text:p>
          </table:table-cell>
          <table:table-cell office:value-type="float" office:value="0" table:style-name="ce41">
            <text:p>0</text:p>
          </table:table-cell>
          <table:table-cell office:value-type="float" office:value="45393.915189117557" table:style-name="ce41">
            <text:p>45 394</text:p>
          </table:table-cell>
          <table:table-cell office:value-type="float" office:value="0" table:style-name="ce41">
            <text:p>0</text:p>
          </table:table-cell>
          <table:table-cell office:value-type="float" office:value="0" table:style-name="ce41">
            <text:p>0</text:p>
          </table:table-cell>
          <table:table-cell office:value-type="float" office:value="13803329.77086065" table:style-name="ce41">
            <text:p>13 803 330</text:p>
          </table:table-cell>
          <table:table-cell office:value-type="float" office:value="0" table:style-name="ce41">
            <text:p>0</text:p>
          </table:table-cell>
          <table:table-cell table:number-columns-repeated="16354"/>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7137993.9448641893" table:style-name="ce36">
            <text:p>7 137 994</text:p>
          </table:table-cell>
          <table:table-cell office:value-type="float" office:value="7137993.9448641893" table:style-name="ce36">
            <text:p>7 137 99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560880.16667004197" table:style-name="ce36">
            <text:p>560 88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93139.22163267795" table:style-name="ce36">
            <text:p>293 13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629872.1513694506" table:style-name="ce36">
            <text:p>4 629 872</text:p>
          </table:table-cell>
          <table:table-cell office:value-type="float" office:value="1360963.1835593404" table:style-name="ce36">
            <text:p>1 360 963</text:p>
          </table:table-cell>
          <table:table-cell office:value-type="float" office:value="680481.59177967021" table:style-name="ce36">
            <text:p>680 482</text:p>
          </table:table-cell>
          <table:table-cell office:value-type="float" office:value="680481.59177967021" table:style-name="ce36">
            <text:p>680 48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93139.22163267795" table:style-name="ce36">
            <text:p>293 139</text:p>
          </table:table-cell>
          <table:table-cell table:number-columns-repeated="16354"/>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1482813.0475490158" table:style-name="ce36">
            <text:p>1 482 813</text:p>
          </table:table-cell>
          <table:table-cell office:value-type="float" office:value="1482813.0475490158" table:style-name="ce40">
            <text:p>1 482 81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9976.484918183865" table:style-name="ce40">
            <text:p>19 976</text:p>
          </table:table-cell>
          <table:table-cell office:value-type="float" office:value="67863.4388509563" table:style-name="ce40">
            <text:p>67 863</text:p>
          </table:table-cell>
          <table:table-cell office:value-type="float" office:value="1273435.7887041566" table:style-name="ce40">
            <text:p>1 273 436</text:p>
          </table:table-cell>
          <table:table-cell office:value-type="float" office:value="0" table:style-name="ce40">
            <text:p>0</text:p>
          </table:table-cell>
          <table:table-cell office:value-type="float" office:value="1812.5584752610396" table:style-name="ce40">
            <text:p>1 813</text:p>
          </table:table-cell>
          <table:table-cell office:value-type="float" office:value="0" table:style-name="ce40">
            <text:p>0</text:p>
          </table:table-cell>
          <table:table-cell office:value-type="float" office:value="0" table:style-name="ce40">
            <text:p>0</text:p>
          </table:table-cell>
          <table:table-cell office:value-type="float" office:value="107786.52325979456" table:style-name="ce40">
            <text:p>107 78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1938.25334066329" table:style-name="ce40">
            <text:p>11 938</text:p>
          </table:table-cell>
          <table:table-cell office:value-type="float" office:value="5969.1266703316451" table:style-name="ce40">
            <text:p>5 969</text:p>
          </table:table-cell>
          <table:table-cell office:value-type="float" office:value="5969.1266703316451" table:style-name="ce40">
            <text:p>5 96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2479547395.6862254" table:style-name="ce34">
            <text:p>2 479 547 396</text:p>
          </table:table-cell>
          <table:table-cell office:value-type="float" office:value="741812755.82607996" table:style-name="ce35">
            <text:p>741 812 756</text:p>
          </table:table-cell>
          <table:table-cell office:value-type="float" office:value="145603186.49765301" table:style-name="ce35">
            <text:p>145 603 186</text:p>
          </table:table-cell>
          <table:table-cell office:value-type="float" office:value="629908319.33518589" table:style-name="ce35">
            <text:p>629 908 319</text:p>
          </table:table-cell>
          <table:table-cell office:value-type="float" office:value="142553323.18590605" table:style-name="ce35">
            <text:p>142 553 323</text:p>
          </table:table-cell>
          <table:table-cell office:value-type="float" office:value="819669810.84139991" table:style-name="ce35">
            <text:p>819 669 811</text:p>
          </table:table-cell>
          <table:table-cell office:value-type="float" office:value="327488200.21956074" table:style-name="ce35">
            <text:p>327 488 200</text:p>
          </table:table-cell>
          <table:table-cell office:value-type="float" office:value="253843476.12762752" table:style-name="ce35">
            <text:p>253 843 476</text:p>
          </table:table-cell>
          <table:table-cell office:value-type="float" office:value="182654893.97939682" table:style-name="ce35">
            <text:p>182 654 894</text:p>
          </table:table-cell>
          <table:table-cell office:value-type="float" office:value="110806611.60450481" table:style-name="ce35">
            <text:p>110 806 612</text:p>
          </table:table-cell>
          <table:table-cell office:value-type="float" office:value="48773786.131888233" table:style-name="ce35">
            <text:p>48 773 786</text:p>
          </table:table-cell>
          <table:table-cell office:value-type="float" office:value="12142860.652578698" table:style-name="ce35">
            <text:p>12 142 861</text:p>
          </table:table-cell>
          <table:table-cell office:value-type="float" office:value="53839743.063657112" table:style-name="ce35">
            <text:p>53 839 743</text:p>
          </table:table-cell>
          <table:table-cell office:value-type="float" office:value="18756105.765735608" table:style-name="ce35">
            <text:p>18 756 106</text:p>
          </table:table-cell>
          <table:table-cell office:value-type="float" office:value="17279681.792805806" table:style-name="ce35">
            <text:p>17 279 682</text:p>
          </table:table-cell>
          <table:table-cell office:value-type="float" office:value="151407333.4240171" table:style-name="ce35">
            <text:p>151 407 333</text:p>
          </table:table-cell>
          <table:table-cell office:value-type="float" office:value="150687525.56859583" table:style-name="ce35">
            <text:p>150 687 526</text:p>
          </table:table-cell>
          <table:table-cell office:value-type="float" office:value="719807.8554212614" table:style-name="ce35">
            <text:p>719 808</text:p>
          </table:table-cell>
          <table:table-cell office:value-type="float" office:value="7196559.9491404034" table:style-name="ce35">
            <text:p>7 196 560</text:p>
          </table:table-cell>
          <table:table-cell office:value-type="float" office:value="1167698904.5099912" table:style-name="ce35">
            <text:p>1 167 698 905</text:p>
          </table:table-cell>
          <table:table-cell office:value-type="float" office:value="546922291.51590729" table:style-name="ce35">
            <text:p>546 922 292</text:p>
          </table:table-cell>
          <table:table-cell office:value-type="float" office:value="612262515.8754214" table:style-name="ce35">
            <text:p>612 262 516</text:p>
          </table:table-cell>
          <table:table-cell office:value-type="float" office:value="8514097.1186625473" table:style-name="ce35">
            <text:p>8 514 097</text:p>
          </table:table-cell>
          <table:table-cell office:value-type="float" office:value="49511827.515017614" table:style-name="ce35">
            <text:p>49 511 828</text:p>
          </table:table-cell>
          <table:table-cell office:value-type="float" office:value="62102461.184069045" table:style-name="ce35">
            <text:p>62 102 461</text:p>
          </table:table-cell>
          <table:table-cell office:value-type="float" office:value="16044949.766234552" table:style-name="ce35">
            <text:p>16 044 950</text:p>
          </table:table-cell>
          <table:table-cell table:number-columns-repeated="16354"/>
        </table:table-row>
        <table:table-row table:style-name="ro8">
          <table:table-cell office:value-type="string" table:number-columns-spanned="30" table:number-rows-spanned="1" table:style-name="ce65">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number-columns-repeated="16354"/>
        </table:table-row>
        <table:table-row table:style-name="ro12">
          <table:table-cell table:number-columns-repeated="2" table:style-name="ce20"/>
          <table:table-cell table:style-name="ce22"/>
          <table:table-cell table:number-columns-repeated="27" table:style-name="ce20"/>
          <table:table-cell table:number-columns-repeated="16354"/>
        </table:table-row>
        <table:table-row table:number-rows-repeated="2" table:style-name="ro12">
          <table:table-cell table:number-columns-repeated="30" table:style-name="ce20"/>
          <table:table-cell table:number-columns-repeated="16354"/>
        </table:table-row>
        <table:table-row table:style-name="ro12">
          <table:table-cell table:style-name="ce20"/>
          <table:table-cell table:number-columns-repeated="3" table:style-name="ce3"/>
          <table:table-cell table:style-name="ce23"/>
          <table:table-cell table:number-columns-repeated="25" table:style-name="ce3"/>
          <table:table-cell table:number-columns-repeated="16354"/>
        </table:table-row>
        <table:table-row table:number-rows-repeated="9" table:style-name="ro12">
          <table:table-cell table:style-name="ce20"/>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Gross_value_added_2017" table:style-name="ta1">
        <table:table-column table:style-name="co3" table:default-cell-style-name="ce24"/>
        <table:table-column table:style-name="co4" table:default-cell-style-name="ce3"/>
        <table:table-column table:style-name="co5" table:default-cell-style-name="ce3"/>
        <table:table-column table:style-name="co10"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75">
            <text:p>Environmental Goods and Services Sector Styria - Gross value added 2017</text:p>
          </table:table-cell>
          <table:covered-table-cell table:number-columns-repeated="29"/>
          <table:table-cell table:number-columns-repeated="16354"/>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text:p>
            <text:p>gross value added</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0" table:number-rows-spanned="1" table:style-name="ce8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8" table:number-rows-spanned="1" table:style-name="ce80">
            <text:p>Environmental protection activities</text:p>
          </table:table-cell>
          <table:covered-table-cell table:number-columns-repeated="7"/>
          <table:table-cell office:value-type="string" table:number-columns-spanned="12" table:number-rows-spanned="1" table:style-name="ce8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43">
            <text:p>Connected goods</text:p>
          </table:table-cell>
          <table:table-cell office:value-type="string" table:style-name="ce43">
            <text:p>Environment-friendly goods</text:p>
          </table:table-cell>
          <table:table-cell office:value-type="string" table:style-name="ce43">
            <text:p>End-of-pipe technologies</text:p>
          </table:table-cell>
          <table:table-cell office:value-type="string" table:style-name="ce43">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228108948.51461726" table:style-name="ce36">
            <text:p>228 108 949</text:p>
          </table:table-cell>
          <table:table-cell office:value-type="float" office:value="11854575.034979237" table:style-name="ce36">
            <text:p>11 854 575</text:p>
          </table:table-cell>
          <table:table-cell office:value-type="float" office:value="0" table:style-name="ce36">
            <text:p>0</text:p>
          </table:table-cell>
          <table:table-cell office:value-type="float" office:value="216254373.47963804" table:style-name="ce36">
            <text:p>216 254 373</text:p>
          </table:table-cell>
          <table:table-cell office:value-type="float" office:value="0" table:style-name="ce36">
            <text:p>0</text:p>
          </table:table-cell>
          <table:table-cell office:value-type="float" office:value="0" table:style-name="ce36">
            <text:p>0</text:p>
          </table:table-cell>
          <table:table-cell office:value-type="float" office:value="1803197.9465255204" table:style-name="ce36">
            <text:p>1 803 198</text:p>
          </table:table-cell>
          <table:table-cell office:value-type="float" office:value="0" table:style-name="ce36">
            <text:p>0</text:p>
          </table:table-cell>
          <table:table-cell office:value-type="float" office:value="0" table:style-name="ce36">
            <text:p>0</text:p>
          </table:table-cell>
          <table:table-cell office:value-type="float" office:value="113183024.22654203" table:style-name="ce36">
            <text:p>113 183 024</text:p>
          </table:table-cell>
          <table:table-cell office:value-type="float" office:value="0" table:style-name="ce36">
            <text:p>0</text:p>
          </table:table-cell>
          <table:table-cell office:value-type="float" office:value="4624807.1042954503" table:style-name="ce36">
            <text:p>4 624 80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1429035.788246378" table:style-name="ce36">
            <text:p>81 429 036</text:p>
          </table:table-cell>
          <table:table-cell office:value-type="float" office:value="81429035.788246378" table:style-name="ce36">
            <text:p>81 429 036</text:p>
          </table:table-cell>
          <table:table-cell office:value-type="float" office:value="0" table:style-name="ce36">
            <text:p>0</text:p>
          </table:table-cell>
          <table:table-cell office:value-type="float" office:value="0" table:style-name="ce36">
            <text:p>0</text:p>
          </table:table-cell>
          <table:table-cell office:value-type="float" office:value="27068883.449007902" table:style-name="ce36">
            <text:p>27 068 883</text:p>
          </table:table-cell>
          <table:table-cell office:value-type="float" office:value="27068883.449007902" table:style-name="ce36">
            <text:p>27 068 88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1166201506.5003767" table:style-name="ce36">
            <text:p>1 166 201 507</text:p>
          </table:table-cell>
          <table:table-cell office:value-type="float" office:value="4034085.5199182127" table:style-name="ce37">
            <text:p>4 034 086</text:p>
          </table:table-cell>
          <table:table-cell office:value-type="float" office:value="110686082.07201509" table:style-name="ce37">
            <text:p>110 686 082</text:p>
          </table:table-cell>
          <table:table-cell office:value-type="float" office:value="124704777.86847124" table:style-name="ce37">
            <text:p>124 704 778</text:p>
          </table:table-cell>
          <table:table-cell office:value-type="float" office:value="134904096.9283587" table:style-name="ce37">
            <text:p>134 904 097</text:p>
          </table:table-cell>
          <table:table-cell office:value-type="float" office:value="791872464.11161339" table:style-name="ce37">
            <text:p>791 872 464</text:p>
          </table:table-cell>
          <table:table-cell office:value-type="float" office:value="314947915.79830551" table:style-name="ce37">
            <text:p>314 947 916</text:p>
          </table:table-cell>
          <table:table-cell office:value-type="float" office:value="24673654.202664014" table:style-name="ce37">
            <text:p>24 673 654</text:p>
          </table:table-cell>
          <table:table-cell office:value-type="float" office:value="22409357.268368825" table:style-name="ce37">
            <text:p>22 409 357</text:p>
          </table:table-cell>
          <table:table-cell office:value-type="float" office:value="8420730.4259510823" table:style-name="ce37">
            <text:p>8 420 730</text:p>
          </table:table-cell>
          <table:table-cell office:value-type="float" office:value="46596013.88677758" table:style-name="ce37">
            <text:p>46 596 014</text:p>
          </table:table-cell>
          <table:table-cell office:value-type="float" office:value="7814524.7283336828" table:style-name="ce37">
            <text:p>7 814 525</text:p>
          </table:table-cell>
          <table:table-cell office:value-type="float" office:value="17657950" table:style-name="ce37">
            <text:p>17 657 950</text:p>
          </table:table-cell>
          <table:table-cell office:value-type="float" office:value="0" table:style-name="ce37">
            <text:p>0</text:p>
          </table:table-cell>
          <table:table-cell office:value-type="float" office:value="784212.698783361" table:style-name="ce37">
            <text:p>784 213</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79222228.18993008" table:style-name="ce37">
            <text:p>679 222 228</text:p>
          </table:table-cell>
          <table:table-cell office:value-type="float" office:value="290605984.37227291" table:style-name="ce37">
            <text:p>290 605 984</text:p>
          </table:table-cell>
          <table:table-cell office:value-type="float" office:value="387254682.2317009" table:style-name="ce37">
            <text:p>387 254 682</text:p>
          </table:table-cell>
          <table:table-cell office:value-type="float" office:value="1361561.5859565248" table:style-name="ce37">
            <text:p>1 361 562</text:p>
          </table:table-cell>
          <table:table-cell office:value-type="float" office:value="26016969.301262449" table:style-name="ce37">
            <text:p>26 016 969</text:p>
          </table:table-cell>
          <table:table-cell office:value-type="float" office:value="17657950" table:style-name="ce37">
            <text:p>17 657 950</text:p>
          </table:table-cell>
          <table:table-cell office:value-type="float" office:value="0" table:style-name="ce37">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152784993.95446959" table:style-name="ce36">
            <text:p>152 784 994</text:p>
          </table:table-cell>
          <table:table-cell office:value-type="float" office:value="0" table:style-name="ce38">
            <text:p>0</text:p>
          </table:table-cell>
          <table:table-cell office:value-type="float" office:value="0" table:style-name="ce38">
            <text:p>0</text:p>
          </table:table-cell>
          <table:table-cell office:value-type="float" office:value="152784993.95446959" table:style-name="ce38">
            <text:p>152 784 99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52784993.95446959" table:style-name="ce38">
            <text:p>152 784 994</text:p>
          </table:table-cell>
          <table:table-cell office:value-type="float" office:value="121744041.019586" table:style-name="ce38">
            <text:p>121 744 041</text:p>
          </table:table-cell>
          <table:table-cell office:value-type="float" office:value="31040952.934883595" table:style-name="ce38">
            <text:p>31 040 95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362075371.69907606" table:style-name="ce36">
            <text:p>362 075 372</text:p>
          </table:table-cell>
          <table:table-cell office:value-type="float" office:value="362075371.69907606" table:style-name="ce36">
            <text:p>362 075 37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69841546.8220633" table:style-name="ce36">
            <text:p>169 841 547</text:p>
          </table:table-cell>
          <table:table-cell office:value-type="float" office:value="151619994.96833101" table:style-name="ce36">
            <text:p>151 619 99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70718.50248057535" table:style-name="ce36">
            <text:p>770 719</text:p>
          </table:table-cell>
          <table:table-cell office:value-type="float" office:value="0" table:style-name="ce36">
            <text:p>0</text:p>
          </table:table-cell>
          <table:table-cell office:value-type="float" office:value="770718.50248057535" table:style-name="ce36">
            <text:p>770 719</text:p>
          </table:table-cell>
          <table:table-cell office:value-type="float" office:value="0" table:style-name="ce36">
            <text:p>0</text:p>
          </table:table-cell>
          <table:table-cell office:value-type="float" office:value="7783624.7343473379" table:style-name="ce36">
            <text:p>7 783 625</text:p>
          </table:table-cell>
          <table:table-cell office:value-type="float" office:value="0" table:style-name="ce36">
            <text:p>0</text:p>
          </table:table-cell>
          <table:table-cell office:value-type="float" office:value="0" table:style-name="ce36">
            <text:p>0</text:p>
          </table:table-cell>
          <table:table-cell office:value-type="float" office:value="7783624.7343473379" table:style-name="ce36">
            <text:p>7 783 625</text:p>
          </table:table-cell>
          <table:table-cell office:value-type="float" office:value="32059486.671853848" table:style-name="ce36">
            <text:p>32 059 487</text:p>
          </table:table-cell>
          <table:table-cell office:value-type="float" office:value="0" table:style-name="ce36">
            <text:p>0</text:p>
          </table:table-cell>
          <table:table-cell office:value-type="float" office:value="0" table:style-name="ce36">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232635171.36841425" table:style-name="ce36">
            <text:p>232 635 171</text:p>
          </table:table-cell>
          <table:table-cell office:value-type="float" office:value="105920069.98190153" table:style-name="ce39">
            <text:p>105 920 070</text:p>
          </table:table-cell>
          <table:table-cell office:value-type="float" office:value="26883840.75359571" table:style-name="ce39">
            <text:p>26 883 841</text:p>
          </table:table-cell>
          <table:table-cell office:value-type="float" office:value="86856711.961902618" table:style-name="ce39">
            <text:p>86 856 712</text:p>
          </table:table-cell>
          <table:table-cell office:value-type="float" office:value="7335275.7630790621" table:style-name="ce39">
            <text:p>7 335 276</text:p>
          </table:table-cell>
          <table:table-cell office:value-type="float" office:value="5639272.9079353493" table:style-name="ce39">
            <text:p>5 639 273</text:p>
          </table:table-cell>
          <table:table-cell office:value-type="float" office:value="0" table:style-name="ce39">
            <text:p>0</text:p>
          </table:table-cell>
          <table:table-cell office:value-type="float" office:value="19652449.185783122" table:style-name="ce39">
            <text:p>19 652 449</text:p>
          </table:table-cell>
          <table:table-cell office:value-type="float" office:value="0" table:style-name="ce39">
            <text:p>0</text:p>
          </table:table-cell>
          <table:table-cell office:value-type="float" office:value="24918428.873766404" table:style-name="ce39">
            <text:p>24 918 429</text:p>
          </table:table-cell>
          <table:table-cell office:value-type="float" office:value="1740748.5838090172" table:style-name="ce39">
            <text:p>1 740 749</text:p>
          </table:table-cell>
          <table:table-cell office:value-type="float" office:value="27622.157271185788" table:style-name="ce39">
            <text:p>27 622</text:p>
          </table:table-cell>
          <table:table-cell office:value-type="float" office:value="0" table:style-name="ce39">
            <text:p>0</text:p>
          </table:table-cell>
          <table:table-cell office:value-type="float" office:value="0" table:style-name="ce39">
            <text:p>0</text:p>
          </table:table-cell>
          <table:table-cell office:value-type="float" office:value="14640395.466123631" table:style-name="ce39">
            <text:p>14 640 39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1655527.10166091" table:style-name="ce39">
            <text:p>171 655 527</text:p>
          </table:table-cell>
          <table:table-cell office:value-type="float" office:value="41585740.72658968" table:style-name="ce39">
            <text:p>41 585 741</text:p>
          </table:table-cell>
          <table:table-cell office:value-type="float" office:value="130069786.37507123" table:style-name="ce39">
            <text:p>130 069 78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3951406.2" table:style-name="ce36">
            <text:p>3 951 406</text:p>
          </table:table-cell>
          <table:table-cell office:value-type="float" office:value="3951406.2" table:style-name="ce39">
            <text:p>3 951 4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951406.2" table:style-name="ce39">
            <text:p>3 951 40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7975628.5289253546" table:style-name="ce36">
            <text:p>7 975 629</text:p>
          </table:table-cell>
          <table:table-cell office:value-type="float" office:value="7975628.5289253546" table:style-name="ce40">
            <text:p>7 975 62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993907.1322313386" table:style-name="ce40">
            <text:p>1 993 907</text:p>
          </table:table-cell>
          <table:table-cell office:value-type="float" office:value="1993907.1322313386" table:style-name="ce40">
            <text:p>1 993 907</text:p>
          </table:table-cell>
          <table:table-cell office:value-type="float" office:value="1993907.1322313386" table:style-name="ce40">
            <text:p>1 993 90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993907.1322313386" table:style-name="ce40">
            <text:p>1 993 907</text:p>
          </table:table-cell>
          <table:table-cell office:value-type="float" office:value="0" table:style-name="ce40">
            <text:p>0</text:p>
          </table:table-cell>
          <table:table-cell office:value-type="float" office:value="1993907.1322313386" table:style-name="ce40">
            <text:p>1 993 90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254204807.78175724" table:style-name="ce36">
            <text:p>254 204 808</text:p>
          </table:table-cell>
          <table:table-cell office:value-type="float" office:value="247986706.89380255" table:style-name="ce37">
            <text:p>247 986 707</text:p>
          </table:table-cell>
          <table:table-cell office:value-type="float" office:value="971500.88795466721" table:style-name="ce37">
            <text:p>971 501</text:p>
          </table:table-cell>
          <table:table-cell office:value-type="float" office:value="0" table:style-name="ce37">
            <text:p>0</text:p>
          </table:table-cell>
          <table:table-cell office:value-type="float" office:value="0" table:style-name="ce37">
            <text:p>0</text:p>
          </table:table-cell>
          <table:table-cell office:value-type="float" office:value="5246600" table:style-name="ce37">
            <text:p>5 246 600</text:p>
          </table:table-cell>
          <table:table-cell office:value-type="float" office:value="3276947.7064671698" table:style-name="ce37">
            <text:p>3 276 948</text:p>
          </table:table-cell>
          <table:table-cell office:value-type="float" office:value="23572939.633982547" table:style-name="ce37">
            <text:p>23 572 940</text:p>
          </table:table-cell>
          <table:table-cell office:value-type="float" office:value="11018609.880823774" table:style-name="ce37">
            <text:p>11 018 610</text:p>
          </table:table-cell>
          <table:table-cell office:value-type="float" office:value="6392578.4679644499" table:style-name="ce37">
            <text:p>6 392 578</text:p>
          </table:table-cell>
          <table:table-cell office:value-type="float" office:value="2129582.1726315622" table:style-name="ce37">
            <text:p>2 129 582</text:p>
          </table:table-cell>
          <table:table-cell office:value-type="float" office:value="0" table:style-name="ce37">
            <text:p>0</text:p>
          </table:table-cell>
          <table:table-cell office:value-type="float" office:value="25950398.742870182" table:style-name="ce37">
            <text:p>25 950 399</text:p>
          </table:table-cell>
          <table:table-cell office:value-type="float" office:value="19350444.42141423" table:style-name="ce37">
            <text:p>19 350 444</text:p>
          </table:table-cell>
          <table:table-cell office:value-type="float" office:value="3133389.7565624393" table:style-name="ce37">
            <text:p>3 133 39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33389.7565624393" table:style-name="ce37">
            <text:p>3 133 390</text:p>
          </table:table-cell>
          <table:table-cell office:value-type="float" office:value="103330840.0001689" table:style-name="ce37">
            <text:p>103 330 840</text:p>
          </table:table-cell>
          <table:table-cell office:value-type="float" office:value="18952715.193949919" table:style-name="ce37">
            <text:p>18 952 715</text:p>
          </table:table-cell>
          <table:table-cell office:value-type="float" office:value="84378124.806218982" table:style-name="ce37">
            <text:p>84 378 125</text:p>
          </table:table-cell>
          <table:table-cell office:value-type="float" office:value="0" table:style-name="ce37">
            <text:p>0</text:p>
          </table:table-cell>
          <table:table-cell office:value-type="float" office:value="146000" table:style-name="ce37">
            <text:p>146 000</text:p>
          </table:table-cell>
          <table:table-cell office:value-type="float" office:value="36976842.299217112" table:style-name="ce37">
            <text:p>36 976 842</text:p>
          </table:table-cell>
          <table:table-cell office:value-type="float" office:value="15792844.943092419" table:style-name="ce37">
            <text:p>15 792 845</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208989188.28935668" table:style-name="ce36">
            <text:p>208 989 188</text:p>
          </table:table-cell>
          <table:table-cell office:value-type="float" office:value="208989188.28935668" table:style-name="ce41">
            <text:p>208 989 18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26290083.337625548" table:style-name="ce41">
            <text:p>26 290 083</text:p>
          </table:table-cell>
          <table:table-cell office:value-type="float" office:value="0" table:style-name="ce41">
            <text:p>0</text:p>
          </table:table-cell>
          <table:table-cell office:value-type="float" office:value="7788804.8628415642" table:style-name="ce41">
            <text:p>7 788 805</text:p>
          </table:table-cell>
          <table:table-cell office:value-type="float" office:value="0" table:style-name="ce41">
            <text:p>0</text:p>
          </table:table-cell>
          <table:table-cell office:value-type="float" office:value="0" table:style-name="ce41">
            <text:p>0</text:p>
          </table:table-cell>
          <table:table-cell office:value-type="float" office:value="1004416" table:style-name="ce41">
            <text:p>1 004 416</text:p>
          </table:table-cell>
          <table:table-cell office:value-type="float" office:value="86932693.152080953" table:style-name="ce41">
            <text:p>86 932 69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40497.784727651815" table:style-name="ce41">
            <text:p>40 498</text:p>
          </table:table-cell>
          <table:table-cell office:value-type="float" office:value="0" table:style-name="ce41">
            <text:p>0</text:p>
          </table:table-cell>
          <table:table-cell office:value-type="float" office:value="40497.784727651815" table:style-name="ce41">
            <text:p>40 498</text:p>
          </table:table-cell>
          <table:table-cell office:value-type="float" office:value="0" table:style-name="ce41">
            <text:p>0</text:p>
          </table:table-cell>
          <table:table-cell office:value-type="float" office:value="0" table:style-name="ce41">
            <text:p>0</text:p>
          </table:table-cell>
          <table:table-cell office:value-type="float" office:value="86932693.152080953" table:style-name="ce41">
            <text:p>86 932 693</text:p>
          </table:table-cell>
          <table:table-cell office:value-type="float" office:value="0" table:style-name="ce41">
            <text:p>0</text:p>
          </table:table-cell>
          <table:table-cell table:number-columns-repeated="16354"/>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5757879.4177802186" table:style-name="ce36">
            <text:p>5 757 879</text:p>
          </table:table-cell>
          <table:table-cell office:value-type="float" office:value="5757879.4177802186" table:style-name="ce36">
            <text:p>5 757 87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07079.98134545877" table:style-name="ce36">
            <text:p>707 08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3610147.3681361224" table:style-name="ce36">
            <text:p>3 610 147</text:p>
          </table:table-cell>
          <table:table-cell office:value-type="float" office:value="1440652.0682986376" table:style-name="ce36">
            <text:p>1 440 652</text:p>
          </table:table-cell>
          <table:table-cell office:value-type="float" office:value="708967.88871455844" table:style-name="ce36">
            <text:p>708 968</text:p>
          </table:table-cell>
          <table:table-cell office:value-type="float" office:value="731684.17958407919" table:style-name="ce36">
            <text:p>731 68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4"/>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3793539.7045420553" table:style-name="ce36">
            <text:p>3 793 540</text:p>
          </table:table-cell>
          <table:table-cell office:value-type="float" office:value="3793539.7045420553" table:style-name="ce40">
            <text:p>3 793 54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20968.59493304204" table:style-name="ce40">
            <text:p>120 969</text:p>
          </table:table-cell>
          <table:table-cell office:value-type="float" office:value="53116.951459811076" table:style-name="ce40">
            <text:p>53 117</text:p>
          </table:table-cell>
          <table:table-cell office:value-type="float" office:value="1127891.7168930068" table:style-name="ce40">
            <text:p>1 127 892</text:p>
          </table:table-cell>
          <table:table-cell office:value-type="float" office:value="0" table:style-name="ce40">
            <text:p>0</text:p>
          </table:table-cell>
          <table:table-cell office:value-type="float" office:value="0" table:style-name="ce40">
            <text:p>0</text:p>
          </table:table-cell>
          <table:table-cell office:value-type="float" office:value="11225.473566261126" table:style-name="ce40">
            <text:p>11 225</text:p>
          </table:table-cell>
          <table:table-cell office:value-type="float" office:value="0" table:style-name="ce40">
            <text:p>0</text:p>
          </table:table-cell>
          <table:table-cell office:value-type="float" office:value="67517.668395246088" table:style-name="ce40">
            <text:p>67 51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412819.2992946883" table:style-name="ce40">
            <text:p>2 412 81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54"/>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2626478441.9593158" table:style-name="ce34">
            <text:p>2 626 478 442</text:p>
          </table:table-cell>
          <table:table-cell office:value-type="float" office:value="962338451.27028179" table:style-name="ce35">
            <text:p>962 338 451</text:p>
          </table:table-cell>
          <table:table-cell office:value-type="float" office:value="138541423.71356547" table:style-name="ce35">
            <text:p>138 541 424</text:p>
          </table:table-cell>
          <table:table-cell office:value-type="float" office:value="580600857.26448143" table:style-name="ce35">
            <text:p>580 600 857</text:p>
          </table:table-cell>
          <table:table-cell office:value-type="float" office:value="142239372.69143778" table:style-name="ce35">
            <text:p>142 239 373</text:p>
          </table:table-cell>
          <table:table-cell office:value-type="float" office:value="802758337.01954877" table:style-name="ce35">
            <text:p>802 758 337</text:p>
          </table:table-cell>
          <table:table-cell office:value-type="float" office:value="350390519.58385676" table:style-name="ce35">
            <text:p>350 390 520</text:p>
          </table:table-cell>
          <table:table-cell office:value-type="float" office:value="239787613.92818412" table:style-name="ce35">
            <text:p>239 787 614</text:p>
          </table:table-cell>
          <table:table-cell office:value-type="float" office:value="195958565.8294895" table:style-name="ce35">
            <text:p>195 958 566</text:p>
          </table:table-cell>
          <table:table-cell office:value-type="float" office:value="155615749.10780072" table:style-name="ce35">
            <text:p>155 615 749</text:p>
          </table:table-cell>
          <table:table-cell office:value-type="float" office:value="50466344.64321816" table:style-name="ce35">
            <text:p>50 466 345</text:p>
          </table:table-cell>
          <table:table-cell office:value-type="float" office:value="13482595.463466581" table:style-name="ce35">
            <text:p>13 482 595</text:p>
          </table:table-cell>
          <table:table-cell office:value-type="float" office:value="130541041.89495113" table:style-name="ce35">
            <text:p>130 541 042</text:p>
          </table:table-cell>
          <table:table-cell office:value-type="float" office:value="19417962.089809477" table:style-name="ce35">
            <text:p>19 417 962</text:p>
          </table:table-cell>
          <table:table-cell office:value-type="float" office:value="18557997.921469431" table:style-name="ce35">
            <text:p>18 557 998</text:p>
          </table:table-cell>
          <table:table-cell office:value-type="float" office:value="82199754.29072696" table:style-name="ce35">
            <text:p>82 199 754</text:p>
          </table:table-cell>
          <table:table-cell office:value-type="float" office:value="81429035.788246378" table:style-name="ce35">
            <text:p>81 429 036</text:p>
          </table:table-cell>
          <table:table-cell office:value-type="float" office:value="770718.50248057535" table:style-name="ce35">
            <text:p>770 719</text:p>
          </table:table-cell>
          <table:table-cell office:value-type="float" office:value="9156356.4239932504" table:style-name="ce35">
            <text:p>9 156 356</text:p>
          </table:table-cell>
          <table:table-cell office:value-type="float" office:value="1145321154.4148421" table:style-name="ce35">
            <text:p>1 145 321 154</text:p>
          </table:table-cell>
          <table:table-cell office:value-type="float" office:value="500666332.65012097" table:style-name="ce35">
            <text:p>500 666 333</text:p>
          </table:table-cell>
          <table:table-cell office:value-type="float" office:value="635509635.44441783" table:style-name="ce35">
            <text:p>635 509 635</text:p>
          </table:table-cell>
          <table:table-cell office:value-type="float" office:value="9145186.3203038629" table:style-name="ce35">
            <text:p>9 145 186</text:p>
          </table:table-cell>
          <table:table-cell office:value-type="float" office:value="58222455.973116294" table:style-name="ce35">
            <text:p>58 222 456</text:p>
          </table:table-cell>
          <table:table-cell office:value-type="float" office:value="141567485.45129806" table:style-name="ce35">
            <text:p>141 567 485</text:p>
          </table:table-cell>
          <table:table-cell office:value-type="float" office:value="15792844.943092419" table:style-name="ce35">
            <text:p>15 792 845</text:p>
          </table:table-cell>
          <table:table-cell table:number-columns-repeated="16354"/>
        </table:table-row>
        <table:table-row table:style-name="ro8">
          <table:table-cell office:value-type="string" table:number-columns-spanned="30" table:number-rows-spanned="1" table:style-name="ce65">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number-columns-repeated="16354"/>
        </table:table-row>
        <table:table-row table:style-name="ro12">
          <table:table-cell table:number-columns-repeated="2" table:style-name="ce20"/>
          <table:table-cell table:style-name="ce22"/>
          <table:table-cell table:number-columns-repeated="27" table:style-name="ce20"/>
          <table:table-cell table:number-columns-repeated="16354"/>
        </table:table-row>
        <table:table-row table:number-rows-repeated="2" table:style-name="ro12">
          <table:table-cell table:number-columns-repeated="30" table:style-name="ce20"/>
          <table:table-cell table:number-columns-repeated="16354"/>
        </table:table-row>
        <table:table-row table:style-name="ro12">
          <table:table-cell table:style-name="ce20"/>
          <table:table-cell table:number-columns-repeated="3" table:style-name="ce3"/>
          <table:table-cell table:style-name="ce23"/>
          <table:table-cell table:number-columns-repeated="25" table:style-name="ce3"/>
          <table:table-cell table:number-columns-repeated="16354"/>
        </table:table-row>
        <table:table-row table:number-rows-repeated="9" table:style-name="ro12">
          <table:table-cell table:style-name="ce20"/>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Gross_value_added_2018" table:style-name="ta1">
        <table:table-column table:style-name="co3" table:default-cell-style-name="ce24"/>
        <table:table-column table:style-name="co4" table:default-cell-style-name="ce3"/>
        <table:table-column table:style-name="co5" table:default-cell-style-name="ce3"/>
        <table:table-column table:style-name="co10"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75">
            <text:p>Environmental Goods and Services Sector Styria - Gross value added 2018 1)</text:p>
          </table:table-cell>
          <table:covered-table-cell table:number-columns-repeated="28"/>
          <table:table-cell table:number-columns-repeated="16355"/>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text:p>
            <text:p>gross value added</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19" table:number-rows-spanned="1" table:style-name="ce80">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7" table:number-rows-spanned="1" table:style-name="ce80">
            <text:p>Environmental protection activities</text:p>
          </table:table-cell>
          <table:covered-table-cell table:number-columns-repeated="6"/>
          <table:table-cell office:value-type="string" table:number-columns-spanned="12" table:number-rows-spanned="1" table:style-name="ce80">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44">
            <text:p>Connected goods</text:p>
          </table:table-cell>
          <table:table-cell office:value-type="string" table:style-name="ce44">
            <text:p>Environment-friendly goods</text:p>
          </table:table-cell>
          <table:table-cell office:value-type="string" table:style-name="ce44">
            <text:p>End-of-pipe technologies</text:p>
          </table:table-cell>
          <table:table-cell office:value-type="string" table:style-name="ce44">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234110760.16554332" table:style-name="ce36">
            <text:p>234 110 760</text:p>
          </table:table-cell>
          <table:table-cell office:value-type="float" office:value="11867469.225077389" table:style-name="ce36">
            <text:p>11 867 469</text:p>
          </table:table-cell>
          <table:table-cell office:value-type="float" office:value="0" table:style-name="ce36">
            <text:p>0</text:p>
          </table:table-cell>
          <table:table-cell office:value-type="float" office:value="222243290.94046593" table:style-name="ce36">
            <text:p>222 243 291</text:p>
          </table:table-cell>
          <table:table-cell office:value-type="float" office:value="0" table:style-name="ce36">
            <text:p>0</text:p>
          </table:table-cell>
          <table:table-cell office:value-type="float" office:value="0" table:style-name="ce36">
            <text:p>0</text:p>
          </table:table-cell>
          <table:table-cell office:value-type="float" office:value="1802758.1166131876" table:style-name="ce36">
            <text:p>1 802 758</text:p>
          </table:table-cell>
          <table:table-cell office:value-type="float" office:value="109337007.67362078" table:style-name="ce36">
            <text:p>109 337 008</text:p>
          </table:table-cell>
          <table:table-cell office:value-type="float" office:value="0" table:style-name="ce36">
            <text:p>0</text:p>
          </table:table-cell>
          <table:table-cell office:value-type="float" office:value="0" table:style-name="ce36">
            <text:p>0</text:p>
          </table:table-cell>
          <table:table-cell office:value-type="float" office:value="4623679.037070686" table:style-name="ce36">
            <text:p>4 623 67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91303518.685684994" table:style-name="ce36">
            <text:p>91 303 519</text:p>
          </table:table-cell>
          <table:table-cell office:value-type="float" office:value="91303518.685684994" table:style-name="ce36">
            <text:p>91 303 519</text:p>
          </table:table-cell>
          <table:table-cell office:value-type="float" office:value="0" table:style-name="ce36">
            <text:p>0</text:p>
          </table:table-cell>
          <table:table-cell office:value-type="float" office:value="0" table:style-name="ce36">
            <text:p>0</text:p>
          </table:table-cell>
          <table:table-cell office:value-type="float" office:value="27043796.652553689" table:style-name="ce36">
            <text:p>27 043 797</text:p>
          </table:table-cell>
          <table:table-cell office:value-type="float" office:value="27043796.652553689" table:style-name="ce36">
            <text:p>27 043 79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1455280562.8084764" table:style-name="ce36">
            <text:p>1 455 280 563</text:p>
          </table:table-cell>
          <table:table-cell office:value-type="float" office:value="3835356.5151085998" table:style-name="ce37">
            <text:p>3 835 357</text:p>
          </table:table-cell>
          <table:table-cell office:value-type="float" office:value="144710727.99671966" table:style-name="ce37">
            <text:p>144 710 728</text:p>
          </table:table-cell>
          <table:table-cell office:value-type="float" office:value="282273303.9100911" table:style-name="ce37">
            <text:p>282 273 304</text:p>
          </table:table-cell>
          <table:table-cell office:value-type="float" office:value="167744105.05200934" table:style-name="ce37">
            <text:p>167 744 105</text:p>
          </table:table-cell>
          <table:table-cell office:value-type="float" office:value="856717069.33454776" table:style-name="ce37">
            <text:p>856 717 069</text:p>
          </table:table-cell>
          <table:table-cell office:value-type="float" office:value="563898760.0691663" table:style-name="ce37">
            <text:p>563 898 760</text:p>
          </table:table-cell>
          <table:table-cell office:value-type="float" office:value="38140929.369255796" table:style-name="ce37">
            <text:p>38 140 929</text:p>
          </table:table-cell>
          <table:table-cell office:value-type="float" office:value="30044488.612400856" table:style-name="ce37">
            <text:p>30 044 489</text:p>
          </table:table-cell>
          <table:table-cell office:value-type="float" office:value="58899371.695711337" table:style-name="ce37">
            <text:p>58 899 372</text:p>
          </table:table-cell>
          <table:table-cell office:value-type="float" office:value="10092745.50458917" table:style-name="ce37">
            <text:p>10 092 746</text:p>
          </table:table-cell>
          <table:table-cell office:value-type="float" office:value="23497460.908640843" table:style-name="ce37">
            <text:p>23 497 461</text:p>
          </table:table-cell>
          <table:table-cell office:value-type="float" office:value="0" table:style-name="ce37">
            <text:p>0</text:p>
          </table:table-cell>
          <table:table-cell office:value-type="float" office:value="1325086.3771439856" table:style-name="ce37">
            <text:p>1 325 08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70505150.11358857" table:style-name="ce37">
            <text:p>670 505 150</text:p>
          </table:table-cell>
          <table:table-cell office:value-type="float" office:value="188245560.68254295" table:style-name="ce37">
            <text:p>188 245 561</text:p>
          </table:table-cell>
          <table:table-cell office:value-type="float" office:value="482259589.43104553" table:style-name="ce37">
            <text:p>482 259 589</text:p>
          </table:table-cell>
          <table:table-cell office:value-type="float" office:value="1832580.4589856106" table:style-name="ce37">
            <text:p>1 832 580</text:p>
          </table:table-cell>
          <table:table-cell office:value-type="float" office:value="33546528.790353298" table:style-name="ce37">
            <text:p>33 546 529</text:p>
          </table:table-cell>
          <table:table-cell office:value-type="float" office:value="23497460.908640843" table:style-name="ce37">
            <text:p>23 497 461</text:p>
          </table:table-cell>
          <table:table-cell office:value-type="float" office:value="0" table:style-name="ce37">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100532790.87390187" table:style-name="ce36">
            <text:p>100 532 791</text:p>
          </table:table-cell>
          <table:table-cell office:value-type="float" office:value="0" table:style-name="ce38">
            <text:p>0</text:p>
          </table:table-cell>
          <table:table-cell office:value-type="float" office:value="0" table:style-name="ce38">
            <text:p>0</text:p>
          </table:table-cell>
          <table:table-cell office:value-type="float" office:value="100532790.87390187" table:style-name="ce38">
            <text:p>100 532 79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0532790.87390187" table:style-name="ce38">
            <text:p>100 532 791</text:p>
          </table:table-cell>
          <table:table-cell office:value-type="float" office:value="78950231.361155733" table:style-name="ce38">
            <text:p>78 950 231</text:p>
          </table:table-cell>
          <table:table-cell office:value-type="float" office:value="21582559.51274614" table:style-name="ce38">
            <text:p>21 582 56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386925269.05109006" table:style-name="ce36">
            <text:p>386 925 269</text:p>
          </table:table-cell>
          <table:table-cell office:value-type="float" office:value="386925269.05109006" table:style-name="ce36">
            <text:p>386 925 26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0448971.41609679" table:style-name="ce36">
            <text:p>110 448 971</text:p>
          </table:table-cell>
          <table:table-cell office:value-type="float" office:value="199141503.68465397" table:style-name="ce36">
            <text:p>199 141 50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67563.0620669033" table:style-name="ce36">
            <text:p>1 467 563</text:p>
          </table:table-cell>
          <table:table-cell office:value-type="float" office:value="0" table:style-name="ce36">
            <text:p>0</text:p>
          </table:table-cell>
          <table:table-cell office:value-type="float" office:value="1467563.0620669033" table:style-name="ce36">
            <text:p>1 467 56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821183.236620642" table:style-name="ce36">
            <text:p>14 821 183</text:p>
          </table:table-cell>
          <table:table-cell office:value-type="float" office:value="61046047.6516518" table:style-name="ce36">
            <text:p>61 046 048</text:p>
          </table:table-cell>
          <table:table-cell office:value-type="float" office:value="0" table:style-name="ce36">
            <text:p>0</text:p>
          </table:table-cell>
          <table:table-cell office:value-type="float" office:value="0" table:style-name="ce36">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271359967.82840002" table:style-name="ce36">
            <text:p>271 359 968</text:p>
          </table:table-cell>
          <table:table-cell office:value-type="float" office:value="136641095.74290913" table:style-name="ce39">
            <text:p>136 641 096</text:p>
          </table:table-cell>
          <table:table-cell office:value-type="float" office:value="33902302.654883571" table:style-name="ce39">
            <text:p>33 902 303</text:p>
          </table:table-cell>
          <table:table-cell office:value-type="float" office:value="72528227.05250147" table:style-name="ce39">
            <text:p>72 528 227</text:p>
          </table:table-cell>
          <table:table-cell office:value-type="float" office:value="8965207.4066416398" table:style-name="ce39">
            <text:p>8 965 207</text:p>
          </table:table-cell>
          <table:table-cell office:value-type="float" office:value="19323134.971464239" table:style-name="ce39">
            <text:p>19 323 135</text:p>
          </table:table-cell>
          <table:table-cell office:value-type="float" office:value="0" table:style-name="ce39">
            <text:p>0</text:p>
          </table:table-cell>
          <table:table-cell office:value-type="float" office:value="74702735.729524434" table:style-name="ce39">
            <text:p>74 702 736</text:p>
          </table:table-cell>
          <table:table-cell office:value-type="float" office:value="0" table:style-name="ce39">
            <text:p>0</text:p>
          </table:table-cell>
          <table:table-cell office:value-type="float" office:value="3588839.3177622166" table:style-name="ce39">
            <text:p>3 588 839</text:p>
          </table:table-cell>
          <table:table-cell office:value-type="float" office:value="421343.50480369607" table:style-name="ce39">
            <text:p>421 344</text:p>
          </table:table-cell>
          <table:table-cell office:value-type="float" office:value="0" table:style-name="ce39">
            <text:p>0</text:p>
          </table:table-cell>
          <table:table-cell office:value-type="float" office:value="0" table:style-name="ce39">
            <text:p>0</text:p>
          </table:table-cell>
          <table:table-cell office:value-type="float" office:value="17827759.250431366" table:style-name="ce39">
            <text:p>17 827 75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74819290.02587834" table:style-name="ce39">
            <text:p>174 819 290</text:p>
          </table:table-cell>
          <table:table-cell office:value-type="float" office:value="46978967.901960284" table:style-name="ce39">
            <text:p>46 978 968</text:p>
          </table:table-cell>
          <table:table-cell office:value-type="float" office:value="127840322.12391806" table:style-name="ce39">
            <text:p>127 840 322</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3248597.0139923985" table:style-name="ce36">
            <text:p>3 248 597</text:p>
          </table:table-cell>
          <table:table-cell office:value-type="float" office:value="3248597.0139923985" table:style-name="ce39">
            <text:p>3 248 5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248597.0139923985" table:style-name="ce39">
            <text:p>3 248 597</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7308916.345066786" table:style-name="ce36">
            <text:p>17 308 916</text:p>
          </table:table-cell>
          <table:table-cell office:value-type="float" office:value="17308916.345066786" table:style-name="ce40">
            <text:p>17 308 91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654458.1725333929" table:style-name="ce40">
            <text:p>8 654 458</text:p>
          </table:table-cell>
          <table:table-cell office:value-type="float" office:value="4327229.0862666965" table:style-name="ce40">
            <text:p>4 327 22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327229.0862666965" table:style-name="ce40">
            <text:p>4 327 229</text:p>
          </table:table-cell>
          <table:table-cell office:value-type="float" office:value="0" table:style-name="ce40">
            <text:p>0</text:p>
          </table:table-cell>
          <table:table-cell office:value-type="float" office:value="4327229.0862666965" table:style-name="ce40">
            <text:p>4 327 22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270483633.29886657" table:style-name="ce36">
            <text:p>270 483 633</text:p>
          </table:table-cell>
          <table:table-cell office:value-type="float" office:value="262832562.26049119" table:style-name="ce37">
            <text:p>262 832 562</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7651071.0383753749" table:style-name="ce37">
            <text:p>7 651 071</text:p>
          </table:table-cell>
          <table:table-cell office:value-type="float" office:value="3255023.0896040495" table:style-name="ce37">
            <text:p>3 255 023</text:p>
          </table:table-cell>
          <table:table-cell office:value-type="float" office:value="29884254.525132373" table:style-name="ce37">
            <text:p>29 884 255</text:p>
          </table:table-cell>
          <table:table-cell office:value-type="float" office:value="10943816.511335488" table:style-name="ce37">
            <text:p>10 943 817</text:p>
          </table:table-cell>
          <table:table-cell office:value-type="float" office:value="2128269.0578916175" table:style-name="ce37">
            <text:p>2 128 269</text:p>
          </table:table-cell>
          <table:table-cell office:value-type="float" office:value="0" table:style-name="ce37">
            <text:p>0</text:p>
          </table:table-cell>
          <table:table-cell office:value-type="float" office:value="30047222.303252432" table:style-name="ce37">
            <text:p>30 047 222</text:p>
          </table:table-cell>
          <table:table-cell office:value-type="float" office:value="20698903.966134366" table:style-name="ce37">
            <text:p>20 698 904</text:p>
          </table:table-cell>
          <table:table-cell office:value-type="float" office:value="3111770.7959901262" table:style-name="ce37">
            <text:p>3 111 77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11770.7959901262" table:style-name="ce37">
            <text:p>3 111 771</text:p>
          </table:table-cell>
          <table:table-cell office:value-type="float" office:value="102863295.39104886" table:style-name="ce37">
            <text:p>102 863 295</text:p>
          </table:table-cell>
          <table:table-cell office:value-type="float" office:value="19578049.709465578" table:style-name="ce37">
            <text:p>19 578 050</text:p>
          </table:table-cell>
          <table:table-cell office:value-type="float" office:value="83285245.681583285" table:style-name="ce37">
            <text:p>83 285 246</text:p>
          </table:table-cell>
          <table:table-cell office:value-type="float" office:value="0" table:style-name="ce37">
            <text:p>0</text:p>
          </table:table-cell>
          <table:table-cell office:value-type="float" office:value="535543.45265290595" table:style-name="ce37">
            <text:p>535 543</text:p>
          </table:table-cell>
          <table:table-cell office:value-type="float" office:value="48150858.717909709" table:style-name="ce37">
            <text:p>48 150 859</text:p>
          </table:table-cell>
          <table:table-cell office:value-type="float" office:value="15752904.691924484" table:style-name="ce37">
            <text:p>15 752 905</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176003442.68378437" table:style-name="ce36">
            <text:p>176 003 443</text:p>
          </table:table-cell>
          <table:table-cell office:value-type="float" office:value="176003442.68378437" table:style-name="ce41">
            <text:p>176 003 44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6128631.965911523" table:style-name="ce41">
            <text:p>36 128 632</text:p>
          </table:table-cell>
          <table:table-cell office:value-type="float" office:value="0" table:style-name="ce41">
            <text:p>0</text:p>
          </table:table-cell>
          <table:table-cell office:value-type="float" office:value="10702230.830640094" table:style-name="ce41">
            <text:p>10 702 231</text:p>
          </table:table-cell>
          <table:table-cell office:value-type="float" office:value="0" table:style-name="ce41">
            <text:p>0</text:p>
          </table:table-cell>
          <table:table-cell office:value-type="float" office:value="1379027.6737125707" table:style-name="ce41">
            <text:p>1 379 028</text:p>
          </table:table-cell>
          <table:table-cell office:value-type="float" office:value="63869543.233549461" table:style-name="ce41">
            <text:p>63 869 543</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4465.746421267904" table:style-name="ce41">
            <text:p>54 466</text:p>
          </table:table-cell>
          <table:table-cell office:value-type="float" office:value="0" table:style-name="ce41">
            <text:p>0</text:p>
          </table:table-cell>
          <table:table-cell office:value-type="float" office:value="54465.746421267904" table:style-name="ce41">
            <text:p>54 466</text:p>
          </table:table-cell>
          <table:table-cell office:value-type="float" office:value="0" table:style-name="ce41">
            <text:p>0</text:p>
          </table:table-cell>
          <table:table-cell office:value-type="float" office:value="0" table:style-name="ce41">
            <text:p>0</text:p>
          </table:table-cell>
          <table:table-cell office:value-type="float" office:value="63869543.233549461" table:style-name="ce41">
            <text:p>63 869 543</text:p>
          </table:table-cell>
          <table:table-cell office:value-type="float" office:value="0" table:style-name="ce41">
            <text:p>0</text:p>
          </table:table-cell>
          <table:table-cell table:number-columns-repeated="16355"/>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7044878.5885461159" table:style-name="ce36">
            <text:p>7 044 879</text:p>
          </table:table-cell>
          <table:table-cell office:value-type="float" office:value="7044878.5885461159" table:style-name="ce36">
            <text:p>7 044 87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40113.46738819499" table:style-name="ce36">
            <text:p>840 113</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4603534.0366446171" table:style-name="ce36">
            <text:p>4 603 534</text:p>
          </table:table-cell>
          <table:table-cell office:value-type="float" office:value="1601231.0845133043" table:style-name="ce36">
            <text:p>1 601 231</text:p>
          </table:table-cell>
          <table:table-cell office:value-type="float" office:value="798943.29583152803" table:style-name="ce36">
            <text:p>798 943</text:p>
          </table:table-cell>
          <table:table-cell office:value-type="float" office:value="802287.78868177615" table:style-name="ce36">
            <text:p>802 288</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5"/>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4318567.6981116738" table:style-name="ce36">
            <text:p>4 318 568</text:p>
          </table:table-cell>
          <table:table-cell office:value-type="float" office:value="4318567.6981116738" table:style-name="ce40">
            <text:p>4 318 568</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6168.727491644095" table:style-name="ce40">
            <text:p>86 169</text:p>
          </table:table-cell>
          <table:table-cell office:value-type="float" office:value="92301.490924094047" table:style-name="ce40">
            <text:p>92 301</text:p>
          </table:table-cell>
          <table:table-cell office:value-type="float" office:value="1456193.372732342" table:style-name="ce40">
            <text:p>1 456 193</text:p>
          </table:table-cell>
          <table:table-cell office:value-type="float" office:value="0" table:style-name="ce40">
            <text:p>0</text:p>
          </table:table-cell>
          <table:table-cell office:value-type="float" office:value="24943.683565535328" table:style-name="ce40">
            <text:p>24 944</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658960.4233980584" table:style-name="ce40">
            <text:p>2 658 9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55"/>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2926617386.3557796" table:style-name="ce34">
            <text:p>2 926 617 386</text:p>
          </table:table-cell>
          <table:table-cell office:value-type="float" office:value="1010026155.1241778" table:style-name="ce35">
            <text:p>1 010 026 155</text:p>
          </table:table-cell>
          <table:table-cell office:value-type="float" office:value="178613030.65160322" table:style-name="ce35">
            <text:p>178 613 031</text:p>
          </table:table-cell>
          <table:table-cell office:value-type="float" office:value="677577612.77696037" table:style-name="ce35">
            <text:p>677 577 613</text:p>
          </table:table-cell>
          <table:table-cell office:value-type="float" office:value="176709312.45865098" table:style-name="ce35">
            <text:p>176 709 312</text:p>
          </table:table-cell>
          <table:table-cell office:value-type="float" office:value="883691275.34438741" table:style-name="ce35">
            <text:p>883 691 275</text:p>
          </table:table-cell>
          <table:table-cell office:value-type="float" office:value="608419938.98277903" table:style-name="ce35">
            <text:p>608 419 939</text:p>
          </table:table-cell>
          <table:table-cell office:value-type="float" office:value="372100771.84447587" table:style-name="ce35">
            <text:p>372 100 772</text:p>
          </table:table-cell>
          <table:table-cell office:value-type="float" office:value="256615462.09802946" table:style-name="ce35">
            <text:p>256 615 462</text:p>
          </table:table-cell>
          <table:table-cell office:value-type="float" office:value="64616480.07136517" table:style-name="ce35">
            <text:p>64 616 480</text:p>
          </table:table-cell>
          <table:table-cell office:value-type="float" office:value="16541739.403741658" table:style-name="ce35">
            <text:p>16 541 739</text:p>
          </table:table-cell>
          <table:table-cell office:value-type="float" office:value="117414226.44544274" table:style-name="ce35">
            <text:p>117 414 226</text:p>
          </table:table-cell>
          <table:table-cell office:value-type="float" office:value="20698903.966134366" table:style-name="ce35">
            <text:p>20 698 904</text:p>
          </table:table-cell>
          <table:table-cell office:value-type="float" office:value="22264616.423565477" table:style-name="ce35">
            <text:p>22 264 616</text:p>
          </table:table-cell>
          <table:table-cell office:value-type="float" office:value="92771081.747751892" table:style-name="ce35">
            <text:p>92 771 082</text:p>
          </table:table-cell>
          <table:table-cell office:value-type="float" office:value="91303518.685684994" table:style-name="ce35">
            <text:p>91 303 519</text:p>
          </table:table-cell>
          <table:table-cell office:value-type="float" office:value="1467563.0620669033" table:style-name="ce35">
            <text:p>1 467 563</text:p>
          </table:table-cell>
          <table:table-cell office:value-type="float" office:value="10374265.256032802" table:style-name="ce35">
            <text:p>10 374 265</text:p>
          </table:table-cell>
          <table:table-cell office:value-type="float" office:value="1081747248.9741726" table:style-name="ce35">
            <text:p>1 081 747 249</text:p>
          </table:table-cell>
          <table:table-cell office:value-type="float" office:value="361595549.60350966" table:style-name="ce35">
            <text:p>361 595 550</text:p>
          </table:table-cell>
          <table:table-cell office:value-type="float" office:value="720151699.37066269" table:style-name="ce35">
            <text:p>720 151 699</text:p>
          </table:table-cell>
          <table:table-cell office:value-type="float" office:value="16653763.695606252" table:style-name="ce35">
            <text:p>16 653 764</text:p>
          </table:table-cell>
          <table:table-cell office:value-type="float" office:value="95128119.894657999" table:style-name="ce35">
            <text:p>95 128 120</text:p>
          </table:table-cell>
          <table:table-cell office:value-type="float" office:value="135517862.86010003" table:style-name="ce35">
            <text:p>135 517 863</text:p>
          </table:table-cell>
          <table:table-cell office:value-type="float" office:value="15752904.691924484" table:style-name="ce35">
            <text:p>15 752 905</text:p>
          </table:table-cell>
          <table:table-cell table:number-columns-repeated="16355"/>
        </table:table-row>
        <table:table-row table:style-name="ro8">
          <table:table-cell office:value-type="string" table:number-columns-spanned="29" table:number-rows-spanned="1" table:style-name="ce65">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8"/>
          <table:table-cell table:number-columns-repeated="16355"/>
        </table:table-row>
        <table:table-row table:style-name="ro12">
          <table:table-cell table:number-columns-repeated="2" table:style-name="ce20"/>
          <table:table-cell table:style-name="ce22"/>
          <table:table-cell table:number-columns-repeated="26" table:style-name="ce20"/>
          <table:table-cell table:number-columns-repeated="16355"/>
        </table:table-row>
        <table:table-row table:number-rows-repeated="2" table:style-name="ro12">
          <table:table-cell table:number-columns-repeated="29" table:style-name="ce20"/>
          <table:table-cell table:number-columns-repeated="16355"/>
        </table:table-row>
        <table:table-row table:style-name="ro12">
          <table:table-cell table:style-name="ce20"/>
          <table:table-cell table:number-columns-repeated="3" table:style-name="ce3"/>
          <table:table-cell table:style-name="ce23"/>
          <table:table-cell table:number-columns-repeated="24" table:style-name="ce3"/>
          <table:table-cell table:number-columns-repeated="16355"/>
        </table:table-row>
        <table:table-row table:number-rows-repeated="9" table:style-name="ro12">
          <table:table-cell table:style-name="ce20"/>
          <table:table-cell table:number-columns-repeated="28" table:style-name="ce3"/>
          <table:table-cell table:number-columns-repeated="16355"/>
        </table:table-row>
        <table:table-row table:number-rows-repeated="1048546" table:style-name="ro12">
          <table:table-cell table:number-columns-repeated="16384"/>
        </table:table-row>
      </table:table>
      <table:table table:name="Gross_value_added_2019" table:style-name="ta1">
        <table:table-column table:style-name="co3" table:default-cell-style-name="ce24"/>
        <table:table-column table:style-name="co4" table:default-cell-style-name="ce3"/>
        <table:table-column table:style-name="co5" table:default-cell-style-name="ce3"/>
        <table:table-column table:style-name="co10"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75">
            <text:p>Environmental Goods and Services Sector Styria - Gross value added 2019</text:p>
          </table:table-cell>
          <table:covered-table-cell table:number-columns-repeated="28"/>
          <table:table-cell table:number-columns-repeated="16355"/>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text:p>
            <text:p>gross value added</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19" table:number-rows-spanned="1" table:style-name="ce80">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7" table:number-rows-spanned="1" table:style-name="ce80">
            <text:p>Environmental protection activities</text:p>
          </table:table-cell>
          <table:covered-table-cell table:number-columns-repeated="6"/>
          <table:table-cell office:value-type="string" table:number-columns-spanned="12" table:number-rows-spanned="1" table:style-name="ce80">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47">
            <text:p>Connected goods</text:p>
          </table:table-cell>
          <table:table-cell office:value-type="string" table:style-name="ce47">
            <text:p>Environment-friendly goods</text:p>
          </table:table-cell>
          <table:table-cell office:value-type="string" table:style-name="ce47">
            <text:p>End-of-pipe technologies</text:p>
          </table:table-cell>
          <table:table-cell office:value-type="string" table:style-name="ce47">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209925792.97145692" table:style-name="ce36">
            <text:p>209 925 793</text:p>
          </table:table-cell>
          <table:table-cell office:value-type="float" office:value="12132050.261144878" table:style-name="ce36">
            <text:p>12 132 050</text:p>
          </table:table-cell>
          <table:table-cell office:value-type="float" office:value="0" table:style-name="ce36">
            <text:p>0</text:p>
          </table:table-cell>
          <table:table-cell office:value-type="float" office:value="197793742.71031204" table:style-name="ce36">
            <text:p>197 793 743</text:p>
          </table:table-cell>
          <table:table-cell office:value-type="float" office:value="0" table:style-name="ce36">
            <text:p>0</text:p>
          </table:table-cell>
          <table:table-cell office:value-type="float" office:value="0" table:style-name="ce36">
            <text:p>0</text:p>
          </table:table-cell>
          <table:table-cell office:value-type="float" office:value="1841747.9315214255" table:style-name="ce36">
            <text:p>1 841 748</text:p>
          </table:table-cell>
          <table:table-cell office:value-type="float" office:value="99043818.464492768" table:style-name="ce36">
            <text:p>99 043 818</text:p>
          </table:table-cell>
          <table:table-cell office:value-type="float" office:value="0" table:style-name="ce36">
            <text:p>0</text:p>
          </table:table-cell>
          <table:table-cell office:value-type="float" office:value="0" table:style-name="ce36">
            <text:p>0</text:p>
          </table:table-cell>
          <table:table-cell office:value-type="float" office:value="4723679.357795448" table:style-name="ce36">
            <text:p>4 723 679</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0038049.945142567" table:style-name="ce36">
            <text:p>70 038 050</text:p>
          </table:table-cell>
          <table:table-cell office:value-type="float" office:value="70038049.945142567" table:style-name="ce36">
            <text:p>70 038 050</text:p>
          </table:table-cell>
          <table:table-cell office:value-type="float" office:value="0" table:style-name="ce36">
            <text:p>0</text:p>
          </table:table-cell>
          <table:table-cell office:value-type="float" office:value="0" table:style-name="ce36">
            <text:p>0</text:p>
          </table:table-cell>
          <table:table-cell office:value-type="float" office:value="34278497.27250471" table:style-name="ce36">
            <text:p>34 278 497</text:p>
          </table:table-cell>
          <table:table-cell office:value-type="float" office:value="34278497.27250471" table:style-name="ce36">
            <text:p>34 278 49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1499198133.698853" table:style-name="ce36">
            <text:p>1 499 198 134</text:p>
          </table:table-cell>
          <table:table-cell office:value-type="float" office:value="3147435.3738100166" table:style-name="ce37">
            <text:p>3 147 435</text:p>
          </table:table-cell>
          <table:table-cell office:value-type="float" office:value="108979095.58527237" table:style-name="ce37">
            <text:p>108 979 096</text:p>
          </table:table-cell>
          <table:table-cell office:value-type="float" office:value="379738289.68646634" table:style-name="ce37">
            <text:p>379 738 290</text:p>
          </table:table-cell>
          <table:table-cell office:value-type="float" office:value="174564103.96657956" table:style-name="ce37">
            <text:p>174 564 104</text:p>
          </table:table-cell>
          <table:table-cell office:value-type="float" office:value="832769209.08672476" table:style-name="ce37">
            <text:p>832 769 209</text:p>
          </table:table-cell>
          <table:table-cell office:value-type="float" office:value="663864683.26868498" table:style-name="ce37">
            <text:p>663 864 683</text:p>
          </table:table-cell>
          <table:table-cell office:value-type="float" office:value="80621339.611895636" table:style-name="ce37">
            <text:p>80 621 340</text:p>
          </table:table-cell>
          <table:table-cell office:value-type="float" office:value="31270516.932912067" table:style-name="ce37">
            <text:p>31 270 517</text:p>
          </table:table-cell>
          <table:table-cell office:value-type="float" office:value="53612762.762497351" table:style-name="ce37">
            <text:p>53 612 763</text:p>
          </table:table-cell>
          <table:table-cell office:value-type="float" office:value="16879322.912872784" table:style-name="ce37">
            <text:p>16 879 323</text:p>
          </table:table-cell>
          <table:table-cell office:value-type="float" office:value="24624697.744781211" table:style-name="ce37">
            <text:p>24 624 698</text:p>
          </table:table-cell>
          <table:table-cell office:value-type="float" office:value="0" table:style-name="ce37">
            <text:p>0</text:p>
          </table:table-cell>
          <table:table-cell office:value-type="float" office:value="1397134.6700150166" table:style-name="ce37">
            <text:p>1 397 135</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72146819.02095294" table:style-name="ce37">
            <text:p>572 146 819</text:p>
          </table:table-cell>
          <table:table-cell office:value-type="float" office:value="93052470.836668044" table:style-name="ce37">
            <text:p>93 052 471</text:p>
          </table:table-cell>
          <table:table-cell office:value-type="float" office:value="476778821.47323078" table:style-name="ce37">
            <text:p>476 778 821</text:p>
          </table:table-cell>
          <table:table-cell office:value-type="float" office:value="2315526.7110540899" table:style-name="ce37">
            <text:p>2 315 527</text:p>
          </table:table-cell>
          <table:table-cell office:value-type="float" office:value="30156159.029459838" table:style-name="ce37">
            <text:p>30 156 159</text:p>
          </table:table-cell>
          <table:table-cell office:value-type="float" office:value="24624697.744781211" table:style-name="ce37">
            <text:p>24 624 698</text:p>
          </table:table-cell>
          <table:table-cell office:value-type="float" office:value="0" table:style-name="ce37">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102165470.63948831" table:style-name="ce36">
            <text:p>102 165 471</text:p>
          </table:table-cell>
          <table:table-cell office:value-type="float" office:value="0" table:style-name="ce38">
            <text:p>0</text:p>
          </table:table-cell>
          <table:table-cell office:value-type="float" office:value="0" table:style-name="ce38">
            <text:p>0</text:p>
          </table:table-cell>
          <table:table-cell office:value-type="float" office:value="102165470.63948831" table:style-name="ce38">
            <text:p>102 165 47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02165470.63948831" table:style-name="ce38">
            <text:p>102 165 471</text:p>
          </table:table-cell>
          <table:table-cell office:value-type="float" office:value="75502328.719462499" table:style-name="ce38">
            <text:p>75 502 329</text:p>
          </table:table-cell>
          <table:table-cell office:value-type="float" office:value="26663141.920025818" table:style-name="ce38">
            <text:p>26 663 14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385330081.09816957" table:style-name="ce36">
            <text:p>385 330 081</text:p>
          </table:table-cell>
          <table:table-cell office:value-type="float" office:value="385330081.09816957" table:style-name="ce36">
            <text:p>385 330 08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15825975.48271134" table:style-name="ce36">
            <text:p>115 825 975</text:p>
          </table:table-cell>
          <table:table-cell office:value-type="float" office:value="194119544.06415367" table:style-name="ce36">
            <text:p>194 119 544</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30553.9891118833" table:style-name="ce36">
            <text:p>1 430 554</text:p>
          </table:table-cell>
          <table:table-cell office:value-type="float" office:value="0" table:style-name="ce36">
            <text:p>0</text:p>
          </table:table-cell>
          <table:table-cell office:value-type="float" office:value="1430553.9891118833" table:style-name="ce36">
            <text:p>1 430 554</text:p>
          </table:table-cell>
          <table:table-cell office:value-type="float" office:value="0" table:style-name="ce36">
            <text:p>0</text:p>
          </table:table-cell>
          <table:table-cell office:value-type="float" office:value="14447421.954491284" table:style-name="ce36">
            <text:p>14 447 422</text:p>
          </table:table-cell>
          <table:table-cell office:value-type="float" office:value="0" table:style-name="ce36">
            <text:p>0</text:p>
          </table:table-cell>
          <table:table-cell office:value-type="float" office:value="0" table:style-name="ce36">
            <text:p>0</text:p>
          </table:table-cell>
          <table:table-cell office:value-type="float" office:value="14447421.954491284" table:style-name="ce36">
            <text:p>14 447 422</text:p>
          </table:table-cell>
          <table:table-cell office:value-type="float" office:value="59506585.607701406" table:style-name="ce36">
            <text:p>59 506 586</text:p>
          </table:table-cell>
          <table:table-cell office:value-type="float" office:value="0" table:style-name="ce36">
            <text:p>0</text:p>
          </table:table-cell>
          <table:table-cell office:value-type="float" office:value="0" table:style-name="ce36">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286952002.75991321" table:style-name="ce36">
            <text:p>286 952 003</text:p>
          </table:table-cell>
          <table:table-cell office:value-type="float" office:value="168330357.42402101" table:style-name="ce39">
            <text:p>168 330 357</text:p>
          </table:table-cell>
          <table:table-cell office:value-type="float" office:value="31720831.917336024" table:style-name="ce39">
            <text:p>31 720 832</text:p>
          </table:table-cell>
          <table:table-cell office:value-type="float" office:value="58919814.46044267" table:style-name="ce39">
            <text:p>58 919 814</text:p>
          </table:table-cell>
          <table:table-cell office:value-type="float" office:value="9464242.71506273" table:style-name="ce39">
            <text:p>9 464 243</text:p>
          </table:table-cell>
          <table:table-cell office:value-type="float" office:value="18516756.243050795" table:style-name="ce39">
            <text:p>18 516 756</text:p>
          </table:table-cell>
          <table:table-cell office:value-type="float" office:value="0" table:style-name="ce39">
            <text:p>0</text:p>
          </table:table-cell>
          <table:table-cell office:value-type="float" office:value="79288539.291538596" table:style-name="ce39">
            <text:p>79 288 539</text:p>
          </table:table-cell>
          <table:table-cell office:value-type="float" office:value="0" table:style-name="ce39">
            <text:p>0</text:p>
          </table:table-cell>
          <table:table-cell office:value-type="float" office:value="4274730.223854485" table:style-name="ce39">
            <text:p>4 274 730</text:p>
          </table:table-cell>
          <table:table-cell office:value-type="float" office:value="414999.22799222887" table:style-name="ce39">
            <text:p>414 999</text:p>
          </table:table-cell>
          <table:table-cell office:value-type="float" office:value="0" table:style-name="ce39">
            <text:p>0</text:p>
          </table:table-cell>
          <table:table-cell office:value-type="float" office:value="0" table:style-name="ce39">
            <text:p>0</text:p>
          </table:table-cell>
          <table:table-cell office:value-type="float" office:value="18077526.035313524" table:style-name="ce39">
            <text:p>18 077 5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184896207.9812144" table:style-name="ce39">
            <text:p>184 896 208</text:p>
          </table:table-cell>
          <table:table-cell office:value-type="float" office:value="67510179.434488684" table:style-name="ce39">
            <text:p>67 510 179</text:p>
          </table:table-cell>
          <table:table-cell office:value-type="float" office:value="117386028.54672572" table:style-name="ce39">
            <text:p>117 386 029</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3106267.7241992746" table:style-name="ce36">
            <text:p>3 106 268</text:p>
          </table:table-cell>
          <table:table-cell office:value-type="float" office:value="3106267.7241992746" table:style-name="ce39">
            <text:p>3 106 2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06267.7241992746" table:style-name="ce39">
            <text:p>3 106 268</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8287621.351261262" table:style-name="ce36">
            <text:p>18 287 621</text:p>
          </table:table-cell>
          <table:table-cell office:value-type="float" office:value="18287621.351261262" table:style-name="ce40">
            <text:p>18 287 62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9143810.6756306309" table:style-name="ce40">
            <text:p>9 143 811</text:p>
          </table:table-cell>
          <table:table-cell office:value-type="float" office:value="4571905.3378153155" table:style-name="ce40">
            <text:p>4 571 90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4571905.3378153155" table:style-name="ce40">
            <text:p>4 571 905</text:p>
          </table:table-cell>
          <table:table-cell office:value-type="float" office:value="0" table:style-name="ce40">
            <text:p>0</text:p>
          </table:table-cell>
          <table:table-cell office:value-type="float" office:value="4571905.3378153155" table:style-name="ce40">
            <text:p>4 571 90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284605740.85216886" table:style-name="ce36">
            <text:p>284 605 741</text:p>
          </table:table-cell>
          <table:table-cell office:value-type="float" office:value="278556596.27682412" table:style-name="ce37">
            <text:p>278 556 59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6049144.5753447441" table:style-name="ce37">
            <text:p>6 049 145</text:p>
          </table:table-cell>
          <table:table-cell office:value-type="float" office:value="3588904.7082352736" table:style-name="ce37">
            <text:p>3 588 905</text:p>
          </table:table-cell>
          <table:table-cell office:value-type="float" office:value="32507090.067027733" table:style-name="ce37">
            <text:p>32 507 090</text:p>
          </table:table-cell>
          <table:table-cell office:value-type="float" office:value="11521459.63651274" table:style-name="ce37">
            <text:p>11 521 460</text:p>
          </table:table-cell>
          <table:table-cell office:value-type="float" office:value="2989001.1585293887" table:style-name="ce37">
            <text:p>2 989 001</text:p>
          </table:table-cell>
          <table:table-cell office:value-type="float" office:value="3256099.5935237128" table:style-name="ce37">
            <text:p>3 256 100</text:p>
          </table:table-cell>
          <table:table-cell office:value-type="float" office:value="29802827.916330051" table:style-name="ce37">
            <text:p>29 802 828</text:p>
          </table:table-cell>
          <table:table-cell office:value-type="float" office:value="21432667.726398323" table:style-name="ce37">
            <text:p>21 432 668</text:p>
          </table:table-cell>
          <table:table-cell office:value-type="float" office:value="3470179.3477517576" table:style-name="ce37">
            <text:p>3 470 179</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06794170.18389274" table:style-name="ce37">
            <text:p>106 794 170</text:p>
          </table:table-cell>
          <table:table-cell office:value-type="float" office:value="19908370.310739461" table:style-name="ce37">
            <text:p>19 908 370</text:p>
          </table:table-cell>
          <table:table-cell office:value-type="float" office:value="86885799.873153284" table:style-name="ce37">
            <text:p>86 885 800</text:p>
          </table:table-cell>
          <table:table-cell office:value-type="float" office:value="0" table:style-name="ce37">
            <text:p>0</text:p>
          </table:table-cell>
          <table:table-cell office:value-type="float" office:value="436775.19992953754" table:style-name="ce37">
            <text:p>436 775</text:p>
          </table:table-cell>
          <table:table-cell office:value-type="float" office:value="51438009.584752262" table:style-name="ce37">
            <text:p>51 438 010</text:p>
          </table:table-cell>
          <table:table-cell office:value-type="float" office:value="17368555.7292853" table:style-name="ce37">
            <text:p>17 368 556</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171635800.44221386" table:style-name="ce36">
            <text:p>171 635 800</text:p>
          </table:table-cell>
          <table:table-cell office:value-type="float" office:value="171635800.44221386" table:style-name="ce41">
            <text:p>171 635 80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8764799.337677449" table:style-name="ce41">
            <text:p>38 764 799</text:p>
          </table:table-cell>
          <table:table-cell office:value-type="float" office:value="0" table:style-name="ce41">
            <text:p>0</text:p>
          </table:table-cell>
          <table:table-cell office:value-type="float" office:value="11627147.349331252" table:style-name="ce41">
            <text:p>11 627 147</text:p>
          </table:table-cell>
          <table:table-cell office:value-type="float" office:value="0" table:style-name="ce41">
            <text:p>0</text:p>
          </table:table-cell>
          <table:table-cell office:value-type="float" office:value="1446613.5562314373" table:style-name="ce41">
            <text:p>1 446 614</text:p>
          </table:table-cell>
          <table:table-cell office:value-type="float" office:value="59870847.966912754" table:style-name="ce41">
            <text:p>59 870 848</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5544.265148205639" table:style-name="ce41">
            <text:p>55 544</text:p>
          </table:table-cell>
          <table:table-cell office:value-type="float" office:value="0" table:style-name="ce41">
            <text:p>0</text:p>
          </table:table-cell>
          <table:table-cell office:value-type="float" office:value="55544.265148205639" table:style-name="ce41">
            <text:p>55 544</text:p>
          </table:table-cell>
          <table:table-cell office:value-type="float" office:value="0" table:style-name="ce41">
            <text:p>0</text:p>
          </table:table-cell>
          <table:table-cell office:value-type="float" office:value="0" table:style-name="ce41">
            <text:p>0</text:p>
          </table:table-cell>
          <table:table-cell office:value-type="float" office:value="59870847.966912754" table:style-name="ce41">
            <text:p>59 870 848</text:p>
          </table:table-cell>
          <table:table-cell office:value-type="float" office:value="0" table:style-name="ce41">
            <text:p>0</text:p>
          </table:table-cell>
          <table:table-cell table:number-columns-repeated="16355"/>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6398749.50523182" table:style-name="ce36">
            <text:p>6 398 750</text:p>
          </table:table-cell>
          <table:table-cell office:value-type="float" office:value="6398749.50523182" table:style-name="ce36">
            <text:p>6 398 75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882719.67536846141" table:style-name="ce36">
            <text:p>882 720</text:p>
          </table:table-cell>
          <table:table-cell office:value-type="float" office:value="105399.3642230999" table:style-name="ce36">
            <text:p>105 399</text:p>
          </table:table-cell>
          <table:table-cell office:value-type="float" office:value="0" table:style-name="ce36">
            <text:p>0</text:p>
          </table:table-cell>
          <table:table-cell office:value-type="float" office:value="3794506.8808860602" table:style-name="ce36">
            <text:p>3 794 507</text:p>
          </table:table-cell>
          <table:table-cell office:value-type="float" office:value="0" table:style-name="ce36">
            <text:p>0</text:p>
          </table:table-cell>
          <table:table-cell office:value-type="float" office:value="26349.841055774974" table:style-name="ce36">
            <text:p>26 35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63423.9026426484" table:style-name="ce36">
            <text:p>1 563 424</text:p>
          </table:table-cell>
          <table:table-cell office:value-type="float" office:value="781711.95132132422" table:style-name="ce36">
            <text:p>781 712</text:p>
          </table:table-cell>
          <table:table-cell office:value-type="float" office:value="781711.95132132422" table:style-name="ce36">
            <text:p>781 71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26349.841055774974" table:style-name="ce36">
            <text:p>26 350</text:p>
          </table:table-cell>
          <table:table-cell table:number-columns-repeated="16355"/>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4589451.650177082" table:style-name="ce36">
            <text:p>4 589 452</text:p>
          </table:table-cell>
          <table:table-cell office:value-type="float" office:value="4589451.650177082" table:style-name="ce40">
            <text:p>4 589 45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80546.196363287934" table:style-name="ce40">
            <text:p>80 546</text:p>
          </table:table-cell>
          <table:table-cell office:value-type="float" office:value="89684.073454319296" table:style-name="ce40">
            <text:p>89 684</text:p>
          </table:table-cell>
          <table:table-cell office:value-type="float" office:value="1535606.9021955433" table:style-name="ce40">
            <text:p>1 535 607</text:p>
          </table:table-cell>
          <table:table-cell office:value-type="float" office:value="0" table:style-name="ce40">
            <text:p>0</text:p>
          </table:table-cell>
          <table:table-cell office:value-type="float" office:value="2417654.9232125306" table:style-name="ce40">
            <text:p>2 417 655</text:p>
          </table:table-cell>
          <table:table-cell office:value-type="float" office:value="0" table:style-name="ce40">
            <text:p>0</text:p>
          </table:table-cell>
          <table:table-cell office:value-type="float" office:value="465959.55495140096" table:style-name="ce40">
            <text:p>465 96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55"/>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2972195112.6931334" table:style-name="ce34">
            <text:p>2 972 195 113</text:p>
          </table:table-cell>
          <table:table-cell office:value-type="float" office:value="1051514411.107053" table:style-name="ce35">
            <text:p>1 051 514 411</text:p>
          </table:table-cell>
          <table:table-cell office:value-type="float" office:value="140699927.50260839" table:style-name="ce35">
            <text:p>140 699 928</text:p>
          </table:table-cell>
          <table:table-cell office:value-type="float" office:value="738617317.49670935" table:style-name="ce35">
            <text:p>738 617 317</text:p>
          </table:table-cell>
          <table:table-cell office:value-type="float" office:value="184028346.68164229" table:style-name="ce35">
            <text:p>184 028 347</text:p>
          </table:table-cell>
          <table:table-cell office:value-type="float" office:value="857335109.90512037" table:style-name="ce35">
            <text:p>857 335 110</text:p>
          </table:table-cell>
          <table:table-cell office:value-type="float" office:value="711246949.16668177" table:style-name="ce35">
            <text:p>711 246 949</text:p>
          </table:table-cell>
          <table:table-cell office:value-type="float" office:value="417402977.34211957" table:style-name="ce35">
            <text:p>417 402 977</text:p>
          </table:table-cell>
          <table:table-cell office:value-type="float" office:value="254751579.58714366" table:style-name="ce35">
            <text:p>254 751 580</text:p>
          </table:table-cell>
          <table:table-cell office:value-type="float" office:value="60876494.144881219" table:style-name="ce35">
            <text:p>60 876 494</text:p>
          </table:table-cell>
          <table:table-cell office:value-type="float" office:value="32932876.452514201" table:style-name="ce35">
            <text:p>32 932 876</text:p>
          </table:table-cell>
          <table:table-cell office:value-type="float" office:value="114298373.62802401" table:style-name="ce35">
            <text:p>114 298 374</text:p>
          </table:table-cell>
          <table:table-cell office:value-type="float" office:value="21924977.122405495" table:style-name="ce35">
            <text:p>21 924 977</text:p>
          </table:table-cell>
          <table:table-cell office:value-type="float" office:value="22944840.053080298" table:style-name="ce35">
            <text:p>22 944 840</text:p>
          </table:table-cell>
          <table:table-cell office:value-type="float" office:value="71468603.934254453" table:style-name="ce35">
            <text:p>71 468 604</text:p>
          </table:table-cell>
          <table:table-cell office:value-type="float" office:value="70038049.945142567" table:style-name="ce35">
            <text:p>70 038 050</text:p>
          </table:table-cell>
          <table:table-cell office:value-type="float" office:value="1430553.9891118833" table:style-name="ce35">
            <text:p>1 430 554</text:p>
          </table:table-cell>
          <table:table-cell office:value-type="float" office:value="0" table:style-name="ce35">
            <text:p>0</text:p>
          </table:table-cell>
          <table:table-cell office:value-type="float" office:value="1020919460.5581504" table:style-name="ce35">
            <text:p>1 020 919 461</text:p>
          </table:table-cell>
          <table:table-cell office:value-type="float" office:value="291033558.52518475" table:style-name="ce35">
            <text:p>291 033 559</text:p>
          </table:table-cell>
          <table:table-cell office:value-type="float" office:value="713122953.36742043" table:style-name="ce35">
            <text:p>713 122 953</text:p>
          </table:table-cell>
          <table:table-cell office:value-type="float" office:value="16762948.665545374" table:style-name="ce35">
            <text:p>16 762 949</text:p>
          </table:table-cell>
          <table:table-cell office:value-type="float" office:value="90099519.837090775" table:style-name="ce35">
            <text:p>90 099 520</text:p>
          </table:table-cell>
          <table:table-cell office:value-type="float" office:value="135933555.29644623" table:style-name="ce35">
            <text:p>135 933 555</text:p>
          </table:table-cell>
          <table:table-cell office:value-type="float" office:value="17394905.570341073" table:style-name="ce35">
            <text:p>17 394 906</text:p>
          </table:table-cell>
          <table:table-cell table:number-columns-repeated="16355"/>
        </table:table-row>
        <table:table-row table:style-name="ro8">
          <table:table-cell office:value-type="string" table:number-columns-spanned="29" table:number-rows-spanned="1" table:style-name="ce65">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8"/>
          <table:table-cell table:number-columns-repeated="16355"/>
        </table:table-row>
        <table:table-row table:style-name="ro12">
          <table:table-cell table:number-columns-repeated="2" table:style-name="ce20"/>
          <table:table-cell table:style-name="ce22"/>
          <table:table-cell table:number-columns-repeated="26" table:style-name="ce20"/>
          <table:table-cell table:number-columns-repeated="16355"/>
        </table:table-row>
        <table:table-row table:number-rows-repeated="2" table:style-name="ro12">
          <table:table-cell table:number-columns-repeated="29" table:style-name="ce20"/>
          <table:table-cell table:number-columns-repeated="16355"/>
        </table:table-row>
        <table:table-row table:style-name="ro12">
          <table:table-cell table:style-name="ce20"/>
          <table:table-cell table:number-columns-repeated="3" table:style-name="ce3"/>
          <table:table-cell table:style-name="ce23"/>
          <table:table-cell table:number-columns-repeated="24" table:style-name="ce3"/>
          <table:table-cell table:number-columns-repeated="16355"/>
        </table:table-row>
        <table:table-row table:number-rows-repeated="9" table:style-name="ro12">
          <table:table-cell table:style-name="ce20"/>
          <table:table-cell table:number-columns-repeated="28" table:style-name="ce3"/>
          <table:table-cell table:number-columns-repeated="16355"/>
        </table:table-row>
        <table:table-row table:number-rows-repeated="1048546" table:style-name="ro12">
          <table:table-cell table:number-columns-repeated="16384"/>
        </table:table-row>
      </table:table>
      <table:table table:name="Gross_value_added_2020" table:style-name="ta1">
        <table:table-column table:style-name="co3" table:default-cell-style-name="ce24"/>
        <table:table-column table:style-name="co4" table:default-cell-style-name="ce3"/>
        <table:table-column table:style-name="co5" table:default-cell-style-name="ce3"/>
        <table:table-column table:style-name="co10"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75">
            <text:p>Environmental Goods and Services Sector Styria - Gross value added 2020</text:p>
          </table:table-cell>
          <table:covered-table-cell table:number-columns-repeated="28"/>
          <table:table-cell table:number-columns-repeated="16355"/>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text:p>
            <text:p>gross value added</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19" table:number-rows-spanned="1" table:style-name="ce80">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7" table:number-rows-spanned="1" table:style-name="ce80">
            <text:p>Environmental protection activities</text:p>
          </table:table-cell>
          <table:covered-table-cell table:number-columns-repeated="6"/>
          <table:table-cell office:value-type="string" table:number-columns-spanned="12" table:number-rows-spanned="1" table:style-name="ce80">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48">
            <text:p>Connected goods</text:p>
          </table:table-cell>
          <table:table-cell office:value-type="string" table:style-name="ce48">
            <text:p>Environment-friendly goods</text:p>
          </table:table-cell>
          <table:table-cell office:value-type="string" table:style-name="ce48">
            <text:p>End-of-pipe technologies</text:p>
          </table:table-cell>
          <table:table-cell office:value-type="string" table:style-name="ce48">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224522167.99762219" table:style-name="ce36">
            <text:p>224 522 168</text:p>
          </table:table-cell>
          <table:table-cell office:value-type="float" office:value="11759216.209521584" table:style-name="ce36">
            <text:p>11 759 216</text:p>
          </table:table-cell>
          <table:table-cell office:value-type="float" office:value="0" table:style-name="ce36">
            <text:p>0</text:p>
          </table:table-cell>
          <table:table-cell office:value-type="float" office:value="212762951.7881006" table:style-name="ce36">
            <text:p>212 762 952</text:p>
          </table:table-cell>
          <table:table-cell office:value-type="float" office:value="0" table:style-name="ce36">
            <text:p>0</text:p>
          </table:table-cell>
          <table:table-cell office:value-type="float" office:value="0" table:style-name="ce36">
            <text:p>0</text:p>
          </table:table-cell>
          <table:table-cell office:value-type="float" office:value="1784932.5029306344" table:style-name="ce36">
            <text:p>1 784 933</text:p>
          </table:table-cell>
          <table:table-cell office:value-type="float" office:value="119009238.27542779" table:style-name="ce36">
            <text:p>119 009 238</text:p>
          </table:table-cell>
          <table:table-cell office:value-type="float" office:value="0" table:style-name="ce36">
            <text:p>0</text:p>
          </table:table-cell>
          <table:table-cell office:value-type="float" office:value="0" table:style-name="ce36">
            <text:p>0</text:p>
          </table:table-cell>
          <table:table-cell office:value-type="float" office:value="4577960.2489829184" table:style-name="ce36">
            <text:p>4 577 96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65776415.923569694" table:style-name="ce36">
            <text:p>65 776 416</text:p>
          </table:table-cell>
          <table:table-cell office:value-type="float" office:value="65776415.923569694" table:style-name="ce36">
            <text:p>65 776 416</text:p>
          </table:table-cell>
          <table:table-cell office:value-type="float" office:value="0" table:style-name="ce36">
            <text:p>0</text:p>
          </table:table-cell>
          <table:table-cell office:value-type="float" office:value="0" table:style-name="ce36">
            <text:p>0</text:p>
          </table:table-cell>
          <table:table-cell office:value-type="float" office:value="33373621.046711151" table:style-name="ce36">
            <text:p>33 373 621</text:p>
          </table:table-cell>
          <table:table-cell office:value-type="float" office:value="33373621.046711151" table:style-name="ce36">
            <text:p>33 373 62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1347227482.1672633" table:style-name="ce36">
            <text:p>1 347 227 482</text:p>
          </table:table-cell>
          <table:table-cell office:value-type="float" office:value="1503742.7648102362" table:style-name="ce37">
            <text:p>1 503 743</text:p>
          </table:table-cell>
          <table:table-cell office:value-type="float" office:value="90876390.566908062" table:style-name="ce37">
            <text:p>90 876 391</text:p>
          </table:table-cell>
          <table:table-cell office:value-type="float" office:value="305586133.08873022" table:style-name="ce37">
            <text:p>305 586 133</text:p>
          </table:table-cell>
          <table:table-cell office:value-type="float" office:value="189511340.5404205" table:style-name="ce37">
            <text:p>189 511 341</text:p>
          </table:table-cell>
          <table:table-cell office:value-type="float" office:value="759749875.2063942" table:style-name="ce37">
            <text:p>759 749 875</text:p>
          </table:table-cell>
          <table:table-cell office:value-type="float" office:value="531901855.6948539" table:style-name="ce37">
            <text:p>531 901 856</text:p>
          </table:table-cell>
          <table:table-cell office:value-type="float" office:value="112742640.08183576" table:style-name="ce37">
            <text:p>112 742 640</text:p>
          </table:table-cell>
          <table:table-cell office:value-type="float" office:value="23666292.161307901" table:style-name="ce37">
            <text:p>23 666 292</text:p>
          </table:table-cell>
          <table:table-cell office:value-type="float" office:value="32332510.81701903" table:style-name="ce37">
            <text:p>32 332 511</text:p>
          </table:table-cell>
          <table:table-cell office:value-type="float" office:value="26822063.63856788" table:style-name="ce37">
            <text:p>26 822 064</text:p>
          </table:table-cell>
          <table:table-cell office:value-type="float" office:value="21556447.495674688" table:style-name="ce37">
            <text:p>21 556 447</text:p>
          </table:table-cell>
          <table:table-cell office:value-type="float" office:value="0" table:style-name="ce37">
            <text:p>0</text:p>
          </table:table-cell>
          <table:table-cell office:value-type="float" office:value="1466190.6964012592" table:style-name="ce37">
            <text:p>1 466 191</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550529825.57770205" table:style-name="ce37">
            <text:p>550 529 826</text:p>
          </table:table-cell>
          <table:table-cell office:value-type="float" office:value="144953073.61762515" table:style-name="ce37">
            <text:p>144 953 074</text:p>
          </table:table-cell>
          <table:table-cell office:value-type="float" office:value="403237010.18219602" table:style-name="ce37">
            <text:p>403 237 010</text:p>
          </table:table-cell>
          <table:table-cell office:value-type="float" office:value="2339741.7778809234" table:style-name="ce37">
            <text:p>2 339 742</text:p>
          </table:table-cell>
          <table:table-cell office:value-type="float" office:value="24653208.508225977" table:style-name="ce37">
            <text:p>24 653 209</text:p>
          </table:table-cell>
          <table:table-cell office:value-type="float" office:value="21556447.495674688" table:style-name="ce37">
            <text:p>21 556 447</text:p>
          </table:table-cell>
          <table:table-cell office:value-type="float" office:value="0" table:style-name="ce37">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194273999.94539613" table:style-name="ce36">
            <text:p>194 274 000</text:p>
          </table:table-cell>
          <table:table-cell office:value-type="float" office:value="0" table:style-name="ce38">
            <text:p>0</text:p>
          </table:table-cell>
          <table:table-cell office:value-type="float" office:value="0" table:style-name="ce38">
            <text:p>0</text:p>
          </table:table-cell>
          <table:table-cell office:value-type="float" office:value="194273999.94539613" table:style-name="ce38">
            <text:p>194 274 00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194273999.9453961" table:style-name="ce38">
            <text:p>194 274 000</text:p>
          </table:table-cell>
          <table:table-cell office:value-type="float" office:value="167946733.84842142" table:style-name="ce38">
            <text:p>167 946 734</text:p>
          </table:table-cell>
          <table:table-cell office:value-type="float" office:value="26327266.096974671" table:style-name="ce38">
            <text:p>26 327 26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374936775.60455966" table:style-name="ce36">
            <text:p>374 936 776</text:p>
          </table:table-cell>
          <table:table-cell office:value-type="float" office:value="374936775.60455966" table:style-name="ce36">
            <text:p>374 936 77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3593809.58661462" table:style-name="ce36">
            <text:p>103 593 810</text:p>
          </table:table-cell>
          <table:table-cell office:value-type="float" office:value="195444046.12364247" table:style-name="ce36">
            <text:p>195 444 046</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440314.8388703314" table:style-name="ce36">
            <text:p>1 440 315</text:p>
          </table:table-cell>
          <table:table-cell office:value-type="float" office:value="0" table:style-name="ce36">
            <text:p>0</text:p>
          </table:table-cell>
          <table:table-cell office:value-type="float" office:value="1440314.8388703314" table:style-name="ce36">
            <text:p>1 440 315</text:p>
          </table:table-cell>
          <table:table-cell office:value-type="float" office:value="0" table:style-name="ce36">
            <text:p>0</text:p>
          </table:table-cell>
          <table:table-cell office:value-type="float" office:value="14545998.53123568" table:style-name="ce36">
            <text:p>14 545 999</text:p>
          </table:table-cell>
          <table:table-cell office:value-type="float" office:value="0" table:style-name="ce36">
            <text:p>0</text:p>
          </table:table-cell>
          <table:table-cell office:value-type="float" office:value="0" table:style-name="ce36">
            <text:p>0</text:p>
          </table:table-cell>
          <table:table-cell office:value-type="float" office:value="14545998.53123568" table:style-name="ce36">
            <text:p>14 545 999</text:p>
          </table:table-cell>
          <table:table-cell office:value-type="float" office:value="59912606.52419655" table:style-name="ce36">
            <text:p>59 912 607</text:p>
          </table:table-cell>
          <table:table-cell office:value-type="float" office:value="0" table:style-name="ce36">
            <text:p>0</text:p>
          </table:table-cell>
          <table:table-cell office:value-type="float" office:value="0" table:style-name="ce36">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311397763.13928497" table:style-name="ce36">
            <text:p>311 397 763</text:p>
          </table:table-cell>
          <table:table-cell office:value-type="float" office:value="191069206.28795153" table:style-name="ce39">
            <text:p>191 069 206</text:p>
          </table:table-cell>
          <table:table-cell office:value-type="float" office:value="28575897.812518239" table:style-name="ce39">
            <text:p>28 575 898</text:p>
          </table:table-cell>
          <table:table-cell office:value-type="float" office:value="70743399.917543426" table:style-name="ce39">
            <text:p>70 743 400</text:p>
          </table:table-cell>
          <table:table-cell office:value-type="float" office:value="9131837.125511108" table:style-name="ce39">
            <text:p>9 131 837</text:p>
          </table:table-cell>
          <table:table-cell office:value-type="float" office:value="11877421.995760657" table:style-name="ce39">
            <text:p>11 877 422</text:p>
          </table:table-cell>
          <table:table-cell office:value-type="float" office:value="0" table:style-name="ce39">
            <text:p>0</text:p>
          </table:table-cell>
          <table:table-cell office:value-type="float" office:value="85352148.040646702" table:style-name="ce39">
            <text:p>85 352 148</text:p>
          </table:table-cell>
          <table:table-cell office:value-type="float" office:value="0" table:style-name="ce39">
            <text:p>0</text:p>
          </table:table-cell>
          <table:table-cell office:value-type="float" office:value="5194025.6007648315" table:style-name="ce39">
            <text:p>5 194 026</text:p>
          </table:table-cell>
          <table:table-cell office:value-type="float" office:value="450096.11145612178" table:style-name="ce39">
            <text:p>450 096</text:p>
          </table:table-cell>
          <table:table-cell office:value-type="float" office:value="0" table:style-name="ce39">
            <text:p>0</text:p>
          </table:table-cell>
          <table:table-cell office:value-type="float" office:value="0" table:style-name="ce39">
            <text:p>0</text:p>
          </table:table-cell>
          <table:table-cell office:value-type="float" office:value="18488661.320437491" table:style-name="ce39">
            <text:p>18 488 661</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201912832.06597981" table:style-name="ce39">
            <text:p>201 912 832</text:p>
          </table:table-cell>
          <table:table-cell office:value-type="float" office:value="66879006.980205879" table:style-name="ce39">
            <text:p>66 879 007</text:p>
          </table:table-cell>
          <table:table-cell office:value-type="float" office:value="135033825.08577392" table:style-name="ce39">
            <text:p>135 033 825</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3128626.0255300864" table:style-name="ce36">
            <text:p>3 128 626</text:p>
          </table:table-cell>
          <table:table-cell office:value-type="float" office:value="3128626.0255300864" table:style-name="ce39">
            <text:p>3 128 6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3128626.0255300864" table:style-name="ce39">
            <text:p>3 128 626</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2283781.254694341" table:style-name="ce36">
            <text:p>12 283 781</text:p>
          </table:table-cell>
          <table:table-cell office:value-type="float" office:value="12283781.254694341" table:style-name="ce40">
            <text:p>12 283 78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6141890.6273471704" table:style-name="ce40">
            <text:p>6 141 891</text:p>
          </table:table-cell>
          <table:table-cell office:value-type="float" office:value="3070945.3136735852" table:style-name="ce40">
            <text:p>3 070 94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070945.3136735852" table:style-name="ce40">
            <text:p>3 070 945</text:p>
          </table:table-cell>
          <table:table-cell office:value-type="float" office:value="0" table:style-name="ce40">
            <text:p>0</text:p>
          </table:table-cell>
          <table:table-cell office:value-type="float" office:value="3070945.3136735852" table:style-name="ce40">
            <text:p>3 070 94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299804470.50041294" table:style-name="ce36">
            <text:p>299 804 471</text:p>
          </table:table-cell>
          <table:table-cell office:value-type="float" office:value="291221389.5303086" table:style-name="ce37">
            <text:p>291 221 39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8583080.9701043256" table:style-name="ce37">
            <text:p>8 583 081</text:p>
          </table:table-cell>
          <table:table-cell office:value-type="float" office:value="3753608.5097594545" table:style-name="ce37">
            <text:p>3 753 609</text:p>
          </table:table-cell>
          <table:table-cell office:value-type="float" office:value="34041542.090312399" table:style-name="ce37">
            <text:p>34 041 542</text:p>
          </table:table-cell>
          <table:table-cell office:value-type="float" office:value="12113360.321295846" table:style-name="ce37">
            <text:p>12 113 360</text:p>
          </table:table-cell>
          <table:table-cell office:value-type="float" office:value="3117715.8683030405" table:style-name="ce37">
            <text:p>3 117 716</text:p>
          </table:table-cell>
          <table:table-cell office:value-type="float" office:value="3408126.2267866577" table:style-name="ce37">
            <text:p>3 408 126</text:p>
          </table:table-cell>
          <table:table-cell office:value-type="float" office:value="36171172.648218654" table:style-name="ce37">
            <text:p>36 171 173</text:p>
          </table:table-cell>
          <table:table-cell office:value-type="float" office:value="22209327.928748108" table:style-name="ce37">
            <text:p>22 209 328</text:p>
          </table:table-cell>
          <table:table-cell office:value-type="float" office:value="3408126.2267866577" table:style-name="ce37">
            <text:p>3 408 126</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114152243.62954946" table:style-name="ce37">
            <text:p>114 152 244</text:p>
          </table:table-cell>
          <table:table-cell office:value-type="float" office:value="23205933.436220534" table:style-name="ce37">
            <text:p>23 205 933</text:p>
          </table:table-cell>
          <table:table-cell office:value-type="float" office:value="90946310.193328932" table:style-name="ce37">
            <text:p>90 946 310</text:p>
          </table:table-cell>
          <table:table-cell office:value-type="float" office:value="0" table:style-name="ce37">
            <text:p>0</text:p>
          </table:table-cell>
          <table:table-cell office:value-type="float" office:value="424596.01656309393" table:style-name="ce37">
            <text:p>424 596</text:p>
          </table:table-cell>
          <table:table-cell office:value-type="float" office:value="50317794.151541859" table:style-name="ce37">
            <text:p>50 317 794</text:p>
          </table:table-cell>
          <table:table-cell office:value-type="float" office:value="16686856.88254768" table:style-name="ce37">
            <text:p>16 686 857</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150933116.00251925" table:style-name="ce36">
            <text:p>150 933 116</text:p>
          </table:table-cell>
          <table:table-cell office:value-type="float" office:value="150933116.00251925" table:style-name="ce41">
            <text:p>150 933 116</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38693662.278413221" table:style-name="ce41">
            <text:p>38 693 662</text:p>
          </table:table-cell>
          <table:table-cell office:value-type="float" office:value="0" table:style-name="ce41">
            <text:p>0</text:p>
          </table:table-cell>
          <table:table-cell office:value-type="float" office:value="12944648.484290861" table:style-name="ce41">
            <text:p>12 944 648</text:p>
          </table:table-cell>
          <table:table-cell office:value-type="float" office:value="0" table:style-name="ce41">
            <text:p>0</text:p>
          </table:table-cell>
          <table:table-cell office:value-type="float" office:value="1547162.8649867794" table:style-name="ce41">
            <text:p>1 547 163</text:p>
          </table:table-cell>
          <table:table-cell office:value-type="float" office:value="48845649.154438831" table:style-name="ce41">
            <text:p>48 845 649</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56344.065950733187" table:style-name="ce41">
            <text:p>56 344</text:p>
          </table:table-cell>
          <table:table-cell office:value-type="float" office:value="0" table:style-name="ce41">
            <text:p>0</text:p>
          </table:table-cell>
          <table:table-cell office:value-type="float" office:value="56344.065950733187" table:style-name="ce41">
            <text:p>56 344</text:p>
          </table:table-cell>
          <table:table-cell office:value-type="float" office:value="0" table:style-name="ce41">
            <text:p>0</text:p>
          </table:table-cell>
          <table:table-cell office:value-type="float" office:value="0" table:style-name="ce41">
            <text:p>0</text:p>
          </table:table-cell>
          <table:table-cell office:value-type="float" office:value="48845649.154438831" table:style-name="ce41">
            <text:p>48 845 649</text:p>
          </table:table-cell>
          <table:table-cell office:value-type="float" office:value="0" table:style-name="ce41">
            <text:p>0</text:p>
          </table:table-cell>
          <table:table-cell table:number-columns-repeated="16355"/>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6123154.5843086038" table:style-name="ce36">
            <text:p>6 123 155</text:p>
          </table:table-cell>
          <table:table-cell office:value-type="float" office:value="6123154.5843086038" table:style-name="ce36">
            <text:p>6 123 15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767768.25241989945" table:style-name="ce36">
            <text:p>767 768</text:p>
          </table:table-cell>
          <table:table-cell office:value-type="float" office:value="56871.722401474042" table:style-name="ce36">
            <text:p>56 872</text:p>
          </table:table-cell>
          <table:table-cell office:value-type="float" office:value="0" table:style-name="ce36">
            <text:p>0</text:p>
          </table:table-cell>
          <table:table-cell office:value-type="float" office:value="3797101.1380883157" table:style-name="ce36">
            <text:p>3 797 10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501413.4713989147" table:style-name="ce36">
            <text:p>1 501 413</text:p>
          </table:table-cell>
          <table:table-cell office:value-type="float" office:value="750706.73569945735" table:style-name="ce36">
            <text:p>750 707</text:p>
          </table:table-cell>
          <table:table-cell office:value-type="float" office:value="750706.73569945735" table:style-name="ce36">
            <text:p>750 707</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table:number-columns-repeated="16355"/>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4652415.7224245816" table:style-name="ce36">
            <text:p>4 652 416</text:p>
          </table:table-cell>
          <table:table-cell office:value-type="float" office:value="4652415.7224245816" table:style-name="ce40">
            <text:p>4 652 41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2478154.8797906241" table:style-name="ce40">
            <text:p>2 478 155</text:p>
          </table:table-cell>
          <table:table-cell office:value-type="float" office:value="68883.728868160586" table:style-name="ce40">
            <text:p>68 884</text:p>
          </table:table-cell>
          <table:table-cell office:value-type="float" office:value="324216.12901744695" table:style-name="ce40">
            <text:p>324 216</text:p>
          </table:table-cell>
          <table:table-cell office:value-type="float" office:value="0" table:style-name="ce40">
            <text:p>0</text:p>
          </table:table-cell>
          <table:table-cell office:value-type="float" office:value="486332.49311336596" table:style-name="ce40">
            <text:p>486 332</text:p>
          </table:table-cell>
          <table:table-cell office:value-type="float" office:value="499617.02798984328" table:style-name="ce40">
            <text:p>499 617</text:p>
          </table:table-cell>
          <table:table-cell office:value-type="float" office:value="430014.51304398698" table:style-name="ce40">
            <text:p>430 015</text:p>
          </table:table-cell>
          <table:table-cell office:value-type="float" office:value="63.108441250695968" table:style-name="ce40">
            <text:p>6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16379.366480906892" table:style-name="ce40">
            <text:p>16 379</text:p>
          </table:table-cell>
          <table:table-cell office:value-type="float" office:value="16379.366480906892" table:style-name="ce40">
            <text:p>16 37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348754.47567899677" table:style-name="ce40">
            <text:p>348 754</text:p>
          </table:table-cell>
          <table:table-cell office:value-type="float" office:value="0" table:style-name="ce40">
            <text:p>0</text:p>
          </table:table-cell>
          <table:table-cell table:number-columns-repeated="16355"/>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2929283752.944016" table:style-name="ce34">
            <text:p>2 929 283 753</text:p>
          </table:table-cell>
          <table:table-cell office:value-type="float" office:value="1047611423.9866285" table:style-name="ce35">
            <text:p>1 047 611 424</text:p>
          </table:table-cell>
          <table:table-cell office:value-type="float" office:value="119452288.3794263" table:style-name="ce35">
            <text:p>119 452 288</text:p>
          </table:table-cell>
          <table:table-cell office:value-type="float" office:value="783366484.73977041" table:style-name="ce35">
            <text:p>783 366 485</text:p>
          </table:table-cell>
          <table:table-cell office:value-type="float" office:value="198643177.66593161" table:style-name="ce35">
            <text:p>198 643 178</text:p>
          </table:table-cell>
          <table:table-cell office:value-type="float" office:value="780210378.17225921" table:style-name="ce35">
            <text:p>780 210 378</text:p>
          </table:table-cell>
          <table:table-cell office:value-type="float" office:value="581740839.89127791" table:style-name="ce35">
            <text:p>581 740 840</text:p>
          </table:table-cell>
          <table:table-cell office:value-type="float" office:value="461717920.68347251" table:style-name="ce35">
            <text:p>461 717 921</text:p>
          </table:table-cell>
          <table:table-cell office:value-type="float" office:value="247620380.2556296" table:style-name="ce35">
            <text:p>247 620 380</text:p>
          </table:table-cell>
          <table:table-cell office:value-type="float" office:value="40644252.286086902" table:style-name="ce35">
            <text:p>40 644 252</text:p>
          </table:table-cell>
          <table:table-cell office:value-type="float" office:value="41088842.72198204" table:style-name="ce35">
            <text:p>41 088 843</text:p>
          </table:table-cell>
          <table:table-cell office:value-type="float" office:value="107072886.32632203" table:style-name="ce35">
            <text:p>107 072 886</text:p>
          </table:table-cell>
          <table:table-cell office:value-type="float" office:value="22639342.441792097" table:style-name="ce35">
            <text:p>22 639 342</text:p>
          </table:table-cell>
          <table:table-cell office:value-type="float" office:value="23363041.352066662" table:style-name="ce35">
            <text:p>23 363 041</text:p>
          </table:table-cell>
          <table:table-cell office:value-type="float" office:value="67216730.762440026" table:style-name="ce35">
            <text:p>67 216 731</text:p>
          </table:table-cell>
          <table:table-cell office:value-type="float" office:value="65776415.923569694" table:style-name="ce35">
            <text:p>65 776 416</text:p>
          </table:table-cell>
          <table:table-cell office:value-type="float" office:value="1440314.8388703314" table:style-name="ce35">
            <text:p>1 440 315</text:p>
          </table:table-cell>
          <table:table-cell office:value-type="float" office:value="0" table:style-name="ce35">
            <text:p>0</text:p>
          </table:table-cell>
          <table:table-cell office:value-type="float" office:value="1113433603.0140781" table:style-name="ce35">
            <text:p>1 113 433 603</text:p>
          </table:table-cell>
          <table:table-cell office:value-type="float" office:value="437125455.0313645" table:style-name="ce35">
            <text:p>437 125 455</text:p>
          </table:table-cell>
          <table:table-cell office:value-type="float" office:value="659422407.67359734" table:style-name="ce35">
            <text:p>659 422 408</text:p>
          </table:table-cell>
          <table:table-cell office:value-type="float" office:value="16885740.309116602" table:style-name="ce35">
            <text:p>16 885 740</text:p>
          </table:table-cell>
          <table:table-cell office:value-type="float" office:value="84990411.048985615" table:style-name="ce35">
            <text:p>84 990 411</text:p>
          </table:table-cell>
          <table:table-cell office:value-type="float" office:value="121068645.27733438" table:style-name="ce35">
            <text:p>121 068 645</text:p>
          </table:table-cell>
          <table:table-cell office:value-type="float" office:value="16686856.88254768" table:style-name="ce35">
            <text:p>16 686 857</text:p>
          </table:table-cell>
          <table:table-cell table:number-columns-repeated="16355"/>
        </table:table-row>
        <table:table-row table:style-name="ro8">
          <table:table-cell office:value-type="string" table:number-columns-spanned="29" table:number-rows-spanned="1" table:style-name="ce65">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8"/>
          <table:table-cell table:number-columns-repeated="16355"/>
        </table:table-row>
        <table:table-row table:style-name="ro12">
          <table:table-cell table:number-columns-repeated="2" table:style-name="ce20"/>
          <table:table-cell table:style-name="ce22"/>
          <table:table-cell table:number-columns-repeated="26" table:style-name="ce20"/>
          <table:table-cell table:number-columns-repeated="16355"/>
        </table:table-row>
        <table:table-row table:number-rows-repeated="2" table:style-name="ro12">
          <table:table-cell table:number-columns-repeated="29" table:style-name="ce20"/>
          <table:table-cell table:number-columns-repeated="16355"/>
        </table:table-row>
        <table:table-row table:style-name="ro12">
          <table:table-cell table:style-name="ce20"/>
          <table:table-cell table:number-columns-repeated="3" table:style-name="ce3"/>
          <table:table-cell table:style-name="ce23"/>
          <table:table-cell table:number-columns-repeated="24" table:style-name="ce3"/>
          <table:table-cell table:number-columns-repeated="16355"/>
        </table:table-row>
        <table:table-row table:number-rows-repeated="9" table:style-name="ro12">
          <table:table-cell table:style-name="ce20"/>
          <table:table-cell table:number-columns-repeated="28" table:style-name="ce3"/>
          <table:table-cell table:number-columns-repeated="16355"/>
        </table:table-row>
        <table:table-row table:number-rows-repeated="1048546" table:style-name="ro12">
          <table:table-cell table:number-columns-repeated="16384"/>
        </table:table-row>
      </table:table>
      <table:table table:name="Export_2016" table:style-name="ta1">
        <table:table-column table:style-name="co3" table:default-cell-style-name="ce24"/>
        <table:table-column table:style-name="co4" table:default-cell-style-name="ce3"/>
        <table:table-column table:style-name="co5" table:default-cell-style-name="ce3"/>
        <table:table-column table:style-name="co10"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75">
            <text:p>Environmental Goods and Services Sector Styria - Export 2016</text:p>
          </table:table-cell>
          <table:covered-table-cell table:number-columns-repeated="29"/>
          <table:table-cell table:number-columns-repeated="16354"/>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export</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0" table:number-rows-spanned="1" table:style-name="ce8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8" table:number-rows-spanned="1" table:style-name="ce80">
            <text:p>Environmental protection activities</text:p>
          </table:table-cell>
          <table:covered-table-cell table:number-columns-repeated="7"/>
          <table:table-cell office:value-type="string" table:number-columns-spanned="12" table:number-rows-spanned="1" table:style-name="ce8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29">
            <text:p>Connected goods</text:p>
          </table:table-cell>
          <table:table-cell office:value-type="string" table:style-name="ce29">
            <text:p>Environment-friendly goods</text:p>
          </table:table-cell>
          <table:table-cell office:value-type="string" table:style-name="ce29">
            <text:p>End-of-pipe technologies</text:p>
          </table:table-cell>
          <table:table-cell office:value-type="string" table:style-name="ce29">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37051919.340390824" table:style-name="ce30">
            <text:p>37 051 919</text:p>
          </table:table-cell>
          <table:table-cell office:value-type="float" office:value="0" table:style-name="ce30">
            <text:p>0</text:p>
          </table:table-cell>
          <table:table-cell office:value-type="float" office:value="0" table:style-name="ce30">
            <text:p>0</text:p>
          </table:table-cell>
          <table:table-cell office:value-type="float" office:value="37051919.340390824" table:style-name="ce30">
            <text:p>37 051 91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5498021.789827317" table:style-name="ce30">
            <text:p>25 498 02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9512413.596688984" table:style-name="ce30">
            <text:p>9 512 414</text:p>
          </table:table-cell>
          <table:table-cell office:value-type="float" office:value="9512413.596688984" table:style-name="ce30">
            <text:p>9 512 414</text:p>
          </table:table-cell>
          <table:table-cell office:value-type="float" office:value="0" table:style-name="ce30">
            <text:p>0</text:p>
          </table:table-cell>
          <table:table-cell office:value-type="float" office:value="0" table:style-name="ce30">
            <text:p>0</text:p>
          </table:table-cell>
          <table:table-cell office:value-type="float" office:value="2041483.9538745219" table:style-name="ce30">
            <text:p>2 041 484</text:p>
          </table:table-cell>
          <table:table-cell office:value-type="float" office:value="2041483.9538745219" table:style-name="ce30">
            <text:p>2 041 48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2516620340.4652667" table:style-name="ce30">
            <text:p>2 516 620 340</text:p>
          </table:table-cell>
          <table:table-cell office:value-type="float" office:value="894275.711562037" table:style-name="ce31">
            <text:p>894 276</text:p>
          </table:table-cell>
          <table:table-cell office:value-type="float" office:value="146337347.57053056" table:style-name="ce31">
            <text:p>146 337 348</text:p>
          </table:table-cell>
          <table:table-cell office:value-type="float" office:value="124576000.58464783" table:style-name="ce31">
            <text:p>124 576 001</text:p>
          </table:table-cell>
          <table:table-cell office:value-type="float" office:value="350031827.88419151" table:style-name="ce31">
            <text:p>350 031 828</text:p>
          </table:table-cell>
          <table:table-cell office:value-type="float" office:value="1894780888.7143347" table:style-name="ce31">
            <text:p>1 894 780 889</text:p>
          </table:table-cell>
          <table:table-cell office:value-type="float" office:value="727798476.70047665" table:style-name="ce31">
            <text:p>727 798 477</text:p>
          </table:table-cell>
          <table:table-cell office:value-type="float" office:value="124487715.16640827" table:style-name="ce31">
            <text:p>124 487 715</text:p>
          </table:table-cell>
          <table:table-cell office:value-type="float" office:value="69482600" table:style-name="ce31">
            <text:p>69 482 600</text:p>
          </table:table-cell>
          <table:table-cell office:value-type="float" office:value="9432600" table:style-name="ce31">
            <text:p>9 432 600</text:p>
          </table:table-cell>
          <table:table-cell office:value-type="float" office:value="42909622.046273693" table:style-name="ce31">
            <text:p>42 909 622</text:p>
          </table:table-cell>
          <table:table-cell office:value-type="float" office:value="9432600" table:style-name="ce31">
            <text:p>9 432 600</text:p>
          </table:table-cell>
          <table:table-cell office:value-type="float" office:value="36407184" table:style-name="ce31">
            <text:p>36 407 184</text:p>
          </table:table-cell>
          <table:table-cell office:value-type="float" office:value="0" table:style-name="ce31">
            <text:p>0</text:p>
          </table:table-cell>
          <table:table-cell office:value-type="float" office:value="310335.96601644182" table:style-name="ce31">
            <text:p>310 33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04688734.5860915" table:style-name="ce31">
            <text:p>1 404 688 735</text:p>
          </table:table-cell>
          <table:table-cell office:value-type="float" office:value="635019477.7301501" table:style-name="ce31">
            <text:p>635 019 478</text:p>
          </table:table-cell>
          <table:table-cell office:value-type="float" office:value="766796058.61064148" table:style-name="ce31">
            <text:p>766 796 059</text:p>
          </table:table-cell>
          <table:table-cell office:value-type="float" office:value="2873198.2452999996" table:style-name="ce31">
            <text:p>2 873 198</text:p>
          </table:table-cell>
          <table:table-cell office:value-type="float" office:value="55263288" table:style-name="ce31">
            <text:p>55 263 288</text:p>
          </table:table-cell>
          <table:table-cell office:value-type="float" office:value="36407184" table:style-name="ce31">
            <text:p>36 407 184</text:p>
          </table:table-cell>
          <table:table-cell office:value-type="float" office:value="0" table:style-name="ce31">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47203791.526377656" table:style-name="ce30">
            <text:p>47 203 792</text:p>
          </table:table-cell>
          <table:table-cell office:value-type="float" office:value="0" table:style-name="ce14">
            <text:p>0</text:p>
          </table:table-cell>
          <table:table-cell office:value-type="float" office:value="0" table:style-name="ce14">
            <text:p>0</text:p>
          </table:table-cell>
          <table:table-cell office:value-type="float" office:value="47203791.526377656" table:style-name="ce14">
            <text:p>47 203 79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7203791.526377656" table:style-name="ce14">
            <text:p>47 203 792</text:p>
          </table:table-cell>
          <table:table-cell office:value-type="float" office:value="47203791.526377656" table:style-name="ce14">
            <text:p>47 203 79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27842774.890889257" table:style-name="ce30">
            <text:p>27 842 775</text:p>
          </table:table-cell>
          <table:table-cell office:value-type="float" office:value="27842774.890889257" table:style-name="ce30">
            <text:p>27 842 77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5262.71950815477" table:style-name="ce30">
            <text:p>105 263</text:p>
          </table:table-cell>
          <table:table-cell office:value-type="float" office:value="19978891.245037764" table:style-name="ce30">
            <text:p>19 978 89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7233.41076453228" table:style-name="ce30">
            <text:p>147 233</text:p>
          </table:table-cell>
          <table:table-cell office:value-type="float" office:value="0" table:style-name="ce30">
            <text:p>0</text:p>
          </table:table-cell>
          <table:table-cell office:value-type="float" office:value="147233.41076453228" table:style-name="ce30">
            <text:p>147 233</text:p>
          </table:table-cell>
          <table:table-cell office:value-type="float" office:value="0" table:style-name="ce30">
            <text:p>0</text:p>
          </table:table-cell>
          <table:table-cell office:value-type="float" office:value="1486936.6883767247" table:style-name="ce30">
            <text:p>1 486 937</text:p>
          </table:table-cell>
          <table:table-cell office:value-type="float" office:value="0" table:style-name="ce30">
            <text:p>0</text:p>
          </table:table-cell>
          <table:table-cell office:value-type="float" office:value="0" table:style-name="ce30">
            <text:p>0</text:p>
          </table:table-cell>
          <table:table-cell office:value-type="float" office:value="1486936.6883767247" table:style-name="ce30">
            <text:p>1 486 937</text:p>
          </table:table-cell>
          <table:table-cell office:value-type="float" office:value="6124450.827202077" table:style-name="ce30">
            <text:p>6 124 451</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11924760.146605022" table:style-name="ce30">
            <text:p>11 924 760</text:p>
          </table:table-cell>
          <table:table-cell office:value-type="float" office:value="423067.53023034043" table:style-name="ce32">
            <text:p>423 068</text:p>
          </table:table-cell>
          <table:table-cell office:value-type="float" office:value="6663638.7134134509" table:style-name="ce32">
            <text:p>6 663 639</text:p>
          </table:table-cell>
          <table:table-cell office:value-type="float" office:value="0" table:style-name="ce32">
            <text:p>0</text:p>
          </table:table-cell>
          <table:table-cell office:value-type="float" office:value="279144.665768562" table:style-name="ce32">
            <text:p>279 145</text:p>
          </table:table-cell>
          <table:table-cell office:value-type="float" office:value="4558909.237192668" table:style-name="ce32">
            <text:p>4 558 909</text:p>
          </table:table-cell>
          <table:table-cell office:value-type="float" office:value="0" table:style-name="ce32">
            <text:p>0</text:p>
          </table:table-cell>
          <table:table-cell office:value-type="float" office:value="1066170.9537945639" table:style-name="ce32">
            <text:p>1 066 171</text:p>
          </table:table-cell>
          <table:table-cell office:value-type="float" office:value="0" table:style-name="ce32">
            <text:p>0</text:p>
          </table:table-cell>
          <table:table-cell office:value-type="float" office:value="178821.83644539132" table:style-name="ce32">
            <text:p>178 822</text:p>
          </table:table-cell>
          <table:table-cell office:value-type="float" office:value="32241.896115097203" table:style-name="ce32">
            <text:p>32 24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014049.57404219" table:style-name="ce32">
            <text:p>1 014 05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9633475.8862077799" table:style-name="ce32">
            <text:p>9 633 476</text:p>
          </table:table-cell>
          <table:table-cell office:value-type="float" office:value="9421472.0885379277" table:style-name="ce32">
            <text:p>9 421 472</text:p>
          </table:table-cell>
          <table:table-cell office:value-type="float" office:value="212003.79766985186" table:style-name="ce32">
            <text:p>212 004</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1156746.8147143682" table:style-name="ce30">
            <text:p>1 156 747</text:p>
          </table:table-cell>
          <table:table-cell office:value-type="float" office:value="1156746.8147143682" table:style-name="ce32">
            <text:p>1 156 74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156746.8147143682" table:style-name="ce32">
            <text:p>1 156 74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549190.8752426694" table:style-name="ce30">
            <text:p>1 549 191</text:p>
          </table:table-cell>
          <table:table-cell office:value-type="float" office:value="1549190.8752426694" table:style-name="ce33">
            <text:p>1 549 191</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87297.71881066734" table:style-name="ce33">
            <text:p>387 298</text:p>
          </table:table-cell>
          <table:table-cell office:value-type="float" office:value="387297.71881066734" table:style-name="ce33">
            <text:p>387 298</text:p>
          </table:table-cell>
          <table:table-cell office:value-type="float" office:value="387297.71881066734" table:style-name="ce33">
            <text:p>387 29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87297.71881066734" table:style-name="ce33">
            <text:p>387 298</text:p>
          </table:table-cell>
          <table:table-cell office:value-type="float" office:value="0" table:style-name="ce33">
            <text:p>0</text:p>
          </table:table-cell>
          <table:table-cell office:value-type="float" office:value="387297.71881066734" table:style-name="ce33">
            <text:p>387 29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4"/>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74888774.905097082" table:style-name="ce30">
            <text:p>74 888 775</text:p>
          </table:table-cell>
          <table:table-cell office:value-type="float" office:value="67548924.905097082" table:style-name="ce31">
            <text:p>67 548 925</text:p>
          </table:table-cell>
          <table:table-cell office:value-type="float" office:value="259500" table:style-name="ce31">
            <text:p>259 500</text:p>
          </table:table-cell>
          <table:table-cell office:value-type="float" office:value="0" table:style-name="ce31">
            <text:p>0</text:p>
          </table:table-cell>
          <table:table-cell office:value-type="float" office:value="0" table:style-name="ce31">
            <text:p>0</text:p>
          </table:table-cell>
          <table:table-cell office:value-type="float" office:value="7080350" table:style-name="ce31">
            <text:p>7 080 350</text:p>
          </table:table-cell>
          <table:table-cell office:value-type="float" office:value="1076580.4838600652" table:style-name="ce31">
            <text:p>1 076 580</text:p>
          </table:table-cell>
          <table:table-cell office:value-type="float" office:value="7276655.8446252868" table:style-name="ce31">
            <text:p>7 276 656</text:p>
          </table:table-cell>
          <table:table-cell office:value-type="float" office:value="3412734.905252337" table:style-name="ce31">
            <text:p>3 412 735</text:p>
          </table:table-cell>
          <table:table-cell office:value-type="float" office:value="2244790.9681602628" table:style-name="ce31">
            <text:p>2 244 791</text:p>
          </table:table-cell>
          <table:table-cell office:value-type="float" office:value="945716.62620007899" table:style-name="ce31">
            <text:p>945 717</text:p>
          </table:table-cell>
          <table:table-cell office:value-type="float" office:value="0" table:style-name="ce31">
            <text:p>0</text:p>
          </table:table-cell>
          <table:table-cell office:value-type="float" office:value="6570998.8625768451" table:style-name="ce31">
            <text:p>6 570 999</text:p>
          </table:table-cell>
          <table:table-cell office:value-type="float" office:value="4620796.4240829814" table:style-name="ce31">
            <text:p>4 620 796</text:p>
          </table:table-cell>
          <table:table-cell office:value-type="float" office:value="962872.5780168752" table:style-name="ce31">
            <text:p>962 87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62872.5780168752" table:style-name="ce31">
            <text:p>962 873</text:p>
          </table:table-cell>
          <table:table-cell office:value-type="float" office:value="36585796.998994" table:style-name="ce31">
            <text:p>36 585 797</text:p>
          </table:table-cell>
          <table:table-cell office:value-type="float" office:value="11640404.999414215" table:style-name="ce31">
            <text:p>11 640 405</text:p>
          </table:table-cell>
          <table:table-cell office:value-type="float" office:value="24945391.999579784" table:style-name="ce31">
            <text:p>24 945 392</text:p>
          </table:table-cell>
          <table:table-cell office:value-type="float" office:value="0" table:style-name="ce31">
            <text:p>0</text:p>
          </table:table-cell>
          <table:table-cell office:value-type="float" office:value="0" table:style-name="ce31">
            <text:p>0</text:p>
          </table:table-cell>
          <table:table-cell office:value-type="float" office:value="6570998.8625768451" table:style-name="ce31">
            <text:p>6 570 999</text:p>
          </table:table-cell>
          <table:table-cell office:value-type="float" office:value="3657959.7727346173" table:style-name="ce31">
            <text:p>3 657 960</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373402.80981261784" table:style-name="ce30">
            <text:p>373 403</text:p>
          </table:table-cell>
          <table:table-cell office:value-type="float" office:value="373402.80981261784" table:style-name="ce25">
            <text:p>373 4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14785.8810454444" table:style-name="ce25">
            <text:p>314 786</text:p>
          </table:table-cell>
          <table:table-cell office:value-type="float" office:value="0" table:style-name="ce25">
            <text:p>0</text:p>
          </table:table-cell>
          <table:table-cell office:value-type="float" office:value="0" table:style-name="ce25">
            <text:p>0</text:p>
          </table:table-cell>
          <table:table-cell office:value-type="float" office:value="58616.92876717342" table:style-name="ce25">
            <text:p>58 6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534593.39136384032" table:style-name="ce30">
            <text:p>534 593</text:p>
          </table:table-cell>
          <table:table-cell office:value-type="float" office:value="534593.39136384032" table:style-name="ce30">
            <text:p>534 5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4593.39136384032" table:style-name="ce30">
            <text:p>534 59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0" table:style-name="ce42">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54"/>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2719146295.1657596" table:style-name="ce34">
            <text:p>2 719 146 295</text:p>
          </table:table-cell>
          <table:table-cell office:value-type="float" office:value="100322976.92891222" table:style-name="ce35">
            <text:p>100 322 977</text:p>
          </table:table-cell>
          <table:table-cell office:value-type="float" office:value="153260486.28394401" table:style-name="ce35">
            <text:p>153 260 486</text:p>
          </table:table-cell>
          <table:table-cell office:value-type="float" office:value="208831711.45141631" table:style-name="ce35">
            <text:p>208 831 711</text:p>
          </table:table-cell>
          <table:table-cell office:value-type="float" office:value="350310972.54996008" table:style-name="ce35">
            <text:p>350 310 973</text:p>
          </table:table-cell>
          <table:table-cell office:value-type="float" office:value="1906420147.9515274" table:style-name="ce35">
            <text:p>1 906 420 148</text:p>
          </table:table-cell>
          <table:table-cell office:value-type="float" office:value="730031803.99905097" table:style-name="ce35">
            <text:p>730 031 804</text:p>
          </table:table-cell>
          <table:table-cell office:value-type="float" office:value="133323102.40314695" table:style-name="ce35">
            <text:p>133 323 102</text:p>
          </table:table-cell>
          <table:table-cell office:value-type="float" office:value="93576309.75014621" table:style-name="ce35">
            <text:p>93 576 310</text:p>
          </table:table-cell>
          <table:table-cell office:value-type="float" office:value="37741532.313243642" table:style-name="ce35">
            <text:p>37 741 532</text:p>
          </table:table-cell>
          <table:table-cell office:value-type="float" office:value="43887580.568588868" table:style-name="ce35">
            <text:p>43 887 581</text:p>
          </table:table-cell>
          <table:table-cell office:value-type="float" office:value="9491216.9287671726" table:style-name="ce35">
            <text:p>9 491 217</text:p>
          </table:table-cell>
          <table:table-cell office:value-type="float" office:value="42978182.862576842" table:style-name="ce35">
            <text:p>42 978 183</text:p>
          </table:table-cell>
          <table:table-cell office:value-type="float" office:value="4620796.4240829814" table:style-name="ce35">
            <text:p>4 620 796</text:p>
          </table:table-cell>
          <table:table-cell office:value-type="float" office:value="2287258.1180755072" table:style-name="ce35">
            <text:p>2 287 258</text:p>
          </table:table-cell>
          <table:table-cell office:value-type="float" office:value="9659647.0074535161" table:style-name="ce35">
            <text:p>9 659 647</text:p>
          </table:table-cell>
          <table:table-cell office:value-type="float" office:value="9512413.596688984" table:style-name="ce35">
            <text:p>9 512 414</text:p>
          </table:table-cell>
          <table:table-cell office:value-type="float" office:value="147233.41076453228" table:style-name="ce35">
            <text:p>147 233</text:p>
          </table:table-cell>
          <table:table-cell office:value-type="float" office:value="1497465.9693807154" table:style-name="ce35">
            <text:p>1 497 466</text:p>
          </table:table-cell>
          <table:table-cell office:value-type="float" office:value="1502027517.3587329" table:style-name="ce35">
            <text:p>1 502 027 517</text:p>
          </table:table-cell>
          <table:table-cell office:value-type="float" office:value="705326630.29835439" table:style-name="ce35">
            <text:p>705 326 630</text:p>
          </table:table-cell>
          <table:table-cell office:value-type="float" office:value="792340752.12670183" table:style-name="ce35">
            <text:p>792 340 752</text:p>
          </table:table-cell>
          <table:table-cell office:value-type="float" office:value="4360134.9336767243" table:style-name="ce35">
            <text:p>4 360 135</text:p>
          </table:table-cell>
          <table:table-cell office:value-type="float" office:value="61387738.827202074" table:style-name="ce35">
            <text:p>61 387 739</text:p>
          </table:table-cell>
          <table:table-cell office:value-type="float" office:value="42978182.862576842" table:style-name="ce35">
            <text:p>42 978 183</text:p>
          </table:table-cell>
          <table:table-cell office:value-type="float" office:value="3657959.7727346173" table:style-name="ce35">
            <text:p>3 657 960</text:p>
          </table:table-cell>
          <table:table-cell table:number-columns-repeated="16354"/>
        </table:table-row>
        <table:table-row table:style-name="ro8">
          <table:table-cell office:value-type="string" table:number-columns-spanned="30" table:number-rows-spanned="1" table:style-name="ce65">
            <text:p>S: STATISTICS AUSTRIA, Regionalisation of environmental goods and services sector, on behalf of federal provinces and the ministry of sustainability and tourism. Compiled on 6 December 2018.</text:p>
          </table:table-cell>
          <table:covered-table-cell table:number-columns-repeated="29"/>
          <table:table-cell table:number-columns-repeated="16354"/>
        </table:table-row>
        <table:table-row table:style-name="ro12">
          <table:table-cell table:number-columns-repeated="2" table:style-name="ce20"/>
          <table:table-cell table:style-name="ce22"/>
          <table:table-cell table:number-columns-repeated="27" table:style-name="ce20"/>
          <table:table-cell table:number-columns-repeated="16354"/>
        </table:table-row>
        <table:table-row table:number-rows-repeated="2" table:style-name="ro12">
          <table:table-cell table:number-columns-repeated="30" table:style-name="ce20"/>
          <table:table-cell table:number-columns-repeated="16354"/>
        </table:table-row>
        <table:table-row table:style-name="ro12">
          <table:table-cell table:style-name="ce20"/>
          <table:table-cell table:number-columns-repeated="3" table:style-name="ce3"/>
          <table:table-cell table:style-name="ce23"/>
          <table:table-cell table:number-columns-repeated="25" table:style-name="ce3"/>
          <table:table-cell table:number-columns-repeated="16354"/>
        </table:table-row>
        <table:table-row table:number-rows-repeated="9" table:style-name="ro12">
          <table:table-cell table:style-name="ce20"/>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Export_2017" table:style-name="ta1">
        <table:table-column table:style-name="co3" table:default-cell-style-name="ce24"/>
        <table:table-column table:style-name="co4" table:default-cell-style-name="ce3"/>
        <table:table-column table:style-name="co5" table:default-cell-style-name="ce3"/>
        <table:table-column table:style-name="co10" table:default-cell-style-name="ce3"/>
        <table:table-column table:style-name="co7" table:number-columns-repeated="26" table:default-cell-style-name="ce3"/>
        <table:table-column table:style-name="co1" table:number-columns-repeated="16354" table:default-cell-style-name="ce2"/>
        <table:table-row table:style-name="ro7">
          <table:table-cell office:value-type="string" table:number-columns-spanned="30" table:number-rows-spanned="1" table:style-name="ce75">
            <text:p>Environmental Goods and Services Sector Styria - Export 2017</text:p>
          </table:table-cell>
          <table:covered-table-cell table:number-columns-repeated="29"/>
          <table:table-cell table:number-columns-repeated="16354"/>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export</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20" table:number-rows-spanned="1" table:style-name="ce80">
            <text:p>Environmental domains</text:p>
          </table:table-cell>
          <table:covered-table-cell table:number-columns-repeated="19"/>
          <table:table-cell table:number-columns-repeated="16354"/>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8" table:number-rows-spanned="1" table:style-name="ce80">
            <text:p>Environmental protection activities</text:p>
          </table:table-cell>
          <table:covered-table-cell table:number-columns-repeated="7"/>
          <table:table-cell office:value-type="string" table:number-columns-spanned="12" table:number-rows-spanned="1" table:style-name="ce80">
            <text:p>Resource management activities</text:p>
          </table:table-cell>
          <table:covered-table-cell table:number-columns-repeated="11"/>
          <table:table-cell table:number-columns-repeated="16354"/>
        </table:table-row>
        <table:table-row table:style-name="ro9">
          <table:covered-table-cell/>
          <table:covered-table-cell/>
          <table:covered-table-cell table:number-columns-repeated="2"/>
          <table:covered-table-cell/>
          <table:covered-table-cell/>
          <table:table-cell office:value-type="string" table:style-name="ce43">
            <text:p>Connected goods</text:p>
          </table:table-cell>
          <table:table-cell office:value-type="string" table:style-name="ce43">
            <text:p>Environment-friendly goods</text:p>
          </table:table-cell>
          <table:table-cell office:value-type="string" table:style-name="ce43">
            <text:p>End-of-pipe technologies</text:p>
          </table:table-cell>
          <table:table-cell office:value-type="string" table:style-name="ce43">
            <text:p>Integrated technologies</text:p>
          </table:table-cell>
          <table:table-cell office:value-type="string" table:style-name="ce5">
            <text:p>Protection of ambient air and climate</text:p>
          </table:table-cell>
          <table:table-cell office:value-type="string" table:style-name="ce5">
            <text:p>Wastewater management</text:p>
          </table:table-cell>
          <table:table-cell office:value-type="string" table:style-name="ce5">
            <text:p>Waste management</text:p>
          </table:table-cell>
          <table:table-cell office:value-type="string" table:style-name="ce5">
            <text:p>Protection and remediation of soil, groundwater and surface water</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4"/>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34042132.242796756" table:style-name="ce30">
            <text:p>34 042 132</text:p>
          </table:table-cell>
          <table:table-cell office:value-type="float" office:value="0" table:style-name="ce30">
            <text:p>0</text:p>
          </table:table-cell>
          <table:table-cell office:value-type="float" office:value="0" table:style-name="ce30">
            <text:p>0</text:p>
          </table:table-cell>
          <table:table-cell office:value-type="float" office:value="34042132.242796756" table:style-name="ce30">
            <text:p>34 042 1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856665.868740365" table:style-name="ce30">
            <text:p>26 856 666</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391114.2576440312" table:style-name="ce30">
            <text:p>5 391 114</text:p>
          </table:table-cell>
          <table:table-cell office:value-type="float" office:value="5391114.2576440312" table:style-name="ce30">
            <text:p>5 391 114</text:p>
          </table:table-cell>
          <table:table-cell office:value-type="float" office:value="0" table:style-name="ce30">
            <text:p>0</text:p>
          </table:table-cell>
          <table:table-cell office:value-type="float" office:value="0" table:style-name="ce30">
            <text:p>0</text:p>
          </table:table-cell>
          <table:table-cell office:value-type="float" office:value="1794352.1164123586" table:style-name="ce30">
            <text:p>1 794 352</text:p>
          </table:table-cell>
          <table:table-cell office:value-type="float" office:value="1794352.1164123586" table:style-name="ce30">
            <text:p>1 794 35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2642780982.7962184" table:style-name="ce30">
            <text:p>2 642 780 983</text:p>
          </table:table-cell>
          <table:table-cell office:value-type="float" office:value="1638283.4822897895" table:style-name="ce31">
            <text:p>1 638 283</text:p>
          </table:table-cell>
          <table:table-cell office:value-type="float" office:value="155046808.97431836" table:style-name="ce31">
            <text:p>155 046 809</text:p>
          </table:table-cell>
          <table:table-cell office:value-type="float" office:value="128109814.96556516" table:style-name="ce31">
            <text:p>128 109 815</text:p>
          </table:table-cell>
          <table:table-cell office:value-type="float" office:value="323345509.66485697" table:style-name="ce31">
            <text:p>323 345 510</text:p>
          </table:table-cell>
          <table:table-cell office:value-type="float" office:value="2034640565.709188" table:style-name="ce31">
            <text:p>2 034 640 566</text:p>
          </table:table-cell>
          <table:table-cell office:value-type="float" office:value="841211168.73833799" table:style-name="ce31">
            <text:p>841 211 169</text:p>
          </table:table-cell>
          <table:table-cell office:value-type="float" office:value="46936423.992326923" table:style-name="ce31">
            <text:p>46 936 424</text:p>
          </table:table-cell>
          <table:table-cell office:value-type="float" office:value="81383832" table:style-name="ce31">
            <text:p>81 383 832</text:p>
          </table:table-cell>
          <table:table-cell office:value-type="float" office:value="14590385.5" table:style-name="ce31">
            <text:p>14 590 386</text:p>
          </table:table-cell>
          <table:table-cell office:value-type="float" office:value="45875908.336541124" table:style-name="ce31">
            <text:p>45 875 908</text:p>
          </table:table-cell>
          <table:table-cell office:value-type="float" office:value="14590385.5" table:style-name="ce31">
            <text:p>14 590 386</text:p>
          </table:table-cell>
          <table:table-cell office:value-type="float" office:value="39807840" table:style-name="ce31">
            <text:p>39 807 840</text:p>
          </table:table-cell>
          <table:table-cell office:value-type="float" office:value="0" table:style-name="ce31">
            <text:p>0</text:p>
          </table:table-cell>
          <table:table-cell office:value-type="float" office:value="659569.69009380462" table:style-name="ce31">
            <text:p>659 57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48383197.6189184" table:style-name="ce31">
            <text:p>1 448 383 198</text:p>
          </table:table-cell>
          <table:table-cell office:value-type="float" office:value="584061780.17469656" table:style-name="ce31">
            <text:p>584 061 780</text:p>
          </table:table-cell>
          <table:table-cell office:value-type="float" office:value="862817617.2579217" table:style-name="ce31">
            <text:p>862 817 617</text:p>
          </table:table-cell>
          <table:table-cell office:value-type="float" office:value="1503800.1862999999" table:style-name="ce31">
            <text:p>1 503 800</text:p>
          </table:table-cell>
          <table:table-cell office:value-type="float" office:value="69534431.420000002" table:style-name="ce31">
            <text:p>69 534 431</text:p>
          </table:table-cell>
          <table:table-cell office:value-type="float" office:value="39807840" table:style-name="ce31">
            <text:p>39 807 840</text:p>
          </table:table-cell>
          <table:table-cell office:value-type="float" office:value="0" table:style-name="ce31">
            <text:p>0</text:p>
          </table:table-cell>
          <table:table-cell table:number-columns-repeated="16354"/>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50766274.233434767" table:style-name="ce30">
            <text:p>50 766 274</text:p>
          </table:table-cell>
          <table:table-cell office:value-type="float" office:value="0" table:style-name="ce14">
            <text:p>0</text:p>
          </table:table-cell>
          <table:table-cell office:value-type="float" office:value="0" table:style-name="ce14">
            <text:p>0</text:p>
          </table:table-cell>
          <table:table-cell office:value-type="float" office:value="50766274.233434767" table:style-name="ce14">
            <text:p>50 766 27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0766274.233434767" table:style-name="ce14">
            <text:p>50 766 274</text:p>
          </table:table-cell>
          <table:table-cell office:value-type="float" office:value="50766274.233434767" table:style-name="ce14">
            <text:p>50 766 27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4"/>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27354703.204729542" table:style-name="ce30">
            <text:p>27 354 703</text:p>
          </table:table-cell>
          <table:table-cell office:value-type="float" office:value="27354703.204729542" table:style-name="ce30">
            <text:p>27 354 70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6.118432289921159" table:style-name="ce30">
            <text:p>76</text:p>
          </table:table-cell>
          <table:table-cell office:value-type="float" office:value="19703105.175004784" table:style-name="ce30">
            <text:p>19 703 10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45201.01951547398" table:style-name="ce30">
            <text:p>145 201</text:p>
          </table:table-cell>
          <table:table-cell office:value-type="float" office:value="0" table:style-name="ce30">
            <text:p>0</text:p>
          </table:table-cell>
          <table:table-cell office:value-type="float" office:value="145201.01951547398" table:style-name="ce30">
            <text:p>145 201</text:p>
          </table:table-cell>
          <table:table-cell office:value-type="float" office:value="0" table:style-name="ce30">
            <text:p>0</text:p>
          </table:table-cell>
          <table:table-cell office:value-type="float" office:value="1466411.2037216574" table:style-name="ce30">
            <text:p>1 466 411</text:p>
          </table:table-cell>
          <table:table-cell office:value-type="float" office:value="0" table:style-name="ce30">
            <text:p>0</text:p>
          </table:table-cell>
          <table:table-cell office:value-type="float" office:value="0" table:style-name="ce30">
            <text:p>0</text:p>
          </table:table-cell>
          <table:table-cell office:value-type="float" office:value="1466411.2037216574" table:style-name="ce30">
            <text:p>1 466 411</text:p>
          </table:table-cell>
          <table:table-cell office:value-type="float" office:value="6039909.6880553374" table:style-name="ce30">
            <text:p>6 039 91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11940964.400781646" table:style-name="ce30">
            <text:p>11 940 964</text:p>
          </table:table-cell>
          <table:table-cell office:value-type="float" office:value="1341489.5027391082" table:style-name="ce32">
            <text:p>1 341 490</text:p>
          </table:table-cell>
          <table:table-cell office:value-type="float" office:value="8309849.3484115023" table:style-name="ce32">
            <text:p>8 309 849</text:p>
          </table:table-cell>
          <table:table-cell office:value-type="float" office:value="0" table:style-name="ce32">
            <text:p>0</text:p>
          </table:table-cell>
          <table:table-cell office:value-type="float" office:value="847046.99183911528" table:style-name="ce32">
            <text:p>847 047</text:p>
          </table:table-cell>
          <table:table-cell office:value-type="float" office:value="1442578.5577919213" table:style-name="ce32">
            <text:p>1 442 579</text:p>
          </table:table-cell>
          <table:table-cell office:value-type="float" office:value="0" table:style-name="ce32">
            <text:p>0</text:p>
          </table:table-cell>
          <table:table-cell office:value-type="float" office:value="1568221.3391890163" table:style-name="ce32">
            <text:p>1 568 221</text:p>
          </table:table-cell>
          <table:table-cell office:value-type="float" office:value="0" table:style-name="ce32">
            <text:p>0</text:p>
          </table:table-cell>
          <table:table-cell office:value-type="float" office:value="642550.13885734952" table:style-name="ce32">
            <text:p>642 550</text:p>
          </table:table-cell>
          <table:table-cell office:value-type="float" office:value="45390.01783586204" table:style-name="ce32">
            <text:p>45 39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878900.05439547193" table:style-name="ce32">
            <text:p>878 90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8805902.8505039476" table:style-name="ce32">
            <text:p>8 805 903</text:p>
          </table:table-cell>
          <table:table-cell office:value-type="float" office:value="8478913.8142081033" table:style-name="ce32">
            <text:p>8 478 914</text:p>
          </table:table-cell>
          <table:table-cell office:value-type="float" office:value="326989.03629584523" table:style-name="ce32">
            <text:p>326 989</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4"/>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1254426.7134448932" table:style-name="ce30">
            <text:p>1 254 427</text:p>
          </table:table-cell>
          <table:table-cell office:value-type="float" office:value="1254426.7134448932" table:style-name="ce32">
            <text:p>1 254 42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254426.7134448932" table:style-name="ce32">
            <text:p>1 254 427</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4"/>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443092.4026016819" table:style-name="ce30">
            <text:p>1 443 092</text:p>
          </table:table-cell>
          <table:table-cell office:value-type="float" office:value="1443092.4026016819" table:style-name="ce33">
            <text:p>1 443 09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60773.10065042047" table:style-name="ce33">
            <text:p>360 773</text:p>
          </table:table-cell>
          <table:table-cell office:value-type="float" office:value="360773.10065042047" table:style-name="ce33">
            <text:p>360 773</text:p>
          </table:table-cell>
          <table:table-cell office:value-type="float" office:value="360773.10065042047" table:style-name="ce33">
            <text:p>360 77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360773.10065042047" table:style-name="ce33">
            <text:p>360 773</text:p>
          </table:table-cell>
          <table:table-cell office:value-type="float" office:value="0" table:style-name="ce33">
            <text:p>0</text:p>
          </table:table-cell>
          <table:table-cell office:value-type="float" office:value="360773.10065042047" table:style-name="ce33">
            <text:p>360 773</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4"/>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84714676.972273946" table:style-name="ce30">
            <text:p>84 714 677</text:p>
          </table:table-cell>
          <table:table-cell office:value-type="float" office:value="81374576.972273946" table:style-name="ce31">
            <text:p>81 374 577</text:p>
          </table:table-cell>
          <table:table-cell office:value-type="float" office:value="1071500.0000000002" table:style-name="ce31">
            <text:p>1 071 500</text:p>
          </table:table-cell>
          <table:table-cell office:value-type="float" office:value="0" table:style-name="ce31">
            <text:p>0</text:p>
          </table:table-cell>
          <table:table-cell office:value-type="float" office:value="0" table:style-name="ce31">
            <text:p>0</text:p>
          </table:table-cell>
          <table:table-cell office:value-type="float" office:value="2268600" table:style-name="ce31">
            <text:p>2 268 600</text:p>
          </table:table-cell>
          <table:table-cell office:value-type="float" office:value="1370108.9296100158" table:style-name="ce31">
            <text:p>1 370 109</text:p>
          </table:table-cell>
          <table:table-cell office:value-type="float" office:value="9412628.0252819881" table:style-name="ce31">
            <text:p>9 412 628</text:p>
          </table:table-cell>
          <table:table-cell office:value-type="float" office:value="4410914.5213941624" table:style-name="ce31">
            <text:p>4 410 915</text:p>
          </table:table-cell>
          <table:table-cell office:value-type="float" office:value="2736800.2263828404" table:style-name="ce31">
            <text:p>2 736 800</text:p>
          </table:table-cell>
          <table:table-cell office:value-type="float" office:value="1125930.6442860598" table:style-name="ce31">
            <text:p>1 125 931</text:p>
          </table:table-cell>
          <table:table-cell office:value-type="float" office:value="0" table:style-name="ce31">
            <text:p>0</text:p>
          </table:table-cell>
          <table:table-cell office:value-type="float" office:value="6215004.5441121897" table:style-name="ce31">
            <text:p>6 215 005</text:p>
          </table:table-cell>
          <table:table-cell office:value-type="float" office:value="5409553.4298393754" table:style-name="ce31">
            <text:p>5 409 553</text:p>
          </table:table-cell>
          <table:table-cell office:value-type="float" office:value="1247065.5798408233" table:style-name="ce31">
            <text:p>1 247 06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47065.5798408233" table:style-name="ce31">
            <text:p>1 247 066</text:p>
          </table:table-cell>
          <table:table-cell office:value-type="float" office:value="41162074.221319072" table:style-name="ce31">
            <text:p>41 162 074</text:p>
          </table:table-cell>
          <table:table-cell office:value-type="float" office:value="8126170.7987752799" table:style-name="ce31">
            <text:p>8 126 171</text:p>
          </table:table-cell>
          <table:table-cell office:value-type="float" office:value="33035903.422543794" table:style-name="ce31">
            <text:p>33 035 903</text:p>
          </table:table-cell>
          <table:table-cell office:value-type="float" office:value="0" table:style-name="ce31">
            <text:p>0</text:p>
          </table:table-cell>
          <table:table-cell office:value-type="float" office:value="0" table:style-name="ce31">
            <text:p>0</text:p>
          </table:table-cell>
          <table:table-cell office:value-type="float" office:value="6215004.5441121897" table:style-name="ce31">
            <text:p>6 215 005</text:p>
          </table:table-cell>
          <table:table-cell office:value-type="float" office:value="4162526.7262544041" table:style-name="ce31">
            <text:p>4 162 527</text:p>
          </table:table-cell>
          <table:table-cell table:number-columns-repeated="16354"/>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420983.13529155927" table:style-name="ce30">
            <text:p>420 983</text:p>
          </table:table-cell>
          <table:table-cell office:value-type="float" office:value="420983.13529155927" table:style-name="ce25">
            <text:p>420 98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5753.54378561885" table:style-name="ce25">
            <text:p>355 754</text:p>
          </table:table-cell>
          <table:table-cell office:value-type="float" office:value="0" table:style-name="ce25">
            <text:p>0</text:p>
          </table:table-cell>
          <table:table-cell office:value-type="float" office:value="0" table:style-name="ce25">
            <text:p>0</text:p>
          </table:table-cell>
          <table:table-cell office:value-type="float" office:value="65229.591505940414" table:style-name="ce25">
            <text:p>65 2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4"/>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378130.64074496354" table:style-name="ce30">
            <text:p>378 131</text:p>
          </table:table-cell>
          <table:table-cell office:value-type="float" office:value="378130.64074496354" table:style-name="ce30">
            <text:p>378 1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78130.64074496354" table:style-name="ce30">
            <text:p>378 1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4"/>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0" table:style-name="ce42">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54"/>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2855096366.7423182" table:style-name="ce34">
            <text:p>2 855 096 367</text:p>
          </table:table-cell>
          <table:table-cell office:value-type="float" office:value="115205686.05411549" table:style-name="ce35">
            <text:p>115 205 686</text:p>
          </table:table-cell>
          <table:table-cell office:value-type="float" office:value="164428158.32272986" table:style-name="ce35">
            <text:p>164 428 158</text:p>
          </table:table-cell>
          <table:table-cell office:value-type="float" office:value="212918221.44179669" table:style-name="ce35">
            <text:p>212 918 221</text:p>
          </table:table-cell>
          <table:table-cell office:value-type="float" office:value="324192556.65669608" table:style-name="ce35">
            <text:p>324 192 557</text:p>
          </table:table-cell>
          <table:table-cell office:value-type="float" office:value="2038351744.2669799" table:style-name="ce35">
            <text:p>2 038 351 744</text:p>
          </table:table-cell>
          <table:table-cell office:value-type="float" office:value="843835704.38139296" table:style-name="ce35">
            <text:p>843 835 704</text:p>
          </table:table-cell>
          <table:table-cell office:value-type="float" office:value="58278122.575880639" table:style-name="ce35">
            <text:p>58 278 123</text:p>
          </table:table-cell>
          <table:table-cell office:value-type="float" office:value="106214378.34083498" table:style-name="ce35">
            <text:p>106 214 378</text:p>
          </table:table-cell>
          <table:table-cell office:value-type="float" office:value="45187174.834630981" table:style-name="ce35">
            <text:p>45 187 175</text:p>
          </table:table-cell>
          <table:table-cell office:value-type="float" office:value="47047228.998663045" table:style-name="ce35">
            <text:p>47 047 229</text:p>
          </table:table-cell>
          <table:table-cell office:value-type="float" office:value="14655615.091505941" table:style-name="ce35">
            <text:p>14 655 615</text:p>
          </table:table-cell>
          <table:table-cell office:value-type="float" office:value="46022844.544112191" table:style-name="ce35">
            <text:p>46 022 845</text:p>
          </table:table-cell>
          <table:table-cell office:value-type="float" office:value="5409553.4298393754" table:style-name="ce35">
            <text:p>5 409 553</text:p>
          </table:table-cell>
          <table:table-cell office:value-type="float" office:value="2785535.3243300999" table:style-name="ce35">
            <text:p>2 785 535</text:p>
          </table:table-cell>
          <table:table-cell office:value-type="float" office:value="5536315.2771595055" table:style-name="ce35">
            <text:p>5 536 315</text:p>
          </table:table-cell>
          <table:table-cell office:value-type="float" office:value="5391114.2576440312" table:style-name="ce35">
            <text:p>5 391 114</text:p>
          </table:table-cell>
          <table:table-cell office:value-type="float" office:value="145201.01951547398" table:style-name="ce35">
            <text:p>145 201</text:p>
          </table:table-cell>
          <table:table-cell office:value-type="float" office:value="1625196.2205857867" table:style-name="ce35">
            <text:p>1 625 196</text:p>
          </table:table-cell>
          <table:table-cell office:value-type="float" office:value="1552738985.3449605" table:style-name="ce35">
            <text:p>1 552 738 985</text:p>
          </table:table-cell>
          <table:table-cell office:value-type="float" office:value="653227491.13752723" table:style-name="ce35">
            <text:p>653 227 491</text:p>
          </table:table-cell>
          <table:table-cell office:value-type="float" office:value="896541282.81741178" table:style-name="ce35">
            <text:p>896 541 283</text:p>
          </table:table-cell>
          <table:table-cell office:value-type="float" office:value="2970211.3900216576" table:style-name="ce35">
            <text:p>2 970 211</text:p>
          </table:table-cell>
          <table:table-cell office:value-type="float" office:value="75574341.108055338" table:style-name="ce35">
            <text:p>75 574 341</text:p>
          </table:table-cell>
          <table:table-cell office:value-type="float" office:value="46022844.544112191" table:style-name="ce35">
            <text:p>46 022 845</text:p>
          </table:table-cell>
          <table:table-cell office:value-type="float" office:value="4162526.7262544041" table:style-name="ce35">
            <text:p>4 162 527</text:p>
          </table:table-cell>
          <table:table-cell table:number-columns-repeated="16354"/>
        </table:table-row>
        <table:table-row table:style-name="ro8">
          <table:table-cell office:value-type="string" table:number-columns-spanned="30" table:number-rows-spanned="1" table:style-name="ce65">
            <text:p>S: STATISTICS AUSTRIA, Regionalisation of environmental goods and services sector, on behalf of federal provinces and the ministry of climate protection, environment, energy, mobility, innovation and technology. Compiled on 5 December 2019.</text:p>
          </table:table-cell>
          <table:covered-table-cell table:number-columns-repeated="29"/>
          <table:table-cell table:number-columns-repeated="16354"/>
        </table:table-row>
        <table:table-row table:style-name="ro12">
          <table:table-cell table:number-columns-repeated="2" table:style-name="ce20"/>
          <table:table-cell table:style-name="ce22"/>
          <table:table-cell table:number-columns-repeated="27" table:style-name="ce20"/>
          <table:table-cell table:number-columns-repeated="16354"/>
        </table:table-row>
        <table:table-row table:number-rows-repeated="2" table:style-name="ro12">
          <table:table-cell table:number-columns-repeated="30" table:style-name="ce20"/>
          <table:table-cell table:number-columns-repeated="16354"/>
        </table:table-row>
        <table:table-row table:style-name="ro12">
          <table:table-cell table:style-name="ce20"/>
          <table:table-cell table:number-columns-repeated="3" table:style-name="ce3"/>
          <table:table-cell table:style-name="ce23"/>
          <table:table-cell table:number-columns-repeated="25" table:style-name="ce3"/>
          <table:table-cell table:number-columns-repeated="16354"/>
        </table:table-row>
        <table:table-row table:number-rows-repeated="9" table:style-name="ro12">
          <table:table-cell table:style-name="ce20"/>
          <table:table-cell table:number-columns-repeated="29" table:style-name="ce3"/>
          <table:table-cell table:number-columns-repeated="16354"/>
        </table:table-row>
        <table:table-row table:number-rows-repeated="1048546" table:style-name="ro12">
          <table:table-cell table:number-columns-repeated="16384"/>
        </table:table-row>
      </table:table>
      <table:table table:name="Export_2018" table:style-name="ta1">
        <table:table-column table:style-name="co3" table:default-cell-style-name="ce24"/>
        <table:table-column table:style-name="co4" table:default-cell-style-name="ce3"/>
        <table:table-column table:style-name="co5" table:default-cell-style-name="ce3"/>
        <table:table-column table:style-name="co10"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75">
            <text:p>Environmental Goods and Services Sector Styria - Export 2018 1)</text:p>
          </table:table-cell>
          <table:covered-table-cell table:number-columns-repeated="28"/>
          <table:table-cell table:number-columns-repeated="16355"/>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export</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19" table:number-rows-spanned="1" table:style-name="ce80">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7" table:number-rows-spanned="1" table:style-name="ce80">
            <text:p>Environmental protection activities</text:p>
          </table:table-cell>
          <table:covered-table-cell table:number-columns-repeated="6"/>
          <table:table-cell office:value-type="string" table:number-columns-spanned="12" table:number-rows-spanned="1" table:style-name="ce80">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44">
            <text:p>Connected goods</text:p>
          </table:table-cell>
          <table:table-cell office:value-type="string" table:style-name="ce44">
            <text:p>Environment-friendly goods</text:p>
          </table:table-cell>
          <table:table-cell office:value-type="string" table:style-name="ce44">
            <text:p>End-of-pipe technologies</text:p>
          </table:table-cell>
          <table:table-cell office:value-type="string" table:style-name="ce44">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38249132.493138224" table:style-name="ce30">
            <text:p>38 249 132</text:p>
          </table:table-cell>
          <table:table-cell office:value-type="float" office:value="0" table:style-name="ce30">
            <text:p>0</text:p>
          </table:table-cell>
          <table:table-cell office:value-type="float" office:value="0" table:style-name="ce30">
            <text:p>0</text:p>
          </table:table-cell>
          <table:table-cell office:value-type="float" office:value="38249132.493138224" table:style-name="ce30">
            <text:p>38 249 13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9439948.90376924" table:style-name="ce30">
            <text:p>29 439 949</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7030917.0200073346" table:style-name="ce30">
            <text:p>7 030 917</text:p>
          </table:table-cell>
          <table:table-cell office:value-type="float" office:value="7030917.0200073346" table:style-name="ce30">
            <text:p>7 030 917</text:p>
          </table:table-cell>
          <table:table-cell office:value-type="float" office:value="0" table:style-name="ce30">
            <text:p>0</text:p>
          </table:table-cell>
          <table:table-cell office:value-type="float" office:value="0" table:style-name="ce30">
            <text:p>0</text:p>
          </table:table-cell>
          <table:table-cell office:value-type="float" office:value="1778266.5693616509" table:style-name="ce30">
            <text:p>1 778 267</text:p>
          </table:table-cell>
          <table:table-cell office:value-type="float" office:value="1778266.5693616509" table:style-name="ce30">
            <text:p>1 778 26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3235475438.6094522" table:style-name="ce30">
            <text:p>3 235 475 439</text:p>
          </table:table-cell>
          <table:table-cell office:value-type="float" office:value="1469787.0547730974" table:style-name="ce31">
            <text:p>1 469 787</text:p>
          </table:table-cell>
          <table:table-cell office:value-type="float" office:value="203193792.84495693" table:style-name="ce31">
            <text:p>203 193 793</text:p>
          </table:table-cell>
          <table:table-cell office:value-type="float" office:value="677307613.00696921" table:style-name="ce31">
            <text:p>677 307 613</text:p>
          </table:table-cell>
          <table:table-cell office:value-type="float" office:value="360769728.73430938" table:style-name="ce31">
            <text:p>360 769 729</text:p>
          </table:table-cell>
          <table:table-cell office:value-type="float" office:value="1992734516.9684439" table:style-name="ce31">
            <text:p>1 992 734 517</text:p>
          </table:table-cell>
          <table:table-cell office:value-type="float" office:value="1499265563.2667313" table:style-name="ce31">
            <text:p>1 499 265 563</text:p>
          </table:table-cell>
          <table:table-cell office:value-type="float" office:value="68775862.608174801" table:style-name="ce31">
            <text:p>68 775 863</text:p>
          </table:table-cell>
          <table:table-cell office:value-type="float" office:value="103948763.63361958" table:style-name="ce31">
            <text:p>103 948 764</text:p>
          </table:table-cell>
          <table:table-cell office:value-type="float" office:value="55158825.309073068" table:style-name="ce31">
            <text:p>55 158 825</text:p>
          </table:table-cell>
          <table:table-cell office:value-type="float" office:value="20789796.931558065" table:style-name="ce31">
            <text:p>20 789 797</text:p>
          </table:table-cell>
          <table:table-cell office:value-type="float" office:value="49592700.144792557" table:style-name="ce31">
            <text:p>49 592 700</text:p>
          </table:table-cell>
          <table:table-cell office:value-type="float" office:value="0" table:style-name="ce31">
            <text:p>0</text:p>
          </table:table-cell>
          <table:table-cell office:value-type="float" office:value="1037904.464241677" table:style-name="ce31">
            <text:p>1 037 90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92581956.1874812" table:style-name="ce31">
            <text:p>1 292 581 956</text:p>
          </table:table-cell>
          <table:table-cell office:value-type="float" office:value="320812302.38778889" table:style-name="ce31">
            <text:p>320 812 302</text:p>
          </table:table-cell>
          <table:table-cell office:value-type="float" office:value="969829805.93971491" table:style-name="ce31">
            <text:p>969 829 806</text:p>
          </table:table-cell>
          <table:table-cell office:value-type="float" office:value="1939847.8599773678" table:style-name="ce31">
            <text:p>1 939 848</text:p>
          </table:table-cell>
          <table:table-cell office:value-type="float" office:value="94731365.918987796" table:style-name="ce31">
            <text:p>94 731 366</text:p>
          </table:table-cell>
          <table:table-cell office:value-type="float" office:value="49592700.144792557" table:style-name="ce31">
            <text:p>49 592 700</text:p>
          </table:table-cell>
          <table:table-cell office:value-type="float" office:value="0" table:style-name="ce31">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29820713.693014689" table:style-name="ce30">
            <text:p>29 820 714</text:p>
          </table:table-cell>
          <table:table-cell office:value-type="float" office:value="0" table:style-name="ce14">
            <text:p>0</text:p>
          </table:table-cell>
          <table:table-cell office:value-type="float" office:value="0" table:style-name="ce14">
            <text:p>0</text:p>
          </table:table-cell>
          <table:table-cell office:value-type="float" office:value="29820713.693014689" table:style-name="ce14">
            <text:p>29 820 7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9820713.693014689" table:style-name="ce14">
            <text:p>29 820 714</text:p>
          </table:table-cell>
          <table:table-cell office:value-type="float" office:value="29820713.693014689" table:style-name="ce14">
            <text:p>29 820 7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43799681.324880734" table:style-name="ce30">
            <text:p>43 799 681</text:p>
          </table:table-cell>
          <table:table-cell office:value-type="float" office:value="43799681.324880734" table:style-name="ce30">
            <text:p>43 799 68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958.1763616287728" table:style-name="ce30">
            <text:p>1 958</text:p>
          </table:table-cell>
          <table:table-cell office:value-type="float" office:value="31546807.159849439" table:style-name="ce30">
            <text:p>31 546 807</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32482.57172575744" table:style-name="ce30">
            <text:p>232 483</text:p>
          </table:table-cell>
          <table:table-cell office:value-type="float" office:value="0" table:style-name="ce30">
            <text:p>0</text:p>
          </table:table-cell>
          <table:table-cell office:value-type="float" office:value="232482.57172575744" table:style-name="ce30">
            <text:p>232 483</text:p>
          </table:table-cell>
          <table:table-cell office:value-type="float" office:value="0" table:style-name="ce30">
            <text:p>0</text:p>
          </table:table-cell>
          <table:table-cell office:value-type="float" office:value="2347883.2930118893" table:style-name="ce30">
            <text:p>2 347 883</text:p>
          </table:table-cell>
          <table:table-cell office:value-type="float" office:value="0" table:style-name="ce30">
            <text:p>0</text:p>
          </table:table-cell>
          <table:table-cell office:value-type="float" office:value="0" table:style-name="ce30">
            <text:p>0</text:p>
          </table:table-cell>
          <table:table-cell office:value-type="float" office:value="2347883.2930118893" table:style-name="ce30">
            <text:p>2 347 883</text:p>
          </table:table-cell>
          <table:table-cell office:value-type="float" office:value="9670550.1239320189" table:style-name="ce30">
            <text:p>9 670 55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18076180.318829481" table:style-name="ce30">
            <text:p>18 076 180</text:p>
          </table:table-cell>
          <table:table-cell office:value-type="float" office:value="2613042.9461112618" table:style-name="ce32">
            <text:p>2 613 043</text:p>
          </table:table-cell>
          <table:table-cell office:value-type="float" office:value="10929339.416226616" table:style-name="ce32">
            <text:p>10 929 339</text:p>
          </table:table-cell>
          <table:table-cell office:value-type="float" office:value="0" table:style-name="ce32">
            <text:p>0</text:p>
          </table:table-cell>
          <table:table-cell office:value-type="float" office:value="774668.64358668425" table:style-name="ce32">
            <text:p>774 669</text:p>
          </table:table-cell>
          <table:table-cell office:value-type="float" office:value="3759129.3129049186" table:style-name="ce32">
            <text:p>3 759 129</text:p>
          </table:table-cell>
          <table:table-cell office:value-type="float" office:value="0" table:style-name="ce32">
            <text:p>0</text:p>
          </table:table-cell>
          <table:table-cell office:value-type="float" office:value="2868566.1741607231" table:style-name="ce32">
            <text:p>2 868 566</text:p>
          </table:table-cell>
          <table:table-cell office:value-type="float" office:value="0" table:style-name="ce32">
            <text:p>0</text:p>
          </table:table-cell>
          <table:table-cell office:value-type="float" office:value="97130.605972741905" table:style-name="ce32">
            <text:p>97 13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122272.6562106002" table:style-name="ce32">
            <text:p>1 122 27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3988210.882485416" table:style-name="ce32">
            <text:p>13 988 211</text:p>
          </table:table-cell>
          <table:table-cell office:value-type="float" office:value="13346498.673765117" table:style-name="ce32">
            <text:p>13 346 499</text:p>
          </table:table-cell>
          <table:table-cell office:value-type="float" office:value="641712.20872029813" table:style-name="ce32">
            <text:p>641 71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728441.75367571798" table:style-name="ce30">
            <text:p>728 442</text:p>
          </table:table-cell>
          <table:table-cell office:value-type="float" office:value="728441.75367571798" table:style-name="ce32">
            <text:p>728 44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28441.75367571798" table:style-name="ce32">
            <text:p>728 44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2411191.9906095746" table:style-name="ce30">
            <text:p>2 411 192</text:p>
          </table:table-cell>
          <table:table-cell office:value-type="float" office:value="2411191.9906095746" table:style-name="ce33">
            <text:p>2 411 192</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05595.9953047873" table:style-name="ce33">
            <text:p>1 205 596</text:p>
          </table:table-cell>
          <table:table-cell office:value-type="float" office:value="602797.99765239365" table:style-name="ce33">
            <text:p>602 79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02797.99765239365" table:style-name="ce33">
            <text:p>602 798</text:p>
          </table:table-cell>
          <table:table-cell office:value-type="float" office:value="0" table:style-name="ce33">
            <text:p>0</text:p>
          </table:table-cell>
          <table:table-cell office:value-type="float" office:value="602797.99765239365" table:style-name="ce33">
            <text:p>602 798</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120440235.22512376" table:style-name="ce30">
            <text:p>120 440 235</text:p>
          </table:table-cell>
          <table:table-cell office:value-type="float" office:value="113899750.61487316" table:style-name="ce31">
            <text:p>113 899 75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540484.6102506025" table:style-name="ce31">
            <text:p>6 540 485</text:p>
          </table:table-cell>
          <table:table-cell office:value-type="float" office:value="1992120.2162901086" table:style-name="ce31">
            <text:p>1 992 120</text:p>
          </table:table-cell>
          <table:table-cell office:value-type="float" office:value="17701246.317821041" table:style-name="ce31">
            <text:p>17 701 246</text:p>
          </table:table-cell>
          <table:table-cell office:value-type="float" office:value="6489941.0030714739" table:style-name="ce31">
            <text:p>6 489 941</text:p>
          </table:table-cell>
          <table:table-cell office:value-type="float" office:value="1549329.9043532412" table:style-name="ce31">
            <text:p>1 549 330</text:p>
          </table:table-cell>
          <table:table-cell office:value-type="float" office:value="0" table:style-name="ce31">
            <text:p>0</text:p>
          </table:table-cell>
          <table:table-cell office:value-type="float" office:value="7029024.8157528806" table:style-name="ce31">
            <text:p>7 029 025</text:p>
          </table:table-cell>
          <table:table-cell office:value-type="float" office:value="7320775.3494156599" table:style-name="ce31">
            <text:p>7 320 775</text:p>
          </table:table-cell>
          <table:table-cell office:value-type="float" office:value="1837709.1316819421" table:style-name="ce31">
            <text:p>1 837 70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37709.1316819421" table:style-name="ce31">
            <text:p>1 837 709</text:p>
          </table:table-cell>
          <table:table-cell office:value-type="float" office:value="62170239.534496307" table:style-name="ce31">
            <text:p>62 170 240</text:p>
          </table:table-cell>
          <table:table-cell office:value-type="float" office:value="15118607.575455308" table:style-name="ce31">
            <text:p>15 118 608</text:p>
          </table:table-cell>
          <table:table-cell office:value-type="float" office:value="47051631.959040999" table:style-name="ce31">
            <text:p>47 051 632</text:p>
          </table:table-cell>
          <table:table-cell office:value-type="float" office:value="0" table:style-name="ce31">
            <text:p>0</text:p>
          </table:table-cell>
          <table:table-cell office:value-type="float" office:value="0" table:style-name="ce31">
            <text:p>0</text:p>
          </table:table-cell>
          <table:table-cell office:value-type="float" office:value="7029024.8157528806" table:style-name="ce31">
            <text:p>7 029 025</text:p>
          </table:table-cell>
          <table:table-cell office:value-type="float" office:value="5483115.0048062643" table:style-name="ce31">
            <text:p>5 483 115</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553142.91914815025" table:style-name="ce30">
            <text:p>553 143</text:p>
          </table:table-cell>
          <table:table-cell office:value-type="float" office:value="553142.91914815025" table:style-name="ce25">
            <text:p>553 1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3233.75859452737" table:style-name="ce25">
            <text:p>463 234</text:p>
          </table:table-cell>
          <table:table-cell office:value-type="float" office:value="0" table:style-name="ce25">
            <text:p>0</text:p>
          </table:table-cell>
          <table:table-cell office:value-type="float" office:value="89909.160553622874" table:style-name="ce25">
            <text:p>89 90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592042.35488519073" table:style-name="ce30">
            <text:p>592 042</text:p>
          </table:table-cell>
          <table:table-cell office:value-type="float" office:value="592042.35488519073" table:style-name="ce30">
            <text:p>592 0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592042.35488519073" table:style-name="ce30">
            <text:p>592 0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0" table:style-name="ce42">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55"/>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3490146200.6827579" table:style-name="ce34">
            <text:p>3 490 146 201</text:p>
          </table:table-cell>
          <table:table-cell office:value-type="float" office:value="166067080.95895687" table:style-name="ce35">
            <text:p>166 067 081</text:p>
          </table:table-cell>
          <table:table-cell office:value-type="float" office:value="214123132.26118356" table:style-name="ce35">
            <text:p>214 123 132</text:p>
          </table:table-cell>
          <table:table-cell office:value-type="float" office:value="745377459.19312215" table:style-name="ce35">
            <text:p>745 377 459</text:p>
          </table:table-cell>
          <table:table-cell office:value-type="float" office:value="361544397.37789607" table:style-name="ce35">
            <text:p>361 544 397</text:p>
          </table:table-cell>
          <table:table-cell office:value-type="float" office:value="2003034130.8915994" table:style-name="ce35">
            <text:p>2 003 034 131</text:p>
          </table:table-cell>
          <table:table-cell office:value-type="float" office:value="1501986125.236697" table:style-name="ce35">
            <text:p>1 501 986 125</text:p>
          </table:table-cell>
          <table:table-cell office:value-type="float" office:value="119993178.17559223" table:style-name="ce35">
            <text:p>119 993 178</text:p>
          </table:table-cell>
          <table:table-cell office:value-type="float" office:value="143051543.55278739" table:style-name="ce35">
            <text:p>143 051 544</text:p>
          </table:table-cell>
          <table:table-cell office:value-type="float" office:value="56805285.819399051" table:style-name="ce35">
            <text:p>56 805 286</text:p>
          </table:table-cell>
          <table:table-cell office:value-type="float" office:value="20879706.092111688" table:style-name="ce35">
            <text:p>20 879 706</text:p>
          </table:table-cell>
          <table:table-cell office:value-type="float" office:value="56621724.960545436" table:style-name="ce35">
            <text:p>56 621 725</text:p>
          </table:table-cell>
          <table:table-cell office:value-type="float" office:value="7320775.3494156599" table:style-name="ce35">
            <text:p>7 320 775</text:p>
          </table:table-cell>
          <table:table-cell office:value-type="float" office:value="3997886.2521342197" table:style-name="ce35">
            <text:p>3 997 886</text:p>
          </table:table-cell>
          <table:table-cell office:value-type="float" office:value="7263399.5917330924" table:style-name="ce35">
            <text:p>7 263 400</text:p>
          </table:table-cell>
          <table:table-cell office:value-type="float" office:value="7030917.0200073346" table:style-name="ce35">
            <text:p>7 030 917</text:p>
          </table:table-cell>
          <table:table-cell office:value-type="float" office:value="232482.57172575744" table:style-name="ce35">
            <text:p>232 483</text:p>
          </table:table-cell>
          <table:table-cell office:value-type="float" office:value="2429751.4865671331" table:style-name="ce35">
            <text:p>2 429 751</text:p>
          </table:table-cell>
          <table:table-cell office:value-type="float" office:value="1403290068.1575034" table:style-name="ce35">
            <text:p>1 403 290 068</text:p>
          </table:table-cell>
          <table:table-cell office:value-type="float" office:value="380876388.89938563" table:style-name="ce35">
            <text:p>380 876 389</text:p>
          </table:table-cell>
          <table:table-cell office:value-type="float" office:value="1018125948.1051286" table:style-name="ce35">
            <text:p>1 018 125 948</text:p>
          </table:table-cell>
          <table:table-cell office:value-type="float" office:value="4287731.1529892571" table:style-name="ce35">
            <text:p>4 287 731</text:p>
          </table:table-cell>
          <table:table-cell office:value-type="float" office:value="104401916.04291981" table:style-name="ce35">
            <text:p>104 401 916</text:p>
          </table:table-cell>
          <table:table-cell office:value-type="float" office:value="56621724.960545436" table:style-name="ce35">
            <text:p>56 621 725</text:p>
          </table:table-cell>
          <table:table-cell office:value-type="float" office:value="5483115.0048062643" table:style-name="ce35">
            <text:p>5 483 115</text:p>
          </table:table-cell>
          <table:table-cell table:number-columns-repeated="16355"/>
        </table:table-row>
        <table:table-row table:style-name="ro8">
          <table:table-cell office:value-type="string" table:number-columns-spanned="29" table:number-rows-spanned="1" table:style-name="ce65">
            <text:p>S: STATISTICS AUSTRIA, Regionalisation of environmental goods and services sector, on behalf of federal provinces and the ministry of climate protection, environment, energy, mobility, innovation and technology. Compiled on 03 February 2021. - 1) Break in time series.</text:p>
          </table:table-cell>
          <table:covered-table-cell table:number-columns-repeated="28"/>
          <table:table-cell table:number-columns-repeated="16355"/>
        </table:table-row>
        <table:table-row table:style-name="ro12">
          <table:table-cell table:number-columns-repeated="2" table:style-name="ce20"/>
          <table:table-cell table:style-name="ce22"/>
          <table:table-cell table:number-columns-repeated="26" table:style-name="ce20"/>
          <table:table-cell table:number-columns-repeated="16355"/>
        </table:table-row>
        <table:table-row table:number-rows-repeated="2" table:style-name="ro12">
          <table:table-cell table:number-columns-repeated="29" table:style-name="ce20"/>
          <table:table-cell table:number-columns-repeated="16355"/>
        </table:table-row>
        <table:table-row table:style-name="ro12">
          <table:table-cell table:style-name="ce20"/>
          <table:table-cell table:number-columns-repeated="3" table:style-name="ce3"/>
          <table:table-cell table:style-name="ce23"/>
          <table:table-cell table:number-columns-repeated="24" table:style-name="ce3"/>
          <table:table-cell table:number-columns-repeated="16355"/>
        </table:table-row>
        <table:table-row table:number-rows-repeated="9" table:style-name="ro12">
          <table:table-cell table:style-name="ce20"/>
          <table:table-cell table:number-columns-repeated="28" table:style-name="ce3"/>
          <table:table-cell table:number-columns-repeated="16355"/>
        </table:table-row>
        <table:table-row table:number-rows-repeated="1048546" table:style-name="ro12">
          <table:table-cell table:number-columns-repeated="16384"/>
        </table:table-row>
      </table:table>
      <table:table table:name="Export_2019" table:style-name="ta1">
        <table:table-column table:style-name="co3" table:default-cell-style-name="ce24"/>
        <table:table-column table:style-name="co4" table:default-cell-style-name="ce3"/>
        <table:table-column table:style-name="co5" table:default-cell-style-name="ce3"/>
        <table:table-column table:style-name="co10"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75">
            <text:p>Environmental Goods and Services Sector Styria - Export 2019</text:p>
          </table:table-cell>
          <table:covered-table-cell table:number-columns-repeated="28"/>
          <table:table-cell table:number-columns-repeated="16355"/>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export</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19" table:number-rows-spanned="1" table:style-name="ce80">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7" table:number-rows-spanned="1" table:style-name="ce80">
            <text:p>Environmental protection activities</text:p>
          </table:table-cell>
          <table:covered-table-cell table:number-columns-repeated="6"/>
          <table:table-cell office:value-type="string" table:number-columns-spanned="12" table:number-rows-spanned="1" table:style-name="ce80">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47">
            <text:p>Connected goods</text:p>
          </table:table-cell>
          <table:table-cell office:value-type="string" table:style-name="ce47">
            <text:p>Environment-friendly goods</text:p>
          </table:table-cell>
          <table:table-cell office:value-type="string" table:style-name="ce47">
            <text:p>End-of-pipe technologies</text:p>
          </table:table-cell>
          <table:table-cell office:value-type="string" table:style-name="ce47">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34010808.056443244" table:style-name="ce30">
            <text:p>34 010 808</text:p>
          </table:table-cell>
          <table:table-cell office:value-type="float" office:value="0" table:style-name="ce30">
            <text:p>0</text:p>
          </table:table-cell>
          <table:table-cell office:value-type="float" office:value="0" table:style-name="ce30">
            <text:p>0</text:p>
          </table:table-cell>
          <table:table-cell office:value-type="float" office:value="34010808.056443244" table:style-name="ce30">
            <text:p>34 010 80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547298.085068971" table:style-name="ce30">
            <text:p>27 547 29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413147.1057336628" table:style-name="ce30">
            <text:p>4 413 147</text:p>
          </table:table-cell>
          <table:table-cell office:value-type="float" office:value="4413147.1057336628" table:style-name="ce30">
            <text:p>4 413 147</text:p>
          </table:table-cell>
          <table:table-cell office:value-type="float" office:value="0" table:style-name="ce30">
            <text:p>0</text:p>
          </table:table-cell>
          <table:table-cell office:value-type="float" office:value="0" table:style-name="ce30">
            <text:p>0</text:p>
          </table:table-cell>
          <table:table-cell office:value-type="float" office:value="2050362.8656406128" table:style-name="ce30">
            <text:p>2 050 363</text:p>
          </table:table-cell>
          <table:table-cell office:value-type="float" office:value="2050362.8656406128" table:style-name="ce30">
            <text:p>2 050 36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3520002454.2421522" table:style-name="ce30">
            <text:p>3 520 002 454</text:p>
          </table:table-cell>
          <table:table-cell office:value-type="float" office:value="1219947.7308771869" table:style-name="ce31">
            <text:p>1 219 948</text:p>
          </table:table-cell>
          <table:table-cell office:value-type="float" office:value="163736148.56460792" table:style-name="ce31">
            <text:p>163 736 149</text:p>
          </table:table-cell>
          <table:table-cell office:value-type="float" office:value="1022599966.1108639" table:style-name="ce31">
            <text:p>1 022 599 966</text:p>
          </table:table-cell>
          <table:table-cell office:value-type="float" office:value="407655732.4412359" table:style-name="ce31">
            <text:p>407 655 732</text:p>
          </table:table-cell>
          <table:table-cell office:value-type="float" office:value="1924790659.3945675" table:style-name="ce31">
            <text:p>1 924 790 659</text:p>
          </table:table-cell>
          <table:table-cell office:value-type="float" office:value="1848208591.398036" table:style-name="ce31">
            <text:p>1 848 208 591</text:p>
          </table:table-cell>
          <table:table-cell office:value-type="float" office:value="148272571.50880373" table:style-name="ce31">
            <text:p>148 272 572</text:p>
          </table:table-cell>
          <table:table-cell office:value-type="float" office:value="103859201.9642548" table:style-name="ce31">
            <text:p>103 859 202</text:p>
          </table:table-cell>
          <table:table-cell office:value-type="float" office:value="45770817.155266017" table:style-name="ce31">
            <text:p>45 770 817</text:p>
          </table:table-cell>
          <table:table-cell office:value-type="float" office:value="30553551.681645647" table:style-name="ce31">
            <text:p>30 553 552</text:p>
          </table:table-cell>
          <table:table-cell office:value-type="float" office:value="54326876.221551515" table:style-name="ce31">
            <text:p>54 326 876</text:p>
          </table:table-cell>
          <table:table-cell office:value-type="float" office:value="0" table:style-name="ce31">
            <text:p>0</text:p>
          </table:table-cell>
          <table:table-cell office:value-type="float" office:value="1274639.0474113692" table:style-name="ce31">
            <text:p>1 274 63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50066357.8663623" table:style-name="ce31">
            <text:p>1 150 066 358</text:p>
          </table:table-cell>
          <table:table-cell office:value-type="float" office:value="128737174.72396943" table:style-name="ce31">
            <text:p>128 737 175</text:p>
          </table:table-cell>
          <table:table-cell office:value-type="float" office:value="1018977467.3975706" table:style-name="ce31">
            <text:p>1 018 977 467</text:p>
          </table:table-cell>
          <table:table-cell office:value-type="float" office:value="2351715.7448221473" table:style-name="ce31">
            <text:p>2 351 716</text:p>
          </table:table-cell>
          <table:table-cell office:value-type="float" office:value="83342971.177269548" table:style-name="ce31">
            <text:p>83 342 971</text:p>
          </table:table-cell>
          <table:table-cell office:value-type="float" office:value="54326876.221551515" table:style-name="ce31">
            <text:p>54 326 876</text:p>
          </table:table-cell>
          <table:table-cell office:value-type="float" office:value="0" table:style-name="ce31">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43603985.836473964" table:style-name="ce30">
            <text:p>43 603 986</text:p>
          </table:table-cell>
          <table:table-cell office:value-type="float" office:value="0" table:style-name="ce14">
            <text:p>0</text:p>
          </table:table-cell>
          <table:table-cell office:value-type="float" office:value="0" table:style-name="ce14">
            <text:p>0</text:p>
          </table:table-cell>
          <table:table-cell office:value-type="float" office:value="43603985.836473964" table:style-name="ce14">
            <text:p>43 603 98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3603985.836473964" table:style-name="ce14">
            <text:p>43 603 986</text:p>
          </table:table-cell>
          <table:table-cell office:value-type="float" office:value="43603985.836473964" table:style-name="ce14">
            <text:p>43 603 98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49666067.751823425" table:style-name="ce30">
            <text:p>49 666 068</text:p>
          </table:table-cell>
          <table:table-cell office:value-type="float" office:value="49666067.751823425" table:style-name="ce30">
            <text:p>49 666 068</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5773682.947894692" table:style-name="ce30">
            <text:p>35 773 6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63632.31529856438" table:style-name="ce30">
            <text:p>263 632</text:p>
          </table:table-cell>
          <table:table-cell office:value-type="float" office:value="0" table:style-name="ce30">
            <text:p>0</text:p>
          </table:table-cell>
          <table:table-cell office:value-type="float" office:value="263632.31529856438" table:style-name="ce30">
            <text:p>263 632</text:p>
          </table:table-cell>
          <table:table-cell office:value-type="float" office:value="0" table:style-name="ce30">
            <text:p>0</text:p>
          </table:table-cell>
          <table:table-cell office:value-type="float" office:value="2662470.1541830171" table:style-name="ce30">
            <text:p>2 662 470</text:p>
          </table:table-cell>
          <table:table-cell office:value-type="float" office:value="0" table:style-name="ce30">
            <text:p>0</text:p>
          </table:table-cell>
          <table:table-cell office:value-type="float" office:value="0" table:style-name="ce30">
            <text:p>0</text:p>
          </table:table-cell>
          <table:table-cell office:value-type="float" office:value="2662470.1541830171" table:style-name="ce30">
            <text:p>2 662 470</text:p>
          </table:table-cell>
          <table:table-cell office:value-type="float" office:value="10966282.334447151" table:style-name="ce30">
            <text:p>10 966 282</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20968056.535986148" table:style-name="ce30">
            <text:p>20 968 057</text:p>
          </table:table-cell>
          <table:table-cell office:value-type="float" office:value="3271725.210010564" table:style-name="ce32">
            <text:p>3 271 725</text:p>
          </table:table-cell>
          <table:table-cell office:value-type="float" office:value="14243772.380978175" table:style-name="ce32">
            <text:p>14 243 772</text:p>
          </table:table-cell>
          <table:table-cell office:value-type="float" office:value="0" table:style-name="ce32">
            <text:p>0</text:p>
          </table:table-cell>
          <table:table-cell office:value-type="float" office:value="992398.76345083711" table:style-name="ce32">
            <text:p>992 399</text:p>
          </table:table-cell>
          <table:table-cell office:value-type="float" office:value="2460160.1815465693" table:style-name="ce32">
            <text:p>2 460 160</text:p>
          </table:table-cell>
          <table:table-cell office:value-type="float" office:value="0" table:style-name="ce32">
            <text:p>0</text:p>
          </table:table-cell>
          <table:table-cell office:value-type="float" office:value="3450374.7579546329" table:style-name="ce32">
            <text:p>3 450 375</text:p>
          </table:table-cell>
          <table:table-cell office:value-type="float" office:value="0" table:style-name="ce32">
            <text:p>0</text:p>
          </table:table-cell>
          <table:table-cell office:value-type="float" office:value="147088.38614816201" table:style-name="ce32">
            <text:p>147 088</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984979.6816494636" table:style-name="ce32">
            <text:p>984 98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6385613.710233886" table:style-name="ce32">
            <text:p>16 385 614</text:p>
          </table:table-cell>
          <table:table-cell office:value-type="float" office:value="15469292.658070475" table:style-name="ce32">
            <text:p>15 469 293</text:p>
          </table:table-cell>
          <table:table-cell office:value-type="float" office:value="916321.05216341082" table:style-name="ce32">
            <text:p>916 32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817701.83150003362" table:style-name="ce30">
            <text:p>817 702</text:p>
          </table:table-cell>
          <table:table-cell office:value-type="float" office:value="817701.83150003362" table:style-name="ce32">
            <text:p>817 70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817701.83150003362" table:style-name="ce32">
            <text:p>817 702</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2521508.6343172039" table:style-name="ce30">
            <text:p>2 521 509</text:p>
          </table:table-cell>
          <table:table-cell office:value-type="float" office:value="2521508.6343172039" table:style-name="ce33">
            <text:p>2 521 509</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1260754.3171586019" table:style-name="ce33">
            <text:p>1 260 754</text:p>
          </table:table-cell>
          <table:table-cell office:value-type="float" office:value="630377.15857930097" table:style-name="ce33">
            <text:p>630 37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630377.15857930097" table:style-name="ce33">
            <text:p>630 377</text:p>
          </table:table-cell>
          <table:table-cell office:value-type="float" office:value="0" table:style-name="ce33">
            <text:p>0</text:p>
          </table:table-cell>
          <table:table-cell office:value-type="float" office:value="630377.15857930097" table:style-name="ce33">
            <text:p>630 37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109440808.90373355" table:style-name="ce30">
            <text:p>109 440 809</text:p>
          </table:table-cell>
          <table:table-cell office:value-type="float" office:value="94413008.980750814" table:style-name="ce31">
            <text:p>94 413 00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027799.922982736" table:style-name="ce31">
            <text:p>15 027 800</text:p>
          </table:table-cell>
          <table:table-cell office:value-type="float" office:value="1595014.9173396712" table:style-name="ce31">
            <text:p>1 595 015</text:p>
          </table:table-cell>
          <table:table-cell office:value-type="float" office:value="14152953.415052116" table:style-name="ce31">
            <text:p>14 152 953</text:p>
          </table:table-cell>
          <table:table-cell office:value-type="float" office:value="5154400.727365898" table:style-name="ce31">
            <text:p>5 154 401</text:p>
          </table:table-cell>
          <table:table-cell office:value-type="float" office:value="1288477.8713928177" table:style-name="ce31">
            <text:p>1 288 478</text:p>
          </table:table-cell>
          <table:table-cell office:value-type="float" office:value="1457990.8570012171" table:style-name="ce31">
            <text:p>1 457 991</text:p>
          </table:table-cell>
          <table:table-cell office:value-type="float" office:value="7232043.7340132464" table:style-name="ce31">
            <text:p>7 232 044</text:p>
          </table:table-cell>
          <table:table-cell office:value-type="float" office:value="5966020.5911425147" table:style-name="ce31">
            <text:p>5 966 021</text:p>
          </table:table-cell>
          <table:table-cell office:value-type="float" office:value="1531017.2172622406" table:style-name="ce31">
            <text:p>1 531 0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9209318.756828748" table:style-name="ce31">
            <text:p>59 209 319</text:p>
          </table:table-cell>
          <table:table-cell office:value-type="float" office:value="21862460.551829353" table:style-name="ce31">
            <text:p>21 862 461</text:p>
          </table:table-cell>
          <table:table-cell office:value-type="float" office:value="37346858.204999395" table:style-name="ce31">
            <text:p>37 346 858</text:p>
          </table:table-cell>
          <table:table-cell office:value-type="float" office:value="0" table:style-name="ce31">
            <text:p>0</text:p>
          </table:table-cell>
          <table:table-cell office:value-type="float" office:value="0" table:style-name="ce31">
            <text:p>0</text:p>
          </table:table-cell>
          <table:table-cell office:value-type="float" office:value="7232043.7340132464" table:style-name="ce31">
            <text:p>7 232 044</text:p>
          </table:table-cell>
          <table:table-cell office:value-type="float" office:value="4621527.0823218357" table:style-name="ce31">
            <text:p>4 621 527</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786855.11605856265" table:style-name="ce30">
            <text:p>786 855</text:p>
          </table:table-cell>
          <table:table-cell office:value-type="float" office:value="786855.11605856265" table:style-name="ce25">
            <text:p>786 8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61489.54628565058" table:style-name="ce25">
            <text:p>661 490</text:p>
          </table:table-cell>
          <table:table-cell office:value-type="float" office:value="0" table:style-name="ce25">
            <text:p>0</text:p>
          </table:table-cell>
          <table:table-cell office:value-type="float" office:value="125365.56977291201" table:style-name="ce25">
            <text:p>125 36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475629.94323258486" table:style-name="ce30">
            <text:p>475 630</text:p>
          </table:table-cell>
          <table:table-cell office:value-type="float" office:value="475629.94323258486" table:style-name="ce30">
            <text:p>475 6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75629.94323258486" table:style-name="ce30">
            <text:p>475 63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0" table:style-name="ce42">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55"/>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3782293876.8517208" table:style-name="ce34">
            <text:p>3 782 293 877</text:p>
          </table:table-cell>
          <table:table-cell office:value-type="float" office:value="153172445.19857037" table:style-name="ce35">
            <text:p>153 172 445</text:p>
          </table:table-cell>
          <table:table-cell office:value-type="float" office:value="177979920.94558609" table:style-name="ce35">
            <text:p>177 979 921</text:p>
          </table:table-cell>
          <table:table-cell office:value-type="float" office:value="1100214760.0037811" table:style-name="ce35">
            <text:p>1 100 214 760</text:p>
          </table:table-cell>
          <table:table-cell office:value-type="float" office:value="408648131.20468676" table:style-name="ce35">
            <text:p>408 648 131</text:p>
          </table:table-cell>
          <table:table-cell office:value-type="float" office:value="1942278619.4990969" table:style-name="ce35">
            <text:p>1 942 278 619</text:p>
          </table:table-cell>
          <table:table-cell office:value-type="float" office:value="1850621308.1468756" table:style-name="ce35">
            <text:p>1 850 621 308</text:p>
          </table:table-cell>
          <table:table-cell office:value-type="float" office:value="194683952.08403805" table:style-name="ce35">
            <text:p>194 683 952</text:p>
          </table:table-cell>
          <table:table-cell office:value-type="float" office:value="146079152.34438035" table:style-name="ce35">
            <text:p>146 079 152</text:p>
          </table:table-cell>
          <table:table-cell office:value-type="float" office:value="47206383.412806995" table:style-name="ce35">
            <text:p>47 206 383</text:p>
          </table:table-cell>
          <table:table-cell office:value-type="float" office:value="32612538.051652357" table:style-name="ce35">
            <text:p>32 612 538</text:p>
          </table:table-cell>
          <table:table-cell office:value-type="float" office:value="61558919.95556476" table:style-name="ce35">
            <text:p>61 558 920</text:p>
          </table:table-cell>
          <table:table-cell office:value-type="float" office:value="5966020.5911425147" table:style-name="ce35">
            <text:p>5 966 021</text:p>
          </table:table-cell>
          <table:table-cell office:value-type="float" office:value="3790635.9463230735" table:style-name="ce35">
            <text:p>3 790 636</text:p>
          </table:table-cell>
          <table:table-cell office:value-type="float" office:value="4676779.4210322276" table:style-name="ce35">
            <text:p>4 676 779</text:p>
          </table:table-cell>
          <table:table-cell office:value-type="float" office:value="4413147.1057336628" table:style-name="ce35">
            <text:p>4 413 147</text:p>
          </table:table-cell>
          <table:table-cell office:value-type="float" office:value="263632.31529856438" table:style-name="ce35">
            <text:p>263 632</text:p>
          </table:table-cell>
          <table:table-cell office:value-type="float" office:value="0" table:style-name="ce35">
            <text:p>0</text:p>
          </table:table-cell>
          <table:table-cell office:value-type="float" office:value="1274608486.3483019" table:style-name="ce35">
            <text:p>1 274 608 486</text:p>
          </table:table-cell>
          <table:table-cell office:value-type="float" office:value="211723276.63598382" table:style-name="ce35">
            <text:p>211 723 277</text:p>
          </table:table-cell>
          <table:table-cell office:value-type="float" office:value="1057871023.8133128" table:style-name="ce35">
            <text:p>1 057 871 024</text:p>
          </table:table-cell>
          <table:table-cell office:value-type="float" office:value="5014185.8990051644" table:style-name="ce35">
            <text:p>5 014 186</text:p>
          </table:table-cell>
          <table:table-cell office:value-type="float" office:value="94309253.511716694" table:style-name="ce35">
            <text:p>94 309 254</text:p>
          </table:table-cell>
          <table:table-cell office:value-type="float" office:value="61558919.95556476" table:style-name="ce35">
            <text:p>61 558 920</text:p>
          </table:table-cell>
          <table:table-cell office:value-type="float" office:value="4621527.0823218357" table:style-name="ce35">
            <text:p>4 621 527</text:p>
          </table:table-cell>
          <table:table-cell table:number-columns-repeated="16355"/>
        </table:table-row>
        <table:table-row table:style-name="ro8">
          <table:table-cell office:value-type="string" table:number-columns-spanned="29" table:number-rows-spanned="1" table:style-name="ce65">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8"/>
          <table:table-cell table:number-columns-repeated="16355"/>
        </table:table-row>
        <table:table-row table:style-name="ro12">
          <table:table-cell table:number-columns-repeated="2" table:style-name="ce20"/>
          <table:table-cell table:style-name="ce22"/>
          <table:table-cell table:number-columns-repeated="26" table:style-name="ce20"/>
          <table:table-cell table:number-columns-repeated="16355"/>
        </table:table-row>
        <table:table-row table:number-rows-repeated="2" table:style-name="ro12">
          <table:table-cell table:number-columns-repeated="29" table:style-name="ce20"/>
          <table:table-cell table:number-columns-repeated="16355"/>
        </table:table-row>
        <table:table-row table:style-name="ro12">
          <table:table-cell table:style-name="ce20"/>
          <table:table-cell table:number-columns-repeated="3" table:style-name="ce3"/>
          <table:table-cell table:style-name="ce23"/>
          <table:table-cell table:number-columns-repeated="24" table:style-name="ce3"/>
          <table:table-cell table:number-columns-repeated="16355"/>
        </table:table-row>
        <table:table-row table:number-rows-repeated="9" table:style-name="ro12">
          <table:table-cell table:style-name="ce20"/>
          <table:table-cell table:number-columns-repeated="28" table:style-name="ce3"/>
          <table:table-cell table:number-columns-repeated="16355"/>
        </table:table-row>
        <table:table-row table:number-rows-repeated="1048546" table:style-name="ro12">
          <table:table-cell table:number-columns-repeated="16384"/>
        </table:table-row>
      </table:table>
      <table:table table:name="Export_2020" table:style-name="ta1">
        <table:table-column table:style-name="co3" table:default-cell-style-name="ce24"/>
        <table:table-column table:style-name="co4" table:default-cell-style-name="ce3"/>
        <table:table-column table:style-name="co5" table:default-cell-style-name="ce3"/>
        <table:table-column table:style-name="co10" table:default-cell-style-name="ce3"/>
        <table:table-column table:style-name="co7" table:number-columns-repeated="25" table:default-cell-style-name="ce3"/>
        <table:table-column table:style-name="co1" table:number-columns-repeated="16355" table:default-cell-style-name="ce2"/>
        <table:table-row table:style-name="ro7">
          <table:table-cell office:value-type="string" table:number-columns-spanned="29" table:number-rows-spanned="1" table:style-name="ce75">
            <text:p>Environmental Goods and Services Sector Styria - Export 2020</text:p>
          </table:table-cell>
          <table:covered-table-cell table:number-columns-repeated="28"/>
          <table:table-cell table:number-columns-repeated="16355"/>
        </table:table-row>
        <table:table-row table:style-name="ro8">
          <table:table-cell office:value-type="string" table:number-columns-spanned="1" table:number-rows-spanned="3" table:style-name="ce55">
            <text:p>NACE section</text:p>
          </table:table-cell>
          <table:table-cell office:value-type="string" table:number-columns-spanned="3" table:number-rows-spanned="3" table:style-name="ce55">
            <text:p>Name</text:p>
          </table:table-cell>
          <table:covered-table-cell table:number-columns-repeated="2"/>
          <table:table-cell office:value-type="string" table:number-columns-spanned="1" table:number-rows-spanned="3" table:style-name="ce81">
            <text:p>Total environmental export</text:p>
            <text:p>(in Euro)</text:p>
          </table:table-cell>
          <table:table-cell office:value-type="string" table:number-columns-spanned="5" table:number-rows-spanned="1" table:style-name="ce79">
            <text:p>Goods - technologies - services</text:p>
          </table:table-cell>
          <table:covered-table-cell table:number-columns-repeated="4"/>
          <table:table-cell office:value-type="string" table:number-columns-spanned="19" table:number-rows-spanned="1" table:style-name="ce80">
            <text:p>Environmental domains</text:p>
          </table:table-cell>
          <table:covered-table-cell table:number-columns-repeated="18"/>
          <table:table-cell table:number-columns-repeated="16355"/>
        </table:table-row>
        <table:table-row table:style-name="ro8">
          <table:covered-table-cell/>
          <table:covered-table-cell/>
          <table:covered-table-cell table:number-columns-repeated="2"/>
          <table:covered-table-cell/>
          <table:table-cell office:value-type="string" table:number-columns-spanned="1" table:number-rows-spanned="2" table:style-name="ce55">
            <text:p>Environmental services</text:p>
          </table:table-cell>
          <table:table-cell office:value-type="string" table:number-columns-spanned="2" table:number-rows-spanned="1" table:style-name="ce79">
            <text:p>Environmental goods</text:p>
          </table:table-cell>
          <table:covered-table-cell/>
          <table:table-cell office:value-type="string" table:number-columns-spanned="2" table:number-rows-spanned="1" table:style-name="ce79">
            <text:p>Environmental technologies</text:p>
          </table:table-cell>
          <table:covered-table-cell/>
          <table:table-cell office:value-type="string" table:number-columns-spanned="7" table:number-rows-spanned="1" table:style-name="ce80">
            <text:p>Environmental protection activities</text:p>
          </table:table-cell>
          <table:covered-table-cell table:number-columns-repeated="6"/>
          <table:table-cell office:value-type="string" table:number-columns-spanned="12" table:number-rows-spanned="1" table:style-name="ce80">
            <text:p>Resource management activities</text:p>
          </table:table-cell>
          <table:covered-table-cell table:number-columns-repeated="11"/>
          <table:table-cell table:number-columns-repeated="16355"/>
        </table:table-row>
        <table:table-row table:style-name="ro9">
          <table:covered-table-cell/>
          <table:covered-table-cell/>
          <table:covered-table-cell table:number-columns-repeated="2"/>
          <table:covered-table-cell/>
          <table:covered-table-cell/>
          <table:table-cell office:value-type="string" table:style-name="ce48">
            <text:p>Connected goods</text:p>
          </table:table-cell>
          <table:table-cell office:value-type="string" table:style-name="ce48">
            <text:p>Environment-friendly goods</text:p>
          </table:table-cell>
          <table:table-cell office:value-type="string" table:style-name="ce48">
            <text:p>End-of-pipe technologies</text:p>
          </table:table-cell>
          <table:table-cell office:value-type="string" table:style-name="ce48">
            <text:p>Integrated technologies</text:p>
          </table:table-cell>
          <table:table-cell office:value-type="string" table:style-name="ce5">
            <text:p>Protection of ambient air and climate</text:p>
          </table:table-cell>
          <table:table-cell office:value-type="string" table:style-name="ce5">
            <text:p>Wastewater management, protection and remediation of soil, groundwater and surface water</text:p>
          </table:table-cell>
          <table:table-cell office:value-type="string" table:style-name="ce5">
            <text:p>Waste management</text:p>
          </table:table-cell>
          <table:table-cell office:value-type="string" table:style-name="ce5">
            <text:p>Noise and vibration abatement;</text:p>
            <text:p>protection against radiation</text:p>
          </table:table-cell>
          <table:table-cell office:value-type="string" table:style-name="ce5">
            <text:p>Protection of biodiversity and landscapes</text:p>
          </table:table-cell>
          <table:table-cell office:value-type="string" table:style-name="ce5">
            <text:p>Environmental research and development</text:p>
          </table:table-cell>
          <table:table-cell office:value-type="string" table:style-name="ce5">
            <text:p>Other environmental protection activities</text:p>
          </table:table-cell>
          <table:table-cell office:value-type="string" table:style-name="ce5">
            <text:p>Management of water</text:p>
          </table:table-cell>
          <table:table-cell office:value-type="string" table:style-name="ce5">
            <text:p>Management of forest resources</text:p>
          </table:table-cell>
          <table:table-cell office:value-type="string" table:style-name="ce5">
            <text:p><text:s text:c="2"/>thereof: Management of forest areas</text:p>
          </table:table-cell>
          <table:table-cell office:value-type="string" table:style-name="ce5">
            <text:p><text:s text:c="3"/>thereof: Minimisation of the intake of forest resources</text:p>
          </table:table-cell>
          <table:table-cell office:value-type="string" table:style-name="ce5">
            <text:p>Management of wild flora and fauna</text:p>
          </table:table-cell>
          <table:table-cell office:value-type="string" table:style-name="ce5">
            <text:p>Management of energy resources</text:p>
          </table:table-cell>
          <table:table-cell office:value-type="string" table:style-name="ce5">
            <text:p><text:s text:c="3"/>thereof: Production of energy from renewable sources<text:s text:c="2"/></text:p>
          </table:table-cell>
          <table:table-cell office:value-type="string" table:style-name="ce5">
            <text:p><text:s text:c="3"/>thereof: Heat/Energy saving and management</text:p>
          </table:table-cell>
          <table:table-cell office:value-type="string" table:style-name="ce5">
            <text:p><text:s text:c="3"/>thereof: Minimisation of the intake of fossil</text:p>
            <text:p>resources as raw material</text:p>
          </table:table-cell>
          <table:table-cell office:value-type="string" table:style-name="ce5">
            <text:p>Management of minerals</text:p>
          </table:table-cell>
          <table:table-cell office:value-type="string" table:style-name="ce5">
            <text:p>Research and development</text:p>
          </table:table-cell>
          <table:table-cell office:value-type="string" table:style-name="ce5">
            <text:p>Other resource</text:p>
            <text:p>management activities</text:p>
          </table:table-cell>
          <table:table-cell table:number-columns-repeated="16355"/>
        </table:table-row>
        <table:table-row table:style-name="ro8">
          <table:table-cell office:value-type="string" table:style-name="ce7">
            <text:p>A</text:p>
          </table:table-cell>
          <table:table-cell office:value-type="string" table:number-columns-spanned="3" table:number-rows-spanned="1" table:style-name="ce82">
            <text:p>Agriculture, forestry and fishing</text:p>
          </table:table-cell>
          <table:covered-table-cell table:number-columns-repeated="2"/>
          <table:table-cell office:value-type="float" office:value="34065620.924335077" table:style-name="ce30">
            <text:p>34 065 621</text:p>
          </table:table-cell>
          <table:table-cell office:value-type="float" office:value="0" table:style-name="ce30">
            <text:p>0</text:p>
          </table:table-cell>
          <table:table-cell office:value-type="float" office:value="0" table:style-name="ce30">
            <text:p>0</text:p>
          </table:table-cell>
          <table:table-cell office:value-type="float" office:value="34065620.924335077" table:style-name="ce30">
            <text:p>34 065 62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7588731.297425188" table:style-name="ce30">
            <text:p>27 588 73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4294045.4176825425" table:style-name="ce30">
            <text:p>4 294 045</text:p>
          </table:table-cell>
          <table:table-cell office:value-type="float" office:value="4294045.4176825425" table:style-name="ce30">
            <text:p>4 294 045</text:p>
          </table:table-cell>
          <table:table-cell office:value-type="float" office:value="0" table:style-name="ce30">
            <text:p>0</text:p>
          </table:table-cell>
          <table:table-cell office:value-type="float" office:value="0" table:style-name="ce30">
            <text:p>0</text:p>
          </table:table-cell>
          <table:table-cell office:value-type="float" office:value="2182844.209227345" table:style-name="ce30">
            <text:p>2 182 844</text:p>
          </table:table-cell>
          <table:table-cell office:value-type="float" office:value="2182844.209227345" table:style-name="ce30">
            <text:p>2 182 84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C</text:p>
          </table:table-cell>
          <table:table-cell office:value-type="string" table:number-columns-spanned="3" table:number-rows-spanned="1" table:style-name="ce82">
            <text:p>Manufacturing</text:p>
          </table:table-cell>
          <table:covered-table-cell table:number-columns-repeated="2"/>
          <table:table-cell office:value-type="float" office:value="3205849469.5781202" table:style-name="ce30">
            <text:p>3 205 849 470</text:p>
          </table:table-cell>
          <table:table-cell office:value-type="float" office:value="476146.67595397797" table:style-name="ce31">
            <text:p>476 147</text:p>
          </table:table-cell>
          <table:table-cell office:value-type="float" office:value="147478060.04035854" table:style-name="ce31">
            <text:p>147 478 060</text:p>
          </table:table-cell>
          <table:table-cell office:value-type="float" office:value="823759336.18732905" table:style-name="ce31">
            <text:p>823 759 336</text:p>
          </table:table-cell>
          <table:table-cell office:value-type="float" office:value="466796939.60948581" table:style-name="ce31">
            <text:p>466 796 940</text:p>
          </table:table-cell>
          <table:table-cell office:value-type="float" office:value="1767338987.0649929" table:style-name="ce31">
            <text:p>1 767 338 987</text:p>
          </table:table-cell>
          <table:table-cell office:value-type="float" office:value="1573813133.2973466" table:style-name="ce31">
            <text:p>1 573 813 133</text:p>
          </table:table-cell>
          <table:table-cell office:value-type="float" office:value="271780134.36496109" table:style-name="ce31">
            <text:p>271 780 134</text:p>
          </table:table-cell>
          <table:table-cell office:value-type="float" office:value="76787556.332960919" table:style-name="ce31">
            <text:p>76 787 556</text:p>
          </table:table-cell>
          <table:table-cell office:value-type="float" office:value="34818362.101154409" table:style-name="ce31">
            <text:p>34 818 362</text:p>
          </table:table-cell>
          <table:table-cell office:value-type="float" office:value="49363443.711600475" table:style-name="ce31">
            <text:p>49 363 444</text:p>
          </table:table-cell>
          <table:table-cell office:value-type="float" office:value="43931144.115858234" table:style-name="ce31">
            <text:p>43 931 144</text:p>
          </table:table-cell>
          <table:table-cell office:value-type="float" office:value="0" table:style-name="ce31">
            <text:p>0</text:p>
          </table:table-cell>
          <table:table-cell office:value-type="float" office:value="211187.38791283808" table:style-name="ce31">
            <text:p>211 18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52409426.2810218" table:style-name="ce31">
            <text:p>1 052 409 426</text:p>
          </table:table-cell>
          <table:table-cell office:value-type="float" office:value="204880131.13861078" table:style-name="ce31">
            <text:p>204 880 131</text:p>
          </table:table-cell>
          <table:table-cell office:value-type="float" office:value="846259649.51639986" table:style-name="ce31">
            <text:p>846 259 650</text:p>
          </table:table-cell>
          <table:table-cell office:value-type="float" office:value="1269645.6260112531" table:style-name="ce31">
            <text:p>1 269 646</text:p>
          </table:table-cell>
          <table:table-cell office:value-type="float" office:value="58803937.869445346" table:style-name="ce31">
            <text:p>58 803 938</text:p>
          </table:table-cell>
          <table:table-cell office:value-type="float" office:value="43931144.115858234" table:style-name="ce31">
            <text:p>43 931 144</text:p>
          </table:table-cell>
          <table:table-cell office:value-type="float" office:value="0" table:style-name="ce31">
            <text:p>0</text:p>
          </table:table-cell>
          <table:table-cell table:number-columns-repeated="16355"/>
        </table:table-row>
        <table:table-row table:style-name="ro8">
          <table:table-cell office:value-type="string" table:style-name="ce13">
            <text:p>D</text:p>
          </table:table-cell>
          <table:table-cell office:value-type="string" table:number-columns-spanned="3" table:number-rows-spanned="1" table:style-name="ce82">
            <text:p>Electricity, gas, steam and air conditioning supply</text:p>
          </table:table-cell>
          <table:covered-table-cell table:number-columns-repeated="2"/>
          <table:table-cell office:value-type="float" office:value="65956974.169157207" table:style-name="ce30">
            <text:p>65 956 974</text:p>
          </table:table-cell>
          <table:table-cell office:value-type="float" office:value="0" table:style-name="ce14">
            <text:p>0</text:p>
          </table:table-cell>
          <table:table-cell office:value-type="float" office:value="0" table:style-name="ce14">
            <text:p>0</text:p>
          </table:table-cell>
          <table:table-cell office:value-type="float" office:value="65956974.169157207" table:style-name="ce14">
            <text:p>65 956 97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5956974.169157207" table:style-name="ce14">
            <text:p>65 956 974</text:p>
          </table:table-cell>
          <table:table-cell office:value-type="float" office:value="65956974.169157207" table:style-name="ce14">
            <text:p>65 956 97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55"/>
        </table:table-row>
        <table:table-row table:style-name="ro10">
          <table:table-cell office:value-type="string" table:style-name="ce10">
            <text:p>E</text:p>
          </table:table-cell>
          <table:table-cell office:value-type="string" table:number-columns-spanned="3" table:number-rows-spanned="1" table:style-name="ce84">
            <text:p>Water supply; sewerage, waste management and remediation activities</text:p>
          </table:table-cell>
          <table:covered-table-cell table:number-columns-repeated="2"/>
          <table:table-cell office:value-type="float" office:value="46716441.849271528" table:style-name="ce30">
            <text:p>46 716 442</text:p>
          </table:table-cell>
          <table:table-cell office:value-type="float" office:value="46716441.849271528" table:style-name="ce30">
            <text:p>46 716 44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33649114.06960021" table:style-name="ce30">
            <text:p>33 649 114</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7975.4142964546" table:style-name="ce30">
            <text:p>247 975</text:p>
          </table:table-cell>
          <table:table-cell office:value-type="float" office:value="0" table:style-name="ce30">
            <text:p>0</text:p>
          </table:table-cell>
          <table:table-cell office:value-type="float" office:value="247975.4142964546" table:style-name="ce30">
            <text:p>247 975</text:p>
          </table:table-cell>
          <table:table-cell office:value-type="float" office:value="0" table:style-name="ce30">
            <text:p>0</text:p>
          </table:table-cell>
          <table:table-cell office:value-type="float" office:value="2504348.2957989043" table:style-name="ce30">
            <text:p>2 504 348</text:p>
          </table:table-cell>
          <table:table-cell office:value-type="float" office:value="0" table:style-name="ce30">
            <text:p>0</text:p>
          </table:table-cell>
          <table:table-cell office:value-type="float" office:value="0" table:style-name="ce30">
            <text:p>0</text:p>
          </table:table-cell>
          <table:table-cell office:value-type="float" office:value="2504348.2957989043" table:style-name="ce30">
            <text:p>2 504 348</text:p>
          </table:table-cell>
          <table:table-cell office:value-type="float" office:value="10315004.069575958" table:style-name="ce30">
            <text:p>10 315 004</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style-name="ce10">
            <text:p>F</text:p>
          </table:table-cell>
          <table:table-cell office:value-type="string" table:number-columns-spanned="3" table:number-rows-spanned="1" table:style-name="ce82">
            <text:p>Construction</text:p>
          </table:table-cell>
          <table:covered-table-cell table:number-columns-repeated="2"/>
          <table:table-cell office:value-type="float" office:value="19659414.412592795" table:style-name="ce30">
            <text:p>19 659 414</text:p>
          </table:table-cell>
          <table:table-cell office:value-type="float" office:value="3801802.9219079758" table:style-name="ce32">
            <text:p>3 801 803</text:p>
          </table:table-cell>
          <table:table-cell office:value-type="float" office:value="12899198.758255342" table:style-name="ce32">
            <text:p>12 899 199</text:p>
          </table:table-cell>
          <table:table-cell office:value-type="float" office:value="0" table:style-name="ce32">
            <text:p>0</text:p>
          </table:table-cell>
          <table:table-cell office:value-type="float" office:value="1014486.0149519989" table:style-name="ce32">
            <text:p>1 014 486</text:p>
          </table:table-cell>
          <table:table-cell office:value-type="float" office:value="1943926.7174774786" table:style-name="ce32">
            <text:p>1 943 927</text:p>
          </table:table-cell>
          <table:table-cell office:value-type="float" office:value="0" table:style-name="ce32">
            <text:p>0</text:p>
          </table:table-cell>
          <table:table-cell office:value-type="float" office:value="3817643.175421604" table:style-name="ce32">
            <text:p>3 817 643</text:p>
          </table:table-cell>
          <table:table-cell office:value-type="float" office:value="0" table:style-name="ce32">
            <text:p>0</text:p>
          </table:table-cell>
          <table:table-cell office:value-type="float" office:value="158420.04711140686" table:style-name="ce32">
            <text:p>158 42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260529.7114652051" table:style-name="ce32">
            <text:p>1 260 53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14422821.478594579" table:style-name="ce32">
            <text:p>14 422 821</text:p>
          </table:table-cell>
          <table:table-cell office:value-type="float" office:value="12742798.146752326" table:style-name="ce32">
            <text:p>12 742 798</text:p>
          </table:table-cell>
          <table:table-cell office:value-type="float" office:value="1680023.3318422532" table:style-name="ce32">
            <text:p>1 680 023</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5"/>
        </table:table-row>
        <table:table-row table:style-name="ro10">
          <table:table-cell office:value-type="string" table:style-name="ce10">
            <text:p>G</text:p>
          </table:table-cell>
          <table:table-cell office:value-type="string" table:number-columns-spanned="3" table:number-rows-spanned="1" table:style-name="ce84">
            <text:p>Wholesale and retail trade; repair of motor vehicles and motorcycles</text:p>
          </table:table-cell>
          <table:covered-table-cell table:number-columns-repeated="2"/>
          <table:table-cell office:value-type="float" office:value="762104.57794125646" table:style-name="ce30">
            <text:p>762 105</text:p>
          </table:table-cell>
          <table:table-cell office:value-type="float" office:value="762104.57794125646" table:style-name="ce32">
            <text:p>762 10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762104.57794125646" table:style-name="ce32">
            <text:p>762 105</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55"/>
        </table:table-row>
        <table:table-row table:style-name="ro8">
          <table:table-cell office:value-type="string" table:style-name="ce13">
            <text:p>I</text:p>
          </table:table-cell>
          <table:table-cell office:value-type="string" table:number-columns-spanned="3" table:number-rows-spanned="1" table:style-name="ce82">
            <text:p>Accommodation and food service activities</text:p>
          </table:table-cell>
          <table:covered-table-cell table:number-columns-repeated="2"/>
          <table:table-cell office:value-type="float" office:value="1944777.413914752" table:style-name="ce30">
            <text:p>1 944 777</text:p>
          </table:table-cell>
          <table:table-cell office:value-type="float" office:value="1944777.413914752" table:style-name="ce33">
            <text:p>1 944 777</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972388.70695737598" table:style-name="ce33">
            <text:p>972 389</text:p>
          </table:table-cell>
          <table:table-cell office:value-type="float" office:value="486194.35347868799" table:style-name="ce33">
            <text:p>486 19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486194.35347868799" table:style-name="ce33">
            <text:p>486 194</text:p>
          </table:table-cell>
          <table:table-cell office:value-type="float" office:value="0" table:style-name="ce33">
            <text:p>0</text:p>
          </table:table-cell>
          <table:table-cell office:value-type="float" office:value="486194.35347868799" table:style-name="ce33">
            <text:p>486 194</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number-columns-repeated="16355"/>
        </table:table-row>
        <table:table-row table:style-name="ro10">
          <table:table-cell office:value-type="string" table:style-name="ce10">
            <text:p>J, K, M</text:p>
          </table:table-cell>
          <table:table-cell office:value-type="string" table:number-columns-spanned="3" table:number-rows-spanned="1" table:style-name="ce84">
            <text:p>Information and communication; financial and insurance activities; professional, scientific and technical activities</text:p>
          </table:table-cell>
          <table:covered-table-cell table:number-columns-repeated="2"/>
          <table:table-cell office:value-type="float" office:value="111758717.23386481" table:style-name="ce30">
            <text:p>111 758 717</text:p>
          </table:table-cell>
          <table:table-cell office:value-type="float" office:value="96538676.639560044" table:style-name="ce31">
            <text:p>96 538 67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220040.594304772" table:style-name="ce31">
            <text:p>15 220 041</text:p>
          </table:table-cell>
          <table:table-cell office:value-type="float" office:value="1552326.0248931425" table:style-name="ce31">
            <text:p>1 552 326</text:p>
          </table:table-cell>
          <table:table-cell office:value-type="float" office:value="13787125.639927879" table:style-name="ce31">
            <text:p>13 787 126</text:p>
          </table:table-cell>
          <table:table-cell office:value-type="float" office:value="5014901.7599524092" table:style-name="ce31">
            <text:p>5 014 902</text:p>
          </table:table-cell>
          <table:table-cell office:value-type="float" office:value="1266043.5426947786" table:style-name="ce31">
            <text:p>1 266 044</text:p>
          </table:table-cell>
          <table:table-cell office:value-type="float" office:value="1415606.1379185314" table:style-name="ce31">
            <text:p>1 415 606</text:p>
          </table:table-cell>
          <table:table-cell office:value-type="float" office:value="8894966.6920944806" table:style-name="ce31">
            <text:p>8 894 967</text:p>
          </table:table-cell>
          <table:table-cell office:value-type="float" office:value="6385415.6984899985" table:style-name="ce31">
            <text:p>6 385 416</text:p>
          </table:table-cell>
          <table:table-cell office:value-type="float" office:value="1415606.1379185314" table:style-name="ce31">
            <text:p>1 415 60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8132330.473739251" table:style-name="ce31">
            <text:p>58 132 330</text:p>
          </table:table-cell>
          <table:table-cell office:value-type="float" office:value="21863362.409394242" table:style-name="ce31">
            <text:p>21 863 362</text:p>
          </table:table-cell>
          <table:table-cell office:value-type="float" office:value="36268968.06434501" table:style-name="ce31">
            <text:p>36 268 968</text:p>
          </table:table-cell>
          <table:table-cell office:value-type="float" office:value="0" table:style-name="ce31">
            <text:p>0</text:p>
          </table:table-cell>
          <table:table-cell office:value-type="float" office:value="0" table:style-name="ce31">
            <text:p>0</text:p>
          </table:table-cell>
          <table:table-cell office:value-type="float" office:value="8894966.6920944806" table:style-name="ce31">
            <text:p>8 894 967</text:p>
          </table:table-cell>
          <table:table-cell office:value-type="float" office:value="4999428.4341413314" table:style-name="ce31">
            <text:p>4 999 428</text:p>
          </table:table-cell>
          <table:table-cell table:number-columns-repeated="16355"/>
        </table:table-row>
        <table:table-row table:style-name="ro8">
          <table:table-cell office:value-type="string" table:style-name="ce13">
            <text:p>N, P</text:p>
          </table:table-cell>
          <table:table-cell office:value-type="string" table:number-columns-spanned="3" table:number-rows-spanned="1" table:style-name="ce82">
            <text:p>Administrative and support service activities; education</text:p>
          </table:table-cell>
          <table:covered-table-cell table:number-columns-repeated="2"/>
          <table:table-cell office:value-type="float" office:value="1063828.9045404764" table:style-name="ce30">
            <text:p>1 063 829</text:p>
          </table:table-cell>
          <table:table-cell office:value-type="float" office:value="1063828.9045404764" table:style-name="ce25">
            <text:p>1 063 8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98653.08977746847" table:style-name="ce25">
            <text:p>898 653</text:p>
          </table:table-cell>
          <table:table-cell office:value-type="float" office:value="0" table:style-name="ce25">
            <text:p>0</text:p>
          </table:table-cell>
          <table:table-cell office:value-type="float" office:value="165175.81476300792" table:style-name="ce25">
            <text:p>165 1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16355"/>
        </table:table-row>
        <table:table-row table:style-name="ro8">
          <table:table-cell office:value-type="string" table:style-name="ce10">
            <text:p>R, S</text:p>
          </table:table-cell>
          <table:table-cell office:value-type="string" table:number-columns-spanned="3" table:number-rows-spanned="1" table:style-name="ce82">
            <text:p>Arts, entertainment and recreation; other service activities</text:p>
          </table:table-cell>
          <table:covered-table-cell table:number-columns-repeated="2"/>
          <table:table-cell office:value-type="float" office:value="241283.37634363532" table:style-name="ce30">
            <text:p>241 283</text:p>
          </table:table-cell>
          <table:table-cell office:value-type="float" office:value="241283.37634363532" table:style-name="ce30">
            <text:p>241 2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1283.37634363532" table:style-name="ce30">
            <text:p>241 28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table:number-columns-repeated="16355"/>
        </table:table-row>
        <table:table-row table:style-name="ro8">
          <table:table-cell office:value-type="string" table:number-columns-spanned="4" table:number-rows-spanned="1" table:style-name="ce85">
            <text:p>General government</text:p>
          </table:table-cell>
          <table:covered-table-cell table:number-columns-repeated="3"/>
          <table:table-cell office:value-type="float" office:value="0" table:style-name="ce42">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table:number-columns-repeated="16355"/>
        </table:table-row>
        <table:table-row table:style-name="ro11">
          <table:table-cell office:value-type="string" table:number-columns-spanned="4" table:number-rows-spanned="1" table:style-name="ce83">
            <text:p>TOTAL</text:p>
          </table:table-cell>
          <table:covered-table-cell table:number-columns-repeated="3"/>
          <table:table-cell office:value-type="float" office:value="3488018632.4400816" table:style-name="ce34">
            <text:p>3 488 018 632</text:p>
          </table:table-cell>
          <table:table-cell office:value-type="float" office:value="151545062.35943365" table:style-name="ce35">
            <text:p>151 545 062</text:p>
          </table:table-cell>
          <table:table-cell office:value-type="float" office:value="160377258.79861388" table:style-name="ce35">
            <text:p>160 377 259</text:p>
          </table:table-cell>
          <table:table-cell office:value-type="float" office:value="923781931.28082132" table:style-name="ce35">
            <text:p>923 781 931</text:p>
          </table:table-cell>
          <table:table-cell office:value-type="float" office:value="467811425.62443781" table:style-name="ce35">
            <text:p>467 811 426</text:p>
          </table:table-cell>
          <table:table-cell office:value-type="float" office:value="1784502954.3767753" table:style-name="ce35">
            <text:p>1 784 502 954</text:p>
          </table:table-cell>
          <table:table-cell office:value-type="float" office:value="1576127563.9001808" table:style-name="ce35">
            <text:p>1 576 127 564</text:p>
          </table:table-cell>
          <table:table-cell office:value-type="float" office:value="317946023.18469316" table:style-name="ce35">
            <text:p>317 946 023</text:p>
          </table:table-cell>
          <table:table-cell office:value-type="float" office:value="116836419.60576969" table:style-name="ce35">
            <text:p>116 836 420</text:p>
          </table:table-cell>
          <table:table-cell office:value-type="float" office:value="36242825.690960594" table:style-name="ce35">
            <text:p>36 242 826</text:p>
          </table:table-cell>
          <table:table-cell office:value-type="float" office:value="51185509.040625654" table:style-name="ce35">
            <text:p>51 185 509</text:p>
          </table:table-cell>
          <table:table-cell office:value-type="float" office:value="52826110.807952717" table:style-name="ce35">
            <text:p>52 826 111</text:p>
          </table:table-cell>
          <table:table-cell office:value-type="float" office:value="6385415.6984899985" table:style-name="ce35">
            <text:p>6 385 416</text:p>
          </table:table-cell>
          <table:table-cell office:value-type="float" office:value="2887323.2372965747" table:style-name="ce35">
            <text:p>2 887 323</text:p>
          </table:table-cell>
          <table:table-cell office:value-type="float" office:value="4542020.8319789972" table:style-name="ce35">
            <text:p>4 542 021</text:p>
          </table:table-cell>
          <table:table-cell office:value-type="float" office:value="4294045.4176825425" table:style-name="ce35">
            <text:p>4 294 045</text:p>
          </table:table-cell>
          <table:table-cell office:value-type="float" office:value="247975.4142964546" table:style-name="ce35">
            <text:p>247 975</text:p>
          </table:table-cell>
          <table:table-cell office:value-type="float" office:value="0" table:style-name="ce35">
            <text:p>0</text:p>
          </table:table-cell>
          <table:table-cell office:value-type="float" office:value="1196094939.2610178" table:style-name="ce35">
            <text:p>1 196 094 939</text:p>
          </table:table-cell>
          <table:table-cell office:value-type="float" office:value="307626110.07314187" table:style-name="ce35">
            <text:p>307 626 110</text:p>
          </table:table-cell>
          <table:table-cell office:value-type="float" office:value="884694835.26606584" table:style-name="ce35">
            <text:p>884 694 835</text:p>
          </table:table-cell>
          <table:table-cell office:value-type="float" office:value="3773993.9218101576" table:style-name="ce35">
            <text:p>3 773 994</text:p>
          </table:table-cell>
          <table:table-cell office:value-type="float" office:value="69118941.939021304" table:style-name="ce35">
            <text:p>69 118 942</text:p>
          </table:table-cell>
          <table:table-cell office:value-type="float" office:value="52826110.807952717" table:style-name="ce35">
            <text:p>52 826 111</text:p>
          </table:table-cell>
          <table:table-cell office:value-type="float" office:value="4999428.4341413314" table:style-name="ce35">
            <text:p>4 999 428</text:p>
          </table:table-cell>
          <table:table-cell table:number-columns-repeated="16355"/>
        </table:table-row>
        <table:table-row table:style-name="ro8">
          <table:table-cell office:value-type="string" table:number-columns-spanned="29" table:number-rows-spanned="1" table:style-name="ce65">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8"/>
          <table:table-cell table:number-columns-repeated="16355"/>
        </table:table-row>
        <table:table-row table:style-name="ro12">
          <table:table-cell table:number-columns-repeated="2" table:style-name="ce20"/>
          <table:table-cell table:style-name="ce22"/>
          <table:table-cell table:number-columns-repeated="26" table:style-name="ce20"/>
          <table:table-cell table:number-columns-repeated="16355"/>
        </table:table-row>
        <table:table-row table:number-rows-repeated="2" table:style-name="ro12">
          <table:table-cell table:number-columns-repeated="29" table:style-name="ce20"/>
          <table:table-cell table:number-columns-repeated="16355"/>
        </table:table-row>
        <table:table-row table:style-name="ro12">
          <table:table-cell table:style-name="ce20"/>
          <table:table-cell table:number-columns-repeated="3" table:style-name="ce3"/>
          <table:table-cell table:style-name="ce23"/>
          <table:table-cell table:number-columns-repeated="24" table:style-name="ce3"/>
          <table:table-cell table:number-columns-repeated="16355"/>
        </table:table-row>
        <table:table-row table:number-rows-repeated="9" table:style-name="ro12">
          <table:table-cell table:style-name="ce20"/>
          <table:table-cell table:number-columns-repeated="28" table:style-name="ce3"/>
          <table:table-cell table:number-columns-repeated="16355"/>
        </table:table-row>
        <table:table-row table:number-rows-repeated="104854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yle3" style:family="table-cell"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
    <dc:creator/>
    <meta:creation-date>2023-01-23T10:23:12Z</meta:creation-date>
    <dc:date>2023-01-23T10:23:23Z</dc:date>
    <meta:editing-duration>PT0S</meta:editing-duration>
  </office:meta>
</office:document-meta>
</file>