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hin solid #000000" style:vertical-align="middle" fo:wrap-option="wrap" style:rotation-angle="90" style:repeat-content="false"/>
      <style:paragraph-properties fo:text-align="center"/>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middle" style:rotation-angle="90" style:repeat-content="false"/>
      <style:paragraph-properties fo:text-align="center"/>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8" style:family="table-cell" style:parent-style-name="Default" style:data-style-name="N2">
      <style:text-properties style:font-name="Arial" style:font-name-asian="Arial" style:font-name-complex="Arial" fo:font-size="10pt" style:font-size-asian="10pt" style:font-size-complex="10pt"/>
    </style:style>
    <style:style style:name="ce9"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1">
      <style:table-cell-properties style:vertical-align="middle" fo:background-color="transparent"/>
      <style:text-properties style:font-name="Arial" style:font-name-asian="Arial" style:font-name-complex="Arial" fo:font-size="10pt" style:font-size-asian="10pt" style:font-size-complex="10pt"/>
    </style:style>
    <style:style style:name="ce11" style:family="table-cell" style:parent-style-name="Default" style:data-style-name="N2">
      <style:table-cell-properties fo:background-color="transparent"/>
      <style:text-properties style:font-name="Arial" style:font-name-asian="Arial" style:font-name-complex="Arial" fo:font-size="10pt" style:font-size-asian="10pt" style:font-size-complex="10pt"/>
    </style:style>
    <style:style style:name="ce12" style:family="table-cell" style:parent-style-name="Default" style:data-style-name="N1">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3">
      <style:table-cell-properties fo:border="thin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 style:family="table-cell" style:parent-style-name="Default" style:data-style-name="N1">
      <style:table-cell-properties style:vertical-align="middle"/>
      <style:text-properties style:font-name="Arial" style:font-name-asian="Arial" style:font-name-complex="Arial" fo:font-size="10pt" style:font-size-asian="10pt" style:font-size-complex="10pt"/>
    </style:style>
    <style:style style:name="ce15" style:family="table-cell" style:parent-style-name="Default" style:data-style-name="N3">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1">
      <style:table-cell-properties style:vertical-align="middle"/>
      <style:text-properties style:font-name="Arial" style:font-name-asian="Arial" style:font-name-complex="Arial" fo:font-size="10pt" style:font-size-asian="10pt" style:font-size-complex="10pt"/>
    </style:style>
    <style:style style:name="ce17" style:family="table-cell" style:parent-style-name="Default" style:data-style-name="N1">
      <style:text-properties style:font-name="Arial" style:font-name-asian="Arial" style:font-name-complex="Arial" fo:font-size="10pt" style:font-size-asian="10pt" style:font-size-complex="10pt"/>
    </style:style>
    <style:style style:name="ce18" style:family="table-cell" style:parent-style-name="Default" style:data-style-name="N3">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1">
      <style:table-cell-properties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1" style:family="table-cell" style:parent-style-name="Default" style:data-style-name="N4">
      <style:text-properties style:font-name="Arial" style:font-name-asian="Arial" style:font-name-complex="Arial" fo:font-size="10pt" style:font-size-asian="10pt" style:font-size-complex="10pt"/>
    </style:style>
    <style:style style:name="ce22"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3">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1" style:family="table-cell" style:parent-style-name="Default" style:data-style-name="N3">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32" style:family="table-cell" style:parent-style-name="Default" style:data-style-name="N3">
      <style:table-cell-properties fo:border="thin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0pt" style:font-size-asian="10pt" style:font-size-complex="10pt"/>
    </style:style>
    <style:style style:name="ce35"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0pt" style:font-size-asian="10pt" style:font-size-complex="10pt"/>
    </style:style>
    <style:style style:name="ce36" style:family="table-cell" style:parent-style-name="Default" style:data-style-name="N3">
      <style:table-cell-properties fo:border-top="thin solid #000000" fo:border-bottom="none" fo:border-left="thin solid #000000" fo:border-right="thin solid #000000" style:vertical-align="middle" fo:background-color="transparent"/>
      <style:text-properties fo:font-size="10pt" style:font-size-asian="10pt" style:font-size-complex="10pt"/>
    </style:style>
    <style:style style:name="ce37" style:family="table-cell" style:parent-style-name="Default" style:data-style-name="N3">
      <style:table-cell-properties fo:border="thin solid #000000" style:vertical-align="middle" fo:background-color="transparent" style:repeat-content="false"/>
      <style:paragraph-properties fo:text-align="end" fo:margin-right="0cm"/>
      <style:text-properties fo:color="#000000" fo:font-size="10pt" style:font-size-asian="10pt" style:font-size-complex="10pt"/>
    </style:style>
    <style:style style:name="ce38"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fo:font-size="10pt" style:font-size-asian="10pt" style:font-size-complex="10pt"/>
    </style:style>
    <style:style style:name="ce39" style:family="table-cell" style:parent-style-name="Default" style:data-style-name="N3">
      <style:table-cell-properties fo:border="thin solid #000000" style:vertical-align="middle" fo:background-color="transparent"/>
      <style:text-properties fo:font-size="10pt" style:font-size-asian="10pt" style:font-size-complex="10pt"/>
    </style:style>
    <style:style style:name="ce40" style:family="table-cell" style:parent-style-name="Default" style:data-style-name="N3">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41" style:family="table-cell" style:parent-style-name="Default" style:data-style-name="N3">
      <style:table-cell-properties fo:border="thin solid #000000" style:vertical-align="middle" fo:background-color="transparent"/>
      <style:text-properties fo:font-size="10pt" style:font-size-asian="10pt" style:font-size-complex="10pt" fo:font-weight="bold" style:font-weight-asian="bold" style:font-weight-complex="bold"/>
    </style:style>
    <style:style style:name="ce42" style:family="table-cell" style:parent-style-name="Default" style:data-style-name="N3">
      <style:table-cell-properties fo:border-top="none" fo:border-bottom="thin solid #000000" fo:border-left="thin solid #000000" fo:border-right="thin solid #000000" style:vertical-align="middle" fo:background-color="transparent"/>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ackground-color="transparent"/>
    </style:style>
    <style:style style:name="ce46" style:family="table-cell" style:parent-style-name="Default" style:data-style-name="N0">
      <style:table-cell-properties style:vertical-align="top" fo:wrap-option="wrap" fo:background-color="transparent"/>
    </style:style>
    <style:style style:name="ce47"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50" style:family="table-cell" style:parent-style-name="Default" style:data-style-name="N0">
      <style:table-cell-properties style:vertical-align="top" fo:wrap-option="wrap" style:repeat-content="false"/>
      <style:paragraph-properties fo:text-align="start" fo:margin-left="0cm"/>
    </style:style>
    <style:style style:name="ce51"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52" style:family="table-cell" style:parent-style-name="Default"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3" style:family="table-cell" style:parent-style-name="Default" style:data-style-name="N0">
      <style:table-cell-properties style:vertical-align="automatic" fo:background-color="transparent" style:repeat-content="false"/>
      <style:paragraph-properties fo:text-align="start" fo:margin-left="0cm"/>
    </style:style>
    <style:style style:name="ce54"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58"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Default" style:data-style-name="N1">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6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65"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hin solid #000000" style:vertical-align="middle" fo:wrap-option="wrap" style:rotation-angle="90" style:repeat-content="false"/>
      <style:paragraph-properties fo:text-align="center"/>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thin solid #000000" fo:border-bottom="none" fo:border-left="thin solid #000000" fo:border-right="none"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thin solid #000000" fo:border-bottom="none" fo:border-left="none" fo:border-right="none"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thin solid #000000" fo:border-bottom="none" fo:border-left="none" fo:border-right="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op="none" fo:border-bottom="none" fo:border-left="thin solid #000000" fo:border-right="none"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op="none" fo:border-bottom="none" fo:border-left="none" fo:border-right="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order-top="none" fo:border-bottom="thin solid #000000" fo:border-left="thin solid #000000" fo:border-right="none"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order-top="none" fo:border-bottom="thin solid #000000" fo:border-left="none" fo:border-right="none"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fo:border-top="none" fo:border-bottom="thin solid #000000" fo:border-left="none" fo:border-right="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76" style:family="table-cell" style:parent-style-name="Default" style:data-style-name="N1">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77" style:family="table-cell" style:parent-style-name="Default" style:data-style-name="N1">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79" style:family="table-cell" style:parent-style-name="Default" style:data-style-name="N1">
      <style:table-cell-properties fo:border="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1"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2.09020833333333cm"/>
    </style:style>
    <style:style style:name="co3" style:family="table-column">
      <style:table-column-properties fo:break-before="auto" style:column-width="1.79916666666667cm"/>
    </style:style>
    <style:style style:name="co4" style:family="table-column">
      <style:table-column-properties fo:break-before="auto" style:column-width="1.349375cm"/>
    </style:style>
    <style:style style:name="co5" style:family="table-column">
      <style:table-column-properties fo:break-before="auto" style:column-width="0.582083333333333cm"/>
    </style:style>
    <style:style style:name="co6" style:family="table-column">
      <style:table-column-properties fo:break-before="auto" style:column-width="6.82625cm"/>
    </style:style>
    <style:style style:name="co7" style:family="table-column">
      <style:table-column-properties fo:break-before="auto" style:column-width="2.35479166666667cm"/>
    </style:style>
    <style:style style:name="co8" style:family="table-column">
      <style:table-column-properties fo:break-before="auto" style:column-width="2.460625cm" style:use-optimal-column-width="true"/>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9.5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3" table:default-cell-style-name="ce45"/>
        <table:table-column table:style-name="co2" table:default-cell-style-name="ce45"/>
        <table:table-column table:style-name="co1" table:number-columns-repeated="16380" table:default-cell-style-name="ce45"/>
        <table:table-row table:style-name="ro1">
          <table:table-cell office:value-type="string" table:number-columns-spanned="14" table:number-rows-spanned="1" table:style-name="ce52">
            <text:p>Environmental Goods and Services Sector (EGSS)</text:p>
          </table:table-cell>
          <table:covered-table-cell table:number-columns-repeated="13"/>
          <table:table-cell table:number-columns-repeated="16370"/>
        </table:table-row>
        <table:table-row table:style-name="ro2">
          <table:table-cell table:number-columns-spanned="14" table:number-rows-spanned="1" table:style-name="ce53"/>
          <table:covered-table-cell table:number-columns-repeated="13"/>
          <table:table-cell table:number-columns-repeated="16370"/>
        </table:table-row>
        <table:table-row table:style-name="ro2">
          <table:table-cell office:value-type="string" table:number-columns-spanned="14" table:number-rows-spanned="1" table:style-name="ce53">
            <text:p>Output, employment, gross value added and exports at regional level<text:s/></text:p>
          </table:table-cell>
          <table:covered-table-cell table:number-columns-repeated="13"/>
          <table:table-cell table:number-columns-repeated="16370"/>
        </table:table-row>
        <table:table-row table:style-name="ro2">
          <table:table-cell table:number-columns-spanned="14" table:number-rows-spanned="2" table:style-name="ce53"/>
          <table:covered-table-cell table:number-columns-repeated="13"/>
          <table:table-cell table:number-columns-repeated="16370"/>
        </table:table-row>
        <table:table-row table:style-name="ro2">
          <table:covered-table-cell/>
          <table:covered-table-cell table:number-columns-repeated="13"/>
          <table:table-cell table:number-columns-repeated="16370"/>
        </table:table-row>
        <table:table-row table:style-name="ro2">
          <table:table-cell office:value-type="string" table:number-columns-spanned="14" table:number-rows-spanned="1" table:style-name="ce54">
            <text:p>Explanatory notes for the data of the year 2020:</text:p>
          </table:table-cell>
          <table:covered-table-cell table:number-columns-repeated="13"/>
          <table:table-cell table:number-columns-repeated="16370"/>
        </table:table-row>
        <table:table-row table:style-name="ro3">
          <table:table-cell office:value-type="string" table:number-columns-spanned="14" table:number-rows-spanned="1" table:style-name="ce49">
            <text:p>With the replacement of turnover by production value as of the reference year 2018, methodological requirements of Eurostat were better taken into account. This also corresponds to the data usually published in the National Accounts, the rules of which the environmental accounts, and thus also the EGSS, have to follow. In addition, the figures of the basic statistics that are used to compile the EGSS were adjusted to the figures of the National Accounts using models.</text:p>
          </table:table-cell>
          <table:covered-table-cell table:number-columns-repeated="13"/>
          <table:table-cell table:number-columns-repeated="16370"/>
        </table:table-row>
        <table:table-row table:style-name="ro4">
          <table:table-cell office:value-type="string" table:number-columns-spanned="14" table:number-rows-spanned="1" table:style-name="ce49">
            <text:p>Consequently, the results are largely compatible with the National Accounts. However, it should be noted that the regional breakdown of the ÖNACE 37-39 is based on the Structural Business Statistics and thus is not compatible with the National Accounts.</text:p>
            <text:p/>
            <text:p/>
          </table:table-cell>
          <table:covered-table-cell table:number-columns-repeated="13"/>
          <table:table-cell table:number-columns-repeated="16370"/>
        </table:table-row>
        <table:table-row table:style-name="ro4">
          <table:table-cell office:value-type="string" table:number-columns-spanned="14" table:number-rows-spanned="1" table:style-name="ce49">
            <text:p>In accordance with Eurostat's recommendation, the activities "Protection of biodiversity and landscapes" and "Management of wild flora and fauna" are summed up and presented together.</text:p>
          </table:table-cell>
          <table:covered-table-cell table:number-columns-repeated="13"/>
          <table:table-cell table:number-columns-repeated="16370"/>
        </table:table-row>
        <table:table-row table:style-name="ro5">
          <table:table-cell office:value-type="string" table:number-columns-spanned="14" table:number-rows-spanned="1" table:style-name="ce49">
            <text:p>The ÖNACE-divisions 63 "Information service activities", 64 "Financial service activities" and 66 "Activities auxiliary to financial services and insurance activities" were left out <text:s/>from the scope of the EGSS.</text:p>
          </table:table-cell>
          <table:covered-table-cell table:number-columns-repeated="13"/>
          <table:table-cell table:number-columns-repeated="16370"/>
        </table:table-row>
        <table:table-row table:style-name="ro2">
          <table:table-cell table:number-columns-repeated="14" table:style-name="ce46"/>
          <table:table-cell table:number-columns-repeated="16370"/>
        </table:table-row>
        <table:table-row table:style-name="ro6">
          <table:table-cell office:value-type="string" table:number-columns-spanned="14" table:number-rows-spanned="1" table:style-name="ce51">
            <text:p/>
            <text:p>In the case of exports, it has to be pointed out that these are exports from the federal territory and not exports from the federal state. Intra-Austrian flows of goods are not treated as exports.</text:p>
          </table:table-cell>
          <table:covered-table-cell table:number-columns-repeated="13"/>
          <table:table-cell table:number-columns-repeated="16370"/>
        </table:table-row>
        <table:table-row table:number-rows-repeated="5" table:style-name="ro2">
          <table:table-cell table:number-columns-repeated="14" table:style-name="ce46"/>
          <table:table-cell table:number-columns-repeated="16370"/>
        </table:table-row>
        <table:table-row table:number-rows-repeated="1048559" table:style-name="ro2">
          <table:table-cell table:number-columns-repeated="16384"/>
        </table:table-row>
      </table:table>
      <table:table table:name="Output_2008" table:style-name="ta1">
        <table:table-column table:style-name="co3" table:default-cell-style-name="ce20"/>
        <table:table-column table:style-name="co4" table:default-cell-style-name="ce2"/>
        <table:table-column table:style-name="co5" table:default-cell-style-name="ce2"/>
        <table:table-column table:style-name="co6" table:default-cell-style-name="ce2"/>
        <table:table-column table:style-name="co7" table:number-columns-repeated="27" table:default-cell-style-name="ce2"/>
        <table:table-column table:style-name="co8" table:default-cell-style-name="ce2"/>
        <table:table-column table:style-name="co1" table:number-columns-repeated="16352" table:default-cell-style-name="ce2"/>
        <table:table-row table:style-name="ro7">
          <table:table-cell office:value-type="string" table:number-columns-spanned="31" table:number-rows-spanned="1" table:style-name="ce55">
            <text:p>Environmental Goods and Services Sector Upper Austria - Output 2008</text:p>
          </table:table-cell>
          <table:covered-table-cell table:number-columns-repeated="30"/>
          <table:table-cell table:style-name="ce1"/>
          <table:table-cell table:number-columns-repeated="16352"/>
        </table:table-row>
        <table:table-row table:style-name="ro8">
          <table:table-cell office:value-type="string" table:number-columns-spanned="1" table:number-rows-spanned="3" table:style-name="ce65">
            <text:p>NACE section</text:p>
          </table:table-cell>
          <table:table-cell office:value-type="string" table:number-columns-spanned="3" table:number-rows-spanned="3" table:style-name="ce65">
            <text:p>Name</text:p>
          </table:table-cell>
          <table:covered-table-cell table:number-columns-repeated="2"/>
          <table:table-cell office:value-type="string" table:number-columns-spanned="1" table:number-rows-spanned="3" table:style-name="ce66">
            <text:p>Total environmental output</text:p>
            <text:p>(in Euro)</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1" table:number-rows-spanned="1" table:style-name="ce64">
            <text:p>Environmental domains</text:p>
          </table:table-cell>
          <table:covered-table-cell table:number-columns-repeated="20"/>
          <table:table-cell table:number-columns-repeated="16353"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65">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9" table:number-rows-spanned="1" table:style-name="ce64">
            <text:p>Environmental protection activities</text:p>
          </table:table-cell>
          <table:covered-table-cell table:number-columns-repeated="8"/>
          <table:table-cell office:value-type="string" table:number-columns-spanned="12" table:number-rows-spanned="1" table:style-name="ce64">
            <text:p>Resource management activities</text:p>
          </table:table-cell>
          <table:covered-table-cell table:number-columns-repeated="11"/>
          <table:table-cell table:number-columns-repeated="16353" table:style-name="ce2"/>
        </table:table-row>
        <table:table-row table:style-name="ro9">
          <table:covered-table-cell/>
          <table:covered-table-cell/>
          <table:covered-table-cell table:number-columns-repeated="2"/>
          <table:covered-table-cell/>
          <table:covered-table-cell/>
          <table:table-cell office:value-type="string" table:style-name="ce3">
            <text:p>Connected goods</text:p>
          </table:table-cell>
          <table:table-cell office:value-type="string" table:style-name="ce3">
            <text:p>Environment-friendly goods</text:p>
          </table:table-cell>
          <table:table-cell office:value-type="string" table:style-name="ce3">
            <text:p>End-of-pipe technologies</text:p>
          </table:table-cell>
          <table:table-cell office:value-type="string" table:style-name="ce3">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able:table-cell>
          <table:table-cell office:value-type="string" table:style-name="ce4">
            <text:p>Protection of biodiversity and landscapes</text:p>
          </table:table-cell>
          <table:table-cell office:value-type="string" table:style-name="ce5">
            <text:p>Protection against radiation</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3" table:style-name="ce2"/>
        </table:table-row>
        <table:table-row table:style-name="ro8">
          <table:table-cell office:value-type="string" table:style-name="ce6">
            <text:p>A</text:p>
          </table:table-cell>
          <table:table-cell office:value-type="string" table:number-columns-spanned="3" table:number-rows-spanned="1" table:style-name="ce78">
            <text:p>Agriculture, forestry and fishing</text:p>
          </table:table-cell>
          <table:covered-table-cell table:number-columns-repeated="2"/>
          <table:table-cell office:value-type="float" office:value="256797752.64000002" table:style-name="ce15">
            <text:p>256 797 753</text:p>
          </table:table-cell>
          <table:table-cell office:value-type="float" office:value="30648225.263985295" table:style-name="ce15">
            <text:p>30 648 225</text:p>
          </table:table-cell>
          <table:table-cell office:value-type="float" office:value="0" table:style-name="ce15">
            <text:p>0</text:p>
          </table:table-cell>
          <table:table-cell office:value-type="float" office:value="226149527.37601474" table:style-name="ce15">
            <text:p>226 149 527</text:p>
          </table:table-cell>
          <table:table-cell office:value-type="float" office:value="0" table:style-name="ce15">
            <text:p>0</text:p>
          </table:table-cell>
          <table:table-cell office:value-type="float" office:value="0" table:style-name="ce15">
            <text:p>0</text:p>
          </table:table-cell>
          <table:table-cell office:value-type="float" office:value="7547769.4199999999" table:style-name="ce15">
            <text:p>7 547 769</text:p>
          </table:table-cell>
          <table:table-cell office:value-type="float" office:value="0" table:style-name="ce15">
            <text:p>0</text:p>
          </table:table-cell>
          <table:table-cell office:value-type="float" office:value="0" table:style-name="ce15">
            <text:p>0</text:p>
          </table:table-cell>
          <table:table-cell office:value-type="float" office:value="166165482.90000001" table:style-name="ce15">
            <text:p>166 165 483</text:p>
          </table:table-cell>
          <table:table-cell office:value-type="float" office:value="0" table:style-name="ce15">
            <text:p>0</text:p>
          </table:table-cell>
          <table:table-cell office:value-type="float" office:value="15629206.75" table:style-name="ce15">
            <text:p>15 629 20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67455293.579999998" table:style-name="ce15">
            <text:p>67 455 294</text:p>
          </table:table-cell>
          <table:table-cell office:value-type="float" office:value="67455293.579999998" table:style-name="ce15">
            <text:p>67 455 29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7"/>
          <table:table-cell table:number-columns-repeated="16352" table:style-name="ce8"/>
        </table:table-row>
        <table:table-row table:style-name="ro8">
          <table:table-cell office:value-type="string" table:style-name="ce9">
            <text:p>C</text:p>
          </table:table-cell>
          <table:table-cell office:value-type="string" table:number-columns-spanned="3" table:number-rows-spanned="1" table:style-name="ce78">
            <text:p>Manufacturing</text:p>
          </table:table-cell>
          <table:covered-table-cell table:number-columns-repeated="2"/>
          <table:table-cell office:value-type="float" office:value="3345006501.3699999" table:style-name="ce22">
            <text:p>3 345 006 501</text:p>
          </table:table-cell>
          <table:table-cell office:value-type="float" office:value="28467940.848890554" table:style-name="ce22">
            <text:p>28 467 941</text:p>
          </table:table-cell>
          <table:table-cell office:value-type="float" office:value="250543212.46841705" table:style-name="ce22">
            <text:p>250 543 212</text:p>
          </table:table-cell>
          <table:table-cell office:value-type="float" office:value="1664522013.2079988" table:style-name="ce22">
            <text:p>1 664 522 013</text:p>
          </table:table-cell>
          <table:table-cell office:value-type="float" office:value="381641179.62199199" table:style-name="ce22">
            <text:p>381 641 180</text:p>
          </table:table-cell>
          <table:table-cell office:value-type="float" office:value="1019832155.2227019" table:style-name="ce22">
            <text:p>1 019 832 155</text:p>
          </table:table-cell>
          <table:table-cell office:value-type="float" office:value="407511619.34999996" table:style-name="ce22">
            <text:p>407 511 619</text:p>
          </table:table-cell>
          <table:table-cell office:value-type="float" office:value="169900227.50999999" table:style-name="ce22">
            <text:p>169 900 228</text:p>
          </table:table-cell>
          <table:table-cell office:value-type="float" office:value="52841439.099999994" table:style-name="ce22">
            <text:p>52 841 439</text:p>
          </table:table-cell>
          <table:table-cell office:value-type="float" office:value="27405601.32" table:style-name="ce22">
            <text:p>27 405 601</text:p>
          </table:table-cell>
          <table:table-cell office:value-type="float" office:value="83869804.25999999" table:style-name="ce22">
            <text:p>83 869 804</text:p>
          </table:table-cell>
          <table:table-cell office:value-type="float" office:value="36992337.950000003" table:style-name="ce22">
            <text:p>36 992 338</text:p>
          </table:table-cell>
          <table:table-cell office:value-type="float" office:value="0" table:style-name="ce22">
            <text:p>0</text:p>
          </table:table-cell>
          <table:table-cell office:value-type="float" office:value="0" table:style-name="ce22">
            <text:p>0</text:p>
          </table:table-cell>
          <table:table-cell office:value-type="float" office:value="2706000" table:style-name="ce22">
            <text:p>2 706 000</text:p>
          </table:table-cell>
          <table:table-cell office:value-type="float" office:value="73024481.219999999" table:style-name="ce22">
            <text:p>73 024 481</text:p>
          </table:table-cell>
          <table:table-cell office:value-type="float" office:value="441934573.81" table:style-name="ce22">
            <text:p>441 934 574</text:p>
          </table:table-cell>
          <table:table-cell office:value-type="float" office:value="0" table:style-name="ce22">
            <text:p>0</text:p>
          </table:table-cell>
          <table:table-cell office:value-type="float" office:value="441934573.81" table:style-name="ce22">
            <text:p>441 934 574</text:p>
          </table:table-cell>
          <table:table-cell office:value-type="float" office:value="0" table:style-name="ce22">
            <text:p>0</text:p>
          </table:table-cell>
          <table:table-cell office:value-type="float" office:value="1090319342.5699999" table:style-name="ce22">
            <text:p>1 090 319 343</text:p>
          </table:table-cell>
          <table:table-cell office:value-type="float" office:value="932918647.75999999" table:style-name="ce22">
            <text:p>932 918 648</text:p>
          </table:table-cell>
          <table:table-cell office:value-type="float" office:value="63053994.810000002" table:style-name="ce22">
            <text:p>63 053 995</text:p>
          </table:table-cell>
          <table:table-cell office:value-type="float" office:value="94346700" table:style-name="ce22">
            <text:p>94 346 700</text:p>
          </table:table-cell>
          <table:table-cell office:value-type="float" office:value="919058874.26999998" table:style-name="ce22">
            <text:p>919 058 874</text:p>
          </table:table-cell>
          <table:table-cell office:value-type="float" office:value="39442200" table:style-name="ce22">
            <text:p>39 442 200</text:p>
          </table:table-cell>
          <table:table-cell office:value-type="float" office:value="0" table:style-name="ce22">
            <text:p>0</text:p>
          </table:table-cell>
          <table:table-cell table:style-name="ce10"/>
          <table:table-cell table:number-columns-repeated="16352" table:style-name="ce11"/>
        </table:table-row>
        <table:table-row table:style-name="ro8">
          <table:table-cell office:value-type="string" table:style-name="ce12">
            <text:p>D</text:p>
          </table:table-cell>
          <table:table-cell office:value-type="string" table:number-columns-spanned="3" table:number-rows-spanned="1" table:style-name="ce78">
            <text:p>Electricity, gas, steam and air conditioning supply</text:p>
          </table:table-cell>
          <table:covered-table-cell table:number-columns-repeated="2"/>
          <table:table-cell office:value-type="float" office:value="1470931497.2" table:style-name="ce13">
            <text:p>1 470 931 497</text:p>
          </table:table-cell>
          <table:table-cell office:value-type="float" office:value="720974087.50873387" table:style-name="ce13">
            <text:p>720 974 088</text:p>
          </table:table-cell>
          <table:table-cell office:value-type="float" office:value="0" table:style-name="ce13">
            <text:p>0</text:p>
          </table:table-cell>
          <table:table-cell office:value-type="float" office:value="749957409.69126618" table:style-name="ce13">
            <text:p>749 957 4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470931497.2" table:style-name="ce13">
            <text:p>1 470 931 497</text:p>
          </table:table-cell>
          <table:table-cell office:value-type="float" office:value="1427782026.8" table:style-name="ce13">
            <text:p>1 427 782 027</text:p>
          </table:table-cell>
          <table:table-cell office:value-type="float" office:value="43149470.4000002" table:style-name="ce13">
            <text:p>43 149 47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2" table:style-name="ce8"/>
        </table:table-row>
        <table:table-row table:style-name="ro10">
          <table:table-cell office:value-type="string" table:style-name="ce9">
            <text:p>E</text:p>
          </table:table-cell>
          <table:table-cell office:value-type="string" table:number-columns-spanned="3" table:number-rows-spanned="1" table:style-name="ce80">
            <text:p>Water supply; sewerage, waste management and remediation activities</text:p>
          </table:table-cell>
          <table:covered-table-cell table:number-columns-repeated="2"/>
          <table:table-cell office:value-type="float" office:value="611871766.18999994" table:style-name="ce13">
            <text:p>611 871 766</text:p>
          </table:table-cell>
          <table:table-cell office:value-type="float" office:value="611871766.18999994" table:style-name="ce13">
            <text:p>611 871 76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62326909.72999999" table:style-name="ce13">
            <text:p>262 326 910</text:p>
          </table:table-cell>
          <table:table-cell office:value-type="float" office:value="347542058.07999998" table:style-name="ce13">
            <text:p>347 542 058</text:p>
          </table:table-cell>
          <table:table-cell office:value-type="float" office:value="2002798.38" table:style-name="ce13">
            <text:p>2 002 79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2" table:style-name="ce8"/>
        </table:table-row>
        <table:table-row table:style-name="ro8">
          <table:table-cell office:value-type="string" table:style-name="ce9">
            <text:p>F</text:p>
          </table:table-cell>
          <table:table-cell office:value-type="string" table:number-columns-spanned="3" table:number-rows-spanned="1" table:style-name="ce78">
            <text:p>Construction</text:p>
          </table:table-cell>
          <table:covered-table-cell table:number-columns-repeated="2"/>
          <table:table-cell office:value-type="float" office:value="1145366040.3" table:style-name="ce13">
            <text:p>1 145 366 040</text:p>
          </table:table-cell>
          <table:table-cell office:value-type="float" office:value="597896988.40909135" table:style-name="ce13">
            <text:p>597 896 988</text:p>
          </table:table-cell>
          <table:table-cell office:value-type="float" office:value="78906941.966429114" table:style-name="ce13">
            <text:p>78 906 942</text:p>
          </table:table-cell>
          <table:table-cell office:value-type="float" office:value="416241932.84582901" table:style-name="ce13">
            <text:p>416 241 933</text:p>
          </table:table-cell>
          <table:table-cell office:value-type="float" office:value="50639764.15871089" table:style-name="ce13">
            <text:p>50 639 764</text:p>
          </table:table-cell>
          <table:table-cell office:value-type="float" office:value="1680412.9199395464" table:style-name="ce13">
            <text:p>1 680 413</text:p>
          </table:table-cell>
          <table:table-cell office:value-type="float" office:value="0" table:style-name="ce13">
            <text:p>0</text:p>
          </table:table-cell>
          <table:table-cell office:value-type="float" office:value="105245724.67999999" table:style-name="ce13">
            <text:p>105 245 725</text:p>
          </table:table-cell>
          <table:table-cell office:value-type="float" office:value="0" table:style-name="ce13">
            <text:p>0</text:p>
          </table:table-cell>
          <table:table-cell office:value-type="float" office:value="212114374.65000001" table:style-name="ce13">
            <text:p>212 114 375</text:p>
          </table:table-cell>
          <table:table-cell office:value-type="float" office:value="13601709.359999999" table:style-name="ce13">
            <text:p>13 601 70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3724832.600000001" table:style-name="ce13">
            <text:p>33 724 83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09939399.01999998" table:style-name="ce13">
            <text:p>709 939 399</text:p>
          </table:table-cell>
          <table:table-cell office:value-type="float" office:value="91121846.49000001" table:style-name="ce13">
            <text:p>91 121 846</text:p>
          </table:table-cell>
          <table:table-cell office:value-type="float" office:value="618817552.52999997" table:style-name="ce13">
            <text:p>618 817 553</text:p>
          </table:table-cell>
          <table:table-cell office:value-type="float" office:value="0" table:style-name="ce13">
            <text:p>0</text:p>
          </table:table-cell>
          <table:table-cell office:value-type="float" office:value="70740000" table:style-name="ce13">
            <text:p>70 740 00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2" table:style-name="ce8"/>
        </table:table-row>
        <table:table-row table:style-name="ro10">
          <table:table-cell office:value-type="string" table:style-name="ce9">
            <text:p>G</text:p>
          </table:table-cell>
          <table:table-cell office:value-type="string" table:number-columns-spanned="3" table:number-rows-spanned="1" table:style-name="ce80">
            <text:p>Wholesale and retail trade; repair of motor vehicles and motorcycles</text:p>
          </table:table-cell>
          <table:covered-table-cell table:number-columns-repeated="2"/>
          <table:table-cell office:value-type="float" office:value="10153317" table:style-name="ce13">
            <text:p>10 153 317</text:p>
          </table:table-cell>
          <table:table-cell office:value-type="float" office:value="10153317" table:style-name="ce13">
            <text:p>10 153 31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153317" table:style-name="ce13">
            <text:p>10 153 31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2" table:style-name="ce8"/>
        </table:table-row>
        <table:table-row table:style-name="ro8">
          <table:table-cell office:value-type="string" table:style-name="ce12">
            <text:p>I</text:p>
          </table:table-cell>
          <table:table-cell office:value-type="string" table:number-columns-spanned="3" table:number-rows-spanned="1" table:style-name="ce78">
            <text:p>Accommodation and food service activities</text:p>
          </table:table-cell>
          <table:covered-table-cell table:number-columns-repeated="2"/>
          <table:table-cell office:value-type="float" office:value="8721428.0299999993" table:style-name="ce15">
            <text:p>8 721 428</text:p>
          </table:table-cell>
          <table:table-cell office:value-type="float" office:value="8721428.0299999993" table:style-name="ce15">
            <text:p>8 721 42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8424947.6600000001" table:style-name="ce15">
            <text:p>8 424 948</text:p>
          </table:table-cell>
          <table:table-cell office:value-type="float" office:value="296480.37" table:style-name="ce15">
            <text:p>296 48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4"/>
          <table:table-cell table:number-columns-repeated="16352" table:style-name="ce8"/>
        </table:table-row>
        <table:table-row table:style-name="ro10">
          <table:table-cell office:value-type="string" table:style-name="ce9">
            <text:p>J, M</text:p>
          </table:table-cell>
          <table:table-cell office:value-type="string" table:number-columns-spanned="3" table:number-rows-spanned="1" table:style-name="ce80">
            <text:p>Information and communication; professional, scientific and technical activities</text:p>
          </table:table-cell>
          <table:covered-table-cell table:number-columns-repeated="2"/>
          <table:table-cell office:value-type="float" office:value="516663159.19219708" table:style-name="ce15">
            <text:p>516 663 159</text:p>
          </table:table-cell>
          <table:table-cell office:value-type="float" office:value="516663159.19219708" table:style-name="ce15">
            <text:p>516 663 15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1159422.140000001" table:style-name="ce15">
            <text:p>21 159 422</text:p>
          </table:table-cell>
          <table:table-cell office:value-type="float" office:value="110165423.06999999" table:style-name="ce15">
            <text:p>110 165 423</text:p>
          </table:table-cell>
          <table:table-cell office:value-type="float" office:value="30725571.120000001" table:style-name="ce15">
            <text:p>30 725 571</text:p>
          </table:table-cell>
          <table:table-cell office:value-type="float" office:value="15853837.289999999" table:style-name="ce15">
            <text:p>15 853 837</text:p>
          </table:table-cell>
          <table:table-cell office:value-type="float" office:value="7126283.8099999996" table:style-name="ce15">
            <text:p>7 126 284</text:p>
          </table:table-cell>
          <table:table-cell office:value-type="float" office:value="343694.01243617787" table:style-name="ce15">
            <text:p>343 694</text:p>
          </table:table-cell>
          <table:table-cell office:value-type="float" office:value="0" table:style-name="ce15">
            <text:p>0</text:p>
          </table:table-cell>
          <table:table-cell office:value-type="float" office:value="3655910.4783090679" table:style-name="ce15">
            <text:p>3 655 910</text:p>
          </table:table-cell>
          <table:table-cell office:value-type="float" office:value="43612450.810568213" table:style-name="ce15">
            <text:p>43 612 451</text:p>
          </table:table-cell>
          <table:table-cell office:value-type="float" office:value="7311460.1295701321" table:style-name="ce15">
            <text:p>7 311 460</text:p>
          </table:table-cell>
          <table:table-cell office:value-type="float" office:value="361574.6" table:style-name="ce15">
            <text:p>361 575</text:p>
          </table:table-cell>
          <table:table-cell office:value-type="float" office:value="361574.6" table:style-name="ce15">
            <text:p>361 575</text:p>
          </table:table-cell>
          <table:table-cell office:value-type="float" office:value="0" table:style-name="ce15">
            <text:p>0</text:p>
          </table:table-cell>
          <table:table-cell office:value-type="float" office:value="7471285.1824361775" table:style-name="ce15">
            <text:p>7 471 285</text:p>
          </table:table-cell>
          <table:table-cell office:value-type="float" office:value="235656675.97" table:style-name="ce15">
            <text:p>235 656 676</text:p>
          </table:table-cell>
          <table:table-cell office:value-type="float" office:value="38495413.240000002" table:style-name="ce15">
            <text:p>38 495 413</text:p>
          </table:table-cell>
          <table:table-cell office:value-type="float" office:value="197161262.72999999" table:style-name="ce15">
            <text:p>197 161 263</text:p>
          </table:table-cell>
          <table:table-cell office:value-type="float" office:value="0" table:style-name="ce15">
            <text:p>0</text:p>
          </table:table-cell>
          <table:table-cell office:value-type="float" office:value="0" table:style-name="ce15">
            <text:p>0</text:p>
          </table:table-cell>
          <table:table-cell office:value-type="float" office:value="6490081.7883090675" table:style-name="ce15">
            <text:p>6 490 082</text:p>
          </table:table-cell>
          <table:table-cell office:value-type="float" office:value="26729488.790568214" table:style-name="ce15">
            <text:p>26 729 489</text:p>
          </table:table-cell>
          <table:table-cell table:style-name="ce14"/>
          <table:table-cell table:number-columns-repeated="16352" table:style-name="ce8"/>
        </table:table-row>
        <table:table-row table:style-name="ro8">
          <table:table-cell office:value-type="string" table:style-name="ce12">
            <text:p>N, P</text:p>
          </table:table-cell>
          <table:table-cell office:value-type="string" table:number-columns-spanned="3" table:number-rows-spanned="1" table:style-name="ce78">
            <text:p>Administrative and support service activities; education</text:p>
          </table:table-cell>
          <table:covered-table-cell table:number-columns-repeated="2"/>
          <table:table-cell office:value-type="float" office:value="12281698.25" table:style-name="ce15">
            <text:p>12 281 698</text:p>
          </table:table-cell>
          <table:table-cell office:value-type="float" office:value="12281698.25" table:style-name="ce15">
            <text:p>12 281 69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248788.09" table:style-name="ce15">
            <text:p>2 248 788</text:p>
          </table:table-cell>
          <table:table-cell office:value-type="float" office:value="0" table:style-name="ce15">
            <text:p>0</text:p>
          </table:table-cell>
          <table:table-cell office:value-type="float" office:value="7739631.0499999998" table:style-name="ce15">
            <text:p>7 739 631</text:p>
          </table:table-cell>
          <table:table-cell office:value-type="float" office:value="0" table:style-name="ce15">
            <text:p>0</text:p>
          </table:table-cell>
          <table:table-cell office:value-type="float" office:value="0" table:style-name="ce15">
            <text:p>0</text:p>
          </table:table-cell>
          <table:table-cell office:value-type="float" office:value="2174588" table:style-name="ce15">
            <text:p>2 174 58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18691.11" table:style-name="ce15">
            <text:p>118 691</text:p>
          </table:table-cell>
          <table:table-cell office:value-type="float" office:value="0" table:style-name="ce15">
            <text:p>0</text:p>
          </table:table-cell>
          <table:table-cell office:value-type="float" office:value="118691.11" table:style-name="ce15">
            <text:p>118 69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4"/>
          <table:table-cell table:number-columns-repeated="16352" table:style-name="ce8"/>
        </table:table-row>
        <table:table-row table:style-name="ro10">
          <table:table-cell office:value-type="string" table:style-name="ce9">
            <text:p>R, S</text:p>
          </table:table-cell>
          <table:table-cell office:value-type="string" table:number-columns-spanned="3" table:number-rows-spanned="1" table:style-name="ce80">
            <text:p>Arts, entertainment and recreation; other service activities</text:p>
          </table:table-cell>
          <table:covered-table-cell table:number-columns-repeated="2"/>
          <table:table-cell office:value-type="float" office:value="12129309.869999999" table:style-name="ce15">
            <text:p>12 129 310</text:p>
          </table:table-cell>
          <table:table-cell office:value-type="float" office:value="12129309.869999999" table:style-name="ce15">
            <text:p>12 129 31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54147.6" table:style-name="ce15">
            <text:p>254 148</text:p>
          </table:table-cell>
          <table:table-cell office:value-type="float" office:value="2928118.97" table:style-name="ce15">
            <text:p>2 928 119</text:p>
          </table:table-cell>
          <table:table-cell office:value-type="float" office:value="0" table:style-name="ce15">
            <text:p>0</text:p>
          </table:table-cell>
          <table:table-cell office:value-type="float" office:value="1584372" table:style-name="ce15">
            <text:p>1 584 37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792186" table:style-name="ce15">
            <text:p>792 186</text:p>
          </table:table-cell>
          <table:table-cell office:value-type="float" office:value="792186" table:style-name="ce15">
            <text:p>792 186</text:p>
          </table:table-cell>
          <table:table-cell office:value-type="float" office:value="0" table:style-name="ce15">
            <text:p>0</text:p>
          </table:table-cell>
          <table:table-cell office:value-type="float" office:value="792186" table:style-name="ce15">
            <text:p>792 186</text:p>
          </table:table-cell>
          <table:table-cell office:value-type="float" office:value="5778299.2999999998" table:style-name="ce15">
            <text:p>5 778 299</text:p>
          </table:table-cell>
          <table:table-cell office:value-type="float" office:value="881383.8" table:style-name="ce15">
            <text:p>881 384</text:p>
          </table:table-cell>
          <table:table-cell office:value-type="float" office:value="4896915.5" table:style-name="ce15">
            <text:p>4 896 91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6"/>
          <table:table-cell table:number-columns-repeated="16352" table:style-name="ce8"/>
        </table:table-row>
        <table:table-row table:style-name="ro8">
          <table:table-cell office:value-type="string" table:number-columns-spanned="4" table:number-rows-spanned="1" table:style-name="ce79">
            <text:p>General government</text:p>
          </table:table-cell>
          <table:covered-table-cell table:number-columns-repeated="3"/>
          <table:table-cell office:value-type="float" office:value="27778859.169999998" table:style-name="ce15">
            <text:p>27 778 859</text:p>
          </table:table-cell>
          <table:table-cell office:value-type="float" office:value="27778859.169999998" table:style-name="ce15">
            <text:p>27 778 85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773.77" table:style-name="ce15">
            <text:p>3 774</text:p>
          </table:table-cell>
          <table:table-cell office:value-type="float" office:value="51576.7" table:style-name="ce15">
            <text:p>51 577</text:p>
          </table:table-cell>
          <table:table-cell office:value-type="float" office:value="463922.9" table:style-name="ce15">
            <text:p>463 923</text:p>
          </table:table-cell>
          <table:table-cell office:value-type="float" office:value="3627.7" table:style-name="ce15">
            <text:p>3 628</text:p>
          </table:table-cell>
          <table:table-cell office:value-type="float" office:value="0" table:style-name="ce15">
            <text:p>0</text:p>
          </table:table-cell>
          <table:table-cell office:value-type="float" office:value="215742.94" table:style-name="ce15">
            <text:p>215 743</text:p>
          </table:table-cell>
          <table:table-cell office:value-type="float" office:value="0" table:style-name="ce15">
            <text:p>0</text:p>
          </table:table-cell>
          <table:table-cell office:value-type="float" office:value="2134841.17" table:style-name="ce15">
            <text:p>2 134 841</text:p>
          </table:table-cell>
          <table:table-cell office:value-type="float" office:value="11385266.41" table:style-name="ce15">
            <text:p>11 385 26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134841.17" table:style-name="ce15">
            <text:p>2 134 841</text:p>
          </table:table-cell>
          <table:table-cell office:value-type="float" office:value="11385266.41" table:style-name="ce15">
            <text:p>11 385 266</text:p>
          </table:table-cell>
          <table:table-cell table:style-name="ce14"/>
          <table:table-cell table:number-columns-repeated="16352" table:style-name="ce8"/>
        </table:table-row>
        <table:table-row table:style-name="ro11">
          <table:table-cell office:value-type="string" table:number-columns-spanned="4" table:number-rows-spanned="1" table:style-name="ce81">
            <text:p>TOTAL</text:p>
          </table:table-cell>
          <table:covered-table-cell table:number-columns-repeated="3"/>
          <table:table-cell office:value-type="float" office:value="7417701329.2121973" table:style-name="ce23">
            <text:p>7 417 701 329</text:p>
          </table:table-cell>
          <table:table-cell office:value-type="float" office:value="2577586779.7328982" table:style-name="ce23">
            <text:p>2 577 586 780</text:p>
          </table:table-cell>
          <table:table-cell office:value-type="float" office:value="329450154.43484616" table:style-name="ce23">
            <text:p>329 450 154</text:p>
          </table:table-cell>
          <table:table-cell office:value-type="float" office:value="3056870883.1211085" table:style-name="ce23">
            <text:p>3 056 870 883</text:p>
          </table:table-cell>
          <table:table-cell office:value-type="float" office:value="432280943.78070289" table:style-name="ce23">
            <text:p>432 280 944</text:p>
          </table:table-cell>
          <table:table-cell office:value-type="float" office:value="1021512568.1426414" table:style-name="ce23">
            <text:p>1 021 512 568</text:p>
          </table:table-cell>
          <table:table-cell office:value-type="float" office:value="448624689.76999998" table:style-name="ce23">
            <text:p>448 624 690</text:p>
          </table:table-cell>
          <table:table-cell office:value-type="float" office:value="647689861.68999994" table:style-name="ce23">
            <text:p>647 689 862</text:p>
          </table:table-cell>
          <table:table-cell office:value-type="float" office:value="447991717.50999999" table:style-name="ce23">
            <text:p>447 991 718</text:p>
          </table:table-cell>
          <table:table-cell office:value-type="float" office:value="426770321.58000004" table:style-name="ce23">
            <text:p>426 770 322</text:p>
          </table:table-cell>
          <table:table-cell office:value-type="float" office:value="104597797.42999999" table:style-name="ce23">
            <text:p>104 597 797</text:p>
          </table:table-cell>
          <table:table-cell office:value-type="float" office:value="56939941.652436182" table:style-name="ce23">
            <text:p>56 939 942</text:p>
          </table:table-cell>
          <table:table-cell office:value-type="float" office:value="0" table:style-name="ce23">
            <text:p>0</text:p>
          </table:table-cell>
          <table:table-cell office:value-type="float" office:value="5790751.6483090678" table:style-name="ce23">
            <text:p>5 790 752</text:p>
          </table:table-cell>
          <table:table-cell office:value-type="float" office:value="57703717.22056821" table:style-name="ce23">
            <text:p>57 703 717</text:p>
          </table:table-cell>
          <table:table-cell office:value-type="float" office:value="114060773.94957013" table:style-name="ce23">
            <text:p>114 060 774</text:p>
          </table:table-cell>
          <table:table-cell office:value-type="float" office:value="443088334.41000003" table:style-name="ce23">
            <text:p>443 088 334</text:p>
          </table:table-cell>
          <table:table-cell office:value-type="float" office:value="1153760.6000000001" table:style-name="ce23">
            <text:p>1 153 761</text:p>
          </table:table-cell>
          <table:table-cell office:value-type="float" office:value="441934573.81" table:style-name="ce23">
            <text:p>441 934 574</text:p>
          </table:table-cell>
          <table:table-cell office:value-type="float" office:value="8263471.1824361775" table:style-name="ce23">
            <text:p>8 263 471</text:p>
          </table:table-cell>
          <table:table-cell office:value-type="float" office:value="3580199198.75" table:style-name="ce23">
            <text:p>3 580 199 199</text:p>
          </table:table-cell>
          <table:table-cell office:value-type="float" office:value="2558654611.6700001" table:style-name="ce23">
            <text:p>2 558 654 612</text:p>
          </table:table-cell>
          <table:table-cell office:value-type="float" office:value="927197887.08000016" table:style-name="ce23">
            <text:p>927 197 887</text:p>
          </table:table-cell>
          <table:table-cell office:value-type="float" office:value="94346700" table:style-name="ce23">
            <text:p>94 346 700</text:p>
          </table:table-cell>
          <table:table-cell office:value-type="float" office:value="989798874.26999998" table:style-name="ce23">
            <text:p>989 798 874</text:p>
          </table:table-cell>
          <table:table-cell office:value-type="float" office:value="48067122.958309069" table:style-name="ce23">
            <text:p>48 067 123</text:p>
          </table:table-cell>
          <table:table-cell office:value-type="float" office:value="38114755.200568214" table:style-name="ce23">
            <text:p>38 114 755</text:p>
          </table:table-cell>
          <table:table-cell table:style-name="ce18"/>
          <table:table-cell table:number-columns-repeated="16352" table:style-name="ce8"/>
        </table:table-row>
        <table:table-row table:style-name="ro8">
          <table:table-cell office:value-type="string" table:number-columns-spanned="31" table:number-rows-spanned="1" table:style-name="ce62">
            <text:p>S: STATISTICS AUSTRIA, Regionalisation of environmental goods and services sector, on behalf of federal provinces and the ministry of agriculture, forestry, environment and water management. Compiled on 09 April 2013. – Calculations.</text:p>
          </table:table-cell>
          <table:covered-table-cell table:number-columns-repeated="30"/>
          <table:table-cell table:style-name="ce17"/>
          <table:table-cell table:number-columns-repeated="16352"/>
        </table:table-row>
        <table:table-row table:number-rows-repeated="11" table:style-name="ro12">
          <table:table-cell table:number-columns-repeated="2" table:style-name="ce17"/>
          <table:table-cell table:style-name="ce19"/>
          <table:table-cell table:number-columns-repeated="29" table:style-name="ce17"/>
          <table:table-cell table:number-columns-repeated="16352"/>
        </table:table-row>
        <table:table-row table:number-rows-repeated="2" table:style-name="ro12">
          <table:table-cell table:number-columns-repeated="32" table:style-name="ce17"/>
          <table:table-cell table:number-columns-repeated="16352"/>
        </table:table-row>
        <table:table-row table:style-name="ro12">
          <table:table-cell table:style-name="ce20"/>
          <table:table-cell table:number-columns-repeated="3" table:style-name="ce2"/>
          <table:table-cell table:style-name="ce21"/>
          <table:table-cell table:number-columns-repeated="16379" table:style-name="ce2"/>
        </table:table-row>
        <table:table-row table:number-rows-repeated="1048545" table:style-name="ro12">
          <table:table-cell table:number-columns-repeated="16384"/>
        </table:table-row>
      </table:table>
      <table:table table:name="Output_2009" table:style-name="ta1">
        <table:table-column table:style-name="co3" table:default-cell-style-name="ce20"/>
        <table:table-column table:style-name="co4" table:default-cell-style-name="ce2"/>
        <table:table-column table:style-name="co5" table:default-cell-style-name="ce2"/>
        <table:table-column table:style-name="co6" table:default-cell-style-name="ce2"/>
        <table:table-column table:style-name="co7" table:number-columns-repeated="27" table:default-cell-style-name="ce2"/>
        <table:table-column table:style-name="co8" table:default-cell-style-name="ce2"/>
        <table:table-column table:style-name="co1" table:number-columns-repeated="16352" table:default-cell-style-name="ce2"/>
        <table:table-row table:style-name="ro7">
          <table:table-cell office:value-type="string" table:number-columns-spanned="31" table:number-rows-spanned="1" table:style-name="ce55">
            <text:p>Environmental Goods and Services Sector Upper Austria - Output 2009</text:p>
          </table:table-cell>
          <table:covered-table-cell table:number-columns-repeated="30"/>
          <table:table-cell table:style-name="ce1"/>
          <table:table-cell table:number-columns-repeated="16352"/>
        </table:table-row>
        <table:table-row table:style-name="ro8">
          <table:table-cell office:value-type="string" table:number-columns-spanned="1" table:number-rows-spanned="3" table:style-name="ce65">
            <text:p>NACE section</text:p>
          </table:table-cell>
          <table:table-cell office:value-type="string" table:number-columns-spanned="3" table:number-rows-spanned="3" table:style-name="ce65">
            <text:p>Name</text:p>
          </table:table-cell>
          <table:covered-table-cell table:number-columns-repeated="2"/>
          <table:table-cell office:value-type="string" table:number-columns-spanned="1" table:number-rows-spanned="3" table:style-name="ce66">
            <text:p>Total environmental output</text:p>
            <text:p>(in Euro)</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1" table:number-rows-spanned="1" table:style-name="ce64">
            <text:p>Environmental domains</text:p>
          </table:table-cell>
          <table:covered-table-cell table:number-columns-repeated="20"/>
          <table:table-cell table:number-columns-repeated="16353"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65">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9" table:number-rows-spanned="1" table:style-name="ce64">
            <text:p>Environmental protection activities</text:p>
          </table:table-cell>
          <table:covered-table-cell table:number-columns-repeated="8"/>
          <table:table-cell office:value-type="string" table:number-columns-spanned="12" table:number-rows-spanned="1" table:style-name="ce64">
            <text:p>Resource management activities</text:p>
          </table:table-cell>
          <table:covered-table-cell table:number-columns-repeated="11"/>
          <table:table-cell table:number-columns-repeated="16353" table:style-name="ce2"/>
        </table:table-row>
        <table:table-row table:style-name="ro9">
          <table:covered-table-cell/>
          <table:covered-table-cell/>
          <table:covered-table-cell table:number-columns-repeated="2"/>
          <table:covered-table-cell/>
          <table:covered-table-cell/>
          <table:table-cell office:value-type="string" table:style-name="ce3">
            <text:p>Connected goods</text:p>
          </table:table-cell>
          <table:table-cell office:value-type="string" table:style-name="ce3">
            <text:p>Environment-friendly goods</text:p>
          </table:table-cell>
          <table:table-cell office:value-type="string" table:style-name="ce3">
            <text:p>End-of-pipe technologies</text:p>
          </table:table-cell>
          <table:table-cell office:value-type="string" table:style-name="ce3">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able:table-cell>
          <table:table-cell office:value-type="string" table:style-name="ce4">
            <text:p>Protection of biodiversity and landscapes</text:p>
          </table:table-cell>
          <table:table-cell office:value-type="string" table:style-name="ce5">
            <text:p>Protection against radiation</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3" table:style-name="ce2"/>
        </table:table-row>
        <table:table-row table:style-name="ro8">
          <table:table-cell office:value-type="string" table:style-name="ce6">
            <text:p>A</text:p>
          </table:table-cell>
          <table:table-cell office:value-type="string" table:number-columns-spanned="3" table:number-rows-spanned="1" table:style-name="ce78">
            <text:p>Agriculture, forestry and fishing</text:p>
          </table:table-cell>
          <table:covered-table-cell table:number-columns-repeated="2"/>
          <table:table-cell office:value-type="float" office:value="228583613.88999999" table:style-name="ce15">
            <text:p>228 583 614</text:p>
          </table:table-cell>
          <table:table-cell office:value-type="float" office:value="30629370.359500974" table:style-name="ce15">
            <text:p>30 629 370</text:p>
          </table:table-cell>
          <table:table-cell office:value-type="float" office:value="0" table:style-name="ce15">
            <text:p>0</text:p>
          </table:table-cell>
          <table:table-cell office:value-type="float" office:value="197954243.53049904" table:style-name="ce15">
            <text:p>197 954 244</text:p>
          </table:table-cell>
          <table:table-cell office:value-type="float" office:value="0" table:style-name="ce15">
            <text:p>0</text:p>
          </table:table-cell>
          <table:table-cell office:value-type="float" office:value="0" table:style-name="ce15">
            <text:p>0</text:p>
          </table:table-cell>
          <table:table-cell office:value-type="float" office:value="7432013.8799999999" table:style-name="ce15">
            <text:p>7 432 014</text:p>
          </table:table-cell>
          <table:table-cell office:value-type="float" office:value="0" table:style-name="ce15">
            <text:p>0</text:p>
          </table:table-cell>
          <table:table-cell office:value-type="float" office:value="0" table:style-name="ce15">
            <text:p>0</text:p>
          </table:table-cell>
          <table:table-cell office:value-type="float" office:value="154276381.56999999" table:style-name="ce15">
            <text:p>154 276 382</text:p>
          </table:table-cell>
          <table:table-cell office:value-type="float" office:value="0" table:style-name="ce15">
            <text:p>0</text:p>
          </table:table-cell>
          <table:table-cell office:value-type="float" office:value="15075468.939999999" table:style-name="ce15">
            <text:p>15 075 46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1799749.509999998" table:style-name="ce15">
            <text:p>51 799 750</text:p>
          </table:table-cell>
          <table:table-cell office:value-type="float" office:value="51799749.509999998" table:style-name="ce15">
            <text:p>51 799 75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7"/>
          <table:table-cell table:number-columns-repeated="16352"/>
        </table:table-row>
        <table:table-row table:style-name="ro8">
          <table:table-cell office:value-type="string" table:style-name="ce9">
            <text:p>C</text:p>
          </table:table-cell>
          <table:table-cell office:value-type="string" table:number-columns-spanned="3" table:number-rows-spanned="1" table:style-name="ce78">
            <text:p>Manufacturing</text:p>
          </table:table-cell>
          <table:covered-table-cell table:number-columns-repeated="2"/>
          <table:table-cell office:value-type="float" office:value="3180041618.7899995" table:style-name="ce15">
            <text:p>3 180 041 619</text:p>
          </table:table-cell>
          <table:table-cell office:value-type="float" office:value="18233086.930723533" table:style-name="ce15">
            <text:p>18 233 087</text:p>
          </table:table-cell>
          <table:table-cell office:value-type="float" office:value="235235876.21679613" table:style-name="ce15">
            <text:p>235 235 876</text:p>
          </table:table-cell>
          <table:table-cell office:value-type="float" office:value="1515329587.6685638" table:style-name="ce15">
            <text:p>1 515 329 588</text:p>
          </table:table-cell>
          <table:table-cell office:value-type="float" office:value="293478241.90816689" table:style-name="ce15">
            <text:p>293 478 242</text:p>
          </table:table-cell>
          <table:table-cell office:value-type="float" office:value="1117764826.0657496" table:style-name="ce15">
            <text:p>1 117 764 826</text:p>
          </table:table-cell>
          <table:table-cell office:value-type="float" office:value="284075686.29000002" table:style-name="ce15">
            <text:p>284 075 686</text:p>
          </table:table-cell>
          <table:table-cell office:value-type="float" office:value="154923559.30000001" table:style-name="ce15">
            <text:p>154 923 559</text:p>
          </table:table-cell>
          <table:table-cell office:value-type="float" office:value="43410700.939999998" table:style-name="ce15">
            <text:p>43 410 701</text:p>
          </table:table-cell>
          <table:table-cell office:value-type="float" office:value="10904106.189999999" table:style-name="ce15">
            <text:p>10 904 106</text:p>
          </table:table-cell>
          <table:table-cell office:value-type="float" office:value="58080611.509999998" table:style-name="ce15">
            <text:p>58 080 612</text:p>
          </table:table-cell>
          <table:table-cell office:value-type="float" office:value="42352720.549999997" table:style-name="ce15">
            <text:p>42 352 721</text:p>
          </table:table-cell>
          <table:table-cell office:value-type="float" office:value="0" table:style-name="ce15">
            <text:p>0</text:p>
          </table:table-cell>
          <table:table-cell office:value-type="float" office:value="0" table:style-name="ce15">
            <text:p>0</text:p>
          </table:table-cell>
          <table:table-cell office:value-type="float" office:value="2594000" table:style-name="ce15">
            <text:p>2 594 000</text:p>
          </table:table-cell>
          <table:table-cell office:value-type="float" office:value="64175301.07" table:style-name="ce15">
            <text:p>64 175 301</text:p>
          </table:table-cell>
          <table:table-cell office:value-type="float" office:value="430341316.77999997" table:style-name="ce15">
            <text:p>430 341 317</text:p>
          </table:table-cell>
          <table:table-cell office:value-type="float" office:value="0" table:style-name="ce15">
            <text:p>0</text:p>
          </table:table-cell>
          <table:table-cell office:value-type="float" office:value="430341316.77999997" table:style-name="ce15">
            <text:p>430 341 317</text:p>
          </table:table-cell>
          <table:table-cell office:value-type="float" office:value="0" table:style-name="ce15">
            <text:p>0</text:p>
          </table:table-cell>
          <table:table-cell office:value-type="float" office:value="1193690138.49" table:style-name="ce15">
            <text:p>1 193 690 138</text:p>
          </table:table-cell>
          <table:table-cell office:value-type="float" office:value="1071495071.5999999" table:style-name="ce15">
            <text:p>1 071 495 072</text:p>
          </table:table-cell>
          <table:table-cell office:value-type="float" office:value="65770066.890000008" table:style-name="ce15">
            <text:p>65 770 067</text:p>
          </table:table-cell>
          <table:table-cell office:value-type="float" office:value="56425000" table:style-name="ce15">
            <text:p>56 425 000</text:p>
          </table:table-cell>
          <table:table-cell office:value-type="float" office:value="864624477.69000006" table:style-name="ce15">
            <text:p>864 624 478</text:p>
          </table:table-cell>
          <table:table-cell office:value-type="float" office:value="30869000" table:style-name="ce15">
            <text:p>30 869 000</text:p>
          </table:table-cell>
          <table:table-cell office:value-type="float" office:value="0" table:style-name="ce15">
            <text:p>0</text:p>
          </table:table-cell>
          <table:table-cell table:style-name="ce14"/>
          <table:table-cell table:number-columns-repeated="16352"/>
        </table:table-row>
        <table:table-row table:style-name="ro8">
          <table:table-cell office:value-type="string" table:style-name="ce12">
            <text:p>D</text:p>
          </table:table-cell>
          <table:table-cell office:value-type="string" table:number-columns-spanned="3" table:number-rows-spanned="1" table:style-name="ce78">
            <text:p>Electricity, gas, steam and air conditioning supply</text:p>
          </table:table-cell>
          <table:covered-table-cell table:number-columns-repeated="2"/>
          <table:table-cell office:value-type="float" office:value="1562384685.5999999" table:style-name="ce13">
            <text:p>1 562 384 686</text:p>
          </table:table-cell>
          <table:table-cell office:value-type="float" office:value="751526833.09352815" table:style-name="ce13">
            <text:p>751 526 833</text:p>
          </table:table-cell>
          <table:table-cell office:value-type="float" office:value="0" table:style-name="ce13">
            <text:p>0</text:p>
          </table:table-cell>
          <table:table-cell office:value-type="float" office:value="810857852.50647175" table:style-name="ce13">
            <text:p>810 857 85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562384685.6300001" table:style-name="ce13">
            <text:p>1 562 384 686</text:p>
          </table:table-cell>
          <table:table-cell office:value-type="float" office:value="1519257542.4000001" table:style-name="ce13">
            <text:p>1 519 257 542</text:p>
          </table:table-cell>
          <table:table-cell office:value-type="float" office:value="43127143.229999997" table:style-name="ce13">
            <text:p>43 127 14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2"/>
        </table:table-row>
        <table:table-row table:style-name="ro10">
          <table:table-cell office:value-type="string" table:style-name="ce9">
            <text:p>E</text:p>
          </table:table-cell>
          <table:table-cell office:value-type="string" table:number-columns-spanned="3" table:number-rows-spanned="1" table:style-name="ce80">
            <text:p>Water supply; sewerage, waste management and remediation activities</text:p>
          </table:table-cell>
          <table:covered-table-cell table:number-columns-repeated="2"/>
          <table:table-cell office:value-type="float" office:value="585457147.04000008" table:style-name="ce13">
            <text:p>585 457 147</text:p>
          </table:table-cell>
          <table:table-cell office:value-type="float" office:value="585457147.04000008" table:style-name="ce13">
            <text:p>585 457 14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55266435.34" table:style-name="ce13">
            <text:p>255 266 435</text:p>
          </table:table-cell>
          <table:table-cell office:value-type="float" office:value="327783680.74000001" table:style-name="ce13">
            <text:p>327 783 681</text:p>
          </table:table-cell>
          <table:table-cell office:value-type="float" office:value="2407030.96" table:style-name="ce13">
            <text:p>2 407 03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2"/>
        </table:table-row>
        <table:table-row table:style-name="ro8">
          <table:table-cell office:value-type="string" table:style-name="ce9">
            <text:p>F</text:p>
          </table:table-cell>
          <table:table-cell office:value-type="string" table:number-columns-spanned="3" table:number-rows-spanned="1" table:style-name="ce78">
            <text:p>Construction</text:p>
          </table:table-cell>
          <table:covered-table-cell table:number-columns-repeated="2"/>
          <table:table-cell office:value-type="float" office:value="1168018832.3299999" table:style-name="ce13">
            <text:p>1 168 018 832</text:p>
          </table:table-cell>
          <table:table-cell office:value-type="float" office:value="600306883.90046513" table:style-name="ce13">
            <text:p>600 306 884</text:p>
          </table:table-cell>
          <table:table-cell office:value-type="float" office:value="102241744.14575621" table:style-name="ce13">
            <text:p>102 241 744</text:p>
          </table:table-cell>
          <table:table-cell office:value-type="float" office:value="420388497.45261383" table:style-name="ce13">
            <text:p>420 388 497</text:p>
          </table:table-cell>
          <table:table-cell office:value-type="float" office:value="44387069.312277764" table:style-name="ce13">
            <text:p>44 387 069</text:p>
          </table:table-cell>
          <table:table-cell office:value-type="float" office:value="694637.51888704521" table:style-name="ce13">
            <text:p>694 638</text:p>
          </table:table-cell>
          <table:table-cell office:value-type="float" office:value="0" table:style-name="ce13">
            <text:p>0</text:p>
          </table:table-cell>
          <table:table-cell office:value-type="float" office:value="105928841.53" table:style-name="ce13">
            <text:p>105 928 842</text:p>
          </table:table-cell>
          <table:table-cell office:value-type="float" office:value="0" table:style-name="ce13">
            <text:p>0</text:p>
          </table:table-cell>
          <table:table-cell office:value-type="float" office:value="200586719.32999998" table:style-name="ce13">
            <text:p>200 586 719</text:p>
          </table:table-cell>
          <table:table-cell office:value-type="float" office:value="18097006.390000001" table:style-name="ce13">
            <text:p>18 097 00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7714948.829999998" table:style-name="ce13">
            <text:p>37 714 94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26630516.25999999" table:style-name="ce13">
            <text:p>726 630 516</text:p>
          </table:table-cell>
          <table:table-cell office:value-type="float" office:value="97925143.560000002" table:style-name="ce13">
            <text:p>97 925 144</text:p>
          </table:table-cell>
          <table:table-cell office:value-type="float" office:value="628705372.70000005" table:style-name="ce13">
            <text:p>628 705 373</text:p>
          </table:table-cell>
          <table:table-cell office:value-type="float" office:value="0" table:style-name="ce13">
            <text:p>0</text:p>
          </table:table-cell>
          <table:table-cell office:value-type="float" office:value="79060800" table:style-name="ce13">
            <text:p>79 060 80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2"/>
        </table:table-row>
        <table:table-row table:style-name="ro10">
          <table:table-cell office:value-type="string" table:style-name="ce9">
            <text:p>G</text:p>
          </table:table-cell>
          <table:table-cell office:value-type="string" table:number-columns-spanned="3" table:number-rows-spanned="1" table:style-name="ce80">
            <text:p>Wholesale and retail trade; repair of motor vehicles and motorcycles</text:p>
          </table:table-cell>
          <table:covered-table-cell table:number-columns-repeated="2"/>
          <table:table-cell office:value-type="float" office:value="10096976" table:style-name="ce13">
            <text:p>10 096 976</text:p>
          </table:table-cell>
          <table:table-cell office:value-type="float" office:value="10096976" table:style-name="ce13">
            <text:p>10 096 97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096976" table:style-name="ce13">
            <text:p>10 096 97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2"/>
        </table:table-row>
        <table:table-row table:style-name="ro8">
          <table:table-cell office:value-type="string" table:style-name="ce12">
            <text:p>I</text:p>
          </table:table-cell>
          <table:table-cell office:value-type="string" table:number-columns-spanned="3" table:number-rows-spanned="1" table:style-name="ce78">
            <text:p>Accommodation and food service activities</text:p>
          </table:table-cell>
          <table:covered-table-cell table:number-columns-repeated="2"/>
          <table:table-cell office:value-type="float" office:value="8419307.5099999998" table:style-name="ce15">
            <text:p>8 419 308</text:p>
          </table:table-cell>
          <table:table-cell office:value-type="float" office:value="8419307.5099999998" table:style-name="ce15">
            <text:p>8 419 30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8074885.4800000004" table:style-name="ce15">
            <text:p>8 074 885</text:p>
          </table:table-cell>
          <table:table-cell office:value-type="float" office:value="344422.03" table:style-name="ce15">
            <text:p>344 42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4"/>
          <table:table-cell table:number-columns-repeated="16352"/>
        </table:table-row>
        <table:table-row table:style-name="ro10">
          <table:table-cell office:value-type="string" table:style-name="ce9">
            <text:p>J, M</text:p>
          </table:table-cell>
          <table:table-cell office:value-type="string" table:number-columns-spanned="3" table:number-rows-spanned="1" table:style-name="ce80">
            <text:p>Information and communication; professional, scientific and technical activities</text:p>
          </table:table-cell>
          <table:covered-table-cell table:number-columns-repeated="2"/>
          <table:table-cell office:value-type="float" office:value="595025709.21999991" table:style-name="ce15">
            <text:p>595 025 709</text:p>
          </table:table-cell>
          <table:table-cell office:value-type="float" office:value="595025709.21999991" table:style-name="ce15">
            <text:p>595 025 70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2834314.600000001" table:style-name="ce15">
            <text:p>22 834 315</text:p>
          </table:table-cell>
          <table:table-cell office:value-type="float" office:value="89706036.420000002" table:style-name="ce15">
            <text:p>89 706 036</text:p>
          </table:table-cell>
          <table:table-cell office:value-type="float" office:value="36846433.840000004" table:style-name="ce15">
            <text:p>36 846 434</text:p>
          </table:table-cell>
          <table:table-cell office:value-type="float" office:value="16561219.609999999" table:style-name="ce15">
            <text:p>16 561 220</text:p>
          </table:table-cell>
          <table:table-cell office:value-type="float" office:value="7259156.1699999999" table:style-name="ce15">
            <text:p>7 259 156</text:p>
          </table:table-cell>
          <table:table-cell office:value-type="float" office:value="1092555.08" table:style-name="ce15">
            <text:p>1 092 555</text:p>
          </table:table-cell>
          <table:table-cell office:value-type="float" office:value="0" table:style-name="ce15">
            <text:p>0</text:p>
          </table:table-cell>
          <table:table-cell office:value-type="float" office:value="3991048.03" table:style-name="ce15">
            <text:p>3 991 048</text:p>
          </table:table-cell>
          <table:table-cell office:value-type="float" office:value="47732878.490000002" table:style-name="ce15">
            <text:p>47 732 878</text:p>
          </table:table-cell>
          <table:table-cell office:value-type="float" office:value="8279700.1299999999" table:style-name="ce15">
            <text:p>8 279 700</text:p>
          </table:table-cell>
          <table:table-cell office:value-type="float" office:value="402578.42" table:style-name="ce15">
            <text:p>402 578</text:p>
          </table:table-cell>
          <table:table-cell office:value-type="float" office:value="402578.42" table:style-name="ce15">
            <text:p>402 578</text:p>
          </table:table-cell>
          <table:table-cell office:value-type="float" office:value="0" table:style-name="ce15">
            <text:p>0</text:p>
          </table:table-cell>
          <table:table-cell office:value-type="float" office:value="8265770.5199999996" table:style-name="ce15">
            <text:p>8 265 771</text:p>
          </table:table-cell>
          <table:table-cell office:value-type="float" office:value="316193376.89999992" table:style-name="ce15">
            <text:p>316 193 377</text:p>
          </table:table-cell>
          <table:table-cell office:value-type="float" office:value="48181575.109999999" table:style-name="ce15">
            <text:p>48 181 575</text:p>
          </table:table-cell>
          <table:table-cell office:value-type="float" office:value="268011801.7899999" table:style-name="ce15">
            <text:p>268 011 802</text:p>
          </table:table-cell>
          <table:table-cell office:value-type="float" office:value="0" table:style-name="ce15">
            <text:p>0</text:p>
          </table:table-cell>
          <table:table-cell office:value-type="float" office:value="0" table:style-name="ce15">
            <text:p>0</text:p>
          </table:table-cell>
          <table:table-cell office:value-type="float" office:value="7930714.25" table:style-name="ce15">
            <text:p>7 930 714</text:p>
          </table:table-cell>
          <table:table-cell office:value-type="float" office:value="27929926.750000004" table:style-name="ce15">
            <text:p>27 929 927</text:p>
          </table:table-cell>
          <table:table-cell table:style-name="ce14"/>
          <table:table-cell table:number-columns-repeated="16352"/>
        </table:table-row>
        <table:table-row table:style-name="ro8">
          <table:table-cell office:value-type="string" table:style-name="ce12">
            <text:p>N, P</text:p>
          </table:table-cell>
          <table:table-cell office:value-type="string" table:number-columns-spanned="3" table:number-rows-spanned="1" table:style-name="ce78">
            <text:p>Administrative and support service activities; education</text:p>
          </table:table-cell>
          <table:covered-table-cell table:number-columns-repeated="2"/>
          <table:table-cell office:value-type="float" office:value="31856156.710000001" table:style-name="ce15">
            <text:p>31 856 157</text:p>
          </table:table-cell>
          <table:table-cell office:value-type="float" office:value="31856156.710000001" table:style-name="ce15">
            <text:p>31 856 15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1219619.539999999" table:style-name="ce15">
            <text:p>21 219 620</text:p>
          </table:table-cell>
          <table:table-cell office:value-type="float" office:value="0" table:style-name="ce15">
            <text:p>0</text:p>
          </table:table-cell>
          <table:table-cell office:value-type="float" office:value="8396648.0600000005" table:style-name="ce15">
            <text:p>8 396 648</text:p>
          </table:table-cell>
          <table:table-cell office:value-type="float" office:value="0" table:style-name="ce15">
            <text:p>0</text:p>
          </table:table-cell>
          <table:table-cell office:value-type="float" office:value="0" table:style-name="ce15">
            <text:p>0</text:p>
          </table:table-cell>
          <table:table-cell office:value-type="float" office:value="2121198" table:style-name="ce15">
            <text:p>2 121 19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18691.11" table:style-name="ce15">
            <text:p>118 691</text:p>
          </table:table-cell>
          <table:table-cell office:value-type="float" office:value="0" table:style-name="ce15">
            <text:p>0</text:p>
          </table:table-cell>
          <table:table-cell office:value-type="float" office:value="118691.11" table:style-name="ce15">
            <text:p>118 69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4"/>
          <table:table-cell table:number-columns-repeated="16352"/>
        </table:table-row>
        <table:table-row table:style-name="ro10">
          <table:table-cell office:value-type="string" table:style-name="ce9">
            <text:p>R, S</text:p>
          </table:table-cell>
          <table:table-cell office:value-type="string" table:number-columns-spanned="3" table:number-rows-spanned="1" table:style-name="ce80">
            <text:p>Arts, entertainment and recreation; other service activities</text:p>
          </table:table-cell>
          <table:covered-table-cell table:number-columns-repeated="2"/>
          <table:table-cell office:value-type="float" office:value="11634092.98" table:style-name="ce15">
            <text:p>11 634 093</text:p>
          </table:table-cell>
          <table:table-cell office:value-type="float" office:value="11634092.98" table:style-name="ce15">
            <text:p>11 634 09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31693.84" table:style-name="ce15">
            <text:p>231 694</text:p>
          </table:table-cell>
          <table:table-cell office:value-type="float" office:value="2249426.2599999998" table:style-name="ce15">
            <text:p>2 249 426</text:p>
          </table:table-cell>
          <table:table-cell office:value-type="float" office:value="0" table:style-name="ce15">
            <text:p>0</text:p>
          </table:table-cell>
          <table:table-cell office:value-type="float" office:value="1558512.89" table:style-name="ce15">
            <text:p>1 558 51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779256.44" table:style-name="ce15">
            <text:p>779 256</text:p>
          </table:table-cell>
          <table:table-cell office:value-type="float" office:value="779256.44" table:style-name="ce15">
            <text:p>779 256</text:p>
          </table:table-cell>
          <table:table-cell office:value-type="float" office:value="0" table:style-name="ce15">
            <text:p>0</text:p>
          </table:table-cell>
          <table:table-cell office:value-type="float" office:value="779256.44" table:style-name="ce15">
            <text:p>779 256</text:p>
          </table:table-cell>
          <table:table-cell office:value-type="float" office:value="6035947.1099999994" table:style-name="ce15">
            <text:p>6 035 947</text:p>
          </table:table-cell>
          <table:table-cell office:value-type="float" office:value="975396.35" table:style-name="ce15">
            <text:p>975 396</text:p>
          </table:table-cell>
          <table:table-cell office:value-type="float" office:value="5060550.76" table:style-name="ce15">
            <text:p>5 060 55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6"/>
          <table:table-cell table:number-columns-repeated="16352"/>
        </table:table-row>
        <table:table-row table:style-name="ro8">
          <table:table-cell office:value-type="string" table:number-columns-spanned="4" table:number-rows-spanned="1" table:style-name="ce79">
            <text:p>General government</text:p>
          </table:table-cell>
          <table:covered-table-cell table:number-columns-repeated="3"/>
          <table:table-cell office:value-type="float" office:value="27912386.789999999" table:style-name="ce15">
            <text:p>27 912 387</text:p>
          </table:table-cell>
          <table:table-cell office:value-type="float" office:value="27912386.789999999" table:style-name="ce15">
            <text:p>27 912 38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8378.67" table:style-name="ce15">
            <text:p>8 379</text:p>
          </table:table-cell>
          <table:table-cell office:value-type="float" office:value="168309.01" table:style-name="ce15">
            <text:p>168 309</text:p>
          </table:table-cell>
          <table:table-cell office:value-type="float" office:value="578037.78" table:style-name="ce15">
            <text:p>578 038</text:p>
          </table:table-cell>
          <table:table-cell office:value-type="float" office:value="0" table:style-name="ce15">
            <text:p>0</text:p>
          </table:table-cell>
          <table:table-cell office:value-type="float" office:value="0" table:style-name="ce15">
            <text:p>0</text:p>
          </table:table-cell>
          <table:table-cell office:value-type="float" office:value="441679.75" table:style-name="ce15">
            <text:p>441 680</text:p>
          </table:table-cell>
          <table:table-cell office:value-type="float" office:value="0" table:style-name="ce15">
            <text:p>0</text:p>
          </table:table-cell>
          <table:table-cell office:value-type="float" office:value="2134841.17" table:style-name="ce15">
            <text:p>2 134 841</text:p>
          </table:table-cell>
          <table:table-cell office:value-type="float" office:value="11223149.619999999" table:style-name="ce15">
            <text:p>11 223 15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134841.17" table:style-name="ce15">
            <text:p>2 134 841</text:p>
          </table:table-cell>
          <table:table-cell office:value-type="float" office:value="11223149.619999999" table:style-name="ce15">
            <text:p>11 223 150</text:p>
          </table:table-cell>
          <table:table-cell table:style-name="ce14"/>
          <table:table-cell table:number-columns-repeated="16352"/>
        </table:table-row>
        <table:table-row table:style-name="ro11">
          <table:table-cell office:value-type="string" table:number-columns-spanned="4" table:number-rows-spanned="1" table:style-name="ce81">
            <text:p>TOTAL</text:p>
          </table:table-cell>
          <table:covered-table-cell table:number-columns-repeated="3"/>
          <table:table-cell office:value-type="float" office:value="7409430526.8599997" table:style-name="ce23">
            <text:p>7 409 430 527</text:p>
          </table:table-cell>
          <table:table-cell office:value-type="float" office:value="2671097950.5342178" table:style-name="ce23">
            <text:p>2 671 097 951</text:p>
          </table:table-cell>
          <table:table-cell office:value-type="float" office:value="337477620.36255234" table:style-name="ce23">
            <text:p>337 477 620</text:p>
          </table:table-cell>
          <table:table-cell office:value-type="float" office:value="2944530181.1581483" table:style-name="ce23">
            <text:p>2 944 530 181</text:p>
          </table:table-cell>
          <table:table-cell office:value-type="float" office:value="337865311.22044468" table:style-name="ce23">
            <text:p>337 865 311</text:p>
          </table:table-cell>
          <table:table-cell office:value-type="float" office:value="1118459463.5846367" table:style-name="ce23">
            <text:p>1 118 459 464</text:p>
          </table:table-cell>
          <table:table-cell office:value-type="float" office:value="345666988.98000002" table:style-name="ce23">
            <text:p>345 666 989</text:p>
          </table:table-cell>
          <table:table-cell office:value-type="float" office:value="605993181.60000002" table:style-name="ce23">
            <text:p>605 993 182</text:p>
          </table:table-cell>
          <table:table-cell office:value-type="float" office:value="425322080.68000001" table:style-name="ce23">
            <text:p>425 322 081</text:p>
          </table:table-cell>
          <table:table-cell office:value-type="float" office:value="387329305.94999999" table:style-name="ce23">
            <text:p>387 329 306</text:p>
          </table:table-cell>
          <table:table-cell office:value-type="float" office:value="83436774.069999993" table:style-name="ce23">
            <text:p>83 436 774</text:p>
          </table:table-cell>
          <table:table-cell office:value-type="float" office:value="62642135.209999993" table:style-name="ce23">
            <text:p>62 642 135</text:p>
          </table:table-cell>
          <table:table-cell office:value-type="float" office:value="0" table:style-name="ce23">
            <text:p>0</text:p>
          </table:table-cell>
          <table:table-cell office:value-type="float" office:value="6125889.1999999993" table:style-name="ce23">
            <text:p>6 125 889</text:p>
          </table:table-cell>
          <table:table-cell office:value-type="float" office:value="61550028.109999999" table:style-name="ce23">
            <text:p>61 550 028</text:p>
          </table:table-cell>
          <table:table-cell office:value-type="float" office:value="110169950.03" table:style-name="ce23">
            <text:p>110 169 950</text:p>
          </table:table-cell>
          <table:table-cell office:value-type="float" office:value="431523151.63999999" table:style-name="ce23">
            <text:p>431 523 152</text:p>
          </table:table-cell>
          <table:table-cell office:value-type="float" office:value="1181834.8599999999" table:style-name="ce23">
            <text:p>1 181 835</text:p>
          </table:table-cell>
          <table:table-cell office:value-type="float" office:value="430341316.77999997" table:style-name="ce23">
            <text:p>430 341 317</text:p>
          </table:table-cell>
          <table:table-cell office:value-type="float" office:value="9045026.959999999" table:style-name="ce23">
            <text:p>9 045 027</text:p>
          </table:table-cell>
          <table:table-cell office:value-type="float" office:value="3856853105.0100002" table:style-name="ce23">
            <text:p>3 856 853 105</text:p>
          </table:table-cell>
          <table:table-cell office:value-type="float" office:value="2789634478.5300002" table:style-name="ce23">
            <text:p>2 789 634 479</text:p>
          </table:table-cell>
          <table:table-cell office:value-type="float" office:value="1010793626.4799999" table:style-name="ce23">
            <text:p>1 010 793 626</text:p>
          </table:table-cell>
          <table:table-cell office:value-type="float" office:value="56425000" table:style-name="ce23">
            <text:p>56 425 000</text:p>
          </table:table-cell>
          <table:table-cell office:value-type="float" office:value="943685277.69000006" table:style-name="ce23">
            <text:p>943 685 278</text:p>
          </table:table-cell>
          <table:table-cell office:value-type="float" office:value="40934555.420000002" table:style-name="ce23">
            <text:p>40 934 555</text:p>
          </table:table-cell>
          <table:table-cell office:value-type="float" office:value="39153076.370000005" table:style-name="ce23">
            <text:p>39 153 076</text:p>
          </table:table-cell>
          <table:table-cell table:style-name="ce18"/>
          <table:table-cell table:number-columns-repeated="16352"/>
        </table:table-row>
        <table:table-row table:style-name="ro8">
          <table:table-cell office:value-type="string" table:number-columns-spanned="31" table:number-rows-spanned="1" table:style-name="ce62">
            <text:p>S: STATISTICS AUSTRIA, Regionalisation of environmental goods and services sector, on behalf of federal provinces and the ministry of agriculture, forestry, environment and water management. Compiled on 09 April 2013. – Calculations.</text:p>
          </table:table-cell>
          <table:covered-table-cell table:number-columns-repeated="30"/>
          <table:table-cell table:style-name="ce17"/>
          <table:table-cell table:number-columns-repeated="16352"/>
        </table:table-row>
        <table:table-row table:number-rows-repeated="11" table:style-name="ro12">
          <table:table-cell table:number-columns-repeated="2" table:style-name="ce17"/>
          <table:table-cell table:style-name="ce19"/>
          <table:table-cell table:number-columns-repeated="29" table:style-name="ce17"/>
          <table:table-cell table:number-columns-repeated="16352"/>
        </table:table-row>
        <table:table-row table:number-rows-repeated="2" table:style-name="ro12">
          <table:table-cell table:number-columns-repeated="32" table:style-name="ce17"/>
          <table:table-cell table:number-columns-repeated="16352"/>
        </table:table-row>
        <table:table-row table:style-name="ro12">
          <table:table-cell table:style-name="ce20"/>
          <table:table-cell table:number-columns-repeated="3" table:style-name="ce2"/>
          <table:table-cell table:style-name="ce21"/>
          <table:table-cell table:number-columns-repeated="16379" table:style-name="ce2"/>
        </table:table-row>
        <table:table-row table:number-rows-repeated="1048545" table:style-name="ro12">
          <table:table-cell table:number-columns-repeated="16384"/>
        </table:table-row>
      </table:table>
      <table:table table:name="Output_2010" table:style-name="ta1">
        <table:table-column table:style-name="co3" table:default-cell-style-name="ce20"/>
        <table:table-column table:style-name="co4" table:default-cell-style-name="ce2"/>
        <table:table-column table:style-name="co5" table:default-cell-style-name="ce2"/>
        <table:table-column table:style-name="co6" table:default-cell-style-name="ce2"/>
        <table:table-column table:style-name="co7" table:number-columns-repeated="27" table:default-cell-style-name="ce2"/>
        <table:table-column table:style-name="co8" table:default-cell-style-name="ce2"/>
        <table:table-column table:style-name="co1" table:number-columns-repeated="16352" table:default-cell-style-name="ce2"/>
        <table:table-row table:style-name="ro7">
          <table:table-cell office:value-type="string" table:number-columns-spanned="31" table:number-rows-spanned="1" table:style-name="ce55">
            <text:p>Environmental Goods and Services Sector Upper Austria - Output 2010</text:p>
          </table:table-cell>
          <table:covered-table-cell table:number-columns-repeated="30"/>
          <table:table-cell table:style-name="ce1"/>
          <table:table-cell table:number-columns-repeated="16352"/>
        </table:table-row>
        <table:table-row table:style-name="ro8">
          <table:table-cell office:value-type="string" table:number-columns-spanned="1" table:number-rows-spanned="3" table:style-name="ce65">
            <text:p>NACE section</text:p>
          </table:table-cell>
          <table:table-cell office:value-type="string" table:number-columns-spanned="3" table:number-rows-spanned="3" table:style-name="ce65">
            <text:p>Name</text:p>
          </table:table-cell>
          <table:covered-table-cell table:number-columns-repeated="2"/>
          <table:table-cell office:value-type="string" table:number-columns-spanned="1" table:number-rows-spanned="3" table:style-name="ce66">
            <text:p>Total environmental output</text:p>
            <text:p>(in Euro)</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1" table:number-rows-spanned="1" table:style-name="ce64">
            <text:p>Environmental domains</text:p>
          </table:table-cell>
          <table:covered-table-cell table:number-columns-repeated="20"/>
          <table:table-cell table:number-columns-repeated="16353"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65">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9" table:number-rows-spanned="1" table:style-name="ce64">
            <text:p>Environmental protection activities</text:p>
          </table:table-cell>
          <table:covered-table-cell table:number-columns-repeated="8"/>
          <table:table-cell office:value-type="string" table:number-columns-spanned="12" table:number-rows-spanned="1" table:style-name="ce64">
            <text:p>Resource management activities</text:p>
          </table:table-cell>
          <table:covered-table-cell table:number-columns-repeated="11"/>
          <table:table-cell table:number-columns-repeated="16353" table:style-name="ce2"/>
        </table:table-row>
        <table:table-row table:style-name="ro9">
          <table:covered-table-cell/>
          <table:covered-table-cell/>
          <table:covered-table-cell table:number-columns-repeated="2"/>
          <table:covered-table-cell/>
          <table:covered-table-cell/>
          <table:table-cell office:value-type="string" table:style-name="ce3">
            <text:p>Connected goods</text:p>
          </table:table-cell>
          <table:table-cell office:value-type="string" table:style-name="ce3">
            <text:p>Environment-friendly goods</text:p>
          </table:table-cell>
          <table:table-cell office:value-type="string" table:style-name="ce3">
            <text:p>End-of-pipe technologies</text:p>
          </table:table-cell>
          <table:table-cell office:value-type="string" table:style-name="ce3">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able:table-cell>
          <table:table-cell office:value-type="string" table:style-name="ce4">
            <text:p>Protection of biodiversity and landscapes</text:p>
          </table:table-cell>
          <table:table-cell office:value-type="string" table:style-name="ce5">
            <text:p>Protection against radiation</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3" table:style-name="ce2"/>
        </table:table-row>
        <table:table-row table:style-name="ro8">
          <table:table-cell office:value-type="string" table:style-name="ce6">
            <text:p>A</text:p>
          </table:table-cell>
          <table:table-cell office:value-type="string" table:number-columns-spanned="3" table:number-rows-spanned="1" table:style-name="ce78">
            <text:p>Agriculture, forestry and fishing</text:p>
          </table:table-cell>
          <table:covered-table-cell table:number-columns-repeated="2"/>
          <table:table-cell office:value-type="float" office:value="264152299.24000001" table:style-name="ce15">
            <text:p>264 152 299</text:p>
          </table:table-cell>
          <table:table-cell office:value-type="float" office:value="31024453.157852534" table:style-name="ce15">
            <text:p>31 024 453</text:p>
          </table:table-cell>
          <table:table-cell office:value-type="float" office:value="0" table:style-name="ce15">
            <text:p>0</text:p>
          </table:table-cell>
          <table:table-cell office:value-type="float" office:value="233127846.08214748" table:style-name="ce15">
            <text:p>233 127 846</text:p>
          </table:table-cell>
          <table:table-cell office:value-type="float" office:value="0" table:style-name="ce15">
            <text:p>0</text:p>
          </table:table-cell>
          <table:table-cell office:value-type="float" office:value="0" table:style-name="ce15">
            <text:p>0</text:p>
          </table:table-cell>
          <table:table-cell office:value-type="float" office:value="7653911.8200000003" table:style-name="ce15">
            <text:p>7 653 912</text:p>
          </table:table-cell>
          <table:table-cell office:value-type="float" office:value="0" table:style-name="ce15">
            <text:p>0</text:p>
          </table:table-cell>
          <table:table-cell office:value-type="float" office:value="0" table:style-name="ce15">
            <text:p>0</text:p>
          </table:table-cell>
          <table:table-cell office:value-type="float" office:value="179619548.13000003" table:style-name="ce15">
            <text:p>179 619 548</text:p>
          </table:table-cell>
          <table:table-cell office:value-type="float" office:value="0" table:style-name="ce15">
            <text:p>0</text:p>
          </table:table-cell>
          <table:table-cell office:value-type="float" office:value="16595410.77" table:style-name="ce15">
            <text:p>16 595 41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60283428.520000003" table:style-name="ce15">
            <text:p>60 283 429</text:p>
          </table:table-cell>
          <table:table-cell office:value-type="float" office:value="60283428.520000003" table:style-name="ce15">
            <text:p>60 283 42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7"/>
          <table:table-cell table:number-columns-repeated="16352"/>
        </table:table-row>
        <table:table-row table:style-name="ro8">
          <table:table-cell office:value-type="string" table:style-name="ce9">
            <text:p>C</text:p>
          </table:table-cell>
          <table:table-cell office:value-type="string" table:number-columns-spanned="3" table:number-rows-spanned="1" table:style-name="ce78">
            <text:p>Manufacturing</text:p>
          </table:table-cell>
          <table:covered-table-cell table:number-columns-repeated="2"/>
          <table:table-cell office:value-type="float" office:value="3519272829.2399998" table:style-name="ce15">
            <text:p>3 519 272 829</text:p>
          </table:table-cell>
          <table:table-cell office:value-type="float" office:value="19786446.889601752" table:style-name="ce15">
            <text:p>19 786 447</text:p>
          </table:table-cell>
          <table:table-cell office:value-type="float" office:value="242824044.48178613" table:style-name="ce15">
            <text:p>242 824 044</text:p>
          </table:table-cell>
          <table:table-cell office:value-type="float" office:value="1819556591.8938334" table:style-name="ce15">
            <text:p>1 819 556 592</text:p>
          </table:table-cell>
          <table:table-cell office:value-type="float" office:value="258442586.25831544" table:style-name="ce15">
            <text:p>258 442 586</text:p>
          </table:table-cell>
          <table:table-cell office:value-type="float" office:value="1178663159.7164636" table:style-name="ce15">
            <text:p>1 178 663 160</text:p>
          </table:table-cell>
          <table:table-cell office:value-type="float" office:value="269644618.88" table:style-name="ce15">
            <text:p>269 644 619</text:p>
          </table:table-cell>
          <table:table-cell office:value-type="float" office:value="151807231.27000001" table:style-name="ce15">
            <text:p>151 807 231</text:p>
          </table:table-cell>
          <table:table-cell office:value-type="float" office:value="47794697.560000002" table:style-name="ce15">
            <text:p>47 794 698</text:p>
          </table:table-cell>
          <table:table-cell office:value-type="float" office:value="11408464.109999999" table:style-name="ce15">
            <text:p>11 408 464</text:p>
          </table:table-cell>
          <table:table-cell office:value-type="float" office:value="56768548.950000003" table:style-name="ce15">
            <text:p>56 768 549</text:p>
          </table:table-cell>
          <table:table-cell office:value-type="float" office:value="44790546.469999999" table:style-name="ce15">
            <text:p>44 790 546</text:p>
          </table:table-cell>
          <table:table-cell office:value-type="float" office:value="0" table:style-name="ce15">
            <text:p>0</text:p>
          </table:table-cell>
          <table:table-cell office:value-type="float" office:value="0" table:style-name="ce15">
            <text:p>0</text:p>
          </table:table-cell>
          <table:table-cell office:value-type="float" office:value="2658000" table:style-name="ce15">
            <text:p>2 658 000</text:p>
          </table:table-cell>
          <table:table-cell office:value-type="float" office:value="53454904.780000001" table:style-name="ce15">
            <text:p>53 454 905</text:p>
          </table:table-cell>
          <table:table-cell office:value-type="float" office:value="440927215.20999998" table:style-name="ce15">
            <text:p>440 927 215</text:p>
          </table:table-cell>
          <table:table-cell office:value-type="float" office:value="0" table:style-name="ce15">
            <text:p>0</text:p>
          </table:table-cell>
          <table:table-cell office:value-type="float" office:value="440927215.20999998" table:style-name="ce15">
            <text:p>440 927 215</text:p>
          </table:table-cell>
          <table:table-cell office:value-type="float" office:value="0" table:style-name="ce15">
            <text:p>0</text:p>
          </table:table-cell>
          <table:table-cell office:value-type="float" office:value="1294237160.3600001" table:style-name="ce15">
            <text:p>1 294 237 160</text:p>
          </table:table-cell>
          <table:table-cell office:value-type="float" office:value="1141442304.9400001" table:style-name="ce15">
            <text:p>1 141 442 305</text:p>
          </table:table-cell>
          <table:table-cell office:value-type="float" office:value="78774955.420000002" table:style-name="ce15">
            <text:p>78 774 955</text:p>
          </table:table-cell>
          <table:table-cell office:value-type="float" office:value="74019900" table:style-name="ce15">
            <text:p>74 019 900</text:p>
          </table:table-cell>
          <table:table-cell office:value-type="float" office:value="1120535741.6099999" table:style-name="ce15">
            <text:p>1 120 535 742</text:p>
          </table:table-cell>
          <table:table-cell office:value-type="float" office:value="25245700" table:style-name="ce15">
            <text:p>25 245 700</text:p>
          </table:table-cell>
          <table:table-cell office:value-type="float" office:value="0" table:style-name="ce15">
            <text:p>0</text:p>
          </table:table-cell>
          <table:table-cell table:style-name="ce14"/>
          <table:table-cell table:number-columns-repeated="16352"/>
        </table:table-row>
        <table:table-row table:style-name="ro8">
          <table:table-cell office:value-type="string" table:style-name="ce12">
            <text:p>D</text:p>
          </table:table-cell>
          <table:table-cell office:value-type="string" table:number-columns-spanned="3" table:number-rows-spanned="1" table:style-name="ce78">
            <text:p>Electricity, gas, steam and air conditioning supply</text:p>
          </table:table-cell>
          <table:covered-table-cell table:number-columns-repeated="2"/>
          <table:table-cell office:value-type="float" office:value="1458515575.2" table:style-name="ce13">
            <text:p>1 458 515 575</text:p>
          </table:table-cell>
          <table:table-cell office:value-type="float" office:value="739549223.72571552" table:style-name="ce13">
            <text:p>739 549 224</text:p>
          </table:table-cell>
          <table:table-cell office:value-type="float" office:value="0" table:style-name="ce13">
            <text:p>0</text:p>
          </table:table-cell>
          <table:table-cell office:value-type="float" office:value="718966351.47428465" table:style-name="ce13">
            <text:p>718 966 35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458515575.2" table:style-name="ce13">
            <text:p>1 458 515 575</text:p>
          </table:table-cell>
          <table:table-cell office:value-type="float" office:value="1418022194.8" table:style-name="ce13">
            <text:p>1 418 022 195</text:p>
          </table:table-cell>
          <table:table-cell office:value-type="float" office:value="40493380.399999999" table:style-name="ce13">
            <text:p>40 493 38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2"/>
        </table:table-row>
        <table:table-row table:style-name="ro10">
          <table:table-cell office:value-type="string" table:style-name="ce9">
            <text:p>E</text:p>
          </table:table-cell>
          <table:table-cell office:value-type="string" table:number-columns-spanned="3" table:number-rows-spanned="1" table:style-name="ce80">
            <text:p>Water supply; sewerage, waste management and remediation activities</text:p>
          </table:table-cell>
          <table:covered-table-cell table:number-columns-repeated="2"/>
          <table:table-cell office:value-type="float" office:value="586697945.28999996" table:style-name="ce13">
            <text:p>586 697 945</text:p>
          </table:table-cell>
          <table:table-cell office:value-type="float" office:value="586697945.28999996" table:style-name="ce13">
            <text:p>586 697 94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23319279.13999999" table:style-name="ce13">
            <text:p>223 319 279</text:p>
          </table:table-cell>
          <table:table-cell office:value-type="float" office:value="360703530.38999999" table:style-name="ce13">
            <text:p>360 703 530</text:p>
          </table:table-cell>
          <table:table-cell office:value-type="float" office:value="2675135.7599999998" table:style-name="ce13">
            <text:p>2 675 13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2"/>
        </table:table-row>
        <table:table-row table:style-name="ro8">
          <table:table-cell office:value-type="string" table:style-name="ce9">
            <text:p>F</text:p>
          </table:table-cell>
          <table:table-cell office:value-type="string" table:number-columns-spanned="3" table:number-rows-spanned="1" table:style-name="ce78">
            <text:p>Construction</text:p>
          </table:table-cell>
          <table:covered-table-cell table:number-columns-repeated="2"/>
          <table:table-cell office:value-type="float" office:value="1149385765.75" table:style-name="ce13">
            <text:p>1 149 385 766</text:p>
          </table:table-cell>
          <table:table-cell office:value-type="float" office:value="708903155.38841963" table:style-name="ce13">
            <text:p>708 903 155</text:p>
          </table:table-cell>
          <table:table-cell office:value-type="float" office:value="73933339.575649574" table:style-name="ce13">
            <text:p>73 933 340</text:p>
          </table:table-cell>
          <table:table-cell office:value-type="float" office:value="326892149.44902194" table:style-name="ce13">
            <text:p>326 892 149</text:p>
          </table:table-cell>
          <table:table-cell office:value-type="float" office:value="39069773.069167882" table:style-name="ce13">
            <text:p>39 069 773</text:p>
          </table:table-cell>
          <table:table-cell office:value-type="float" office:value="587348.26774101122" table:style-name="ce13">
            <text:p>587 348</text:p>
          </table:table-cell>
          <table:table-cell office:value-type="float" office:value="0" table:style-name="ce13">
            <text:p>0</text:p>
          </table:table-cell>
          <table:table-cell office:value-type="float" office:value="88230874.769999996" table:style-name="ce13">
            <text:p>88 230 875</text:p>
          </table:table-cell>
          <table:table-cell office:value-type="float" office:value="0" table:style-name="ce13">
            <text:p>0</text:p>
          </table:table-cell>
          <table:table-cell office:value-type="float" office:value="214811900.32000002" table:style-name="ce13">
            <text:p>214 811 900</text:p>
          </table:table-cell>
          <table:table-cell office:value-type="float" office:value="16209881.76" table:style-name="ce13">
            <text:p>16 209 88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3110298.609999999" table:style-name="ce13">
            <text:p>33 110 29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13996210.29999995" table:style-name="ce13">
            <text:p>713 996 210</text:p>
          </table:table-cell>
          <table:table-cell office:value-type="float" office:value="146110216.41" table:style-name="ce13">
            <text:p>146 110 216</text:p>
          </table:table-cell>
          <table:table-cell office:value-type="float" office:value="567885993.88999999" table:style-name="ce13">
            <text:p>567 885 994</text:p>
          </table:table-cell>
          <table:table-cell office:value-type="float" office:value="0" table:style-name="ce13">
            <text:p>0</text:p>
          </table:table-cell>
          <table:table-cell office:value-type="float" office:value="83026600" table:style-name="ce13">
            <text:p>83 026 60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2"/>
        </table:table-row>
        <table:table-row table:style-name="ro10">
          <table:table-cell office:value-type="string" table:style-name="ce9">
            <text:p>G</text:p>
          </table:table-cell>
          <table:table-cell office:value-type="string" table:number-columns-spanned="3" table:number-rows-spanned="1" table:style-name="ce80">
            <text:p>Wholesale and retail trade; repair of motor vehicles and motorcycles</text:p>
          </table:table-cell>
          <table:covered-table-cell table:number-columns-repeated="2"/>
          <table:table-cell office:value-type="float" office:value="10315978" table:style-name="ce13">
            <text:p>10 315 978</text:p>
          </table:table-cell>
          <table:table-cell office:value-type="float" office:value="10315978" table:style-name="ce13">
            <text:p>10 315 97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315978" table:style-name="ce13">
            <text:p>10 315 97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2"/>
        </table:table-row>
        <table:table-row table:style-name="ro8">
          <table:table-cell office:value-type="string" table:style-name="ce12">
            <text:p>I</text:p>
          </table:table-cell>
          <table:table-cell office:value-type="string" table:number-columns-spanned="3" table:number-rows-spanned="1" table:style-name="ce78">
            <text:p>Accommodation and food service activities</text:p>
          </table:table-cell>
          <table:covered-table-cell table:number-columns-repeated="2"/>
          <table:table-cell office:value-type="float" office:value="8357202.5" table:style-name="ce15">
            <text:p>8 357 203</text:p>
          </table:table-cell>
          <table:table-cell office:value-type="float" office:value="8357202.5" table:style-name="ce15">
            <text:p>8 357 20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7909372.9900000002" table:style-name="ce15">
            <text:p>7 909 373</text:p>
          </table:table-cell>
          <table:table-cell office:value-type="float" office:value="447829.51" table:style-name="ce15">
            <text:p>447 83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4"/>
          <table:table-cell table:number-columns-repeated="16352"/>
        </table:table-row>
        <table:table-row table:style-name="ro10">
          <table:table-cell office:value-type="string" table:style-name="ce9">
            <text:p>J, M</text:p>
          </table:table-cell>
          <table:table-cell office:value-type="string" table:number-columns-spanned="3" table:number-rows-spanned="1" table:style-name="ce80">
            <text:p>Information and communication; professional, scientific and technical activities</text:p>
          </table:table-cell>
          <table:covered-table-cell table:number-columns-repeated="2"/>
          <table:table-cell office:value-type="float" office:value="271924771.42000002" table:style-name="ce15">
            <text:p>271 924 771</text:p>
          </table:table-cell>
          <table:table-cell office:value-type="float" office:value="271924771.42000002" table:style-name="ce15">
            <text:p>271 924 77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3948931.82" table:style-name="ce15">
            <text:p>13 948 932</text:p>
          </table:table-cell>
          <table:table-cell office:value-type="float" office:value="67126431.129999995" table:style-name="ce15">
            <text:p>67 126 431</text:p>
          </table:table-cell>
          <table:table-cell office:value-type="float" office:value="12744430.51" table:style-name="ce15">
            <text:p>12 744 431</text:p>
          </table:table-cell>
          <table:table-cell office:value-type="float" office:value="6045029.8200000003" table:style-name="ce15">
            <text:p>6 045 030</text:p>
          </table:table-cell>
          <table:table-cell office:value-type="float" office:value="2366902.7000000002" table:style-name="ce15">
            <text:p>2 366 903</text:p>
          </table:table-cell>
          <table:table-cell office:value-type="float" office:value="423895.6" table:style-name="ce15">
            <text:p>423 896</text:p>
          </table:table-cell>
          <table:table-cell office:value-type="float" office:value="0" table:style-name="ce15">
            <text:p>0</text:p>
          </table:table-cell>
          <table:table-cell office:value-type="float" office:value="4434481.09" table:style-name="ce15">
            <text:p>4 434 481</text:p>
          </table:table-cell>
          <table:table-cell office:value-type="float" office:value="25002525.540000003" table:style-name="ce15">
            <text:p>25 002 526</text:p>
          </table:table-cell>
          <table:table-cell office:value-type="float" office:value="3332440.6" table:style-name="ce15">
            <text:p>3 332 44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502857.41" table:style-name="ce15">
            <text:p>3 502 857</text:p>
          </table:table-cell>
          <table:table-cell office:value-type="float" office:value="94074519.659999996" table:style-name="ce15">
            <text:p>94 074 520</text:p>
          </table:table-cell>
          <table:table-cell office:value-type="float" office:value="15324605.470000001" table:style-name="ce15">
            <text:p>15 324 605</text:p>
          </table:table-cell>
          <table:table-cell office:value-type="float" office:value="78749914.189999998" table:style-name="ce15">
            <text:p>78 749 914</text:p>
          </table:table-cell>
          <table:table-cell office:value-type="float" office:value="0" table:style-name="ce15">
            <text:p>0</text:p>
          </table:table-cell>
          <table:table-cell office:value-type="float" office:value="0" table:style-name="ce15">
            <text:p>0</text:p>
          </table:table-cell>
          <table:table-cell office:value-type="float" office:value="22001397.77" table:style-name="ce15">
            <text:p>22 001 398</text:p>
          </table:table-cell>
          <table:table-cell office:value-type="float" office:value="16920927.75" table:style-name="ce15">
            <text:p>16 920 928</text:p>
          </table:table-cell>
          <table:table-cell table:style-name="ce14"/>
          <table:table-cell table:number-columns-repeated="16352"/>
        </table:table-row>
        <table:table-row table:style-name="ro8">
          <table:table-cell office:value-type="string" table:style-name="ce12">
            <text:p>N, P</text:p>
          </table:table-cell>
          <table:table-cell office:value-type="string" table:number-columns-spanned="3" table:number-rows-spanned="1" table:style-name="ce78">
            <text:p>Administrative and support service activities; education</text:p>
          </table:table-cell>
          <table:covered-table-cell table:number-columns-repeated="2"/>
          <table:table-cell office:value-type="float" office:value="37626627.579999998" table:style-name="ce15">
            <text:p>37 626 628</text:p>
          </table:table-cell>
          <table:table-cell office:value-type="float" office:value="37626627.579999998" table:style-name="ce15">
            <text:p>37 626 62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5428423.289999999" table:style-name="ce15">
            <text:p>25 428 423</text:p>
          </table:table-cell>
          <table:table-cell office:value-type="float" office:value="0" table:style-name="ce15">
            <text:p>0</text:p>
          </table:table-cell>
          <table:table-cell office:value-type="float" office:value="9838321.4600000009" table:style-name="ce15">
            <text:p>9 838 321</text:p>
          </table:table-cell>
          <table:table-cell office:value-type="float" office:value="0" table:style-name="ce15">
            <text:p>0</text:p>
          </table:table-cell>
          <table:table-cell office:value-type="float" office:value="0" table:style-name="ce15">
            <text:p>0</text:p>
          </table:table-cell>
          <table:table-cell office:value-type="float" office:value="2193702" table:style-name="ce15">
            <text:p>2 193 70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66180.82999999999" table:style-name="ce15">
            <text:p>166 181</text:p>
          </table:table-cell>
          <table:table-cell office:value-type="float" office:value="0" table:style-name="ce15">
            <text:p>0</text:p>
          </table:table-cell>
          <table:table-cell office:value-type="float" office:value="166180.82999999999" table:style-name="ce15">
            <text:p>166 18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4"/>
          <table:table-cell table:number-columns-repeated="16352"/>
        </table:table-row>
        <table:table-row table:style-name="ro10">
          <table:table-cell office:value-type="string" table:style-name="ce9">
            <text:p>R, S</text:p>
          </table:table-cell>
          <table:table-cell office:value-type="string" table:number-columns-spanned="3" table:number-rows-spanned="1" table:style-name="ce80">
            <text:p>Arts, entertainment and recreation; other service activities</text:p>
          </table:table-cell>
          <table:covered-table-cell table:number-columns-repeated="2"/>
          <table:table-cell office:value-type="float" office:value="9918745.4100000001" table:style-name="ce15">
            <text:p>9 918 745</text:p>
          </table:table-cell>
          <table:table-cell office:value-type="float" office:value="9918745.4100000001" table:style-name="ce15">
            <text:p>9 918 74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18189.38" table:style-name="ce15">
            <text:p>218 189</text:p>
          </table:table-cell>
          <table:table-cell office:value-type="float" office:value="993143.34" table:style-name="ce15">
            <text:p>993 143</text:p>
          </table:table-cell>
          <table:table-cell office:value-type="float" office:value="0" table:style-name="ce15">
            <text:p>0</text:p>
          </table:table-cell>
          <table:table-cell office:value-type="float" office:value="1315220.48" table:style-name="ce15">
            <text:p>1 315 22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657610.23999999999" table:style-name="ce15">
            <text:p>657 610</text:p>
          </table:table-cell>
          <table:table-cell office:value-type="float" office:value="657610.23999999999" table:style-name="ce15">
            <text:p>657 610</text:p>
          </table:table-cell>
          <table:table-cell office:value-type="float" office:value="0" table:style-name="ce15">
            <text:p>0</text:p>
          </table:table-cell>
          <table:table-cell office:value-type="float" office:value="657610.23999999999" table:style-name="ce15">
            <text:p>657 610</text:p>
          </table:table-cell>
          <table:table-cell office:value-type="float" office:value="6076971.7300000004" table:style-name="ce15">
            <text:p>6 076 972</text:p>
          </table:table-cell>
          <table:table-cell office:value-type="float" office:value="897000.77" table:style-name="ce15">
            <text:p>897 001</text:p>
          </table:table-cell>
          <table:table-cell office:value-type="float" office:value="5179970.96" table:style-name="ce15">
            <text:p>5 179 97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6"/>
          <table:table-cell table:number-columns-repeated="16352"/>
        </table:table-row>
        <table:table-row table:style-name="ro8">
          <table:table-cell office:value-type="string" table:number-columns-spanned="4" table:number-rows-spanned="1" table:style-name="ce79">
            <text:p>General government</text:p>
          </table:table-cell>
          <table:covered-table-cell table:number-columns-repeated="3"/>
          <table:table-cell office:value-type="float" office:value="45773396.420000002" table:style-name="ce15">
            <text:p>45 773 396</text:p>
          </table:table-cell>
          <table:table-cell office:value-type="float" office:value="45773396.420000002" table:style-name="ce15">
            <text:p>45 773 39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700.62" table:style-name="ce15">
            <text:p>2 701</text:p>
          </table:table-cell>
          <table:table-cell office:value-type="float" office:value="231610.19" table:style-name="ce15">
            <text:p>231 610</text:p>
          </table:table-cell>
          <table:table-cell office:value-type="float" office:value="679074.47" table:style-name="ce15">
            <text:p>679 074</text:p>
          </table:table-cell>
          <table:table-cell office:value-type="float" office:value="0" table:style-name="ce15">
            <text:p>0</text:p>
          </table:table-cell>
          <table:table-cell office:value-type="float" office:value="0" table:style-name="ce15">
            <text:p>0</text:p>
          </table:table-cell>
          <table:table-cell office:value-type="float" office:value="856204.61" table:style-name="ce15">
            <text:p>856 205</text:p>
          </table:table-cell>
          <table:table-cell office:value-type="float" office:value="0" table:style-name="ce15">
            <text:p>0</text:p>
          </table:table-cell>
          <table:table-cell office:value-type="float" office:value="7877388.8799999999" table:style-name="ce15">
            <text:p>7 877 389</text:p>
          </table:table-cell>
          <table:table-cell office:value-type="float" office:value="14124514.380000001" table:style-name="ce15">
            <text:p>14 124 51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7877388.8799999999" table:style-name="ce15">
            <text:p>7 877 389</text:p>
          </table:table-cell>
          <table:table-cell office:value-type="float" office:value="14124514.380000001" table:style-name="ce15">
            <text:p>14 124 514</text:p>
          </table:table-cell>
          <table:table-cell table:style-name="ce14"/>
          <table:table-cell table:number-columns-repeated="16352"/>
        </table:table-row>
        <table:table-row table:style-name="ro11">
          <table:table-cell office:value-type="string" table:number-columns-spanned="4" table:number-rows-spanned="1" table:style-name="ce81">
            <text:p>TOTAL</text:p>
          </table:table-cell>
          <table:covered-table-cell table:number-columns-repeated="3"/>
          <table:table-cell office:value-type="float" office:value="7361941136.0499992" table:style-name="ce23">
            <text:p>7 361 941 136</text:p>
          </table:table-cell>
          <table:table-cell office:value-type="float" office:value="2469877945.7815895" table:style-name="ce23">
            <text:p>2 469 877 946</text:p>
          </table:table-cell>
          <table:table-cell office:value-type="float" office:value="316757384.05743569" table:style-name="ce23">
            <text:p>316 757 384</text:p>
          </table:table-cell>
          <table:table-cell office:value-type="float" office:value="3098542938.8992877" table:style-name="ce23">
            <text:p>3 098 542 939</text:p>
          </table:table-cell>
          <table:table-cell office:value-type="float" office:value="297512359.3274833" table:style-name="ce23">
            <text:p>297 512 359</text:p>
          </table:table-cell>
          <table:table-cell office:value-type="float" office:value="1179250507.9842045" table:style-name="ce23">
            <text:p>1 179 250 508</text:p>
          </table:table-cell>
          <table:table-cell office:value-type="float" office:value="326994564.43000001" table:style-name="ce23">
            <text:p>326 994 564</text:p>
          </table:table-cell>
          <table:table-cell office:value-type="float" office:value="530715426.5" table:style-name="ce23">
            <text:p>530 715 427</text:p>
          </table:table-cell>
          <table:table-cell office:value-type="float" office:value="439887616.75999999" table:style-name="ce23">
            <text:p>439 887 617</text:p>
          </table:table-cell>
          <table:table-cell office:value-type="float" office:value="416001050.99000001" table:style-name="ce23">
            <text:p>416 001 051</text:p>
          </table:table-cell>
          <table:table-cell office:value-type="float" office:value="75345333.409999996" table:style-name="ce23">
            <text:p>75 345 333</text:p>
          </table:table-cell>
          <table:table-cell office:value-type="float" office:value="66174979.929999992" table:style-name="ce23">
            <text:p>66 174 980</text:p>
          </table:table-cell>
          <table:table-cell office:value-type="float" office:value="0" table:style-name="ce23">
            <text:p>0</text:p>
          </table:table-cell>
          <table:table-cell office:value-type="float" office:value="12311869.969999999" table:style-name="ce23">
            <text:p>12 311 870</text:p>
          </table:table-cell>
          <table:table-cell office:value-type="float" office:value="41785039.920000002" table:style-name="ce23">
            <text:p>41 785 040</text:p>
          </table:table-cell>
          <table:table-cell office:value-type="float" office:value="89897643.99000001" table:style-name="ce23">
            <text:p>89 897 644</text:p>
          </table:table-cell>
          <table:table-cell office:value-type="float" office:value="441584825.44999999" table:style-name="ce23">
            <text:p>441 584 825</text:p>
          </table:table-cell>
          <table:table-cell office:value-type="float" office:value="657610.23999999999" table:style-name="ce23">
            <text:p>657 610</text:p>
          </table:table-cell>
          <table:table-cell office:value-type="float" office:value="440927215.20999998" table:style-name="ce23">
            <text:p>440 927 215</text:p>
          </table:table-cell>
          <table:table-cell office:value-type="float" office:value="4160467.6500000004" table:style-name="ce23">
            <text:p>4 160 468</text:p>
          </table:table-cell>
          <table:table-cell office:value-type="float" office:value="3627350046.6000004" table:style-name="ce23">
            <text:p>3 627 350 047</text:p>
          </table:table-cell>
          <table:table-cell office:value-type="float" office:value="2782079750.9100003" table:style-name="ce23">
            <text:p>2 782 079 751</text:p>
          </table:table-cell>
          <table:table-cell office:value-type="float" office:value="771250395.68999994" table:style-name="ce23">
            <text:p>771 250 396</text:p>
          </table:table-cell>
          <table:table-cell office:value-type="float" office:value="74019900" table:style-name="ce23">
            <text:p>74 019 900</text:p>
          </table:table-cell>
          <table:table-cell office:value-type="float" office:value="1203562341.6099999" table:style-name="ce23">
            <text:p>1 203 562 342</text:p>
          </table:table-cell>
          <table:table-cell office:value-type="float" office:value="55124486.649999999" table:style-name="ce23">
            <text:p>55 124 487</text:p>
          </table:table-cell>
          <table:table-cell office:value-type="float" office:value="31045442.130000003" table:style-name="ce23">
            <text:p>31 045 442</text:p>
          </table:table-cell>
          <table:table-cell table:style-name="ce18"/>
          <table:table-cell table:number-columns-repeated="16352"/>
        </table:table-row>
        <table:table-row table:style-name="ro8">
          <table:table-cell office:value-type="string" table:number-columns-spanned="31" table:number-rows-spanned="1" table:style-name="ce62">
            <text:p>S: STATISTICS AUSTRIA, Regionalisation of environmental goods and services sector, on behalf of federal provinces and the ministry of agriculture, forestry, environment and water management. Compiled on 09 April 2013. – Calculations.</text:p>
          </table:table-cell>
          <table:covered-table-cell table:number-columns-repeated="30"/>
          <table:table-cell table:style-name="ce17"/>
          <table:table-cell table:number-columns-repeated="16352"/>
        </table:table-row>
        <table:table-row table:number-rows-repeated="11" table:style-name="ro12">
          <table:table-cell table:number-columns-repeated="2" table:style-name="ce17"/>
          <table:table-cell table:style-name="ce19"/>
          <table:table-cell table:number-columns-repeated="29" table:style-name="ce17"/>
          <table:table-cell table:number-columns-repeated="16352"/>
        </table:table-row>
        <table:table-row table:number-rows-repeated="2" table:style-name="ro12">
          <table:table-cell table:number-columns-repeated="32" table:style-name="ce17"/>
          <table:table-cell table:number-columns-repeated="16352"/>
        </table:table-row>
        <table:table-row table:style-name="ro12">
          <table:table-cell table:style-name="ce20"/>
          <table:table-cell table:number-columns-repeated="3" table:style-name="ce2"/>
          <table:table-cell table:style-name="ce21"/>
          <table:table-cell table:number-columns-repeated="16379" table:style-name="ce2"/>
        </table:table-row>
        <table:table-row table:number-rows-repeated="1048545" table:style-name="ro12">
          <table:table-cell table:number-columns-repeated="16384"/>
        </table:table-row>
      </table:table>
      <table:table table:name="Output_2011" table:style-name="ta1">
        <table:table-column table:style-name="co3" table:default-cell-style-name="ce20"/>
        <table:table-column table:style-name="co4" table:default-cell-style-name="ce2"/>
        <table:table-column table:style-name="co5" table:default-cell-style-name="ce2"/>
        <table:table-column table:style-name="co6" table:default-cell-style-name="ce2"/>
        <table:table-column table:style-name="co7" table:number-columns-repeated="27" table:default-cell-style-name="ce2"/>
        <table:table-column table:style-name="co8" table:default-cell-style-name="ce2"/>
        <table:table-column table:style-name="co1" table:number-columns-repeated="16352" table:default-cell-style-name="ce2"/>
        <table:table-row table:style-name="ro7">
          <table:table-cell office:value-type="string" table:number-columns-spanned="31" table:number-rows-spanned="1" table:style-name="ce55">
            <text:p>Environmental Goods and Services Sector Upper Austria - Output 2011</text:p>
          </table:table-cell>
          <table:covered-table-cell table:number-columns-repeated="30"/>
          <table:table-cell table:style-name="ce1"/>
          <table:table-cell table:number-columns-repeated="16352"/>
        </table:table-row>
        <table:table-row table:style-name="ro8">
          <table:table-cell office:value-type="string" table:number-columns-spanned="1" table:number-rows-spanned="3" table:style-name="ce65">
            <text:p>NACE section</text:p>
          </table:table-cell>
          <table:table-cell office:value-type="string" table:number-columns-spanned="3" table:number-rows-spanned="3" table:style-name="ce65">
            <text:p>Name</text:p>
          </table:table-cell>
          <table:covered-table-cell table:number-columns-repeated="2"/>
          <table:table-cell office:value-type="string" table:number-columns-spanned="1" table:number-rows-spanned="3" table:style-name="ce66">
            <text:p>Total environmental output</text:p>
            <text:p>(in Euro)</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1" table:number-rows-spanned="1" table:style-name="ce64">
            <text:p>Environmental domains</text:p>
          </table:table-cell>
          <table:covered-table-cell table:number-columns-repeated="20"/>
          <table:table-cell table:number-columns-repeated="16353"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65">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9" table:number-rows-spanned="1" table:style-name="ce64">
            <text:p>Environmental protection activities</text:p>
          </table:table-cell>
          <table:covered-table-cell table:number-columns-repeated="8"/>
          <table:table-cell office:value-type="string" table:number-columns-spanned="12" table:number-rows-spanned="1" table:style-name="ce64">
            <text:p>Resource management activities</text:p>
          </table:table-cell>
          <table:covered-table-cell table:number-columns-repeated="11"/>
          <table:table-cell table:number-columns-repeated="16353" table:style-name="ce2"/>
        </table:table-row>
        <table:table-row table:style-name="ro9">
          <table:covered-table-cell/>
          <table:covered-table-cell/>
          <table:covered-table-cell table:number-columns-repeated="2"/>
          <table:covered-table-cell/>
          <table:covered-table-cell/>
          <table:table-cell office:value-type="string" table:style-name="ce3">
            <text:p>Connected goods</text:p>
          </table:table-cell>
          <table:table-cell office:value-type="string" table:style-name="ce3">
            <text:p>Environment-friendly goods</text:p>
          </table:table-cell>
          <table:table-cell office:value-type="string" table:style-name="ce3">
            <text:p>End-of-pipe technologies</text:p>
          </table:table-cell>
          <table:table-cell office:value-type="string" table:style-name="ce3">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able:table-cell>
          <table:table-cell office:value-type="string" table:style-name="ce4">
            <text:p>Protection of biodiversity and landscapes</text:p>
          </table:table-cell>
          <table:table-cell office:value-type="string" table:style-name="ce5">
            <text:p>Protection against radiation</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3" table:style-name="ce2"/>
        </table:table-row>
        <table:table-row table:style-name="ro8">
          <table:table-cell office:value-type="string" table:style-name="ce6">
            <text:p>A</text:p>
          </table:table-cell>
          <table:table-cell office:value-type="string" table:number-columns-spanned="3" table:number-rows-spanned="1" table:style-name="ce78">
            <text:p>Agriculture, forestry and fishing</text:p>
          </table:table-cell>
          <table:covered-table-cell table:number-columns-repeated="2"/>
          <table:table-cell office:value-type="float" office:value="281397087.48000002" table:style-name="ce15">
            <text:p>281 397 087</text:p>
          </table:table-cell>
          <table:table-cell office:value-type="float" office:value="30701590.949999999" table:style-name="ce15">
            <text:p>30 701 591</text:p>
          </table:table-cell>
          <table:table-cell office:value-type="float" office:value="0" table:style-name="ce15">
            <text:p>0</text:p>
          </table:table-cell>
          <table:table-cell office:value-type="float" office:value="250695496.53000003" table:style-name="ce15">
            <text:p>250 695 497</text:p>
          </table:table-cell>
          <table:table-cell office:value-type="float" office:value="0" table:style-name="ce15">
            <text:p>0</text:p>
          </table:table-cell>
          <table:table-cell office:value-type="float" office:value="0" table:style-name="ce15">
            <text:p>0</text:p>
          </table:table-cell>
          <table:table-cell office:value-type="float" office:value="5833302.2800000003" table:style-name="ce15">
            <text:p>5 833 302</text:p>
          </table:table-cell>
          <table:table-cell office:value-type="float" office:value="0" table:style-name="ce15">
            <text:p>0</text:p>
          </table:table-cell>
          <table:table-cell office:value-type="float" office:value="0" table:style-name="ce15">
            <text:p>0</text:p>
          </table:table-cell>
          <table:table-cell office:value-type="float" office:value="194504981.69" table:style-name="ce15">
            <text:p>194 504 982</text:p>
          </table:table-cell>
          <table:table-cell office:value-type="float" office:value="0" table:style-name="ce15">
            <text:p>0</text:p>
          </table:table-cell>
          <table:table-cell office:value-type="float" office:value="23137618.149999999" table:style-name="ce15">
            <text:p>23 137 61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7921185.380000003" table:style-name="ce15">
            <text:p>57 921 185</text:p>
          </table:table-cell>
          <table:table-cell office:value-type="float" office:value="57921185.380000003" table:style-name="ce15">
            <text:p>57 921 18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7"/>
          <table:table-cell table:number-columns-repeated="16352"/>
        </table:table-row>
        <table:table-row table:style-name="ro8">
          <table:table-cell office:value-type="string" table:style-name="ce9">
            <text:p>C</text:p>
          </table:table-cell>
          <table:table-cell office:value-type="string" table:number-columns-spanned="3" table:number-rows-spanned="1" table:style-name="ce78">
            <text:p>Manufacturing</text:p>
          </table:table-cell>
          <table:covered-table-cell table:number-columns-repeated="2"/>
          <table:table-cell office:value-type="float" office:value="3854888412.6500001" table:style-name="ce15">
            <text:p>3 854 888 413</text:p>
          </table:table-cell>
          <table:table-cell office:value-type="float" office:value="33532638.870000001" table:style-name="ce15">
            <text:p>33 532 639</text:p>
          </table:table-cell>
          <table:table-cell office:value-type="float" office:value="276489246.16000003" table:style-name="ce15">
            <text:p>276 489 246</text:p>
          </table:table-cell>
          <table:table-cell office:value-type="float" office:value="2033496999.77" table:style-name="ce15">
            <text:p>2 033 497 000</text:p>
          </table:table-cell>
          <table:table-cell office:value-type="float" office:value="303761504.65999997" table:style-name="ce15">
            <text:p>303 761 505</text:p>
          </table:table-cell>
          <table:table-cell office:value-type="float" office:value="1207608023.1900001" table:style-name="ce15">
            <text:p>1 207 608 023</text:p>
          </table:table-cell>
          <table:table-cell office:value-type="float" office:value="247077692.97999999" table:style-name="ce15">
            <text:p>247 077 693</text:p>
          </table:table-cell>
          <table:table-cell office:value-type="float" office:value="171710273.13000003" table:style-name="ce15">
            <text:p>171 710 273</text:p>
          </table:table-cell>
          <table:table-cell office:value-type="float" office:value="134649823.09999999" table:style-name="ce15">
            <text:p>134 649 823</text:p>
          </table:table-cell>
          <table:table-cell office:value-type="float" office:value="12183161.550000001" table:style-name="ce15">
            <text:p>12 183 162</text:p>
          </table:table-cell>
          <table:table-cell office:value-type="float" office:value="68473792.189999998" table:style-name="ce15">
            <text:p>68 473 792</text:p>
          </table:table-cell>
          <table:table-cell office:value-type="float" office:value="49545711.420000002" table:style-name="ce15">
            <text:p>49 545 711</text:p>
          </table:table-cell>
          <table:table-cell office:value-type="float" office:value="61718.239999999998" table:style-name="ce15">
            <text:p>61 718</text:p>
          </table:table-cell>
          <table:table-cell office:value-type="float" office:value="0" table:style-name="ce15">
            <text:p>0</text:p>
          </table:table-cell>
          <table:table-cell office:value-type="float" office:value="3485000" table:style-name="ce15">
            <text:p>3 485 000</text:p>
          </table:table-cell>
          <table:table-cell office:value-type="float" office:value="65484639.710000001" table:style-name="ce15">
            <text:p>65 484 640</text:p>
          </table:table-cell>
          <table:table-cell office:value-type="float" office:value="467941033.60000002" table:style-name="ce15">
            <text:p>467 941 034</text:p>
          </table:table-cell>
          <table:table-cell office:value-type="float" office:value="0" table:style-name="ce15">
            <text:p>0</text:p>
          </table:table-cell>
          <table:table-cell office:value-type="float" office:value="467941033.60000002" table:style-name="ce15">
            <text:p>467 941 034</text:p>
          </table:table-cell>
          <table:table-cell office:value-type="float" office:value="0" table:style-name="ce15">
            <text:p>0</text:p>
          </table:table-cell>
          <table:table-cell office:value-type="float" office:value="1334293745.23" table:style-name="ce15">
            <text:p>1 334 293 745</text:p>
          </table:table-cell>
          <table:table-cell office:value-type="float" office:value="1129677646.5599999" table:style-name="ce15">
            <text:p>1 129 677 647</text:p>
          </table:table-cell>
          <table:table-cell office:value-type="float" office:value="81524394.449999988" table:style-name="ce15">
            <text:p>81 524 394</text:p>
          </table:table-cell>
          <table:table-cell office:value-type="float" office:value="123091704.22" table:style-name="ce15">
            <text:p>123 091 704</text:p>
          </table:table-cell>
          <table:table-cell office:value-type="float" office:value="1268767421.5" table:style-name="ce15">
            <text:p>1 268 767 422</text:p>
          </table:table-cell>
          <table:table-cell office:value-type="float" office:value="31214400" table:style-name="ce15">
            <text:p>31 214 400</text:p>
          </table:table-cell>
          <table:table-cell office:value-type="float" office:value="0" table:style-name="ce15">
            <text:p>0</text:p>
          </table:table-cell>
          <table:table-cell table:style-name="ce14"/>
          <table:table-cell table:number-columns-repeated="16352"/>
        </table:table-row>
        <table:table-row table:style-name="ro8">
          <table:table-cell office:value-type="string" table:style-name="ce12">
            <text:p>D</text:p>
          </table:table-cell>
          <table:table-cell office:value-type="string" table:number-columns-spanned="3" table:number-rows-spanned="1" table:style-name="ce78">
            <text:p>Electricity, gas, steam and air conditioning supply</text:p>
          </table:table-cell>
          <table:covered-table-cell table:number-columns-repeated="2"/>
          <table:table-cell office:value-type="float" office:value="1396714916.46" table:style-name="ce13">
            <text:p>1 396 714 916</text:p>
          </table:table-cell>
          <table:table-cell office:value-type="float" office:value="763026196.71000004" table:style-name="ce13">
            <text:p>763 026 197</text:p>
          </table:table-cell>
          <table:table-cell office:value-type="float" office:value="0" table:style-name="ce13">
            <text:p>0</text:p>
          </table:table-cell>
          <table:table-cell office:value-type="float" office:value="633688719.75" table:style-name="ce13">
            <text:p>633 688 72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396714916.45" table:style-name="ce13">
            <text:p>1 396 714 916</text:p>
          </table:table-cell>
          <table:table-cell office:value-type="float" office:value="1351364600.8" table:style-name="ce13">
            <text:p>1 351 364 601</text:p>
          </table:table-cell>
          <table:table-cell office:value-type="float" office:value="45350315.649999999" table:style-name="ce13">
            <text:p>45 350 31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2"/>
        </table:table-row>
        <table:table-row table:style-name="ro10">
          <table:table-cell office:value-type="string" table:style-name="ce9">
            <text:p>E</text:p>
          </table:table-cell>
          <table:table-cell office:value-type="string" table:number-columns-spanned="3" table:number-rows-spanned="1" table:style-name="ce80">
            <text:p>Water supply; sewerage, waste management and remediation activities</text:p>
          </table:table-cell>
          <table:covered-table-cell table:number-columns-repeated="2"/>
          <table:table-cell office:value-type="float" office:value="647732885.37" table:style-name="ce13">
            <text:p>647 732 885</text:p>
          </table:table-cell>
          <table:table-cell office:value-type="float" office:value="647732885.37" table:style-name="ce13">
            <text:p>647 732 88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33782376.18000001" table:style-name="ce13">
            <text:p>233 782 376</text:p>
          </table:table-cell>
          <table:table-cell office:value-type="float" office:value="408750737.44999999" table:style-name="ce13">
            <text:p>408 750 737</text:p>
          </table:table-cell>
          <table:table-cell office:value-type="float" office:value="5199771.74" table:style-name="ce13">
            <text:p>5 199 77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2"/>
        </table:table-row>
        <table:table-row table:style-name="ro8">
          <table:table-cell office:value-type="string" table:style-name="ce9">
            <text:p>F</text:p>
          </table:table-cell>
          <table:table-cell office:value-type="string" table:number-columns-spanned="3" table:number-rows-spanned="1" table:style-name="ce78">
            <text:p>Construction</text:p>
          </table:table-cell>
          <table:covered-table-cell table:number-columns-repeated="2"/>
          <table:table-cell office:value-type="float" office:value="1188005699.1299999" table:style-name="ce13">
            <text:p>1 188 005 699</text:p>
          </table:table-cell>
          <table:table-cell office:value-type="float" office:value="687904257.67000008" table:style-name="ce13">
            <text:p>687 904 258</text:p>
          </table:table-cell>
          <table:table-cell office:value-type="float" office:value="80813381.329999998" table:style-name="ce13">
            <text:p>80 813 381</text:p>
          </table:table-cell>
          <table:table-cell office:value-type="float" office:value="343749701" table:style-name="ce13">
            <text:p>343 749 701</text:p>
          </table:table-cell>
          <table:table-cell office:value-type="float" office:value="44744764.310000002" table:style-name="ce13">
            <text:p>44 744 764</text:p>
          </table:table-cell>
          <table:table-cell office:value-type="float" office:value="30793594.82" table:style-name="ce13">
            <text:p>30 793 595</text:p>
          </table:table-cell>
          <table:table-cell office:value-type="float" office:value="0" table:style-name="ce13">
            <text:p>0</text:p>
          </table:table-cell>
          <table:table-cell office:value-type="float" office:value="97775117.669999987" table:style-name="ce13">
            <text:p>97 775 118</text:p>
          </table:table-cell>
          <table:table-cell office:value-type="float" office:value="0" table:style-name="ce13">
            <text:p>0</text:p>
          </table:table-cell>
          <table:table-cell office:value-type="float" office:value="233111212.81" table:style-name="ce13">
            <text:p>233 111 213</text:p>
          </table:table-cell>
          <table:table-cell office:value-type="float" office:value="12376140.189999999" table:style-name="ce13">
            <text:p>12 376 14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7214326.5" table:style-name="ce13">
            <text:p>37 214 32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19266501.95000005" table:style-name="ce13">
            <text:p>719 266 502</text:p>
          </table:table-cell>
          <table:table-cell office:value-type="float" office:value="209264110.47" table:style-name="ce13">
            <text:p>209 264 110</text:p>
          </table:table-cell>
          <table:table-cell office:value-type="float" office:value="510002391.47999996" table:style-name="ce13">
            <text:p>510 002 391</text:p>
          </table:table-cell>
          <table:table-cell office:value-type="float" office:value="0" table:style-name="ce13">
            <text:p>0</text:p>
          </table:table-cell>
          <table:table-cell office:value-type="float" office:value="88262400" table:style-name="ce13">
            <text:p>88 262 40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2"/>
        </table:table-row>
        <table:table-row table:style-name="ro10">
          <table:table-cell office:value-type="string" table:style-name="ce9">
            <text:p>G</text:p>
          </table:table-cell>
          <table:table-cell office:value-type="string" table:number-columns-spanned="3" table:number-rows-spanned="1" table:style-name="ce80">
            <text:p>Wholesale and retail trade; repair of motor vehicles and motorcycles</text:p>
          </table:table-cell>
          <table:covered-table-cell table:number-columns-repeated="2"/>
          <table:table-cell office:value-type="float" office:value="10884762.199999999" table:style-name="ce13">
            <text:p>10 884 762</text:p>
          </table:table-cell>
          <table:table-cell office:value-type="float" office:value="10884762.199999999" table:style-name="ce13">
            <text:p>10 884 76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884762.199999999" table:style-name="ce13">
            <text:p>10 884 76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2"/>
        </table:table-row>
        <table:table-row table:style-name="ro8">
          <table:table-cell office:value-type="string" table:style-name="ce12">
            <text:p>I</text:p>
          </table:table-cell>
          <table:table-cell office:value-type="string" table:number-columns-spanned="3" table:number-rows-spanned="1" table:style-name="ce78">
            <text:p>Accommodation and food service activities</text:p>
          </table:table-cell>
          <table:covered-table-cell table:number-columns-repeated="2"/>
          <table:table-cell office:value-type="float" office:value="8564994.379999999" table:style-name="ce15">
            <text:p>8 564 994</text:p>
          </table:table-cell>
          <table:table-cell office:value-type="float" office:value="8564994.379999999" table:style-name="ce15">
            <text:p>8 564 99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8309849.5999999996" table:style-name="ce15">
            <text:p>8 309 850</text:p>
          </table:table-cell>
          <table:table-cell office:value-type="float" office:value="255144.78" table:style-name="ce15">
            <text:p>255 14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4"/>
          <table:table-cell table:number-columns-repeated="16352"/>
        </table:table-row>
        <table:table-row table:style-name="ro10">
          <table:table-cell office:value-type="string" table:style-name="ce9">
            <text:p>J, M</text:p>
          </table:table-cell>
          <table:table-cell office:value-type="string" table:number-columns-spanned="3" table:number-rows-spanned="1" table:style-name="ce80">
            <text:p>Information and communication; professional, scientific and technical activities</text:p>
          </table:table-cell>
          <table:covered-table-cell table:number-columns-repeated="2"/>
          <table:table-cell office:value-type="float" office:value="213911772.38" table:style-name="ce15">
            <text:p>213 911 772</text:p>
          </table:table-cell>
          <table:table-cell office:value-type="float" office:value="213911772.38" table:style-name="ce15">
            <text:p>213 911 77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2567502.75" table:style-name="ce15">
            <text:p>12 567 503</text:p>
          </table:table-cell>
          <table:table-cell office:value-type="float" office:value="21440365.190000001" table:style-name="ce15">
            <text:p>21 440 365</text:p>
          </table:table-cell>
          <table:table-cell office:value-type="float" office:value="11727477.84" table:style-name="ce15">
            <text:p>11 727 478</text:p>
          </table:table-cell>
          <table:table-cell office:value-type="float" office:value="5677767.6900000004" table:style-name="ce15">
            <text:p>5 677 768</text:p>
          </table:table-cell>
          <table:table-cell office:value-type="float" office:value="2277209.35" table:style-name="ce15">
            <text:p>2 277 209</text:p>
          </table:table-cell>
          <table:table-cell office:value-type="float" office:value="601247.23" table:style-name="ce15">
            <text:p>601 247</text:p>
          </table:table-cell>
          <table:table-cell office:value-type="float" office:value="0" table:style-name="ce15">
            <text:p>0</text:p>
          </table:table-cell>
          <table:table-cell office:value-type="float" office:value="6289802.2300000004" table:style-name="ce15">
            <text:p>6 289 802</text:p>
          </table:table-cell>
          <table:table-cell office:value-type="float" office:value="25285876.409999996" table:style-name="ce15">
            <text:p>25 285 876</text:p>
          </table:table-cell>
          <table:table-cell office:value-type="float" office:value="3105198.96" table:style-name="ce15">
            <text:p>3 105 19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346915.64" table:style-name="ce15">
            <text:p>3 346 916</text:p>
          </table:table-cell>
          <table:table-cell office:value-type="float" office:value="83404850.290000007" table:style-name="ce15">
            <text:p>83 404 850</text:p>
          </table:table-cell>
          <table:table-cell office:value-type="float" office:value="13131932.949999999" table:style-name="ce15">
            <text:p>13 131 933</text:p>
          </table:table-cell>
          <table:table-cell office:value-type="float" office:value="70272917.340000004" table:style-name="ce15">
            <text:p>70 272 917</text:p>
          </table:table-cell>
          <table:table-cell office:value-type="float" office:value="0" table:style-name="ce15">
            <text:p>0</text:p>
          </table:table-cell>
          <table:table-cell office:value-type="float" office:value="0" table:style-name="ce15">
            <text:p>0</text:p>
          </table:table-cell>
          <table:table-cell office:value-type="float" office:value="21104180.810000002" table:style-name="ce15">
            <text:p>21 104 181</text:p>
          </table:table-cell>
          <table:table-cell office:value-type="float" office:value="17083377.98" table:style-name="ce15">
            <text:p>17 083 378</text:p>
          </table:table-cell>
          <table:table-cell table:style-name="ce14"/>
          <table:table-cell table:number-columns-repeated="16352"/>
        </table:table-row>
        <table:table-row table:style-name="ro8">
          <table:table-cell office:value-type="string" table:style-name="ce12">
            <text:p>N, P</text:p>
          </table:table-cell>
          <table:table-cell office:value-type="string" table:number-columns-spanned="3" table:number-rows-spanned="1" table:style-name="ce78">
            <text:p>Administrative and support service activities; education</text:p>
          </table:table-cell>
          <table:covered-table-cell table:number-columns-repeated="2"/>
          <table:table-cell office:value-type="float" office:value="33043342" table:style-name="ce15">
            <text:p>33 043 342</text:p>
          </table:table-cell>
          <table:table-cell office:value-type="float" office:value="33043342" table:style-name="ce15">
            <text:p>33 043 34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1855663.620000001" table:style-name="ce15">
            <text:p>21 855 664</text:p>
          </table:table-cell>
          <table:table-cell office:value-type="float" office:value="0" table:style-name="ce15">
            <text:p>0</text:p>
          </table:table-cell>
          <table:table-cell office:value-type="float" office:value="8618473.3100000005" table:style-name="ce15">
            <text:p>8 618 473</text:p>
          </table:table-cell>
          <table:table-cell office:value-type="float" office:value="0" table:style-name="ce15">
            <text:p>0</text:p>
          </table:table-cell>
          <table:table-cell office:value-type="float" office:value="0" table:style-name="ce15">
            <text:p>0</text:p>
          </table:table-cell>
          <table:table-cell office:value-type="float" office:value="2355544" table:style-name="ce15">
            <text:p>2 355 54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13661.07" table:style-name="ce15">
            <text:p>213 661</text:p>
          </table:table-cell>
          <table:table-cell office:value-type="float" office:value="0" table:style-name="ce15">
            <text:p>0</text:p>
          </table:table-cell>
          <table:table-cell office:value-type="float" office:value="213661.07" table:style-name="ce15">
            <text:p>213 66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4"/>
          <table:table-cell table:number-columns-repeated="16352"/>
        </table:table-row>
        <table:table-row table:style-name="ro10">
          <table:table-cell office:value-type="string" table:style-name="ce9">
            <text:p>R, S</text:p>
          </table:table-cell>
          <table:table-cell office:value-type="string" table:number-columns-spanned="3" table:number-rows-spanned="1" table:style-name="ce80">
            <text:p>Arts, entertainment and recreation; other service activities</text:p>
          </table:table-cell>
          <table:covered-table-cell table:number-columns-repeated="2"/>
          <table:table-cell office:value-type="float" office:value="9706861.6099999994" table:style-name="ce15">
            <text:p>9 706 862</text:p>
          </table:table-cell>
          <table:table-cell office:value-type="float" office:value="9706861.6099999994" table:style-name="ce15">
            <text:p>9 706 86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88741.18" table:style-name="ce15">
            <text:p>288 741</text:p>
          </table:table-cell>
          <table:table-cell office:value-type="float" office:value="1775489.71" table:style-name="ce15">
            <text:p>1 775 490</text:p>
          </table:table-cell>
          <table:table-cell office:value-type="float" office:value="0" table:style-name="ce15">
            <text:p>0</text:p>
          </table:table-cell>
          <table:table-cell office:value-type="float" office:value="1303296.22" table:style-name="ce15">
            <text:p>1 303 29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651648.11" table:style-name="ce15">
            <text:p>651 648</text:p>
          </table:table-cell>
          <table:table-cell office:value-type="float" office:value="651648.11" table:style-name="ce15">
            <text:p>651 648</text:p>
          </table:table-cell>
          <table:table-cell office:value-type="float" office:value="0" table:style-name="ce15">
            <text:p>0</text:p>
          </table:table-cell>
          <table:table-cell office:value-type="float" office:value="651648.11" table:style-name="ce15">
            <text:p>651 648</text:p>
          </table:table-cell>
          <table:table-cell office:value-type="float" office:value="5036038.28" table:style-name="ce15">
            <text:p>5 036 038</text:p>
          </table:table-cell>
          <table:table-cell office:value-type="float" office:value="815278.8" table:style-name="ce15">
            <text:p>815 279</text:p>
          </table:table-cell>
          <table:table-cell office:value-type="float" office:value="4220759.4800000004" table:style-name="ce15">
            <text:p>4 220 75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6"/>
          <table:table-cell table:number-columns-repeated="16352"/>
        </table:table-row>
        <table:table-row table:style-name="ro8">
          <table:table-cell office:value-type="string" table:number-columns-spanned="4" table:number-rows-spanned="1" table:style-name="ce79">
            <text:p>General government</text:p>
          </table:table-cell>
          <table:covered-table-cell table:number-columns-repeated="3"/>
          <table:table-cell office:value-type="float" office:value="41159388.554811031" table:style-name="ce15">
            <text:p>41 159 389</text:p>
          </table:table-cell>
          <table:table-cell office:value-type="float" office:value="41159388.554811031" table:style-name="ce15">
            <text:p>41 159 38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288.2600000000002" table:style-name="ce15">
            <text:p>2 288</text:p>
          </table:table-cell>
          <table:table-cell office:value-type="float" office:value="231682.36999999997" table:style-name="ce15">
            <text:p>231 682</text:p>
          </table:table-cell>
          <table:table-cell office:value-type="float" office:value="656029.5900000002" table:style-name="ce15">
            <text:p>656 030</text:p>
          </table:table-cell>
          <table:table-cell office:value-type="float" office:value="726758.49999999988" table:style-name="ce15">
            <text:p>726 759</text:p>
          </table:table-cell>
          <table:table-cell office:value-type="float" office:value="0" table:style-name="ce15">
            <text:p>0</text:p>
          </table:table-cell>
          <table:table-cell office:value-type="float" office:value="849718.32499999995" table:style-name="ce15">
            <text:p>849 718</text:p>
          </table:table-cell>
          <table:table-cell office:value-type="float" office:value="0" table:style-name="ce15">
            <text:p>0</text:p>
          </table:table-cell>
          <table:table-cell office:value-type="float" office:value="8278418.2300000004" table:style-name="ce15">
            <text:p>8 278 418</text:p>
          </table:table-cell>
          <table:table-cell office:value-type="float" office:value="11068037.529905517" table:style-name="ce15">
            <text:p>11 068 03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8278418.2300000004" table:style-name="ce15">
            <text:p>8 278 418</text:p>
          </table:table-cell>
          <table:table-cell office:value-type="float" office:value="11068037.529905517" table:style-name="ce15">
            <text:p>11 068 038</text:p>
          </table:table-cell>
          <table:table-cell table:style-name="ce14"/>
          <table:table-cell table:number-columns-repeated="16352"/>
        </table:table-row>
        <table:table-row table:style-name="ro11">
          <table:table-cell office:value-type="string" table:number-columns-spanned="4" table:number-rows-spanned="1" table:style-name="ce81">
            <text:p>TOTAL</text:p>
          </table:table-cell>
          <table:covered-table-cell table:number-columns-repeated="3"/>
          <table:table-cell office:value-type="float" office:value="7686010122.2148113" table:style-name="ce23">
            <text:p>7 686 010 122</text:p>
          </table:table-cell>
          <table:table-cell office:value-type="float" office:value="2480168690.6948109" table:style-name="ce23">
            <text:p>2 480 168 691</text:p>
          </table:table-cell>
          <table:table-cell office:value-type="float" office:value="357302627.49000001" table:style-name="ce23">
            <text:p>357 302 627</text:p>
          </table:table-cell>
          <table:table-cell office:value-type="float" office:value="3261630917.0500002" table:style-name="ce23">
            <text:p>3 261 630 917</text:p>
          </table:table-cell>
          <table:table-cell office:value-type="float" office:value="348506268.96999997" table:style-name="ce23">
            <text:p>348 506 269</text:p>
          </table:table-cell>
          <table:table-cell office:value-type="float" office:value="1238401618.01" table:style-name="ce23">
            <text:p>1 238 401 618</text:p>
          </table:table-cell>
          <table:table-cell office:value-type="float" office:value="298221212.08999997" table:style-name="ce23">
            <text:p>298 221 212</text:p>
          </table:table-cell>
          <table:table-cell office:value-type="float" office:value="524939814.53999996" table:style-name="ce23">
            <text:p>524 939 815</text:p>
          </table:table-cell>
          <table:table-cell office:value-type="float" office:value="573001132.06999993" table:style-name="ce23">
            <text:p>573 001 132</text:p>
          </table:table-cell>
          <table:table-cell office:value-type="float" office:value="453434288.47000003" table:style-name="ce23">
            <text:p>453 434 288</text:p>
          </table:table-cell>
          <table:table-cell office:value-type="float" office:value="83127141.729999989" table:style-name="ce23">
            <text:p>83 127 142</text:p>
          </table:table-cell>
          <table:table-cell office:value-type="float" office:value="77793135.344999999" table:style-name="ce23">
            <text:p>77 793 135</text:p>
          </table:table-cell>
          <table:table-cell office:value-type="float" office:value="61718.239999999998" table:style-name="ce23">
            <text:p>61 718</text:p>
          </table:table-cell>
          <table:table-cell office:value-type="float" office:value="14568220.460000001" table:style-name="ce23">
            <text:p>14 568 220</text:p>
          </table:table-cell>
          <table:table-cell office:value-type="float" office:value="39838913.939905509" table:style-name="ce23">
            <text:p>39 838 914</text:p>
          </table:table-cell>
          <table:table-cell office:value-type="float" office:value="105804165.17" table:style-name="ce23">
            <text:p>105 804 165</text:p>
          </table:table-cell>
          <table:table-cell office:value-type="float" office:value="468592681.71000004" table:style-name="ce23">
            <text:p>468 592 682</text:p>
          </table:table-cell>
          <table:table-cell office:value-type="float" office:value="651648.11" table:style-name="ce23">
            <text:p>651 648</text:p>
          </table:table-cell>
          <table:table-cell office:value-type="float" office:value="467941033.60000002" table:style-name="ce23">
            <text:p>467 941 034</text:p>
          </table:table-cell>
          <table:table-cell office:value-type="float" office:value="3998563.75" table:style-name="ce23">
            <text:p>3 998 564</text:p>
          </table:table-cell>
          <table:table-cell office:value-type="float" office:value="3596850898.6500001" table:style-name="ce23">
            <text:p>3 596 850 899</text:p>
          </table:table-cell>
          <table:table-cell office:value-type="float" office:value="2762174754.96" table:style-name="ce23">
            <text:p>2 762 174 755</text:p>
          </table:table-cell>
          <table:table-cell office:value-type="float" office:value="711584439.47000003" table:style-name="ce23">
            <text:p>711 584 439</text:p>
          </table:table-cell>
          <table:table-cell office:value-type="float" office:value="123091704.22" table:style-name="ce23">
            <text:p>123 091 704</text:p>
          </table:table-cell>
          <table:table-cell office:value-type="float" office:value="1357029821.5" table:style-name="ce23">
            <text:p>1 357 029 822</text:p>
          </table:table-cell>
          <table:table-cell office:value-type="float" office:value="60596999.040000007" table:style-name="ce23">
            <text:p>60 596 999</text:p>
          </table:table-cell>
          <table:table-cell office:value-type="float" office:value="28151415.509905517" table:style-name="ce23">
            <text:p>28 151 416</text:p>
          </table:table-cell>
          <table:table-cell table:style-name="ce18"/>
          <table:table-cell table:number-columns-repeated="16352"/>
        </table:table-row>
        <table:table-row table:style-name="ro8">
          <table:table-cell office:value-type="string" table:number-columns-spanned="31" table:number-rows-spanned="1" table:style-name="ce62">
            <text:p>S: STATISTICS AUSTRIA, Regionalisation of environmental goods and services sector, on behalf of federal provinces and the ministry of agriculture, forestry, environment and water management. Compiled on 03 December 2013. – Calculations. – Rounding differences are not graduated.</text:p>
          </table:table-cell>
          <table:covered-table-cell table:number-columns-repeated="30"/>
          <table:table-cell table:style-name="ce17"/>
          <table:table-cell table:number-columns-repeated="16352"/>
        </table:table-row>
        <table:table-row table:number-rows-repeated="11" table:style-name="ro12">
          <table:table-cell table:number-columns-repeated="2" table:style-name="ce17"/>
          <table:table-cell table:style-name="ce19"/>
          <table:table-cell table:number-columns-repeated="29" table:style-name="ce17"/>
          <table:table-cell table:number-columns-repeated="16352"/>
        </table:table-row>
        <table:table-row table:number-rows-repeated="2" table:style-name="ro12">
          <table:table-cell table:number-columns-repeated="32" table:style-name="ce17"/>
          <table:table-cell table:number-columns-repeated="16352"/>
        </table:table-row>
        <table:table-row table:style-name="ro12">
          <table:table-cell table:style-name="ce20"/>
          <table:table-cell table:number-columns-repeated="3" table:style-name="ce2"/>
          <table:table-cell table:style-name="ce21"/>
          <table:table-cell table:number-columns-repeated="16379" table:style-name="ce2"/>
        </table:table-row>
        <table:table-row table:number-rows-repeated="1048545" table:style-name="ro12">
          <table:table-cell table:number-columns-repeated="16384"/>
        </table:table-row>
      </table:table>
      <table:table table:name="Output_2012" table:style-name="ta1">
        <table:table-column table:style-name="co3" table:default-cell-style-name="ce20"/>
        <table:table-column table:style-name="co4" table:default-cell-style-name="ce2"/>
        <table:table-column table:style-name="co5" table:default-cell-style-name="ce2"/>
        <table:table-column table:style-name="co6" table:default-cell-style-name="ce2"/>
        <table:table-column table:style-name="co7" table:number-columns-repeated="27" table:default-cell-style-name="ce2"/>
        <table:table-column table:style-name="co8" table:default-cell-style-name="ce2"/>
        <table:table-column table:style-name="co1" table:number-columns-repeated="16352" table:default-cell-style-name="ce2"/>
        <table:table-row table:style-name="ro7">
          <table:table-cell office:value-type="string" table:number-columns-spanned="31" table:number-rows-spanned="1" table:style-name="ce55">
            <text:p>Environmental Goods and Services Sector Upper Austria - Output 2012</text:p>
          </table:table-cell>
          <table:covered-table-cell table:number-columns-repeated="30"/>
          <table:table-cell table:style-name="ce1"/>
          <table:table-cell table:number-columns-repeated="16352"/>
        </table:table-row>
        <table:table-row table:style-name="ro8">
          <table:table-cell office:value-type="string" table:number-columns-spanned="1" table:number-rows-spanned="3" table:style-name="ce65">
            <text:p>NACE section</text:p>
          </table:table-cell>
          <table:table-cell office:value-type="string" table:number-columns-spanned="3" table:number-rows-spanned="3" table:style-name="ce65">
            <text:p>Name</text:p>
          </table:table-cell>
          <table:covered-table-cell table:number-columns-repeated="2"/>
          <table:table-cell office:value-type="string" table:number-columns-spanned="1" table:number-rows-spanned="3" table:style-name="ce66">
            <text:p>Total environmental output</text:p>
            <text:p>(in Euro)</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1" table:number-rows-spanned="1" table:style-name="ce64">
            <text:p>Environmental domains</text:p>
          </table:table-cell>
          <table:covered-table-cell table:number-columns-repeated="20"/>
          <table:table-cell table:number-columns-repeated="16353"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65">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9" table:number-rows-spanned="1" table:style-name="ce64">
            <text:p>Environmental protection activities</text:p>
          </table:table-cell>
          <table:covered-table-cell table:number-columns-repeated="8"/>
          <table:table-cell office:value-type="string" table:number-columns-spanned="12" table:number-rows-spanned="1" table:style-name="ce64">
            <text:p>Resource management activities</text:p>
          </table:table-cell>
          <table:covered-table-cell table:number-columns-repeated="11"/>
          <table:table-cell table:number-columns-repeated="16353" table:style-name="ce2"/>
        </table:table-row>
        <table:table-row table:style-name="ro9">
          <table:covered-table-cell/>
          <table:covered-table-cell/>
          <table:covered-table-cell table:number-columns-repeated="2"/>
          <table:covered-table-cell/>
          <table:covered-table-cell/>
          <table:table-cell office:value-type="string" table:style-name="ce3">
            <text:p>Connected goods</text:p>
          </table:table-cell>
          <table:table-cell office:value-type="string" table:style-name="ce3">
            <text:p>Environment-friendly goods</text:p>
          </table:table-cell>
          <table:table-cell office:value-type="string" table:style-name="ce3">
            <text:p>End-of-pipe technologies</text:p>
          </table:table-cell>
          <table:table-cell office:value-type="string" table:style-name="ce3">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able:table-cell>
          <table:table-cell office:value-type="string" table:style-name="ce4">
            <text:p>Protection of biodiversity and landscapes</text:p>
          </table:table-cell>
          <table:table-cell office:value-type="string" table:style-name="ce5">
            <text:p>Protection against radiation</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3" table:style-name="ce2"/>
        </table:table-row>
        <table:table-row table:style-name="ro8">
          <table:table-cell office:value-type="string" table:style-name="ce6">
            <text:p>A</text:p>
          </table:table-cell>
          <table:table-cell office:value-type="string" table:number-columns-spanned="3" table:number-rows-spanned="1" table:style-name="ce78">
            <text:p>Agriculture, forestry and fishing</text:p>
          </table:table-cell>
          <table:covered-table-cell table:number-columns-repeated="2"/>
          <table:table-cell office:value-type="float" office:value="298270655.40678817" table:style-name="ce15">
            <text:p>298 270 655</text:p>
          </table:table-cell>
          <table:table-cell office:value-type="float" office:value="29897083.450167526" table:style-name="ce15">
            <text:p>29 897 083</text:p>
          </table:table-cell>
          <table:table-cell office:value-type="float" office:value="0" table:style-name="ce15">
            <text:p>0</text:p>
          </table:table-cell>
          <table:table-cell office:value-type="float" office:value="268373571.95662063" table:style-name="ce15">
            <text:p>268 373 572</text:p>
          </table:table-cell>
          <table:table-cell office:value-type="float" office:value="0" table:style-name="ce15">
            <text:p>0</text:p>
          </table:table-cell>
          <table:table-cell office:value-type="float" office:value="0" table:style-name="ce15">
            <text:p>0</text:p>
          </table:table-cell>
          <table:table-cell office:value-type="float" office:value="5680445.8555318294" table:style-name="ce15">
            <text:p>5 680 446</text:p>
          </table:table-cell>
          <table:table-cell office:value-type="float" office:value="0" table:style-name="ce15">
            <text:p>0</text:p>
          </table:table-cell>
          <table:table-cell office:value-type="float" office:value="0" table:style-name="ce15">
            <text:p>0</text:p>
          </table:table-cell>
          <table:table-cell office:value-type="float" office:value="200215308.51270744" table:style-name="ce15">
            <text:p>200 215 309</text:p>
          </table:table-cell>
          <table:table-cell office:value-type="float" office:value="0" table:style-name="ce15">
            <text:p>0</text:p>
          </table:table-cell>
          <table:table-cell office:value-type="float" office:value="20735627.469642937" table:style-name="ce15">
            <text:p>20 735 62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71639273.56890592" table:style-name="ce15">
            <text:p>71 639 274</text:p>
          </table:table-cell>
          <table:table-cell office:value-type="float" office:value="71639273.56890592" table:style-name="ce15">
            <text:p>71 639 27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7"/>
          <table:table-cell table:number-columns-repeated="16352"/>
        </table:table-row>
        <table:table-row table:style-name="ro8">
          <table:table-cell office:value-type="string" table:style-name="ce9">
            <text:p>C</text:p>
          </table:table-cell>
          <table:table-cell office:value-type="string" table:number-columns-spanned="3" table:number-rows-spanned="1" table:style-name="ce78">
            <text:p>Manufacturing</text:p>
          </table:table-cell>
          <table:covered-table-cell table:number-columns-repeated="2"/>
          <table:table-cell office:value-type="float" office:value="3994709977.0080571" table:style-name="ce15">
            <text:p>3 994 709 977</text:p>
          </table:table-cell>
          <table:table-cell office:value-type="float" office:value="29521661.289729461" table:style-name="ce15">
            <text:p>29 521 661</text:p>
          </table:table-cell>
          <table:table-cell office:value-type="float" office:value="292729667.92818654" table:style-name="ce15">
            <text:p>292 729 668</text:p>
          </table:table-cell>
          <table:table-cell office:value-type="float" office:value="2012087326.1342309" table:style-name="ce15">
            <text:p>2 012 087 326</text:p>
          </table:table-cell>
          <table:table-cell office:value-type="float" office:value="364288662.25209546" table:style-name="ce15">
            <text:p>364 288 662</text:p>
          </table:table-cell>
          <table:table-cell office:value-type="float" office:value="1296082659.4038148" table:style-name="ce15">
            <text:p>1 296 082 659</text:p>
          </table:table-cell>
          <table:table-cell office:value-type="float" office:value="286500934.44928288" table:style-name="ce15">
            <text:p>286 500 934</text:p>
          </table:table-cell>
          <table:table-cell office:value-type="float" office:value="187597195.52719271" table:style-name="ce15">
            <text:p>187 597 196</text:p>
          </table:table-cell>
          <table:table-cell office:value-type="float" office:value="135524225.12659138" table:style-name="ce15">
            <text:p>135 524 225</text:p>
          </table:table-cell>
          <table:table-cell office:value-type="float" office:value="12307514.891467629" table:style-name="ce15">
            <text:p>12 307 515</text:p>
          </table:table-cell>
          <table:table-cell office:value-type="float" office:value="68267524.095680058" table:style-name="ce15">
            <text:p>68 267 524</text:p>
          </table:table-cell>
          <table:table-cell office:value-type="float" office:value="43553759.5" table:style-name="ce15">
            <text:p>43 553 760</text:p>
          </table:table-cell>
          <table:table-cell office:value-type="float" office:value="57624.889295507193" table:style-name="ce15">
            <text:p>57 625</text:p>
          </table:table-cell>
          <table:table-cell office:value-type="float" office:value="0" table:style-name="ce15">
            <text:p>0</text:p>
          </table:table-cell>
          <table:table-cell office:value-type="float" office:value="4838247.75" table:style-name="ce15">
            <text:p>4 838 248</text:p>
          </table:table-cell>
          <table:table-cell office:value-type="float" office:value="83950277.558610648" table:style-name="ce15">
            <text:p>83 950 278</text:p>
          </table:table-cell>
          <table:table-cell office:value-type="float" office:value="459596380.70957237" table:style-name="ce15">
            <text:p>459 596 381</text:p>
          </table:table-cell>
          <table:table-cell office:value-type="float" office:value="0" table:style-name="ce15">
            <text:p>0</text:p>
          </table:table-cell>
          <table:table-cell office:value-type="float" office:value="459596380.70957237" table:style-name="ce15">
            <text:p>459 596 381</text:p>
          </table:table-cell>
          <table:table-cell office:value-type="float" office:value="0" table:style-name="ce15">
            <text:p>0</text:p>
          </table:table-cell>
          <table:table-cell office:value-type="float" office:value="1428024913.2788675" table:style-name="ce15">
            <text:p>1 428 024 913</text:p>
          </table:table-cell>
          <table:table-cell office:value-type="float" office:value="1206906438.9876332" table:style-name="ce15">
            <text:p>1 206 906 439</text:p>
          </table:table-cell>
          <table:table-cell office:value-type="float" office:value="109468611.21123444" table:style-name="ce15">
            <text:p>109 468 611</text:p>
          </table:table-cell>
          <table:table-cell office:value-type="float" office:value="111649863.08" table:style-name="ce15">
            <text:p>111 649 863</text:p>
          </table:table-cell>
          <table:table-cell office:value-type="float" office:value="1245606579.2314961" table:style-name="ce15">
            <text:p>1 245 606 579</text:p>
          </table:table-cell>
          <table:table-cell office:value-type="float" office:value="38884800" table:style-name="ce15">
            <text:p>38 884 800</text:p>
          </table:table-cell>
          <table:table-cell office:value-type="float" office:value="0" table:style-name="ce15">
            <text:p>0</text:p>
          </table:table-cell>
          <table:table-cell table:style-name="ce14"/>
          <table:table-cell table:number-columns-repeated="16352"/>
        </table:table-row>
        <table:table-row table:style-name="ro8">
          <table:table-cell office:value-type="string" table:style-name="ce12">
            <text:p>D</text:p>
          </table:table-cell>
          <table:table-cell office:value-type="string" table:number-columns-spanned="3" table:number-rows-spanned="1" table:style-name="ce78">
            <text:p>Electricity, gas, steam and air conditioning supply</text:p>
          </table:table-cell>
          <table:covered-table-cell table:number-columns-repeated="2"/>
          <table:table-cell office:value-type="float" office:value="1198000837.9149988" table:style-name="ce13">
            <text:p>1 198 000 838</text:p>
          </table:table-cell>
          <table:table-cell office:value-type="float" office:value="402781291.99210107" table:style-name="ce13">
            <text:p>402 781 292</text:p>
          </table:table-cell>
          <table:table-cell office:value-type="float" office:value="0" table:style-name="ce13">
            <text:p>0</text:p>
          </table:table-cell>
          <table:table-cell office:value-type="float" office:value="795219545.9228977" table:style-name="ce13">
            <text:p>795 219 54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98000837.9149985" table:style-name="ce13">
            <text:p>1 198 000 838</text:p>
          </table:table-cell>
          <table:table-cell office:value-type="float" office:value="1113687441.1251929" table:style-name="ce13">
            <text:p>1 113 687 441</text:p>
          </table:table-cell>
          <table:table-cell office:value-type="float" office:value="84313396.78980574" table:style-name="ce13">
            <text:p>84 313 39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2"/>
        </table:table-row>
        <table:table-row table:style-name="ro10">
          <table:table-cell office:value-type="string" table:style-name="ce9">
            <text:p>E</text:p>
          </table:table-cell>
          <table:table-cell office:value-type="string" table:number-columns-spanned="3" table:number-rows-spanned="1" table:style-name="ce80">
            <text:p>Water supply; sewerage, waste management and remediation activities</text:p>
          </table:table-cell>
          <table:covered-table-cell table:number-columns-repeated="2"/>
          <table:table-cell office:value-type="float" office:value="678841644.35632062" table:style-name="ce13">
            <text:p>678 841 644</text:p>
          </table:table-cell>
          <table:table-cell office:value-type="float" office:value="678841644.35632062" table:style-name="ce13">
            <text:p>678 841 64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40786024.16334176" table:style-name="ce13">
            <text:p>240 786 024</text:p>
          </table:table-cell>
          <table:table-cell office:value-type="float" office:value="417136388.82278663" table:style-name="ce13">
            <text:p>417 136 389</text:p>
          </table:table-cell>
          <table:table-cell office:value-type="float" office:value="20919231.370192308" table:style-name="ce13">
            <text:p>20 919 23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2"/>
        </table:table-row>
        <table:table-row table:style-name="ro8">
          <table:table-cell office:value-type="string" table:style-name="ce9">
            <text:p>F</text:p>
          </table:table-cell>
          <table:table-cell office:value-type="string" table:number-columns-spanned="3" table:number-rows-spanned="1" table:style-name="ce78">
            <text:p>Construction</text:p>
          </table:table-cell>
          <table:covered-table-cell table:number-columns-repeated="2"/>
          <table:table-cell office:value-type="float" office:value="1217060261.1180491" table:style-name="ce13">
            <text:p>1 217 060 261</text:p>
          </table:table-cell>
          <table:table-cell office:value-type="float" office:value="713067890.7366631" table:style-name="ce13">
            <text:p>713 067 891</text:p>
          </table:table-cell>
          <table:table-cell office:value-type="float" office:value="86479117.855394125" table:style-name="ce13">
            <text:p>86 479 118</text:p>
          </table:table-cell>
          <table:table-cell office:value-type="float" office:value="321822630.26264274" table:style-name="ce13">
            <text:p>321 822 630</text:p>
          </table:table-cell>
          <table:table-cell office:value-type="float" office:value="53599889.017943136" table:style-name="ce13">
            <text:p>53 599 889</text:p>
          </table:table-cell>
          <table:table-cell office:value-type="float" office:value="42090733.245405823" table:style-name="ce13">
            <text:p>42 090 733</text:p>
          </table:table-cell>
          <table:table-cell office:value-type="float" office:value="0" table:style-name="ce13">
            <text:p>0</text:p>
          </table:table-cell>
          <table:table-cell office:value-type="float" office:value="114721824.931555" table:style-name="ce13">
            <text:p>114 721 825</text:p>
          </table:table-cell>
          <table:table-cell office:value-type="float" office:value="0" table:style-name="ce13">
            <text:p>0</text:p>
          </table:table-cell>
          <table:table-cell office:value-type="float" office:value="222345853.49577457" table:style-name="ce13">
            <text:p>222 345 853</text:p>
          </table:table-cell>
          <table:table-cell office:value-type="float" office:value="10986163.830902496" table:style-name="ce13">
            <text:p>10 986 16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1860613.790657461" table:style-name="ce13">
            <text:p>41 860 61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50393905.06915951" table:style-name="ce13">
            <text:p>750 393 905</text:p>
          </table:table-cell>
          <table:table-cell office:value-type="float" office:value="266522397.72969079" table:style-name="ce13">
            <text:p>266 522 398</text:p>
          </table:table-cell>
          <table:table-cell office:value-type="float" office:value="483871507.33946866" table:style-name="ce13">
            <text:p>483 871 507</text:p>
          </table:table-cell>
          <table:table-cell office:value-type="float" office:value="0" table:style-name="ce13">
            <text:p>0</text:p>
          </table:table-cell>
          <table:table-cell office:value-type="float" office:value="76751900" table:style-name="ce13">
            <text:p>76 751 90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2"/>
        </table:table-row>
        <table:table-row table:style-name="ro10">
          <table:table-cell office:value-type="string" table:style-name="ce9">
            <text:p>G</text:p>
          </table:table-cell>
          <table:table-cell office:value-type="string" table:number-columns-spanned="3" table:number-rows-spanned="1" table:style-name="ce80">
            <text:p>Wholesale and retail trade; repair of motor vehicles and motorcycles</text:p>
          </table:table-cell>
          <table:covered-table-cell table:number-columns-repeated="2"/>
          <table:table-cell office:value-type="float" office:value="10788176.800000001" table:style-name="ce13">
            <text:p>10 788 177</text:p>
          </table:table-cell>
          <table:table-cell office:value-type="float" office:value="10788176.800000001" table:style-name="ce13">
            <text:p>10 788 17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788176.800000001" table:style-name="ce13">
            <text:p>10 788 17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2"/>
        </table:table-row>
        <table:table-row table:style-name="ro8">
          <table:table-cell office:value-type="string" table:style-name="ce12">
            <text:p>I</text:p>
          </table:table-cell>
          <table:table-cell office:value-type="string" table:number-columns-spanned="3" table:number-rows-spanned="1" table:style-name="ce78">
            <text:p>Accommodation and food service activities</text:p>
          </table:table-cell>
          <table:covered-table-cell table:number-columns-repeated="2"/>
          <table:table-cell office:value-type="float" office:value="9636630.4152490329" table:style-name="ce15">
            <text:p>9 636 630</text:p>
          </table:table-cell>
          <table:table-cell office:value-type="float" office:value="9636630.4152490329" table:style-name="ce15">
            <text:p>9 636 63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9636630.4152490329" table:style-name="ce15">
            <text:p>9 636 63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4"/>
          <table:table-cell table:number-columns-repeated="16352"/>
        </table:table-row>
        <table:table-row table:style-name="ro10">
          <table:table-cell office:value-type="string" table:style-name="ce9">
            <text:p>J, M</text:p>
          </table:table-cell>
          <table:table-cell office:value-type="string" table:number-columns-spanned="3" table:number-rows-spanned="1" table:style-name="ce80">
            <text:p>Information and communication; professional, scientific and technical activities</text:p>
          </table:table-cell>
          <table:covered-table-cell table:number-columns-repeated="2"/>
          <table:table-cell office:value-type="float" office:value="266388611.64827636" table:style-name="ce15">
            <text:p>266 388 612</text:p>
          </table:table-cell>
          <table:table-cell office:value-type="float" office:value="266388611.64827636" table:style-name="ce15">
            <text:p>266 388 61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4044715.146820359" table:style-name="ce15">
            <text:p>14 044 715</text:p>
          </table:table-cell>
          <table:table-cell office:value-type="float" office:value="29073864.748643126" table:style-name="ce15">
            <text:p>29 073 865</text:p>
          </table:table-cell>
          <table:table-cell office:value-type="float" office:value="14868798.954939933" table:style-name="ce15">
            <text:p>14 868 799</text:p>
          </table:table-cell>
          <table:table-cell office:value-type="float" office:value="7490084.1071954928" table:style-name="ce15">
            <text:p>7 490 084</text:p>
          </table:table-cell>
          <table:table-cell office:value-type="float" office:value="2915709.279558891" table:style-name="ce15">
            <text:p>2 915 709</text:p>
          </table:table-cell>
          <table:table-cell office:value-type="float" office:value="676064.26599897025" table:style-name="ce15">
            <text:p>676 064</text:p>
          </table:table-cell>
          <table:table-cell office:value-type="float" office:value="0" table:style-name="ce15">
            <text:p>0</text:p>
          </table:table-cell>
          <table:table-cell office:value-type="float" office:value="7072482.4774553133" table:style-name="ce15">
            <text:p>7 072 482</text:p>
          </table:table-cell>
          <table:table-cell office:value-type="float" office:value="29646230.587754894" table:style-name="ce15">
            <text:p>29 646 231</text:p>
          </table:table-cell>
          <table:table-cell office:value-type="float" office:value="4265190.9306069994" table:style-name="ce15">
            <text:p>4 265 19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536985.9617092703" table:style-name="ce15">
            <text:p>4 536 986</text:p>
          </table:table-cell>
          <table:table-cell office:value-type="float" office:value="116981117.387991" table:style-name="ce15">
            <text:p>116 981 117</text:p>
          </table:table-cell>
          <table:table-cell office:value-type="float" office:value="18246136.378296062" table:style-name="ce15">
            <text:p>18 246 136</text:p>
          </table:table-cell>
          <table:table-cell office:value-type="float" office:value="98734981.009694934" table:style-name="ce15">
            <text:p>98 734 981</text:p>
          </table:table-cell>
          <table:table-cell office:value-type="float" office:value="0" table:style-name="ce15">
            <text:p>0</text:p>
          </table:table-cell>
          <table:table-cell office:value-type="float" office:value="0" table:style-name="ce15">
            <text:p>0</text:p>
          </table:table-cell>
          <table:table-cell office:value-type="float" office:value="15651132.667641759" table:style-name="ce15">
            <text:p>15 651 133</text:p>
          </table:table-cell>
          <table:table-cell office:value-type="float" office:value="19166235.131960381" table:style-name="ce15">
            <text:p>19 166 235</text:p>
          </table:table-cell>
          <table:table-cell table:style-name="ce14"/>
          <table:table-cell table:number-columns-repeated="16352"/>
        </table:table-row>
        <table:table-row table:style-name="ro8">
          <table:table-cell office:value-type="string" table:style-name="ce12">
            <text:p>N, P</text:p>
          </table:table-cell>
          <table:table-cell office:value-type="string" table:number-columns-spanned="3" table:number-rows-spanned="1" table:style-name="ce78">
            <text:p>Administrative and support service activities; education</text:p>
          </table:table-cell>
          <table:covered-table-cell table:number-columns-repeated="2"/>
          <table:table-cell office:value-type="float" office:value="33761614.797016785" table:style-name="ce15">
            <text:p>33 761 615</text:p>
          </table:table-cell>
          <table:table-cell office:value-type="float" office:value="33761614.797016785" table:style-name="ce15">
            <text:p>33 761 61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1338099.999999996" table:style-name="ce15">
            <text:p>21 338 100</text:p>
          </table:table-cell>
          <table:table-cell office:value-type="float" office:value="0" table:style-name="ce15">
            <text:p>0</text:p>
          </table:table-cell>
          <table:table-cell office:value-type="float" office:value="9691441.7304087915" table:style-name="ce15">
            <text:p>9 691 442</text:p>
          </table:table-cell>
          <table:table-cell office:value-type="float" office:value="0" table:style-name="ce15">
            <text:p>0</text:p>
          </table:table-cell>
          <table:table-cell office:value-type="float" office:value="0" table:style-name="ce15">
            <text:p>0</text:p>
          </table:table-cell>
          <table:table-cell office:value-type="float" office:value="2518412" table:style-name="ce15">
            <text:p>2 518 41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13661.06660799999" table:style-name="ce15">
            <text:p>213 661</text:p>
          </table:table-cell>
          <table:table-cell office:value-type="float" office:value="0" table:style-name="ce15">
            <text:p>0</text:p>
          </table:table-cell>
          <table:table-cell office:value-type="float" office:value="213661.06660799999" table:style-name="ce15">
            <text:p>213 66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4"/>
          <table:table-cell table:number-columns-repeated="16352"/>
        </table:table-row>
        <table:table-row table:style-name="ro10">
          <table:table-cell office:value-type="string" table:style-name="ce9">
            <text:p>R, S</text:p>
          </table:table-cell>
          <table:table-cell office:value-type="string" table:number-columns-spanned="3" table:number-rows-spanned="1" table:style-name="ce80">
            <text:p>Arts, entertainment and recreation; other service activities</text:p>
          </table:table-cell>
          <table:covered-table-cell table:number-columns-repeated="2"/>
          <table:table-cell office:value-type="float" office:value="8283463.3941743467" table:style-name="ce15">
            <text:p>8 283 463</text:p>
          </table:table-cell>
          <table:table-cell office:value-type="float" office:value="8283463.3941743467" table:style-name="ce15">
            <text:p>8 283 46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44735.5" table:style-name="ce15">
            <text:p>144 736</text:p>
          </table:table-cell>
          <table:table-cell office:value-type="float" office:value="144735.5" table:style-name="ce15">
            <text:p>144 736</text:p>
          </table:table-cell>
          <table:table-cell office:value-type="float" office:value="0" table:style-name="ce15">
            <text:p>0</text:p>
          </table:table-cell>
          <table:table-cell office:value-type="float" office:value="1422648.2278481012" table:style-name="ce15">
            <text:p>1 422 64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711324.11392405059" table:style-name="ce15">
            <text:p>711 324</text:p>
          </table:table-cell>
          <table:table-cell office:value-type="float" office:value="711324.11392405059" table:style-name="ce15">
            <text:p>711 324</text:p>
          </table:table-cell>
          <table:table-cell office:value-type="float" office:value="0" table:style-name="ce15">
            <text:p>0</text:p>
          </table:table-cell>
          <table:table-cell office:value-type="float" office:value="711324.11392405059" table:style-name="ce15">
            <text:p>711 324</text:p>
          </table:table-cell>
          <table:table-cell office:value-type="float" office:value="5148695.9384781439" table:style-name="ce15">
            <text:p>5 148 696</text:p>
          </table:table-cell>
          <table:table-cell office:value-type="float" office:value="778303.59309228288" table:style-name="ce15">
            <text:p>778 304</text:p>
          </table:table-cell>
          <table:table-cell office:value-type="float" office:value="4370392.3453858607" table:style-name="ce15">
            <text:p>4 370 39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6"/>
          <table:table-cell table:number-columns-repeated="16352"/>
        </table:table-row>
        <table:table-row table:style-name="ro8">
          <table:table-cell office:value-type="string" table:number-columns-spanned="4" table:number-rows-spanned="1" table:style-name="ce79">
            <text:p>General government</text:p>
          </table:table-cell>
          <table:covered-table-cell table:number-columns-repeated="3"/>
          <table:table-cell office:value-type="float" office:value="59599004.400840521" table:style-name="ce15">
            <text:p>59 599 004</text:p>
          </table:table-cell>
          <table:table-cell office:value-type="float" office:value="59599004.400840521" table:style-name="ce15">
            <text:p>59 599 00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493.6599999999994" table:style-name="ce15">
            <text:p>3 494</text:p>
          </table:table-cell>
          <table:table-cell office:value-type="float" office:value="197727.06999999989" table:style-name="ce15">
            <text:p>197 727</text:p>
          </table:table-cell>
          <table:table-cell office:value-type="float" office:value="653143.07999999949" table:style-name="ce15">
            <text:p>653 143</text:p>
          </table:table-cell>
          <table:table-cell office:value-type="float" office:value="817662.03687055269" table:style-name="ce15">
            <text:p>817 662</text:p>
          </table:table-cell>
          <table:table-cell office:value-type="float" office:value="0" table:style-name="ce15">
            <text:p>0</text:p>
          </table:table-cell>
          <table:table-cell office:value-type="float" office:value="527752.1301999999" table:style-name="ce15">
            <text:p>527 752</text:p>
          </table:table-cell>
          <table:table-cell office:value-type="float" office:value="0" table:style-name="ce15">
            <text:p>0</text:p>
          </table:table-cell>
          <table:table-cell office:value-type="float" office:value="18154455.369670805" table:style-name="ce15">
            <text:p>18 154 455</text:p>
          </table:table-cell>
          <table:table-cell office:value-type="float" office:value="10571748.371575993" table:style-name="ce15">
            <text:p>10 571 74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8154455.369670805" table:style-name="ce15">
            <text:p>18 154 455</text:p>
          </table:table-cell>
          <table:table-cell office:value-type="float" office:value="10518567.312852371" table:style-name="ce15">
            <text:p>10 518 567</text:p>
          </table:table-cell>
          <table:table-cell table:style-name="ce14"/>
          <table:table-cell table:number-columns-repeated="16352"/>
        </table:table-row>
        <table:table-row table:style-name="ro11">
          <table:table-cell office:value-type="string" table:number-columns-spanned="4" table:number-rows-spanned="1" table:style-name="ce81">
            <text:p>TOTAL</text:p>
          </table:table-cell>
          <table:covered-table-cell table:number-columns-repeated="3"/>
          <table:table-cell office:value-type="float" office:value="7775340877.2597704" table:style-name="ce23">
            <text:p>7 775 340 877</text:p>
          </table:table-cell>
          <table:table-cell office:value-type="float" office:value="2242567073.280539" table:style-name="ce23">
            <text:p>2 242 567 073</text:p>
          </table:table-cell>
          <table:table-cell office:value-type="float" office:value="379208785.78358066" table:style-name="ce23">
            <text:p>379 208 786</text:p>
          </table:table-cell>
          <table:table-cell office:value-type="float" office:value="3397503074.276392" table:style-name="ce23">
            <text:p>3 397 503 074</text:p>
          </table:table-cell>
          <table:table-cell office:value-type="float" office:value="417888551.2700386" table:style-name="ce23">
            <text:p>417 888 551</text:p>
          </table:table-cell>
          <table:table-cell office:value-type="float" office:value="1338173392.6492207" table:style-name="ce23">
            <text:p>1 338 173 393</text:p>
          </table:table-cell>
          <table:table-cell office:value-type="float" office:value="338355865.91163504" table:style-name="ce23">
            <text:p>338 355 866</text:p>
          </table:table-cell>
          <table:table-cell office:value-type="float" office:value="572376636.4407326" table:style-name="ce23">
            <text:p>572 376 636</text:p>
          </table:table-cell>
          <table:table-cell office:value-type="float" office:value="587655363.6299758" table:style-name="ce23">
            <text:p>587 655 364</text:p>
          </table:table-cell>
          <table:table-cell office:value-type="float" office:value="464240389.91420799" table:style-name="ce23">
            <text:p>464 240 390</text:p>
          </table:table-cell>
          <table:table-cell office:value-type="float" office:value="82169397.206141442" table:style-name="ce23">
            <text:p>82 169 397</text:p>
          </table:table-cell>
          <table:table-cell office:value-type="float" office:value="69434263.593690008" table:style-name="ce23">
            <text:p>69 434 264</text:p>
          </table:table-cell>
          <table:table-cell office:value-type="float" office:value="57624.889295507193" table:style-name="ce23">
            <text:p>57 625</text:p>
          </table:table-cell>
          <table:table-cell office:value-type="float" office:value="25226937.847126119" table:style-name="ce23">
            <text:p>25 226 938</text:p>
          </table:table-cell>
          <table:table-cell office:value-type="float" office:value="45056226.709330887" table:style-name="ce23">
            <text:p>45 056 227</text:p>
          </table:table-cell>
          <table:table-cell office:value-type="float" office:value="130076082.2798751" table:style-name="ce23">
            <text:p>130 076 082</text:p>
          </table:table-cell>
          <table:table-cell office:value-type="float" office:value="460307704.8234964" table:style-name="ce23">
            <text:p>460 307 705</text:p>
          </table:table-cell>
          <table:table-cell office:value-type="float" office:value="711324.11392405059" table:style-name="ce23">
            <text:p>711 324</text:p>
          </table:table-cell>
          <table:table-cell office:value-type="float" office:value="459596380.70957237" table:style-name="ce23">
            <text:p>459 596 381</text:p>
          </table:table-cell>
          <table:table-cell office:value-type="float" office:value="5248310.075633321" table:style-name="ce23">
            <text:p>5 248 310</text:p>
          </table:table-cell>
          <table:table-cell office:value-type="float" office:value="3570402404.2250085" table:style-name="ce23">
            <text:p>3 570 402 404</text:p>
          </table:table-cell>
          <table:table-cell office:value-type="float" office:value="2677779991.3828111" table:style-name="ce23">
            <text:p>2 677 779 991</text:p>
          </table:table-cell>
          <table:table-cell office:value-type="float" office:value="780972549.76219773" table:style-name="ce23">
            <text:p>780 972 550</text:p>
          </table:table-cell>
          <table:table-cell office:value-type="float" office:value="111649863.08" table:style-name="ce23">
            <text:p>111 649 863</text:p>
          </table:table-cell>
          <table:table-cell office:value-type="float" office:value="1322358479.2314961" table:style-name="ce23">
            <text:p>1 322 358 479</text:p>
          </table:table-cell>
          <table:table-cell office:value-type="float" office:value="72690388.037312567" table:style-name="ce23">
            <text:p>72 690 388</text:p>
          </table:table-cell>
          <table:table-cell office:value-type="float" office:value="29684802.444812752" table:style-name="ce23">
            <text:p>29 684 802</text:p>
          </table:table-cell>
          <table:table-cell table:style-name="ce18"/>
          <table:table-cell table:number-columns-repeated="16352"/>
        </table:table-row>
        <table:table-row table:style-name="ro8">
          <table:table-cell office:value-type="string" table:number-columns-spanned="31" table:number-rows-spanned="1" table:style-name="ce62">
            <text:p>S: STATISTICS AUSTRIA, Regionalisation of environmental goods and services sector, on behalf of federal provinces and the ministry of agriculture, forestry, environment and water management. Compiled on 17 February 2016.</text:p>
          </table:table-cell>
          <table:covered-table-cell table:number-columns-repeated="30"/>
          <table:table-cell table:style-name="ce17"/>
          <table:table-cell table:number-columns-repeated="16352"/>
        </table:table-row>
        <table:table-row table:number-rows-repeated="11" table:style-name="ro12">
          <table:table-cell table:number-columns-repeated="2" table:style-name="ce17"/>
          <table:table-cell table:style-name="ce19"/>
          <table:table-cell table:number-columns-repeated="29" table:style-name="ce17"/>
          <table:table-cell table:number-columns-repeated="16352"/>
        </table:table-row>
        <table:table-row table:number-rows-repeated="2" table:style-name="ro12">
          <table:table-cell table:number-columns-repeated="32" table:style-name="ce17"/>
          <table:table-cell table:number-columns-repeated="16352"/>
        </table:table-row>
        <table:table-row table:style-name="ro12">
          <table:table-cell table:style-name="ce20"/>
          <table:table-cell table:number-columns-repeated="3" table:style-name="ce2"/>
          <table:table-cell table:style-name="ce21"/>
          <table:table-cell table:number-columns-repeated="16379" table:style-name="ce2"/>
        </table:table-row>
        <table:table-row table:number-rows-repeated="1048545" table:style-name="ro12">
          <table:table-cell table:number-columns-repeated="16384"/>
        </table:table-row>
      </table:table>
      <table:table table:name="Output_2013" table:style-name="ta1">
        <table:table-column table:style-name="co3" table:default-cell-style-name="ce20"/>
        <table:table-column table:style-name="co4" table:default-cell-style-name="ce2"/>
        <table:table-column table:style-name="co5" table:default-cell-style-name="ce2"/>
        <table:table-column table:style-name="co6" table:default-cell-style-name="ce2"/>
        <table:table-column table:style-name="co7" table:number-columns-repeated="27" table:default-cell-style-name="ce2"/>
        <table:table-column table:style-name="co8" table:default-cell-style-name="ce2"/>
        <table:table-column table:style-name="co1" table:number-columns-repeated="16352" table:default-cell-style-name="ce2"/>
        <table:table-row table:style-name="ro7">
          <table:table-cell office:value-type="string" table:number-columns-spanned="31" table:number-rows-spanned="1" table:style-name="ce55">
            <text:p>Environmental Goods and Services Sector Upper Austria - Output 2013</text:p>
          </table:table-cell>
          <table:covered-table-cell table:number-columns-repeated="30"/>
          <table:table-cell table:style-name="ce1"/>
          <table:table-cell table:number-columns-repeated="16352"/>
        </table:table-row>
        <table:table-row table:style-name="ro8">
          <table:table-cell office:value-type="string" table:number-columns-spanned="1" table:number-rows-spanned="3" table:style-name="ce65">
            <text:p>NACE section</text:p>
          </table:table-cell>
          <table:table-cell office:value-type="string" table:number-columns-spanned="3" table:number-rows-spanned="3" table:style-name="ce65">
            <text:p>Name</text:p>
          </table:table-cell>
          <table:covered-table-cell table:number-columns-repeated="2"/>
          <table:table-cell office:value-type="string" table:number-columns-spanned="1" table:number-rows-spanned="3" table:style-name="ce66">
            <text:p>Total environmental output</text:p>
            <text:p>(in Euro)</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1" table:number-rows-spanned="1" table:style-name="ce64">
            <text:p>Environmental domains</text:p>
          </table:table-cell>
          <table:covered-table-cell table:number-columns-repeated="20"/>
          <table:table-cell table:number-columns-repeated="16353"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65">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9" table:number-rows-spanned="1" table:style-name="ce64">
            <text:p>Environmental protection activities</text:p>
          </table:table-cell>
          <table:covered-table-cell table:number-columns-repeated="8"/>
          <table:table-cell office:value-type="string" table:number-columns-spanned="12" table:number-rows-spanned="1" table:style-name="ce64">
            <text:p>Resource management activities</text:p>
          </table:table-cell>
          <table:covered-table-cell table:number-columns-repeated="11"/>
          <table:table-cell table:number-columns-repeated="16353" table:style-name="ce2"/>
        </table:table-row>
        <table:table-row table:style-name="ro9">
          <table:covered-table-cell/>
          <table:covered-table-cell/>
          <table:covered-table-cell table:number-columns-repeated="2"/>
          <table:covered-table-cell/>
          <table:covered-table-cell/>
          <table:table-cell office:value-type="string" table:style-name="ce3">
            <text:p>Connected goods</text:p>
          </table:table-cell>
          <table:table-cell office:value-type="string" table:style-name="ce3">
            <text:p>Environment-friendly goods</text:p>
          </table:table-cell>
          <table:table-cell office:value-type="string" table:style-name="ce3">
            <text:p>End-of-pipe technologies</text:p>
          </table:table-cell>
          <table:table-cell office:value-type="string" table:style-name="ce3">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able:table-cell>
          <table:table-cell office:value-type="string" table:style-name="ce4">
            <text:p>Protection of biodiversity and landscapes</text:p>
          </table:table-cell>
          <table:table-cell office:value-type="string" table:style-name="ce5">
            <text:p>Protection against radiation</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3" table:style-name="ce2"/>
        </table:table-row>
        <table:table-row table:style-name="ro8">
          <table:table-cell office:value-type="string" table:style-name="ce6">
            <text:p>A</text:p>
          </table:table-cell>
          <table:table-cell office:value-type="string" table:number-columns-spanned="3" table:number-rows-spanned="1" table:style-name="ce78">
            <text:p>Agriculture, forestry and fishing</text:p>
          </table:table-cell>
          <table:covered-table-cell table:number-columns-repeated="2"/>
          <table:table-cell office:value-type="float" office:value="299383598.46815997" table:style-name="ce15">
            <text:p>299 383 598</text:p>
          </table:table-cell>
          <table:table-cell office:value-type="float" office:value="29564583.172271129" table:style-name="ce15">
            <text:p>29 564 583</text:p>
          </table:table-cell>
          <table:table-cell office:value-type="float" office:value="0" table:style-name="ce15">
            <text:p>0</text:p>
          </table:table-cell>
          <table:table-cell office:value-type="float" office:value="269819015.29588884" table:style-name="ce15">
            <text:p>269 819 015</text:p>
          </table:table-cell>
          <table:table-cell office:value-type="float" office:value="0" table:style-name="ce15">
            <text:p>0</text:p>
          </table:table-cell>
          <table:table-cell office:value-type="float" office:value="0" table:style-name="ce15">
            <text:p>0</text:p>
          </table:table-cell>
          <table:table-cell office:value-type="float" office:value="5617270.802731514" table:style-name="ce15">
            <text:p>5 617 271</text:p>
          </table:table-cell>
          <table:table-cell office:value-type="float" office:value="0" table:style-name="ce15">
            <text:p>0</text:p>
          </table:table-cell>
          <table:table-cell office:value-type="float" office:value="0" table:style-name="ce15">
            <text:p>0</text:p>
          </table:table-cell>
          <table:table-cell office:value-type="float" office:value="202000421.69633976" table:style-name="ce15">
            <text:p>202 000 422</text:p>
          </table:table-cell>
          <table:table-cell office:value-type="float" office:value="0" table:style-name="ce15">
            <text:p>0</text:p>
          </table:table-cell>
          <table:table-cell office:value-type="float" office:value="21259096.680570476" table:style-name="ce15">
            <text:p>21 259 09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70506809.28851819" table:style-name="ce15">
            <text:p>70 506 809</text:p>
          </table:table-cell>
          <table:table-cell office:value-type="float" office:value="70506809.28851819" table:style-name="ce15">
            <text:p>70 506 80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7"/>
          <table:table-cell table:number-columns-repeated="16352"/>
        </table:table-row>
        <table:table-row table:style-name="ro8">
          <table:table-cell office:value-type="string" table:style-name="ce9">
            <text:p>C</text:p>
          </table:table-cell>
          <table:table-cell office:value-type="string" table:number-columns-spanned="3" table:number-rows-spanned="1" table:style-name="ce78">
            <text:p>Manufacturing</text:p>
          </table:table-cell>
          <table:covered-table-cell table:number-columns-repeated="2"/>
          <table:table-cell office:value-type="float" office:value="4168079366.173687" table:style-name="ce15">
            <text:p>4 168 079 366</text:p>
          </table:table-cell>
          <table:table-cell office:value-type="float" office:value="28023347.479588248" table:style-name="ce15">
            <text:p>28 023 347</text:p>
          </table:table-cell>
          <table:table-cell office:value-type="float" office:value="357468259.06259298" table:style-name="ce15">
            <text:p>357 468 259</text:p>
          </table:table-cell>
          <table:table-cell office:value-type="float" office:value="2119839687.4163127" table:style-name="ce15">
            <text:p>2 119 839 687</text:p>
          </table:table-cell>
          <table:table-cell office:value-type="float" office:value="446953727.89004058" table:style-name="ce15">
            <text:p>446 953 728</text:p>
          </table:table-cell>
          <table:table-cell office:value-type="float" office:value="1215794344.3251526" table:style-name="ce15">
            <text:p>1 215 794 344</text:p>
          </table:table-cell>
          <table:table-cell office:value-type="float" office:value="326035150.82419455" table:style-name="ce15">
            <text:p>326 035 151</text:p>
          </table:table-cell>
          <table:table-cell office:value-type="float" office:value="202554383.67964819" table:style-name="ce15">
            <text:p>202 554 384</text:p>
          </table:table-cell>
          <table:table-cell office:value-type="float" office:value="154725895.75799471" table:style-name="ce15">
            <text:p>154 725 896</text:p>
          </table:table-cell>
          <table:table-cell office:value-type="float" office:value="12998061.502862213" table:style-name="ce15">
            <text:p>12 998 062</text:p>
          </table:table-cell>
          <table:table-cell office:value-type="float" office:value="54708709.021601915" table:style-name="ce15">
            <text:p>54 708 709</text:p>
          </table:table-cell>
          <table:table-cell office:value-type="float" office:value="43402861" table:style-name="ce15">
            <text:p>43 402 861</text:p>
          </table:table-cell>
          <table:table-cell office:value-type="float" office:value="71491.991061397333" table:style-name="ce15">
            <text:p>71 492</text:p>
          </table:table-cell>
          <table:table-cell office:value-type="float" office:value="0" table:style-name="ce15">
            <text:p>0</text:p>
          </table:table-cell>
          <table:table-cell office:value-type="float" office:value="4852500" table:style-name="ce15">
            <text:p>4 852 500</text:p>
          </table:table-cell>
          <table:table-cell office:value-type="float" office:value="58716408.413930304" table:style-name="ce15">
            <text:p>58 716 408</text:p>
          </table:table-cell>
          <table:table-cell office:value-type="float" office:value="455367040.33290017" table:style-name="ce15">
            <text:p>455 367 040</text:p>
          </table:table-cell>
          <table:table-cell office:value-type="float" office:value="0" table:style-name="ce15">
            <text:p>0</text:p>
          </table:table-cell>
          <table:table-cell office:value-type="float" office:value="455367040.33290017" table:style-name="ce15">
            <text:p>455 367 040</text:p>
          </table:table-cell>
          <table:table-cell office:value-type="float" office:value="0" table:style-name="ce15">
            <text:p>0</text:p>
          </table:table-cell>
          <table:table-cell office:value-type="float" office:value="1543000976.0001829" table:style-name="ce15">
            <text:p>1 543 000 976</text:p>
          </table:table-cell>
          <table:table-cell office:value-type="float" office:value="1123685426.4205117" table:style-name="ce15">
            <text:p>1 123 685 426</text:p>
          </table:table-cell>
          <table:table-cell office:value-type="float" office:value="283653750.0590291" table:style-name="ce15">
            <text:p>283 653 750</text:p>
          </table:table-cell>
          <table:table-cell office:value-type="float" office:value="135661799.52064174" table:style-name="ce15">
            <text:p>135 661 800</text:p>
          </table:table-cell>
          <table:table-cell office:value-type="float" office:value="1271804087.6493108" table:style-name="ce15">
            <text:p>1 271 804 088</text:p>
          </table:table-cell>
          <table:table-cell office:value-type="float" office:value="39841800" table:style-name="ce15">
            <text:p>39 841 800</text:p>
          </table:table-cell>
          <table:table-cell office:value-type="float" office:value="0" table:style-name="ce15">
            <text:p>0</text:p>
          </table:table-cell>
          <table:table-cell table:style-name="ce14"/>
          <table:table-cell table:number-columns-repeated="16352"/>
        </table:table-row>
        <table:table-row table:style-name="ro8">
          <table:table-cell office:value-type="string" table:style-name="ce12">
            <text:p>D</text:p>
          </table:table-cell>
          <table:table-cell office:value-type="string" table:number-columns-spanned="3" table:number-rows-spanned="1" table:style-name="ce78">
            <text:p>Electricity, gas, steam and air conditioning supply</text:p>
          </table:table-cell>
          <table:covered-table-cell table:number-columns-repeated="2"/>
          <table:table-cell office:value-type="float" office:value="1231487584.5807264" table:style-name="ce13">
            <text:p>1 231 487 585</text:p>
          </table:table-cell>
          <table:table-cell office:value-type="float" office:value="470373988.37493092" table:style-name="ce13">
            <text:p>470 373 988</text:p>
          </table:table-cell>
          <table:table-cell office:value-type="float" office:value="0" table:style-name="ce13">
            <text:p>0</text:p>
          </table:table-cell>
          <table:table-cell office:value-type="float" office:value="761113596.20579553" table:style-name="ce13">
            <text:p>761 113 596</text:p>
          </table:table-cell>
          <table:table-cell office:value-type="float" office:value="0" table:style-name="ce13">
            <text:p>0</text:p>
          </table:table-cell>
          <table:table-cell office:value-type="float" office:value="0" table:style-name="ce13">
            <text:p>0</text:p>
          </table:table-cell>
          <table:table-cell office:value-type="float" office:value="3284.1233023859322" table:style-name="ce13">
            <text:p>3 28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231484300.4574242" table:style-name="ce13">
            <text:p>1 231 484 300</text:p>
          </table:table-cell>
          <table:table-cell office:value-type="float" office:value="1130999210.8504648" table:style-name="ce13">
            <text:p>1 130 999 211</text:p>
          </table:table-cell>
          <table:table-cell office:value-type="float" office:value="100485089.60695925" table:style-name="ce13">
            <text:p>100 485 09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2"/>
        </table:table-row>
        <table:table-row table:style-name="ro10">
          <table:table-cell office:value-type="string" table:style-name="ce9">
            <text:p>E</text:p>
          </table:table-cell>
          <table:table-cell office:value-type="string" table:number-columns-spanned="3" table:number-rows-spanned="1" table:style-name="ce80">
            <text:p>Water supply; sewerage, waste management and remediation activities</text:p>
          </table:table-cell>
          <table:covered-table-cell table:number-columns-repeated="2"/>
          <table:table-cell office:value-type="float" office:value="822974844.38586283" table:style-name="ce13">
            <text:p>822 974 844</text:p>
          </table:table-cell>
          <table:table-cell office:value-type="float" office:value="822974844.38586283" table:style-name="ce13">
            <text:p>822 974 84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48343763.79233322" table:style-name="ce13">
            <text:p>248 343 764</text:p>
          </table:table-cell>
          <table:table-cell office:value-type="float" office:value="535462336.67613226" table:style-name="ce13">
            <text:p>535 462 337</text:p>
          </table:table-cell>
          <table:table-cell office:value-type="float" office:value="39168743.917397439" table:style-name="ce13">
            <text:p>39 168 74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2"/>
        </table:table-row>
        <table:table-row table:style-name="ro8">
          <table:table-cell office:value-type="string" table:style-name="ce9">
            <text:p>F</text:p>
          </table:table-cell>
          <table:table-cell office:value-type="string" table:number-columns-spanned="3" table:number-rows-spanned="1" table:style-name="ce78">
            <text:p>Construction</text:p>
          </table:table-cell>
          <table:covered-table-cell table:number-columns-repeated="2"/>
          <table:table-cell office:value-type="float" office:value="1261767613.666383" table:style-name="ce13">
            <text:p>1 261 767 614</text:p>
          </table:table-cell>
          <table:table-cell office:value-type="float" office:value="725642271.25646615" table:style-name="ce13">
            <text:p>725 642 271</text:p>
          </table:table-cell>
          <table:table-cell office:value-type="float" office:value="90517736.891015962" table:style-name="ce13">
            <text:p>90 517 737</text:p>
          </table:table-cell>
          <table:table-cell office:value-type="float" office:value="362152835.21396625" table:style-name="ce13">
            <text:p>362 152 835</text:p>
          </table:table-cell>
          <table:table-cell office:value-type="float" office:value="64490298.610751763" table:style-name="ce13">
            <text:p>64 490 299</text:p>
          </table:table-cell>
          <table:table-cell office:value-type="float" office:value="18964471.694182929" table:style-name="ce13">
            <text:p>18 964 472</text:p>
          </table:table-cell>
          <table:table-cell office:value-type="float" office:value="0" table:style-name="ce13">
            <text:p>0</text:p>
          </table:table-cell>
          <table:table-cell office:value-type="float" office:value="128359324.65359512" table:style-name="ce13">
            <text:p>128 359 325</text:p>
          </table:table-cell>
          <table:table-cell office:value-type="float" office:value="0" table:style-name="ce13">
            <text:p>0</text:p>
          </table:table-cell>
          <table:table-cell office:value-type="float" office:value="240271453.0934782" table:style-name="ce13">
            <text:p>240 271 453</text:p>
          </table:table-cell>
          <table:table-cell office:value-type="float" office:value="11143836.273201905" table:style-name="ce13">
            <text:p>11 143 83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5323454.273479588" table:style-name="ce13">
            <text:p>45 323 45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49577645.37262797" table:style-name="ce13">
            <text:p>749 577 645</text:p>
          </table:table-cell>
          <table:table-cell office:value-type="float" office:value="208437309.74518228" table:style-name="ce13">
            <text:p>208 437 310</text:p>
          </table:table-cell>
          <table:table-cell office:value-type="float" office:value="541140335.6274457" table:style-name="ce13">
            <text:p>541 140 336</text:p>
          </table:table-cell>
          <table:table-cell office:value-type="float" office:value="0" table:style-name="ce13">
            <text:p>0</text:p>
          </table:table-cell>
          <table:table-cell office:value-type="float" office:value="87091900" table:style-name="ce13">
            <text:p>87 091 90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2"/>
        </table:table-row>
        <table:table-row table:style-name="ro10">
          <table:table-cell office:value-type="string" table:style-name="ce9">
            <text:p>G</text:p>
          </table:table-cell>
          <table:table-cell office:value-type="string" table:number-columns-spanned="3" table:number-rows-spanned="1" table:style-name="ce80">
            <text:p>Wholesale and retail trade; repair of motor vehicles and motorcycles</text:p>
          </table:table-cell>
          <table:covered-table-cell table:number-columns-repeated="2"/>
          <table:table-cell office:value-type="float" office:value="10692191.800000001" table:style-name="ce13">
            <text:p>10 692 192</text:p>
          </table:table-cell>
          <table:table-cell office:value-type="float" office:value="10692191.800000001" table:style-name="ce13">
            <text:p>10 692 19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692191.800000001" table:style-name="ce13">
            <text:p>10 692 19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2"/>
        </table:table-row>
        <table:table-row table:style-name="ro8">
          <table:table-cell office:value-type="string" table:style-name="ce12">
            <text:p>I</text:p>
          </table:table-cell>
          <table:table-cell office:value-type="string" table:number-columns-spanned="3" table:number-rows-spanned="1" table:style-name="ce78">
            <text:p>Accommodation and food service activities</text:p>
          </table:table-cell>
          <table:covered-table-cell table:number-columns-repeated="2"/>
          <table:table-cell office:value-type="float" office:value="13305421.431646509" table:style-name="ce15">
            <text:p>13 305 421</text:p>
          </table:table-cell>
          <table:table-cell office:value-type="float" office:value="13305421.431646509" table:style-name="ce15">
            <text:p>13 305 42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3305421.431646509" table:style-name="ce15">
            <text:p>13 305 42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4"/>
          <table:table-cell table:number-columns-repeated="16352"/>
        </table:table-row>
        <table:table-row table:style-name="ro10">
          <table:table-cell office:value-type="string" table:style-name="ce9">
            <text:p>J, K, M</text:p>
          </table:table-cell>
          <table:table-cell office:value-type="string" table:number-columns-spanned="3" table:number-rows-spanned="1" table:style-name="ce80">
            <text:p>Information and communication; financial and insurance activities; professional, scientific and technical activities</text:p>
          </table:table-cell>
          <table:covered-table-cell table:number-columns-repeated="2"/>
          <table:table-cell office:value-type="float" office:value="302054397.15865308" table:style-name="ce15">
            <text:p>302 054 397</text:p>
          </table:table-cell>
          <table:table-cell office:value-type="float" office:value="302054397.15865308" table:style-name="ce15">
            <text:p>302 054 39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611975.0159428809" table:style-name="ce15">
            <text:p>4 611 975</text:p>
          </table:table-cell>
          <table:table-cell office:value-type="float" office:value="33059276.97406926" table:style-name="ce15">
            <text:p>33 059 277</text:p>
          </table:table-cell>
          <table:table-cell office:value-type="float" office:value="17473230.399104271" table:style-name="ce15">
            <text:p>17 473 230</text:p>
          </table:table-cell>
          <table:table-cell office:value-type="float" office:value="8748847.0574525204" table:style-name="ce15">
            <text:p>8 748 847</text:p>
          </table:table-cell>
          <table:table-cell office:value-type="float" office:value="3490186.102238982" table:style-name="ce15">
            <text:p>3 490 186</text:p>
          </table:table-cell>
          <table:table-cell office:value-type="float" office:value="684800.93420399993" table:style-name="ce15">
            <text:p>684 801</text:p>
          </table:table-cell>
          <table:table-cell office:value-type="float" office:value="0" table:style-name="ce15">
            <text:p>0</text:p>
          </table:table-cell>
          <table:table-cell office:value-type="float" office:value="7163879.0145879341" table:style-name="ce15">
            <text:p>7 163 879</text:p>
          </table:table-cell>
          <table:table-cell office:value-type="float" office:value="41116167.989932135" table:style-name="ce15">
            <text:p>41 116 168</text:p>
          </table:table-cell>
          <table:table-cell office:value-type="float" office:value="4690972.674111546" table:style-name="ce15">
            <text:p>4 690 97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966280.0680555468" table:style-name="ce15">
            <text:p>4 966 280</text:p>
          </table:table-cell>
          <table:table-cell office:value-type="float" office:value="130109056.72115862" table:style-name="ce15">
            <text:p>130 109 057</text:p>
          </table:table-cell>
          <table:table-cell office:value-type="float" office:value="20545812.489877433" table:style-name="ce15">
            <text:p>20 545 812</text:p>
          </table:table-cell>
          <table:table-cell office:value-type="float" office:value="109563244.23128119" table:style-name="ce15">
            <text:p>109 563 244</text:p>
          </table:table-cell>
          <table:table-cell office:value-type="float" office:value="0" table:style-name="ce15">
            <text:p>0</text:p>
          </table:table-cell>
          <table:table-cell office:value-type="float" office:value="0" table:style-name="ce15">
            <text:p>0</text:p>
          </table:table-cell>
          <table:table-cell office:value-type="float" office:value="16193560.929635119" table:style-name="ce15">
            <text:p>16 193 561</text:p>
          </table:table-cell>
          <table:table-cell office:value-type="float" office:value="29746163.278160241" table:style-name="ce15">
            <text:p>29 746 163</text:p>
          </table:table-cell>
          <table:table-cell table:style-name="ce14"/>
          <table:table-cell table:number-columns-repeated="16352"/>
        </table:table-row>
        <table:table-row table:style-name="ro8">
          <table:table-cell office:value-type="string" table:style-name="ce12">
            <text:p>N, P</text:p>
          </table:table-cell>
          <table:table-cell office:value-type="string" table:number-columns-spanned="3" table:number-rows-spanned="1" table:style-name="ce78">
            <text:p>Administrative and support service activities; education</text:p>
          </table:table-cell>
          <table:covered-table-cell table:number-columns-repeated="2"/>
          <table:table-cell office:value-type="float" office:value="36762652.898606241" table:style-name="ce15">
            <text:p>36 762 653</text:p>
          </table:table-cell>
          <table:table-cell office:value-type="float" office:value="36762652.898606241" table:style-name="ce15">
            <text:p>36 762 65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3592600" table:style-name="ce15">
            <text:p>23 592 600</text:p>
          </table:table-cell>
          <table:table-cell office:value-type="float" office:value="0" table:style-name="ce15">
            <text:p>0</text:p>
          </table:table-cell>
          <table:table-cell office:value-type="float" office:value="10296936" table:style-name="ce15">
            <text:p>10 296 936</text:p>
          </table:table-cell>
          <table:table-cell office:value-type="float" office:value="0" table:style-name="ce15">
            <text:p>0</text:p>
          </table:table-cell>
          <table:table-cell office:value-type="float" office:value="0" table:style-name="ce15">
            <text:p>0</text:p>
          </table:table-cell>
          <table:table-cell office:value-type="float" office:value="2653046" table:style-name="ce15">
            <text:p>2 653 04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20070.89860623999" table:style-name="ce15">
            <text:p>220 071</text:p>
          </table:table-cell>
          <table:table-cell office:value-type="float" office:value="0" table:style-name="ce15">
            <text:p>0</text:p>
          </table:table-cell>
          <table:table-cell office:value-type="float" office:value="220070.89860623999" table:style-name="ce15">
            <text:p>220 07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4"/>
          <table:table-cell table:number-columns-repeated="16352"/>
        </table:table-row>
        <table:table-row table:style-name="ro10">
          <table:table-cell office:value-type="string" table:style-name="ce9">
            <text:p>R, S</text:p>
          </table:table-cell>
          <table:table-cell office:value-type="string" table:number-columns-spanned="3" table:number-rows-spanned="1" table:style-name="ce80">
            <text:p>Arts, entertainment and recreation; other service activities</text:p>
          </table:table-cell>
          <table:covered-table-cell table:number-columns-repeated="2"/>
          <table:table-cell office:value-type="float" office:value="8705430.4665138945" table:style-name="ce15">
            <text:p>8 705 430</text:p>
          </table:table-cell>
          <table:table-cell office:value-type="float" office:value="8705430.4665138945" table:style-name="ce15">
            <text:p>8 705 43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28516.5" table:style-name="ce15">
            <text:p>128 517</text:p>
          </table:table-cell>
          <table:table-cell office:value-type="float" office:value="128516.5" table:style-name="ce15">
            <text:p>128 517</text:p>
          </table:table-cell>
          <table:table-cell office:value-type="float" office:value="0" table:style-name="ce15">
            <text:p>0</text:p>
          </table:table-cell>
          <table:table-cell office:value-type="float" office:value="1360862.8454020438" table:style-name="ce15">
            <text:p>1 360 86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680431.42270102189" table:style-name="ce15">
            <text:p>680 431</text:p>
          </table:table-cell>
          <table:table-cell office:value-type="float" office:value="680431.42270102189" table:style-name="ce15">
            <text:p>680 431</text:p>
          </table:table-cell>
          <table:table-cell office:value-type="float" office:value="0" table:style-name="ce15">
            <text:p>0</text:p>
          </table:table-cell>
          <table:table-cell office:value-type="float" office:value="680431.42270102189" table:style-name="ce15">
            <text:p>680 431</text:p>
          </table:table-cell>
          <table:table-cell office:value-type="float" office:value="5726671.7757098079" table:style-name="ce15">
            <text:p>5 726 672</text:p>
          </table:table-cell>
          <table:table-cell office:value-type="float" office:value="728698.57753299782" table:style-name="ce15">
            <text:p>728 699</text:p>
          </table:table-cell>
          <table:table-cell office:value-type="float" office:value="4997973.1981768105" table:style-name="ce15">
            <text:p>4 997 97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6"/>
          <table:table-cell table:number-columns-repeated="16352"/>
        </table:table-row>
        <table:table-row table:style-name="ro8">
          <table:table-cell office:value-type="string" table:number-columns-spanned="4" table:number-rows-spanned="1" table:style-name="ce79">
            <text:p>General government</text:p>
          </table:table-cell>
          <table:covered-table-cell table:number-columns-repeated="3"/>
          <table:table-cell office:value-type="float" office:value="55395333.24862121" table:style-name="ce15">
            <text:p>55 395 333</text:p>
          </table:table-cell>
          <table:table-cell office:value-type="float" office:value="55395333.24862121" table:style-name="ce15">
            <text:p>55 395 33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114.4900000000016" table:style-name="ce15">
            <text:p>4 114</text:p>
          </table:table-cell>
          <table:table-cell office:value-type="float" office:value="180575.13999999996" table:style-name="ce15">
            <text:p>180 575</text:p>
          </table:table-cell>
          <table:table-cell office:value-type="float" office:value="916703.93095806497" table:style-name="ce15">
            <text:p>916 704</text:p>
          </table:table-cell>
          <table:table-cell office:value-type="float" office:value="0" table:style-name="ce15">
            <text:p>0</text:p>
          </table:table-cell>
          <table:table-cell office:value-type="float" office:value="0" table:style-name="ce15">
            <text:p>0</text:p>
          </table:table-cell>
          <table:table-cell office:value-type="float" office:value="372537.69857863546" table:style-name="ce15">
            <text:p>372 538</text:p>
          </table:table-cell>
          <table:table-cell office:value-type="float" office:value="0" table:style-name="ce15">
            <text:p>0</text:p>
          </table:table-cell>
          <table:table-cell office:value-type="float" office:value="15763588.07330738" table:style-name="ce15">
            <text:p>15 763 588</text:p>
          </table:table-cell>
          <table:table-cell office:value-type="float" office:value="11197112.921234874" table:style-name="ce15">
            <text:p>11 197 11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5763588.07330738" table:style-name="ce15">
            <text:p>15 763 588</text:p>
          </table:table-cell>
          <table:table-cell office:value-type="float" office:value="11197112.921234874" table:style-name="ce15">
            <text:p>11 197 113</text:p>
          </table:table-cell>
          <table:table-cell table:style-name="ce14"/>
          <table:table-cell table:number-columns-repeated="16352"/>
        </table:table-row>
        <table:table-row table:style-name="ro11">
          <table:table-cell office:value-type="string" table:number-columns-spanned="4" table:number-rows-spanned="1" table:style-name="ce81">
            <text:p>TOTAL</text:p>
          </table:table-cell>
          <table:covered-table-cell table:number-columns-repeated="3"/>
          <table:table-cell office:value-type="float" office:value="8210608434.2788601" table:style-name="ce23">
            <text:p>8 210 608 434</text:p>
          </table:table-cell>
          <table:table-cell office:value-type="float" office:value="2503494461.6731601" table:style-name="ce23">
            <text:p>2 503 494 462</text:p>
          </table:table-cell>
          <table:table-cell office:value-type="float" office:value="447985995.95360893" table:style-name="ce23">
            <text:p>447 985 996</text:p>
          </table:table-cell>
          <table:table-cell office:value-type="float" office:value="3512925134.1319633" table:style-name="ce23">
            <text:p>3 512 925 134</text:p>
          </table:table-cell>
          <table:table-cell office:value-type="float" office:value="511444026.50079232" table:style-name="ce23">
            <text:p>511 444 027</text:p>
          </table:table-cell>
          <table:table-cell office:value-type="float" office:value="1234758816.0193355" table:style-name="ce23">
            <text:p>1 234 758 816</text:p>
          </table:table-cell>
          <table:table-cell office:value-type="float" office:value="370556587.0561713" table:style-name="ce23">
            <text:p>370 556 587</text:p>
          </table:table-cell>
          <table:table-cell office:value-type="float" office:value="612497324.23964572" table:style-name="ce23">
            <text:p>612 497 324</text:p>
          </table:table-cell>
          <table:table-cell office:value-type="float" office:value="732309040.69583583" table:style-name="ce23">
            <text:p>732 309 041</text:p>
          </table:table-cell>
          <table:table-cell office:value-type="float" office:value="503316043.76753008" table:style-name="ce23">
            <text:p>503 316 044</text:p>
          </table:table-cell>
          <table:table-cell office:value-type="float" office:value="69342731.397042811" table:style-name="ce23">
            <text:p>69 342 731</text:p>
          </table:table-cell>
          <table:table-cell office:value-type="float" office:value="69733205.158755153" table:style-name="ce23">
            <text:p>69 733 205</text:p>
          </table:table-cell>
          <table:table-cell office:value-type="float" office:value="71491.991061397333" table:style-name="ce23">
            <text:p>71 492</text:p>
          </table:table-cell>
          <table:table-cell office:value-type="float" office:value="22927467.087895315" table:style-name="ce23">
            <text:p>22 927 467</text:p>
          </table:table-cell>
          <table:table-cell office:value-type="float" office:value="57165780.911167011" table:style-name="ce23">
            <text:p>57 165 781</text:p>
          </table:table-cell>
          <table:table-cell office:value-type="float" office:value="108730835.36152144" table:style-name="ce23">
            <text:p>108 730 835</text:p>
          </table:table-cell>
          <table:table-cell office:value-type="float" office:value="456047471.75560117" table:style-name="ce23">
            <text:p>456 047 472</text:p>
          </table:table-cell>
          <table:table-cell office:value-type="float" office:value="680431.42270102189" table:style-name="ce23">
            <text:p>680 431</text:p>
          </table:table-cell>
          <table:table-cell office:value-type="float" office:value="455367040.33290017" table:style-name="ce23">
            <text:p>455 367 040</text:p>
          </table:table-cell>
          <table:table-cell office:value-type="float" office:value="5646711.4907565685" table:style-name="ce23">
            <text:p>5 646 711</text:p>
          </table:table-cell>
          <table:table-cell office:value-type="float" office:value="3730625530.5142279" table:style-name="ce23">
            <text:p>3 730 625 531</text:p>
          </table:table-cell>
          <table:table-cell office:value-type="float" office:value="2554903267.3720875" table:style-name="ce23">
            <text:p>2 554 903 267</text:p>
          </table:table-cell>
          <table:table-cell office:value-type="float" office:value="1040060463.6214982" table:style-name="ce23">
            <text:p>1 040 060 464</text:p>
          </table:table-cell>
          <table:table-cell office:value-type="float" office:value="135661799.52064174" table:style-name="ce23">
            <text:p>135 661 800</text:p>
          </table:table-cell>
          <table:table-cell office:value-type="float" office:value="1358895987.6493108" table:style-name="ce23">
            <text:p>1 358 895 988</text:p>
          </table:table-cell>
          <table:table-cell office:value-type="float" office:value="71798949.002942502" table:style-name="ce23">
            <text:p>71 798 949</text:p>
          </table:table-cell>
          <table:table-cell office:value-type="float" office:value="40943276.199395113" table:style-name="ce23">
            <text:p>40 943 276</text:p>
          </table:table-cell>
          <table:table-cell table:style-name="ce18"/>
          <table:table-cell table:number-columns-repeated="16352"/>
        </table:table-row>
        <table:table-row table:style-name="ro8">
          <table:table-cell office:value-type="string" table:number-columns-spanned="31" table:number-rows-spanned="1" table:style-name="ce62">
            <text:p>S: STATISTICS AUSTRIA, Regionalisation of environmental goods and services sector, on behalf of federal provinces and the ministry of agriculture, forestry, environment and water management. Compiled on 17 February 2016.</text:p>
          </table:table-cell>
          <table:covered-table-cell table:number-columns-repeated="30"/>
          <table:table-cell table:style-name="ce17"/>
          <table:table-cell table:number-columns-repeated="16352"/>
        </table:table-row>
        <table:table-row table:number-rows-repeated="11" table:style-name="ro12">
          <table:table-cell table:number-columns-repeated="2" table:style-name="ce17"/>
          <table:table-cell table:style-name="ce19"/>
          <table:table-cell table:number-columns-repeated="29" table:style-name="ce17"/>
          <table:table-cell table:number-columns-repeated="16352"/>
        </table:table-row>
        <table:table-row table:number-rows-repeated="2" table:style-name="ro12">
          <table:table-cell table:number-columns-repeated="32" table:style-name="ce17"/>
          <table:table-cell table:number-columns-repeated="16352"/>
        </table:table-row>
        <table:table-row table:style-name="ro12">
          <table:table-cell table:style-name="ce20"/>
          <table:table-cell table:number-columns-repeated="3" table:style-name="ce2"/>
          <table:table-cell table:style-name="ce21"/>
          <table:table-cell table:number-columns-repeated="16379" table:style-name="ce2"/>
        </table:table-row>
        <table:table-row table:number-rows-repeated="1048545" table:style-name="ro12">
          <table:table-cell table:number-columns-repeated="16384"/>
        </table:table-row>
      </table:table>
      <table:table table:name="Output_2014" table:style-name="ta1">
        <table:table-column table:style-name="co3" table:default-cell-style-name="ce20"/>
        <table:table-column table:style-name="co4" table:default-cell-style-name="ce2"/>
        <table:table-column table:style-name="co5" table:default-cell-style-name="ce2"/>
        <table:table-column table:style-name="co6" table:default-cell-style-name="ce2"/>
        <table:table-column table:style-name="co7" table:number-columns-repeated="26" table:default-cell-style-name="ce2"/>
        <table:table-column table:style-name="co8" table:default-cell-style-name="ce2"/>
        <table:table-column table:style-name="co1" table:number-columns-repeated="16353" table:default-cell-style-name="ce2"/>
        <table:table-row table:style-name="ro7">
          <table:table-cell office:value-type="string" table:number-columns-spanned="30" table:number-rows-spanned="1" table:style-name="ce55">
            <text:p>Environmental Goods and Services Sector Upper Austria - Output 2014<text:s/><text:span text:style-name="T2">1</text:span>)</text:p>
          </table:table-cell>
          <table:covered-table-cell table:number-columns-repeated="29"/>
          <table:table-cell table:style-name="ce1"/>
          <table:table-cell table:number-columns-repeated="16353"/>
        </table:table-row>
        <table:table-row table:style-name="ro8">
          <table:table-cell office:value-type="string" table:number-columns-spanned="1" table:number-rows-spanned="3" table:style-name="ce65">
            <text:p>NACE section</text:p>
          </table:table-cell>
          <table:table-cell office:value-type="string" table:number-columns-spanned="3" table:number-rows-spanned="3" table:style-name="ce65">
            <text:p>Name</text:p>
          </table:table-cell>
          <table:covered-table-cell table:number-columns-repeated="2"/>
          <table:table-cell office:value-type="string" table:number-columns-spanned="1" table:number-rows-spanned="3" table:style-name="ce66">
            <text:p>Total environmental output</text:p>
            <text:p>(in Euro)</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0" table:number-rows-spanned="1" table:style-name="ce64">
            <text:p>Environmental domains</text:p>
          </table:table-cell>
          <table:covered-table-cell table:number-columns-repeated="19"/>
          <table:table-cell table:number-columns-repeated="16354"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65">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8" table:number-rows-spanned="1" table:style-name="ce64">
            <text:p>Environmental protection activities</text:p>
          </table:table-cell>
          <table:covered-table-cell table:number-columns-repeated="7"/>
          <table:table-cell office:value-type="string" table:number-columns-spanned="12" table:number-rows-spanned="1" table:style-name="ce64">
            <text:p>Resource management activities</text:p>
          </table:table-cell>
          <table:covered-table-cell table:number-columns-repeated="11"/>
          <table:table-cell table:number-columns-repeated="16354" table:style-name="ce2"/>
        </table:table-row>
        <table:table-row table:style-name="ro9">
          <table:covered-table-cell/>
          <table:covered-table-cell/>
          <table:covered-table-cell table:number-columns-repeated="2"/>
          <table:covered-table-cell/>
          <table:covered-table-cell/>
          <table:table-cell office:value-type="string" table:style-name="ce24">
            <text:p>Connected goods</text:p>
          </table:table-cell>
          <table:table-cell office:value-type="string" table:style-name="ce24">
            <text:p>Environment-friendly goods</text:p>
          </table:table-cell>
          <table:table-cell office:value-type="string" table:style-name="ce24">
            <text:p>End-of-pipe technologies</text:p>
          </table:table-cell>
          <table:table-cell office:value-type="string" table:style-name="ce24">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ext:p>protection against radiation</text:p>
          </table:table-cell>
          <table:table-cell office:value-type="string" table:style-name="ce4">
            <text:p>Protection of biodiversity and landscapes</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4" table:style-name="ce2"/>
        </table:table-row>
        <table:table-row table:style-name="ro8">
          <table:table-cell office:value-type="string" table:style-name="ce6">
            <text:p>A</text:p>
          </table:table-cell>
          <table:table-cell office:value-type="string" table:number-columns-spanned="3" table:number-rows-spanned="1" table:style-name="ce78">
            <text:p>Agriculture, forestry and fishing</text:p>
          </table:table-cell>
          <table:covered-table-cell table:number-columns-repeated="2"/>
          <table:table-cell office:value-type="float" office:value="477499995.07500213" table:style-name="ce15">
            <text:p>477 499 995</text:p>
          </table:table-cell>
          <table:table-cell office:value-type="float" office:value="28383948.449473806" table:style-name="ce15">
            <text:p>28 383 948</text:p>
          </table:table-cell>
          <table:table-cell office:value-type="float" office:value="0" table:style-name="ce15">
            <text:p>0</text:p>
          </table:table-cell>
          <table:table-cell office:value-type="float" office:value="449116046.62552834" table:style-name="ce15">
            <text:p>449 116 047</text:p>
          </table:table-cell>
          <table:table-cell office:value-type="float" office:value="0" table:style-name="ce15">
            <text:p>0</text:p>
          </table:table-cell>
          <table:table-cell office:value-type="float" office:value="0" table:style-name="ce15">
            <text:p>0</text:p>
          </table:table-cell>
          <table:table-cell office:value-type="float" office:value="5377758.5717218611" table:style-name="ce15">
            <text:p>5 377 759</text:p>
          </table:table-cell>
          <table:table-cell office:value-type="float" office:value="0" table:style-name="ce15">
            <text:p>0</text:p>
          </table:table-cell>
          <table:table-cell office:value-type="float" office:value="0" table:style-name="ce15">
            <text:p>0</text:p>
          </table:table-cell>
          <table:table-cell office:value-type="float" office:value="207280877.07324749" table:style-name="ce15">
            <text:p>207 280 877</text:p>
          </table:table-cell>
          <table:table-cell office:value-type="float" office:value="0" table:style-name="ce15">
            <text:p>0</text:p>
          </table:table-cell>
          <table:table-cell office:value-type="float" office:value="13302876.46689092" table:style-name="ce15">
            <text:p>13 302 87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79147989.9652738" table:style-name="ce15">
            <text:p>179 147 990</text:p>
          </table:table-cell>
          <table:table-cell office:value-type="float" office:value="179147989.9652738" table:style-name="ce15">
            <text:p>179 147 990</text:p>
          </table:table-cell>
          <table:table-cell office:value-type="float" office:value="0" table:style-name="ce15">
            <text:p>0</text:p>
          </table:table-cell>
          <table:table-cell office:value-type="float" office:value="0" table:style-name="ce15">
            <text:p>0</text:p>
          </table:table-cell>
          <table:table-cell office:value-type="float" office:value="72390492.997868061" table:style-name="ce15">
            <text:p>72 390 493</text:p>
          </table:table-cell>
          <table:table-cell office:value-type="float" office:value="72390492.997868061" table:style-name="ce15">
            <text:p>72 390 49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7"/>
          <table:table-cell table:number-columns-repeated="16353"/>
        </table:table-row>
        <table:table-row table:style-name="ro8">
          <table:table-cell office:value-type="string" table:style-name="ce9">
            <text:p>C</text:p>
          </table:table-cell>
          <table:table-cell office:value-type="string" table:number-columns-spanned="3" table:number-rows-spanned="1" table:style-name="ce78">
            <text:p>Manufacturing</text:p>
          </table:table-cell>
          <table:covered-table-cell table:number-columns-repeated="2"/>
          <table:table-cell office:value-type="float" office:value="2588416295.4441581" table:style-name="ce15">
            <text:p>2 588 416 295</text:p>
          </table:table-cell>
          <table:table-cell office:value-type="float" office:value="10330913.847359393" table:style-name="ce15">
            <text:p>10 330 914</text:p>
          </table:table-cell>
          <table:table-cell office:value-type="float" office:value="471082806.43941939" table:style-name="ce15">
            <text:p>471 082 806</text:p>
          </table:table-cell>
          <table:table-cell office:value-type="float" office:value="626656283.03829455" table:style-name="ce15">
            <text:p>626 656 283</text:p>
          </table:table-cell>
          <table:table-cell office:value-type="float" office:value="318900986.90648574" table:style-name="ce15">
            <text:p>318 900 987</text:p>
          </table:table-cell>
          <table:table-cell office:value-type="float" office:value="1161445305.212599" table:style-name="ce15">
            <text:p>1 161 445 305</text:p>
          </table:table-cell>
          <table:table-cell office:value-type="float" office:value="283691350.49271065" table:style-name="ce15">
            <text:p>283 691 350</text:p>
          </table:table-cell>
          <table:table-cell office:value-type="float" office:value="135438307.60465974" table:style-name="ce15">
            <text:p>135 438 308</text:p>
          </table:table-cell>
          <table:table-cell office:value-type="float" office:value="55995610.192830525" table:style-name="ce15">
            <text:p>55 995 610</text:p>
          </table:table-cell>
          <table:table-cell office:value-type="float" office:value="18843791.163715377" table:style-name="ce15">
            <text:p>18 843 791</text:p>
          </table:table-cell>
          <table:table-cell office:value-type="float" office:value="168058252.01208374" table:style-name="ce15">
            <text:p>168 058 252</text:p>
          </table:table-cell>
          <table:table-cell office:value-type="float" office:value="44149262.913715377" table:style-name="ce15">
            <text:p>44 149 263</text:p>
          </table:table-cell>
          <table:table-cell office:value-type="float" office:value="0" table:style-name="ce15">
            <text:p>0</text:p>
          </table:table-cell>
          <table:table-cell office:value-type="float" office:value="4366650" table:style-name="ce15">
            <text:p>4 366 650</text:p>
          </table:table-cell>
          <table:table-cell office:value-type="float" office:value="50142832.312345602" table:style-name="ce15">
            <text:p>50 142 83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779789193.7520971" table:style-name="ce15">
            <text:p>1 779 789 194</text:p>
          </table:table-cell>
          <table:table-cell office:value-type="float" office:value="1150305015.6461613" table:style-name="ce15">
            <text:p>1 150 305 016</text:p>
          </table:table-cell>
          <table:table-cell office:value-type="float" office:value="467110578.10593569" table:style-name="ce15">
            <text:p>467 110 578</text:p>
          </table:table-cell>
          <table:table-cell office:value-type="float" office:value="162373600" table:style-name="ce15">
            <text:p>162 373 600</text:p>
          </table:table-cell>
          <table:table-cell office:value-type="float" office:value="47941045" table:style-name="ce15">
            <text:p>47 941 045</text:p>
          </table:table-cell>
          <table:table-cell office:value-type="float" office:value="0" table:style-name="ce15">
            <text:p>0</text:p>
          </table:table-cell>
          <table:table-cell office:value-type="float" office:value="0" table:style-name="ce15">
            <text:p>0</text:p>
          </table:table-cell>
          <table:table-cell table:style-name="ce14"/>
          <table:table-cell table:number-columns-repeated="16353"/>
        </table:table-row>
        <table:table-row table:style-name="ro8">
          <table:table-cell office:value-type="string" table:style-name="ce12">
            <text:p>D</text:p>
          </table:table-cell>
          <table:table-cell office:value-type="string" table:number-columns-spanned="3" table:number-rows-spanned="1" table:style-name="ce78">
            <text:p>Electricity, gas, steam and air conditioning supply</text:p>
          </table:table-cell>
          <table:covered-table-cell table:number-columns-repeated="2"/>
          <table:table-cell office:value-type="float" office:value="634573853.3520577" table:style-name="ce13">
            <text:p>634 573 853</text:p>
          </table:table-cell>
          <table:table-cell office:value-type="float" office:value="61964827.042728581" table:style-name="ce13">
            <text:p>61 964 827</text:p>
          </table:table-cell>
          <table:table-cell office:value-type="float" office:value="0" table:style-name="ce13">
            <text:p>0</text:p>
          </table:table-cell>
          <table:table-cell office:value-type="float" office:value="572609026.30932915" table:style-name="ce13">
            <text:p>572 609 02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34573853.3520577" table:style-name="ce13">
            <text:p>634 573 853</text:p>
          </table:table-cell>
          <table:table-cell office:value-type="float" office:value="548222122.40270603" table:style-name="ce13">
            <text:p>548 222 122</text:p>
          </table:table-cell>
          <table:table-cell office:value-type="float" office:value="86351730.949351713" table:style-name="ce13">
            <text:p>86 351 73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3"/>
        </table:table-row>
        <table:table-row table:style-name="ro10">
          <table:table-cell office:value-type="string" table:style-name="ce9">
            <text:p>E</text:p>
          </table:table-cell>
          <table:table-cell office:value-type="string" table:number-columns-spanned="3" table:number-rows-spanned="1" table:style-name="ce80">
            <text:p>Water supply; sewerage, waste management and remediation activities</text:p>
          </table:table-cell>
          <table:covered-table-cell table:number-columns-repeated="2"/>
          <table:table-cell office:value-type="float" office:value="938290203.5942843" table:style-name="ce13">
            <text:p>938 290 204</text:p>
          </table:table-cell>
          <table:table-cell office:value-type="float" office:value="938290203.5942843" table:style-name="ce13">
            <text:p>938 290 20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91799749.31526983" table:style-name="ce13">
            <text:p>291 799 749</text:p>
          </table:table-cell>
          <table:table-cell office:value-type="float" office:value="459256778.42727953" table:style-name="ce13">
            <text:p>459 256 778</text:p>
          </table:table-cell>
          <table:table-cell office:value-type="float" office:value="44804292.569974549" table:style-name="ce13">
            <text:p>44 804 29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702846.8193954979" table:style-name="ce13">
            <text:p>2 702 847</text:p>
          </table:table-cell>
          <table:table-cell office:value-type="float" office:value="0" table:style-name="ce13">
            <text:p>0</text:p>
          </table:table-cell>
          <table:table-cell office:value-type="float" office:value="2702846.8193954979" table:style-name="ce13">
            <text:p>2 702 847</text:p>
          </table:table-cell>
          <table:table-cell office:value-type="float" office:value="0" table:style-name="ce13">
            <text:p>0</text:p>
          </table:table-cell>
          <table:table-cell office:value-type="float" office:value="27296536.010083728" table:style-name="ce13">
            <text:p>27 296 536</text:p>
          </table:table-cell>
          <table:table-cell office:value-type="float" office:value="0" table:style-name="ce13">
            <text:p>0</text:p>
          </table:table-cell>
          <table:table-cell office:value-type="float" office:value="0" table:style-name="ce13">
            <text:p>0</text:p>
          </table:table-cell>
          <table:table-cell office:value-type="float" office:value="27296536.010083728" table:style-name="ce13">
            <text:p>27 296 536</text:p>
          </table:table-cell>
          <table:table-cell office:value-type="float" office:value="112430000.45228115" table:style-name="ce13">
            <text:p>112 430 00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3"/>
        </table:table-row>
        <table:table-row table:style-name="ro8">
          <table:table-cell office:value-type="string" table:style-name="ce9">
            <text:p>F</text:p>
          </table:table-cell>
          <table:table-cell office:value-type="string" table:number-columns-spanned="3" table:number-rows-spanned="1" table:style-name="ce78">
            <text:p>Construction</text:p>
          </table:table-cell>
          <table:covered-table-cell table:number-columns-repeated="2"/>
          <table:table-cell office:value-type="float" office:value="1149971166.3545361" table:style-name="ce13">
            <text:p>1 149 971 166</text:p>
          </table:table-cell>
          <table:table-cell office:value-type="float" office:value="539885476.58181298" table:style-name="ce13">
            <text:p>539 885 477</text:p>
          </table:table-cell>
          <table:table-cell office:value-type="float" office:value="108019617.9474117" table:style-name="ce13">
            <text:p>108 019 618</text:p>
          </table:table-cell>
          <table:table-cell office:value-type="float" office:value="401689537.03693128" table:style-name="ce13">
            <text:p>401 689 537</text:p>
          </table:table-cell>
          <table:table-cell office:value-type="float" office:value="45782839.654718772" table:style-name="ce13">
            <text:p>45 782 840</text:p>
          </table:table-cell>
          <table:table-cell office:value-type="float" office:value="54593695.133661225" table:style-name="ce13">
            <text:p>54 593 695</text:p>
          </table:table-cell>
          <table:table-cell office:value-type="float" office:value="0" table:style-name="ce13">
            <text:p>0</text:p>
          </table:table-cell>
          <table:table-cell office:value-type="float" office:value="143494099.89331353" table:style-name="ce13">
            <text:p>143 494 100</text:p>
          </table:table-cell>
          <table:table-cell office:value-type="float" office:value="0" table:style-name="ce13">
            <text:p>0</text:p>
          </table:table-cell>
          <table:table-cell office:value-type="float" office:value="110845553.83173332" table:style-name="ce13">
            <text:p>110 845 554</text:p>
          </table:table-cell>
          <table:table-cell office:value-type="float" office:value="8529302.1608971823" table:style-name="ce13">
            <text:p>8 529 302</text:p>
          </table:table-cell>
          <table:table-cell office:value-type="float" office:value="2054829.7" table:style-name="ce13">
            <text:p>2 054 830</text:p>
          </table:table-cell>
          <table:table-cell office:value-type="float" office:value="0" table:style-name="ce13">
            <text:p>0</text:p>
          </table:table-cell>
          <table:table-cell office:value-type="float" office:value="0" table:style-name="ce13">
            <text:p>0</text:p>
          </table:table-cell>
          <table:table-cell office:value-type="float" office:value="66961927.384561487" table:style-name="ce13">
            <text:p>66 961 92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24067053.38403034" table:style-name="ce13">
            <text:p>724 067 053</text:p>
          </table:table-cell>
          <table:table-cell office:value-type="float" office:value="135721920.84663498" table:style-name="ce13">
            <text:p>135 721 921</text:p>
          </table:table-cell>
          <table:table-cell office:value-type="float" office:value="588345132.53739536" table:style-name="ce13">
            <text:p>588 345 133</text:p>
          </table:table-cell>
          <table:table-cell office:value-type="float" office:value="0" table:style-name="ce13">
            <text:p>0</text:p>
          </table:table-cell>
          <table:table-cell office:value-type="float" office:value="94018400" table:style-name="ce13">
            <text:p>94 018 40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3"/>
        </table:table-row>
        <table:table-row table:style-name="ro10">
          <table:table-cell office:value-type="string" table:style-name="ce9">
            <text:p>G</text:p>
          </table:table-cell>
          <table:table-cell office:value-type="string" table:number-columns-spanned="3" table:number-rows-spanned="1" table:style-name="ce80">
            <text:p>Wholesale and retail trade; repair of motor vehicles and motorcycles</text:p>
          </table:table-cell>
          <table:covered-table-cell table:number-columns-repeated="2"/>
          <table:table-cell office:value-type="float" office:value="10584214.6" table:style-name="ce13">
            <text:p>10 584 215</text:p>
          </table:table-cell>
          <table:table-cell office:value-type="float" office:value="10584214.6" table:style-name="ce13">
            <text:p>10 584 2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584214.6" table:style-name="ce13">
            <text:p>10 584 2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3"/>
        </table:table-row>
        <table:table-row table:style-name="ro8">
          <table:table-cell office:value-type="string" table:style-name="ce12">
            <text:p>I</text:p>
          </table:table-cell>
          <table:table-cell office:value-type="string" table:number-columns-spanned="3" table:number-rows-spanned="1" table:style-name="ce78">
            <text:p>Accommodation and food service activities</text:p>
          </table:table-cell>
          <table:covered-table-cell table:number-columns-repeated="2"/>
          <table:table-cell office:value-type="float" office:value="12260562.900828201" table:style-name="ce15">
            <text:p>12 260 563</text:p>
          </table:table-cell>
          <table:table-cell office:value-type="float" office:value="12260562.900828201" table:style-name="ce15">
            <text:p>12 260 56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065140.7252070503" table:style-name="ce15">
            <text:p>3 065 141</text:p>
          </table:table-cell>
          <table:table-cell office:value-type="float" office:value="3065140.7252070503" table:style-name="ce15">
            <text:p>3 065 141</text:p>
          </table:table-cell>
          <table:table-cell office:value-type="float" office:value="3065140.7252070503" table:style-name="ce15">
            <text:p>3 065 14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065140.7252070503" table:style-name="ce15">
            <text:p>3 065 141</text:p>
          </table:table-cell>
          <table:table-cell office:value-type="float" office:value="0" table:style-name="ce15">
            <text:p>0</text:p>
          </table:table-cell>
          <table:table-cell office:value-type="float" office:value="3065140.7252070503" table:style-name="ce15">
            <text:p>3 065 14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4"/>
          <table:table-cell table:number-columns-repeated="16353"/>
        </table:table-row>
        <table:table-row table:style-name="ro10">
          <table:table-cell office:value-type="string" table:style-name="ce9">
            <text:p>J, K, M</text:p>
          </table:table-cell>
          <table:table-cell office:value-type="string" table:number-columns-spanned="3" table:number-rows-spanned="1" table:style-name="ce80">
            <text:p>Information and communication; financial and insurance activities; professional, scientific and technical activities</text:p>
          </table:table-cell>
          <table:covered-table-cell table:number-columns-repeated="2"/>
          <table:table-cell office:value-type="float" office:value="291413729.38069773" table:style-name="ce15">
            <text:p>291 413 729</text:p>
          </table:table-cell>
          <table:table-cell office:value-type="float" office:value="291413729.38069773" table:style-name="ce15">
            <text:p>291 413 72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608709.7959110355" table:style-name="ce15">
            <text:p>4 608 710</text:p>
          </table:table-cell>
          <table:table-cell office:value-type="float" office:value="33825369.274457894" table:style-name="ce15">
            <text:p>33 825 369</text:p>
          </table:table-cell>
          <table:table-cell office:value-type="float" office:value="16601190.480197823" table:style-name="ce15">
            <text:p>16 601 190</text:p>
          </table:table-cell>
          <table:table-cell office:value-type="float" office:value="8636884.2437500656" table:style-name="ce15">
            <text:p>8 636 884</text:p>
          </table:table-cell>
          <table:table-cell office:value-type="float" office:value="3419304.8854340008" table:style-name="ce15">
            <text:p>3 419 305</text:p>
          </table:table-cell>
          <table:table-cell office:value-type="float" office:value="0" table:style-name="ce15">
            <text:p>0</text:p>
          </table:table-cell>
          <table:table-cell office:value-type="float" office:value="8908280.5109376237" table:style-name="ce15">
            <text:p>8 908 281</text:p>
          </table:table-cell>
          <table:table-cell office:value-type="float" office:value="34979606.308139719" table:style-name="ce15">
            <text:p>34 979 606</text:p>
          </table:table-cell>
          <table:table-cell office:value-type="float" office:value="4297540.3844768489" table:style-name="ce15">
            <text:p>4 297 54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297540.3844768489" table:style-name="ce15">
            <text:p>4 297 540</text:p>
          </table:table-cell>
          <table:table-cell office:value-type="float" office:value="131317745.65313704" table:style-name="ce15">
            <text:p>131 317 746</text:p>
          </table:table-cell>
          <table:table-cell office:value-type="float" office:value="20909984.026855752" table:style-name="ce15">
            <text:p>20 909 984</text:p>
          </table:table-cell>
          <table:table-cell office:value-type="float" office:value="110407761.62628129" table:style-name="ce15">
            <text:p>110 407 762</text:p>
          </table:table-cell>
          <table:table-cell office:value-type="float" office:value="0" table:style-name="ce15">
            <text:p>0</text:p>
          </table:table-cell>
          <table:table-cell office:value-type="float" office:value="0" table:style-name="ce15">
            <text:p>0</text:p>
          </table:table-cell>
          <table:table-cell office:value-type="float" office:value="17224513.220346108" table:style-name="ce15">
            <text:p>17 224 513</text:p>
          </table:table-cell>
          <table:table-cell office:value-type="float" office:value="23297044.239432681" table:style-name="ce15">
            <text:p>23 297 044</text:p>
          </table:table-cell>
          <table:table-cell table:style-name="ce14"/>
          <table:table-cell table:number-columns-repeated="16353"/>
        </table:table-row>
        <table:table-row table:style-name="ro8">
          <table:table-cell office:value-type="string" table:style-name="ce12">
            <text:p>N, P</text:p>
          </table:table-cell>
          <table:table-cell office:value-type="string" table:number-columns-spanned="3" table:number-rows-spanned="1" table:style-name="ce78">
            <text:p>Administrative and support service activities; education</text:p>
          </table:table-cell>
          <table:covered-table-cell table:number-columns-repeated="2"/>
          <table:table-cell office:value-type="float" office:value="76384076.555161014" table:style-name="ce15">
            <text:p>76 384 077</text:p>
          </table:table-cell>
          <table:table-cell office:value-type="float" office:value="76384076.555161014" table:style-name="ce15">
            <text:p>76 384 07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2840200" table:style-name="ce15">
            <text:p>22 840 200</text:p>
          </table:table-cell>
          <table:table-cell office:value-type="float" office:value="0" table:style-name="ce15">
            <text:p>0</text:p>
          </table:table-cell>
          <table:table-cell office:value-type="float" office:value="10601544" table:style-name="ce15">
            <text:p>10 601 544</text:p>
          </table:table-cell>
          <table:table-cell office:value-type="float" office:value="0" table:style-name="ce15">
            <text:p>0</text:p>
          </table:table-cell>
          <table:table-cell office:value-type="float" office:value="0" table:style-name="ce15">
            <text:p>0</text:p>
          </table:table-cell>
          <table:table-cell office:value-type="float" office:value="2820360" table:style-name="ce15">
            <text:p>2 820 360</text:p>
          </table:table-cell>
          <table:table-cell office:value-type="float" office:value="19877408.408728048" table:style-name="ce15">
            <text:p>19 877 40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67155.73770491802" table:style-name="ce15">
            <text:p>367 156</text:p>
          </table:table-cell>
          <table:table-cell office:value-type="float" office:value="0" table:style-name="ce15">
            <text:p>0</text:p>
          </table:table-cell>
          <table:table-cell office:value-type="float" office:value="367155.73770491802" table:style-name="ce15">
            <text:p>367 156</text:p>
          </table:table-cell>
          <table:table-cell office:value-type="float" office:value="0" table:style-name="ce15">
            <text:p>0</text:p>
          </table:table-cell>
          <table:table-cell office:value-type="float" office:value="0" table:style-name="ce15">
            <text:p>0</text:p>
          </table:table-cell>
          <table:table-cell office:value-type="float" office:value="19877408.408728048" table:style-name="ce15">
            <text:p>19 877 408</text:p>
          </table:table-cell>
          <table:table-cell office:value-type="float" office:value="0" table:style-name="ce15">
            <text:p>0</text:p>
          </table:table-cell>
          <table:table-cell table:style-name="ce14"/>
          <table:table-cell table:number-columns-repeated="16353"/>
        </table:table-row>
        <table:table-row table:style-name="ro10">
          <table:table-cell office:value-type="string" table:style-name="ce9">
            <text:p>R, S</text:p>
          </table:table-cell>
          <table:table-cell office:value-type="string" table:number-columns-spanned="3" table:number-rows-spanned="1" table:style-name="ce80">
            <text:p>Arts, entertainment and recreation; other service activities</text:p>
          </table:table-cell>
          <table:covered-table-cell table:number-columns-repeated="2"/>
          <table:table-cell office:value-type="float" office:value="13924240.585679295" table:style-name="ce15">
            <text:p>13 924 241</text:p>
          </table:table-cell>
          <table:table-cell office:value-type="float" office:value="13924240.585679295" table:style-name="ce15">
            <text:p>13 924 24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723161.3709419905" table:style-name="ce15">
            <text:p>3 723 16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510840.310532941" table:style-name="ce15">
            <text:p>2 510 840</text:p>
          </table:table-cell>
          <table:table-cell office:value-type="float" office:value="7690238.9042043639" table:style-name="ce15">
            <text:p>7 690 239</text:p>
          </table:table-cell>
          <table:table-cell office:value-type="float" office:value="1378007.8195848856" table:style-name="ce15">
            <text:p>1 378 008</text:p>
          </table:table-cell>
          <table:table-cell office:value-type="float" office:value="6312231.0846194783" table:style-name="ce15">
            <text:p>6 312 23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6"/>
          <table:table-cell table:number-columns-repeated="16353"/>
        </table:table-row>
        <table:table-row table:style-name="ro8">
          <table:table-cell office:value-type="string" table:number-columns-spanned="4" table:number-rows-spanned="1" table:style-name="ce79">
            <text:p>General government</text:p>
          </table:table-cell>
          <table:covered-table-cell table:number-columns-repeated="3"/>
          <table:table-cell office:value-type="float" office:value="2495994.7348340806" table:style-name="ce15">
            <text:p>2 495 995</text:p>
          </table:table-cell>
          <table:table-cell office:value-type="float" office:value="2495994.7348340806" table:style-name="ce15">
            <text:p>2 495 99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2265.01" table:style-name="ce15">
            <text:p>12 265</text:p>
          </table:table-cell>
          <table:table-cell office:value-type="float" office:value="306890.67000000016" table:style-name="ce15">
            <text:p>306 891</text:p>
          </table:table-cell>
          <table:table-cell office:value-type="float" office:value="681295.67000000027" table:style-name="ce15">
            <text:p>681 296</text:p>
          </table:table-cell>
          <table:table-cell office:value-type="float" office:value="18268" table:style-name="ce15">
            <text:p>18 268</text:p>
          </table:table-cell>
          <table:table-cell office:value-type="float" office:value="0" table:style-name="ce15">
            <text:p>0</text:p>
          </table:table-cell>
          <table:table-cell office:value-type="float" office:value="361629.03500000009" table:style-name="ce15">
            <text:p>361 629</text:p>
          </table:table-cell>
          <table:table-cell office:value-type="float" office:value="1409.5055499999999" table:style-name="ce15">
            <text:p>1 410</text:p>
          </table:table-cell>
          <table:table-cell office:value-type="float" office:value="557118.4221420401" table:style-name="ce15">
            <text:p>557 11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57118.4221420401" table:style-name="ce15">
            <text:p>557 118</text:p>
          </table:table-cell>
          <table:table-cell table:style-name="ce14"/>
          <table:table-cell table:number-columns-repeated="16353"/>
        </table:table-row>
        <table:table-row table:style-name="ro11">
          <table:table-cell office:value-type="string" table:number-columns-spanned="4" table:number-rows-spanned="1" table:style-name="ce81">
            <text:p>TOTAL</text:p>
          </table:table-cell>
          <table:covered-table-cell table:number-columns-repeated="3"/>
          <table:table-cell office:value-type="float" office:value="6195814332.577239" table:style-name="ce23">
            <text:p>6 195 814 333</text:p>
          </table:table-cell>
          <table:table-cell office:value-type="float" office:value="1985918188.2728593" table:style-name="ce23">
            <text:p>1 985 918 188</text:p>
          </table:table-cell>
          <table:table-cell office:value-type="float" office:value="579102424.38683105" table:style-name="ce23">
            <text:p>579 102 424</text:p>
          </table:table-cell>
          <table:table-cell office:value-type="float" office:value="2050070893.0100834" table:style-name="ce23">
            <text:p>2 050 070 893</text:p>
          </table:table-cell>
          <table:table-cell office:value-type="float" office:value="364683826.56120449" table:style-name="ce23">
            <text:p>364 683 827</text:p>
          </table:table-cell>
          <table:table-cell office:value-type="float" office:value="1216039000.3462603" table:style-name="ce23">
            <text:p>1 216 039 000</text:p>
          </table:table-cell>
          <table:table-cell office:value-type="float" office:value="327114498.47034353" table:style-name="ce23">
            <text:p>327 114 498</text:p>
          </table:table-cell>
          <table:table-cell office:value-type="float" office:value="607929557.48290813" table:style-name="ce23">
            <text:p>607 929 557</text:p>
          </table:table-cell>
          <table:table-cell office:value-type="float" office:value="546201559.49551487" table:style-name="ce23">
            <text:p>546 201 559</text:p>
          </table:table-cell>
          <table:table-cell office:value-type="float" office:value="397217968.97856975" table:style-name="ce23">
            <text:p>397 217 969</text:p>
          </table:table-cell>
          <table:table-cell office:value-type="float" office:value="180006859.05841494" table:style-name="ce23">
            <text:p>180 006 859</text:p>
          </table:table-cell>
          <table:table-cell office:value-type="float" office:value="62688958.115606293" table:style-name="ce23">
            <text:p>62 688 958</text:p>
          </table:table-cell>
          <table:table-cell office:value-type="float" office:value="28787098.425215673" table:style-name="ce23">
            <text:p>28 787 098</text:p>
          </table:table-cell>
          <table:table-cell office:value-type="float" office:value="39903374.730281763" table:style-name="ce23">
            <text:p>39 903 375</text:p>
          </table:table-cell>
          <table:table-cell office:value-type="float" office:value="121402300.08138394" table:style-name="ce23">
            <text:p>121 402 300</text:p>
          </table:table-cell>
          <table:table-cell office:value-type="float" office:value="181850836.78466931" table:style-name="ce23">
            <text:p>181 850 837</text:p>
          </table:table-cell>
          <table:table-cell office:value-type="float" office:value="179147989.9652738" table:style-name="ce23">
            <text:p>179 147 990</text:p>
          </table:table-cell>
          <table:table-cell office:value-type="float" office:value="2702846.8193954979" table:style-name="ce23">
            <text:p>2 702 847</text:p>
          </table:table-cell>
          <table:table-cell office:value-type="float" office:value="6808380.6950097904" table:style-name="ce23">
            <text:p>6 808 381</text:p>
          </table:table-cell>
          <table:table-cell office:value-type="float" office:value="3380557410.5163903" table:style-name="ce23">
            <text:p>3 380 557 411</text:p>
          </table:table-cell>
          <table:table-cell office:value-type="float" office:value="1928927543.7398107" table:style-name="ce23">
            <text:p>1 928 927 544</text:p>
          </table:table-cell>
          <table:table-cell office:value-type="float" office:value="1261959730.7664957" table:style-name="ce23">
            <text:p>1 261 959 731</text:p>
          </table:table-cell>
          <table:table-cell office:value-type="float" office:value="189670136.01008373" table:style-name="ce23">
            <text:p>189 670 136</text:p>
          </table:table-cell>
          <table:table-cell office:value-type="float" office:value="254389445.45228115" table:style-name="ce23">
            <text:p>254 389 445</text:p>
          </table:table-cell>
          <table:table-cell office:value-type="float" office:value="37101921.629074156" table:style-name="ce23">
            <text:p>37 101 922</text:p>
          </table:table-cell>
          <table:table-cell office:value-type="float" office:value="23854162.661574721" table:style-name="ce23">
            <text:p>23 854 163</text:p>
          </table:table-cell>
          <table:table-cell table:style-name="ce18"/>
          <table:table-cell table:number-columns-repeated="16353"/>
        </table:table-row>
        <table:table-row table:style-name="ro8">
          <table:table-cell office:value-type="string" table:number-columns-spanned="30" table:number-rows-spanned="1" table:style-name="ce62">
            <text:p>S: STATISTICS AUSTRIA, Regionalisation of environmental goods and services sector, on behalf of federal provinces and the ministry of agriculture, forestry, environment and water management. Compiled on 17 October 2017. - 1) Break in time series.</text:p>
          </table:table-cell>
          <table:covered-table-cell table:number-columns-repeated="29"/>
          <table:table-cell table:style-name="ce17"/>
          <table:table-cell table:number-columns-repeated="16353"/>
        </table:table-row>
        <table:table-row table:number-rows-repeated="11" table:style-name="ro12">
          <table:table-cell table:number-columns-repeated="2" table:style-name="ce17"/>
          <table:table-cell table:style-name="ce19"/>
          <table:table-cell table:number-columns-repeated="28" table:style-name="ce17"/>
          <table:table-cell table:number-columns-repeated="16353"/>
        </table:table-row>
        <table:table-row table:number-rows-repeated="2" table:style-name="ro12">
          <table:table-cell table:number-columns-repeated="31" table:style-name="ce17"/>
          <table:table-cell table:number-columns-repeated="16353"/>
        </table:table-row>
        <table:table-row table:style-name="ro12">
          <table:table-cell table:style-name="ce20"/>
          <table:table-cell table:number-columns-repeated="3" table:style-name="ce2"/>
          <table:table-cell table:style-name="ce21"/>
          <table:table-cell table:number-columns-repeated="16379" table:style-name="ce2"/>
        </table:table-row>
        <table:table-row table:number-rows-repeated="1048545" table:style-name="ro12">
          <table:table-cell table:number-columns-repeated="16384"/>
        </table:table-row>
      </table:table>
      <table:table table:name="Output_2015" table:style-name="ta1">
        <table:table-column table:style-name="co3" table:default-cell-style-name="ce20"/>
        <table:table-column table:style-name="co4" table:default-cell-style-name="ce2"/>
        <table:table-column table:style-name="co5" table:default-cell-style-name="ce2"/>
        <table:table-column table:style-name="co6" table:default-cell-style-name="ce2"/>
        <table:table-column table:style-name="co7" table:number-columns-repeated="26" table:default-cell-style-name="ce2"/>
        <table:table-column table:style-name="co8" table:default-cell-style-name="ce2"/>
        <table:table-column table:style-name="co1" table:number-columns-repeated="16353" table:default-cell-style-name="ce2"/>
        <table:table-row table:style-name="ro7">
          <table:table-cell office:value-type="string" table:number-columns-spanned="30" table:number-rows-spanned="1" table:style-name="ce55">
            <text:p>Environmental Goods and Services Sector Upper Austria - Output 2015</text:p>
          </table:table-cell>
          <table:covered-table-cell table:number-columns-repeated="29"/>
          <table:table-cell table:style-name="ce1"/>
          <table:table-cell table:number-columns-repeated="16353"/>
        </table:table-row>
        <table:table-row table:style-name="ro8">
          <table:table-cell office:value-type="string" table:number-columns-spanned="1" table:number-rows-spanned="3" table:style-name="ce65">
            <text:p>NACE section</text:p>
          </table:table-cell>
          <table:table-cell office:value-type="string" table:number-columns-spanned="3" table:number-rows-spanned="3" table:style-name="ce65">
            <text:p>Name</text:p>
          </table:table-cell>
          <table:covered-table-cell table:number-columns-repeated="2"/>
          <table:table-cell office:value-type="string" table:number-columns-spanned="1" table:number-rows-spanned="3" table:style-name="ce66">
            <text:p>Total environmental output</text:p>
            <text:p>(in Euro)</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0" table:number-rows-spanned="1" table:style-name="ce64">
            <text:p>Environmental domains</text:p>
          </table:table-cell>
          <table:covered-table-cell table:number-columns-repeated="19"/>
          <table:table-cell table:number-columns-repeated="16354"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65">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8" table:number-rows-spanned="1" table:style-name="ce64">
            <text:p>Environmental protection activities</text:p>
          </table:table-cell>
          <table:covered-table-cell table:number-columns-repeated="7"/>
          <table:table-cell office:value-type="string" table:number-columns-spanned="12" table:number-rows-spanned="1" table:style-name="ce64">
            <text:p>Resource management activities</text:p>
          </table:table-cell>
          <table:covered-table-cell table:number-columns-repeated="11"/>
          <table:table-cell table:number-columns-repeated="16354" table:style-name="ce2"/>
        </table:table-row>
        <table:table-row table:style-name="ro9">
          <table:covered-table-cell/>
          <table:covered-table-cell/>
          <table:covered-table-cell table:number-columns-repeated="2"/>
          <table:covered-table-cell/>
          <table:covered-table-cell/>
          <table:table-cell office:value-type="string" table:style-name="ce25">
            <text:p>Connected goods</text:p>
          </table:table-cell>
          <table:table-cell office:value-type="string" table:style-name="ce25">
            <text:p>Environment-friendly goods</text:p>
          </table:table-cell>
          <table:table-cell office:value-type="string" table:style-name="ce25">
            <text:p>End-of-pipe technologies</text:p>
          </table:table-cell>
          <table:table-cell office:value-type="string" table:style-name="ce25">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ext:p>protection against radiation</text:p>
          </table:table-cell>
          <table:table-cell office:value-type="string" table:style-name="ce4">
            <text:p>Protection of biodiversity and landscapes</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4" table:style-name="ce2"/>
        </table:table-row>
        <table:table-row table:style-name="ro8">
          <table:table-cell office:value-type="string" table:style-name="ce6">
            <text:p>A</text:p>
          </table:table-cell>
          <table:table-cell office:value-type="string" table:number-columns-spanned="3" table:number-rows-spanned="1" table:style-name="ce78">
            <text:p>Agriculture, forestry and fishing</text:p>
          </table:table-cell>
          <table:covered-table-cell table:number-columns-repeated="2"/>
          <table:table-cell office:value-type="float" office:value="461273013.94475091" table:style-name="ce15">
            <text:p>461 273 014</text:p>
          </table:table-cell>
          <table:table-cell office:value-type="float" office:value="25550407.082724337" table:style-name="ce15">
            <text:p>25 550 407</text:p>
          </table:table-cell>
          <table:table-cell office:value-type="float" office:value="0" table:style-name="ce15">
            <text:p>0</text:p>
          </table:table-cell>
          <table:table-cell office:value-type="float" office:value="435722606.86202657" table:style-name="ce15">
            <text:p>435 722 607</text:p>
          </table:table-cell>
          <table:table-cell office:value-type="float" office:value="0" table:style-name="ce15">
            <text:p>0</text:p>
          </table:table-cell>
          <table:table-cell office:value-type="float" office:value="0" table:style-name="ce15">
            <text:p>0</text:p>
          </table:table-cell>
          <table:table-cell office:value-type="float" office:value="4838261.1486205626" table:style-name="ce15">
            <text:p>4 838 261</text:p>
          </table:table-cell>
          <table:table-cell office:value-type="float" office:value="0" table:style-name="ce15">
            <text:p>0</text:p>
          </table:table-cell>
          <table:table-cell office:value-type="float" office:value="0" table:style-name="ce15">
            <text:p>0</text:p>
          </table:table-cell>
          <table:table-cell office:value-type="float" office:value="204902820.27003866" table:style-name="ce15">
            <text:p>204 902 820</text:p>
          </table:table-cell>
          <table:table-cell office:value-type="float" office:value="0" table:style-name="ce15">
            <text:p>0</text:p>
          </table:table-cell>
          <table:table-cell office:value-type="float" office:value="11968330.209745603" table:style-name="ce15">
            <text:p>11 968 33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72873307.45464382" table:style-name="ce15">
            <text:p>172 873 307</text:p>
          </table:table-cell>
          <table:table-cell office:value-type="float" office:value="172873307.45464382" table:style-name="ce15">
            <text:p>172 873 307</text:p>
          </table:table-cell>
          <table:table-cell office:value-type="float" office:value="0" table:style-name="ce15">
            <text:p>0</text:p>
          </table:table-cell>
          <table:table-cell office:value-type="float" office:value="0" table:style-name="ce15">
            <text:p>0</text:p>
          </table:table-cell>
          <table:table-cell office:value-type="float" office:value="66690294.861702293" table:style-name="ce15">
            <text:p>66 690 295</text:p>
          </table:table-cell>
          <table:table-cell office:value-type="float" office:value="66690294.861702293" table:style-name="ce15">
            <text:p>66 690 29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7"/>
          <table:table-cell table:number-columns-repeated="16353"/>
        </table:table-row>
        <table:table-row table:style-name="ro8">
          <table:table-cell office:value-type="string" table:style-name="ce9">
            <text:p>C</text:p>
          </table:table-cell>
          <table:table-cell office:value-type="string" table:number-columns-spanned="3" table:number-rows-spanned="1" table:style-name="ce78">
            <text:p>Manufacturing</text:p>
          </table:table-cell>
          <table:covered-table-cell table:number-columns-repeated="2"/>
          <table:table-cell office:value-type="float" office:value="2745410839.2718496" table:style-name="ce15">
            <text:p>2 745 410 839</text:p>
          </table:table-cell>
          <table:table-cell office:value-type="float" office:value="11762285.169341778" table:style-name="ce15">
            <text:p>11 762 285</text:p>
          </table:table-cell>
          <table:table-cell office:value-type="float" office:value="464647961.22276437" table:style-name="ce15">
            <text:p>464 647 961</text:p>
          </table:table-cell>
          <table:table-cell office:value-type="float" office:value="777167212.12267792" table:style-name="ce15">
            <text:p>777 167 212</text:p>
          </table:table-cell>
          <table:table-cell office:value-type="float" office:value="303923044.49292558" table:style-name="ce15">
            <text:p>303 923 044</text:p>
          </table:table-cell>
          <table:table-cell office:value-type="float" office:value="1187910336.2641399" table:style-name="ce15">
            <text:p>1 187 910 336</text:p>
          </table:table-cell>
          <table:table-cell office:value-type="float" office:value="272660292.48160321" table:style-name="ce15">
            <text:p>272 660 292</text:p>
          </table:table-cell>
          <table:table-cell office:value-type="float" office:value="135075008.40538177" table:style-name="ce15">
            <text:p>135 075 008</text:p>
          </table:table-cell>
          <table:table-cell office:value-type="float" office:value="61209299.364590302" table:style-name="ce15">
            <text:p>61 209 299</text:p>
          </table:table-cell>
          <table:table-cell office:value-type="float" office:value="22878513.551292848" table:style-name="ce15">
            <text:p>22 878 514</text:p>
          </table:table-cell>
          <table:table-cell office:value-type="float" office:value="164219864.32552716" table:style-name="ce15">
            <text:p>164 219 864</text:p>
          </table:table-cell>
          <table:table-cell office:value-type="float" office:value="48487897.351292849" table:style-name="ce15">
            <text:p>48 487 897</text:p>
          </table:table-cell>
          <table:table-cell office:value-type="float" office:value="0" table:style-name="ce15">
            <text:p>0</text:p>
          </table:table-cell>
          <table:table-cell office:value-type="float" office:value="3991625" table:style-name="ce15">
            <text:p>3 991 625</text:p>
          </table:table-cell>
          <table:table-cell office:value-type="float" office:value="48892423.764970057" table:style-name="ce15">
            <text:p>48 892 42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934382915.0271914" table:style-name="ce15">
            <text:p>1 934 382 915</text:p>
          </table:table-cell>
          <table:table-cell office:value-type="float" office:value="1226301704.9759352" table:style-name="ce15">
            <text:p>1 226 301 705</text:p>
          </table:table-cell>
          <table:table-cell office:value-type="float" office:value="548458310.05125618" table:style-name="ce15">
            <text:p>548 458 310</text:p>
          </table:table-cell>
          <table:table-cell office:value-type="float" office:value="159622900" table:style-name="ce15">
            <text:p>159 622 900</text:p>
          </table:table-cell>
          <table:table-cell office:value-type="float" office:value="53613000" table:style-name="ce15">
            <text:p>53 613 000</text:p>
          </table:table-cell>
          <table:table-cell office:value-type="float" office:value="0" table:style-name="ce15">
            <text:p>0</text:p>
          </table:table-cell>
          <table:table-cell office:value-type="float" office:value="0" table:style-name="ce15">
            <text:p>0</text:p>
          </table:table-cell>
          <table:table-cell table:style-name="ce14"/>
          <table:table-cell table:number-columns-repeated="16353"/>
        </table:table-row>
        <table:table-row table:style-name="ro8">
          <table:table-cell office:value-type="string" table:style-name="ce12">
            <text:p>D</text:p>
          </table:table-cell>
          <table:table-cell office:value-type="string" table:number-columns-spanned="3" table:number-rows-spanned="1" table:style-name="ce78">
            <text:p>Electricity, gas, steam and air conditioning supply</text:p>
          </table:table-cell>
          <table:covered-table-cell table:number-columns-repeated="2"/>
          <table:table-cell office:value-type="float" office:value="568241384.22716284" table:style-name="ce13">
            <text:p>568 241 384</text:p>
          </table:table-cell>
          <table:table-cell office:value-type="float" office:value="47702952.369986989" table:style-name="ce13">
            <text:p>47 702 952</text:p>
          </table:table-cell>
          <table:table-cell office:value-type="float" office:value="0" table:style-name="ce13">
            <text:p>0</text:p>
          </table:table-cell>
          <table:table-cell office:value-type="float" office:value="520538431.85717583" table:style-name="ce13">
            <text:p>520 538 43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68241384.22716284" table:style-name="ce13">
            <text:p>568 241 384</text:p>
          </table:table-cell>
          <table:table-cell office:value-type="float" office:value="477944464.32899117" table:style-name="ce13">
            <text:p>477 944 464</text:p>
          </table:table-cell>
          <table:table-cell office:value-type="float" office:value="90296919.898171633" table:style-name="ce13">
            <text:p>90 296 92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3"/>
        </table:table-row>
        <table:table-row table:style-name="ro10">
          <table:table-cell office:value-type="string" table:style-name="ce9">
            <text:p>E</text:p>
          </table:table-cell>
          <table:table-cell office:value-type="string" table:number-columns-spanned="3" table:number-rows-spanned="1" table:style-name="ce80">
            <text:p>Water supply; sewerage, waste management and remediation activities</text:p>
          </table:table-cell>
          <table:covered-table-cell table:number-columns-repeated="2"/>
          <table:table-cell office:value-type="float" office:value="942005327.23976386" table:style-name="ce13">
            <text:p>942 005 327</text:p>
          </table:table-cell>
          <table:table-cell office:value-type="float" office:value="942005327.23976386" table:style-name="ce13">
            <text:p>942 005 32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92674122.76030809" table:style-name="ce13">
            <text:p>292 674 123</text:p>
          </table:table-cell>
          <table:table-cell office:value-type="float" office:value="467957581.44187808" table:style-name="ce13">
            <text:p>467 957 581</text:p>
          </table:table-cell>
          <table:table-cell office:value-type="float" office:value="36394528.232648067" table:style-name="ce13">
            <text:p>36 394 52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751232.0579044749" table:style-name="ce13">
            <text:p>2 751 232</text:p>
          </table:table-cell>
          <table:table-cell office:value-type="float" office:value="0" table:style-name="ce13">
            <text:p>0</text:p>
          </table:table-cell>
          <table:table-cell office:value-type="float" office:value="2751232.0579044749" table:style-name="ce13">
            <text:p>2 751 232</text:p>
          </table:table-cell>
          <table:table-cell office:value-type="float" office:value="0" table:style-name="ce13">
            <text:p>0</text:p>
          </table:table-cell>
          <table:table-cell office:value-type="float" office:value="27785187.233615581" table:style-name="ce13">
            <text:p>27 785 187</text:p>
          </table:table-cell>
          <table:table-cell office:value-type="float" office:value="0" table:style-name="ce13">
            <text:p>0</text:p>
          </table:table-cell>
          <table:table-cell office:value-type="float" office:value="0" table:style-name="ce13">
            <text:p>0</text:p>
          </table:table-cell>
          <table:table-cell office:value-type="float" office:value="27785187.233615581" table:style-name="ce13">
            <text:p>27 785 187</text:p>
          </table:table-cell>
          <table:table-cell office:value-type="float" office:value="114442675.51340973" table:style-name="ce13">
            <text:p>114 442 676</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3"/>
        </table:table-row>
        <table:table-row table:style-name="ro8">
          <table:table-cell office:value-type="string" table:style-name="ce9">
            <text:p>F</text:p>
          </table:table-cell>
          <table:table-cell office:value-type="string" table:number-columns-spanned="3" table:number-rows-spanned="1" table:style-name="ce78">
            <text:p>Construction</text:p>
          </table:table-cell>
          <table:covered-table-cell table:number-columns-repeated="2"/>
          <table:table-cell office:value-type="float" office:value="1063422170.4216028" table:style-name="ce13">
            <text:p>1 063 422 170</text:p>
          </table:table-cell>
          <table:table-cell office:value-type="float" office:value="493298749.11730134" table:style-name="ce13">
            <text:p>493 298 749</text:p>
          </table:table-cell>
          <table:table-cell office:value-type="float" office:value="109283579.48089503" table:style-name="ce13">
            <text:p>109 283 579</text:p>
          </table:table-cell>
          <table:table-cell office:value-type="float" office:value="365101572.52568078" table:style-name="ce13">
            <text:p>365 101 573</text:p>
          </table:table-cell>
          <table:table-cell office:value-type="float" office:value="41122525.698258027" table:style-name="ce13">
            <text:p>41 122 526</text:p>
          </table:table-cell>
          <table:table-cell office:value-type="float" office:value="54615743.59946765" table:style-name="ce13">
            <text:p>54 615 744</text:p>
          </table:table-cell>
          <table:table-cell office:value-type="float" office:value="0" table:style-name="ce13">
            <text:p>0</text:p>
          </table:table-cell>
          <table:table-cell office:value-type="float" office:value="139494117.05826077" table:style-name="ce13">
            <text:p>139 494 117</text:p>
          </table:table-cell>
          <table:table-cell office:value-type="float" office:value="0" table:style-name="ce13">
            <text:p>0</text:p>
          </table:table-cell>
          <table:table-cell office:value-type="float" office:value="103271084.34340632" table:style-name="ce13">
            <text:p>103 271 084</text:p>
          </table:table-cell>
          <table:table-cell office:value-type="float" office:value="7646002.6241126629" table:style-name="ce13">
            <text:p>7 646 003</text:p>
          </table:table-cell>
          <table:table-cell office:value-type="float" office:value="2408928.7000000002" table:style-name="ce13">
            <text:p>2 408 929</text:p>
          </table:table-cell>
          <table:table-cell office:value-type="float" office:value="0" table:style-name="ce13">
            <text:p>0</text:p>
          </table:table-cell>
          <table:table-cell office:value-type="float" office:value="0" table:style-name="ce13">
            <text:p>0</text:p>
          </table:table-cell>
          <table:table-cell office:value-type="float" office:value="65826263.085618034" table:style-name="ce13">
            <text:p>65 826 26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55246974.61020494" table:style-name="ce13">
            <text:p>655 246 975</text:p>
          </table:table-cell>
          <table:table-cell office:value-type="float" office:value="113926913.45030294" table:style-name="ce13">
            <text:p>113 926 913</text:p>
          </table:table-cell>
          <table:table-cell office:value-type="float" office:value="541320061.15990198" table:style-name="ce13">
            <text:p>541 320 061</text:p>
          </table:table-cell>
          <table:table-cell office:value-type="float" office:value="0" table:style-name="ce13">
            <text:p>0</text:p>
          </table:table-cell>
          <table:table-cell office:value-type="float" office:value="89528800" table:style-name="ce13">
            <text:p>89 528 80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3"/>
        </table:table-row>
        <table:table-row table:style-name="ro10">
          <table:table-cell office:value-type="string" table:style-name="ce9">
            <text:p>G</text:p>
          </table:table-cell>
          <table:table-cell office:value-type="string" table:number-columns-spanned="3" table:number-rows-spanned="1" table:style-name="ce80">
            <text:p>Wholesale and retail trade; repair of motor vehicles and motorcycles</text:p>
          </table:table-cell>
          <table:covered-table-cell table:number-columns-repeated="2"/>
          <table:table-cell office:value-type="float" office:value="10666248.199999999" table:style-name="ce13">
            <text:p>10 666 248</text:p>
          </table:table-cell>
          <table:table-cell office:value-type="float" office:value="10666248.199999999" table:style-name="ce13">
            <text:p>10 666 24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666248.199999999" table:style-name="ce13">
            <text:p>10 666 24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3"/>
        </table:table-row>
        <table:table-row table:style-name="ro8">
          <table:table-cell office:value-type="string" table:style-name="ce12">
            <text:p>I</text:p>
          </table:table-cell>
          <table:table-cell office:value-type="string" table:number-columns-spanned="3" table:number-rows-spanned="1" table:style-name="ce78">
            <text:p>Accommodation and food service activities</text:p>
          </table:table-cell>
          <table:covered-table-cell table:number-columns-repeated="2"/>
          <table:table-cell office:value-type="float" office:value="14564722.793469718" table:style-name="ce15">
            <text:p>14 564 723</text:p>
          </table:table-cell>
          <table:table-cell office:value-type="float" office:value="14564722.793469718" table:style-name="ce15">
            <text:p>14 564 72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641180.6983674294" table:style-name="ce15">
            <text:p>3 641 181</text:p>
          </table:table-cell>
          <table:table-cell office:value-type="float" office:value="3641180.6983674294" table:style-name="ce15">
            <text:p>3 641 181</text:p>
          </table:table-cell>
          <table:table-cell office:value-type="float" office:value="3641180.6983674294" table:style-name="ce15">
            <text:p>3 641 18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641180.6983674294" table:style-name="ce15">
            <text:p>3 641 181</text:p>
          </table:table-cell>
          <table:table-cell office:value-type="float" office:value="0" table:style-name="ce15">
            <text:p>0</text:p>
          </table:table-cell>
          <table:table-cell office:value-type="float" office:value="3641180.6983674294" table:style-name="ce15">
            <text:p>3 641 18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4"/>
          <table:table-cell table:number-columns-repeated="16353"/>
        </table:table-row>
        <table:table-row table:style-name="ro10">
          <table:table-cell office:value-type="string" table:style-name="ce9">
            <text:p>J, K, M</text:p>
          </table:table-cell>
          <table:table-cell office:value-type="string" table:number-columns-spanned="3" table:number-rows-spanned="1" table:style-name="ce80">
            <text:p>Information and communication; financial and insurance activities; professional, scientific and technical activities</text:p>
          </table:table-cell>
          <table:covered-table-cell table:number-columns-repeated="2"/>
          <table:table-cell office:value-type="float" office:value="296657493.47837955" table:style-name="ce15">
            <text:p>296 657 493</text:p>
          </table:table-cell>
          <table:table-cell office:value-type="float" office:value="296657493.47837955" table:style-name="ce15">
            <text:p>296 657 49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634870.2069528261" table:style-name="ce15">
            <text:p>4 634 870</text:p>
          </table:table-cell>
          <table:table-cell office:value-type="float" office:value="33753505.182229653" table:style-name="ce15">
            <text:p>33 753 505</text:p>
          </table:table-cell>
          <table:table-cell office:value-type="float" office:value="16537027.941652449" table:style-name="ce15">
            <text:p>16 537 028</text:p>
          </table:table-cell>
          <table:table-cell office:value-type="float" office:value="8836086.648480976" table:style-name="ce15">
            <text:p>8 836 087</text:p>
          </table:table-cell>
          <table:table-cell office:value-type="float" office:value="3535846.8446676023" table:style-name="ce15">
            <text:p>3 535 847</text:p>
          </table:table-cell>
          <table:table-cell office:value-type="float" office:value="0" table:style-name="ce15">
            <text:p>0</text:p>
          </table:table-cell>
          <table:table-cell office:value-type="float" office:value="9189920.1729745213" table:style-name="ce15">
            <text:p>9 189 920</text:p>
          </table:table-cell>
          <table:table-cell office:value-type="float" office:value="35836851.521964937" table:style-name="ce15">
            <text:p>35 836 852</text:p>
          </table:table-cell>
          <table:table-cell office:value-type="float" office:value="4294825.8384620091" table:style-name="ce15">
            <text:p>4 294 82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294825.8384620091" table:style-name="ce15">
            <text:p>4 294 826</text:p>
          </table:table-cell>
          <table:table-cell office:value-type="float" office:value="131950356.0894265" table:style-name="ce15">
            <text:p>131 950 356</text:p>
          </table:table-cell>
          <table:table-cell office:value-type="float" office:value="21256945.498228788" table:style-name="ce15">
            <text:p>21 256 945</text:p>
          </table:table-cell>
          <table:table-cell office:value-type="float" office:value="110693410.59119771" table:style-name="ce15">
            <text:p>110 693 411</text:p>
          </table:table-cell>
          <table:table-cell office:value-type="float" office:value="0" table:style-name="ce15">
            <text:p>0</text:p>
          </table:table-cell>
          <table:table-cell office:value-type="float" office:value="0" table:style-name="ce15">
            <text:p>0</text:p>
          </table:table-cell>
          <table:table-cell office:value-type="float" office:value="20888384.070624124" table:style-name="ce15">
            <text:p>20 888 384</text:p>
          </table:table-cell>
          <table:table-cell office:value-type="float" office:value="22904993.122481912" table:style-name="ce15">
            <text:p>22 904 993</text:p>
          </table:table-cell>
          <table:table-cell table:style-name="ce14"/>
          <table:table-cell table:number-columns-repeated="16353"/>
        </table:table-row>
        <table:table-row table:style-name="ro8">
          <table:table-cell office:value-type="string" table:style-name="ce12">
            <text:p>N, P</text:p>
          </table:table-cell>
          <table:table-cell office:value-type="string" table:number-columns-spanned="3" table:number-rows-spanned="1" table:style-name="ce78">
            <text:p>Administrative and support service activities; education</text:p>
          </table:table-cell>
          <table:covered-table-cell table:number-columns-repeated="2"/>
          <table:table-cell office:value-type="float" office:value="78461506.189321265" table:style-name="ce15">
            <text:p>78 461 506</text:p>
          </table:table-cell>
          <table:table-cell office:value-type="float" office:value="78461506.189321265" table:style-name="ce15">
            <text:p>78 461 50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3830200" table:style-name="ce15">
            <text:p>23 830 200</text:p>
          </table:table-cell>
          <table:table-cell office:value-type="float" office:value="0" table:style-name="ce15">
            <text:p>0</text:p>
          </table:table-cell>
          <table:table-cell office:value-type="float" office:value="11182716" table:style-name="ce15">
            <text:p>11 182 716</text:p>
          </table:table-cell>
          <table:table-cell office:value-type="float" office:value="0" table:style-name="ce15">
            <text:p>0</text:p>
          </table:table-cell>
          <table:table-cell office:value-type="float" office:value="0" table:style-name="ce15">
            <text:p>0</text:p>
          </table:table-cell>
          <table:table-cell office:value-type="float" office:value="3000138" table:style-name="ce15">
            <text:p>3 000 138</text:p>
          </table:table-cell>
          <table:table-cell office:value-type="float" office:value="20054007.192744706" table:style-name="ce15">
            <text:p>20 054 00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40437.80383185594" table:style-name="ce15">
            <text:p>340 438</text:p>
          </table:table-cell>
          <table:table-cell office:value-type="float" office:value="0" table:style-name="ce15">
            <text:p>0</text:p>
          </table:table-cell>
          <table:table-cell office:value-type="float" office:value="340437.80383185594" table:style-name="ce15">
            <text:p>340 438</text:p>
          </table:table-cell>
          <table:table-cell office:value-type="float" office:value="0" table:style-name="ce15">
            <text:p>0</text:p>
          </table:table-cell>
          <table:table-cell office:value-type="float" office:value="0" table:style-name="ce15">
            <text:p>0</text:p>
          </table:table-cell>
          <table:table-cell office:value-type="float" office:value="20054007.192744706" table:style-name="ce15">
            <text:p>20 054 007</text:p>
          </table:table-cell>
          <table:table-cell table:style-name="ce15"/>
          <table:table-cell table:style-name="ce14"/>
          <table:table-cell table:number-columns-repeated="16353"/>
        </table:table-row>
        <table:table-row table:style-name="ro10">
          <table:table-cell office:value-type="string" table:style-name="ce9">
            <text:p>R, S</text:p>
          </table:table-cell>
          <table:table-cell office:value-type="string" table:number-columns-spanned="3" table:number-rows-spanned="1" table:style-name="ce80">
            <text:p>Arts, entertainment and recreation; other service activities</text:p>
          </table:table-cell>
          <table:covered-table-cell table:number-columns-repeated="2"/>
          <table:table-cell office:value-type="float" office:value="18036932.187632199" table:style-name="ce15">
            <text:p>18 036 932</text:p>
          </table:table-cell>
          <table:table-cell office:value-type="float" office:value="18036932.187632199" table:style-name="ce15">
            <text:p>18 036 93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083172.4257270927" table:style-name="ce15">
            <text:p>4 083 17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449258.3379501384" table:style-name="ce15">
            <text:p>2 449 258</text:p>
          </table:table-cell>
          <table:table-cell office:value-type="float" office:value="11504501.423954967" table:style-name="ce15">
            <text:p>11 504 501</text:p>
          </table:table-cell>
          <table:table-cell office:value-type="float" office:value="4891916.7226102371" table:style-name="ce15">
            <text:p>4 891 917</text:p>
          </table:table-cell>
          <table:table-cell office:value-type="float" office:value="6612584.7013447303" table:style-name="ce15">
            <text:p>6 612 58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style-name="ce16"/>
          <table:table-cell table:number-columns-repeated="16353"/>
        </table:table-row>
        <table:table-row table:style-name="ro8">
          <table:table-cell office:value-type="string" table:number-columns-spanned="4" table:number-rows-spanned="1" table:style-name="ce79">
            <text:p>General government</text:p>
          </table:table-cell>
          <table:covered-table-cell table:number-columns-repeated="3"/>
          <table:table-cell office:value-type="float" office:value="3241996.5410226528" table:style-name="ce15">
            <text:p>3 241 997</text:p>
          </table:table-cell>
          <table:table-cell office:value-type="float" office:value="3241996.5410226528" table:style-name="ce15">
            <text:p>3 241 99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0211.289999999999" table:style-name="ce15">
            <text:p>10 211</text:p>
          </table:table-cell>
          <table:table-cell office:value-type="float" office:value="280820.6399999999" table:style-name="ce15">
            <text:p>280 821</text:p>
          </table:table-cell>
          <table:table-cell office:value-type="float" office:value="724641.56999999983" table:style-name="ce15">
            <text:p>724 642</text:p>
          </table:table-cell>
          <table:table-cell office:value-type="float" office:value="20504.899999999994" table:style-name="ce15">
            <text:p>20 505</text:p>
          </table:table-cell>
          <table:table-cell office:value-type="float" office:value="0" table:style-name="ce15">
            <text:p>0</text:p>
          </table:table-cell>
          <table:table-cell office:value-type="float" office:value="766031.61999999965" table:style-name="ce15">
            <text:p>766 032</text:p>
          </table:table-cell>
          <table:table-cell office:value-type="float" office:value="6733.66" table:style-name="ce15">
            <text:p>6 734</text:p>
          </table:table-cell>
          <table:table-cell office:value-type="float" office:value="716526.43051132676" table:style-name="ce15">
            <text:p>716 52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style-name="ce14"/>
          <table:table-cell table:number-columns-repeated="16353"/>
        </table:table-row>
        <table:table-row table:style-name="ro11">
          <table:table-cell office:value-type="string" table:number-columns-spanned="4" table:number-rows-spanned="1" table:style-name="ce81">
            <text:p>TOTAL</text:p>
          </table:table-cell>
          <table:covered-table-cell table:number-columns-repeated="3"/>
          <table:table-cell office:value-type="float" office:value="6201981634.4949551" table:style-name="ce23">
            <text:p>6 201 981 634</text:p>
          </table:table-cell>
          <table:table-cell office:value-type="float" office:value="1941948620.3689435" table:style-name="ce23">
            <text:p>1 941 948 620</text:p>
          </table:table-cell>
          <table:table-cell office:value-type="float" office:value="573931540.70365942" table:style-name="ce23">
            <text:p>573 931 541</text:p>
          </table:table-cell>
          <table:table-cell office:value-type="float" office:value="2098529823.3675611" table:style-name="ce23">
            <text:p>2 098 529 823</text:p>
          </table:table-cell>
          <table:table-cell office:value-type="float" office:value="345045570.19118363" table:style-name="ce23">
            <text:p>345 045 570</text:p>
          </table:table-cell>
          <table:table-cell office:value-type="float" office:value="1242526079.8636076" table:style-name="ce23">
            <text:p>1 242 526 080</text:p>
          </table:table-cell>
          <table:table-cell office:value-type="float" office:value="316640083.32717657" table:style-name="ce23">
            <text:p>316 640 083</text:p>
          </table:table-cell>
          <table:table-cell office:value-type="float" office:value="604918754.74454772" table:style-name="ce23">
            <text:p>604 918 755</text:p>
          </table:table-cell>
          <table:table-cell office:value-type="float" office:value="561252447.01648831" table:style-name="ce23">
            <text:p>561 252 447</text:p>
          </table:table-cell>
          <table:table-cell office:value-type="float" office:value="384027891.06996131" table:style-name="ce23">
            <text:p>384 027 891</text:p>
          </table:table-cell>
          <table:table-cell office:value-type="float" office:value="175401713.79430744" table:style-name="ce23">
            <text:p>175 401 714</text:p>
          </table:table-cell>
          <table:table-cell office:value-type="float" office:value="66631325.88103845" table:style-name="ce23">
            <text:p>66 631 326</text:p>
          </table:table-cell>
          <table:table-cell office:value-type="float" office:value="29250661.025719229" table:style-name="ce23">
            <text:p>29 250 661</text:p>
          </table:table-cell>
          <table:table-cell office:value-type="float" office:value="40545002.952476263" table:style-name="ce23">
            <text:p>40 545 003</text:p>
          </table:table-cell>
          <table:table-cell office:value-type="float" office:value="119013512.68905009" table:style-name="ce23">
            <text:p>119 013 513</text:p>
          </table:table-cell>
          <table:table-cell office:value-type="float" office:value="175624539.5125483" table:style-name="ce23">
            <text:p>175 624 540</text:p>
          </table:table-cell>
          <table:table-cell office:value-type="float" office:value="172873307.45464382" table:style-name="ce23">
            <text:p>172 873 307</text:p>
          </table:table-cell>
          <table:table-cell office:value-type="float" office:value="2751232.0579044749" table:style-name="ce23">
            <text:p>2 751 232</text:p>
          </table:table-cell>
          <table:table-cell office:value-type="float" office:value="6744084.1764121475" table:style-name="ce23">
            <text:p>6 744 084</text:p>
          </table:table-cell>
          <table:table-cell office:value-type="float" office:value="3399783231.9754581" table:style-name="ce23">
            <text:p>3 399 783 232</text:p>
          </table:table-cell>
          <table:table-cell office:value-type="float" office:value="1911012239.8377705" table:style-name="ce23">
            <text:p>1 911 012 240</text:p>
          </table:table-cell>
          <table:table-cell office:value-type="float" office:value="1301362904.9040713" table:style-name="ce23">
            <text:p>1 301 362 905</text:p>
          </table:table-cell>
          <table:table-cell office:value-type="float" office:value="187408087.23361558" table:style-name="ce23">
            <text:p>187 408 087</text:p>
          </table:table-cell>
          <table:table-cell office:value-type="float" office:value="257584475.51340973" table:style-name="ce23">
            <text:p>257 584 476</text:p>
          </table:table-cell>
          <table:table-cell office:value-type="float" office:value="40942391.26336883" table:style-name="ce23">
            <text:p>40 942 391</text:p>
          </table:table-cell>
          <table:table-cell office:value-type="float" office:value="22904993.122481912" table:style-name="ce23">
            <text:p>22 904 993</text:p>
          </table:table-cell>
          <table:table-cell table:style-name="ce18"/>
          <table:table-cell table:number-columns-repeated="16353"/>
        </table:table-row>
        <table:table-row table:style-name="ro8">
          <table:table-cell office:value-type="string" table:number-columns-spanned="30" table:number-rows-spanned="1" table:style-name="ce62">
            <text:p>S: STATISTICS AUSTRIA, Regionalisation of environmental goods and services sector, on behalf of federal provinces and the ministry of agriculture, forestry, environment and water management. Compiled on 21 November 2017.</text:p>
          </table:table-cell>
          <table:covered-table-cell table:number-columns-repeated="29"/>
          <table:table-cell table:style-name="ce17"/>
          <table:table-cell table:number-columns-repeated="16353"/>
        </table:table-row>
        <table:table-row table:number-rows-repeated="11" table:style-name="ro12">
          <table:table-cell table:number-columns-repeated="2" table:style-name="ce17"/>
          <table:table-cell table:style-name="ce19"/>
          <table:table-cell table:number-columns-repeated="28" table:style-name="ce17"/>
          <table:table-cell table:number-columns-repeated="16353"/>
        </table:table-row>
        <table:table-row table:number-rows-repeated="2" table:style-name="ro12">
          <table:table-cell table:number-columns-repeated="31" table:style-name="ce17"/>
          <table:table-cell table:number-columns-repeated="16353"/>
        </table:table-row>
        <table:table-row table:style-name="ro12">
          <table:table-cell table:style-name="ce20"/>
          <table:table-cell table:number-columns-repeated="3" table:style-name="ce2"/>
          <table:table-cell table:style-name="ce21"/>
          <table:table-cell table:number-columns-repeated="16379" table:style-name="ce2"/>
        </table:table-row>
        <table:table-row table:number-rows-repeated="1048545" table:style-name="ro12">
          <table:table-cell table:number-columns-repeated="16384"/>
        </table:table-row>
      </table:table>
      <table:table table:name="Output_2016" table:style-name="ta1">
        <table:table-column table:style-name="co3" table:default-cell-style-name="ce20"/>
        <table:table-column table:style-name="co4" table:default-cell-style-name="ce2"/>
        <table:table-column table:style-name="co5" table:default-cell-style-name="ce2"/>
        <table:table-column table:style-name="co6" table:default-cell-style-name="ce2"/>
        <table:table-column table:style-name="co7" table:number-columns-repeated="26" table:default-cell-style-name="ce2"/>
        <table:table-column table:style-name="co8" table:default-cell-style-name="ce2"/>
        <table:table-column table:style-name="co1" table:number-columns-repeated="16353" table:default-cell-style-name="ce2"/>
        <table:table-row table:style-name="ro7">
          <table:table-cell office:value-type="string" table:number-columns-spanned="30" table:number-rows-spanned="1" table:style-name="ce55">
            <text:p>Environmental Goods and Services Sector Upper Austria - Output 2016</text:p>
          </table:table-cell>
          <table:covered-table-cell table:number-columns-repeated="29"/>
          <table:table-cell table:style-name="ce1"/>
          <table:table-cell table:number-columns-repeated="16353"/>
        </table:table-row>
        <table:table-row table:style-name="ro8">
          <table:table-cell office:value-type="string" table:number-columns-spanned="1" table:number-rows-spanned="3" table:style-name="ce65">
            <text:p>NACE section</text:p>
          </table:table-cell>
          <table:table-cell office:value-type="string" table:number-columns-spanned="3" table:number-rows-spanned="3" table:style-name="ce65">
            <text:p>Name</text:p>
          </table:table-cell>
          <table:covered-table-cell table:number-columns-repeated="2"/>
          <table:table-cell office:value-type="string" table:number-columns-spanned="1" table:number-rows-spanned="3" table:style-name="ce66">
            <text:p>Total environmental output</text:p>
            <text:p>(in Euro)</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0" table:number-rows-spanned="1" table:style-name="ce64">
            <text:p>Environmental domains</text:p>
          </table:table-cell>
          <table:covered-table-cell table:number-columns-repeated="19"/>
          <table:table-cell table:number-columns-repeated="16354"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65">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8" table:number-rows-spanned="1" table:style-name="ce64">
            <text:p>Environmental protection activities</text:p>
          </table:table-cell>
          <table:covered-table-cell table:number-columns-repeated="7"/>
          <table:table-cell office:value-type="string" table:number-columns-spanned="12" table:number-rows-spanned="1" table:style-name="ce64">
            <text:p>Resource management activities</text:p>
          </table:table-cell>
          <table:covered-table-cell table:number-columns-repeated="11"/>
          <table:table-cell table:number-columns-repeated="16354" table:style-name="ce2"/>
        </table:table-row>
        <table:table-row table:style-name="ro9">
          <table:covered-table-cell/>
          <table:covered-table-cell/>
          <table:covered-table-cell table:number-columns-repeated="2"/>
          <table:covered-table-cell/>
          <table:covered-table-cell/>
          <table:table-cell office:value-type="string" table:style-name="ce26">
            <text:p>Connected goods</text:p>
          </table:table-cell>
          <table:table-cell office:value-type="string" table:style-name="ce26">
            <text:p>Environment-friendly goods</text:p>
          </table:table-cell>
          <table:table-cell office:value-type="string" table:style-name="ce26">
            <text:p>End-of-pipe technologies</text:p>
          </table:table-cell>
          <table:table-cell office:value-type="string" table:style-name="ce26">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ext:p>protection against radiation</text:p>
          </table:table-cell>
          <table:table-cell office:value-type="string" table:style-name="ce4">
            <text:p>Protection of biodiversity and landscapes</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4" table:style-name="ce2"/>
        </table:table-row>
        <table:table-row table:style-name="ro8">
          <table:table-cell office:value-type="string" table:style-name="ce6">
            <text:p>A</text:p>
          </table:table-cell>
          <table:table-cell office:value-type="string" table:number-columns-spanned="3" table:number-rows-spanned="1" table:style-name="ce78">
            <text:p>Agriculture, forestry and fishing</text:p>
          </table:table-cell>
          <table:covered-table-cell table:number-columns-repeated="2"/>
          <table:table-cell office:value-type="float" office:value="499484584.85227352" table:style-name="ce27">
            <text:p>499 484 585</text:p>
          </table:table-cell>
          <table:table-cell office:value-type="float" office:value="28037343.550452158" table:style-name="ce28">
            <text:p>28 037 344</text:p>
          </table:table-cell>
          <table:table-cell office:value-type="float" office:value="0" table:style-name="ce28">
            <text:p>0</text:p>
          </table:table-cell>
          <table:table-cell office:value-type="float" office:value="471447241.30182135" table:style-name="ce28">
            <text:p>471 447 241</text:p>
          </table:table-cell>
          <table:table-cell office:value-type="float" office:value="0" table:style-name="ce28">
            <text:p>0</text:p>
          </table:table-cell>
          <table:table-cell office:value-type="float" office:value="0" table:style-name="ce28">
            <text:p>0</text:p>
          </table:table-cell>
          <table:table-cell office:value-type="float" office:value="5290650.32" table:style-name="ce28">
            <text:p>5 290 650</text:p>
          </table:table-cell>
          <table:table-cell office:value-type="float" office:value="0" table:style-name="ce28">
            <text:p>0</text:p>
          </table:table-cell>
          <table:table-cell office:value-type="float" office:value="0" table:style-name="ce28">
            <text:p>0</text:p>
          </table:table-cell>
          <table:table-cell office:value-type="float" office:value="253855676.95225635" table:style-name="ce28">
            <text:p>253 855 677</text:p>
          </table:table-cell>
          <table:table-cell office:value-type="float" office:value="0" table:style-name="ce28">
            <text:p>0</text:p>
          </table:table-cell>
          <table:table-cell office:value-type="float" office:value="13087398.16" table:style-name="ce28">
            <text:p>13 087 39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5473790.09974995" table:style-name="ce28">
            <text:p>165 473 790</text:p>
          </table:table-cell>
          <table:table-cell office:value-type="float" office:value="165473790.09974995" table:style-name="ce28">
            <text:p>165 473 790</text:p>
          </table:table-cell>
          <table:table-cell office:value-type="float" office:value="0" table:style-name="ce28">
            <text:p>0</text:p>
          </table:table-cell>
          <table:table-cell office:value-type="float" office:value="0" table:style-name="ce28">
            <text:p>0</text:p>
          </table:table-cell>
          <table:table-cell office:value-type="float" office:value="61777069.32026723" table:style-name="ce28">
            <text:p>61 777 069</text:p>
          </table:table-cell>
          <table:table-cell office:value-type="float" office:value="61777069.32026723" table:style-name="ce28">
            <text:p>61 777 06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7"/>
          <table:table-cell table:number-columns-repeated="16353"/>
        </table:table-row>
        <table:table-row table:style-name="ro8">
          <table:table-cell office:value-type="string" table:style-name="ce9">
            <text:p>C</text:p>
          </table:table-cell>
          <table:table-cell office:value-type="string" table:number-columns-spanned="3" table:number-rows-spanned="1" table:style-name="ce78">
            <text:p>Manufacturing</text:p>
          </table:table-cell>
          <table:covered-table-cell table:number-columns-repeated="2"/>
          <table:table-cell office:value-type="float" office:value="3049044218.0899487" table:style-name="ce28">
            <text:p>3 049 044 218</text:p>
          </table:table-cell>
          <table:table-cell office:value-type="float" office:value="8630017.0538036358" table:style-name="ce29">
            <text:p>8 630 017</text:p>
          </table:table-cell>
          <table:table-cell office:value-type="float" office:value="467135753.82910544" table:style-name="ce29">
            <text:p>467 135 754</text:p>
          </table:table-cell>
          <table:table-cell office:value-type="float" office:value="918160434.46988392" table:style-name="ce29">
            <text:p>918 160 434</text:p>
          </table:table-cell>
          <table:table-cell office:value-type="float" office:value="361868769.84317923" table:style-name="ce29">
            <text:p>361 868 770</text:p>
          </table:table-cell>
          <table:table-cell office:value-type="float" office:value="1293249242.8939767" table:style-name="ce29">
            <text:p>1 293 249 243</text:p>
          </table:table-cell>
          <table:table-cell office:value-type="float" office:value="344419273.73302102" table:style-name="ce29">
            <text:p>344 419 274</text:p>
          </table:table-cell>
          <table:table-cell office:value-type="float" office:value="123252370.03282833" table:style-name="ce29">
            <text:p>123 252 370</text:p>
          </table:table-cell>
          <table:table-cell office:value-type="float" office:value="69105708.623163909" table:style-name="ce29">
            <text:p>69 105 709</text:p>
          </table:table-cell>
          <table:table-cell office:value-type="float" office:value="32751353.132237546" table:style-name="ce29">
            <text:p>32 751 353</text:p>
          </table:table-cell>
          <table:table-cell office:value-type="float" office:value="164105861.86634973" table:style-name="ce29">
            <text:p>164 105 862</text:p>
          </table:table-cell>
          <table:table-cell office:value-type="float" office:value="70116460.036422312" table:style-name="ce29">
            <text:p>70 116 460</text:p>
          </table:table-cell>
          <table:table-cell office:value-type="float" office:value="0" table:style-name="ce29">
            <text:p>0</text:p>
          </table:table-cell>
          <table:table-cell office:value-type="float" office:value="4205650" table:style-name="ce29">
            <text:p>4 205 650</text:p>
          </table:table-cell>
          <table:table-cell office:value-type="float" office:value="104961006.46525839" table:style-name="ce29">
            <text:p>104 961 00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068014349.2006674" table:style-name="ce29">
            <text:p>2 068 014 349</text:p>
          </table:table-cell>
          <table:table-cell office:value-type="float" office:value="1352238283.8221231" table:style-name="ce29">
            <text:p>1 352 238 284</text:p>
          </table:table-cell>
          <table:table-cell office:value-type="float" office:value="559468365.37854457" table:style-name="ce29">
            <text:p>559 468 365</text:p>
          </table:table-cell>
          <table:table-cell office:value-type="float" office:value="156307700" table:style-name="ce29">
            <text:p>156 307 700</text:p>
          </table:table-cell>
          <table:table-cell office:value-type="float" office:value="68112185" table:style-name="ce29">
            <text:p>68 112 185</text:p>
          </table:table-cell>
          <table:table-cell office:value-type="float" office:value="0" table:style-name="ce29">
            <text:p>0</text:p>
          </table:table-cell>
          <table:table-cell office:value-type="float" office:value="0" table:style-name="ce29">
            <text:p>0</text:p>
          </table:table-cell>
          <table:table-cell table:style-name="ce14"/>
          <table:table-cell table:number-columns-repeated="16353"/>
        </table:table-row>
        <table:table-row table:style-name="ro8">
          <table:table-cell office:value-type="string" table:style-name="ce12">
            <text:p>D</text:p>
          </table:table-cell>
          <table:table-cell office:value-type="string" table:number-columns-spanned="3" table:number-rows-spanned="1" table:style-name="ce78">
            <text:p>Electricity, gas, steam and air conditioning supply</text:p>
          </table:table-cell>
          <table:covered-table-cell table:number-columns-repeated="2"/>
          <table:table-cell office:value-type="float" office:value="608343899.95355058" table:style-name="ce28">
            <text:p>608 343 900</text:p>
          </table:table-cell>
          <table:table-cell office:value-type="float" office:value="0" table:style-name="ce13">
            <text:p>0</text:p>
          </table:table-cell>
          <table:table-cell office:value-type="float" office:value="0" table:style-name="ce13">
            <text:p>0</text:p>
          </table:table-cell>
          <table:table-cell office:value-type="float" office:value="608343899.95355058" table:style-name="ce13">
            <text:p>608 343 90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08343899.95355058" table:style-name="ce13">
            <text:p>608 343 900</text:p>
          </table:table-cell>
          <table:table-cell office:value-type="float" office:value="480661606.06816852" table:style-name="ce13">
            <text:p>480 661 606</text:p>
          </table:table-cell>
          <table:table-cell office:value-type="float" office:value="127682293.88538209" table:style-name="ce13">
            <text:p>127 682 29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3"/>
        </table:table-row>
        <table:table-row table:style-name="ro10">
          <table:table-cell office:value-type="string" table:style-name="ce9">
            <text:p>E</text:p>
          </table:table-cell>
          <table:table-cell office:value-type="string" table:number-columns-spanned="3" table:number-rows-spanned="1" table:style-name="ce80">
            <text:p>Water supply; sewerage, waste management and remediation activities</text:p>
          </table:table-cell>
          <table:covered-table-cell table:number-columns-repeated="2"/>
          <table:table-cell office:value-type="float" office:value="973478234.4857192" table:style-name="ce28">
            <text:p>973 478 234</text:p>
          </table:table-cell>
          <table:table-cell office:value-type="float" office:value="973478234.4857192" table:style-name="ce30">
            <text:p>973 478 23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03326485.18703878" table:style-name="ce30">
            <text:p>303 326 485</text:p>
          </table:table-cell>
          <table:table-cell office:value-type="float" office:value="492287002.59496558" table:style-name="ce30">
            <text:p>492 287 003</text:p>
          </table:table-cell>
          <table:table-cell office:value-type="float" office:value="24530516.495692894" table:style-name="ce30">
            <text:p>24 530 51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909785.3748502652" table:style-name="ce30">
            <text:p>2 909 785</text:p>
          </table:table-cell>
          <table:table-cell office:value-type="float" office:value="0" table:style-name="ce30">
            <text:p>0</text:p>
          </table:table-cell>
          <table:table-cell office:value-type="float" office:value="2909785.3748502652" table:style-name="ce30">
            <text:p>2 909 785</text:p>
          </table:table-cell>
          <table:table-cell office:value-type="float" office:value="0" table:style-name="ce30">
            <text:p>0</text:p>
          </table:table-cell>
          <table:table-cell office:value-type="float" office:value="29386445.68987428" table:style-name="ce30">
            <text:p>29 386 446</text:p>
          </table:table-cell>
          <table:table-cell office:value-type="float" office:value="0" table:style-name="ce30">
            <text:p>0</text:p>
          </table:table-cell>
          <table:table-cell office:value-type="float" office:value="0" table:style-name="ce30">
            <text:p>0</text:p>
          </table:table-cell>
          <table:table-cell office:value-type="float" office:value="29386445.68987428" table:style-name="ce30">
            <text:p>29 386 446</text:p>
          </table:table-cell>
          <table:table-cell office:value-type="float" office:value="121037999.1432974" table:style-name="ce30">
            <text:p>121 037 999</text:p>
          </table:table-cell>
          <table:table-cell office:value-type="float" office:value="0" table:style-name="ce30">
            <text:p>0</text:p>
          </table:table-cell>
          <table:table-cell office:value-type="float" office:value="0" table:style-name="ce30">
            <text:p>0</text:p>
          </table:table-cell>
          <table:table-cell table:style-name="ce14"/>
          <table:table-cell table:number-columns-repeated="16353"/>
        </table:table-row>
        <table:table-row table:style-name="ro8">
          <table:table-cell office:value-type="string" table:style-name="ce9">
            <text:p>F</text:p>
          </table:table-cell>
          <table:table-cell office:value-type="string" table:number-columns-spanned="3" table:number-rows-spanned="1" table:style-name="ce78">
            <text:p>Construction</text:p>
          </table:table-cell>
          <table:covered-table-cell table:number-columns-repeated="2"/>
          <table:table-cell office:value-type="float" office:value="985816302.29093993" table:style-name="ce28">
            <text:p>985 816 302</text:p>
          </table:table-cell>
          <table:table-cell office:value-type="float" office:value="446377476.12572616" table:style-name="ce30">
            <text:p>446 377 476</text:p>
          </table:table-cell>
          <table:table-cell office:value-type="float" office:value="105785210.14832921" table:style-name="ce30">
            <text:p>105 785 210</text:p>
          </table:table-cell>
          <table:table-cell office:value-type="float" office:value="341134458.08020031" table:style-name="ce30">
            <text:p>341 134 458</text:p>
          </table:table-cell>
          <table:table-cell office:value-type="float" office:value="49829881.770701483" table:style-name="ce30">
            <text:p>49 829 882</text:p>
          </table:table-cell>
          <table:table-cell office:value-type="float" office:value="42689276.165982768" table:style-name="ce30">
            <text:p>42 689 276</text:p>
          </table:table-cell>
          <table:table-cell office:value-type="float" office:value="0" table:style-name="ce30">
            <text:p>0</text:p>
          </table:table-cell>
          <table:table-cell office:value-type="float" office:value="96964995.552866459" table:style-name="ce30">
            <text:p>96 964 996</text:p>
          </table:table-cell>
          <table:table-cell office:value-type="float" office:value="0" table:style-name="ce30">
            <text:p>0</text:p>
          </table:table-cell>
          <table:table-cell office:value-type="float" office:value="99468388.754121438" table:style-name="ce30">
            <text:p>99 468 389</text:p>
          </table:table-cell>
          <table:table-cell office:value-type="float" office:value="9445827.2942751031" table:style-name="ce30">
            <text:p>9 445 827</text:p>
          </table:table-cell>
          <table:table-cell office:value-type="float" office:value="2402110.1999999997" table:style-name="ce30">
            <text:p>2 402 110</text:p>
          </table:table-cell>
          <table:table-cell office:value-type="float" office:value="0" table:style-name="ce30">
            <text:p>0</text:p>
          </table:table-cell>
          <table:table-cell office:value-type="float" office:value="0" table:style-name="ce30">
            <text:p>0</text:p>
          </table:table-cell>
          <table:table-cell office:value-type="float" office:value="58751918.490373969" table:style-name="ce30">
            <text:p>58 751 91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26399861.99930298" table:style-name="ce30">
            <text:p>626 399 862</text:p>
          </table:table-cell>
          <table:table-cell office:value-type="float" office:value="116990971.08236495" table:style-name="ce30">
            <text:p>116 990 971</text:p>
          </table:table-cell>
          <table:table-cell office:value-type="float" office:value="509408890.91693807" table:style-name="ce30">
            <text:p>509 408 891</text:p>
          </table:table-cell>
          <table:table-cell office:value-type="float" office:value="0" table:style-name="ce30">
            <text:p>0</text:p>
          </table:table-cell>
          <table:table-cell office:value-type="float" office:value="92383200" table:style-name="ce30">
            <text:p>92 383 200</text:p>
          </table:table-cell>
          <table:table-cell office:value-type="float" office:value="0" table:style-name="ce30">
            <text:p>0</text:p>
          </table:table-cell>
          <table:table-cell office:value-type="float" office:value="0" table:style-name="ce30">
            <text:p>0</text:p>
          </table:table-cell>
          <table:table-cell table:style-name="ce14"/>
          <table:table-cell table:number-columns-repeated="16353"/>
        </table:table-row>
        <table:table-row table:style-name="ro10">
          <table:table-cell office:value-type="string" table:style-name="ce9">
            <text:p>G</text:p>
          </table:table-cell>
          <table:table-cell office:value-type="string" table:number-columns-spanned="3" table:number-rows-spanned="1" table:style-name="ce80">
            <text:p>Wholesale and retail trade; repair of motor vehicles and motorcycles</text:p>
          </table:table-cell>
          <table:covered-table-cell table:number-columns-repeated="2"/>
          <table:table-cell office:value-type="float" office:value="11357909" table:style-name="ce28">
            <text:p>11 357 909</text:p>
          </table:table-cell>
          <table:table-cell office:value-type="float" office:value="11357909" table:style-name="ce30">
            <text:p>11 357 90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357909" table:style-name="ce30">
            <text:p>11 357 90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14"/>
          <table:table-cell table:number-columns-repeated="16353"/>
        </table:table-row>
        <table:table-row table:style-name="ro8">
          <table:table-cell office:value-type="string" table:style-name="ce12">
            <text:p>I</text:p>
          </table:table-cell>
          <table:table-cell office:value-type="string" table:number-columns-spanned="3" table:number-rows-spanned="1" table:style-name="ce78">
            <text:p>Accommodation and food service activities</text:p>
          </table:table-cell>
          <table:covered-table-cell table:number-columns-repeated="2"/>
          <table:table-cell office:value-type="float" office:value="16107353.150495417" table:style-name="ce28">
            <text:p>16 107 353</text:p>
          </table:table-cell>
          <table:table-cell office:value-type="float" office:value="16107353.150495417" table:style-name="ce31">
            <text:p>16 107 35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026838.2876238544" table:style-name="ce31">
            <text:p>4 026 838</text:p>
          </table:table-cell>
          <table:table-cell office:value-type="float" office:value="4026838.2876238544" table:style-name="ce31">
            <text:p>4 026 838</text:p>
          </table:table-cell>
          <table:table-cell office:value-type="float" office:value="4026838.2876238544" table:style-name="ce31">
            <text:p>4 026 83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026838.2876238544" table:style-name="ce31">
            <text:p>4 026 838</text:p>
          </table:table-cell>
          <table:table-cell office:value-type="float" office:value="0" table:style-name="ce31">
            <text:p>0</text:p>
          </table:table-cell>
          <table:table-cell office:value-type="float" office:value="4026838.2876238544" table:style-name="ce31">
            <text:p>4 026 83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14"/>
          <table:table-cell table:number-columns-repeated="16353"/>
        </table:table-row>
        <table:table-row table:style-name="ro10">
          <table:table-cell office:value-type="string" table:style-name="ce9">
            <text:p>J, K, M</text:p>
          </table:table-cell>
          <table:table-cell office:value-type="string" table:number-columns-spanned="3" table:number-rows-spanned="1" table:style-name="ce80">
            <text:p>Information and communication; financial and insurance activities; professional, scientific and technical activities</text:p>
          </table:table-cell>
          <table:covered-table-cell table:number-columns-repeated="2"/>
          <table:table-cell office:value-type="float" office:value="324671684.41928488" table:style-name="ce28">
            <text:p>324 671 684</text:p>
          </table:table-cell>
          <table:table-cell office:value-type="float" office:value="324671684.41928488" table:style-name="ce29">
            <text:p>324 671 68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929562.9258993287" table:style-name="ce29">
            <text:p>4 929 563</text:p>
          </table:table-cell>
          <table:table-cell office:value-type="float" office:value="37249765.686048605" table:style-name="ce29">
            <text:p>37 249 766</text:p>
          </table:table-cell>
          <table:table-cell office:value-type="float" office:value="18235550.929933894" table:style-name="ce29">
            <text:p>18 235 551</text:p>
          </table:table-cell>
          <table:table-cell office:value-type="float" office:value="8396799.4658902641" table:style-name="ce29">
            <text:p>8 396 799</text:p>
          </table:table-cell>
          <table:table-cell office:value-type="float" office:value="3113159.8130330215" table:style-name="ce29">
            <text:p>3 113 160</text:p>
          </table:table-cell>
          <table:table-cell office:value-type="float" office:value="0" table:style-name="ce29">
            <text:p>0</text:p>
          </table:table-cell>
          <table:table-cell office:value-type="float" office:value="8628328.9091036003" table:style-name="ce29">
            <text:p>8 628 329</text:p>
          </table:table-cell>
          <table:table-cell office:value-type="float" office:value="38823081.865028575" table:style-name="ce29">
            <text:p>38 823 082</text:p>
          </table:table-cell>
          <table:table-cell office:value-type="float" office:value="4748608.1639387598" table:style-name="ce29">
            <text:p>4 748 60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748608.1639387598" table:style-name="ce29">
            <text:p>4 748 608</text:p>
          </table:table-cell>
          <table:table-cell office:value-type="float" office:value="145189782.35458404" table:style-name="ce29">
            <text:p>145 189 782</text:p>
          </table:table-cell>
          <table:table-cell office:value-type="float" office:value="22850188.872041866" table:style-name="ce29">
            <text:p>22 850 189</text:p>
          </table:table-cell>
          <table:table-cell office:value-type="float" office:value="122339593.48254216" table:style-name="ce29">
            <text:p>122 339 593</text:p>
          </table:table-cell>
          <table:table-cell office:value-type="float" office:value="0" table:style-name="ce29">
            <text:p>0</text:p>
          </table:table-cell>
          <table:table-cell office:value-type="float" office:value="0" table:style-name="ce29">
            <text:p>0</text:p>
          </table:table-cell>
          <table:table-cell office:value-type="float" office:value="27680905.267095797" table:style-name="ce29">
            <text:p>27 680 905</text:p>
          </table:table-cell>
          <table:table-cell office:value-type="float" office:value="22927530.874790281" table:style-name="ce29">
            <text:p>22 927 531</text:p>
          </table:table-cell>
          <table:table-cell table:style-name="ce14"/>
          <table:table-cell table:number-columns-repeated="16353"/>
        </table:table-row>
        <table:table-row table:style-name="ro8">
          <table:table-cell office:value-type="string" table:style-name="ce12">
            <text:p>N, P</text:p>
          </table:table-cell>
          <table:table-cell office:value-type="string" table:number-columns-spanned="3" table:number-rows-spanned="1" table:style-name="ce78">
            <text:p>Administrative and support service activities; education</text:p>
          </table:table-cell>
          <table:covered-table-cell table:number-columns-repeated="2"/>
          <table:table-cell office:value-type="float" office:value="76486600.48646757" table:style-name="ce28">
            <text:p>76 486 600</text:p>
          </table:table-cell>
          <table:table-cell office:value-type="float" office:value="76486600.48646757" table:style-name="ce22">
            <text:p>76 486 6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139800" table:style-name="ce22">
            <text:p>24 139 800</text:p>
          </table:table-cell>
          <table:table-cell office:value-type="float" office:value="0" table:style-name="ce22">
            <text:p>0</text:p>
          </table:table-cell>
          <table:table-cell office:value-type="float" office:value="11720682" table:style-name="ce22">
            <text:p>11 720 682</text:p>
          </table:table-cell>
          <table:table-cell office:value-type="float" office:value="0" table:style-name="ce22">
            <text:p>0</text:p>
          </table:table-cell>
          <table:table-cell office:value-type="float" office:value="0" table:style-name="ce22">
            <text:p>0</text:p>
          </table:table-cell>
          <table:table-cell office:value-type="float" office:value="3289052" table:style-name="ce22">
            <text:p>3 289 052</text:p>
          </table:table-cell>
          <table:table-cell office:value-type="float" office:value="18497382.083543032" table:style-name="ce22">
            <text:p>18 497 38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2302.31938149832" table:style-name="ce22">
            <text:p>342 302</text:p>
          </table:table-cell>
          <table:table-cell office:value-type="float" office:value="0" table:style-name="ce22">
            <text:p>0</text:p>
          </table:table-cell>
          <table:table-cell office:value-type="float" office:value="342302.31938149832" table:style-name="ce22">
            <text:p>342 302</text:p>
          </table:table-cell>
          <table:table-cell office:value-type="float" office:value="0" table:style-name="ce22">
            <text:p>0</text:p>
          </table:table-cell>
          <table:table-cell office:value-type="float" office:value="0" table:style-name="ce22">
            <text:p>0</text:p>
          </table:table-cell>
          <table:table-cell office:value-type="float" office:value="18497382.083543032" table:style-name="ce22">
            <text:p>18 497 382</text:p>
          </table:table-cell>
          <table:table-cell office:value-type="float" office:value="0" table:style-name="ce22">
            <text:p>0</text:p>
          </table:table-cell>
          <table:table-cell table:style-name="ce14"/>
          <table:table-cell table:number-columns-repeated="16353"/>
        </table:table-row>
        <table:table-row table:style-name="ro10">
          <table:table-cell office:value-type="string" table:style-name="ce9">
            <text:p>R, S</text:p>
          </table:table-cell>
          <table:table-cell office:value-type="string" table:number-columns-spanned="3" table:number-rows-spanned="1" table:style-name="ce80">
            <text:p>Arts, entertainment and recreation; other service activities</text:p>
          </table:table-cell>
          <table:covered-table-cell table:number-columns-repeated="2"/>
          <table:table-cell office:value-type="float" office:value="14107136.517525185" table:style-name="ce28">
            <text:p>14 107 137</text:p>
          </table:table-cell>
          <table:table-cell office:value-type="float" office:value="14107136.517525185" table:style-name="ce28">
            <text:p>14 107 13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670509.5747503443" table:style-name="ce28">
            <text:p>7 670 510</text:p>
          </table:table-cell>
          <table:table-cell office:value-type="float" office:value="6436626.9427748406" table:style-name="ce28">
            <text:p>6 436 627</text:p>
          </table:table-cell>
          <table:table-cell office:value-type="float" office:value="2848882.5372583251" table:style-name="ce28">
            <text:p>2 848 883</text:p>
          </table:table-cell>
          <table:table-cell office:value-type="float" office:value="3587744.4055165155" table:style-name="ce28">
            <text:p>3 587 74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16"/>
          <table:table-cell table:number-columns-repeated="16353"/>
        </table:table-row>
        <table:table-row table:style-name="ro8">
          <table:table-cell office:value-type="string" table:number-columns-spanned="4" table:number-rows-spanned="1" table:style-name="ce79">
            <text:p>General government</text:p>
          </table:table-cell>
          <table:covered-table-cell table:number-columns-repeated="3"/>
          <table:table-cell office:value-type="float" office:value="3927853.7882050504" table:style-name="ce28">
            <text:p>3 927 854</text:p>
          </table:table-cell>
          <table:table-cell office:value-type="float" office:value="3927853.7882050504" table:style-name="ce31">
            <text:p>3 927 85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2162.82" table:style-name="ce31">
            <text:p>22 163</text:p>
          </table:table-cell>
          <table:table-cell office:value-type="float" office:value="207945.96000000008" table:style-name="ce31">
            <text:p>207 946</text:p>
          </table:table-cell>
          <table:table-cell office:value-type="float" office:value="2001752.0082050501" table:style-name="ce31">
            <text:p>2 001 75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695993" table:style-name="ce31">
            <text:p>1 695 99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14"/>
          <table:table-cell table:number-columns-repeated="16353"/>
        </table:table-row>
        <table:table-row table:style-name="ro11">
          <table:table-cell office:value-type="string" table:number-columns-spanned="4" table:number-rows-spanned="1" table:style-name="ce81">
            <text:p>TOTAL</text:p>
          </table:table-cell>
          <table:covered-table-cell table:number-columns-repeated="3"/>
          <table:table-cell office:value-type="float" office:value="6562825777.0344105" table:style-name="ce32">
            <text:p>6 562 825 777</text:p>
          </table:table-cell>
          <table:table-cell office:value-type="float" office:value="1903181608.5776794" table:style-name="ce33">
            <text:p>1 903 181 609</text:p>
          </table:table-cell>
          <table:table-cell office:value-type="float" office:value="572920963.97743464" table:style-name="ce33">
            <text:p>572 920 964</text:p>
          </table:table-cell>
          <table:table-cell office:value-type="float" office:value="2339086033.8054562" table:style-name="ce33">
            <text:p>2 339 086 034</text:p>
          </table:table-cell>
          <table:table-cell office:value-type="float" office:value="411698651.61388069" table:style-name="ce33">
            <text:p>411 698 652</text:p>
          </table:table-cell>
          <table:table-cell office:value-type="float" office:value="1335938519.0599594" table:style-name="ce33">
            <text:p>1 335 938 519</text:p>
          </table:table-cell>
          <table:table-cell office:value-type="float" office:value="390159358.79892033" table:style-name="ce33">
            <text:p>390 159 359</text:p>
          </table:table-cell>
          <table:table-cell office:value-type="float" office:value="565028400.70640612" table:style-name="ce33">
            <text:p>565 028 401</text:p>
          </table:table-cell>
          <table:table-cell office:value-type="float" office:value="597377534.44389236" table:style-name="ce33">
            <text:p>597 377 534</text:p>
          </table:table-cell>
          <table:table-cell office:value-type="float" office:value="423029573.08782238" table:style-name="ce33">
            <text:p>423 029 573</text:p>
          </table:table-cell>
          <table:table-cell office:value-type="float" office:value="176664848.97365785" table:style-name="ce33">
            <text:p>176 664 849</text:p>
          </table:table-cell>
          <table:table-cell office:value-type="float" office:value="88895020.396422312" table:style-name="ce33">
            <text:p>88 895 020</text:p>
          </table:table-cell>
          <table:table-cell office:value-type="float" office:value="27125710.992646635" table:style-name="ce33">
            <text:p>27 125 711</text:p>
          </table:table-cell>
          <table:table-cell office:value-type="float" office:value="44724724.865028575" table:style-name="ce33">
            <text:p>44 724 725</text:p>
          </table:table-cell>
          <table:table-cell office:value-type="float" office:value="168461533.11957112" table:style-name="ce33">
            <text:p>168 461 533</text:p>
          </table:table-cell>
          <table:table-cell office:value-type="float" office:value="168383575.47460023" table:style-name="ce33">
            <text:p>168 383 575</text:p>
          </table:table-cell>
          <table:table-cell office:value-type="float" office:value="165473790.09974995" table:style-name="ce33">
            <text:p>165 473 790</text:p>
          </table:table-cell>
          <table:table-cell office:value-type="float" office:value="2909785.3748502652" table:style-name="ce33">
            <text:p>2 909 785</text:p>
          </table:table-cell>
          <table:table-cell office:value-type="float" office:value="12419117.738689104" table:style-name="ce33">
            <text:p>12 419 118</text:p>
          </table:table-cell>
          <table:table-cell office:value-type="float" office:value="3549917176.068027" table:style-name="ce33">
            <text:p>3 549 917 176</text:p>
          </table:table-cell>
          <table:table-cell office:value-type="float" office:value="2037367001.7022243" table:style-name="ce33">
            <text:p>2 037 367 002</text:p>
          </table:table-cell>
          <table:table-cell office:value-type="float" office:value="1326856028.6759288" table:style-name="ce33">
            <text:p>1 326 856 029</text:p>
          </table:table-cell>
          <table:table-cell office:value-type="float" office:value="185694145.68987429" table:style-name="ce33">
            <text:p>185 694 146</text:p>
          </table:table-cell>
          <table:table-cell office:value-type="float" office:value="281533384.14329743" table:style-name="ce33">
            <text:p>281 533 384</text:p>
          </table:table-cell>
          <table:table-cell office:value-type="float" office:value="46178287.350638829" table:style-name="ce33">
            <text:p>46 178 287</text:p>
          </table:table-cell>
          <table:table-cell office:value-type="float" office:value="22927530.874790281" table:style-name="ce33">
            <text:p>22 927 531</text:p>
          </table:table-cell>
          <table:table-cell table:style-name="ce18"/>
          <table:table-cell table:number-columns-repeated="16353"/>
        </table:table-row>
        <table:table-row table:style-name="ro8">
          <table:table-cell office:value-type="string" table:number-columns-spanned="30" table:number-rows-spanned="1" table:style-name="ce62">
            <text:p>S: STATISTICS AUSTRIA, Regionalisation of environmental goods and services sector, on behalf of federal provinces and the ministry of sustainability and tourism. Compiled on 6 December 2018.</text:p>
          </table:table-cell>
          <table:covered-table-cell table:number-columns-repeated="29"/>
          <table:table-cell table:style-name="ce17"/>
          <table:table-cell table:number-columns-repeated="16353"/>
        </table:table-row>
        <table:table-row table:number-rows-repeated="11" table:style-name="ro12">
          <table:table-cell table:number-columns-repeated="2" table:style-name="ce17"/>
          <table:table-cell table:style-name="ce19"/>
          <table:table-cell table:number-columns-repeated="28" table:style-name="ce17"/>
          <table:table-cell table:number-columns-repeated="16353"/>
        </table:table-row>
        <table:table-row table:number-rows-repeated="2" table:style-name="ro12">
          <table:table-cell table:number-columns-repeated="31" table:style-name="ce17"/>
          <table:table-cell table:number-columns-repeated="16353"/>
        </table:table-row>
        <table:table-row table:style-name="ro12">
          <table:table-cell table:style-name="ce20"/>
          <table:table-cell table:number-columns-repeated="3" table:style-name="ce2"/>
          <table:table-cell table:style-name="ce21"/>
          <table:table-cell table:number-columns-repeated="16379" table:style-name="ce2"/>
        </table:table-row>
        <table:table-row table:number-rows-repeated="1048545" table:style-name="ro12">
          <table:table-cell table:number-columns-repeated="16384"/>
        </table:table-row>
      </table:table>
      <table:table table:name="Output_2017" table:style-name="ta1">
        <table:table-column table:style-name="co3" table:default-cell-style-name="ce20"/>
        <table:table-column table:style-name="co4" table:default-cell-style-name="ce2"/>
        <table:table-column table:style-name="co5" table:default-cell-style-name="ce2"/>
        <table:table-column table:style-name="co6" table:default-cell-style-name="ce2"/>
        <table:table-column table:style-name="co7" table:number-columns-repeated="26" table:default-cell-style-name="ce2"/>
        <table:table-column table:style-name="co8" table:default-cell-style-name="ce2"/>
        <table:table-column table:style-name="co1" table:number-columns-repeated="16353" table:default-cell-style-name="ce2"/>
        <table:table-row table:style-name="ro7">
          <table:table-cell office:value-type="string" table:number-columns-spanned="30" table:number-rows-spanned="1" table:style-name="ce55">
            <text:p>Environmental Goods and Services Sector Upper Austria - Output 2017</text:p>
          </table:table-cell>
          <table:covered-table-cell table:number-columns-repeated="29"/>
          <table:table-cell table:style-name="ce1"/>
          <table:table-cell table:number-columns-repeated="16353"/>
        </table:table-row>
        <table:table-row table:style-name="ro8">
          <table:table-cell office:value-type="string" table:number-columns-spanned="1" table:number-rows-spanned="3" table:style-name="ce65">
            <text:p>NACE section</text:p>
          </table:table-cell>
          <table:table-cell office:value-type="string" table:number-columns-spanned="3" table:number-rows-spanned="3" table:style-name="ce65">
            <text:p>Name</text:p>
          </table:table-cell>
          <table:covered-table-cell table:number-columns-repeated="2"/>
          <table:table-cell office:value-type="string" table:number-columns-spanned="1" table:number-rows-spanned="3" table:style-name="ce66">
            <text:p>Total environmental output</text:p>
            <text:p>(in Euro)</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0" table:number-rows-spanned="1" table:style-name="ce64">
            <text:p>Environmental domains</text:p>
          </table:table-cell>
          <table:covered-table-cell table:number-columns-repeated="19"/>
          <table:table-cell table:number-columns-repeated="16354"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65">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8" table:number-rows-spanned="1" table:style-name="ce64">
            <text:p>Environmental protection activities</text:p>
          </table:table-cell>
          <table:covered-table-cell table:number-columns-repeated="7"/>
          <table:table-cell office:value-type="string" table:number-columns-spanned="12" table:number-rows-spanned="1" table:style-name="ce64">
            <text:p>Resource management activities</text:p>
          </table:table-cell>
          <table:covered-table-cell table:number-columns-repeated="11"/>
          <table:table-cell table:number-columns-repeated="16354" table:style-name="ce2"/>
        </table:table-row>
        <table:table-row table:style-name="ro9">
          <table:covered-table-cell/>
          <table:covered-table-cell/>
          <table:covered-table-cell table:number-columns-repeated="2"/>
          <table:covered-table-cell/>
          <table:covered-table-cell/>
          <table:table-cell office:value-type="string" table:style-name="ce43">
            <text:p>Connected goods</text:p>
          </table:table-cell>
          <table:table-cell office:value-type="string" table:style-name="ce43">
            <text:p>Environment-friendly goods</text:p>
          </table:table-cell>
          <table:table-cell office:value-type="string" table:style-name="ce43">
            <text:p>End-of-pipe technologies</text:p>
          </table:table-cell>
          <table:table-cell office:value-type="string" table:style-name="ce43">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ext:p>protection against radiation</text:p>
          </table:table-cell>
          <table:table-cell office:value-type="string" table:style-name="ce4">
            <text:p>Protection of biodiversity and landscapes</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4" table:style-name="ce2"/>
        </table:table-row>
        <table:table-row table:style-name="ro8">
          <table:table-cell office:value-type="string" table:style-name="ce6">
            <text:p>A</text:p>
          </table:table-cell>
          <table:table-cell office:value-type="string" table:number-columns-spanned="3" table:number-rows-spanned="1" table:style-name="ce78">
            <text:p>Agriculture, forestry and fishing</text:p>
          </table:table-cell>
          <table:covered-table-cell table:number-columns-repeated="2"/>
          <table:table-cell office:value-type="float" office:value="479753567.47956526" table:style-name="ce27">
            <text:p>479 753 567</text:p>
          </table:table-cell>
          <table:table-cell office:value-type="float" office:value="34818718.151590765" table:style-name="ce28">
            <text:p>34 818 718</text:p>
          </table:table-cell>
          <table:table-cell office:value-type="float" office:value="0" table:style-name="ce28">
            <text:p>0</text:p>
          </table:table-cell>
          <table:table-cell office:value-type="float" office:value="444934849.3279745" table:style-name="ce28">
            <text:p>444 934 849</text:p>
          </table:table-cell>
          <table:table-cell office:value-type="float" office:value="0" table:style-name="ce28">
            <text:p>0</text:p>
          </table:table-cell>
          <table:table-cell office:value-type="float" office:value="0" table:style-name="ce28">
            <text:p>0</text:p>
          </table:table-cell>
          <table:table-cell office:value-type="float" office:value="5329004.550738425" table:style-name="ce28">
            <text:p>5 329 005</text:p>
          </table:table-cell>
          <table:table-cell office:value-type="float" office:value="0" table:style-name="ce28">
            <text:p>0</text:p>
          </table:table-cell>
          <table:table-cell office:value-type="float" office:value="0" table:style-name="ce28">
            <text:p>0</text:p>
          </table:table-cell>
          <table:table-cell office:value-type="float" office:value="290704759.0087465" table:style-name="ce28">
            <text:p>290 704 759</text:p>
          </table:table-cell>
          <table:table-cell office:value-type="float" office:value="0" table:style-name="ce28">
            <text:p>0</text:p>
          </table:table-cell>
          <table:table-cell office:value-type="float" office:value="13667727.468615463" table:style-name="ce28">
            <text:p>13 667 72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2085509.22131698" table:style-name="ce28">
            <text:p>112 085 509</text:p>
          </table:table-cell>
          <table:table-cell office:value-type="float" office:value="112085509.22131698" table:style-name="ce28">
            <text:p>112 085 509</text:p>
          </table:table-cell>
          <table:table-cell office:value-type="float" office:value="0" table:style-name="ce28">
            <text:p>0</text:p>
          </table:table-cell>
          <table:table-cell office:value-type="float" office:value="0" table:style-name="ce28">
            <text:p>0</text:p>
          </table:table-cell>
          <table:table-cell office:value-type="float" office:value="57966567.230147906" table:style-name="ce28">
            <text:p>57 966 567</text:p>
          </table:table-cell>
          <table:table-cell office:value-type="float" office:value="57966567.230147906" table:style-name="ce28">
            <text:p>57 966 56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7"/>
          <table:table-cell table:number-columns-repeated="16353"/>
        </table:table-row>
        <table:table-row table:style-name="ro8">
          <table:table-cell office:value-type="string" table:style-name="ce9">
            <text:p>C</text:p>
          </table:table-cell>
          <table:table-cell office:value-type="string" table:number-columns-spanned="3" table:number-rows-spanned="1" table:style-name="ce78">
            <text:p>Manufacturing</text:p>
          </table:table-cell>
          <table:covered-table-cell table:number-columns-repeated="2"/>
          <table:table-cell office:value-type="float" office:value="3220984140.0321798" table:style-name="ce28">
            <text:p>3 220 984 140</text:p>
          </table:table-cell>
          <table:table-cell office:value-type="float" office:value="11940861.147392714" table:style-name="ce29">
            <text:p>11 940 861</text:p>
          </table:table-cell>
          <table:table-cell office:value-type="float" office:value="504492415.57791692" table:style-name="ce29">
            <text:p>504 492 416</text:p>
          </table:table-cell>
          <table:table-cell office:value-type="float" office:value="937702496.27082765" table:style-name="ce29">
            <text:p>937 702 496</text:p>
          </table:table-cell>
          <table:table-cell office:value-type="float" office:value="377506663.29975384" table:style-name="ce29">
            <text:p>377 506 663</text:p>
          </table:table-cell>
          <table:table-cell office:value-type="float" office:value="1389341703.736289" table:style-name="ce29">
            <text:p>1 389 341 704</text:p>
          </table:table-cell>
          <table:table-cell office:value-type="float" office:value="353604682.36248553" table:style-name="ce29">
            <text:p>353 604 682</text:p>
          </table:table-cell>
          <table:table-cell office:value-type="float" office:value="130290729.16392918" table:style-name="ce29">
            <text:p>130 290 729</text:p>
          </table:table-cell>
          <table:table-cell office:value-type="float" office:value="74269280.742696136" table:style-name="ce29">
            <text:p>74 269 281</text:p>
          </table:table-cell>
          <table:table-cell office:value-type="float" office:value="26201451.766469892" table:style-name="ce29">
            <text:p>26 201 452</text:p>
          </table:table-cell>
          <table:table-cell office:value-type="float" office:value="176881087.0139505" table:style-name="ce29">
            <text:p>176 881 087</text:p>
          </table:table-cell>
          <table:table-cell office:value-type="float" office:value="75301313" table:style-name="ce29">
            <text:p>75 301 313</text:p>
          </table:table-cell>
          <table:table-cell office:value-type="float" office:value="0" table:style-name="ce29">
            <text:p>0</text:p>
          </table:table-cell>
          <table:table-cell office:value-type="float" office:value="4936495" table:style-name="ce29">
            <text:p>4 936 495</text:p>
          </table:table-cell>
          <table:table-cell office:value-type="float" office:value="110422015.89082599" table:style-name="ce29">
            <text:p>110 422 0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190206517.691823" table:style-name="ce29">
            <text:p>2 190 206 518</text:p>
          </table:table-cell>
          <table:table-cell office:value-type="float" office:value="1435988298.3268845" table:style-name="ce29">
            <text:p>1 435 988 298</text:p>
          </table:table-cell>
          <table:table-cell office:value-type="float" office:value="574458652.36493826" table:style-name="ce29">
            <text:p>574 458 652</text:p>
          </table:table-cell>
          <table:table-cell office:value-type="float" office:value="179759567" table:style-name="ce29">
            <text:p>179 759 567</text:p>
          </table:table-cell>
          <table:table-cell office:value-type="float" office:value="78870567.400000006" table:style-name="ce29">
            <text:p>78 870 567</text:p>
          </table:table-cell>
          <table:table-cell office:value-type="float" office:value="0" table:style-name="ce29">
            <text:p>0</text:p>
          </table:table-cell>
          <table:table-cell office:value-type="float" office:value="0" table:style-name="ce29">
            <text:p>0</text:p>
          </table:table-cell>
          <table:table-cell table:style-name="ce14"/>
          <table:table-cell table:number-columns-repeated="16353"/>
        </table:table-row>
        <table:table-row table:style-name="ro8">
          <table:table-cell office:value-type="string" table:style-name="ce12">
            <text:p>D</text:p>
          </table:table-cell>
          <table:table-cell office:value-type="string" table:number-columns-spanned="3" table:number-rows-spanned="1" table:style-name="ce78">
            <text:p>Electricity, gas, steam and air conditioning supply</text:p>
          </table:table-cell>
          <table:covered-table-cell table:number-columns-repeated="2"/>
          <table:table-cell office:value-type="float" office:value="548914138.14802325" table:style-name="ce28">
            <text:p>548 914 138</text:p>
          </table:table-cell>
          <table:table-cell office:value-type="float" office:value="0" table:style-name="ce13">
            <text:p>0</text:p>
          </table:table-cell>
          <table:table-cell office:value-type="float" office:value="0" table:style-name="ce13">
            <text:p>0</text:p>
          </table:table-cell>
          <table:table-cell office:value-type="float" office:value="548914138.14802325" table:style-name="ce13">
            <text:p>548 914 13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48914138.14802325" table:style-name="ce13">
            <text:p>548 914 138</text:p>
          </table:table-cell>
          <table:table-cell office:value-type="float" office:value="432925222.4406364" table:style-name="ce13">
            <text:p>432 925 222</text:p>
          </table:table-cell>
          <table:table-cell office:value-type="float" office:value="115988915.70738688" table:style-name="ce13">
            <text:p>115 988 91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3"/>
        </table:table-row>
        <table:table-row table:style-name="ro10">
          <table:table-cell office:value-type="string" table:style-name="ce9">
            <text:p>E</text:p>
          </table:table-cell>
          <table:table-cell office:value-type="string" table:number-columns-spanned="3" table:number-rows-spanned="1" table:style-name="ce80">
            <text:p>Water supply; sewerage, waste management and remediation activities</text:p>
          </table:table-cell>
          <table:covered-table-cell table:number-columns-repeated="2"/>
          <table:table-cell office:value-type="float" office:value="1008770009.3861288" table:style-name="ce28">
            <text:p>1 008 770 009</text:p>
          </table:table-cell>
          <table:table-cell office:value-type="float" office:value="1008770009.3861288" table:style-name="ce30">
            <text:p>1 008 770 00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09344681.49420887" table:style-name="ce30">
            <text:p>309 344 681</text:p>
          </table:table-cell>
          <table:table-cell office:value-type="float" office:value="519390704.13248438" table:style-name="ce30">
            <text:p>519 390 704</text:p>
          </table:table-cell>
          <table:table-cell office:value-type="float" office:value="17704014.306086879" table:style-name="ce30">
            <text:p>17 704 01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080507.4159701397" table:style-name="ce30">
            <text:p>3 080 507</text:p>
          </table:table-cell>
          <table:table-cell office:value-type="float" office:value="0" table:style-name="ce30">
            <text:p>0</text:p>
          </table:table-cell>
          <table:table-cell office:value-type="float" office:value="3080507.4159701397" table:style-name="ce30">
            <text:p>3 080 507</text:p>
          </table:table-cell>
          <table:table-cell office:value-type="float" office:value="0" table:style-name="ce30">
            <text:p>0</text:p>
          </table:table-cell>
          <table:table-cell office:value-type="float" office:value="31110598.279544864" table:style-name="ce30">
            <text:p>31 110 598</text:p>
          </table:table-cell>
          <table:table-cell office:value-type="float" office:value="0" table:style-name="ce30">
            <text:p>0</text:p>
          </table:table-cell>
          <table:table-cell office:value-type="float" office:value="0" table:style-name="ce30">
            <text:p>0</text:p>
          </table:table-cell>
          <table:table-cell office:value-type="float" office:value="31110598.279544864" table:style-name="ce30">
            <text:p>31 110 598</text:p>
          </table:table-cell>
          <table:table-cell office:value-type="float" office:value="128139503.75783367" table:style-name="ce30">
            <text:p>128 139 504</text:p>
          </table:table-cell>
          <table:table-cell office:value-type="float" office:value="0" table:style-name="ce30">
            <text:p>0</text:p>
          </table:table-cell>
          <table:table-cell office:value-type="float" office:value="0" table:style-name="ce30">
            <text:p>0</text:p>
          </table:table-cell>
          <table:table-cell table:style-name="ce14"/>
          <table:table-cell table:number-columns-repeated="16353"/>
        </table:table-row>
        <table:table-row table:style-name="ro8">
          <table:table-cell office:value-type="string" table:style-name="ce9">
            <text:p>F</text:p>
          </table:table-cell>
          <table:table-cell office:value-type="string" table:number-columns-spanned="3" table:number-rows-spanned="1" table:style-name="ce78">
            <text:p>Construction</text:p>
          </table:table-cell>
          <table:covered-table-cell table:number-columns-repeated="2"/>
          <table:table-cell office:value-type="float" office:value="1145025736.49682" table:style-name="ce28">
            <text:p>1 145 025 736</text:p>
          </table:table-cell>
          <table:table-cell office:value-type="float" office:value="603995682.11514616" table:style-name="ce30">
            <text:p>603 995 682</text:p>
          </table:table-cell>
          <table:table-cell office:value-type="float" office:value="110712018.5276477" table:style-name="ce30">
            <text:p>110 712 019</text:p>
          </table:table-cell>
          <table:table-cell office:value-type="float" office:value="315079289.61201984" table:style-name="ce30">
            <text:p>315 079 290</text:p>
          </table:table-cell>
          <table:table-cell office:value-type="float" office:value="49759345.419948988" table:style-name="ce30">
            <text:p>49 759 345</text:p>
          </table:table-cell>
          <table:table-cell office:value-type="float" office:value="65479400.822057202" table:style-name="ce30">
            <text:p>65 479 401</text:p>
          </table:table-cell>
          <table:table-cell office:value-type="float" office:value="0" table:style-name="ce30">
            <text:p>0</text:p>
          </table:table-cell>
          <table:table-cell office:value-type="float" office:value="100157091.81369904" table:style-name="ce30">
            <text:p>100 157 092</text:p>
          </table:table-cell>
          <table:table-cell office:value-type="float" office:value="0" table:style-name="ce30">
            <text:p>0</text:p>
          </table:table-cell>
          <table:table-cell office:value-type="float" office:value="238450313.34645185" table:style-name="ce30">
            <text:p>238 450 313</text:p>
          </table:table-cell>
          <table:table-cell office:value-type="float" office:value="9404951.8909269217" table:style-name="ce30">
            <text:p>9 404 952</text:p>
          </table:table-cell>
          <table:table-cell office:value-type="float" office:value="1838075.5" table:style-name="ce30">
            <text:p>1 838 076</text:p>
          </table:table-cell>
          <table:table-cell office:value-type="float" office:value="0" table:style-name="ce30">
            <text:p>0</text:p>
          </table:table-cell>
          <table:table-cell office:value-type="float" office:value="0" table:style-name="ce30">
            <text:p>0</text:p>
          </table:table-cell>
          <table:table-cell office:value-type="float" office:value="62675258.871270068" table:style-name="ce30">
            <text:p>62 675 25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30657310.07447195" table:style-name="ce30">
            <text:p>630 657 310</text:p>
          </table:table-cell>
          <table:table-cell office:value-type="float" office:value="150263074.41283944" table:style-name="ce30">
            <text:p>150 263 074</text:p>
          </table:table-cell>
          <table:table-cell office:value-type="float" office:value="480394235.66163254" table:style-name="ce30">
            <text:p>480 394 236</text:p>
          </table:table-cell>
          <table:table-cell office:value-type="float" office:value="0" table:style-name="ce30">
            <text:p>0</text:p>
          </table:table-cell>
          <table:table-cell office:value-type="float" office:value="101842735" table:style-name="ce30">
            <text:p>101 842 735</text:p>
          </table:table-cell>
          <table:table-cell office:value-type="float" office:value="0" table:style-name="ce30">
            <text:p>0</text:p>
          </table:table-cell>
          <table:table-cell office:value-type="float" office:value="0" table:style-name="ce30">
            <text:p>0</text:p>
          </table:table-cell>
          <table:table-cell table:style-name="ce14"/>
          <table:table-cell table:number-columns-repeated="16353"/>
        </table:table-row>
        <table:table-row table:style-name="ro10">
          <table:table-cell office:value-type="string" table:style-name="ce9">
            <text:p>G</text:p>
          </table:table-cell>
          <table:table-cell office:value-type="string" table:number-columns-spanned="3" table:number-rows-spanned="1" table:style-name="ce80">
            <text:p>Wholesale and retail trade; repair of motor vehicles and motorcycles</text:p>
          </table:table-cell>
          <table:covered-table-cell table:number-columns-repeated="2"/>
          <table:table-cell office:value-type="float" office:value="12071737.199999999" table:style-name="ce28">
            <text:p>12 071 737</text:p>
          </table:table-cell>
          <table:table-cell office:value-type="float" office:value="12071737.199999999" table:style-name="ce30">
            <text:p>12 071 73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071737.199999999" table:style-name="ce30">
            <text:p>12 071 73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14"/>
          <table:table-cell table:number-columns-repeated="16353"/>
        </table:table-row>
        <table:table-row table:style-name="ro8">
          <table:table-cell office:value-type="string" table:style-name="ce12">
            <text:p>I</text:p>
          </table:table-cell>
          <table:table-cell office:value-type="string" table:number-columns-spanned="3" table:number-rows-spanned="1" table:style-name="ce78">
            <text:p>Accommodation and food service activities</text:p>
          </table:table-cell>
          <table:covered-table-cell table:number-columns-repeated="2"/>
          <table:table-cell office:value-type="float" office:value="16067785.32590095" table:style-name="ce28">
            <text:p>16 067 785</text:p>
          </table:table-cell>
          <table:table-cell office:value-type="float" office:value="16067785.32590095" table:style-name="ce31">
            <text:p>16 067 78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016946.3314752374" table:style-name="ce31">
            <text:p>4 016 946</text:p>
          </table:table-cell>
          <table:table-cell office:value-type="float" office:value="4016946.3314752374" table:style-name="ce31">
            <text:p>4 016 946</text:p>
          </table:table-cell>
          <table:table-cell office:value-type="float" office:value="4016946.3314752374" table:style-name="ce31">
            <text:p>4 016 94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016946.3314752374" table:style-name="ce31">
            <text:p>4 016 946</text:p>
          </table:table-cell>
          <table:table-cell office:value-type="float" office:value="0" table:style-name="ce31">
            <text:p>0</text:p>
          </table:table-cell>
          <table:table-cell office:value-type="float" office:value="4016946.3314752374" table:style-name="ce31">
            <text:p>4 016 94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14"/>
          <table:table-cell table:number-columns-repeated="16353"/>
        </table:table-row>
        <table:table-row table:style-name="ro10">
          <table:table-cell office:value-type="string" table:style-name="ce9">
            <text:p>J, K, M</text:p>
          </table:table-cell>
          <table:table-cell office:value-type="string" table:number-columns-spanned="3" table:number-rows-spanned="1" table:style-name="ce80">
            <text:p>Information and communication; financial and insurance activities; professional, scientific and technical activities</text:p>
          </table:table-cell>
          <table:covered-table-cell table:number-columns-repeated="2"/>
          <table:table-cell office:value-type="float" office:value="358486565.21809703" table:style-name="ce28">
            <text:p>358 486 565</text:p>
          </table:table-cell>
          <table:table-cell office:value-type="float" office:value="358486565.21809703" table:style-name="ce29">
            <text:p>358 486 56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618239.9101043763" table:style-name="ce29">
            <text:p>5 618 240</text:p>
          </table:table-cell>
          <table:table-cell office:value-type="float" office:value="43090800.948031552" table:style-name="ce29">
            <text:p>43 090 801</text:p>
          </table:table-cell>
          <table:table-cell office:value-type="float" office:value="21006335.780270569" table:style-name="ce29">
            <text:p>21 006 336</text:p>
          </table:table-cell>
          <table:table-cell office:value-type="float" office:value="8980524.3800439388" table:style-name="ce29">
            <text:p>8 980 524</text:p>
          </table:table-cell>
          <table:table-cell office:value-type="float" office:value="3166901.4693579613" table:style-name="ce29">
            <text:p>3 166 901</text:p>
          </table:table-cell>
          <table:table-cell office:value-type="float" office:value="0" table:style-name="ce29">
            <text:p>0</text:p>
          </table:table-cell>
          <table:table-cell office:value-type="float" office:value="8414052.247447012" table:style-name="ce29">
            <text:p>8 414 052</text:p>
          </table:table-cell>
          <table:table-cell office:value-type="float" office:value="42009214.332118116" table:style-name="ce29">
            <text:p>42 009 214</text:p>
          </table:table-cell>
          <table:table-cell office:value-type="float" office:value="5518387.302831525" table:style-name="ce29">
            <text:p>5 518 387</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518387.302831525" table:style-name="ce29">
            <text:p>5 518 387</text:p>
          </table:table-cell>
          <table:table-cell office:value-type="float" office:value="167627550.84141663" table:style-name="ce29">
            <text:p>167 627 551</text:p>
          </table:table-cell>
          <table:table-cell office:value-type="float" office:value="25980195.685231268" table:style-name="ce29">
            <text:p>25 980 196</text:p>
          </table:table-cell>
          <table:table-cell office:value-type="float" office:value="141647355.15618536" table:style-name="ce29">
            <text:p>141 647 355</text:p>
          </table:table-cell>
          <table:table-cell office:value-type="float" office:value="0" table:style-name="ce29">
            <text:p>0</text:p>
          </table:table-cell>
          <table:table-cell office:value-type="float" office:value="0" table:style-name="ce29">
            <text:p>0</text:p>
          </table:table-cell>
          <table:table-cell office:value-type="float" office:value="23494312.125350155" table:style-name="ce29">
            <text:p>23 494 312</text:p>
          </table:table-cell>
          <table:table-cell office:value-type="float" office:value="24041858.578293629" table:style-name="ce29">
            <text:p>24 041 859</text:p>
          </table:table-cell>
          <table:table-cell table:style-name="ce14"/>
          <table:table-cell table:number-columns-repeated="16353"/>
        </table:table-row>
        <table:table-row table:style-name="ro8">
          <table:table-cell office:value-type="string" table:style-name="ce12">
            <text:p>N, P</text:p>
          </table:table-cell>
          <table:table-cell office:value-type="string" table:number-columns-spanned="3" table:number-rows-spanned="1" table:style-name="ce78">
            <text:p>Administrative and support service activities; education</text:p>
          </table:table-cell>
          <table:covered-table-cell table:number-columns-repeated="2"/>
          <table:table-cell office:value-type="float" office:value="101007338.35167629" table:style-name="ce28">
            <text:p>101 007 338</text:p>
          </table:table-cell>
          <table:table-cell office:value-type="float" office:value="101007338.35167629" table:style-name="ce22">
            <text:p>101 007 33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105500" table:style-name="ce22">
            <text:p>25 105 500</text:p>
          </table:table-cell>
          <table:table-cell office:value-type="float" office:value="0" table:style-name="ce22">
            <text:p>0</text:p>
          </table:table-cell>
          <table:table-cell office:value-type="float" office:value="12796234" table:style-name="ce22">
            <text:p>12 796 234</text:p>
          </table:table-cell>
          <table:table-cell office:value-type="float" office:value="0" table:style-name="ce22">
            <text:p>0</text:p>
          </table:table-cell>
          <table:table-cell office:value-type="float" office:value="0" table:style-name="ce22">
            <text:p>0</text:p>
          </table:table-cell>
          <table:table-cell office:value-type="float" office:value="3326748" table:style-name="ce22">
            <text:p>3 326 748</text:p>
          </table:table-cell>
          <table:table-cell office:value-type="float" office:value="29744137.584230117" table:style-name="ce22">
            <text:p>29 744 13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90581.18321605423" table:style-name="ce22">
            <text:p>290 581</text:p>
          </table:table-cell>
          <table:table-cell office:value-type="float" office:value="0" table:style-name="ce22">
            <text:p>0</text:p>
          </table:table-cell>
          <table:table-cell office:value-type="float" office:value="290581.18321605423" table:style-name="ce22">
            <text:p>290 581</text:p>
          </table:table-cell>
          <table:table-cell office:value-type="float" office:value="0" table:style-name="ce22">
            <text:p>0</text:p>
          </table:table-cell>
          <table:table-cell office:value-type="float" office:value="0" table:style-name="ce22">
            <text:p>0</text:p>
          </table:table-cell>
          <table:table-cell office:value-type="float" office:value="29744137.584230117" table:style-name="ce22">
            <text:p>29 744 138</text:p>
          </table:table-cell>
          <table:table-cell office:value-type="float" office:value="0" table:style-name="ce22">
            <text:p>0</text:p>
          </table:table-cell>
          <table:table-cell table:style-name="ce14"/>
          <table:table-cell table:number-columns-repeated="16353"/>
        </table:table-row>
        <table:table-row table:style-name="ro10">
          <table:table-cell office:value-type="string" table:style-name="ce9">
            <text:p>R, S</text:p>
          </table:table-cell>
          <table:table-cell office:value-type="string" table:number-columns-spanned="3" table:number-rows-spanned="1" table:style-name="ce80">
            <text:p>Arts, entertainment and recreation; other service activities</text:p>
          </table:table-cell>
          <table:covered-table-cell table:number-columns-repeated="2"/>
          <table:table-cell office:value-type="float" office:value="9895511.7292061076" table:style-name="ce28">
            <text:p>9 895 512</text:p>
          </table:table-cell>
          <table:table-cell office:value-type="float" office:value="9895511.7292061076" table:style-name="ce28">
            <text:p>9 895 51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9737.5" table:style-name="ce28">
            <text:p>119 73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684546.7507117563" table:style-name="ce28">
            <text:p>3 684 547</text:p>
          </table:table-cell>
          <table:table-cell office:value-type="float" office:value="6091227.4784943508" table:style-name="ce28">
            <text:p>6 091 227</text:p>
          </table:table-cell>
          <table:table-cell office:value-type="float" office:value="2697990.5496277441" table:style-name="ce28">
            <text:p>2 697 991</text:p>
          </table:table-cell>
          <table:table-cell office:value-type="float" office:value="3393236.9288666071" table:style-name="ce28">
            <text:p>3 393 23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16"/>
          <table:table-cell table:number-columns-repeated="16353"/>
        </table:table-row>
        <table:table-row table:style-name="ro8">
          <table:table-cell office:value-type="string" table:number-columns-spanned="4" table:number-rows-spanned="1" table:style-name="ce79">
            <text:p>General government</text:p>
          </table:table-cell>
          <table:covered-table-cell table:number-columns-repeated="3"/>
          <table:table-cell office:value-type="float" office:value="10497836.10416357" table:style-name="ce28">
            <text:p>10 497 836</text:p>
          </table:table-cell>
          <table:table-cell office:value-type="float" office:value="10497836.10416357" table:style-name="ce31">
            <text:p>10 497 83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285.430607379196" table:style-name="ce31">
            <text:p>10 285</text:p>
          </table:table-cell>
          <table:table-cell office:value-type="float" office:value="249882.00307410597" table:style-name="ce31">
            <text:p>249 882</text:p>
          </table:table-cell>
          <table:table-cell office:value-type="float" office:value="2143509.4129700745" table:style-name="ce31">
            <text:p>2 143 509</text:p>
          </table:table-cell>
          <table:table-cell office:value-type="float" office:value="0" table:style-name="ce31">
            <text:p>0</text:p>
          </table:table-cell>
          <table:table-cell office:value-type="float" office:value="0" table:style-name="ce31">
            <text:p>0</text:p>
          </table:table-cell>
          <table:table-cell office:value-type="float" office:value="14704.78672564418" table:style-name="ce31">
            <text:p>14 705</text:p>
          </table:table-cell>
          <table:table-cell office:value-type="float" office:value="0" table:style-name="ce31">
            <text:p>0</text:p>
          </table:table-cell>
          <table:table-cell office:value-type="float" office:value="1757032.1313032974" table:style-name="ce31">
            <text:p>1 757 03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322422.3394830665" table:style-name="ce31">
            <text:p>6 322 42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14"/>
          <table:table-cell table:number-columns-repeated="16353"/>
        </table:table-row>
        <table:table-row table:style-name="ro11">
          <table:table-cell office:value-type="string" table:number-columns-spanned="4" table:number-rows-spanned="1" table:style-name="ce81">
            <text:p>TOTAL</text:p>
          </table:table-cell>
          <table:covered-table-cell table:number-columns-repeated="3"/>
          <table:table-cell office:value-type="float" office:value="6911474365.4717598" table:style-name="ce32">
            <text:p>6 911 474 365</text:p>
          </table:table-cell>
          <table:table-cell office:value-type="float" office:value="2167552044.7293024" table:style-name="ce33">
            <text:p>2 167 552 045</text:p>
          </table:table-cell>
          <table:table-cell office:value-type="float" office:value="615204434.10556459" table:style-name="ce33">
            <text:p>615 204 434</text:p>
          </table:table-cell>
          <table:table-cell office:value-type="float" office:value="2246630773.3588452" table:style-name="ce33">
            <text:p>2 246 630 773</text:p>
          </table:table-cell>
          <table:table-cell office:value-type="float" office:value="427266008.71970284" table:style-name="ce33">
            <text:p>427 266 009</text:p>
          </table:table-cell>
          <table:table-cell office:value-type="float" office:value="1454821104.5583463" table:style-name="ce33">
            <text:p>1 454 821 105</text:p>
          </table:table-cell>
          <table:table-cell office:value-type="float" office:value="401739449.45393574" table:style-name="ce33">
            <text:p>401 739 449</text:p>
          </table:table-cell>
          <table:table-cell office:value-type="float" office:value="587150131.7544179" table:style-name="ce33">
            <text:p>587 150 132</text:p>
          </table:table-cell>
          <table:table-cell office:value-type="float" office:value="633623010.39989638" table:style-name="ce33">
            <text:p>633 623 010</text:p>
          </table:table-cell>
          <table:table-cell office:value-type="float" office:value="586177746.63927436" table:style-name="ce33">
            <text:p>586 177 747</text:p>
          </table:table-cell>
          <table:table-cell office:value-type="float" office:value="189452940.37423539" table:style-name="ce33">
            <text:p>189 452 940</text:p>
          </table:table-cell>
          <table:table-cell office:value-type="float" office:value="94148568.755341098" table:style-name="ce33">
            <text:p>94 148 569</text:p>
          </table:table-cell>
          <table:table-cell office:value-type="float" office:value="38158189.831677131" table:style-name="ce33">
            <text:p>38 158 190</text:p>
          </table:table-cell>
          <table:table-cell office:value-type="float" office:value="48702741.463421412" table:style-name="ce33">
            <text:p>48 702 741</text:p>
          </table:table-cell>
          <table:table-cell office:value-type="float" office:value="178615662.06492758" table:style-name="ce33">
            <text:p>178 615 662</text:p>
          </table:table-cell>
          <table:table-cell office:value-type="float" office:value="115166016.63728712" table:style-name="ce33">
            <text:p>115 166 017</text:p>
          </table:table-cell>
          <table:table-cell office:value-type="float" office:value="112085509.22131698" table:style-name="ce33">
            <text:p>112 085 509</text:p>
          </table:table-cell>
          <table:table-cell office:value-type="float" office:value="3080507.4159701397" table:style-name="ce33">
            <text:p>3 080 507</text:p>
          </table:table-cell>
          <table:table-cell office:value-type="float" office:value="15525356.393026348" table:style-name="ce33">
            <text:p>15 525 356</text:p>
          </table:table-cell>
          <table:table-cell office:value-type="float" office:value="3636881437.2586131" table:style-name="ce33">
            <text:p>3 636 881 437</text:p>
          </table:table-cell>
          <table:table-cell office:value-type="float" office:value="2105821348.6453671" table:style-name="ce33">
            <text:p>2 105 821 349</text:p>
          </table:table-cell>
          <table:table-cell office:value-type="float" office:value="1320189923.3337011" table:style-name="ce33">
            <text:p>1 320 189 923</text:p>
          </table:table-cell>
          <table:table-cell office:value-type="float" office:value="210870165.27954486" table:style-name="ce33">
            <text:p>210 870 165</text:p>
          </table:table-cell>
          <table:table-cell office:value-type="float" office:value="308852806.1578337" table:style-name="ce33">
            <text:p>308 852 806</text:p>
          </table:table-cell>
          <table:table-cell office:value-type="float" office:value="53238449.709580272" table:style-name="ce33">
            <text:p>53 238 450</text:p>
          </table:table-cell>
          <table:table-cell office:value-type="float" office:value="24041858.578293629" table:style-name="ce33">
            <text:p>24 041 859</text:p>
          </table:table-cell>
          <table:table-cell table:style-name="ce18"/>
          <table:table-cell table:number-columns-repeated="16353"/>
        </table:table-row>
        <table:table-row table:style-name="ro8">
          <table:table-cell office:value-type="string" table:number-columns-spanned="30" table:number-rows-spanned="1" table:style-name="ce62">
            <text:p>S: STATISTICS AUSTRIA, Regionalisation of environmental goods and services sector, on behalf of federal provinces and the ministry of climate protection, environment, energy, mobility, innovation and technology. Compiled on 5 December 2019.</text:p>
          </table:table-cell>
          <table:covered-table-cell table:number-columns-repeated="29"/>
          <table:table-cell table:style-name="ce17"/>
          <table:table-cell table:number-columns-repeated="16353"/>
        </table:table-row>
        <table:table-row table:number-rows-repeated="11" table:style-name="ro12">
          <table:table-cell table:number-columns-repeated="2" table:style-name="ce17"/>
          <table:table-cell table:style-name="ce19"/>
          <table:table-cell table:number-columns-repeated="28" table:style-name="ce17"/>
          <table:table-cell table:number-columns-repeated="16353"/>
        </table:table-row>
        <table:table-row table:number-rows-repeated="2" table:style-name="ro12">
          <table:table-cell table:number-columns-repeated="31" table:style-name="ce17"/>
          <table:table-cell table:number-columns-repeated="16353"/>
        </table:table-row>
        <table:table-row table:style-name="ro12">
          <table:table-cell table:style-name="ce20"/>
          <table:table-cell table:number-columns-repeated="3" table:style-name="ce2"/>
          <table:table-cell table:style-name="ce21"/>
          <table:table-cell table:number-columns-repeated="16379" table:style-name="ce2"/>
        </table:table-row>
        <table:table-row table:number-rows-repeated="1048545" table:style-name="ro12">
          <table:table-cell table:number-columns-repeated="16384"/>
        </table:table-row>
      </table:table>
      <table:table table:name="Output_2018" table:style-name="ta1">
        <table:table-column table:style-name="co3" table:default-cell-style-name="ce20"/>
        <table:table-column table:style-name="co4" table:default-cell-style-name="ce2"/>
        <table:table-column table:style-name="co5" table:default-cell-style-name="ce2"/>
        <table:table-column table:style-name="co6" table:default-cell-style-name="ce2"/>
        <table:table-column table:style-name="co7" table:number-columns-repeated="26" table:default-cell-style-name="ce2"/>
        <table:table-column table:style-name="co8" table:default-cell-style-name="ce2"/>
        <table:table-column table:style-name="co1" table:number-columns-repeated="16353" table:default-cell-style-name="ce2"/>
        <table:table-row table:style-name="ro7">
          <table:table-cell office:value-type="string" table:number-columns-spanned="30" table:number-rows-spanned="1" table:style-name="ce55">
            <text:p>Environmental Goods and Services Sector Upper Austria - Output 2018 1)</text:p>
          </table:table-cell>
          <table:covered-table-cell table:number-columns-repeated="29"/>
          <table:table-cell table:style-name="ce1"/>
          <table:table-cell table:number-columns-repeated="16353"/>
        </table:table-row>
        <table:table-row table:style-name="ro8">
          <table:table-cell office:value-type="string" table:number-columns-spanned="1" table:number-rows-spanned="3" table:style-name="ce65">
            <text:p>NACE section</text:p>
          </table:table-cell>
          <table:table-cell office:value-type="string" table:number-columns-spanned="3" table:number-rows-spanned="3" table:style-name="ce65">
            <text:p>Name</text:p>
          </table:table-cell>
          <table:covered-table-cell table:number-columns-repeated="2"/>
          <table:table-cell office:value-type="string" table:number-columns-spanned="1" table:number-rows-spanned="3" table:style-name="ce66">
            <text:p>Total environmental output</text:p>
            <text:p>(in Euro)</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0" table:number-rows-spanned="1" table:style-name="ce64">
            <text:p>Environmental domains</text:p>
          </table:table-cell>
          <table:covered-table-cell table:number-columns-repeated="19"/>
          <table:table-cell table:number-columns-repeated="16354"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65">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8" table:number-rows-spanned="1" table:style-name="ce64">
            <text:p>Environmental protection activities</text:p>
          </table:table-cell>
          <table:covered-table-cell table:number-columns-repeated="7"/>
          <table:table-cell office:value-type="string" table:number-columns-spanned="12" table:number-rows-spanned="1" table:style-name="ce64">
            <text:p>Resource management activities</text:p>
          </table:table-cell>
          <table:covered-table-cell table:number-columns-repeated="11"/>
          <table:table-cell table:number-columns-repeated="16354" table:style-name="ce2"/>
        </table:table-row>
        <table:table-row table:style-name="ro9">
          <table:covered-table-cell/>
          <table:covered-table-cell/>
          <table:covered-table-cell table:number-columns-repeated="2"/>
          <table:covered-table-cell/>
          <table:covered-table-cell/>
          <table:table-cell office:value-type="string" table:style-name="ce44">
            <text:p>Connected goods</text:p>
          </table:table-cell>
          <table:table-cell office:value-type="string" table:style-name="ce44">
            <text:p>Environment-friendly goods</text:p>
          </table:table-cell>
          <table:table-cell office:value-type="string" table:style-name="ce44">
            <text:p>End-of-pipe technologies</text:p>
          </table:table-cell>
          <table:table-cell office:value-type="string" table:style-name="ce44">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ext:p>protection against radiation</text:p>
          </table:table-cell>
          <table:table-cell office:value-type="string" table:style-name="ce4">
            <text:p>Protection of biodiversity and landscapes</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4" table:style-name="ce2"/>
        </table:table-row>
        <table:table-row table:style-name="ro8">
          <table:table-cell office:value-type="string" table:style-name="ce6">
            <text:p>A</text:p>
          </table:table-cell>
          <table:table-cell office:value-type="string" table:number-columns-spanned="3" table:number-rows-spanned="1" table:style-name="ce78">
            <text:p>Agriculture, forestry and fishing</text:p>
          </table:table-cell>
          <table:covered-table-cell table:number-columns-repeated="2"/>
          <table:table-cell office:value-type="float" office:value="529452488.77603251" table:style-name="ce27">
            <text:p>529 452 489</text:p>
          </table:table-cell>
          <table:table-cell office:value-type="float" office:value="34478076.58056514" table:style-name="ce28">
            <text:p>34 478 077</text:p>
          </table:table-cell>
          <table:table-cell office:value-type="float" office:value="0" table:style-name="ce28">
            <text:p>0</text:p>
          </table:table-cell>
          <table:table-cell office:value-type="float" office:value="494974412.19546735" table:style-name="ce28">
            <text:p>494 974 412</text:p>
          </table:table-cell>
          <table:table-cell office:value-type="float" office:value="0" table:style-name="ce28">
            <text:p>0</text:p>
          </table:table-cell>
          <table:table-cell office:value-type="float" office:value="0" table:style-name="ce28">
            <text:p>0</text:p>
          </table:table-cell>
          <table:table-cell office:value-type="float" office:value="5275563.8544239542" table:style-name="ce28">
            <text:p>5 275 564</text:p>
          </table:table-cell>
          <table:table-cell office:value-type="float" office:value="0" table:style-name="ce28">
            <text:p>0</text:p>
          </table:table-cell>
          <table:table-cell office:value-type="float" office:value="0" table:style-name="ce28">
            <text:p>0</text:p>
          </table:table-cell>
          <table:table-cell office:value-type="float" office:value="310518458.94778913" table:style-name="ce28">
            <text:p>310 518 459</text:p>
          </table:table-cell>
          <table:table-cell office:value-type="float" office:value="0" table:style-name="ce28">
            <text:p>0</text:p>
          </table:table-cell>
          <table:table-cell office:value-type="float" office:value="13530663.807662498" table:style-name="ce28">
            <text:p>13 530 66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3304085.18333277" table:style-name="ce28">
            <text:p>133 304 085</text:p>
          </table:table-cell>
          <table:table-cell office:value-type="float" office:value="133304085.18333277" table:style-name="ce28">
            <text:p>133 304 085</text:p>
          </table:table-cell>
          <table:table-cell office:value-type="float" office:value="0" table:style-name="ce28">
            <text:p>0</text:p>
          </table:table-cell>
          <table:table-cell office:value-type="float" office:value="0" table:style-name="ce28">
            <text:p>0</text:p>
          </table:table-cell>
          <table:table-cell office:value-type="float" office:value="66823716.982824117" table:style-name="ce28">
            <text:p>66 823 717</text:p>
          </table:table-cell>
          <table:table-cell office:value-type="float" office:value="66823716.982824117" table:style-name="ce28">
            <text:p>66 823 71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7"/>
          <table:table-cell table:number-columns-repeated="16353"/>
        </table:table-row>
        <table:table-row table:style-name="ro8">
          <table:table-cell office:value-type="string" table:style-name="ce9">
            <text:p>C</text:p>
          </table:table-cell>
          <table:table-cell office:value-type="string" table:number-columns-spanned="3" table:number-rows-spanned="1" table:style-name="ce78">
            <text:p>Manufacturing</text:p>
          </table:table-cell>
          <table:covered-table-cell table:number-columns-repeated="2"/>
          <table:table-cell office:value-type="float" office:value="3463645971.5377727" table:style-name="ce28">
            <text:p>3 463 645 972</text:p>
          </table:table-cell>
          <table:table-cell office:value-type="float" office:value="13762674.272338439" table:style-name="ce29">
            <text:p>13 762 674</text:p>
          </table:table-cell>
          <table:table-cell office:value-type="float" office:value="560782781.9525702" table:style-name="ce29">
            <text:p>560 782 782</text:p>
          </table:table-cell>
          <table:table-cell office:value-type="float" office:value="1213378016.4193215" table:style-name="ce29">
            <text:p>1 213 378 016</text:p>
          </table:table-cell>
          <table:table-cell office:value-type="float" office:value="336631416.31350076" table:style-name="ce29">
            <text:p>336 631 416</text:p>
          </table:table-cell>
          <table:table-cell office:value-type="float" office:value="1339091082.5800419" table:style-name="ce29">
            <text:p>1 339 091 083</text:p>
          </table:table-cell>
          <table:table-cell office:value-type="float" office:value="436682543.60684288" table:style-name="ce29">
            <text:p>436 682 544</text:p>
          </table:table-cell>
          <table:table-cell office:value-type="float" office:value="150330884.58904141" table:style-name="ce29">
            <text:p>150 330 885</text:p>
          </table:table-cell>
          <table:table-cell office:value-type="float" office:value="78518975.963776976" table:style-name="ce29">
            <text:p>78 518 976</text:p>
          </table:table-cell>
          <table:table-cell office:value-type="float" office:value="27063033.424150098" table:style-name="ce29">
            <text:p>27 063 033</text:p>
          </table:table-cell>
          <table:table-cell office:value-type="float" office:value="210281883.8298496" table:style-name="ce29">
            <text:p>210 281 884</text:p>
          </table:table-cell>
          <table:table-cell office:value-type="float" office:value="81713704.311700359" table:style-name="ce29">
            <text:p>81 713 704</text:p>
          </table:table-cell>
          <table:table-cell office:value-type="float" office:value="0" table:style-name="ce29">
            <text:p>0</text:p>
          </table:table-cell>
          <table:table-cell office:value-type="float" office:value="5175481.3665515874" table:style-name="ce29">
            <text:p>5 175 481</text:p>
          </table:table-cell>
          <table:table-cell office:value-type="float" office:value="122538399.66008736" table:style-name="ce29">
            <text:p>122 538 40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311802710.0669537" table:style-name="ce29">
            <text:p>2 311 802 710</text:p>
          </table:table-cell>
          <table:table-cell office:value-type="float" office:value="1408899353.6673336" table:style-name="ce29">
            <text:p>1 408 899 354</text:p>
          </table:table-cell>
          <table:table-cell office:value-type="float" office:value="658457951.66553962" table:style-name="ce29">
            <text:p>658 457 952</text:p>
          </table:table-cell>
          <table:table-cell office:value-type="float" office:value="244445404.73408046" table:style-name="ce29">
            <text:p>244 445 405</text:p>
          </table:table-cell>
          <table:table-cell office:value-type="float" office:value="39538354.718819432" table:style-name="ce29">
            <text:p>39 538 355</text:p>
          </table:table-cell>
          <table:table-cell office:value-type="float" office:value="0" table:style-name="ce29">
            <text:p>0</text:p>
          </table:table-cell>
          <table:table-cell office:value-type="float" office:value="0" table:style-name="ce29">
            <text:p>0</text:p>
          </table:table-cell>
          <table:table-cell table:style-name="ce14"/>
          <table:table-cell table:number-columns-repeated="16353"/>
        </table:table-row>
        <table:table-row table:style-name="ro8">
          <table:table-cell office:value-type="string" table:style-name="ce12">
            <text:p>D</text:p>
          </table:table-cell>
          <table:table-cell office:value-type="string" table:number-columns-spanned="3" table:number-rows-spanned="1" table:style-name="ce78">
            <text:p>Electricity, gas, steam and air conditioning supply</text:p>
          </table:table-cell>
          <table:covered-table-cell table:number-columns-repeated="2"/>
          <table:table-cell office:value-type="float" office:value="349995429.68424296" table:style-name="ce28">
            <text:p>349 995 430</text:p>
          </table:table-cell>
          <table:table-cell office:value-type="float" office:value="0" table:style-name="ce13">
            <text:p>0</text:p>
          </table:table-cell>
          <table:table-cell office:value-type="float" office:value="0" table:style-name="ce13">
            <text:p>0</text:p>
          </table:table-cell>
          <table:table-cell office:value-type="float" office:value="349995429.68424296" table:style-name="ce13">
            <text:p>349 995 43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49995429.68424296" table:style-name="ce13">
            <text:p>349 995 430</text:p>
          </table:table-cell>
          <table:table-cell office:value-type="float" office:value="270218365.34058636" table:style-name="ce13">
            <text:p>270 218 365</text:p>
          </table:table-cell>
          <table:table-cell office:value-type="float" office:value="79777064.343656614" table:style-name="ce13">
            <text:p>79 777 06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3"/>
        </table:table-row>
        <table:table-row table:style-name="ro10">
          <table:table-cell office:value-type="string" table:style-name="ce9">
            <text:p>E</text:p>
          </table:table-cell>
          <table:table-cell office:value-type="string" table:number-columns-spanned="3" table:number-rows-spanned="1" table:style-name="ce80">
            <text:p>Water supply; sewerage, waste management and remediation activities</text:p>
          </table:table-cell>
          <table:covered-table-cell table:number-columns-repeated="2"/>
          <table:table-cell office:value-type="float" office:value="1253920822.1525002" table:style-name="ce28">
            <text:p>1 253 920 822</text:p>
          </table:table-cell>
          <table:table-cell office:value-type="float" office:value="1253920822.1525002" table:style-name="ce30">
            <text:p>1 253 920 82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5754615.0169003" table:style-name="ce30">
            <text:p>135 754 615</text:p>
          </table:table-cell>
          <table:table-cell office:value-type="float" office:value="786779950.96532929" table:style-name="ce30">
            <text:p>786 779 951</text:p>
          </table:table-cell>
          <table:table-cell office:value-type="float" office:value="25847409.338460498" table:style-name="ce30">
            <text:p>25 847 40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798134.3549556872" table:style-name="ce30">
            <text:p>5 798 134</text:p>
          </table:table-cell>
          <table:table-cell office:value-type="float" office:value="0" table:style-name="ce30">
            <text:p>0</text:p>
          </table:table-cell>
          <table:table-cell office:value-type="float" office:value="5798134.3549556872" table:style-name="ce30">
            <text:p>5 798 134</text:p>
          </table:table-cell>
          <table:table-cell office:value-type="float" office:value="0" table:style-name="ce30">
            <text:p>0</text:p>
          </table:table-cell>
          <table:table-cell office:value-type="float" office:value="58556401.374884054" table:style-name="ce30">
            <text:p>58 556 401</text:p>
          </table:table-cell>
          <table:table-cell office:value-type="float" office:value="0" table:style-name="ce30">
            <text:p>0</text:p>
          </table:table-cell>
          <table:table-cell office:value-type="float" office:value="0" table:style-name="ce30">
            <text:p>0</text:p>
          </table:table-cell>
          <table:table-cell office:value-type="float" office:value="58556401.374884054" table:style-name="ce30">
            <text:p>58 556 401</text:p>
          </table:table-cell>
          <table:table-cell office:value-type="float" office:value="241184311.10197037" table:style-name="ce30">
            <text:p>241 184 311</text:p>
          </table:table-cell>
          <table:table-cell office:value-type="float" office:value="0" table:style-name="ce30">
            <text:p>0</text:p>
          </table:table-cell>
          <table:table-cell office:value-type="float" office:value="0" table:style-name="ce30">
            <text:p>0</text:p>
          </table:table-cell>
          <table:table-cell table:style-name="ce14"/>
          <table:table-cell table:number-columns-repeated="16353"/>
        </table:table-row>
        <table:table-row table:style-name="ro8">
          <table:table-cell office:value-type="string" table:style-name="ce9">
            <text:p>F</text:p>
          </table:table-cell>
          <table:table-cell office:value-type="string" table:number-columns-spanned="3" table:number-rows-spanned="1" table:style-name="ce78">
            <text:p>Construction</text:p>
          </table:table-cell>
          <table:covered-table-cell table:number-columns-repeated="2"/>
          <table:table-cell office:value-type="float" office:value="1557820653.608876" table:style-name="ce28">
            <text:p>1 557 820 654</text:p>
          </table:table-cell>
          <table:table-cell office:value-type="float" office:value="917373246.56088173" table:style-name="ce30">
            <text:p>917 373 247</text:p>
          </table:table-cell>
          <table:table-cell office:value-type="float" office:value="141730565.02912682" table:style-name="ce30">
            <text:p>141 730 565</text:p>
          </table:table-cell>
          <table:table-cell office:value-type="float" office:value="289789471.08621079" table:style-name="ce30">
            <text:p>289 789 471</text:p>
          </table:table-cell>
          <table:table-cell office:value-type="float" office:value="58036026.098631881" table:style-name="ce30">
            <text:p>58 036 026</text:p>
          </table:table-cell>
          <table:table-cell office:value-type="float" office:value="150891344.83402482" table:style-name="ce30">
            <text:p>150 891 345</text:p>
          </table:table-cell>
          <table:table-cell office:value-type="float" office:value="0" table:style-name="ce30">
            <text:p>0</text:p>
          </table:table-cell>
          <table:table-cell office:value-type="float" office:value="116262562.44650924" table:style-name="ce30">
            <text:p>116 262 562</text:p>
          </table:table-cell>
          <table:table-cell office:value-type="float" office:value="0" table:style-name="ce30">
            <text:p>0</text:p>
          </table:table-cell>
          <table:table-cell office:value-type="float" office:value="455030187.44728178" table:style-name="ce30">
            <text:p>455 030 187</text:p>
          </table:table-cell>
          <table:table-cell office:value-type="float" office:value="17437403.797005259" table:style-name="ce30">
            <text:p>17 437 404</text:p>
          </table:table-cell>
          <table:table-cell office:value-type="float" office:value="1544444.0526000091" table:style-name="ce30">
            <text:p>1 544 444</text:p>
          </table:table-cell>
          <table:table-cell office:value-type="float" office:value="0" table:style-name="ce30">
            <text:p>0</text:p>
          </table:table-cell>
          <table:table-cell office:value-type="float" office:value="0" table:style-name="ce30">
            <text:p>0</text:p>
          </table:table-cell>
          <table:table-cell office:value-type="float" office:value="80294771.038782954" table:style-name="ce30">
            <text:p>80 294 77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59085213.96746612" table:style-name="ce30">
            <text:p>759 085 214</text:p>
          </table:table-cell>
          <table:table-cell office:value-type="float" office:value="246286223.66147646" table:style-name="ce30">
            <text:p>246 286 224</text:p>
          </table:table-cell>
          <table:table-cell office:value-type="float" office:value="512798990.30598974" table:style-name="ce30">
            <text:p>512 798 990</text:p>
          </table:table-cell>
          <table:table-cell office:value-type="float" office:value="0" table:style-name="ce30">
            <text:p>0</text:p>
          </table:table-cell>
          <table:table-cell office:value-type="float" office:value="128166070.85923056" table:style-name="ce30">
            <text:p>128 166 071</text:p>
          </table:table-cell>
          <table:table-cell office:value-type="float" office:value="0" table:style-name="ce30">
            <text:p>0</text:p>
          </table:table-cell>
          <table:table-cell office:value-type="float" office:value="0" table:style-name="ce30">
            <text:p>0</text:p>
          </table:table-cell>
          <table:table-cell table:style-name="ce14"/>
          <table:table-cell table:number-columns-repeated="16353"/>
        </table:table-row>
        <table:table-row table:style-name="ro10">
          <table:table-cell office:value-type="string" table:style-name="ce9">
            <text:p>G</text:p>
          </table:table-cell>
          <table:table-cell office:value-type="string" table:number-columns-spanned="3" table:number-rows-spanned="1" table:style-name="ce80">
            <text:p>Wholesale and retail trade; repair of motor vehicles and motorcycles</text:p>
          </table:table-cell>
          <table:covered-table-cell table:number-columns-repeated="2"/>
          <table:table-cell office:value-type="float" office:value="7988585.7890417157" table:style-name="ce28">
            <text:p>7 988 586</text:p>
          </table:table-cell>
          <table:table-cell office:value-type="float" office:value="7988585.7890417157" table:style-name="ce30">
            <text:p>7 988 58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988585.7890417157" table:style-name="ce30">
            <text:p>7 988 58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14"/>
          <table:table-cell table:number-columns-repeated="16353"/>
        </table:table-row>
        <table:table-row table:style-name="ro8">
          <table:table-cell office:value-type="string" table:style-name="ce12">
            <text:p>I</text:p>
          </table:table-cell>
          <table:table-cell office:value-type="string" table:number-columns-spanned="3" table:number-rows-spanned="1" table:style-name="ce78">
            <text:p>Accommodation and food service activities</text:p>
          </table:table-cell>
          <table:covered-table-cell table:number-columns-repeated="2"/>
          <table:table-cell office:value-type="float" office:value="18403925.315275203" table:style-name="ce28">
            <text:p>18 403 925</text:p>
          </table:table-cell>
          <table:table-cell office:value-type="float" office:value="18403925.315275203" table:style-name="ce31">
            <text:p>18 403 92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600981.3288188009" table:style-name="ce31">
            <text:p>4 600 981</text:p>
          </table:table-cell>
          <table:table-cell office:value-type="float" office:value="4600981.3288188009" table:style-name="ce31">
            <text:p>4 600 981</text:p>
          </table:table-cell>
          <table:table-cell office:value-type="float" office:value="4600981.3288188009" table:style-name="ce31">
            <text:p>4 600 98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600981.3288188009" table:style-name="ce31">
            <text:p>4 600 981</text:p>
          </table:table-cell>
          <table:table-cell office:value-type="float" office:value="0" table:style-name="ce31">
            <text:p>0</text:p>
          </table:table-cell>
          <table:table-cell office:value-type="float" office:value="4600981.3288188009" table:style-name="ce31">
            <text:p>4 600 98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14"/>
          <table:table-cell table:number-columns-repeated="16353"/>
        </table:table-row>
        <table:table-row table:style-name="ro10">
          <table:table-cell office:value-type="string" table:style-name="ce9">
            <text:p>J, K, M</text:p>
          </table:table-cell>
          <table:table-cell office:value-type="string" table:number-columns-spanned="3" table:number-rows-spanned="1" table:style-name="ce80">
            <text:p>Information and communication; financial and insurance activities; professional, scientific and technical activities</text:p>
          </table:table-cell>
          <table:covered-table-cell table:number-columns-repeated="2"/>
          <table:table-cell office:value-type="float" office:value="400856134.54560483" table:style-name="ce28">
            <text:p>400 856 135</text:p>
          </table:table-cell>
          <table:table-cell office:value-type="float" office:value="400856134.54560483" table:style-name="ce29">
            <text:p>400 856 13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810357.2154198" table:style-name="ce29">
            <text:p>5 810 357</text:p>
          </table:table-cell>
          <table:table-cell office:value-type="float" office:value="44793453.304300025" table:style-name="ce29">
            <text:p>44 793 453</text:p>
          </table:table-cell>
          <table:table-cell office:value-type="float" office:value="21965782.854143146" table:style-name="ce29">
            <text:p>21 965 783</text:p>
          </table:table-cell>
          <table:table-cell office:value-type="float" office:value="9304672.8304731008" table:style-name="ce29">
            <text:p>9 304 673</text:p>
          </table:table-cell>
          <table:table-cell office:value-type="float" office:value="3286226.7858704408" table:style-name="ce29">
            <text:p>3 286 227</text:p>
          </table:table-cell>
          <table:table-cell office:value-type="float" office:value="0" table:style-name="ce29">
            <text:p>0</text:p>
          </table:table-cell>
          <table:table-cell office:value-type="float" office:value="17294594.964157846" table:style-name="ce29">
            <text:p>17 294 595</text:p>
          </table:table-cell>
          <table:table-cell office:value-type="float" office:value="47663623.073052116" table:style-name="ce29">
            <text:p>47 663 623</text:p>
          </table:table-cell>
          <table:table-cell office:value-type="float" office:value="5704011.1562620811" table:style-name="ce29">
            <text:p>5 704 01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704011.1562620811" table:style-name="ce29">
            <text:p>5 704 011</text:p>
          </table:table-cell>
          <table:table-cell office:value-type="float" office:value="173262119.96918288" table:style-name="ce29">
            <text:p>173 262 120</text:p>
          </table:table-cell>
          <table:table-cell office:value-type="float" office:value="27092613.042879473" table:style-name="ce29">
            <text:p>27 092 613</text:p>
          </table:table-cell>
          <table:table-cell office:value-type="float" office:value="146169506.92630342" table:style-name="ce29">
            <text:p>146 169 507</text:p>
          </table:table-cell>
          <table:table-cell office:value-type="float" office:value="0" table:style-name="ce29">
            <text:p>0</text:p>
          </table:table-cell>
          <table:table-cell office:value-type="float" office:value="0" table:style-name="ce29">
            <text:p>0</text:p>
          </table:table-cell>
          <table:table-cell office:value-type="float" office:value="40081344.317762084" table:style-name="ce29">
            <text:p>40 081 344</text:p>
          </table:table-cell>
          <table:table-cell office:value-type="float" office:value="25985936.918719195" table:style-name="ce29">
            <text:p>25 985 937</text:p>
          </table:table-cell>
          <table:table-cell table:style-name="ce14"/>
          <table:table-cell table:number-columns-repeated="16353"/>
        </table:table-row>
        <table:table-row table:style-name="ro8">
          <table:table-cell office:value-type="string" table:style-name="ce12">
            <text:p>N, P</text:p>
          </table:table-cell>
          <table:table-cell office:value-type="string" table:number-columns-spanned="3" table:number-rows-spanned="1" table:style-name="ce78">
            <text:p>Administrative and support service activities; education</text:p>
          </table:table-cell>
          <table:covered-table-cell table:number-columns-repeated="2"/>
          <table:table-cell office:value-type="float" office:value="132377092.24765095" table:style-name="ce28">
            <text:p>132 377 092</text:p>
          </table:table-cell>
          <table:table-cell office:value-type="float" office:value="132377092.24765095" table:style-name="ce22">
            <text:p>132 377 09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6641354.622716539" table:style-name="ce22">
            <text:p>36 641 355</text:p>
          </table:table-cell>
          <table:table-cell office:value-type="float" office:value="0" table:style-name="ce22">
            <text:p>0</text:p>
          </table:table-cell>
          <table:table-cell office:value-type="float" office:value="15971006.737533683" table:style-name="ce22">
            <text:p>15 971 007</text:p>
          </table:table-cell>
          <table:table-cell office:value-type="float" office:value="0" table:style-name="ce22">
            <text:p>0</text:p>
          </table:table-cell>
          <table:table-cell office:value-type="float" office:value="0" table:style-name="ce22">
            <text:p>0</text:p>
          </table:table-cell>
          <table:table-cell office:value-type="float" office:value="4835079.9730171636" table:style-name="ce22">
            <text:p>4 835 080</text:p>
          </table:table-cell>
          <table:table-cell office:value-type="float" office:value="37348920.54921633" table:style-name="ce22">
            <text:p>37 348 9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1809.81595092025" table:style-name="ce22">
            <text:p>231 810</text:p>
          </table:table-cell>
          <table:table-cell office:value-type="float" office:value="0" table:style-name="ce22">
            <text:p>0</text:p>
          </table:table-cell>
          <table:table-cell office:value-type="float" office:value="231809.81595092025" table:style-name="ce22">
            <text:p>231 810</text:p>
          </table:table-cell>
          <table:table-cell office:value-type="float" office:value="0" table:style-name="ce22">
            <text:p>0</text:p>
          </table:table-cell>
          <table:table-cell office:value-type="float" office:value="0" table:style-name="ce22">
            <text:p>0</text:p>
          </table:table-cell>
          <table:table-cell office:value-type="float" office:value="37348920.54921633" table:style-name="ce22">
            <text:p>37 348 921</text:p>
          </table:table-cell>
          <table:table-cell office:value-type="float" office:value="0" table:style-name="ce22">
            <text:p>0</text:p>
          </table:table-cell>
          <table:table-cell table:style-name="ce14"/>
          <table:table-cell table:number-columns-repeated="16353"/>
        </table:table-row>
        <table:table-row table:style-name="ro10">
          <table:table-cell office:value-type="string" table:style-name="ce9">
            <text:p>R, S</text:p>
          </table:table-cell>
          <table:table-cell office:value-type="string" table:number-columns-spanned="3" table:number-rows-spanned="1" table:style-name="ce80">
            <text:p>Arts, entertainment and recreation; other service activities</text:p>
          </table:table-cell>
          <table:covered-table-cell table:number-columns-repeated="2"/>
          <table:table-cell office:value-type="float" office:value="12577002.388789117" table:style-name="ce28">
            <text:p>12 577 002</text:p>
          </table:table-cell>
          <table:table-cell office:value-type="float" office:value="12577002.388789117" table:style-name="ce28">
            <text:p>12 577 00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565612.1860793307" table:style-name="ce28">
            <text:p>2 565 61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757329.5444330168" table:style-name="ce28">
            <text:p>3 757 330</text:p>
          </table:table-cell>
          <table:table-cell office:value-type="float" office:value="6254060.6582767684" table:style-name="ce28">
            <text:p>6 254 061</text:p>
          </table:table-cell>
          <table:table-cell office:value-type="float" office:value="2598244.9936934742" table:style-name="ce28">
            <text:p>2 598 245</text:p>
          </table:table-cell>
          <table:table-cell office:value-type="float" office:value="3655815.6645832947" table:style-name="ce28">
            <text:p>3 655 81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16"/>
          <table:table-cell table:number-columns-repeated="16353"/>
        </table:table-row>
        <table:table-row table:style-name="ro8">
          <table:table-cell office:value-type="string" table:number-columns-spanned="4" table:number-rows-spanned="1" table:style-name="ce79">
            <text:p>General government</text:p>
          </table:table-cell>
          <table:covered-table-cell table:number-columns-repeated="3"/>
          <table:table-cell office:value-type="float" office:value="10665001.287698362" table:style-name="ce28">
            <text:p>10 665 001</text:p>
          </table:table-cell>
          <table:table-cell office:value-type="float" office:value="10665001.287698362" table:style-name="ce31">
            <text:p>10 665 00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5932.459673553965" table:style-name="ce31">
            <text:p>15 932</text:p>
          </table:table-cell>
          <table:table-cell office:value-type="float" office:value="423374.58143452415" table:style-name="ce31">
            <text:p>423 375</text:p>
          </table:table-cell>
          <table:table-cell office:value-type="float" office:value="2485237.8434724766" table:style-name="ce31">
            <text:p>2 485 238</text:p>
          </table:table-cell>
          <table:table-cell office:value-type="float" office:value="0" table:style-name="ce31">
            <text:p>0</text:p>
          </table:table-cell>
          <table:table-cell office:value-type="float" office:value="0" table:style-name="ce31">
            <text:p>0</text:p>
          </table:table-cell>
          <table:table-cell office:value-type="float" office:value="13212.291146233722" table:style-name="ce31">
            <text:p>13 21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727244.1119715739" table:style-name="ce31">
            <text:p>7 727 24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14"/>
          <table:table-cell table:number-columns-repeated="16353"/>
        </table:table-row>
        <table:table-row table:style-name="ro11">
          <table:table-cell office:value-type="string" table:number-columns-spanned="4" table:number-rows-spanned="1" table:style-name="ce81">
            <text:p>TOTAL</text:p>
          </table:table-cell>
          <table:covered-table-cell table:number-columns-repeated="3"/>
          <table:table-cell office:value-type="float" office:value="7737703107.3334846" table:style-name="ce32">
            <text:p>7 737 703 107</text:p>
          </table:table-cell>
          <table:table-cell office:value-type="float" office:value="2802402561.1403456" table:style-name="ce33">
            <text:p>2 802 402 561</text:p>
          </table:table-cell>
          <table:table-cell office:value-type="float" office:value="702513346.98169708" table:style-name="ce33">
            <text:p>702 513 347</text:p>
          </table:table-cell>
          <table:table-cell office:value-type="float" office:value="2348137329.3852429" table:style-name="ce33">
            <text:p>2 348 137 329</text:p>
          </table:table-cell>
          <table:table-cell office:value-type="float" office:value="394667442.41213262" table:style-name="ce33">
            <text:p>394 667 442</text:p>
          </table:table-cell>
          <table:table-cell office:value-type="float" office:value="1489982427.4140668" table:style-name="ce33">
            <text:p>1 489 982 427</text:p>
          </table:table-cell>
          <table:table-cell office:value-type="float" office:value="492414337.54811847" table:style-name="ce33">
            <text:p>492 414 338</text:p>
          </table:table-cell>
          <table:table-cell office:value-type="float" office:value="452165871.26700431" table:style-name="ce33">
            <text:p>452 165 871</text:p>
          </table:table-cell>
          <table:table-cell office:value-type="float" office:value="910321935.69307435" table:style-name="ce33">
            <text:p>910 321 936</text:p>
          </table:table-cell>
          <table:table-cell office:value-type="float" office:value="834930355.50305271" table:style-name="ce33">
            <text:p>834 930 356</text:p>
          </table:table-cell>
          <table:table-cell office:value-type="float" office:value="231005514.4127253" table:style-name="ce33">
            <text:p>231 005 514</text:p>
          </table:table-cell>
          <table:table-cell office:value-type="float" office:value="101637104.43612628" table:style-name="ce33">
            <text:p>101 637 104</text:p>
          </table:table-cell>
          <table:table-cell office:value-type="float" office:value="54643515.51337418" table:style-name="ce33">
            <text:p>54 643 516</text:p>
          </table:table-cell>
          <table:table-cell office:value-type="float" office:value="52839104.439603701" table:style-name="ce33">
            <text:p>52 839 104</text:p>
          </table:table-cell>
          <table:table-cell office:value-type="float" office:value="208537181.85513237" table:style-name="ce33">
            <text:p>208 537 182</text:p>
          </table:table-cell>
          <table:table-cell office:value-type="float" office:value="139102219.53828844" table:style-name="ce33">
            <text:p>139 102 220</text:p>
          </table:table-cell>
          <table:table-cell office:value-type="float" office:value="133304085.18333277" table:style-name="ce33">
            <text:p>133 304 085</text:p>
          </table:table-cell>
          <table:table-cell office:value-type="float" office:value="5798134.3549556872" table:style-name="ce33">
            <text:p>5 798 134</text:p>
          </table:table-cell>
          <table:table-cell office:value-type="float" office:value="17188584.812666669" table:style-name="ce33">
            <text:p>17 188 585</text:p>
          </table:table-cell>
          <table:table-cell office:value-type="float" office:value="3730612443.8486004" table:style-name="ce33">
            <text:p>3 730 612 444</text:p>
          </table:table-cell>
          <table:table-cell office:value-type="float" office:value="2021918517.6887937" table:style-name="ce33">
            <text:p>2 021 918 518</text:p>
          </table:table-cell>
          <table:table-cell office:value-type="float" office:value="1405692120.0508423" table:style-name="ce33">
            <text:p>1 405 692 120</text:p>
          </table:table-cell>
          <table:table-cell office:value-type="float" office:value="303001806.1089645" table:style-name="ce33">
            <text:p>303 001 806</text:p>
          </table:table-cell>
          <table:table-cell office:value-type="float" office:value="408888736.68002039" table:style-name="ce33">
            <text:p>408 888 737</text:p>
          </table:table-cell>
          <table:table-cell office:value-type="float" office:value="77430264.866978407" table:style-name="ce33">
            <text:p>77 430 265</text:p>
          </table:table-cell>
          <table:table-cell office:value-type="float" office:value="25985936.918719195" table:style-name="ce33">
            <text:p>25 985 937</text:p>
          </table:table-cell>
          <table:table-cell table:style-name="ce18"/>
          <table:table-cell table:number-columns-repeated="16353"/>
        </table:table-row>
        <table:table-row table:style-name="ro8">
          <table:table-cell office:value-type="string" table:number-columns-spanned="30" table:number-rows-spanned="1" table:style-name="ce62">
            <text:p>S: STATISTICS AUSTRIA, Regionalisation of environmental goods and services sector, on behalf of federal provinces and the ministry of climate protection, environment, energy, mobility, innovation and technology. Compiled on 03 February 2021. - 1) Break in time series.</text:p>
          </table:table-cell>
          <table:covered-table-cell table:number-columns-repeated="29"/>
          <table:table-cell table:style-name="ce17"/>
          <table:table-cell table:number-columns-repeated="16353"/>
        </table:table-row>
        <table:table-row table:number-rows-repeated="11" table:style-name="ro12">
          <table:table-cell table:number-columns-repeated="2" table:style-name="ce17"/>
          <table:table-cell table:style-name="ce19"/>
          <table:table-cell table:number-columns-repeated="28" table:style-name="ce17"/>
          <table:table-cell table:number-columns-repeated="16353"/>
        </table:table-row>
        <table:table-row table:number-rows-repeated="2" table:style-name="ro12">
          <table:table-cell table:number-columns-repeated="31" table:style-name="ce17"/>
          <table:table-cell table:number-columns-repeated="16353"/>
        </table:table-row>
        <table:table-row table:style-name="ro12">
          <table:table-cell table:style-name="ce20"/>
          <table:table-cell table:number-columns-repeated="3" table:style-name="ce2"/>
          <table:table-cell table:style-name="ce21"/>
          <table:table-cell table:number-columns-repeated="16379" table:style-name="ce2"/>
        </table:table-row>
        <table:table-row table:number-rows-repeated="1048545" table:style-name="ro12">
          <table:table-cell table:number-columns-repeated="16384"/>
        </table:table-row>
      </table:table>
      <table:table table:name="Output_2019" table:style-name="ta1">
        <table:table-column table:style-name="co3" table:default-cell-style-name="ce20"/>
        <table:table-column table:style-name="co4" table:default-cell-style-name="ce2"/>
        <table:table-column table:style-name="co5" table:default-cell-style-name="ce2"/>
        <table:table-column table:style-name="co6" table:default-cell-style-name="ce2"/>
        <table:table-column table:style-name="co7" table:number-columns-repeated="26" table:default-cell-style-name="ce2"/>
        <table:table-column table:style-name="co8" table:default-cell-style-name="ce2"/>
        <table:table-column table:style-name="co1" table:number-columns-repeated="16353" table:default-cell-style-name="ce2"/>
        <table:table-row table:style-name="ro7">
          <table:table-cell office:value-type="string" table:number-columns-spanned="30" table:number-rows-spanned="1" table:style-name="ce55">
            <text:p>Environmental Goods and Services Sector Upper Austria - Output 2019</text:p>
          </table:table-cell>
          <table:covered-table-cell table:number-columns-repeated="29"/>
          <table:table-cell table:style-name="ce1"/>
          <table:table-cell table:number-columns-repeated="16353"/>
        </table:table-row>
        <table:table-row table:style-name="ro8">
          <table:table-cell office:value-type="string" table:number-columns-spanned="1" table:number-rows-spanned="3" table:style-name="ce65">
            <text:p>NACE section</text:p>
          </table:table-cell>
          <table:table-cell office:value-type="string" table:number-columns-spanned="3" table:number-rows-spanned="3" table:style-name="ce65">
            <text:p>Name</text:p>
          </table:table-cell>
          <table:covered-table-cell table:number-columns-repeated="2"/>
          <table:table-cell office:value-type="string" table:number-columns-spanned="1" table:number-rows-spanned="3" table:style-name="ce66">
            <text:p>Total environmental output</text:p>
            <text:p>(in Euro)</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0" table:number-rows-spanned="1" table:style-name="ce64">
            <text:p>Environmental domains</text:p>
          </table:table-cell>
          <table:covered-table-cell table:number-columns-repeated="19"/>
          <table:table-cell table:number-columns-repeated="16354"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65">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8" table:number-rows-spanned="1" table:style-name="ce64">
            <text:p>Environmental protection activities</text:p>
          </table:table-cell>
          <table:covered-table-cell table:number-columns-repeated="7"/>
          <table:table-cell office:value-type="string" table:number-columns-spanned="12" table:number-rows-spanned="1" table:style-name="ce64">
            <text:p>Resource management activities</text:p>
          </table:table-cell>
          <table:covered-table-cell table:number-columns-repeated="11"/>
          <table:table-cell table:number-columns-repeated="16354" table:style-name="ce2"/>
        </table:table-row>
        <table:table-row table:style-name="ro9">
          <table:covered-table-cell/>
          <table:covered-table-cell/>
          <table:covered-table-cell table:number-columns-repeated="2"/>
          <table:covered-table-cell/>
          <table:covered-table-cell/>
          <table:table-cell office:value-type="string" table:style-name="ce47">
            <text:p>Connected goods</text:p>
          </table:table-cell>
          <table:table-cell office:value-type="string" table:style-name="ce47">
            <text:p>Environment-friendly goods</text:p>
          </table:table-cell>
          <table:table-cell office:value-type="string" table:style-name="ce47">
            <text:p>End-of-pipe technologies</text:p>
          </table:table-cell>
          <table:table-cell office:value-type="string" table:style-name="ce47">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ext:p>protection against radiation</text:p>
          </table:table-cell>
          <table:table-cell office:value-type="string" table:style-name="ce4">
            <text:p>Protection of biodiversity and landscapes</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4" table:style-name="ce2"/>
        </table:table-row>
        <table:table-row table:style-name="ro8">
          <table:table-cell office:value-type="string" table:style-name="ce6">
            <text:p>A</text:p>
          </table:table-cell>
          <table:table-cell office:value-type="string" table:number-columns-spanned="3" table:number-rows-spanned="1" table:style-name="ce78">
            <text:p>Agriculture, forestry and fishing</text:p>
          </table:table-cell>
          <table:covered-table-cell table:number-columns-repeated="2"/>
          <table:table-cell office:value-type="float" office:value="529219677.71687102" table:style-name="ce27">
            <text:p>529 219 678</text:p>
          </table:table-cell>
          <table:table-cell office:value-type="float" office:value="35193301.838394761" table:style-name="ce28">
            <text:p>35 193 302</text:p>
          </table:table-cell>
          <table:table-cell office:value-type="float" office:value="0" table:style-name="ce28">
            <text:p>0</text:p>
          </table:table-cell>
          <table:table-cell office:value-type="float" office:value="494026375.87847626" table:style-name="ce28">
            <text:p>494 026 376</text:p>
          </table:table-cell>
          <table:table-cell office:value-type="float" office:value="0" table:style-name="ce28">
            <text:p>0</text:p>
          </table:table-cell>
          <table:table-cell office:value-type="float" office:value="0" table:style-name="ce28">
            <text:p>0</text:p>
          </table:table-cell>
          <table:table-cell office:value-type="float" office:value="5378537.4171027457" table:style-name="ce28">
            <text:p>5 378 537</text:p>
          </table:table-cell>
          <table:table-cell office:value-type="float" office:value="0" table:style-name="ce28">
            <text:p>0</text:p>
          </table:table-cell>
          <table:table-cell office:value-type="float" office:value="0" table:style-name="ce28">
            <text:p>0</text:p>
          </table:table-cell>
          <table:table-cell office:value-type="float" office:value="307217837.54278862" table:style-name="ce28">
            <text:p>307 217 838</text:p>
          </table:table-cell>
          <table:table-cell office:value-type="float" office:value="0" table:style-name="ce28">
            <text:p>0</text:p>
          </table:table-cell>
          <table:table-cell office:value-type="float" office:value="13794768.403139168" table:style-name="ce28">
            <text:p>13 794 76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8755162.64131652" table:style-name="ce28">
            <text:p>118 755 163</text:p>
          </table:table-cell>
          <table:table-cell office:value-type="float" office:value="118755162.64131652" table:style-name="ce28">
            <text:p>118 755 163</text:p>
          </table:table-cell>
          <table:table-cell office:value-type="float" office:value="0" table:style-name="ce28">
            <text:p>0</text:p>
          </table:table-cell>
          <table:table-cell office:value-type="float" office:value="0" table:style-name="ce28">
            <text:p>0</text:p>
          </table:table-cell>
          <table:table-cell office:value-type="float" office:value="84073371.712523982" table:style-name="ce28">
            <text:p>84 073 372</text:p>
          </table:table-cell>
          <table:table-cell office:value-type="float" office:value="84073371.712523982" table:style-name="ce28">
            <text:p>84 073 37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7"/>
          <table:table-cell table:number-columns-repeated="16353"/>
        </table:table-row>
        <table:table-row table:style-name="ro8">
          <table:table-cell office:value-type="string" table:style-name="ce9">
            <text:p>C</text:p>
          </table:table-cell>
          <table:table-cell office:value-type="string" table:number-columns-spanned="3" table:number-rows-spanned="1" table:style-name="ce78">
            <text:p>Manufacturing</text:p>
          </table:table-cell>
          <table:covered-table-cell table:number-columns-repeated="2"/>
          <table:table-cell office:value-type="float" office:value="3474916092.3816042" table:style-name="ce28">
            <text:p>3 474 916 092</text:p>
          </table:table-cell>
          <table:table-cell office:value-type="float" office:value="13020701.306275437" table:style-name="ce29">
            <text:p>13 020 701</text:p>
          </table:table-cell>
          <table:table-cell office:value-type="float" office:value="509278116.58269149" table:style-name="ce29">
            <text:p>509 278 117</text:p>
          </table:table-cell>
          <table:table-cell office:value-type="float" office:value="1253668258.3903124" table:style-name="ce29">
            <text:p>1 253 668 258</text:p>
          </table:table-cell>
          <table:table-cell office:value-type="float" office:value="354481282.80386072" table:style-name="ce29">
            <text:p>354 481 283</text:p>
          </table:table-cell>
          <table:table-cell office:value-type="float" office:value="1344467733.2984643" table:style-name="ce29">
            <text:p>1 344 467 733</text:p>
          </table:table-cell>
          <table:table-cell office:value-type="float" office:value="536178835.27799743" table:style-name="ce29">
            <text:p>536 178 835</text:p>
          </table:table-cell>
          <table:table-cell office:value-type="float" office:value="210897129.76968116" table:style-name="ce29">
            <text:p>210 897 130</text:p>
          </table:table-cell>
          <table:table-cell office:value-type="float" office:value="43390972.692442507" table:style-name="ce29">
            <text:p>43 390 973</text:p>
          </table:table-cell>
          <table:table-cell office:value-type="float" office:value="41811305.481159799" table:style-name="ce29">
            <text:p>41 811 305</text:p>
          </table:table-cell>
          <table:table-cell office:value-type="float" office:value="198486245.0644275" table:style-name="ce29">
            <text:p>198 486 245</text:p>
          </table:table-cell>
          <table:table-cell office:value-type="float" office:value="80513999.456499845" table:style-name="ce29">
            <text:p>80 513 999</text:p>
          </table:table-cell>
          <table:table-cell office:value-type="float" office:value="0" table:style-name="ce29">
            <text:p>0</text:p>
          </table:table-cell>
          <table:table-cell office:value-type="float" office:value="4297751.2444043225" table:style-name="ce29">
            <text:p>4 297 751</text:p>
          </table:table-cell>
          <table:table-cell office:value-type="float" office:value="120799603.52076136" table:style-name="ce29">
            <text:p>120 799 604</text:p>
          </table:table-cell>
          <table:table-cell office:value-type="float" office:value="13694521.182917805" table:style-name="ce29">
            <text:p>13 694 521</text:p>
          </table:table-cell>
          <table:table-cell office:value-type="float" office:value="0" table:style-name="ce29">
            <text:p>0</text:p>
          </table:table-cell>
          <table:table-cell office:value-type="float" office:value="13694521.182917805" table:style-name="ce29">
            <text:p>13 694 521</text:p>
          </table:table-cell>
          <table:table-cell office:value-type="float" office:value="0" table:style-name="ce29">
            <text:p>0</text:p>
          </table:table-cell>
          <table:table-cell office:value-type="float" office:value="2167993332.8133225" table:style-name="ce29">
            <text:p>2 167 993 333</text:p>
          </table:table-cell>
          <table:table-cell office:value-type="float" office:value="1341194019.9720089" table:style-name="ce29">
            <text:p>1 341 194 020</text:p>
          </table:table-cell>
          <table:table-cell office:value-type="float" office:value="567631815.00588703" table:style-name="ce29">
            <text:p>567 631 815</text:p>
          </table:table-cell>
          <table:table-cell office:value-type="float" office:value="259167497.83542636" table:style-name="ce29">
            <text:p>259 167 498</text:p>
          </table:table-cell>
          <table:table-cell office:value-type="float" office:value="56852395.877990127" table:style-name="ce29">
            <text:p>56 852 396</text:p>
          </table:table-cell>
          <table:table-cell office:value-type="float" office:value="0" table:style-name="ce29">
            <text:p>0</text:p>
          </table:table-cell>
          <table:table-cell office:value-type="float" office:value="0" table:style-name="ce29">
            <text:p>0</text:p>
          </table:table-cell>
          <table:table-cell table:style-name="ce14"/>
          <table:table-cell table:number-columns-repeated="16353"/>
        </table:table-row>
        <table:table-row table:style-name="ro8">
          <table:table-cell office:value-type="string" table:style-name="ce12">
            <text:p>D</text:p>
          </table:table-cell>
          <table:table-cell office:value-type="string" table:number-columns-spanned="3" table:number-rows-spanned="1" table:style-name="ce78">
            <text:p>Electricity, gas, steam and air conditioning supply</text:p>
          </table:table-cell>
          <table:covered-table-cell table:number-columns-repeated="2"/>
          <table:table-cell office:value-type="float" office:value="481496520.66950864" table:style-name="ce28">
            <text:p>481 496 521</text:p>
          </table:table-cell>
          <table:table-cell office:value-type="float" office:value="0" table:style-name="ce13">
            <text:p>0</text:p>
          </table:table-cell>
          <table:table-cell office:value-type="float" office:value="0" table:style-name="ce13">
            <text:p>0</text:p>
          </table:table-cell>
          <table:table-cell office:value-type="float" office:value="481496520.66950864" table:style-name="ce13">
            <text:p>481 496 52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81496520.66950864" table:style-name="ce13">
            <text:p>481 496 521</text:p>
          </table:table-cell>
          <table:table-cell office:value-type="float" office:value="385843868.52160233" table:style-name="ce13">
            <text:p>385 843 869</text:p>
          </table:table-cell>
          <table:table-cell office:value-type="float" office:value="95652652.147906303" table:style-name="ce13">
            <text:p>95 652 65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3"/>
        </table:table-row>
        <table:table-row table:style-name="ro10">
          <table:table-cell office:value-type="string" table:style-name="ce9">
            <text:p>E</text:p>
          </table:table-cell>
          <table:table-cell office:value-type="string" table:number-columns-spanned="3" table:number-rows-spanned="1" table:style-name="ce80">
            <text:p>Water supply; sewerage, waste management and remediation activities</text:p>
          </table:table-cell>
          <table:covered-table-cell table:number-columns-repeated="2"/>
          <table:table-cell office:value-type="float" office:value="1319519957.0502758" table:style-name="ce28">
            <text:p>1 319 519 957</text:p>
          </table:table-cell>
          <table:table-cell office:value-type="float" office:value="1319519957.0502758" table:style-name="ce30">
            <text:p>1 319 519 95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6983306.11120439" table:style-name="ce30">
            <text:p>146 983 306</text:p>
          </table:table-cell>
          <table:table-cell office:value-type="float" office:value="826198055.04865682" table:style-name="ce30">
            <text:p>826 198 055</text:p>
          </table:table-cell>
          <table:table-cell office:value-type="float" office:value="25492086.412728667" table:style-name="ce30">
            <text:p>25 492 08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088624.044242179" table:style-name="ce30">
            <text:p>6 088 624</text:p>
          </table:table-cell>
          <table:table-cell office:value-type="float" office:value="0" table:style-name="ce30">
            <text:p>0</text:p>
          </table:table-cell>
          <table:table-cell office:value-type="float" office:value="6088624.044242179" table:style-name="ce30">
            <text:p>6 088 624</text:p>
          </table:table-cell>
          <table:table-cell office:value-type="float" office:value="0" table:style-name="ce30">
            <text:p>0</text:p>
          </table:table-cell>
          <table:table-cell office:value-type="float" office:value="61490108.978017919" table:style-name="ce30">
            <text:p>61 490 109</text:p>
          </table:table-cell>
          <table:table-cell office:value-type="float" office:value="0" table:style-name="ce30">
            <text:p>0</text:p>
          </table:table-cell>
          <table:table-cell office:value-type="float" office:value="0" table:style-name="ce30">
            <text:p>0</text:p>
          </table:table-cell>
          <table:table-cell office:value-type="float" office:value="61490108.978017919" table:style-name="ce30">
            <text:p>61 490 109</text:p>
          </table:table-cell>
          <table:table-cell office:value-type="float" office:value="253267776.45542604" table:style-name="ce30">
            <text:p>253 267 776</text:p>
          </table:table-cell>
          <table:table-cell office:value-type="float" office:value="0" table:style-name="ce30">
            <text:p>0</text:p>
          </table:table-cell>
          <table:table-cell office:value-type="float" office:value="0" table:style-name="ce30">
            <text:p>0</text:p>
          </table:table-cell>
          <table:table-cell table:style-name="ce14"/>
          <table:table-cell table:number-columns-repeated="16353"/>
        </table:table-row>
        <table:table-row table:style-name="ro8">
          <table:table-cell office:value-type="string" table:style-name="ce9">
            <text:p>F</text:p>
          </table:table-cell>
          <table:table-cell office:value-type="string" table:number-columns-spanned="3" table:number-rows-spanned="1" table:style-name="ce78">
            <text:p>Construction</text:p>
          </table:table-cell>
          <table:covered-table-cell table:number-columns-repeated="2"/>
          <table:table-cell office:value-type="float" office:value="1592474394.9504879" table:style-name="ce28">
            <text:p>1 592 474 395</text:p>
          </table:table-cell>
          <table:table-cell office:value-type="float" office:value="992368704.81294775" table:style-name="ce30">
            <text:p>992 368 705</text:p>
          </table:table-cell>
          <table:table-cell office:value-type="float" office:value="141773266.14686275" table:style-name="ce30">
            <text:p>141 773 266</text:p>
          </table:table-cell>
          <table:table-cell office:value-type="float" office:value="251584277.63629001" table:style-name="ce30">
            <text:p>251 584 278</text:p>
          </table:table-cell>
          <table:table-cell office:value-type="float" office:value="70784824.398483187" table:style-name="ce30">
            <text:p>70 784 824</text:p>
          </table:table-cell>
          <table:table-cell office:value-type="float" office:value="135963321.95590401" table:style-name="ce30">
            <text:p>135 963 322</text:p>
          </table:table-cell>
          <table:table-cell office:value-type="float" office:value="0" table:style-name="ce30">
            <text:p>0</text:p>
          </table:table-cell>
          <table:table-cell office:value-type="float" office:value="120214051.39078048" table:style-name="ce30">
            <text:p>120 214 051</text:p>
          </table:table-cell>
          <table:table-cell office:value-type="float" office:value="0" table:style-name="ce30">
            <text:p>0</text:p>
          </table:table-cell>
          <table:table-cell office:value-type="float" office:value="445250741.50787902" table:style-name="ce30">
            <text:p>445 250 742</text:p>
          </table:table-cell>
          <table:table-cell office:value-type="float" office:value="18885954.276273623" table:style-name="ce30">
            <text:p>18 885 954</text:p>
          </table:table-cell>
          <table:table-cell office:value-type="float" office:value="9278497.7783409972" table:style-name="ce30">
            <text:p>9 278 498</text:p>
          </table:table-cell>
          <table:table-cell office:value-type="float" office:value="0" table:style-name="ce30">
            <text:p>0</text:p>
          </table:table-cell>
          <table:table-cell office:value-type="float" office:value="0" table:style-name="ce30">
            <text:p>0</text:p>
          </table:table-cell>
          <table:table-cell office:value-type="float" office:value="95115454.336969897" table:style-name="ce30">
            <text:p>95 115 45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80602508.42150402" table:style-name="ce30">
            <text:p>780 602 508</text:p>
          </table:table-cell>
          <table:table-cell office:value-type="float" office:value="306065937.7286104" table:style-name="ce30">
            <text:p>306 065 938</text:p>
          </table:table-cell>
          <table:table-cell office:value-type="float" office:value="474536570.69289356" table:style-name="ce30">
            <text:p>474 536 571</text:p>
          </table:table-cell>
          <table:table-cell office:value-type="float" office:value="0" table:style-name="ce30">
            <text:p>0</text:p>
          </table:table-cell>
          <table:table-cell office:value-type="float" office:value="123127187.23873967" table:style-name="ce30">
            <text:p>123 127 187</text:p>
          </table:table-cell>
          <table:table-cell office:value-type="float" office:value="0" table:style-name="ce30">
            <text:p>0</text:p>
          </table:table-cell>
          <table:table-cell office:value-type="float" office:value="0" table:style-name="ce30">
            <text:p>0</text:p>
          </table:table-cell>
          <table:table-cell table:style-name="ce14"/>
          <table:table-cell table:number-columns-repeated="16353"/>
        </table:table-row>
        <table:table-row table:style-name="ro10">
          <table:table-cell office:value-type="string" table:style-name="ce9">
            <text:p>G</text:p>
          </table:table-cell>
          <table:table-cell office:value-type="string" table:number-columns-spanned="3" table:number-rows-spanned="1" table:style-name="ce80">
            <text:p>Wholesale and retail trade; repair of motor vehicles and motorcycles</text:p>
          </table:table-cell>
          <table:covered-table-cell table:number-columns-repeated="2"/>
          <table:table-cell office:value-type="float" office:value="8062461.579618413" table:style-name="ce28">
            <text:p>8 062 462</text:p>
          </table:table-cell>
          <table:table-cell office:value-type="float" office:value="8062461.579618413" table:style-name="ce30">
            <text:p>8 062 46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062461.579618413" table:style-name="ce30">
            <text:p>8 062 46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14"/>
          <table:table-cell table:number-columns-repeated="16353"/>
        </table:table-row>
        <table:table-row table:style-name="ro8">
          <table:table-cell office:value-type="string" table:style-name="ce12">
            <text:p>I</text:p>
          </table:table-cell>
          <table:table-cell office:value-type="string" table:number-columns-spanned="3" table:number-rows-spanned="1" table:style-name="ce78">
            <text:p>Accommodation and food service activities</text:p>
          </table:table-cell>
          <table:covered-table-cell table:number-columns-repeated="2"/>
          <table:table-cell office:value-type="float" office:value="19516123.977207471" table:style-name="ce28">
            <text:p>19 516 124</text:p>
          </table:table-cell>
          <table:table-cell office:value-type="float" office:value="19516123.977207471" table:style-name="ce31">
            <text:p>19 516 12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879030.9943018677" table:style-name="ce31">
            <text:p>4 879 031</text:p>
          </table:table-cell>
          <table:table-cell office:value-type="float" office:value="4879030.9943018677" table:style-name="ce31">
            <text:p>4 879 031</text:p>
          </table:table-cell>
          <table:table-cell office:value-type="float" office:value="4879030.9943018677" table:style-name="ce31">
            <text:p>4 879 03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879030.9943018677" table:style-name="ce31">
            <text:p>4 879 031</text:p>
          </table:table-cell>
          <table:table-cell office:value-type="float" office:value="0" table:style-name="ce31">
            <text:p>0</text:p>
          </table:table-cell>
          <table:table-cell office:value-type="float" office:value="4879030.9943018677" table:style-name="ce31">
            <text:p>4 879 03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14"/>
          <table:table-cell table:number-columns-repeated="16353"/>
        </table:table-row>
        <table:table-row table:style-name="ro10">
          <table:table-cell office:value-type="string" table:style-name="ce9">
            <text:p>J, K, M</text:p>
          </table:table-cell>
          <table:table-cell office:value-type="string" table:number-columns-spanned="3" table:number-rows-spanned="1" table:style-name="ce80">
            <text:p>Information and communication; financial and insurance activities; professional, scientific and technical activities</text:p>
          </table:table-cell>
          <table:covered-table-cell table:number-columns-repeated="2"/>
          <table:table-cell office:value-type="float" office:value="460047701.73838419" table:style-name="ce28">
            <text:p>460 047 702</text:p>
          </table:table-cell>
          <table:table-cell office:value-type="float" office:value="460047701.73838419" table:style-name="ce29">
            <text:p>460 047 70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724238.4915470406" table:style-name="ce29">
            <text:p>6 724 238</text:p>
          </table:table-cell>
          <table:table-cell office:value-type="float" office:value="50373688.790303968" table:style-name="ce29">
            <text:p>50 373 689</text:p>
          </table:table-cell>
          <table:table-cell office:value-type="float" office:value="24717246.20993723" table:style-name="ce29">
            <text:p>24 717 246</text:p>
          </table:table-cell>
          <table:table-cell office:value-type="float" office:value="11852681.140219705" table:style-name="ce29">
            <text:p>11 852 681</text:p>
          </table:table-cell>
          <table:table-cell office:value-type="float" office:value="4504560.3186099613" table:style-name="ce29">
            <text:p>4 504 560</text:p>
          </table:table-cell>
          <table:table-cell office:value-type="float" office:value="6405396.6419348242" table:style-name="ce29">
            <text:p>6 405 397</text:p>
          </table:table-cell>
          <table:table-cell office:value-type="float" office:value="23948012.813454021" table:style-name="ce29">
            <text:p>23 948 013</text:p>
          </table:table-cell>
          <table:table-cell office:value-type="float" office:value="50421252.936322853" table:style-name="ce29">
            <text:p>50 421 253</text:p>
          </table:table-cell>
          <table:table-cell office:value-type="float" office:value="6405396.6419348242" table:style-name="ce29">
            <text:p>6 405 397</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95542056.02480707" table:style-name="ce29">
            <text:p>195 542 056</text:p>
          </table:table-cell>
          <table:table-cell office:value-type="float" office:value="30638092.641957514" table:style-name="ce29">
            <text:p>30 638 093</text:p>
          </table:table-cell>
          <table:table-cell office:value-type="float" office:value="164903963.38284954" table:style-name="ce29">
            <text:p>164 903 963</text:p>
          </table:table-cell>
          <table:table-cell office:value-type="float" office:value="0" table:style-name="ce29">
            <text:p>0</text:p>
          </table:table-cell>
          <table:table-cell office:value-type="float" office:value="0" table:style-name="ce29">
            <text:p>0</text:p>
          </table:table-cell>
          <table:table-cell office:value-type="float" office:value="52494438.306851476" table:style-name="ce29">
            <text:p>52 494 438</text:p>
          </table:table-cell>
          <table:table-cell office:value-type="float" office:value="26658733.422461368" table:style-name="ce29">
            <text:p>26 658 733</text:p>
          </table:table-cell>
          <table:table-cell table:style-name="ce14"/>
          <table:table-cell table:number-columns-repeated="16353"/>
        </table:table-row>
        <table:table-row table:style-name="ro8">
          <table:table-cell office:value-type="string" table:style-name="ce12">
            <text:p>N, P</text:p>
          </table:table-cell>
          <table:table-cell office:value-type="string" table:number-columns-spanned="3" table:number-rows-spanned="1" table:style-name="ce78">
            <text:p>Administrative and support service activities; education</text:p>
          </table:table-cell>
          <table:covered-table-cell table:number-columns-repeated="2"/>
          <table:table-cell office:value-type="float" office:value="155835440.49265686" table:style-name="ce28">
            <text:p>155 835 440</text:p>
          </table:table-cell>
          <table:table-cell office:value-type="float" office:value="155835440.49265686" table:style-name="ce22">
            <text:p>155 835 44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6484657.063894801" table:style-name="ce22">
            <text:p>36 484 657</text:p>
          </table:table-cell>
          <table:table-cell office:value-type="float" office:value="0" table:style-name="ce22">
            <text:p>0</text:p>
          </table:table-cell>
          <table:table-cell office:value-type="float" office:value="14984460.728516836" table:style-name="ce22">
            <text:p>14 984 461</text:p>
          </table:table-cell>
          <table:table-cell office:value-type="float" office:value="0" table:style-name="ce22">
            <text:p>0</text:p>
          </table:table-cell>
          <table:table-cell office:value-type="float" office:value="0" table:style-name="ce22">
            <text:p>0</text:p>
          </table:table-cell>
          <table:table-cell office:value-type="float" office:value="5194124.1870555142" table:style-name="ce22">
            <text:p>5 194 124</text:p>
          </table:table-cell>
          <table:table-cell office:value-type="float" office:value="49407223.364236183" table:style-name="ce22">
            <text:p>49 407 22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7751.78471733729" table:style-name="ce22">
            <text:p>357 752</text:p>
          </table:table-cell>
          <table:table-cell office:value-type="float" office:value="0" table:style-name="ce22">
            <text:p>0</text:p>
          </table:table-cell>
          <table:table-cell office:value-type="float" office:value="357751.78471733729" table:style-name="ce22">
            <text:p>357 752</text:p>
          </table:table-cell>
          <table:table-cell office:value-type="float" office:value="0" table:style-name="ce22">
            <text:p>0</text:p>
          </table:table-cell>
          <table:table-cell office:value-type="float" office:value="0" table:style-name="ce22">
            <text:p>0</text:p>
          </table:table-cell>
          <table:table-cell office:value-type="float" office:value="49407223.364236183" table:style-name="ce22">
            <text:p>49 407 223</text:p>
          </table:table-cell>
          <table:table-cell office:value-type="float" office:value="0" table:style-name="ce22">
            <text:p>0</text:p>
          </table:table-cell>
          <table:table-cell table:style-name="ce14"/>
          <table:table-cell table:number-columns-repeated="16353"/>
        </table:table-row>
        <table:table-row table:style-name="ro10">
          <table:table-cell office:value-type="string" table:style-name="ce9">
            <text:p>R, S</text:p>
          </table:table-cell>
          <table:table-cell office:value-type="string" table:number-columns-spanned="3" table:number-rows-spanned="1" table:style-name="ce80">
            <text:p>Arts, entertainment and recreation; other service activities</text:p>
          </table:table-cell>
          <table:covered-table-cell table:number-columns-repeated="2"/>
          <table:table-cell office:value-type="float" office:value="12791404.452911811" table:style-name="ce28">
            <text:p>12 791 404</text:p>
          </table:table-cell>
          <table:table-cell office:value-type="float" office:value="12791404.452911811" table:style-name="ce28">
            <text:p>12 791 40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581496.4036862217" table:style-name="ce28">
            <text:p>2 581 496</text:p>
          </table:table-cell>
          <table:table-cell office:value-type="float" office:value="0" table:style-name="ce28">
            <text:p>0</text:p>
          </table:table-cell>
          <table:table-cell office:value-type="float" office:value="3734327.6896875431" table:style-name="ce28">
            <text:p>3 734 32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475580.3595380466" table:style-name="ce28">
            <text:p>6 475 580</text:p>
          </table:table-cell>
          <table:table-cell office:value-type="float" office:value="2728722.7221877589" table:style-name="ce28">
            <text:p>2 728 723</text:p>
          </table:table-cell>
          <table:table-cell office:value-type="float" office:value="3746857.6373502873" table:style-name="ce28">
            <text:p>3 746 85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16"/>
          <table:table-cell table:number-columns-repeated="16353"/>
        </table:table-row>
        <table:table-row table:style-name="ro8">
          <table:table-cell office:value-type="string" table:number-columns-spanned="4" table:number-rows-spanned="1" table:style-name="ce79">
            <text:p>General government</text:p>
          </table:table-cell>
          <table:covered-table-cell table:number-columns-repeated="3"/>
          <table:table-cell office:value-type="float" office:value="13873789.416584373" table:style-name="ce28">
            <text:p>13 873 789</text:p>
          </table:table-cell>
          <table:table-cell office:value-type="float" office:value="13873789.416584373" table:style-name="ce31">
            <text:p>13 873 78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4596.749784916672" table:style-name="ce31">
            <text:p>24 597</text:p>
          </table:table-cell>
          <table:table-cell office:value-type="float" office:value="457526.07164727576" table:style-name="ce31">
            <text:p>457 526</text:p>
          </table:table-cell>
          <table:table-cell office:value-type="float" office:value="2932968.6353161163" table:style-name="ce31">
            <text:p>2 932 969</text:p>
          </table:table-cell>
          <table:table-cell office:value-type="float" office:value="0" table:style-name="ce31">
            <text:p>0</text:p>
          </table:table-cell>
          <table:table-cell office:value-type="float" office:value="0" table:style-name="ce31">
            <text:p>0</text:p>
          </table:table-cell>
          <table:table-cell office:value-type="float" office:value="8137346.662070496" table:style-name="ce31">
            <text:p>8 137 347</text:p>
          </table:table-cell>
          <table:table-cell office:value-type="float" office:value="0" table:style-name="ce31">
            <text:p>0</text:p>
          </table:table-cell>
          <table:table-cell office:value-type="float" office:value="2321351.2977655674" table:style-name="ce31">
            <text:p>2 321 35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14"/>
          <table:table-cell table:number-columns-repeated="16353"/>
        </table:table-row>
        <table:table-row table:style-name="ro11">
          <table:table-cell office:value-type="string" table:number-columns-spanned="4" table:number-rows-spanned="1" table:style-name="ce81">
            <text:p>TOTAL</text:p>
          </table:table-cell>
          <table:covered-table-cell table:number-columns-repeated="3"/>
          <table:table-cell office:value-type="float" office:value="8067753564.4261103" table:style-name="ce32">
            <text:p>8 067 753 564</text:p>
          </table:table-cell>
          <table:table-cell office:value-type="float" office:value="3030229586.665257" table:style-name="ce33">
            <text:p>3 030 229 587</text:p>
          </table:table-cell>
          <table:table-cell office:value-type="float" office:value="651051382.72955418" table:style-name="ce33">
            <text:p>651 051 383</text:p>
          </table:table-cell>
          <table:table-cell office:value-type="float" office:value="2480775432.5745873" table:style-name="ce33">
            <text:p>2 480 775 433</text:p>
          </table:table-cell>
          <table:table-cell office:value-type="float" office:value="425266107.20234394" table:style-name="ce33">
            <text:p>425 266 107</text:p>
          </table:table-cell>
          <table:table-cell office:value-type="float" office:value="1480431055.2543683" table:style-name="ce33">
            <text:p>1 480 431 055</text:p>
          </table:table-cell>
          <table:table-cell office:value-type="float" office:value="592853326.57994533" table:style-name="ce33">
            <text:p>592 853 327</text:p>
          </table:table-cell>
          <table:table-cell office:value-type="float" office:value="533804733.12791914" table:style-name="ce33">
            <text:p>533 804 733</text:p>
          </table:table-cell>
          <table:table-cell office:value-type="float" office:value="917102734.30917144" table:style-name="ce33">
            <text:p>917 102 734</text:p>
          </table:table-cell>
          <table:table-cell office:value-type="float" office:value="839085179.48276389" table:style-name="ce33">
            <text:p>839 085 179</text:p>
          </table:table-cell>
          <table:table-cell office:value-type="float" office:value="221876759.65931106" table:style-name="ce33">
            <text:p>221 876 760</text:p>
          </table:table-cell>
          <table:table-cell office:value-type="float" office:value="127058460.8187284" table:style-name="ce33">
            <text:p>127 058 461</text:p>
          </table:table-cell>
          <table:table-cell office:value-type="float" office:value="73355236.177690208" table:style-name="ce33">
            <text:p>73 355 236</text:p>
          </table:table-cell>
          <table:table-cell office:value-type="float" office:value="57040355.478492744" table:style-name="ce33">
            <text:p>57 040 355</text:p>
          </table:table-cell>
          <table:table-cell office:value-type="float" office:value="222320454.49966606" table:style-name="ce33">
            <text:p>222 320 454</text:p>
          </table:table-cell>
          <table:table-cell office:value-type="float" office:value="138538307.86847651" table:style-name="ce33">
            <text:p>138 538 308</text:p>
          </table:table-cell>
          <table:table-cell office:value-type="float" office:value="118755162.64131652" table:style-name="ce33">
            <text:p>118 755 163</text:p>
          </table:table-cell>
          <table:table-cell office:value-type="float" office:value="19783145.227159984" table:style-name="ce33">
            <text:p>19 783 145</text:p>
          </table:table-cell>
          <table:table-cell office:value-type="float" office:value="0" table:style-name="ce33">
            <text:p>0</text:p>
          </table:table-cell>
          <table:table-cell office:value-type="float" office:value="3782910261.7582412" table:style-name="ce33">
            <text:p>3 782 910 262</text:p>
          </table:table-cell>
          <table:table-cell office:value-type="float" office:value="2150544013.2988911" table:style-name="ce33">
            <text:p>2 150 544 013</text:p>
          </table:table-cell>
          <table:table-cell office:value-type="float" office:value="1311708641.6459057" table:style-name="ce33">
            <text:p>1 311 708 642</text:p>
          </table:table-cell>
          <table:table-cell office:value-type="float" office:value="320657606.81344426" table:style-name="ce33">
            <text:p>320 657 607</text:p>
          </table:table-cell>
          <table:table-cell office:value-type="float" office:value="433247359.57215583" table:style-name="ce33">
            <text:p>433 247 360</text:p>
          </table:table-cell>
          <table:table-cell office:value-type="float" office:value="101901661.67108765" table:style-name="ce33">
            <text:p>101 901 662</text:p>
          </table:table-cell>
          <table:table-cell office:value-type="float" office:value="26658733.422461368" table:style-name="ce33">
            <text:p>26 658 733</text:p>
          </table:table-cell>
          <table:table-cell table:style-name="ce18"/>
          <table:table-cell table:number-columns-repeated="16353"/>
        </table:table-row>
        <table:table-row table:style-name="ro8">
          <table:table-cell office:value-type="string" table:number-columns-spanned="30" table:number-rows-spanned="1" table:style-name="ce62">
            <text:p>S: STATISTICS AUSTRIA, Regionalisation of environmental goods and services sector, on behalf of federal provinces and the ministry of climate protection, environment, energy, mobility, innovation and technology. Compiled on 17 January 2022.<text:s/></text:p>
          </table:table-cell>
          <table:covered-table-cell table:number-columns-repeated="29"/>
          <table:table-cell table:style-name="ce17"/>
          <table:table-cell table:number-columns-repeated="16353"/>
        </table:table-row>
        <table:table-row table:number-rows-repeated="11" table:style-name="ro12">
          <table:table-cell table:number-columns-repeated="2" table:style-name="ce17"/>
          <table:table-cell table:style-name="ce19"/>
          <table:table-cell table:number-columns-repeated="28" table:style-name="ce17"/>
          <table:table-cell table:number-columns-repeated="16353"/>
        </table:table-row>
        <table:table-row table:number-rows-repeated="2" table:style-name="ro12">
          <table:table-cell table:number-columns-repeated="31" table:style-name="ce17"/>
          <table:table-cell table:number-columns-repeated="16353"/>
        </table:table-row>
        <table:table-row table:style-name="ro12">
          <table:table-cell table:style-name="ce20"/>
          <table:table-cell table:number-columns-repeated="3" table:style-name="ce2"/>
          <table:table-cell table:style-name="ce21"/>
          <table:table-cell table:number-columns-repeated="16379" table:style-name="ce2"/>
        </table:table-row>
        <table:table-row table:number-rows-repeated="1048545" table:style-name="ro12">
          <table:table-cell table:number-columns-repeated="16384"/>
        </table:table-row>
      </table:table>
      <table:table table:name="Output_2020" table:style-name="ta1">
        <table:table-column table:style-name="co3" table:default-cell-style-name="ce20"/>
        <table:table-column table:style-name="co4" table:default-cell-style-name="ce2"/>
        <table:table-column table:style-name="co5" table:default-cell-style-name="ce2"/>
        <table:table-column table:style-name="co6" table:default-cell-style-name="ce2"/>
        <table:table-column table:style-name="co7" table:number-columns-repeated="25" table:default-cell-style-name="ce2"/>
        <table:table-column table:style-name="co8" table:default-cell-style-name="ce2"/>
        <table:table-column table:style-name="co1" table:number-columns-repeated="16354" table:default-cell-style-name="ce2"/>
        <table:table-row table:style-name="ro7">
          <table:table-cell office:value-type="string" table:number-columns-spanned="29" table:number-rows-spanned="1" table:style-name="ce55">
            <text:p>Environmental Goods and Services Sector Upper Austria - Output 2020</text:p>
          </table:table-cell>
          <table:covered-table-cell table:number-columns-repeated="28"/>
          <table:table-cell table:style-name="ce1"/>
          <table:table-cell table:number-columns-repeated="16354"/>
        </table:table-row>
        <table:table-row table:style-name="ro8">
          <table:table-cell office:value-type="string" table:number-columns-spanned="1" table:number-rows-spanned="3" table:style-name="ce65">
            <text:p>NACE section</text:p>
          </table:table-cell>
          <table:table-cell office:value-type="string" table:number-columns-spanned="3" table:number-rows-spanned="3" table:style-name="ce65">
            <text:p>Name</text:p>
          </table:table-cell>
          <table:covered-table-cell table:number-columns-repeated="2"/>
          <table:table-cell office:value-type="string" table:number-columns-spanned="1" table:number-rows-spanned="3" table:style-name="ce66">
            <text:p>Total environmental output</text:p>
            <text:p>(in Euro)</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19" table:number-rows-spanned="1" table:style-name="ce64">
            <text:p>Environmental domains</text:p>
          </table:table-cell>
          <table:covered-table-cell table:number-columns-repeated="18"/>
          <table:table-cell table:number-columns-repeated="16355"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65">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7" table:number-rows-spanned="1" table:style-name="ce64">
            <text:p>Environmental protection activities</text:p>
          </table:table-cell>
          <table:covered-table-cell table:number-columns-repeated="6"/>
          <table:table-cell office:value-type="string" table:number-columns-spanned="12" table:number-rows-spanned="1" table:style-name="ce64">
            <text:p>Resource management activities</text:p>
          </table:table-cell>
          <table:covered-table-cell table:number-columns-repeated="11"/>
          <table:table-cell table:number-columns-repeated="16355" table:style-name="ce2"/>
        </table:table-row>
        <table:table-row table:style-name="ro9">
          <table:covered-table-cell/>
          <table:covered-table-cell/>
          <table:covered-table-cell table:number-columns-repeated="2"/>
          <table:covered-table-cell/>
          <table:covered-table-cell/>
          <table:table-cell office:value-type="string" table:style-name="ce48">
            <text:p>Connected goods</text:p>
          </table:table-cell>
          <table:table-cell office:value-type="string" table:style-name="ce48">
            <text:p>Environment-friendly goods</text:p>
          </table:table-cell>
          <table:table-cell office:value-type="string" table:style-name="ce48">
            <text:p>End-of-pipe technologies</text:p>
          </table:table-cell>
          <table:table-cell office:value-type="string" table:style-name="ce48">
            <text:p>Integrated technologies</text:p>
          </table:table-cell>
          <table:table-cell office:value-type="string" table:style-name="ce4">
            <text:p>Protection of ambient air and climate</text:p>
          </table:table-cell>
          <table:table-cell office:value-type="string" table:style-name="ce4">
            <text:p>Wastewater management, protection and remediation of soil, groundwater and surface water</text:p>
          </table:table-cell>
          <table:table-cell office:value-type="string" table:style-name="ce4">
            <text:p>Waste management</text:p>
          </table:table-cell>
          <table:table-cell office:value-type="string" table:style-name="ce4">
            <text:p>Noise and vibration abatement;</text:p>
            <text:p>protection against radiation</text:p>
          </table:table-cell>
          <table:table-cell office:value-type="string" table:style-name="ce4">
            <text:p>Protection of biodiversity and landscapes</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5" table:style-name="ce2"/>
        </table:table-row>
        <table:table-row table:style-name="ro8">
          <table:table-cell office:value-type="string" table:style-name="ce6">
            <text:p>A</text:p>
          </table:table-cell>
          <table:table-cell office:value-type="string" table:number-columns-spanned="3" table:number-rows-spanned="1" table:style-name="ce78">
            <text:p>Agriculture, forestry and fishing</text:p>
          </table:table-cell>
          <table:covered-table-cell table:number-columns-repeated="2"/>
          <table:table-cell office:value-type="float" office:value="473523278.38039625" table:style-name="ce27">
            <text:p>473 523 278</text:p>
          </table:table-cell>
          <table:table-cell office:value-type="float" office:value="34426839.618230313" table:style-name="ce28">
            <text:p>34 426 840</text:p>
          </table:table-cell>
          <table:table-cell office:value-type="float" office:value="0" table:style-name="ce28">
            <text:p>0</text:p>
          </table:table-cell>
          <table:table-cell office:value-type="float" office:value="439096438.7621659" table:style-name="ce28">
            <text:p>439 096 439</text:p>
          </table:table-cell>
          <table:table-cell office:value-type="float" office:value="0" table:style-name="ce28">
            <text:p>0</text:p>
          </table:table-cell>
          <table:table-cell office:value-type="float" office:value="0" table:style-name="ce28">
            <text:p>0</text:p>
          </table:table-cell>
          <table:table-cell office:value-type="float" office:value="5261744.111707232" table:style-name="ce28">
            <text:p>5 261 744</text:p>
          </table:table-cell>
          <table:table-cell office:value-type="float" office:value="289200493.0147509" table:style-name="ce28">
            <text:p>289 200 493</text:p>
          </table:table-cell>
          <table:table-cell office:value-type="float" office:value="0" table:style-name="ce28">
            <text:p>0</text:p>
          </table:table-cell>
          <table:table-cell office:value-type="float" office:value="0" table:style-name="ce28">
            <text:p>0</text:p>
          </table:table-cell>
          <table:table-cell office:value-type="float" office:value="13495219.199698638" table:style-name="ce28">
            <text:p>13 495 21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6503010.737818062" table:style-name="ce28">
            <text:p>96 503 011</text:p>
          </table:table-cell>
          <table:table-cell office:value-type="float" office:value="96503010.737818062" table:style-name="ce28">
            <text:p>96 503 011</text:p>
          </table:table-cell>
          <table:table-cell office:value-type="float" office:value="0" table:style-name="ce28">
            <text:p>0</text:p>
          </table:table-cell>
          <table:table-cell office:value-type="float" office:value="0" table:style-name="ce28">
            <text:p>0</text:p>
          </table:table-cell>
          <table:table-cell office:value-type="float" office:value="69062811.316421419" table:style-name="ce28">
            <text:p>69 062 811</text:p>
          </table:table-cell>
          <table:table-cell office:value-type="float" office:value="69062811.316421419" table:style-name="ce28">
            <text:p>69 062 81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7"/>
          <table:table-cell table:number-columns-repeated="16354"/>
        </table:table-row>
        <table:table-row table:style-name="ro8">
          <table:table-cell office:value-type="string" table:style-name="ce9">
            <text:p>C</text:p>
          </table:table-cell>
          <table:table-cell office:value-type="string" table:number-columns-spanned="3" table:number-rows-spanned="1" table:style-name="ce78">
            <text:p>Manufacturing</text:p>
          </table:table-cell>
          <table:covered-table-cell table:number-columns-repeated="2"/>
          <table:table-cell office:value-type="float" office:value="3816027980.8037443" table:style-name="ce28">
            <text:p>3 816 027 981</text:p>
          </table:table-cell>
          <table:table-cell office:value-type="float" office:value="6618987.2571963305" table:style-name="ce29">
            <text:p>6 618 987</text:p>
          </table:table-cell>
          <table:table-cell office:value-type="float" office:value="711851279.21760416" table:style-name="ce29">
            <text:p>711 851 279</text:p>
          </table:table-cell>
          <table:table-cell office:value-type="float" office:value="939755844.18490458" table:style-name="ce29">
            <text:p>939 755 844</text:p>
          </table:table-cell>
          <table:table-cell office:value-type="float" office:value="382020537.51086444" table:style-name="ce29">
            <text:p>382 020 538</text:p>
          </table:table-cell>
          <table:table-cell office:value-type="float" office:value="1775781332.6331744" table:style-name="ce29">
            <text:p>1 775 781 333</text:p>
          </table:table-cell>
          <table:table-cell office:value-type="float" office:value="610474372.79675627" table:style-name="ce29">
            <text:p>610 474 373</text:p>
          </table:table-cell>
          <table:table-cell office:value-type="float" office:value="212395950.81681329" table:style-name="ce29">
            <text:p>212 395 951</text:p>
          </table:table-cell>
          <table:table-cell office:value-type="float" office:value="33307532.060729377" table:style-name="ce29">
            <text:p>33 307 532</text:p>
          </table:table-cell>
          <table:table-cell office:value-type="float" office:value="162355415.93057823" table:style-name="ce29">
            <text:p>162 355 416</text:p>
          </table:table-cell>
          <table:table-cell office:value-type="float" office:value="53555246.868951969" table:style-name="ce29">
            <text:p>53 555 247</text:p>
          </table:table-cell>
          <table:table-cell office:value-type="float" office:value="0" table:style-name="ce29">
            <text:p>0</text:p>
          </table:table-cell>
          <table:table-cell office:value-type="float" office:value="5617309.6499847844" table:style-name="ce29">
            <text:p>5 617 310</text:p>
          </table:table-cell>
          <table:table-cell office:value-type="float" office:value="141444852.02508885" table:style-name="ce29">
            <text:p>141 444 85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569152698.7201085" table:style-name="ce29">
            <text:p>2 569 152 699</text:p>
          </table:table-cell>
          <table:table-cell office:value-type="float" office:value="1725963610.2945452" table:style-name="ce29">
            <text:p>1 725 963 610</text:p>
          </table:table-cell>
          <table:table-cell office:value-type="float" office:value="544318335.40678883" table:style-name="ce29">
            <text:p>544 318 335</text:p>
          </table:table-cell>
          <table:table-cell office:value-type="float" office:value="298870753.01877469" table:style-name="ce29">
            <text:p>298 870 753</text:p>
          </table:table-cell>
          <table:table-cell office:value-type="float" office:value="27724601.934732594" table:style-name="ce29">
            <text:p>27 724 602</text:p>
          </table:table-cell>
          <table:table-cell office:value-type="float" office:value="0" table:style-name="ce29">
            <text:p>0</text:p>
          </table:table-cell>
          <table:table-cell office:value-type="float" office:value="0" table:style-name="ce29">
            <text:p>0</text:p>
          </table:table-cell>
          <table:table-cell table:style-name="ce14"/>
          <table:table-cell table:number-columns-repeated="16354"/>
        </table:table-row>
        <table:table-row table:style-name="ro8">
          <table:table-cell office:value-type="string" table:style-name="ce12">
            <text:p>D</text:p>
          </table:table-cell>
          <table:table-cell office:value-type="string" table:number-columns-spanned="3" table:number-rows-spanned="1" table:style-name="ce78">
            <text:p>Electricity, gas, steam and air conditioning supply</text:p>
          </table:table-cell>
          <table:covered-table-cell table:number-columns-repeated="2"/>
          <table:table-cell office:value-type="float" office:value="562003388.1763711" table:style-name="ce28">
            <text:p>562 003 388</text:p>
          </table:table-cell>
          <table:table-cell office:value-type="float" office:value="0" table:style-name="ce13">
            <text:p>0</text:p>
          </table:table-cell>
          <table:table-cell office:value-type="float" office:value="0" table:style-name="ce13">
            <text:p>0</text:p>
          </table:table-cell>
          <table:table-cell office:value-type="float" office:value="562003388.1763711" table:style-name="ce13">
            <text:p>562 003 38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62003388.17637122" table:style-name="ce13">
            <text:p>562 003 388</text:p>
          </table:table-cell>
          <table:table-cell office:value-type="float" office:value="466494653.27943593" table:style-name="ce13">
            <text:p>466 494 653</text:p>
          </table:table-cell>
          <table:table-cell office:value-type="float" office:value="95508734.896935299" table:style-name="ce13">
            <text:p>95 508 73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4"/>
        </table:table-row>
        <table:table-row table:style-name="ro10">
          <table:table-cell office:value-type="string" table:style-name="ce9">
            <text:p>E</text:p>
          </table:table-cell>
          <table:table-cell office:value-type="string" table:number-columns-spanned="3" table:number-rows-spanned="1" table:style-name="ce80">
            <text:p>Water supply; sewerage, waste management and remediation activities</text:p>
          </table:table-cell>
          <table:covered-table-cell table:number-columns-repeated="2"/>
          <table:table-cell office:value-type="float" office:value="1356376840.8642523" table:style-name="ce28">
            <text:p>1 356 376 841</text:p>
          </table:table-cell>
          <table:table-cell office:value-type="float" office:value="1356376840.8642523" table:style-name="ce30">
            <text:p>1 356 376 84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4111216.24641034" table:style-name="ce30">
            <text:p>174 111 216</text:p>
          </table:table-cell>
          <table:table-cell office:value-type="float" office:value="851567227.48038757" table:style-name="ce30">
            <text:p>851 567 22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275580.8547871597" table:style-name="ce30">
            <text:p>6 275 581</text:p>
          </table:table-cell>
          <table:table-cell office:value-type="float" office:value="0" table:style-name="ce30">
            <text:p>0</text:p>
          </table:table-cell>
          <table:table-cell office:value-type="float" office:value="6275580.8547871597" table:style-name="ce30">
            <text:p>6 275 581</text:p>
          </table:table-cell>
          <table:table-cell office:value-type="float" office:value="0" table:style-name="ce30">
            <text:p>0</text:p>
          </table:table-cell>
          <table:table-cell office:value-type="float" office:value="63378219.423179142" table:style-name="ce30">
            <text:p>63 378 219</text:p>
          </table:table-cell>
          <table:table-cell office:value-type="float" office:value="0" table:style-name="ce30">
            <text:p>0</text:p>
          </table:table-cell>
          <table:table-cell office:value-type="float" office:value="0" table:style-name="ce30">
            <text:p>0</text:p>
          </table:table-cell>
          <table:table-cell office:value-type="float" office:value="63378219.423179142" table:style-name="ce30">
            <text:p>63 378 219</text:p>
          </table:table-cell>
          <table:table-cell office:value-type="float" office:value="261044596.85948804" table:style-name="ce30">
            <text:p>261 044 597</text:p>
          </table:table-cell>
          <table:table-cell office:value-type="float" office:value="0" table:style-name="ce30">
            <text:p>0</text:p>
          </table:table-cell>
          <table:table-cell office:value-type="float" office:value="0" table:style-name="ce30">
            <text:p>0</text:p>
          </table:table-cell>
          <table:table-cell table:style-name="ce14"/>
          <table:table-cell table:number-columns-repeated="16354"/>
        </table:table-row>
        <table:table-row table:style-name="ro8">
          <table:table-cell office:value-type="string" table:style-name="ce9">
            <text:p>F</text:p>
          </table:table-cell>
          <table:table-cell office:value-type="string" table:number-columns-spanned="3" table:number-rows-spanned="1" table:style-name="ce78">
            <text:p>Construction</text:p>
          </table:table-cell>
          <table:covered-table-cell table:number-columns-repeated="2"/>
          <table:table-cell office:value-type="float" office:value="1538552639.4018879" table:style-name="ce28">
            <text:p>1 538 552 639</text:p>
          </table:table-cell>
          <table:table-cell office:value-type="float" office:value="992671408.41139126" table:style-name="ce30">
            <text:p>992 671 408</text:p>
          </table:table-cell>
          <table:table-cell office:value-type="float" office:value="133557375.26806264" table:style-name="ce30">
            <text:p>133 557 375</text:p>
          </table:table-cell>
          <table:table-cell office:value-type="float" office:value="284016714.25228745" table:style-name="ce30">
            <text:p>284 016 714</text:p>
          </table:table-cell>
          <table:table-cell office:value-type="float" office:value="35604114.952883571" table:style-name="ce30">
            <text:p>35 604 115</text:p>
          </table:table-cell>
          <table:table-cell office:value-type="float" office:value="92703026.517263055" table:style-name="ce30">
            <text:p>92 703 027</text:p>
          </table:table-cell>
          <table:table-cell office:value-type="float" office:value="0" table:style-name="ce30">
            <text:p>0</text:p>
          </table:table-cell>
          <table:table-cell office:value-type="float" office:value="559389682.5602212" table:style-name="ce30">
            <text:p>559 389 683</text:p>
          </table:table-cell>
          <table:table-cell office:value-type="float" office:value="0" table:style-name="ce30">
            <text:p>0</text:p>
          </table:table-cell>
          <table:table-cell office:value-type="float" office:value="20906080.573297169" table:style-name="ce30">
            <text:p>20 906 081</text:p>
          </table:table-cell>
          <table:table-cell office:value-type="float" office:value="8074544.6884169495" table:style-name="ce30">
            <text:p>8 074 545</text:p>
          </table:table-cell>
          <table:table-cell office:value-type="float" office:value="0" table:style-name="ce30">
            <text:p>0</text:p>
          </table:table-cell>
          <table:table-cell office:value-type="float" office:value="0" table:style-name="ce30">
            <text:p>0</text:p>
          </table:table-cell>
          <table:table-cell office:value-type="float" office:value="92986825.450347275" table:style-name="ce30">
            <text:p>92 986 82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38734057.76334035" table:style-name="ce30">
            <text:p>738 734 058</text:p>
          </table:table-cell>
          <table:table-cell office:value-type="float" office:value="248235265.06004426" table:style-name="ce30">
            <text:p>248 235 265</text:p>
          </table:table-cell>
          <table:table-cell office:value-type="float" office:value="490498792.70329618" table:style-name="ce30">
            <text:p>490 498 793</text:p>
          </table:table-cell>
          <table:table-cell office:value-type="float" office:value="0" table:style-name="ce30">
            <text:p>0</text:p>
          </table:table-cell>
          <table:table-cell office:value-type="float" office:value="118461448.36626512" table:style-name="ce30">
            <text:p>118 461 448</text:p>
          </table:table-cell>
          <table:table-cell office:value-type="float" office:value="0" table:style-name="ce30">
            <text:p>0</text:p>
          </table:table-cell>
          <table:table-cell office:value-type="float" office:value="0" table:style-name="ce30">
            <text:p>0</text:p>
          </table:table-cell>
          <table:table-cell table:style-name="ce14"/>
          <table:table-cell table:number-columns-repeated="16354"/>
        </table:table-row>
        <table:table-row table:style-name="ro10">
          <table:table-cell office:value-type="string" table:style-name="ce9">
            <text:p>G</text:p>
          </table:table-cell>
          <table:table-cell office:value-type="string" table:number-columns-spanned="3" table:number-rows-spanned="1" table:style-name="ce80">
            <text:p>Wholesale and retail trade; repair of motor vehicles and motorcycles</text:p>
          </table:table-cell>
          <table:covered-table-cell table:number-columns-repeated="2"/>
          <table:table-cell office:value-type="float" office:value="8173183.2319156686" table:style-name="ce28">
            <text:p>8 173 183</text:p>
          </table:table-cell>
          <table:table-cell office:value-type="float" office:value="8173183.2319156686" table:style-name="ce30">
            <text:p>8 173 18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173183.2319156686" table:style-name="ce30">
            <text:p>8 173 18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14"/>
          <table:table-cell table:number-columns-repeated="16354"/>
        </table:table-row>
        <table:table-row table:style-name="ro8">
          <table:table-cell office:value-type="string" table:style-name="ce12">
            <text:p>I</text:p>
          </table:table-cell>
          <table:table-cell office:value-type="string" table:number-columns-spanned="3" table:number-rows-spanned="1" table:style-name="ce78">
            <text:p>Accommodation and food service activities</text:p>
          </table:table-cell>
          <table:covered-table-cell table:number-columns-repeated="2"/>
          <table:table-cell office:value-type="float" office:value="12855711.693158055" table:style-name="ce28">
            <text:p>12 855 712</text:p>
          </table:table-cell>
          <table:table-cell office:value-type="float" office:value="12855711.693158055" table:style-name="ce31">
            <text:p>12 855 71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427855.8465790274" table:style-name="ce31">
            <text:p>6 427 856</text:p>
          </table:table-cell>
          <table:table-cell office:value-type="float" office:value="3213927.9232895137" table:style-name="ce31">
            <text:p>3 213 92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213927.9232895137" table:style-name="ce31">
            <text:p>3 213 928</text:p>
          </table:table-cell>
          <table:table-cell office:value-type="float" office:value="0" table:style-name="ce31">
            <text:p>0</text:p>
          </table:table-cell>
          <table:table-cell office:value-type="float" office:value="3213927.9232895137" table:style-name="ce31">
            <text:p>3 213 92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14"/>
          <table:table-cell table:number-columns-repeated="16354"/>
        </table:table-row>
        <table:table-row table:style-name="ro10">
          <table:table-cell office:value-type="string" table:style-name="ce9">
            <text:p>J, K, M</text:p>
          </table:table-cell>
          <table:table-cell office:value-type="string" table:number-columns-spanned="3" table:number-rows-spanned="1" table:style-name="ce80">
            <text:p>Information and communication; financial and insurance activities; professional, scientific and technical activities</text:p>
          </table:table-cell>
          <table:covered-table-cell table:number-columns-repeated="2"/>
          <table:table-cell office:value-type="float" office:value="437246908.85525662" table:style-name="ce28">
            <text:p>437 246 909</text:p>
          </table:table-cell>
          <table:table-cell office:value-type="float" office:value="437246908.85525662" table:style-name="ce29">
            <text:p>437 246 90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7460731.4637546586" table:style-name="ce29">
            <text:p>7 460 731</text:p>
          </table:table-cell>
          <table:table-cell office:value-type="float" office:value="63139204.542084351" table:style-name="ce29">
            <text:p>63 139 205</text:p>
          </table:table-cell>
          <table:table-cell office:value-type="float" office:value="24980196.809445981" table:style-name="ce29">
            <text:p>24 980 197</text:p>
          </table:table-cell>
          <table:table-cell office:value-type="float" office:value="4789452.8357744431" table:style-name="ce29">
            <text:p>4 789 453</text:p>
          </table:table-cell>
          <table:table-cell office:value-type="float" office:value="6357432.7275910582" table:style-name="ce29">
            <text:p>6 357 433</text:p>
          </table:table-cell>
          <table:table-cell office:value-type="float" office:value="18219102.180704948" table:style-name="ce29">
            <text:p>18 219 102</text:p>
          </table:table-cell>
          <table:table-cell office:value-type="float" office:value="48193558.819757164" table:style-name="ce29">
            <text:p>48 193 559</text:p>
          </table:table-cell>
          <table:table-cell office:value-type="float" office:value="6357432.7275910582" table:style-name="ce29">
            <text:p>6 357 43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94505403.449411" table:style-name="ce29">
            <text:p>194 505 403</text:p>
          </table:table-cell>
          <table:table-cell office:value-type="float" office:value="30585668.504368346" table:style-name="ce29">
            <text:p>30 585 669</text:p>
          </table:table-cell>
          <table:table-cell office:value-type="float" office:value="163919734.94504267" table:style-name="ce29">
            <text:p>163 919 735</text:p>
          </table:table-cell>
          <table:table-cell office:value-type="float" office:value="0" table:style-name="ce29">
            <text:p>0</text:p>
          </table:table-cell>
          <table:table-cell office:value-type="float" office:value="0" table:style-name="ce29">
            <text:p>0</text:p>
          </table:table-cell>
          <table:table-cell office:value-type="float" office:value="36570406.021145895" table:style-name="ce29">
            <text:p>36 570 406</text:p>
          </table:table-cell>
          <table:table-cell office:value-type="float" office:value="26673987.277995996" table:style-name="ce29">
            <text:p>26 673 987</text:p>
          </table:table-cell>
          <table:table-cell table:style-name="ce14"/>
          <table:table-cell table:number-columns-repeated="16354"/>
        </table:table-row>
        <table:table-row table:style-name="ro8">
          <table:table-cell office:value-type="string" table:style-name="ce12">
            <text:p>N, P</text:p>
          </table:table-cell>
          <table:table-cell office:value-type="string" table:number-columns-spanned="3" table:number-rows-spanned="1" table:style-name="ce78">
            <text:p>Administrative and support service activities; education</text:p>
          </table:table-cell>
          <table:covered-table-cell table:number-columns-repeated="2"/>
          <table:table-cell office:value-type="float" office:value="86860669.15708515" table:style-name="ce28">
            <text:p>86 860 669</text:p>
          </table:table-cell>
          <table:table-cell office:value-type="float" office:value="86860669.15708515" table:style-name="ce22">
            <text:p>86 860 66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539500.354002193" table:style-name="ce22">
            <text:p>34 539 500</text:p>
          </table:table-cell>
          <table:table-cell office:value-type="float" office:value="0" table:style-name="ce22">
            <text:p>0</text:p>
          </table:table-cell>
          <table:table-cell office:value-type="float" office:value="16732018.756284606" table:style-name="ce22">
            <text:p>16 732 019</text:p>
          </table:table-cell>
          <table:table-cell office:value-type="float" office:value="0" table:style-name="ce22">
            <text:p>0</text:p>
          </table:table-cell>
          <table:table-cell office:value-type="float" office:value="5067514.192661101" table:style-name="ce22">
            <text:p>5 067 514</text:p>
          </table:table-cell>
          <table:table-cell office:value-type="float" office:value="15091224.84981557" table:style-name="ce22">
            <text:p>15 091 22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39186.15450611076" table:style-name="ce22">
            <text:p>339 186</text:p>
          </table:table-cell>
          <table:table-cell office:value-type="float" office:value="0" table:style-name="ce22">
            <text:p>0</text:p>
          </table:table-cell>
          <table:table-cell office:value-type="float" office:value="339186.15450611076" table:style-name="ce22">
            <text:p>339 186</text:p>
          </table:table-cell>
          <table:table-cell office:value-type="float" office:value="0" table:style-name="ce22">
            <text:p>0</text:p>
          </table:table-cell>
          <table:table-cell office:value-type="float" office:value="0" table:style-name="ce22">
            <text:p>0</text:p>
          </table:table-cell>
          <table:table-cell office:value-type="float" office:value="15091224.84981557" table:style-name="ce22">
            <text:p>15 091 225</text:p>
          </table:table-cell>
          <table:table-cell office:value-type="float" office:value="0" table:style-name="ce22">
            <text:p>0</text:p>
          </table:table-cell>
          <table:table-cell table:style-name="ce14"/>
          <table:table-cell table:number-columns-repeated="16354"/>
        </table:table-row>
        <table:table-row table:style-name="ro10">
          <table:table-cell office:value-type="string" table:style-name="ce9">
            <text:p>R, S</text:p>
          </table:table-cell>
          <table:table-cell office:value-type="string" table:number-columns-spanned="3" table:number-rows-spanned="1" table:style-name="ce80">
            <text:p>Arts, entertainment and recreation; other service activities</text:p>
          </table:table-cell>
          <table:covered-table-cell table:number-columns-repeated="2"/>
          <table:table-cell office:value-type="float" office:value="11260175.517737772" table:style-name="ce28">
            <text:p>11 260 176</text:p>
          </table:table-cell>
          <table:table-cell office:value-type="float" office:value="11260175.517737772" table:style-name="ce28">
            <text:p>11 260 17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632905.6927040345" table:style-name="ce28">
            <text:p>2 632 906</text:p>
          </table:table-cell>
          <table:table-cell office:value-type="float" office:value="0" table:style-name="ce28">
            <text:p>0</text:p>
          </table:table-cell>
          <table:table-cell office:value-type="float" office:value="0" table:style-name="ce28">
            <text:p>0</text:p>
          </table:table-cell>
          <table:table-cell office:value-type="float" office:value="3067162.971306616" table:style-name="ce28">
            <text:p>3 067 16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560106.8537271228" table:style-name="ce28">
            <text:p>5 560 107</text:p>
          </table:table-cell>
          <table:table-cell office:value-type="float" office:value="2123097.5305486135" table:style-name="ce28">
            <text:p>2 123 098</text:p>
          </table:table-cell>
          <table:table-cell office:value-type="float" office:value="3437009.3231785093" table:style-name="ce28">
            <text:p>3 437 00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16"/>
          <table:table-cell table:number-columns-repeated="16354"/>
        </table:table-row>
        <table:table-row table:style-name="ro8">
          <table:table-cell office:value-type="string" table:number-columns-spanned="4" table:number-rows-spanned="1" table:style-name="ce79">
            <text:p>General government</text:p>
          </table:table-cell>
          <table:covered-table-cell table:number-columns-repeated="3"/>
          <table:table-cell office:value-type="float" office:value="14290003.099081915" table:style-name="ce28">
            <text:p>14 290 003</text:p>
          </table:table-cell>
          <table:table-cell office:value-type="float" office:value="14290003.099081915" table:style-name="ce31">
            <text:p>14 290 00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611710.351145871" table:style-name="ce31">
            <text:p>7 611 710</text:p>
          </table:table-cell>
          <table:table-cell office:value-type="float" office:value="211577.97534252697" table:style-name="ce31">
            <text:p>211 578</text:p>
          </table:table-cell>
          <table:table-cell office:value-type="float" office:value="995837.3810191598" table:style-name="ce31">
            <text:p>995 837</text:p>
          </table:table-cell>
          <table:table-cell office:value-type="float" office:value="0" table:style-name="ce31">
            <text:p>0</text:p>
          </table:table-cell>
          <table:table-cell office:value-type="float" office:value="1493781.5639038456" table:style-name="ce31">
            <text:p>1 493 782</text:p>
          </table:table-cell>
          <table:table-cell office:value-type="float" office:value="1534585.3217537117" table:style-name="ce31">
            <text:p>1 534 585</text:p>
          </table:table-cell>
          <table:table-cell office:value-type="float" office:value="1320799.5782557426" table:style-name="ce31">
            <text:p>1 320 800</text:p>
          </table:table-cell>
          <table:table-cell office:value-type="float" office:value="193.83904510164786" table:style-name="ce31">
            <text:p>19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0309.605103642396" table:style-name="ce31">
            <text:p>50 310</text:p>
          </table:table-cell>
          <table:table-cell office:value-type="float" office:value="50309.605103642396" table:style-name="ce31">
            <text:p>50 31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71207.4835123119" table:style-name="ce31">
            <text:p>1 071 207</text:p>
          </table:table-cell>
          <table:table-cell office:value-type="float" office:value="0" table:style-name="ce31">
            <text:p>0</text:p>
          </table:table-cell>
          <table:table-cell table:style-name="ce14"/>
          <table:table-cell table:number-columns-repeated="16354"/>
        </table:table-row>
        <table:table-row table:style-name="ro11">
          <table:table-cell office:value-type="string" table:number-columns-spanned="4" table:number-rows-spanned="1" table:style-name="ce81">
            <text:p>TOTAL</text:p>
          </table:table-cell>
          <table:covered-table-cell table:number-columns-repeated="3"/>
          <table:table-cell office:value-type="float" office:value="8317170779.1808872" table:style-name="ce32">
            <text:p>8 317 170 779</text:p>
          </table:table-cell>
          <table:table-cell office:value-type="float" office:value="2960780727.7053051" table:style-name="ce33">
            <text:p>2 960 780 728</text:p>
          </table:table-cell>
          <table:table-cell office:value-type="float" office:value="845408654.48566675" table:style-name="ce33">
            <text:p>845 408 654</text:p>
          </table:table-cell>
          <table:table-cell office:value-type="float" office:value="2224872385.3757291" table:style-name="ce33">
            <text:p>2 224 872 385</text:p>
          </table:table-cell>
          <table:table-cell office:value-type="float" office:value="417624652.46374798" table:style-name="ce33">
            <text:p>417 624 652</text:p>
          </table:table-cell>
          <table:table-cell office:value-type="float" office:value="1868484359.1504374" table:style-name="ce33">
            <text:p>1 868 484 359</text:p>
          </table:table-cell>
          <table:table-cell office:value-type="float" office:value="673521242.30928195" table:style-name="ce33">
            <text:p>673 521 242</text:p>
          </table:table-cell>
          <table:table-cell office:value-type="float" office:value="1307508886.6949058" table:style-name="ce33">
            <text:p>1 307 508 887</text:p>
          </table:table-cell>
          <table:table-cell office:value-type="float" office:value="930796740.41115618" table:style-name="ce33">
            <text:p>930 796 740</text:p>
          </table:table-cell>
          <table:table-cell office:value-type="float" office:value="188050949.33964986" table:style-name="ce33">
            <text:p>188 050 949</text:p>
          </table:table-cell>
          <table:table-cell office:value-type="float" office:value="91110902.212530166" table:style-name="ce33">
            <text:p>91 110 902</text:p>
          </table:table-cell>
          <table:table-cell office:value-type="float" office:value="34844912.352274232" table:style-name="ce33">
            <text:p>34 844 912</text:p>
          </table:table-cell>
          <table:table-cell office:value-type="float" office:value="55131668.047997691" table:style-name="ce33">
            <text:p>55 131 668</text:p>
          </table:table-cell>
          <table:table-cell office:value-type="float" office:value="240789304.0420723" table:style-name="ce33">
            <text:p>240 789 304</text:p>
          </table:table-cell>
          <table:table-cell office:value-type="float" office:value="102778591.59260522" table:style-name="ce33">
            <text:p>102 778 592</text:p>
          </table:table-cell>
          <table:table-cell office:value-type="float" office:value="96503010.737818062" table:style-name="ce33">
            <text:p>96 503 011</text:p>
          </table:table-cell>
          <table:table-cell office:value-type="float" office:value="6275580.8547871597" table:style-name="ce33">
            <text:p>6 275 581</text:p>
          </table:table-cell>
          <table:table-cell office:value-type="float" office:value="0" table:style-name="ce33">
            <text:p>0</text:p>
          </table:table-cell>
          <table:table-cell office:value-type="float" office:value="4206000109.385458" table:style-name="ce33">
            <text:p>4 206 000 109</text:p>
          </table:table-cell>
          <table:table-cell office:value-type="float" office:value="2542515415.5904675" table:style-name="ce33">
            <text:p>2 542 515 416</text:p>
          </table:table-cell>
          <table:table-cell office:value-type="float" office:value="1301235721.3530374" table:style-name="ce33">
            <text:p>1 301 235 721</text:p>
          </table:table-cell>
          <table:table-cell office:value-type="float" office:value="362248972.44195384" table:style-name="ce33">
            <text:p>362 248 972</text:p>
          </table:table-cell>
          <table:table-cell office:value-type="float" office:value="407230647.16048574" table:style-name="ce33">
            <text:p>407 230 647</text:p>
          </table:table-cell>
          <table:table-cell office:value-type="float" office:value="52732838.354473777" table:style-name="ce33">
            <text:p>52 732 838</text:p>
          </table:table-cell>
          <table:table-cell office:value-type="float" office:value="26673987.277995996" table:style-name="ce33">
            <text:p>26 673 987</text:p>
          </table:table-cell>
          <table:table-cell table:style-name="ce18"/>
          <table:table-cell table:number-columns-repeated="16354"/>
        </table:table-row>
        <table:table-row table:style-name="ro8">
          <table:table-cell office:value-type="string" table:number-columns-spanned="29" table:number-rows-spanned="1" table:style-name="ce62">
            <text:p>S: STATISTICS AUSTRIA, Regionalisation of environmental goods and services sector, on behalf of federal provinces and the ministry of climate protection, environment, energy, mobility, innovation and technology. Compiled on 18 January 2023.<text:s/></text:p>
          </table:table-cell>
          <table:covered-table-cell table:number-columns-repeated="28"/>
          <table:table-cell table:style-name="ce17"/>
          <table:table-cell table:number-columns-repeated="16354"/>
        </table:table-row>
        <table:table-row table:number-rows-repeated="11" table:style-name="ro12">
          <table:table-cell table:number-columns-repeated="2" table:style-name="ce17"/>
          <table:table-cell table:style-name="ce19"/>
          <table:table-cell table:number-columns-repeated="27" table:style-name="ce17"/>
          <table:table-cell table:number-columns-repeated="16354"/>
        </table:table-row>
        <table:table-row table:number-rows-repeated="2" table:style-name="ro12">
          <table:table-cell table:number-columns-repeated="30" table:style-name="ce17"/>
          <table:table-cell table:number-columns-repeated="16354"/>
        </table:table-row>
        <table:table-row table:style-name="ro12">
          <table:table-cell table:style-name="ce20"/>
          <table:table-cell table:number-columns-repeated="3" table:style-name="ce2"/>
          <table:table-cell table:style-name="ce21"/>
          <table:table-cell table:number-columns-repeated="16379" table:style-name="ce2"/>
        </table:table-row>
        <table:table-row table:number-rows-repeated="1048545" table:style-name="ro12">
          <table:table-cell table:number-columns-repeated="16384"/>
        </table:table-row>
      </table:table>
      <table:table table:name="Employment_2008" table:style-name="ta1">
        <table:table-column table:style-name="co3" table:default-cell-style-name="ce20"/>
        <table:table-column table:style-name="co4" table:default-cell-style-name="ce2"/>
        <table:table-column table:style-name="co5" table:default-cell-style-name="ce2"/>
        <table:table-column table:style-name="co6" table:default-cell-style-name="ce2"/>
        <table:table-column table:style-name="co7" table:number-columns-repeated="27" table:default-cell-style-name="ce2"/>
        <table:table-column table:style-name="co1" table:number-columns-repeated="16353" table:default-cell-style-name="ce2"/>
        <table:table-row table:style-name="ro7">
          <table:table-cell office:value-type="string" table:number-columns-spanned="31" table:number-rows-spanned="1" table:style-name="ce55">
            <text:p>Environmental Goods and Services Sector Upper Austria - Employment 2008</text:p>
          </table:table-cell>
          <table:covered-table-cell table:number-columns-repeated="30"/>
          <table:table-cell table:number-columns-repeated="16353"/>
        </table:table-row>
        <table:table-row table:style-name="ro8">
          <table:table-cell office:value-type="string" table:number-columns-spanned="1" table:number-rows-spanned="3" table:style-name="ce65">
            <text:p>NACE section</text:p>
          </table:table-cell>
          <table:table-cell office:value-type="string" table:number-columns-spanned="3" table:number-rows-spanned="3" table:style-name="ce65">
            <text:p>Name</text:p>
          </table:table-cell>
          <table:covered-table-cell table:number-columns-repeated="2"/>
          <table:table-cell office:value-type="string" table:number-columns-spanned="1" table:number-rows-spanned="3" table:style-name="ce66">
            <text:p>Total environmental employment</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1" table:number-rows-spanned="1" table:style-name="ce64">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65">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9" table:number-rows-spanned="1" table:style-name="ce64">
            <text:p>Environmental protection activities</text:p>
          </table:table-cell>
          <table:covered-table-cell table:number-columns-repeated="8"/>
          <table:table-cell office:value-type="string" table:number-columns-spanned="12" table:number-rows-spanned="1" table:style-name="ce64">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3">
            <text:p>Connected goods</text:p>
          </table:table-cell>
          <table:table-cell office:value-type="string" table:style-name="ce3">
            <text:p>Environment-friendly goods</text:p>
          </table:table-cell>
          <table:table-cell office:value-type="string" table:style-name="ce3">
            <text:p>End-of-pipe technologies</text:p>
          </table:table-cell>
          <table:table-cell office:value-type="string" table:style-name="ce3">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able:table-cell>
          <table:table-cell office:value-type="string" table:style-name="ce4">
            <text:p>Protection of biodiversity and landscapes</text:p>
          </table:table-cell>
          <table:table-cell office:value-type="string" table:style-name="ce5">
            <text:p>Protection against radiation</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3"/>
        </table:table-row>
        <table:table-row table:style-name="ro8">
          <table:table-cell office:value-type="string" table:style-name="ce6">
            <text:p>A</text:p>
          </table:table-cell>
          <table:table-cell office:value-type="string" table:number-columns-spanned="3" table:number-rows-spanned="1" table:style-name="ce78">
            <text:p>Agriculture, forestry and fishing</text:p>
          </table:table-cell>
          <table:covered-table-cell table:number-columns-repeated="2"/>
          <table:table-cell office:value-type="float" office:value="6413.77" table:style-name="ce15">
            <text:p>6 414</text:p>
          </table:table-cell>
          <table:table-cell office:value-type="float" office:value="859.69342130163795" table:style-name="ce15">
            <text:p>860</text:p>
          </table:table-cell>
          <table:table-cell office:value-type="float" office:value="0" table:style-name="ce15">
            <text:p>0</text:p>
          </table:table-cell>
          <table:table-cell office:value-type="float" office:value="5554.076578698362" table:style-name="ce15">
            <text:p>5 554</text:p>
          </table:table-cell>
          <table:table-cell office:value-type="float" office:value="0" table:style-name="ce15">
            <text:p>0</text:p>
          </table:table-cell>
          <table:table-cell office:value-type="float" office:value="0" table:style-name="ce15">
            <text:p>0</text:p>
          </table:table-cell>
          <table:table-cell office:value-type="float" office:value="211.72" table:style-name="ce15">
            <text:p>212</text:p>
          </table:table-cell>
          <table:table-cell office:value-type="float" office:value="0" table:style-name="ce15">
            <text:p>0</text:p>
          </table:table-cell>
          <table:table-cell office:value-type="float" office:value="0" table:style-name="ce15">
            <text:p>0</text:p>
          </table:table-cell>
          <table:table-cell office:value-type="float" office:value="4725.9900000000007" table:style-name="ce15">
            <text:p>4 726</text:p>
          </table:table-cell>
          <table:table-cell office:value-type="float" office:value="0" table:style-name="ce15">
            <text:p>0</text:p>
          </table:table-cell>
          <table:table-cell office:value-type="float" office:value="442.5" table:style-name="ce15">
            <text:p>44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033.57" table:style-name="ce15">
            <text:p>1 034</text:p>
          </table:table-cell>
          <table:table-cell office:value-type="float" office:value="1033.57" table:style-name="ce15">
            <text:p>1 03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table-row>
        <table:table-row table:style-name="ro8">
          <table:table-cell office:value-type="string" table:style-name="ce9">
            <text:p>C</text:p>
          </table:table-cell>
          <table:table-cell office:value-type="string" table:number-columns-spanned="3" table:number-rows-spanned="1" table:style-name="ce78">
            <text:p>Manufacturing</text:p>
          </table:table-cell>
          <table:covered-table-cell table:number-columns-repeated="2"/>
          <table:table-cell office:value-type="float" office:value="10686.98" table:style-name="ce15">
            <text:p>10 687</text:p>
          </table:table-cell>
          <table:table-cell office:value-type="float" office:value="212.820108573178" table:style-name="ce15">
            <text:p>213</text:p>
          </table:table-cell>
          <table:table-cell office:value-type="float" office:value="1027.743069641386" table:style-name="ce15">
            <text:p>1 028</text:p>
          </table:table-cell>
          <table:table-cell office:value-type="float" office:value="4247.760586136329" table:style-name="ce15">
            <text:p>4 248</text:p>
          </table:table-cell>
          <table:table-cell office:value-type="float" office:value="1701.8262629376977" table:style-name="ce15">
            <text:p>1 702</text:p>
          </table:table-cell>
          <table:table-cell office:value-type="float" office:value="3496.829972711409" table:style-name="ce15">
            <text:p>3 497</text:p>
          </table:table-cell>
          <table:table-cell office:value-type="float" office:value="1792.0099999999998" table:style-name="ce15">
            <text:p>1 792</text:p>
          </table:table-cell>
          <table:table-cell office:value-type="float" office:value="753.16000000000008" table:style-name="ce15">
            <text:p>753</text:p>
          </table:table-cell>
          <table:table-cell office:value-type="float" office:value="217.21000000000004" table:style-name="ce15">
            <text:p>217</text:p>
          </table:table-cell>
          <table:table-cell office:value-type="float" office:value="52.18" table:style-name="ce15">
            <text:p>52</text:p>
          </table:table-cell>
          <table:table-cell office:value-type="float" office:value="486.51" table:style-name="ce15">
            <text:p>487</text:p>
          </table:table-cell>
          <table:table-cell office:value-type="float" office:value="226.8" table:style-name="ce15">
            <text:p>227</text:p>
          </table:table-cell>
          <table:table-cell office:value-type="float" office:value="0" table:style-name="ce15">
            <text:p>0</text:p>
          </table:table-cell>
          <table:table-cell office:value-type="float" office:value="0" table:style-name="ce15">
            <text:p>0</text:p>
          </table:table-cell>
          <table:table-cell office:value-type="float" office:value="8" table:style-name="ce15">
            <text:p>8</text:p>
          </table:table-cell>
          <table:table-cell office:value-type="float" office:value="401.88" table:style-name="ce15">
            <text:p>402</text:p>
          </table:table-cell>
          <table:table-cell office:value-type="float" office:value="870.75" table:style-name="ce15">
            <text:p>871</text:p>
          </table:table-cell>
          <table:table-cell office:value-type="float" office:value="0" table:style-name="ce15">
            <text:p>0</text:p>
          </table:table-cell>
          <table:table-cell office:value-type="float" office:value="870.75" table:style-name="ce15">
            <text:p>871</text:p>
          </table:table-cell>
          <table:table-cell office:value-type="float" office:value="0" table:style-name="ce15">
            <text:p>0</text:p>
          </table:table-cell>
          <table:table-cell office:value-type="float" office:value="3801.5300000000007" table:style-name="ce15">
            <text:p>3 802</text:p>
          </table:table-cell>
          <table:table-cell office:value-type="float" office:value="3205.7100000000005" table:style-name="ce15">
            <text:p>3 206</text:p>
          </table:table-cell>
          <table:table-cell office:value-type="float" office:value="371.82" table:style-name="ce15">
            <text:p>372</text:p>
          </table:table-cell>
          <table:table-cell office:value-type="float" office:value="224" table:style-name="ce15">
            <text:p>224</text:p>
          </table:table-cell>
          <table:table-cell office:value-type="float" office:value="2001.95" table:style-name="ce15">
            <text:p>2 002</text:p>
          </table:table-cell>
          <table:table-cell office:value-type="float" office:value="75" table:style-name="ce15">
            <text:p>75</text:p>
          </table:table-cell>
          <table:table-cell office:value-type="float" office:value="0" table:style-name="ce15">
            <text:p>0</text:p>
          </table:table-cell>
          <table:table-cell table:number-columns-repeated="16353"/>
        </table:table-row>
        <table:table-row table:style-name="ro8">
          <table:table-cell office:value-type="string" table:style-name="ce12">
            <text:p>D</text:p>
          </table:table-cell>
          <table:table-cell office:value-type="string" table:number-columns-spanned="3" table:number-rows-spanned="1" table:style-name="ce78">
            <text:p>Electricity, gas, steam and air conditioning supply</text:p>
          </table:table-cell>
          <table:covered-table-cell table:number-columns-repeated="2"/>
          <table:table-cell office:value-type="float" office:value="2985.76" table:style-name="ce13">
            <text:p>2 986</text:p>
          </table:table-cell>
          <table:table-cell office:value-type="float" office:value="1900.36713159904" table:style-name="ce13">
            <text:p>1 900</text:p>
          </table:table-cell>
          <table:table-cell office:value-type="float" office:value="0" table:style-name="ce13">
            <text:p>0</text:p>
          </table:table-cell>
          <table:table-cell office:value-type="float" office:value="1085.3928684009602" table:style-name="ce13">
            <text:p>1 08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985.75" table:style-name="ce13">
            <text:p>2 986</text:p>
          </table:table-cell>
          <table:table-cell office:value-type="float" office:value="2867.62" table:style-name="ce13">
            <text:p>2 868</text:p>
          </table:table-cell>
          <table:table-cell office:value-type="float" office:value="118.13" table:style-name="ce13">
            <text:p>11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10">
          <table:table-cell office:value-type="string" table:style-name="ce9">
            <text:p>E</text:p>
          </table:table-cell>
          <table:table-cell office:value-type="string" table:number-columns-spanned="3" table:number-rows-spanned="1" table:style-name="ce80">
            <text:p>Water supply; sewerage, waste management and remediation activities</text:p>
          </table:table-cell>
          <table:covered-table-cell table:number-columns-repeated="2"/>
          <table:table-cell office:value-type="float" office:value="3689.09" table:style-name="ce13">
            <text:p>3 689</text:p>
          </table:table-cell>
          <table:table-cell office:value-type="float" office:value="3689.09" table:style-name="ce13">
            <text:p>3 68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429.52" table:style-name="ce13">
            <text:p>1 430</text:p>
          </table:table-cell>
          <table:table-cell office:value-type="float" office:value="2254.7800000000002" table:style-name="ce13">
            <text:p>2 255</text:p>
          </table:table-cell>
          <table:table-cell office:value-type="float" office:value="4.79"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style-name="ce8"/>
        </table:table-row>
        <table:table-row table:style-name="ro8">
          <table:table-cell office:value-type="string" table:style-name="ce9">
            <text:p>F</text:p>
          </table:table-cell>
          <table:table-cell office:value-type="string" table:number-columns-spanned="3" table:number-rows-spanned="1" table:style-name="ce78">
            <text:p>Construction</text:p>
          </table:table-cell>
          <table:covered-table-cell table:number-columns-repeated="2"/>
          <table:table-cell office:value-type="float" office:value="8316.84" table:style-name="ce13">
            <text:p>8 317</text:p>
          </table:table-cell>
          <table:table-cell office:value-type="float" office:value="4441.0817341001475" table:style-name="ce13">
            <text:p>4 441</text:p>
          </table:table-cell>
          <table:table-cell office:value-type="float" office:value="636.85375278143601" table:style-name="ce13">
            <text:p>637</text:p>
          </table:table-cell>
          <table:table-cell office:value-type="float" office:value="3001.4736269450477" table:style-name="ce13">
            <text:p>3 001</text:p>
          </table:table-cell>
          <table:table-cell office:value-type="float" office:value="234.02104882238899" table:style-name="ce13">
            <text:p>234</text:p>
          </table:table-cell>
          <table:table-cell office:value-type="float" office:value="3.4098373509799997" table:style-name="ce13">
            <text:p>3</text:p>
          </table:table-cell>
          <table:table-cell office:value-type="float" office:value="0" table:style-name="ce13">
            <text:p>0</text:p>
          </table:table-cell>
          <table:table-cell office:value-type="float" office:value="687.44" table:style-name="ce13">
            <text:p>687</text:p>
          </table:table-cell>
          <table:table-cell office:value-type="float" office:value="0" table:style-name="ce13">
            <text:p>0</text:p>
          </table:table-cell>
          <table:table-cell office:value-type="float" office:value="1610.4" table:style-name="ce13">
            <text:p>1 610</text:p>
          </table:table-cell>
          <table:table-cell office:value-type="float" office:value="97.25" table:style-name="ce13">
            <text:p>9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67.29000000000002" table:style-name="ce13">
            <text:p>26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227.47" table:style-name="ce13">
            <text:p>5 227</text:p>
          </table:table-cell>
          <table:table-cell office:value-type="float" office:value="677.44999999999993" table:style-name="ce13">
            <text:p>677</text:p>
          </table:table-cell>
          <table:table-cell office:value-type="float" office:value="4550.0200000000004" table:style-name="ce13">
            <text:p>4 550</text:p>
          </table:table-cell>
          <table:table-cell office:value-type="float" office:value="0" table:style-name="ce13">
            <text:p>0</text:p>
          </table:table-cell>
          <table:table-cell office:value-type="float" office:value="427" table:style-name="ce13">
            <text:p>427</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10">
          <table:table-cell office:value-type="string" table:style-name="ce9">
            <text:p>G</text:p>
          </table:table-cell>
          <table:table-cell office:value-type="string" table:number-columns-spanned="3" table:number-rows-spanned="1" table:style-name="ce80">
            <text:p>Wholesale and retail trade; repair of motor vehicles and motorcycles</text:p>
          </table:table-cell>
          <table:covered-table-cell table:number-columns-repeated="2"/>
          <table:table-cell office:value-type="float" office:value="71.62" table:style-name="ce13">
            <text:p>72</text:p>
          </table:table-cell>
          <table:table-cell office:value-type="float" office:value="71.62" table:style-name="ce13">
            <text:p>7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1.62" table:style-name="ce13">
            <text:p>7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8">
          <table:table-cell office:value-type="string" table:style-name="ce12">
            <text:p>I</text:p>
          </table:table-cell>
          <table:table-cell office:value-type="string" table:number-columns-spanned="3" table:number-rows-spanned="1" table:style-name="ce78">
            <text:p>Accommodation and food service activities</text:p>
          </table:table-cell>
          <table:covered-table-cell table:number-columns-repeated="2"/>
          <table:table-cell office:value-type="float" office:value="131.35999999999999" table:style-name="ce15">
            <text:p>131</text:p>
          </table:table-cell>
          <table:table-cell office:value-type="float" office:value="131.35999999999999" table:style-name="ce15">
            <text:p>13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23.46" table:style-name="ce15">
            <text:p>123</text:p>
          </table:table-cell>
          <table:table-cell office:value-type="float" office:value="7.9" table:style-name="ce15">
            <text:p>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table-row>
        <table:table-row table:style-name="ro10">
          <table:table-cell office:value-type="string" table:style-name="ce9">
            <text:p>J, M</text:p>
          </table:table-cell>
          <table:table-cell office:value-type="string" table:number-columns-spanned="3" table:number-rows-spanned="1" table:style-name="ce80">
            <text:p>Information and communication; professional, scientific and technical activities</text:p>
          </table:table-cell>
          <table:covered-table-cell table:number-columns-repeated="2"/>
          <table:table-cell office:value-type="float" office:value="2234.4700000000003" table:style-name="ce15">
            <text:p>2 234</text:p>
          </table:table-cell>
          <table:table-cell office:value-type="float" office:value="2234.4700000000003" table:style-name="ce15">
            <text:p>2 23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29.62" table:style-name="ce15">
            <text:p>130</text:p>
          </table:table-cell>
          <table:table-cell office:value-type="float" office:value="301.20999999999998" table:style-name="ce15">
            <text:p>301</text:p>
          </table:table-cell>
          <table:table-cell office:value-type="float" office:value="132.36000000000001" table:style-name="ce15">
            <text:p>132</text:p>
          </table:table-cell>
          <table:table-cell office:value-type="float" office:value="57.21" table:style-name="ce15">
            <text:p>57</text:p>
          </table:table-cell>
          <table:table-cell office:value-type="float" office:value="25.31" table:style-name="ce15">
            <text:p>25</text:p>
          </table:table-cell>
          <table:table-cell office:value-type="float" office:value="7.28" table:style-name="ce15">
            <text:p>7</text:p>
          </table:table-cell>
          <table:table-cell office:value-type="float" office:value="0" table:style-name="ce15">
            <text:p>0</text:p>
          </table:table-cell>
          <table:table-cell office:value-type="float" office:value="77.44" table:style-name="ce15">
            <text:p>77</text:p>
          </table:table-cell>
          <table:table-cell office:value-type="float" office:value="273.90999999999997" table:style-name="ce15">
            <text:p>274</text:p>
          </table:table-cell>
          <table:table-cell office:value-type="float" office:value="32.410000000000004" table:style-name="ce15">
            <text:p>32</text:p>
          </table:table-cell>
          <table:table-cell office:value-type="float" office:value="1.37" table:style-name="ce15">
            <text:p>1</text:p>
          </table:table-cell>
          <table:table-cell office:value-type="float" office:value="1.37" table:style-name="ce15">
            <text:p>1</text:p>
          </table:table-cell>
          <table:table-cell office:value-type="float" office:value="0" table:style-name="ce15">
            <text:p>0</text:p>
          </table:table-cell>
          <table:table-cell office:value-type="float" office:value="34.28" table:style-name="ce15">
            <text:p>34</text:p>
          </table:table-cell>
          <table:table-cell office:value-type="float" office:value="898.62" table:style-name="ce15">
            <text:p>899</text:p>
          </table:table-cell>
          <table:table-cell office:value-type="float" office:value="152" table:style-name="ce15">
            <text:p>152</text:p>
          </table:table-cell>
          <table:table-cell office:value-type="float" office:value="746.62" table:style-name="ce15">
            <text:p>747</text:p>
          </table:table-cell>
          <table:table-cell office:value-type="float" office:value="0" table:style-name="ce15">
            <text:p>0</text:p>
          </table:table-cell>
          <table:table-cell office:value-type="float" office:value="0" table:style-name="ce15">
            <text:p>0</text:p>
          </table:table-cell>
          <table:table-cell office:value-type="float" office:value="91.64" table:style-name="ce15">
            <text:p>92</text:p>
          </table:table-cell>
          <table:table-cell office:value-type="float" office:value="171.82000000000002" table:style-name="ce15">
            <text:p>172</text:p>
          </table:table-cell>
          <table:table-cell table:number-columns-repeated="16353"/>
        </table:table-row>
        <table:table-row table:style-name="ro8">
          <table:table-cell office:value-type="string" table:style-name="ce12">
            <text:p>N, P</text:p>
          </table:table-cell>
          <table:table-cell office:value-type="string" table:number-columns-spanned="3" table:number-rows-spanned="1" table:style-name="ce78">
            <text:p>Administrative and support service activities; education</text:p>
          </table:table-cell>
          <table:covered-table-cell table:number-columns-repeated="2"/>
          <table:table-cell office:value-type="float" office:value="388.52" table:style-name="ce15">
            <text:p>389</text:p>
          </table:table-cell>
          <table:table-cell office:value-type="float" office:value="388.52" table:style-name="ce15">
            <text:p>38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81.13" table:style-name="ce15">
            <text:p>81</text:p>
          </table:table-cell>
          <table:table-cell office:value-type="float" office:value="0" table:style-name="ce15">
            <text:p>0</text:p>
          </table:table-cell>
          <table:table-cell office:value-type="float" office:value="275.8" table:style-name="ce15">
            <text:p>276</text:p>
          </table:table-cell>
          <table:table-cell office:value-type="float" office:value="0" table:style-name="ce15">
            <text:p>0</text:p>
          </table:table-cell>
          <table:table-cell office:value-type="float" office:value="0" table:style-name="ce15">
            <text:p>0</text:p>
          </table:table-cell>
          <table:table-cell office:value-type="float" office:value="31.01" table:style-name="ce15">
            <text:p>3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57999999999999996" table:style-name="ce15">
            <text:p>1</text:p>
          </table:table-cell>
          <table:table-cell office:value-type="float" office:value="0" table:style-name="ce15">
            <text:p>0</text:p>
          </table:table-cell>
          <table:table-cell office:value-type="float" office:value="0.57999999999999996"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table-row>
        <table:table-row table:style-name="ro10">
          <table:table-cell office:value-type="string" table:style-name="ce9">
            <text:p>R, S</text:p>
          </table:table-cell>
          <table:table-cell office:value-type="string" table:number-columns-spanned="3" table:number-rows-spanned="1" table:style-name="ce80">
            <text:p>Arts, entertainment and recreation; other service activities</text:p>
          </table:table-cell>
          <table:covered-table-cell table:number-columns-repeated="2"/>
          <table:table-cell office:value-type="float" office:value="137.70999999999998" table:style-name="ce15">
            <text:p>138</text:p>
          </table:table-cell>
          <table:table-cell office:value-type="float" office:value="137.70999999999998" table:style-name="ce15">
            <text:p>13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5" table:style-name="ce15">
            <text:p>3</text:p>
          </table:table-cell>
          <table:table-cell office:value-type="float" office:value="28.8" table:style-name="ce15">
            <text:p>29</text:p>
          </table:table-cell>
          <table:table-cell office:value-type="float" office:value="0" table:style-name="ce15">
            <text:p>0</text:p>
          </table:table-cell>
          <table:table-cell office:value-type="float" office:value="24.79" table:style-name="ce15">
            <text:p>2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2.4" table:style-name="ce15">
            <text:p>12</text:p>
          </table:table-cell>
          <table:table-cell office:value-type="float" office:value="12.4" table:style-name="ce15">
            <text:p>12</text:p>
          </table:table-cell>
          <table:table-cell office:value-type="float" office:value="0" table:style-name="ce15">
            <text:p>0</text:p>
          </table:table-cell>
          <table:table-cell office:value-type="float" office:value="12.4" table:style-name="ce15">
            <text:p>12</text:p>
          </table:table-cell>
          <table:table-cell office:value-type="float" office:value="56.84" table:style-name="ce15">
            <text:p>57</text:p>
          </table:table-cell>
          <table:table-cell office:value-type="float" office:value="8.67" table:style-name="ce15">
            <text:p>9</text:p>
          </table:table-cell>
          <table:table-cell office:value-type="float" office:value="48.17" table:style-name="ce15">
            <text:p>4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table-row>
        <table:table-row table:style-name="ro8">
          <table:table-cell office:value-type="string" table:number-columns-spanned="4" table:number-rows-spanned="1" table:style-name="ce79">
            <text:p>General government</text:p>
          </table:table-cell>
          <table:covered-table-cell table:number-columns-repeated="3"/>
          <table:table-cell office:value-type="float" office:value="174.24" table:style-name="ce15">
            <text:p>174</text:p>
          </table:table-cell>
          <table:table-cell office:value-type="float" office:value="174.24" table:style-name="ce15">
            <text:p>17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02" table:style-name="ce15">
            <text:p>0</text:p>
          </table:table-cell>
          <table:table-cell office:value-type="float" office:value="0.28999999999999998" table:style-name="ce15">
            <text:p>0</text:p>
          </table:table-cell>
          <table:table-cell office:value-type="float" office:value="2.61" table:style-name="ce15">
            <text:p>3</text:p>
          </table:table-cell>
          <table:table-cell office:value-type="float" office:value="0.02" table:style-name="ce15">
            <text:p>0</text:p>
          </table:table-cell>
          <table:table-cell office:value-type="float" office:value="0" table:style-name="ce15">
            <text:p>0</text:p>
          </table:table-cell>
          <table:table-cell office:value-type="float" office:value="1.21" table:style-name="ce15">
            <text:p>1</text:p>
          </table:table-cell>
          <table:table-cell office:value-type="float" office:value="0" table:style-name="ce15">
            <text:p>0</text:p>
          </table:table-cell>
          <table:table-cell office:value-type="float" office:value="21" table:style-name="ce15">
            <text:p>21</text:p>
          </table:table-cell>
          <table:table-cell office:value-type="float" office:value="64.040000000000006" table:style-name="ce15">
            <text:p>6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1" table:style-name="ce15">
            <text:p>21</text:p>
          </table:table-cell>
          <table:table-cell office:value-type="float" office:value="64.040000000000006" table:style-name="ce15">
            <text:p>64</text:p>
          </table:table-cell>
          <table:table-cell table:number-columns-repeated="16353"/>
        </table:table-row>
        <table:table-row table:style-name="ro11">
          <table:table-cell office:value-type="string" table:number-columns-spanned="4" table:number-rows-spanned="1" table:style-name="ce81">
            <text:p>TOTAL</text:p>
          </table:table-cell>
          <table:covered-table-cell table:number-columns-repeated="3"/>
          <table:table-cell office:value-type="float" office:value="35230.36" table:style-name="ce23">
            <text:p>35 230</text:p>
          </table:table-cell>
          <table:table-cell office:value-type="float" office:value="14240.972395574003" table:style-name="ce23">
            <text:p>14 241</text:p>
          </table:table-cell>
          <table:table-cell office:value-type="float" office:value="1664.596822422822" table:style-name="ce23">
            <text:p>1 665</text:p>
          </table:table-cell>
          <table:table-cell office:value-type="float" office:value="13888.703660180698" table:style-name="ce23">
            <text:p>13 889</text:p>
          </table:table-cell>
          <table:table-cell office:value-type="float" office:value="1935.8473117600868" table:style-name="ce23">
            <text:p>1 936</text:p>
          </table:table-cell>
          <table:table-cell office:value-type="float" office:value="3500.2398100623891" table:style-name="ce23">
            <text:p>3 500</text:p>
          </table:table-cell>
          <table:table-cell office:value-type="float" office:value="2286.1199999999994" table:style-name="ce23">
            <text:p>2 286</text:p>
          </table:table-cell>
          <table:table-cell office:value-type="float" office:value="3171.62" table:style-name="ce23">
            <text:p>3 172</text:p>
          </table:table-cell>
          <table:table-cell office:value-type="float" office:value="3008.7200000000003" table:style-name="ce23">
            <text:p>3 009</text:p>
          </table:table-cell>
          <table:table-cell office:value-type="float" office:value="6487.2900000000009" table:style-name="ce23">
            <text:p>6 487</text:p>
          </table:table-cell>
          <table:table-cell office:value-type="float" office:value="609.06999999999994" table:style-name="ce23">
            <text:p>609</text:p>
          </table:table-cell>
          <table:table-cell office:value-type="float" office:value="733.59" table:style-name="ce23">
            <text:p>734</text:p>
          </table:table-cell>
          <table:table-cell office:value-type="float" office:value="0" table:style-name="ce23">
            <text:p>0</text:p>
          </table:table-cell>
          <table:table-cell office:value-type="float" office:value="98.44" table:style-name="ce23">
            <text:p>98</text:p>
          </table:table-cell>
          <table:table-cell office:value-type="float" office:value="345.95" table:style-name="ce23">
            <text:p>346</text:p>
          </table:table-cell>
          <table:table-cell office:value-type="float" office:value="701.58" table:style-name="ce23">
            <text:p>702</text:p>
          </table:table-cell>
          <table:table-cell office:value-type="float" office:value="884.52" table:style-name="ce23">
            <text:p>885</text:p>
          </table:table-cell>
          <table:table-cell office:value-type="float" office:value="13.77" table:style-name="ce23">
            <text:p>14</text:p>
          </table:table-cell>
          <table:table-cell office:value-type="float" office:value="870.75" table:style-name="ce23">
            <text:p>871</text:p>
          </table:table-cell>
          <table:table-cell office:value-type="float" office:value="46.68" table:style-name="ce23">
            <text:p>47</text:p>
          </table:table-cell>
          <table:table-cell office:value-type="float" office:value="14004.36" table:style-name="ce23">
            <text:p>14 004</text:p>
          </table:table-cell>
          <table:table-cell office:value-type="float" office:value="7945.02" table:style-name="ce23">
            <text:p>7 945</text:p>
          </table:table-cell>
          <table:table-cell office:value-type="float" office:value="5835.34" table:style-name="ce23">
            <text:p>5 835</text:p>
          </table:table-cell>
          <table:table-cell office:value-type="float" office:value="224" table:style-name="ce23">
            <text:p>224</text:p>
          </table:table-cell>
          <table:table-cell office:value-type="float" office:value="2428.9499999999998" table:style-name="ce23">
            <text:p>2 429</text:p>
          </table:table-cell>
          <table:table-cell office:value-type="float" office:value="187.64" table:style-name="ce23">
            <text:p>188</text:p>
          </table:table-cell>
          <table:table-cell office:value-type="float" office:value="235.86" table:style-name="ce23">
            <text:p>236</text:p>
          </table:table-cell>
          <table:table-cell table:number-columns-repeated="16353"/>
        </table:table-row>
        <table:table-row table:style-name="ro8">
          <table:table-cell office:value-type="string" table:number-columns-spanned="31" table:number-rows-spanned="1" table:style-name="ce62">
            <text:p>S: STATISTICS AUSTRIA, Regionalisation of environmental goods and services sector, on behalf of federal provinces and the ministry of agriculture, forestry, environment and water management. Compiled on 09 April 2013. – Calculations.</text:p>
          </table:table-cell>
          <table:covered-table-cell table:number-columns-repeated="30"/>
          <table:table-cell table:number-columns-repeated="16353"/>
        </table:table-row>
        <table:table-row table:number-rows-repeated="1048559" table:style-name="ro12">
          <table:table-cell table:number-columns-repeated="16384"/>
        </table:table-row>
      </table:table>
      <table:table table:name="Employment_2009" table:style-name="ta1">
        <table:table-column table:style-name="co3" table:default-cell-style-name="ce20"/>
        <table:table-column table:style-name="co4" table:default-cell-style-name="ce2"/>
        <table:table-column table:style-name="co5" table:default-cell-style-name="ce2"/>
        <table:table-column table:style-name="co6" table:default-cell-style-name="ce2"/>
        <table:table-column table:style-name="co7" table:number-columns-repeated="27" table:default-cell-style-name="ce2"/>
        <table:table-column table:style-name="co1" table:number-columns-repeated="16353" table:default-cell-style-name="ce2"/>
        <table:table-row table:style-name="ro7">
          <table:table-cell office:value-type="string" table:number-columns-spanned="31" table:number-rows-spanned="1" table:style-name="ce55">
            <text:p>Environmental Goods and Services Sector Upper Austria - Employment 2009</text:p>
          </table:table-cell>
          <table:covered-table-cell table:number-columns-repeated="30"/>
          <table:table-cell table:number-columns-repeated="16353"/>
        </table:table-row>
        <table:table-row table:style-name="ro8">
          <table:table-cell office:value-type="string" table:number-columns-spanned="1" table:number-rows-spanned="3" table:style-name="ce65">
            <text:p>NACE section</text:p>
          </table:table-cell>
          <table:table-cell office:value-type="string" table:number-columns-spanned="3" table:number-rows-spanned="3" table:style-name="ce65">
            <text:p>Name</text:p>
          </table:table-cell>
          <table:covered-table-cell table:number-columns-repeated="2"/>
          <table:table-cell office:value-type="string" table:number-columns-spanned="1" table:number-rows-spanned="3" table:style-name="ce66">
            <text:p>Total environmental employment</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1" table:number-rows-spanned="1" table:style-name="ce64">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65">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9" table:number-rows-spanned="1" table:style-name="ce64">
            <text:p>Environmental protection activities</text:p>
          </table:table-cell>
          <table:covered-table-cell table:number-columns-repeated="8"/>
          <table:table-cell office:value-type="string" table:number-columns-spanned="12" table:number-rows-spanned="1" table:style-name="ce64">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3">
            <text:p>Connected goods</text:p>
          </table:table-cell>
          <table:table-cell office:value-type="string" table:style-name="ce3">
            <text:p>Environment-friendly goods</text:p>
          </table:table-cell>
          <table:table-cell office:value-type="string" table:style-name="ce3">
            <text:p>End-of-pipe technologies</text:p>
          </table:table-cell>
          <table:table-cell office:value-type="string" table:style-name="ce3">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able:table-cell>
          <table:table-cell office:value-type="string" table:style-name="ce4">
            <text:p>Protection of biodiversity and landscapes</text:p>
          </table:table-cell>
          <table:table-cell office:value-type="string" table:style-name="ce5">
            <text:p>Protection against radiation</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3"/>
        </table:table-row>
        <table:table-row table:style-name="ro8">
          <table:table-cell office:value-type="string" table:style-name="ce6">
            <text:p>A</text:p>
          </table:table-cell>
          <table:table-cell office:value-type="string" table:number-columns-spanned="3" table:number-rows-spanned="1" table:style-name="ce78">
            <text:p>Agriculture, forestry and fishing</text:p>
          </table:table-cell>
          <table:covered-table-cell table:number-columns-repeated="2"/>
          <table:table-cell office:value-type="float" office:value="6404.6100000000006" table:style-name="ce15">
            <text:p>6 405</text:p>
          </table:table-cell>
          <table:table-cell office:value-type="float" office:value="859.09636182337499" table:style-name="ce15">
            <text:p>859</text:p>
          </table:table-cell>
          <table:table-cell office:value-type="float" office:value="0" table:style-name="ce15">
            <text:p>0</text:p>
          </table:table-cell>
          <table:table-cell office:value-type="float" office:value="5545.513638176626" table:style-name="ce15">
            <text:p>5 546</text:p>
          </table:table-cell>
          <table:table-cell office:value-type="float" office:value="0" table:style-name="ce15">
            <text:p>0</text:p>
          </table:table-cell>
          <table:table-cell office:value-type="float" office:value="0" table:style-name="ce15">
            <text:p>0</text:p>
          </table:table-cell>
          <table:table-cell office:value-type="float" office:value="208.45" table:style-name="ce15">
            <text:p>208</text:p>
          </table:table-cell>
          <table:table-cell office:value-type="float" office:value="0" table:style-name="ce15">
            <text:p>0</text:p>
          </table:table-cell>
          <table:table-cell office:value-type="float" office:value="0" table:style-name="ce15">
            <text:p>0</text:p>
          </table:table-cell>
          <table:table-cell office:value-type="float" office:value="4842.05" table:style-name="ce15">
            <text:p>4 842</text:p>
          </table:table-cell>
          <table:table-cell office:value-type="float" office:value="0" table:style-name="ce15">
            <text:p>0</text:p>
          </table:table-cell>
          <table:table-cell office:value-type="float" office:value="435.9" table:style-name="ce15">
            <text:p>43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918.2" table:style-name="ce15">
            <text:p>918</text:p>
          </table:table-cell>
          <table:table-cell office:value-type="float" office:value="918.2" table:style-name="ce15">
            <text:p>91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table-row>
        <table:table-row table:style-name="ro8">
          <table:table-cell office:value-type="string" table:style-name="ce9">
            <text:p>C</text:p>
          </table:table-cell>
          <table:table-cell office:value-type="string" table:number-columns-spanned="3" table:number-rows-spanned="1" table:style-name="ce78">
            <text:p>Manufacturing</text:p>
          </table:table-cell>
          <table:covered-table-cell table:number-columns-repeated="2"/>
          <table:table-cell office:value-type="float" office:value="11140.219999999998" table:style-name="ce15">
            <text:p>11 140</text:p>
          </table:table-cell>
          <table:table-cell office:value-type="float" office:value="125.88992483942" table:style-name="ce15">
            <text:p>126</text:p>
          </table:table-cell>
          <table:table-cell office:value-type="float" office:value="1096.0680536641698" table:style-name="ce15">
            <text:p>1 096</text:p>
          </table:table-cell>
          <table:table-cell office:value-type="float" office:value="4154.3822386429383" table:style-name="ce15">
            <text:p>4 154</text:p>
          </table:table-cell>
          <table:table-cell office:value-type="float" office:value="1617.1209696712392" table:style-name="ce15">
            <text:p>1 617</text:p>
          </table:table-cell>
          <table:table-cell office:value-type="float" office:value="4146.7588131822331" table:style-name="ce15">
            <text:p>4 147</text:p>
          </table:table-cell>
          <table:table-cell office:value-type="float" office:value="1472.9199999999998" table:style-name="ce15">
            <text:p>1 473</text:p>
          </table:table-cell>
          <table:table-cell office:value-type="float" office:value="803.06000000000006" table:style-name="ce15">
            <text:p>803</text:p>
          </table:table-cell>
          <table:table-cell office:value-type="float" office:value="194.75" table:style-name="ce15">
            <text:p>195</text:p>
          </table:table-cell>
          <table:table-cell office:value-type="float" office:value="32.74" table:style-name="ce15">
            <text:p>33</text:p>
          </table:table-cell>
          <table:table-cell office:value-type="float" office:value="385.71999999999997" table:style-name="ce15">
            <text:p>386</text:p>
          </table:table-cell>
          <table:table-cell office:value-type="float" office:value="284.85000000000002" table:style-name="ce15">
            <text:p>285</text:p>
          </table:table-cell>
          <table:table-cell office:value-type="float" office:value="0" table:style-name="ce15">
            <text:p>0</text:p>
          </table:table-cell>
          <table:table-cell office:value-type="float" office:value="0" table:style-name="ce15">
            <text:p>0</text:p>
          </table:table-cell>
          <table:table-cell office:value-type="float" office:value="9" table:style-name="ce15">
            <text:p>9</text:p>
          </table:table-cell>
          <table:table-cell office:value-type="float" office:value="470.52" table:style-name="ce15">
            <text:p>471</text:p>
          </table:table-cell>
          <table:table-cell office:value-type="float" office:value="933.47" table:style-name="ce15">
            <text:p>933</text:p>
          </table:table-cell>
          <table:table-cell office:value-type="float" office:value="0" table:style-name="ce15">
            <text:p>0</text:p>
          </table:table-cell>
          <table:table-cell office:value-type="float" office:value="933.47" table:style-name="ce15">
            <text:p>933</text:p>
          </table:table-cell>
          <table:table-cell office:value-type="float" office:value="0" table:style-name="ce15">
            <text:p>0</text:p>
          </table:table-cell>
          <table:table-cell office:value-type="float" office:value="4429.53" table:style-name="ce15">
            <text:p>4 430</text:p>
          </table:table-cell>
          <table:table-cell office:value-type="float" office:value="3826.08" table:style-name="ce15">
            <text:p>3 826</text:p>
          </table:table-cell>
          <table:table-cell office:value-type="float" office:value="370.45000000000005" table:style-name="ce15">
            <text:p>370</text:p>
          </table:table-cell>
          <table:table-cell office:value-type="float" office:value="233" table:style-name="ce15">
            <text:p>233</text:p>
          </table:table-cell>
          <table:table-cell office:value-type="float" office:value="2037.6900000000003" table:style-name="ce15">
            <text:p>2 038</text:p>
          </table:table-cell>
          <table:table-cell office:value-type="float" office:value="86" table:style-name="ce15">
            <text:p>86</text:p>
          </table:table-cell>
          <table:table-cell office:value-type="float" office:value="0" table:style-name="ce15">
            <text:p>0</text:p>
          </table:table-cell>
          <table:table-cell table:number-columns-repeated="16353"/>
        </table:table-row>
        <table:table-row table:style-name="ro8">
          <table:table-cell office:value-type="string" table:style-name="ce12">
            <text:p>D</text:p>
          </table:table-cell>
          <table:table-cell office:value-type="string" table:number-columns-spanned="3" table:number-rows-spanned="1" table:style-name="ce78">
            <text:p>Electricity, gas, steam and air conditioning supply</text:p>
          </table:table-cell>
          <table:covered-table-cell table:number-columns-repeated="2"/>
          <table:table-cell office:value-type="float" office:value="2989.37" table:style-name="ce13">
            <text:p>2 989</text:p>
          </table:table-cell>
          <table:table-cell office:value-type="float" office:value="1922.4769452235921" table:style-name="ce13">
            <text:p>1 922</text:p>
          </table:table-cell>
          <table:table-cell office:value-type="float" office:value="0" table:style-name="ce13">
            <text:p>0</text:p>
          </table:table-cell>
          <table:table-cell office:value-type="float" office:value="1066.893054776408" table:style-name="ce13">
            <text:p>1 06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989.37" table:style-name="ce13">
            <text:p>2 989</text:p>
          </table:table-cell>
          <table:table-cell office:value-type="float" office:value="2885.74" table:style-name="ce13">
            <text:p>2 886</text:p>
          </table:table-cell>
          <table:table-cell office:value-type="float" office:value="103.63" table:style-name="ce13">
            <text:p>10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10">
          <table:table-cell office:value-type="string" table:style-name="ce9">
            <text:p>E</text:p>
          </table:table-cell>
          <table:table-cell office:value-type="string" table:number-columns-spanned="3" table:number-rows-spanned="1" table:style-name="ce80">
            <text:p>Water supply; sewerage, waste management and remediation activities</text:p>
          </table:table-cell>
          <table:covered-table-cell table:number-columns-repeated="2"/>
          <table:table-cell office:value-type="float" office:value="3619.56" table:style-name="ce13">
            <text:p>3 620</text:p>
          </table:table-cell>
          <table:table-cell office:value-type="float" office:value="3619.56" table:style-name="ce13">
            <text:p>3 62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357.42" table:style-name="ce13">
            <text:p>1 357</text:p>
          </table:table-cell>
          <table:table-cell office:value-type="float" office:value="2255.21" table:style-name="ce13">
            <text:p>2 255</text:p>
          </table:table-cell>
          <table:table-cell office:value-type="float" office:value="6.93"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8">
          <table:table-cell office:value-type="string" table:style-name="ce9">
            <text:p>F</text:p>
          </table:table-cell>
          <table:table-cell office:value-type="string" table:number-columns-spanned="3" table:number-rows-spanned="1" table:style-name="ce78">
            <text:p>Construction</text:p>
          </table:table-cell>
          <table:covered-table-cell table:number-columns-repeated="2"/>
          <table:table-cell office:value-type="float" office:value="7418.56" table:style-name="ce13">
            <text:p>7 419</text:p>
          </table:table-cell>
          <table:table-cell office:value-type="float" office:value="3839.633664945593" table:style-name="ce13">
            <text:p>3 840</text:p>
          </table:table-cell>
          <table:table-cell office:value-type="float" office:value="684.36650687887504" table:style-name="ce13">
            <text:p>684</text:p>
          </table:table-cell>
          <table:table-cell office:value-type="float" office:value="2686.4236106916001" table:style-name="ce13">
            <text:p>2 686</text:p>
          </table:table-cell>
          <table:table-cell office:value-type="float" office:value="204.89628952412897" table:style-name="ce13">
            <text:p>205</text:p>
          </table:table-cell>
          <table:table-cell office:value-type="float" office:value="3.2399279598028006" table:style-name="ce13">
            <text:p>3</text:p>
          </table:table-cell>
          <table:table-cell office:value-type="float" office:value="0" table:style-name="ce13">
            <text:p>0</text:p>
          </table:table-cell>
          <table:table-cell office:value-type="float" office:value="618.31000000000006" table:style-name="ce13">
            <text:p>618</text:p>
          </table:table-cell>
          <table:table-cell office:value-type="float" office:value="0" table:style-name="ce13">
            <text:p>0</text:p>
          </table:table-cell>
          <table:table-cell office:value-type="float" office:value="1215.56" table:style-name="ce13">
            <text:p>1 216</text:p>
          </table:table-cell>
          <table:table-cell office:value-type="float" office:value="94.57" table:style-name="ce13">
            <text:p>9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53.91000000000003" table:style-name="ce13">
            <text:p>25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767.2199999999993" table:style-name="ce13">
            <text:p>4 767</text:p>
          </table:table-cell>
          <table:table-cell office:value-type="float" office:value="791" table:style-name="ce13">
            <text:p>791</text:p>
          </table:table-cell>
          <table:table-cell office:value-type="float" office:value="3976.22" table:style-name="ce13">
            <text:p>3 976</text:p>
          </table:table-cell>
          <table:table-cell office:value-type="float" office:value="0" table:style-name="ce13">
            <text:p>0</text:p>
          </table:table-cell>
          <table:table-cell office:value-type="float" office:value="469" table:style-name="ce13">
            <text:p>469</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10">
          <table:table-cell office:value-type="string" table:style-name="ce9">
            <text:p>G</text:p>
          </table:table-cell>
          <table:table-cell office:value-type="string" table:number-columns-spanned="3" table:number-rows-spanned="1" table:style-name="ce80">
            <text:p>Wholesale and retail trade; repair of motor vehicles and motorcycles</text:p>
          </table:table-cell>
          <table:covered-table-cell table:number-columns-repeated="2"/>
          <table:table-cell office:value-type="float" office:value="70.290000000000006" table:style-name="ce13">
            <text:p>70</text:p>
          </table:table-cell>
          <table:table-cell office:value-type="float" office:value="70.290000000000006" table:style-name="ce13">
            <text:p>7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0.290000000000006" table:style-name="ce13">
            <text:p>7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8">
          <table:table-cell office:value-type="string" table:style-name="ce12">
            <text:p>I</text:p>
          </table:table-cell>
          <table:table-cell office:value-type="string" table:number-columns-spanned="3" table:number-rows-spanned="1" table:style-name="ce78">
            <text:p>Accommodation and food service activities</text:p>
          </table:table-cell>
          <table:covered-table-cell table:number-columns-repeated="2"/>
          <table:table-cell office:value-type="float" office:value="124.52000000000001" table:style-name="ce15">
            <text:p>125</text:p>
          </table:table-cell>
          <table:table-cell office:value-type="float" office:value="124.52000000000001" table:style-name="ce15">
            <text:p>12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17.95" table:style-name="ce15">
            <text:p>118</text:p>
          </table:table-cell>
          <table:table-cell office:value-type="float" office:value="6.57" table:style-name="ce15">
            <text:p>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table-row>
        <table:table-row table:style-name="ro10">
          <table:table-cell office:value-type="string" table:style-name="ce9">
            <text:p>J, M</text:p>
          </table:table-cell>
          <table:table-cell office:value-type="string" table:number-columns-spanned="3" table:number-rows-spanned="1" table:style-name="ce80">
            <text:p>Information and communication; professional, scientific and technical activities</text:p>
          </table:table-cell>
          <table:covered-table-cell table:number-columns-repeated="2"/>
          <table:table-cell office:value-type="float" office:value="2274.1" table:style-name="ce15">
            <text:p>2 274</text:p>
          </table:table-cell>
          <table:table-cell office:value-type="float" office:value="2274.1" table:style-name="ce15">
            <text:p>2 27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29.13" table:style-name="ce15">
            <text:p>129</text:p>
          </table:table-cell>
          <table:table-cell office:value-type="float" office:value="273.88" table:style-name="ce15">
            <text:p>274</text:p>
          </table:table-cell>
          <table:table-cell office:value-type="float" office:value="130.68" table:style-name="ce15">
            <text:p>131</text:p>
          </table:table-cell>
          <table:table-cell office:value-type="float" office:value="50.03" table:style-name="ce15">
            <text:p>50</text:p>
          </table:table-cell>
          <table:table-cell office:value-type="float" office:value="21.92" table:style-name="ce15">
            <text:p>22</text:p>
          </table:table-cell>
          <table:table-cell office:value-type="float" office:value="10.01" table:style-name="ce15">
            <text:p>10</text:p>
          </table:table-cell>
          <table:table-cell office:value-type="float" office:value="0" table:style-name="ce15">
            <text:p>0</text:p>
          </table:table-cell>
          <table:table-cell office:value-type="float" office:value="82.23" table:style-name="ce15">
            <text:p>82</text:p>
          </table:table-cell>
          <table:table-cell office:value-type="float" office:value="277.50000000000006" table:style-name="ce15">
            <text:p>278</text:p>
          </table:table-cell>
          <table:table-cell office:value-type="float" office:value="29.06" table:style-name="ce15">
            <text:p>29</text:p>
          </table:table-cell>
          <table:table-cell office:value-type="float" office:value="1.22" table:style-name="ce15">
            <text:p>1</text:p>
          </table:table-cell>
          <table:table-cell office:value-type="float" office:value="1.22" table:style-name="ce15">
            <text:p>1</text:p>
          </table:table-cell>
          <table:table-cell office:value-type="float" office:value="0" table:style-name="ce15">
            <text:p>0</text:p>
          </table:table-cell>
          <table:table-cell office:value-type="float" office:value="31.71" table:style-name="ce15">
            <text:p>32</text:p>
          </table:table-cell>
          <table:table-cell office:value-type="float" office:value="965.96" table:style-name="ce15">
            <text:p>966</text:p>
          </table:table-cell>
          <table:table-cell office:value-type="float" office:value="155.21" table:style-name="ce15">
            <text:p>155</text:p>
          </table:table-cell>
          <table:table-cell office:value-type="float" office:value="810.75" table:style-name="ce15">
            <text:p>811</text:p>
          </table:table-cell>
          <table:table-cell office:value-type="float" office:value="0" table:style-name="ce15">
            <text:p>0</text:p>
          </table:table-cell>
          <table:table-cell office:value-type="float" office:value="0" table:style-name="ce15">
            <text:p>0</text:p>
          </table:table-cell>
          <table:table-cell office:value-type="float" office:value="99.63" table:style-name="ce15">
            <text:p>100</text:p>
          </table:table-cell>
          <table:table-cell office:value-type="float" office:value="171.14000000000001" table:style-name="ce15">
            <text:p>171</text:p>
          </table:table-cell>
          <table:table-cell table:number-columns-repeated="16353"/>
        </table:table-row>
        <table:table-row table:style-name="ro8">
          <table:table-cell office:value-type="string" table:style-name="ce12">
            <text:p>N, P</text:p>
          </table:table-cell>
          <table:table-cell office:value-type="string" table:number-columns-spanned="3" table:number-rows-spanned="1" table:style-name="ce78">
            <text:p>Administrative and support service activities; education</text:p>
          </table:table-cell>
          <table:covered-table-cell table:number-columns-repeated="2"/>
          <table:table-cell office:value-type="float" office:value="739.75" table:style-name="ce15">
            <text:p>740</text:p>
          </table:table-cell>
          <table:table-cell office:value-type="float" office:value="739.75" table:style-name="ce15">
            <text:p>74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40.7" table:style-name="ce15">
            <text:p>441</text:p>
          </table:table-cell>
          <table:table-cell office:value-type="float" office:value="0" table:style-name="ce15">
            <text:p>0</text:p>
          </table:table-cell>
          <table:table-cell office:value-type="float" office:value="265.25" table:style-name="ce15">
            <text:p>265</text:p>
          </table:table-cell>
          <table:table-cell office:value-type="float" office:value="0" table:style-name="ce15">
            <text:p>0</text:p>
          </table:table-cell>
          <table:table-cell office:value-type="float" office:value="0" table:style-name="ce15">
            <text:p>0</text:p>
          </table:table-cell>
          <table:table-cell office:value-type="float" office:value="33.21" table:style-name="ce15">
            <text:p>3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57999999999999996" table:style-name="ce15">
            <text:p>1</text:p>
          </table:table-cell>
          <table:table-cell office:value-type="float" office:value="0" table:style-name="ce15">
            <text:p>0</text:p>
          </table:table-cell>
          <table:table-cell office:value-type="float" office:value="0.57999999999999996"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table-row>
        <table:table-row table:style-name="ro10">
          <table:table-cell office:value-type="string" table:style-name="ce9">
            <text:p>R, S</text:p>
          </table:table-cell>
          <table:table-cell office:value-type="string" table:number-columns-spanned="3" table:number-rows-spanned="1" table:style-name="ce80">
            <text:p>Arts, entertainment and recreation; other service activities</text:p>
          </table:table-cell>
          <table:covered-table-cell table:number-columns-repeated="2"/>
          <table:table-cell office:value-type="float" office:value="133.51" table:style-name="ce15">
            <text:p>134</text:p>
          </table:table-cell>
          <table:table-cell office:value-type="float" office:value="133.51" table:style-name="ce15">
            <text:p>13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33" table:style-name="ce15">
            <text:p>2</text:p>
          </table:table-cell>
          <table:table-cell office:value-type="float" office:value="22.67" table:style-name="ce15">
            <text:p>23</text:p>
          </table:table-cell>
          <table:table-cell office:value-type="float" office:value="0" table:style-name="ce15">
            <text:p>0</text:p>
          </table:table-cell>
          <table:table-cell office:value-type="float" office:value="23.83" table:style-name="ce15">
            <text:p>2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1.92" table:style-name="ce15">
            <text:p>12</text:p>
          </table:table-cell>
          <table:table-cell office:value-type="float" office:value="11.92" table:style-name="ce15">
            <text:p>12</text:p>
          </table:table-cell>
          <table:table-cell office:value-type="float" office:value="0" table:style-name="ce15">
            <text:p>0</text:p>
          </table:table-cell>
          <table:table-cell office:value-type="float" office:value="11.92" table:style-name="ce15">
            <text:p>12</text:p>
          </table:table-cell>
          <table:table-cell office:value-type="float" office:value="60.83" table:style-name="ce15">
            <text:p>61</text:p>
          </table:table-cell>
          <table:table-cell office:value-type="float" office:value="9.83" table:style-name="ce15">
            <text:p>10</text:p>
          </table:table-cell>
          <table:table-cell office:value-type="float" office:value="51" table:style-name="ce15">
            <text:p>5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table-row>
        <table:table-row table:style-name="ro8">
          <table:table-cell office:value-type="string" table:number-columns-spanned="4" table:number-rows-spanned="1" table:style-name="ce79">
            <text:p>General government</text:p>
          </table:table-cell>
          <table:covered-table-cell table:number-columns-repeated="3"/>
          <table:table-cell office:value-type="float" office:value="174.99" table:style-name="ce15">
            <text:p>175</text:p>
          </table:table-cell>
          <table:table-cell office:value-type="float" office:value="174.99" table:style-name="ce15">
            <text:p>17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05" table:style-name="ce15">
            <text:p>0</text:p>
          </table:table-cell>
          <table:table-cell office:value-type="float" office:value="0.95" table:style-name="ce15">
            <text:p>1</text:p>
          </table:table-cell>
          <table:table-cell office:value-type="float" office:value="3.25"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2.48" table:style-name="ce15">
            <text:p>2</text:p>
          </table:table-cell>
          <table:table-cell office:value-type="float" office:value="0" table:style-name="ce15">
            <text:p>0</text:p>
          </table:table-cell>
          <table:table-cell office:value-type="float" office:value="21" table:style-name="ce15">
            <text:p>21</text:p>
          </table:table-cell>
          <table:table-cell office:value-type="float" office:value="63.13" table:style-name="ce15">
            <text:p>6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1" table:style-name="ce15">
            <text:p>21</text:p>
          </table:table-cell>
          <table:table-cell office:value-type="float" office:value="63.13" table:style-name="ce15">
            <text:p>63</text:p>
          </table:table-cell>
          <table:table-cell table:number-columns-repeated="16353"/>
        </table:table-row>
        <table:table-row table:style-name="ro11">
          <table:table-cell office:value-type="string" table:number-columns-spanned="4" table:number-rows-spanned="1" table:style-name="ce81">
            <text:p>TOTAL</text:p>
          </table:table-cell>
          <table:covered-table-cell table:number-columns-repeated="3"/>
          <table:table-cell office:value-type="float" office:value="35089.479999999996" table:style-name="ce23">
            <text:p>35 089</text:p>
          </table:table-cell>
          <table:table-cell office:value-type="float" office:value="13883.816896831979" table:style-name="ce23">
            <text:p>13 884</text:p>
          </table:table-cell>
          <table:table-cell office:value-type="float" office:value="1780.4345605430449" table:style-name="ce23">
            <text:p>1 780</text:p>
          </table:table-cell>
          <table:table-cell office:value-type="float" office:value="13453.212542287572" table:style-name="ce23">
            <text:p>13 453</text:p>
          </table:table-cell>
          <table:table-cell office:value-type="float" office:value="1822.0172591953683" table:style-name="ce23">
            <text:p>1 822</text:p>
          </table:table-cell>
          <table:table-cell office:value-type="float" office:value="4149.9987411420361" table:style-name="ce23">
            <text:p>4 150</text:p>
          </table:table-cell>
          <table:table-cell office:value-type="float" office:value="2321.5399999999995" table:style-name="ce23">
            <text:p>2 322</text:p>
          </table:table-cell>
          <table:table-cell office:value-type="float" office:value="3053.6200000000003" table:style-name="ce23">
            <text:p>3 054</text:p>
          </table:table-cell>
          <table:table-cell office:value-type="float" office:value="2969.42" table:style-name="ce23">
            <text:p>2 969</text:p>
          </table:table-cell>
          <table:table-cell office:value-type="float" office:value="6176.55" table:style-name="ce23">
            <text:p>6 177</text:p>
          </table:table-cell>
          <table:table-cell office:value-type="float" office:value="502.21" table:style-name="ce23">
            <text:p>502</text:p>
          </table:table-cell>
          <table:table-cell office:value-type="float" office:value="790.28" table:style-name="ce23">
            <text:p>790</text:p>
          </table:table-cell>
          <table:table-cell office:value-type="float" office:value="0" table:style-name="ce23">
            <text:p>0</text:p>
          </table:table-cell>
          <table:table-cell office:value-type="float" office:value="103.23" table:style-name="ce23">
            <text:p>103</text:p>
          </table:table-cell>
          <table:table-cell office:value-type="float" office:value="349.63000000000005" table:style-name="ce23">
            <text:p>350</text:p>
          </table:table-cell>
          <table:table-cell office:value-type="float" office:value="753.49" table:style-name="ce23">
            <text:p>753</text:p>
          </table:table-cell>
          <table:table-cell office:value-type="float" office:value="946.61" table:style-name="ce23">
            <text:p>947</text:p>
          </table:table-cell>
          <table:table-cell office:value-type="float" office:value="13.14" table:style-name="ce23">
            <text:p>13</text:p>
          </table:table-cell>
          <table:table-cell office:value-type="float" office:value="933.47" table:style-name="ce23">
            <text:p>933</text:p>
          </table:table-cell>
          <table:table-cell office:value-type="float" office:value="43.63" table:style-name="ce23">
            <text:p>44</text:p>
          </table:table-cell>
          <table:table-cell office:value-type="float" office:value="14131.689999999999" table:style-name="ce23">
            <text:p>14 132</text:p>
          </table:table-cell>
          <table:table-cell office:value-type="float" office:value="8586.06" table:style-name="ce23">
            <text:p>8 586</text:p>
          </table:table-cell>
          <table:table-cell office:value-type="float" office:value="5312.63" table:style-name="ce23">
            <text:p>5 313</text:p>
          </table:table-cell>
          <table:table-cell office:value-type="float" office:value="233" table:style-name="ce23">
            <text:p>233</text:p>
          </table:table-cell>
          <table:table-cell office:value-type="float" office:value="2506.6900000000005" table:style-name="ce23">
            <text:p>2 507</text:p>
          </table:table-cell>
          <table:table-cell office:value-type="float" office:value="206.63" table:style-name="ce23">
            <text:p>207</text:p>
          </table:table-cell>
          <table:table-cell office:value-type="float" office:value="234.27" table:style-name="ce23">
            <text:p>234</text:p>
          </table:table-cell>
          <table:table-cell table:number-columns-repeated="16353"/>
        </table:table-row>
        <table:table-row table:style-name="ro8">
          <table:table-cell office:value-type="string" table:number-columns-spanned="31" table:number-rows-spanned="1" table:style-name="ce62">
            <text:p>S: STATISTICS AUSTRIA, Regionalisation of environmental goods and services sector, on behalf of federal provinces and the ministry of agriculture, forestry, environment and water management. Compiled on 09 April 2013. – Calculations.</text:p>
          </table:table-cell>
          <table:covered-table-cell table:number-columns-repeated="30"/>
          <table:table-cell table:number-columns-repeated="16353"/>
        </table:table-row>
        <table:table-row table:number-rows-repeated="1048559" table:style-name="ro12">
          <table:table-cell table:number-columns-repeated="16384"/>
        </table:table-row>
      </table:table>
      <table:table table:name="Employment_2010" table:style-name="ta1">
        <table:table-column table:style-name="co3" table:default-cell-style-name="ce20"/>
        <table:table-column table:style-name="co4" table:default-cell-style-name="ce2"/>
        <table:table-column table:style-name="co5" table:default-cell-style-name="ce2"/>
        <table:table-column table:style-name="co6" table:default-cell-style-name="ce2"/>
        <table:table-column table:style-name="co7" table:number-columns-repeated="27" table:default-cell-style-name="ce2"/>
        <table:table-column table:style-name="co1" table:number-columns-repeated="16353" table:default-cell-style-name="ce2"/>
        <table:table-row table:style-name="ro7">
          <table:table-cell office:value-type="string" table:number-columns-spanned="31" table:number-rows-spanned="1" table:style-name="ce55">
            <text:p>Environmental Goods and Services Sector Upper Austria - Employment 2010</text:p>
          </table:table-cell>
          <table:covered-table-cell table:number-columns-repeated="30"/>
          <table:table-cell table:number-columns-repeated="16353"/>
        </table:table-row>
        <table:table-row table:style-name="ro8">
          <table:table-cell office:value-type="string" table:number-columns-spanned="1" table:number-rows-spanned="3" table:style-name="ce65">
            <text:p>NACE section</text:p>
          </table:table-cell>
          <table:table-cell office:value-type="string" table:number-columns-spanned="3" table:number-rows-spanned="3" table:style-name="ce65">
            <text:p>Name</text:p>
          </table:table-cell>
          <table:covered-table-cell table:number-columns-repeated="2"/>
          <table:table-cell office:value-type="string" table:number-columns-spanned="1" table:number-rows-spanned="3" table:style-name="ce66">
            <text:p>Total environmental employment</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1" table:number-rows-spanned="1" table:style-name="ce64">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65">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9" table:number-rows-spanned="1" table:style-name="ce64">
            <text:p>Environmental protection activities</text:p>
          </table:table-cell>
          <table:covered-table-cell table:number-columns-repeated="8"/>
          <table:table-cell office:value-type="string" table:number-columns-spanned="12" table:number-rows-spanned="1" table:style-name="ce64">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3">
            <text:p>Connected goods</text:p>
          </table:table-cell>
          <table:table-cell office:value-type="string" table:style-name="ce3">
            <text:p>Environment-friendly goods</text:p>
          </table:table-cell>
          <table:table-cell office:value-type="string" table:style-name="ce3">
            <text:p>End-of-pipe technologies</text:p>
          </table:table-cell>
          <table:table-cell office:value-type="string" table:style-name="ce3">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able:table-cell>
          <table:table-cell office:value-type="string" table:style-name="ce4">
            <text:p>Protection of biodiversity and landscapes</text:p>
          </table:table-cell>
          <table:table-cell office:value-type="string" table:style-name="ce5">
            <text:p>Protection against radiation</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3"/>
        </table:table-row>
        <table:table-row table:style-name="ro8">
          <table:table-cell office:value-type="string" table:style-name="ce6">
            <text:p>A</text:p>
          </table:table-cell>
          <table:table-cell office:value-type="string" table:number-columns-spanned="3" table:number-rows-spanned="1" table:style-name="ce78">
            <text:p>Agriculture, forestry and fishing</text:p>
          </table:table-cell>
          <table:covered-table-cell table:number-columns-repeated="2"/>
          <table:table-cell office:value-type="float" office:value="6760.22" table:style-name="ce15">
            <text:p>6 760</text:p>
          </table:table-cell>
          <table:table-cell office:value-type="float" office:value="870.17280507273597" table:style-name="ce15">
            <text:p>870</text:p>
          </table:table-cell>
          <table:table-cell office:value-type="float" office:value="0" table:style-name="ce15">
            <text:p>0</text:p>
          </table:table-cell>
          <table:table-cell office:value-type="float" office:value="5890.0471949272642" table:style-name="ce15">
            <text:p>5 890</text:p>
          </table:table-cell>
          <table:table-cell office:value-type="float" office:value="0" table:style-name="ce15">
            <text:p>0</text:p>
          </table:table-cell>
          <table:table-cell office:value-type="float" office:value="0" table:style-name="ce15">
            <text:p>0</text:p>
          </table:table-cell>
          <table:table-cell office:value-type="float" office:value="214.68" table:style-name="ce15">
            <text:p>215</text:p>
          </table:table-cell>
          <table:table-cell office:value-type="float" office:value="0" table:style-name="ce15">
            <text:p>0</text:p>
          </table:table-cell>
          <table:table-cell office:value-type="float" office:value="0" table:style-name="ce15">
            <text:p>0</text:p>
          </table:table-cell>
          <table:table-cell office:value-type="float" office:value="5090.04" table:style-name="ce15">
            <text:p>5 090</text:p>
          </table:table-cell>
          <table:table-cell office:value-type="float" office:value="0" table:style-name="ce15">
            <text:p>0</text:p>
          </table:table-cell>
          <table:table-cell office:value-type="float" office:value="465.12" table:style-name="ce15">
            <text:p>46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990.38" table:style-name="ce15">
            <text:p>990</text:p>
          </table:table-cell>
          <table:table-cell office:value-type="float" office:value="990.38" table:style-name="ce15">
            <text:p>99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table-row>
        <table:table-row table:style-name="ro8">
          <table:table-cell office:value-type="string" table:style-name="ce9">
            <text:p>C</text:p>
          </table:table-cell>
          <table:table-cell office:value-type="string" table:number-columns-spanned="3" table:number-rows-spanned="1" table:style-name="ce78">
            <text:p>Manufacturing</text:p>
          </table:table-cell>
          <table:covered-table-cell table:number-columns-repeated="2"/>
          <table:table-cell office:value-type="float" office:value="11362.93" table:style-name="ce15">
            <text:p>11 363</text:p>
          </table:table-cell>
          <table:table-cell office:value-type="float" office:value="148.910062661453" table:style-name="ce15">
            <text:p>149</text:p>
          </table:table-cell>
          <table:table-cell office:value-type="float" office:value="1132.8320071594028" table:style-name="ce15">
            <text:p>1 133</text:p>
          </table:table-cell>
          <table:table-cell office:value-type="float" office:value="4102.1980646301854" table:style-name="ce15">
            <text:p>4 102</text:p>
          </table:table-cell>
          <table:table-cell office:value-type="float" office:value="1479.04393294032" table:style-name="ce15">
            <text:p>1 479</text:p>
          </table:table-cell>
          <table:table-cell office:value-type="float" office:value="4499.945932608638" table:style-name="ce15">
            <text:p>4 500</text:p>
          </table:table-cell>
          <table:table-cell office:value-type="float" office:value="1437.82" table:style-name="ce15">
            <text:p>1 438</text:p>
          </table:table-cell>
          <table:table-cell office:value-type="float" office:value="805.20999999999992" table:style-name="ce15">
            <text:p>805</text:p>
          </table:table-cell>
          <table:table-cell office:value-type="float" office:value="196.6" table:style-name="ce15">
            <text:p>197</text:p>
          </table:table-cell>
          <table:table-cell office:value-type="float" office:value="26.43" table:style-name="ce15">
            <text:p>26</text:p>
          </table:table-cell>
          <table:table-cell office:value-type="float" office:value="334.64" table:style-name="ce15">
            <text:p>335</text:p>
          </table:table-cell>
          <table:table-cell office:value-type="float" office:value="293.02" table:style-name="ce15">
            <text:p>293</text:p>
          </table:table-cell>
          <table:table-cell office:value-type="float" office:value="0" table:style-name="ce15">
            <text:p>0</text:p>
          </table:table-cell>
          <table:table-cell office:value-type="float" office:value="0" table:style-name="ce15">
            <text:p>0</text:p>
          </table:table-cell>
          <table:table-cell office:value-type="float" office:value="10" table:style-name="ce15">
            <text:p>10</text:p>
          </table:table-cell>
          <table:table-cell office:value-type="float" office:value="467.57" table:style-name="ce15">
            <text:p>468</text:p>
          </table:table-cell>
          <table:table-cell office:value-type="float" office:value="863.42" table:style-name="ce15">
            <text:p>863</text:p>
          </table:table-cell>
          <table:table-cell office:value-type="float" office:value="0" table:style-name="ce15">
            <text:p>0</text:p>
          </table:table-cell>
          <table:table-cell office:value-type="float" office:value="863.42" table:style-name="ce15">
            <text:p>863</text:p>
          </table:table-cell>
          <table:table-cell office:value-type="float" office:value="0" table:style-name="ce15">
            <text:p>0</text:p>
          </table:table-cell>
          <table:table-cell office:value-type="float" office:value="4837.1900000000005" table:style-name="ce15">
            <text:p>4 837</text:p>
          </table:table-cell>
          <table:table-cell office:value-type="float" office:value="4230.6000000000004" table:style-name="ce15">
            <text:p>4 231</text:p>
          </table:table-cell>
          <table:table-cell office:value-type="float" office:value="370.59000000000003" table:style-name="ce15">
            <text:p>371</text:p>
          </table:table-cell>
          <table:table-cell office:value-type="float" office:value="236" table:style-name="ce15">
            <text:p>236</text:p>
          </table:table-cell>
          <table:table-cell office:value-type="float" office:value="2007.02" table:style-name="ce15">
            <text:p>2 007</text:p>
          </table:table-cell>
          <table:table-cell office:value-type="float" office:value="84" table:style-name="ce15">
            <text:p>84</text:p>
          </table:table-cell>
          <table:table-cell office:value-type="float" office:value="0" table:style-name="ce15">
            <text:p>0</text:p>
          </table:table-cell>
          <table:table-cell table:number-columns-repeated="16353"/>
        </table:table-row>
        <table:table-row table:style-name="ro8">
          <table:table-cell office:value-type="string" table:style-name="ce12">
            <text:p>D</text:p>
          </table:table-cell>
          <table:table-cell office:value-type="string" table:number-columns-spanned="3" table:number-rows-spanned="1" table:style-name="ce78">
            <text:p>Electricity, gas, steam and air conditioning supply</text:p>
          </table:table-cell>
          <table:covered-table-cell table:number-columns-repeated="2"/>
          <table:table-cell office:value-type="float" office:value="2718.2" table:style-name="ce13">
            <text:p>2 718</text:p>
          </table:table-cell>
          <table:table-cell office:value-type="float" office:value="1781.5699113795199" table:style-name="ce13">
            <text:p>1 782</text:p>
          </table:table-cell>
          <table:table-cell office:value-type="float" office:value="0" table:style-name="ce13">
            <text:p>0</text:p>
          </table:table-cell>
          <table:table-cell office:value-type="float" office:value="936.63008862048014" table:style-name="ce13">
            <text:p>93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718.2000000000003" table:style-name="ce13">
            <text:p>2 718</text:p>
          </table:table-cell>
          <table:table-cell office:value-type="float" office:value="2634.01" table:style-name="ce13">
            <text:p>2 634</text:p>
          </table:table-cell>
          <table:table-cell office:value-type="float" office:value="84.19" table:style-name="ce13">
            <text:p>8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10">
          <table:table-cell office:value-type="string" table:style-name="ce9">
            <text:p>E</text:p>
          </table:table-cell>
          <table:table-cell office:value-type="string" table:number-columns-spanned="3" table:number-rows-spanned="1" table:style-name="ce80">
            <text:p>Water supply; sewerage, waste management and remediation activities</text:p>
          </table:table-cell>
          <table:covered-table-cell table:number-columns-repeated="2"/>
          <table:table-cell office:value-type="float" office:value="3513.93" table:style-name="ce13">
            <text:p>3 514</text:p>
          </table:table-cell>
          <table:table-cell office:value-type="float" office:value="3513.93" table:style-name="ce13">
            <text:p>3 51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83.0899999999999" table:style-name="ce13">
            <text:p>1 183</text:p>
          </table:table-cell>
          <table:table-cell office:value-type="float" office:value="2325.69" table:style-name="ce13">
            <text:p>2 326</text:p>
          </table:table-cell>
          <table:table-cell office:value-type="float" office:value="5.1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8">
          <table:table-cell office:value-type="string" table:style-name="ce9">
            <text:p>F</text:p>
          </table:table-cell>
          <table:table-cell office:value-type="string" table:number-columns-spanned="3" table:number-rows-spanned="1" table:style-name="ce78">
            <text:p>Construction</text:p>
          </table:table-cell>
          <table:covered-table-cell table:number-columns-repeated="2"/>
          <table:table-cell office:value-type="float" office:value="7084.02" table:style-name="ce13">
            <text:p>7 084</text:p>
          </table:table-cell>
          <table:table-cell office:value-type="float" office:value="4408.2068442075288" table:style-name="ce13">
            <text:p>4 408</text:p>
          </table:table-cell>
          <table:table-cell office:value-type="float" office:value="454.93721619040895" table:style-name="ce13">
            <text:p>455</text:p>
          </table:table-cell>
          <table:table-cell office:value-type="float" office:value="2041.3393489832151" table:style-name="ce13">
            <text:p>2 041</text:p>
          </table:table-cell>
          <table:table-cell office:value-type="float" office:value="178.050319104343" table:style-name="ce13">
            <text:p>178</text:p>
          </table:table-cell>
          <table:table-cell office:value-type="float" office:value="1.486271514504" table:style-name="ce13">
            <text:p>1</text:p>
          </table:table-cell>
          <table:table-cell office:value-type="float" office:value="0" table:style-name="ce13">
            <text:p>0</text:p>
          </table:table-cell>
          <table:table-cell office:value-type="float" office:value="494.10999999999996" table:style-name="ce13">
            <text:p>494</text:p>
          </table:table-cell>
          <table:table-cell office:value-type="float" office:value="0" table:style-name="ce13">
            <text:p>0</text:p>
          </table:table-cell>
          <table:table-cell office:value-type="float" office:value="1300.9499999999998" table:style-name="ce13">
            <text:p>1 301</text:p>
          </table:table-cell>
          <table:table-cell office:value-type="float" office:value="76.510000000000005" table:style-name="ce13">
            <text:p>7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18.25" table:style-name="ce13">
            <text:p>21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502.21" table:style-name="ce13">
            <text:p>4 502</text:p>
          </table:table-cell>
          <table:table-cell office:value-type="float" office:value="924.13000000000011" table:style-name="ce13">
            <text:p>924</text:p>
          </table:table-cell>
          <table:table-cell office:value-type="float" office:value="3578.08" table:style-name="ce13">
            <text:p>3 578</text:p>
          </table:table-cell>
          <table:table-cell office:value-type="float" office:value="0" table:style-name="ce13">
            <text:p>0</text:p>
          </table:table-cell>
          <table:table-cell office:value-type="float" office:value="492" table:style-name="ce13">
            <text:p>492</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10">
          <table:table-cell office:value-type="string" table:style-name="ce9">
            <text:p>G</text:p>
          </table:table-cell>
          <table:table-cell office:value-type="string" table:number-columns-spanned="3" table:number-rows-spanned="1" table:style-name="ce80">
            <text:p>Wholesale and retail trade; repair of motor vehicles and motorcycles</text:p>
          </table:table-cell>
          <table:covered-table-cell table:number-columns-repeated="2"/>
          <table:table-cell office:value-type="float" office:value="71.59" table:style-name="ce13">
            <text:p>72</text:p>
          </table:table-cell>
          <table:table-cell office:value-type="float" office:value="71.59" table:style-name="ce13">
            <text:p>7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1.59" table:style-name="ce13">
            <text:p>7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8">
          <table:table-cell office:value-type="string" table:style-name="ce12">
            <text:p>I</text:p>
          </table:table-cell>
          <table:table-cell office:value-type="string" table:number-columns-spanned="3" table:number-rows-spanned="1" table:style-name="ce78">
            <text:p>Accommodation and food service activities</text:p>
          </table:table-cell>
          <table:covered-table-cell table:number-columns-repeated="2"/>
          <table:table-cell office:value-type="float" office:value="122.16" table:style-name="ce15">
            <text:p>122</text:p>
          </table:table-cell>
          <table:table-cell office:value-type="float" office:value="122.16" table:style-name="ce15">
            <text:p>12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14.1" table:style-name="ce15">
            <text:p>114</text:p>
          </table:table-cell>
          <table:table-cell office:value-type="float" office:value="8.06" table:style-name="ce15">
            <text:p>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table-row>
        <table:table-row table:style-name="ro10">
          <table:table-cell office:value-type="string" table:style-name="ce9">
            <text:p>J, M</text:p>
          </table:table-cell>
          <table:table-cell office:value-type="string" table:number-columns-spanned="3" table:number-rows-spanned="1" table:style-name="ce80">
            <text:p>Information and communication; professional, scientific and technical activities</text:p>
          </table:table-cell>
          <table:covered-table-cell table:number-columns-repeated="2"/>
          <table:table-cell office:value-type="float" office:value="1965.33" table:style-name="ce15">
            <text:p>1 965</text:p>
          </table:table-cell>
          <table:table-cell office:value-type="float" office:value="1965.33" table:style-name="ce15">
            <text:p>1 96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19" table:style-name="ce15">
            <text:p>119</text:p>
          </table:table-cell>
          <table:table-cell office:value-type="float" office:value="221.57" table:style-name="ce15">
            <text:p>222</text:p>
          </table:table-cell>
          <table:table-cell office:value-type="float" office:value="112.19" table:style-name="ce15">
            <text:p>112</text:p>
          </table:table-cell>
          <table:table-cell office:value-type="float" office:value="39.76" table:style-name="ce15">
            <text:p>40</text:p>
          </table:table-cell>
          <table:table-cell office:value-type="float" office:value="13.97" table:style-name="ce15">
            <text:p>14</text:p>
          </table:table-cell>
          <table:table-cell office:value-type="float" office:value="8.1300000000000008" table:style-name="ce15">
            <text:p>8</text:p>
          </table:table-cell>
          <table:table-cell office:value-type="float" office:value="0" table:style-name="ce15">
            <text:p>0</text:p>
          </table:table-cell>
          <table:table-cell office:value-type="float" office:value="85.09" table:style-name="ce15">
            <text:p>85</text:p>
          </table:table-cell>
          <table:table-cell office:value-type="float" office:value="240.53" table:style-name="ce15">
            <text:p>241</text:p>
          </table:table-cell>
          <table:table-cell office:value-type="float" office:value="29.439999999999998" table:style-name="ce15">
            <text:p>2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2.71" table:style-name="ce15">
            <text:p>33</text:p>
          </table:table-cell>
          <table:table-cell office:value-type="float" office:value="748.35" table:style-name="ce15">
            <text:p>748</text:p>
          </table:table-cell>
          <table:table-cell office:value-type="float" office:value="121.02" table:style-name="ce15">
            <text:p>121</text:p>
          </table:table-cell>
          <table:table-cell office:value-type="float" office:value="627.33000000000004" table:style-name="ce15">
            <text:p>627</text:p>
          </table:table-cell>
          <table:table-cell office:value-type="float" office:value="0" table:style-name="ce15">
            <text:p>0</text:p>
          </table:table-cell>
          <table:table-cell office:value-type="float" office:value="0" table:style-name="ce15">
            <text:p>0</text:p>
          </table:table-cell>
          <table:table-cell office:value-type="float" office:value="155.72" table:style-name="ce15">
            <text:p>156</text:p>
          </table:table-cell>
          <table:table-cell office:value-type="float" office:value="158.85" table:style-name="ce15">
            <text:p>159</text:p>
          </table:table-cell>
          <table:table-cell table:number-columns-repeated="16353"/>
        </table:table-row>
        <table:table-row table:style-name="ro8">
          <table:table-cell office:value-type="string" table:style-name="ce12">
            <text:p>N, P</text:p>
          </table:table-cell>
          <table:table-cell office:value-type="string" table:number-columns-spanned="3" table:number-rows-spanned="1" table:style-name="ce78">
            <text:p>Administrative and support service activities; education</text:p>
          </table:table-cell>
          <table:covered-table-cell table:number-columns-repeated="2"/>
          <table:table-cell office:value-type="float" office:value="704.5" table:style-name="ce15">
            <text:p>705</text:p>
          </table:table-cell>
          <table:table-cell office:value-type="float" office:value="704.5" table:style-name="ce15">
            <text:p>70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16.24" table:style-name="ce15">
            <text:p>416</text:p>
          </table:table-cell>
          <table:table-cell office:value-type="float" office:value="0" table:style-name="ce15">
            <text:p>0</text:p>
          </table:table-cell>
          <table:table-cell office:value-type="float" office:value="254.47" table:style-name="ce15">
            <text:p>254</text:p>
          </table:table-cell>
          <table:table-cell office:value-type="float" office:value="0" table:style-name="ce15">
            <text:p>0</text:p>
          </table:table-cell>
          <table:table-cell office:value-type="float" office:value="0" table:style-name="ce15">
            <text:p>0</text:p>
          </table:table-cell>
          <table:table-cell office:value-type="float" office:value="32.979999999999997" table:style-name="ce15">
            <text:p>3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81" table:style-name="ce15">
            <text:p>1</text:p>
          </table:table-cell>
          <table:table-cell office:value-type="float" office:value="0" table:style-name="ce15">
            <text:p>0</text:p>
          </table:table-cell>
          <table:table-cell office:value-type="float" office:value="0.8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table-row>
        <table:table-row table:style-name="ro10">
          <table:table-cell office:value-type="string" table:style-name="ce9">
            <text:p>R, S</text:p>
          </table:table-cell>
          <table:table-cell office:value-type="string" table:number-columns-spanned="3" table:number-rows-spanned="1" table:style-name="ce80">
            <text:p>Arts, entertainment and recreation; other service activities</text:p>
          </table:table-cell>
          <table:covered-table-cell table:number-columns-repeated="2"/>
          <table:table-cell office:value-type="float" office:value="115.41" table:style-name="ce15">
            <text:p>115</text:p>
          </table:table-cell>
          <table:table-cell office:value-type="float" office:value="115.41" table:style-name="ce15">
            <text:p>11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25" table:style-name="ce15">
            <text:p>2</text:p>
          </table:table-cell>
          <table:table-cell office:value-type="float" office:value="10.24" table:style-name="ce15">
            <text:p>10</text:p>
          </table:table-cell>
          <table:table-cell office:value-type="float" office:value="0" table:style-name="ce15">
            <text:p>0</text:p>
          </table:table-cell>
          <table:table-cell office:value-type="float" office:value="20.12" table:style-name="ce15">
            <text:p>2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0.06" table:style-name="ce15">
            <text:p>10</text:p>
          </table:table-cell>
          <table:table-cell office:value-type="float" office:value="10.06" table:style-name="ce15">
            <text:p>10</text:p>
          </table:table-cell>
          <table:table-cell office:value-type="float" office:value="0" table:style-name="ce15">
            <text:p>0</text:p>
          </table:table-cell>
          <table:table-cell office:value-type="float" office:value="10.06" table:style-name="ce15">
            <text:p>10</text:p>
          </table:table-cell>
          <table:table-cell office:value-type="float" office:value="62.67" table:style-name="ce15">
            <text:p>63</text:p>
          </table:table-cell>
          <table:table-cell office:value-type="float" office:value="9.25" table:style-name="ce15">
            <text:p>9</text:p>
          </table:table-cell>
          <table:table-cell office:value-type="float" office:value="53.42" table:style-name="ce15">
            <text:p>5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table-row>
        <table:table-row table:style-name="ro8">
          <table:table-cell office:value-type="string" table:number-columns-spanned="4" table:number-rows-spanned="1" table:style-name="ce79">
            <text:p>General government</text:p>
          </table:table-cell>
          <table:covered-table-cell table:number-columns-repeated="3"/>
          <table:table-cell office:value-type="float" office:value="331.33000000000004" table:style-name="ce15">
            <text:p>331</text:p>
          </table:table-cell>
          <table:table-cell office:value-type="float" office:value="331.33000000000004" table:style-name="ce15">
            <text:p>33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02" table:style-name="ce15">
            <text:p>0</text:p>
          </table:table-cell>
          <table:table-cell office:value-type="float" office:value="1.3" table:style-name="ce15">
            <text:p>1</text:p>
          </table:table-cell>
          <table:table-cell office:value-type="float" office:value="3.82" table:style-name="ce15">
            <text:p>4</text:p>
          </table:table-cell>
          <table:table-cell office:value-type="float" office:value="0" table:style-name="ce15">
            <text:p>0</text:p>
          </table:table-cell>
          <table:table-cell office:value-type="float" office:value="0" table:style-name="ce15">
            <text:p>0</text:p>
          </table:table-cell>
          <table:table-cell office:value-type="float" office:value="4.82" table:style-name="ce15">
            <text:p>5</text:p>
          </table:table-cell>
          <table:table-cell office:value-type="float" office:value="0" table:style-name="ce15">
            <text:p>0</text:p>
          </table:table-cell>
          <table:table-cell office:value-type="float" office:value="81.23" table:style-name="ce15">
            <text:p>81</text:p>
          </table:table-cell>
          <table:table-cell office:value-type="float" office:value="79.45" table:style-name="ce15">
            <text:p>7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81.23" table:style-name="ce15">
            <text:p>81</text:p>
          </table:table-cell>
          <table:table-cell office:value-type="float" office:value="79.45" table:style-name="ce15">
            <text:p>79</text:p>
          </table:table-cell>
          <table:table-cell table:number-columns-repeated="16353"/>
        </table:table-row>
        <table:table-row table:style-name="ro11">
          <table:table-cell office:value-type="string" table:number-columns-spanned="4" table:number-rows-spanned="1" table:style-name="ce81">
            <text:p>TOTAL</text:p>
          </table:table-cell>
          <table:covered-table-cell table:number-columns-repeated="3"/>
          <table:table-cell office:value-type="float" office:value="34749.620000000003" table:style-name="ce23">
            <text:p>34 750</text:p>
          </table:table-cell>
          <table:table-cell office:value-type="float" office:value="14033.109623321237" table:style-name="ce23">
            <text:p>14 033</text:p>
          </table:table-cell>
          <table:table-cell office:value-type="float" office:value="1587.7692233498117" table:style-name="ce23">
            <text:p>1 588</text:p>
          </table:table-cell>
          <table:table-cell office:value-type="float" office:value="12970.214697161144" table:style-name="ce23">
            <text:p>12 970</text:p>
          </table:table-cell>
          <table:table-cell office:value-type="float" office:value="1657.0942520446631" table:style-name="ce23">
            <text:p>1 657</text:p>
          </table:table-cell>
          <table:table-cell office:value-type="float" office:value="4501.4322041231417" table:style-name="ce23">
            <text:p>4 501</text:p>
          </table:table-cell>
          <table:table-cell office:value-type="float" office:value="2259.35" table:style-name="ce23">
            <text:p>2 259</text:p>
          </table:table-cell>
          <table:table-cell office:value-type="float" office:value="2705.2799999999997" table:style-name="ce23">
            <text:p>2 705</text:p>
          </table:table-cell>
          <table:table-cell office:value-type="float" office:value="3009.12" table:style-name="ce23">
            <text:p>3 009</text:p>
          </table:table-cell>
          <table:table-cell office:value-type="float" office:value="6480.63" table:style-name="ce23">
            <text:p>6 481</text:p>
          </table:table-cell>
          <table:table-cell office:value-type="float" office:value="425.12" table:style-name="ce23">
            <text:p>425</text:p>
          </table:table-cell>
          <table:table-cell office:value-type="float" office:value="824.19" table:style-name="ce23">
            <text:p>824</text:p>
          </table:table-cell>
          <table:table-cell office:value-type="float" office:value="0" table:style-name="ce23">
            <text:p>0</text:p>
          </table:table-cell>
          <table:table-cell office:value-type="float" office:value="166.32" table:style-name="ce23">
            <text:p>166</text:p>
          </table:table-cell>
          <table:table-cell office:value-type="float" office:value="329.98" table:style-name="ce23">
            <text:p>330</text:p>
          </table:table-cell>
          <table:table-cell office:value-type="float" office:value="715.26" table:style-name="ce23">
            <text:p>715</text:p>
          </table:table-cell>
          <table:table-cell office:value-type="float" office:value="873.4799999999999" table:style-name="ce23">
            <text:p>873</text:p>
          </table:table-cell>
          <table:table-cell office:value-type="float" office:value="10.06" table:style-name="ce23">
            <text:p>10</text:p>
          </table:table-cell>
          <table:table-cell office:value-type="float" office:value="863.42" table:style-name="ce23">
            <text:p>863</text:p>
          </table:table-cell>
          <table:table-cell office:value-type="float" office:value="42.77" table:style-name="ce23">
            <text:p>43</text:p>
          </table:table-cell>
          <table:table-cell office:value-type="float" office:value="13859.81" table:style-name="ce23">
            <text:p>13 860</text:p>
          </table:table-cell>
          <table:table-cell office:value-type="float" office:value="8909.39" table:style-name="ce23">
            <text:p>8 909</text:p>
          </table:table-cell>
          <table:table-cell office:value-type="float" office:value="4714.42" table:style-name="ce23">
            <text:p>4 714</text:p>
          </table:table-cell>
          <table:table-cell office:value-type="float" office:value="236" table:style-name="ce23">
            <text:p>236</text:p>
          </table:table-cell>
          <table:table-cell office:value-type="float" office:value="2499.02" table:style-name="ce23">
            <text:p>2 499</text:p>
          </table:table-cell>
          <table:table-cell office:value-type="float" office:value="320.95" table:style-name="ce23">
            <text:p>321</text:p>
          </table:table-cell>
          <table:table-cell office:value-type="float" office:value="238.3" table:style-name="ce23">
            <text:p>238</text:p>
          </table:table-cell>
          <table:table-cell table:number-columns-repeated="16353"/>
        </table:table-row>
        <table:table-row table:style-name="ro8">
          <table:table-cell office:value-type="string" table:number-columns-spanned="31" table:number-rows-spanned="1" table:style-name="ce62">
            <text:p>S: STATISTICS AUSTRIA, Regionalisation of environmental goods and services sector, on behalf of federal provinces and the ministry of agriculture, forestry, environment and water management. Compiled on 09 April 2013. – Calculations.</text:p>
          </table:table-cell>
          <table:covered-table-cell table:number-columns-repeated="30"/>
          <table:table-cell table:number-columns-repeated="16353"/>
        </table:table-row>
        <table:table-row table:number-rows-repeated="1048559" table:style-name="ro12">
          <table:table-cell table:number-columns-repeated="16384"/>
        </table:table-row>
      </table:table>
      <table:table table:name="Employment_2011" table:style-name="ta1">
        <table:table-column table:style-name="co3" table:default-cell-style-name="ce20"/>
        <table:table-column table:style-name="co4" table:default-cell-style-name="ce2"/>
        <table:table-column table:style-name="co5" table:default-cell-style-name="ce2"/>
        <table:table-column table:style-name="co6" table:default-cell-style-name="ce2"/>
        <table:table-column table:style-name="co7" table:number-columns-repeated="27" table:default-cell-style-name="ce2"/>
        <table:table-column table:style-name="co8" table:default-cell-style-name="ce2"/>
        <table:table-column table:style-name="co1" table:number-columns-repeated="16352" table:default-cell-style-name="ce2"/>
        <table:table-row table:style-name="ro7">
          <table:table-cell office:value-type="string" table:number-columns-spanned="31" table:number-rows-spanned="1" table:style-name="ce55">
            <text:p>Environmental Goods and Services Sector Upper Austria - Employment 2011</text:p>
          </table:table-cell>
          <table:covered-table-cell table:number-columns-repeated="30"/>
          <table:table-cell table:style-name="ce1"/>
          <table:table-cell table:number-columns-repeated="16352"/>
        </table:table-row>
        <table:table-row table:style-name="ro8">
          <table:table-cell office:value-type="string" table:number-columns-spanned="1" table:number-rows-spanned="3" table:style-name="ce65">
            <text:p>NACE section</text:p>
          </table:table-cell>
          <table:table-cell office:value-type="string" table:number-columns-spanned="3" table:number-rows-spanned="3" table:style-name="ce65">
            <text:p>Name</text:p>
          </table:table-cell>
          <table:covered-table-cell table:number-columns-repeated="2"/>
          <table:table-cell office:value-type="string" table:number-columns-spanned="1" table:number-rows-spanned="3" table:style-name="ce66">
            <text:p>Total environmental employment</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1" table:number-rows-spanned="1" table:style-name="ce64">
            <text:p>Environmental domains</text:p>
          </table:table-cell>
          <table:covered-table-cell table:number-columns-repeated="20"/>
          <table:table-cell table:number-columns-repeated="16353"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65">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9" table:number-rows-spanned="1" table:style-name="ce64">
            <text:p>Environmental protection activities</text:p>
          </table:table-cell>
          <table:covered-table-cell table:number-columns-repeated="8"/>
          <table:table-cell office:value-type="string" table:number-columns-spanned="12" table:number-rows-spanned="1" table:style-name="ce64">
            <text:p>Resource management activities</text:p>
          </table:table-cell>
          <table:covered-table-cell table:number-columns-repeated="11"/>
          <table:table-cell table:number-columns-repeated="16353" table:style-name="ce2"/>
        </table:table-row>
        <table:table-row table:style-name="ro9">
          <table:covered-table-cell/>
          <table:covered-table-cell/>
          <table:covered-table-cell table:number-columns-repeated="2"/>
          <table:covered-table-cell/>
          <table:covered-table-cell/>
          <table:table-cell office:value-type="string" table:style-name="ce3">
            <text:p>Connected goods</text:p>
          </table:table-cell>
          <table:table-cell office:value-type="string" table:style-name="ce3">
            <text:p>Environment-friendly goods</text:p>
          </table:table-cell>
          <table:table-cell office:value-type="string" table:style-name="ce3">
            <text:p>End-of-pipe technologies</text:p>
          </table:table-cell>
          <table:table-cell office:value-type="string" table:style-name="ce3">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able:table-cell>
          <table:table-cell office:value-type="string" table:style-name="ce4">
            <text:p>Protection of biodiversity and landscapes</text:p>
          </table:table-cell>
          <table:table-cell office:value-type="string" table:style-name="ce5">
            <text:p>Protection against radiation</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3" table:style-name="ce2"/>
        </table:table-row>
        <table:table-row table:style-name="ro8">
          <table:table-cell office:value-type="string" table:style-name="ce6">
            <text:p>A</text:p>
          </table:table-cell>
          <table:table-cell office:value-type="string" table:number-columns-spanned="3" table:number-rows-spanned="1" table:style-name="ce78">
            <text:p>Agriculture, forestry and fishing</text:p>
          </table:table-cell>
          <table:covered-table-cell table:number-columns-repeated="2"/>
          <table:table-cell office:value-type="float" office:value="6606.8499999999995" table:style-name="ce15">
            <text:p>6 607</text:p>
          </table:table-cell>
          <table:table-cell office:value-type="float" office:value="861.12" table:style-name="ce15">
            <text:p>861</text:p>
          </table:table-cell>
          <table:table-cell office:value-type="float" office:value="0" table:style-name="ce15">
            <text:p>0</text:p>
          </table:table-cell>
          <table:table-cell office:value-type="float" office:value="5745.73" table:style-name="ce15">
            <text:p>5 746</text:p>
          </table:table-cell>
          <table:table-cell office:value-type="float" office:value="0" table:style-name="ce15">
            <text:p>0</text:p>
          </table:table-cell>
          <table:table-cell office:value-type="float" office:value="0" table:style-name="ce15">
            <text:p>0</text:p>
          </table:table-cell>
          <table:table-cell office:value-type="float" office:value="163.61000000000001" table:style-name="ce15">
            <text:p>164</text:p>
          </table:table-cell>
          <table:table-cell office:value-type="float" office:value="0" table:style-name="ce15">
            <text:p>0</text:p>
          </table:table-cell>
          <table:table-cell office:value-type="float" office:value="0" table:style-name="ce15">
            <text:p>0</text:p>
          </table:table-cell>
          <table:table-cell office:value-type="float" office:value="4888.3399999999992" table:style-name="ce15">
            <text:p>4 888</text:p>
          </table:table-cell>
          <table:table-cell office:value-type="float" office:value="0" table:style-name="ce15">
            <text:p>0</text:p>
          </table:table-cell>
          <table:table-cell office:value-type="float" office:value="618.37" table:style-name="ce15">
            <text:p>61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936.52" table:style-name="ce15">
            <text:p>937</text:p>
          </table:table-cell>
          <table:table-cell office:value-type="float" office:value="936.52" table:style-name="ce15">
            <text:p>93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7"/>
          <table:table-cell table:number-columns-repeated="16352"/>
        </table:table-row>
        <table:table-row table:style-name="ro8">
          <table:table-cell office:value-type="string" table:style-name="ce9">
            <text:p>C</text:p>
          </table:table-cell>
          <table:table-cell office:value-type="string" table:number-columns-spanned="3" table:number-rows-spanned="1" table:style-name="ce78">
            <text:p>Manufacturing</text:p>
          </table:table-cell>
          <table:covered-table-cell table:number-columns-repeated="2"/>
          <table:table-cell office:value-type="float" office:value="11436.43" table:style-name="ce15">
            <text:p>11 436</text:p>
          </table:table-cell>
          <table:table-cell office:value-type="float" office:value="222.29" table:style-name="ce15">
            <text:p>222</text:p>
          </table:table-cell>
          <table:table-cell office:value-type="float" office:value="1204.42" table:style-name="ce15">
            <text:p>1 204</text:p>
          </table:table-cell>
          <table:table-cell office:value-type="float" office:value="4251.7" table:style-name="ce15">
            <text:p>4 252</text:p>
          </table:table-cell>
          <table:table-cell office:value-type="float" office:value="1627.47" table:style-name="ce15">
            <text:p>1 627</text:p>
          </table:table-cell>
          <table:table-cell office:value-type="float" office:value="4130.55" table:style-name="ce15">
            <text:p>4 131</text:p>
          </table:table-cell>
          <table:table-cell office:value-type="float" office:value="1425.69" table:style-name="ce15">
            <text:p>1 426</text:p>
          </table:table-cell>
          <table:table-cell office:value-type="float" office:value="773.5" table:style-name="ce15">
            <text:p>774</text:p>
          </table:table-cell>
          <table:table-cell office:value-type="float" office:value="576.06999999999994" table:style-name="ce15">
            <text:p>576</text:p>
          </table:table-cell>
          <table:table-cell office:value-type="float" office:value="27.15" table:style-name="ce15">
            <text:p>27</text:p>
          </table:table-cell>
          <table:table-cell office:value-type="float" office:value="378.32999999999993" table:style-name="ce15">
            <text:p>378</text:p>
          </table:table-cell>
          <table:table-cell office:value-type="float" office:value="306.38" table:style-name="ce15">
            <text:p>306</text:p>
          </table:table-cell>
          <table:table-cell office:value-type="float" office:value="0.48" table:style-name="ce15">
            <text:p>0</text:p>
          </table:table-cell>
          <table:table-cell office:value-type="float" office:value="0" table:style-name="ce15">
            <text:p>0</text:p>
          </table:table-cell>
          <table:table-cell office:value-type="float" office:value="11" table:style-name="ce15">
            <text:p>11</text:p>
          </table:table-cell>
          <table:table-cell office:value-type="float" office:value="511.63" table:style-name="ce15">
            <text:p>512</text:p>
          </table:table-cell>
          <table:table-cell office:value-type="float" office:value="864.18" table:style-name="ce15">
            <text:p>864</text:p>
          </table:table-cell>
          <table:table-cell office:value-type="float" office:value="0" table:style-name="ce15">
            <text:p>0</text:p>
          </table:table-cell>
          <table:table-cell office:value-type="float" office:value="864.18" table:style-name="ce15">
            <text:p>864</text:p>
          </table:table-cell>
          <table:table-cell office:value-type="float" office:value="0" table:style-name="ce15">
            <text:p>0</text:p>
          </table:table-cell>
          <table:table-cell office:value-type="float" office:value="4486.1100000000006" table:style-name="ce15">
            <text:p>4 486</text:p>
          </table:table-cell>
          <table:table-cell office:value-type="float" office:value="3817.14" table:style-name="ce15">
            <text:p>3 817</text:p>
          </table:table-cell>
          <table:table-cell office:value-type="float" office:value="381.49" table:style-name="ce15">
            <text:p>381</text:p>
          </table:table-cell>
          <table:table-cell office:value-type="float" office:value="287.48" table:style-name="ce15">
            <text:p>287</text:p>
          </table:table-cell>
          <table:table-cell office:value-type="float" office:value="1993.9099999999999" table:style-name="ce15">
            <text:p>1 994</text:p>
          </table:table-cell>
          <table:table-cell office:value-type="float" office:value="82" table:style-name="ce15">
            <text:p>82</text:p>
          </table:table-cell>
          <table:table-cell office:value-type="float" office:value="0" table:style-name="ce15">
            <text:p>0</text:p>
          </table:table-cell>
          <table:table-cell table:style-name="ce14"/>
          <table:table-cell table:number-columns-repeated="16352"/>
        </table:table-row>
        <table:table-row table:style-name="ro8">
          <table:table-cell office:value-type="string" table:style-name="ce12">
            <text:p>D</text:p>
          </table:table-cell>
          <table:table-cell office:value-type="string" table:number-columns-spanned="3" table:number-rows-spanned="1" table:style-name="ce78">
            <text:p>Electricity, gas, steam and air conditioning supply</text:p>
          </table:table-cell>
          <table:covered-table-cell table:number-columns-repeated="2"/>
          <table:table-cell office:value-type="float" office:value="2487.8999999999996" table:style-name="ce13">
            <text:p>2 488</text:p>
          </table:table-cell>
          <table:table-cell office:value-type="float" office:value="1532.8799999999999" table:style-name="ce13">
            <text:p>1 533</text:p>
          </table:table-cell>
          <table:table-cell office:value-type="float" office:value="0" table:style-name="ce13">
            <text:p>0</text:p>
          </table:table-cell>
          <table:table-cell office:value-type="float" office:value="955.02" table:style-name="ce13">
            <text:p>95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487.9" table:style-name="ce13">
            <text:p>2 488</text:p>
          </table:table-cell>
          <table:table-cell office:value-type="float" office:value="2391.0100000000002" table:style-name="ce13">
            <text:p>2 391</text:p>
          </table:table-cell>
          <table:table-cell office:value-type="float" office:value="96.89" table:style-name="ce13">
            <text:p>9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2"/>
        </table:table-row>
        <table:table-row table:style-name="ro10">
          <table:table-cell office:value-type="string" table:style-name="ce9">
            <text:p>E</text:p>
          </table:table-cell>
          <table:table-cell office:value-type="string" table:number-columns-spanned="3" table:number-rows-spanned="1" table:style-name="ce80">
            <text:p>Water supply; sewerage, waste management and remediation activities</text:p>
          </table:table-cell>
          <table:covered-table-cell table:number-columns-repeated="2"/>
          <table:table-cell office:value-type="float" office:value="3526.4" table:style-name="ce13">
            <text:p>3 526</text:p>
          </table:table-cell>
          <table:table-cell office:value-type="float" office:value="3526.4" table:style-name="ce13">
            <text:p>3 52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274.54" table:style-name="ce13">
            <text:p>1 275</text:p>
          </table:table-cell>
          <table:table-cell office:value-type="float" office:value="2239.98" table:style-name="ce13">
            <text:p>2 240</text:p>
          </table:table-cell>
          <table:table-cell office:value-type="float" office:value="11.88" table:style-name="ce13">
            <text:p>1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2"/>
        </table:table-row>
        <table:table-row table:style-name="ro8">
          <table:table-cell office:value-type="string" table:style-name="ce9">
            <text:p>F</text:p>
          </table:table-cell>
          <table:table-cell office:value-type="string" table:number-columns-spanned="3" table:number-rows-spanned="1" table:style-name="ce78">
            <text:p>Construction</text:p>
          </table:table-cell>
          <table:covered-table-cell table:number-columns-repeated="2"/>
          <table:table-cell office:value-type="float" office:value="7602.26" table:style-name="ce13">
            <text:p>7 602</text:p>
          </table:table-cell>
          <table:table-cell office:value-type="float" office:value="4366.3900000000003" table:style-name="ce13">
            <text:p>4 366</text:p>
          </table:table-cell>
          <table:table-cell office:value-type="float" office:value="483.72" table:style-name="ce13">
            <text:p>484</text:p>
          </table:table-cell>
          <table:table-cell office:value-type="float" office:value="2236.23" table:style-name="ce13">
            <text:p>2 236</text:p>
          </table:table-cell>
          <table:table-cell office:value-type="float" office:value="187.89" table:style-name="ce13">
            <text:p>188</text:p>
          </table:table-cell>
          <table:table-cell office:value-type="float" office:value="328.03" table:style-name="ce13">
            <text:p>328</text:p>
          </table:table-cell>
          <table:table-cell office:value-type="float" office:value="0" table:style-name="ce13">
            <text:p>0</text:p>
          </table:table-cell>
          <table:table-cell office:value-type="float" office:value="512.98" table:style-name="ce13">
            <text:p>513</text:p>
          </table:table-cell>
          <table:table-cell office:value-type="float" office:value="0" table:style-name="ce13">
            <text:p>0</text:p>
          </table:table-cell>
          <table:table-cell office:value-type="float" office:value="1503.86" table:style-name="ce13">
            <text:p>1 504</text:p>
          </table:table-cell>
          <table:table-cell office:value-type="float" office:value="79.209999999999994" table:style-name="ce13">
            <text:p>7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18.87" table:style-name="ce13">
            <text:p>21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785.34" table:style-name="ce13">
            <text:p>4 785</text:p>
          </table:table-cell>
          <table:table-cell office:value-type="float" office:value="1458.04" table:style-name="ce13">
            <text:p>1 458</text:p>
          </table:table-cell>
          <table:table-cell office:value-type="float" office:value="3327.3" table:style-name="ce13">
            <text:p>3 327</text:p>
          </table:table-cell>
          <table:table-cell office:value-type="float" office:value="0" table:style-name="ce13">
            <text:p>0</text:p>
          </table:table-cell>
          <table:table-cell office:value-type="float" office:value="502" table:style-name="ce13">
            <text:p>502</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2"/>
        </table:table-row>
        <table:table-row table:style-name="ro10">
          <table:table-cell office:value-type="string" table:style-name="ce9">
            <text:p>G</text:p>
          </table:table-cell>
          <table:table-cell office:value-type="string" table:number-columns-spanned="3" table:number-rows-spanned="1" table:style-name="ce80">
            <text:p>Wholesale and retail trade; repair of motor vehicles and motorcycles</text:p>
          </table:table-cell>
          <table:covered-table-cell table:number-columns-repeated="2"/>
          <table:table-cell office:value-type="float" office:value="72.02" table:style-name="ce13">
            <text:p>72</text:p>
          </table:table-cell>
          <table:table-cell office:value-type="float" office:value="72.02" table:style-name="ce13">
            <text:p>7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2.02" table:style-name="ce13">
            <text:p>7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2"/>
        </table:table-row>
        <table:table-row table:style-name="ro8">
          <table:table-cell office:value-type="string" table:style-name="ce12">
            <text:p>I</text:p>
          </table:table-cell>
          <table:table-cell office:value-type="string" table:number-columns-spanned="3" table:number-rows-spanned="1" table:style-name="ce78">
            <text:p>Accommodation and food service activities</text:p>
          </table:table-cell>
          <table:covered-table-cell table:number-columns-repeated="2"/>
          <table:table-cell office:value-type="float" office:value="121.77000000000001" table:style-name="ce15">
            <text:p>122</text:p>
          </table:table-cell>
          <table:table-cell office:value-type="float" office:value="121.77000000000001" table:style-name="ce15">
            <text:p>12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16.37" table:style-name="ce15">
            <text:p>116</text:p>
          </table:table-cell>
          <table:table-cell office:value-type="float" office:value="5.4"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4"/>
          <table:table-cell table:number-columns-repeated="16352"/>
        </table:table-row>
        <table:table-row table:style-name="ro10">
          <table:table-cell office:value-type="string" table:style-name="ce9">
            <text:p>J, M</text:p>
          </table:table-cell>
          <table:table-cell office:value-type="string" table:number-columns-spanned="3" table:number-rows-spanned="1" table:style-name="ce80">
            <text:p>Information and communication; professional, scientific and technical activities</text:p>
          </table:table-cell>
          <table:covered-table-cell table:number-columns-repeated="2"/>
          <table:table-cell office:value-type="float" office:value="1726.87" table:style-name="ce15">
            <text:p>1 727</text:p>
          </table:table-cell>
          <table:table-cell office:value-type="float" office:value="1726.87" table:style-name="ce15">
            <text:p>1 72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07.19999999999999" table:style-name="ce15">
            <text:p>107</text:p>
          </table:table-cell>
          <table:table-cell office:value-type="float" office:value="189.53" table:style-name="ce15">
            <text:p>190</text:p>
          </table:table-cell>
          <table:table-cell office:value-type="float" office:value="95.21" table:style-name="ce15">
            <text:p>95</text:p>
          </table:table-cell>
          <table:table-cell office:value-type="float" office:value="31.87" table:style-name="ce15">
            <text:p>32</text:p>
          </table:table-cell>
          <table:table-cell office:value-type="float" office:value="10.96" table:style-name="ce15">
            <text:p>11</text:p>
          </table:table-cell>
          <table:table-cell office:value-type="float" office:value="8.58" table:style-name="ce15">
            <text:p>9</text:p>
          </table:table-cell>
          <table:table-cell office:value-type="float" office:value="0" table:style-name="ce15">
            <text:p>0</text:p>
          </table:table-cell>
          <table:table-cell office:value-type="float" office:value="89.73" table:style-name="ce15">
            <text:p>90</text:p>
          </table:table-cell>
          <table:table-cell office:value-type="float" office:value="228.38" table:style-name="ce15">
            <text:p>228</text:p>
          </table:table-cell>
          <table:table-cell office:value-type="float" office:value="25.45" table:style-name="ce15">
            <text:p>2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8.9" table:style-name="ce15">
            <text:p>29</text:p>
          </table:table-cell>
          <table:table-cell office:value-type="float" office:value="613.36" table:style-name="ce15">
            <text:p>613</text:p>
          </table:table-cell>
          <table:table-cell office:value-type="float" office:value="94.85" table:style-name="ce15">
            <text:p>95</text:p>
          </table:table-cell>
          <table:table-cell office:value-type="float" office:value="518.51" table:style-name="ce15">
            <text:p>519</text:p>
          </table:table-cell>
          <table:table-cell office:value-type="float" office:value="0" table:style-name="ce15">
            <text:p>0</text:p>
          </table:table-cell>
          <table:table-cell office:value-type="float" office:value="0" table:style-name="ce15">
            <text:p>0</text:p>
          </table:table-cell>
          <table:table-cell office:value-type="float" office:value="146.23000000000002" table:style-name="ce15">
            <text:p>146</text:p>
          </table:table-cell>
          <table:table-cell office:value-type="float" office:value="151.45999999999998" table:style-name="ce15">
            <text:p>151</text:p>
          </table:table-cell>
          <table:table-cell table:style-name="ce14"/>
          <table:table-cell table:number-columns-repeated="16352"/>
        </table:table-row>
        <table:table-row table:style-name="ro8">
          <table:table-cell office:value-type="string" table:style-name="ce12">
            <text:p>N, P</text:p>
          </table:table-cell>
          <table:table-cell office:value-type="string" table:number-columns-spanned="3" table:number-rows-spanned="1" table:style-name="ce78">
            <text:p>Administrative and support service activities; education</text:p>
          </table:table-cell>
          <table:covered-table-cell table:number-columns-repeated="2"/>
          <table:table-cell office:value-type="float" office:value="746.32999999999993" table:style-name="ce15">
            <text:p>746</text:p>
          </table:table-cell>
          <table:table-cell office:value-type="float" office:value="746.32999999999993" table:style-name="ce15">
            <text:p>74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35.11" table:style-name="ce15">
            <text:p>435</text:p>
          </table:table-cell>
          <table:table-cell office:value-type="float" office:value="0" table:style-name="ce15">
            <text:p>0</text:p>
          </table:table-cell>
          <table:table-cell office:value-type="float" office:value="275.70999999999998" table:style-name="ce15">
            <text:p>276</text:p>
          </table:table-cell>
          <table:table-cell office:value-type="float" office:value="0" table:style-name="ce15">
            <text:p>0</text:p>
          </table:table-cell>
          <table:table-cell office:value-type="float" office:value="0" table:style-name="ce15">
            <text:p>0</text:p>
          </table:table-cell>
          <table:table-cell office:value-type="float" office:value="34.47" table:style-name="ce15">
            <text:p>3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04" table:style-name="ce15">
            <text:p>1</text:p>
          </table:table-cell>
          <table:table-cell office:value-type="float" office:value="0" table:style-name="ce15">
            <text:p>0</text:p>
          </table:table-cell>
          <table:table-cell office:value-type="float" office:value="1.04"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4"/>
          <table:table-cell table:number-columns-repeated="16352"/>
        </table:table-row>
        <table:table-row table:style-name="ro10">
          <table:table-cell office:value-type="string" table:style-name="ce9">
            <text:p>R, S</text:p>
          </table:table-cell>
          <table:table-cell office:value-type="string" table:number-columns-spanned="3" table:number-rows-spanned="1" table:style-name="ce80">
            <text:p>Arts, entertainment and recreation; other service activities</text:p>
          </table:table-cell>
          <table:covered-table-cell table:number-columns-repeated="2"/>
          <table:table-cell office:value-type="float" office:value="108.75" table:style-name="ce15">
            <text:p>109</text:p>
          </table:table-cell>
          <table:table-cell office:value-type="float" office:value="108.75" table:style-name="ce15">
            <text:p>10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83" table:style-name="ce15">
            <text:p>3</text:p>
          </table:table-cell>
          <table:table-cell office:value-type="float" office:value="17.420000000000002" table:style-name="ce15">
            <text:p>17</text:p>
          </table:table-cell>
          <table:table-cell office:value-type="float" office:value="0" table:style-name="ce15">
            <text:p>0</text:p>
          </table:table-cell>
          <table:table-cell office:value-type="float" office:value="19.54" table:style-name="ce15">
            <text:p>2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9.77" table:style-name="ce15">
            <text:p>10</text:p>
          </table:table-cell>
          <table:table-cell office:value-type="float" office:value="9.77" table:style-name="ce15">
            <text:p>10</text:p>
          </table:table-cell>
          <table:table-cell office:value-type="float" office:value="0" table:style-name="ce15">
            <text:p>0</text:p>
          </table:table-cell>
          <table:table-cell office:value-type="float" office:value="9.77" table:style-name="ce15">
            <text:p>10</text:p>
          </table:table-cell>
          <table:table-cell office:value-type="float" office:value="49.42" table:style-name="ce15">
            <text:p>49</text:p>
          </table:table-cell>
          <table:table-cell office:value-type="float" office:value="8" table:style-name="ce15">
            <text:p>8</text:p>
          </table:table-cell>
          <table:table-cell office:value-type="float" office:value="41.42" table:style-name="ce15">
            <text:p>4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6"/>
          <table:table-cell table:number-columns-repeated="16352"/>
        </table:table-row>
        <table:table-row table:style-name="ro8">
          <table:table-cell office:value-type="string" table:number-columns-spanned="4" table:number-rows-spanned="1" table:style-name="ce79">
            <text:p>General government</text:p>
          </table:table-cell>
          <table:covered-table-cell table:number-columns-repeated="3"/>
          <table:table-cell office:value-type="float" office:value="300.86192305447651" table:style-name="ce15">
            <text:p>301</text:p>
          </table:table-cell>
          <table:table-cell office:value-type="float" office:value="300.86192305447651" table:style-name="ce15">
            <text:p>30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2871701297472725E-2" table:style-name="ce15">
            <text:p>0</text:p>
          </table:table-cell>
          <table:table-cell office:value-type="float" office:value="1.3032375090813784" table:style-name="ce15">
            <text:p>1</text:p>
          </table:table-cell>
          <table:table-cell office:value-type="float" office:value="3.6902349054668182" table:style-name="ce15">
            <text:p>4</text:p>
          </table:table-cell>
          <table:table-cell office:value-type="float" office:value="4.0880924053207801" table:style-name="ce15">
            <text:p>4</text:p>
          </table:table-cell>
          <table:table-cell office:value-type="float" office:value="0" table:style-name="ce15">
            <text:p>0</text:p>
          </table:table-cell>
          <table:table-cell office:value-type="float" office:value="4.7797542527461268" table:style-name="ce15">
            <text:p>5</text:p>
          </table:table-cell>
          <table:table-cell office:value-type="float" office:value="0" table:style-name="ce15">
            <text:p>0</text:p>
          </table:table-cell>
          <table:table-cell office:value-type="float" office:value="81.23" table:style-name="ce15">
            <text:p>81</text:p>
          </table:table-cell>
          <table:table-cell office:value-type="float" office:value="62.258866140281981" table:style-name="ce15">
            <text:p>6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81.23" table:style-name="ce15">
            <text:p>81</text:p>
          </table:table-cell>
          <table:table-cell office:value-type="float" office:value="62.258866140281981" table:style-name="ce15">
            <text:p>62</text:p>
          </table:table-cell>
          <table:table-cell table:style-name="ce14"/>
          <table:table-cell table:number-columns-repeated="16352"/>
        </table:table-row>
        <table:table-row table:style-name="ro11">
          <table:table-cell office:value-type="string" table:number-columns-spanned="4" table:number-rows-spanned="1" table:style-name="ce81">
            <text:p>TOTAL</text:p>
          </table:table-cell>
          <table:covered-table-cell table:number-columns-repeated="3"/>
          <table:table-cell office:value-type="float" office:value="34736.441923054481" table:style-name="ce23">
            <text:p>34 736</text:p>
          </table:table-cell>
          <table:table-cell office:value-type="float" office:value="13585.681923054477" table:style-name="ce23">
            <text:p>13 586</text:p>
          </table:table-cell>
          <table:table-cell office:value-type="float" office:value="1688.14" table:style-name="ce23">
            <text:p>1 688</text:p>
          </table:table-cell>
          <table:table-cell office:value-type="float" office:value="13188.68" table:style-name="ce23">
            <text:p>13 189</text:p>
          </table:table-cell>
          <table:table-cell office:value-type="float" office:value="1815.3600000000001" table:style-name="ce23">
            <text:p>1 815</text:p>
          </table:table-cell>
          <table:table-cell office:value-type="float" office:value="4458.58" table:style-name="ce23">
            <text:p>4 459</text:p>
          </table:table-cell>
          <table:table-cell office:value-type="float" office:value="2203.6428717012977" table:style-name="ce23">
            <text:p>2 204</text:p>
          </table:table-cell>
          <table:table-cell office:value-type="float" office:value="2751.8532375090813" table:style-name="ce23">
            <text:p>2 752</text:p>
          </table:table-cell>
          <table:table-cell office:value-type="float" office:value="3309.8602349054663" table:style-name="ce23">
            <text:p>3 310</text:p>
          </table:table-cell>
          <table:table-cell office:value-type="float" office:value="6490.00809240532" table:style-name="ce23">
            <text:p>6 490</text:p>
          </table:table-cell>
          <table:table-cell office:value-type="float" office:value="468.49999999999989" table:style-name="ce23">
            <text:p>469</text:p>
          </table:table-cell>
          <table:table-cell office:value-type="float" office:value="992.11975425274613" table:style-name="ce23">
            <text:p>992</text:p>
          </table:table-cell>
          <table:table-cell office:value-type="float" office:value="0.48" table:style-name="ce23">
            <text:p>0</text:p>
          </table:table-cell>
          <table:table-cell office:value-type="float" office:value="170.96" table:style-name="ce23">
            <text:p>171</text:p>
          </table:table-cell>
          <table:table-cell office:value-type="float" office:value="301.63886614028195" table:style-name="ce23">
            <text:p>302</text:p>
          </table:table-cell>
          <table:table-cell office:value-type="float" office:value="755.95" table:style-name="ce23">
            <text:p>756</text:p>
          </table:table-cell>
          <table:table-cell office:value-type="float" office:value="873.94999999999993" table:style-name="ce23">
            <text:p>874</text:p>
          </table:table-cell>
          <table:table-cell office:value-type="float" office:value="9.77" table:style-name="ce23">
            <text:p>10</text:p>
          </table:table-cell>
          <table:table-cell office:value-type="float" office:value="864.18" table:style-name="ce23">
            <text:p>864</text:p>
          </table:table-cell>
          <table:table-cell office:value-type="float" office:value="38.67" table:style-name="ce23">
            <text:p>39</text:p>
          </table:table-cell>
          <table:table-cell office:value-type="float" office:value="13359.689999999999" table:style-name="ce23">
            <text:p>13 360</text:p>
          </table:table-cell>
          <table:table-cell office:value-type="float" office:value="8705.56" table:style-name="ce23">
            <text:p>8 706</text:p>
          </table:table-cell>
          <table:table-cell office:value-type="float" office:value="4366.6500000000005" table:style-name="ce23">
            <text:p>4 367</text:p>
          </table:table-cell>
          <table:table-cell office:value-type="float" office:value="287.48" table:style-name="ce23">
            <text:p>287</text:p>
          </table:table-cell>
          <table:table-cell office:value-type="float" office:value="2495.91" table:style-name="ce23">
            <text:p>2 496</text:p>
          </table:table-cell>
          <table:table-cell office:value-type="float" office:value="309.46000000000004" table:style-name="ce23">
            <text:p>309</text:p>
          </table:table-cell>
          <table:table-cell office:value-type="float" office:value="213.71886614028196" table:style-name="ce23">
            <text:p>214</text:p>
          </table:table-cell>
          <table:table-cell table:style-name="ce18"/>
          <table:table-cell table:number-columns-repeated="16352"/>
        </table:table-row>
        <table:table-row table:style-name="ro8">
          <table:table-cell office:value-type="string" table:number-columns-spanned="31" table:number-rows-spanned="1" table:style-name="ce62">
            <text:p>S: STATISTICS AUSTRIA, Regionalisation of environmental goods and services sector, on behalf of federal provinces and the ministry of agriculture, forestry, environment and water management. Compiled on 03 December 2013. – Calculations. – Rounding differences are not graduated.</text:p>
          </table:table-cell>
          <table:covered-table-cell table:number-columns-repeated="30"/>
          <table:table-cell table:style-name="ce17"/>
          <table:table-cell table:number-columns-repeated="16352"/>
        </table:table-row>
        <table:table-row table:number-rows-repeated="11" table:style-name="ro12">
          <table:table-cell table:number-columns-repeated="2" table:style-name="ce17"/>
          <table:table-cell table:style-name="ce19"/>
          <table:table-cell table:number-columns-repeated="29" table:style-name="ce17"/>
          <table:table-cell table:number-columns-repeated="16352"/>
        </table:table-row>
        <table:table-row table:number-rows-repeated="2" table:style-name="ro12">
          <table:table-cell table:number-columns-repeated="32" table:style-name="ce17"/>
          <table:table-cell table:number-columns-repeated="16352"/>
        </table:table-row>
        <table:table-row table:style-name="ro12">
          <table:table-cell table:style-name="ce20"/>
          <table:table-cell table:number-columns-repeated="3" table:style-name="ce2"/>
          <table:table-cell table:style-name="ce21"/>
          <table:table-cell table:number-columns-repeated="16379" table:style-name="ce2"/>
        </table:table-row>
        <table:table-row table:number-rows-repeated="1048545" table:style-name="ro12">
          <table:table-cell table:number-columns-repeated="16384"/>
        </table:table-row>
      </table:table>
      <table:table table:name="Employment_2012" table:style-name="ta1">
        <table:table-column table:style-name="co3" table:default-cell-style-name="ce20"/>
        <table:table-column table:style-name="co4" table:default-cell-style-name="ce2"/>
        <table:table-column table:style-name="co5" table:default-cell-style-name="ce2"/>
        <table:table-column table:style-name="co6" table:default-cell-style-name="ce2"/>
        <table:table-column table:style-name="co7" table:number-columns-repeated="27" table:default-cell-style-name="ce2"/>
        <table:table-column table:style-name="co8" table:default-cell-style-name="ce2"/>
        <table:table-column table:style-name="co1" table:number-columns-repeated="16352" table:default-cell-style-name="ce2"/>
        <table:table-row table:style-name="ro7">
          <table:table-cell office:value-type="string" table:number-columns-spanned="31" table:number-rows-spanned="1" table:style-name="ce55">
            <text:p>Environmental Goods and Services Sector Upper Austria - Employment 2012</text:p>
          </table:table-cell>
          <table:covered-table-cell table:number-columns-repeated="30"/>
          <table:table-cell table:style-name="ce1"/>
          <table:table-cell table:number-columns-repeated="16352"/>
        </table:table-row>
        <table:table-row table:style-name="ro8">
          <table:table-cell office:value-type="string" table:number-columns-spanned="1" table:number-rows-spanned="3" table:style-name="ce65">
            <text:p>NACE section</text:p>
          </table:table-cell>
          <table:table-cell office:value-type="string" table:number-columns-spanned="3" table:number-rows-spanned="3" table:style-name="ce65">
            <text:p>Name</text:p>
          </table:table-cell>
          <table:covered-table-cell table:number-columns-repeated="2"/>
          <table:table-cell office:value-type="string" table:number-columns-spanned="1" table:number-rows-spanned="3" table:style-name="ce66">
            <text:p>Total environmental employment</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1" table:number-rows-spanned="1" table:style-name="ce64">
            <text:p>Environmental domains</text:p>
          </table:table-cell>
          <table:covered-table-cell table:number-columns-repeated="20"/>
          <table:table-cell table:number-columns-repeated="16353"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65">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9" table:number-rows-spanned="1" table:style-name="ce64">
            <text:p>Environmental protection activities</text:p>
          </table:table-cell>
          <table:covered-table-cell table:number-columns-repeated="8"/>
          <table:table-cell office:value-type="string" table:number-columns-spanned="12" table:number-rows-spanned="1" table:style-name="ce64">
            <text:p>Resource management activities</text:p>
          </table:table-cell>
          <table:covered-table-cell table:number-columns-repeated="11"/>
          <table:table-cell table:number-columns-repeated="16353" table:style-name="ce2"/>
        </table:table-row>
        <table:table-row table:style-name="ro9">
          <table:covered-table-cell/>
          <table:covered-table-cell/>
          <table:covered-table-cell table:number-columns-repeated="2"/>
          <table:covered-table-cell/>
          <table:covered-table-cell/>
          <table:table-cell office:value-type="string" table:style-name="ce3">
            <text:p>Connected goods</text:p>
          </table:table-cell>
          <table:table-cell office:value-type="string" table:style-name="ce3">
            <text:p>Environment-friendly goods</text:p>
          </table:table-cell>
          <table:table-cell office:value-type="string" table:style-name="ce3">
            <text:p>End-of-pipe technologies</text:p>
          </table:table-cell>
          <table:table-cell office:value-type="string" table:style-name="ce3">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able:table-cell>
          <table:table-cell office:value-type="string" table:style-name="ce4">
            <text:p>Protection of biodiversity and landscapes</text:p>
          </table:table-cell>
          <table:table-cell office:value-type="string" table:style-name="ce5">
            <text:p>Protection against radiation</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3" table:style-name="ce2"/>
        </table:table-row>
        <table:table-row table:style-name="ro8">
          <table:table-cell office:value-type="string" table:style-name="ce6">
            <text:p>A</text:p>
          </table:table-cell>
          <table:table-cell office:value-type="string" table:number-columns-spanned="3" table:number-rows-spanned="1" table:style-name="ce78">
            <text:p>Agriculture, forestry and fishing</text:p>
          </table:table-cell>
          <table:covered-table-cell table:number-columns-repeated="2"/>
          <table:table-cell office:value-type="float" office:value="7098.0339335669169" table:style-name="ce15">
            <text:p>7 098</text:p>
          </table:table-cell>
          <table:table-cell office:value-type="float" office:value="838.55171709376623" table:style-name="ce15">
            <text:p>839</text:p>
          </table:table-cell>
          <table:table-cell office:value-type="float" office:value="0" table:style-name="ce15">
            <text:p>0</text:p>
          </table:table-cell>
          <table:table-cell office:value-type="float" office:value="6259.4822164731504" table:style-name="ce15">
            <text:p>6 259</text:p>
          </table:table-cell>
          <table:table-cell office:value-type="float" office:value="0" table:style-name="ce15">
            <text:p>0</text:p>
          </table:table-cell>
          <table:table-cell office:value-type="float" office:value="0" table:style-name="ce15">
            <text:p>0</text:p>
          </table:table-cell>
          <table:table-cell office:value-type="float" office:value="159.32482624781559" table:style-name="ce15">
            <text:p>159</text:p>
          </table:table-cell>
          <table:table-cell office:value-type="float" office:value="0" table:style-name="ce15">
            <text:p>0</text:p>
          </table:table-cell>
          <table:table-cell office:value-type="float" office:value="0" table:style-name="ce15">
            <text:p>0</text:p>
          </table:table-cell>
          <table:table-cell office:value-type="float" office:value="5249.2980773621466" table:style-name="ce15">
            <text:p>5 249</text:p>
          </table:table-cell>
          <table:table-cell office:value-type="float" office:value="0" table:style-name="ce15">
            <text:p>0</text:p>
          </table:table-cell>
          <table:table-cell office:value-type="float" office:value="559.24716123448582" table:style-name="ce15">
            <text:p>55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130.1638687224681" table:style-name="ce15">
            <text:p>1 130</text:p>
          </table:table-cell>
          <table:table-cell office:value-type="float" office:value="1130.1638687224681" table:style-name="ce15">
            <text:p>1 13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7"/>
          <table:table-cell table:number-columns-repeated="16352"/>
        </table:table-row>
        <table:table-row table:style-name="ro8">
          <table:table-cell office:value-type="string" table:style-name="ce9">
            <text:p>C</text:p>
          </table:table-cell>
          <table:table-cell office:value-type="string" table:number-columns-spanned="3" table:number-rows-spanned="1" table:style-name="ce78">
            <text:p>Manufacturing</text:p>
          </table:table-cell>
          <table:covered-table-cell table:number-columns-repeated="2"/>
          <table:table-cell office:value-type="float" office:value="12605.429204419359" table:style-name="ce15">
            <text:p>12 605</text:p>
          </table:table-cell>
          <table:table-cell office:value-type="float" office:value="202.69689423230179" table:style-name="ce15">
            <text:p>203</text:p>
          </table:table-cell>
          <table:table-cell office:value-type="float" office:value="1352.9578948870042" table:style-name="ce15">
            <text:p>1 353</text:p>
          </table:table-cell>
          <table:table-cell office:value-type="float" office:value="4446.4892504418549" table:style-name="ce15">
            <text:p>4 446</text:p>
          </table:table-cell>
          <table:table-cell office:value-type="float" office:value="1933.2015008857015" table:style-name="ce15">
            <text:p>1 933</text:p>
          </table:table-cell>
          <table:table-cell office:value-type="float" office:value="4670.0836639724967" table:style-name="ce15">
            <text:p>4 670</text:p>
          </table:table-cell>
          <table:table-cell office:value-type="float" office:value="1590.8538874207345" table:style-name="ce15">
            <text:p>1 591</text:p>
          </table:table-cell>
          <table:table-cell office:value-type="float" office:value="879.59401090564654" table:style-name="ce15">
            <text:p>880</text:p>
          </table:table-cell>
          <table:table-cell office:value-type="float" office:value="649.38622572880399" table:style-name="ce15">
            <text:p>649</text:p>
          </table:table-cell>
          <table:table-cell office:value-type="float" office:value="29.811210082617318" table:style-name="ce15">
            <text:p>30</text:p>
          </table:table-cell>
          <table:table-cell office:value-type="float" office:value="387.45183520992987" table:style-name="ce15">
            <text:p>387</text:p>
          </table:table-cell>
          <table:table-cell office:value-type="float" office:value="306.05907910913993" table:style-name="ce15">
            <text:p>306</text:p>
          </table:table-cell>
          <table:table-cell office:value-type="float" office:value="0.45545125054042479" table:style-name="ce15">
            <text:p>0</text:p>
          </table:table-cell>
          <table:table-cell office:value-type="float" office:value="0" table:style-name="ce15">
            <text:p>0</text:p>
          </table:table-cell>
          <table:table-cell office:value-type="float" office:value="27.5825" table:style-name="ce15">
            <text:p>28</text:p>
          </table:table-cell>
          <table:table-cell office:value-type="float" office:value="485.86948429543907" table:style-name="ce15">
            <text:p>486</text:p>
          </table:table-cell>
          <table:table-cell office:value-type="float" office:value="839.74791302121946" table:style-name="ce15">
            <text:p>840</text:p>
          </table:table-cell>
          <table:table-cell office:value-type="float" office:value="0" table:style-name="ce15">
            <text:p>0</text:p>
          </table:table-cell>
          <table:table-cell office:value-type="float" office:value="839.74791302121946" table:style-name="ce15">
            <text:p>840</text:p>
          </table:table-cell>
          <table:table-cell office:value-type="float" office:value="0" table:style-name="ce15">
            <text:p>0</text:p>
          </table:table-cell>
          <table:table-cell office:value-type="float" office:value="5183.8499223559174" table:style-name="ce15">
            <text:p>5 184</text:p>
          </table:table-cell>
          <table:table-cell office:value-type="float" office:value="4280.7312269659942" table:style-name="ce15">
            <text:p>4 281</text:p>
          </table:table-cell>
          <table:table-cell office:value-type="float" office:value="533.60189538992302" table:style-name="ce15">
            <text:p>534</text:p>
          </table:table-cell>
          <table:table-cell office:value-type="float" office:value="369.51679999999999" table:style-name="ce15">
            <text:p>370</text:p>
          </table:table-cell>
          <table:table-cell office:value-type="float" office:value="2129.76768503937" table:style-name="ce15">
            <text:p>2 130</text:p>
          </table:table-cell>
          <table:table-cell office:value-type="float" office:value="95" table:style-name="ce15">
            <text:p>95</text:p>
          </table:table-cell>
          <table:table-cell office:value-type="float" office:value="0" table:style-name="ce15">
            <text:p>0</text:p>
          </table:table-cell>
          <table:table-cell table:style-name="ce14"/>
          <table:table-cell table:number-columns-repeated="16352"/>
        </table:table-row>
        <table:table-row table:style-name="ro8">
          <table:table-cell office:value-type="string" table:style-name="ce12">
            <text:p>D</text:p>
          </table:table-cell>
          <table:table-cell office:value-type="string" table:number-columns-spanned="3" table:number-rows-spanned="1" table:style-name="ce78">
            <text:p>Electricity, gas, steam and air conditioning supply</text:p>
          </table:table-cell>
          <table:covered-table-cell table:number-columns-repeated="2"/>
          <table:table-cell office:value-type="float" office:value="1993.6989083535682" table:style-name="ce13">
            <text:p>1 994</text:p>
          </table:table-cell>
          <table:table-cell office:value-type="float" office:value="862.17136282104605" table:style-name="ce13">
            <text:p>862</text:p>
          </table:table-cell>
          <table:table-cell office:value-type="float" office:value="0" table:style-name="ce13">
            <text:p>0</text:p>
          </table:table-cell>
          <table:table-cell office:value-type="float" office:value="1131.5275455325223" table:style-name="ce13">
            <text:p>1 13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993.6989083535682" table:style-name="ce13">
            <text:p>1 994</text:p>
          </table:table-cell>
          <table:table-cell office:value-type="float" office:value="1825.7886466342979" table:style-name="ce13">
            <text:p>1 826</text:p>
          </table:table-cell>
          <table:table-cell office:value-type="float" office:value="167.9102617192703" table:style-name="ce13">
            <text:p>16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2"/>
        </table:table-row>
        <table:table-row table:style-name="ro10">
          <table:table-cell office:value-type="string" table:style-name="ce9">
            <text:p>E</text:p>
          </table:table-cell>
          <table:table-cell office:value-type="string" table:number-columns-spanned="3" table:number-rows-spanned="1" table:style-name="ce80">
            <text:p>Water supply; sewerage, waste management and remediation activities</text:p>
          </table:table-cell>
          <table:covered-table-cell table:number-columns-repeated="2"/>
          <table:table-cell office:value-type="float" office:value="3643.924420954675" table:style-name="ce13">
            <text:p>3 644</text:p>
          </table:table-cell>
          <table:table-cell office:value-type="float" office:value="3643.924420954675" table:style-name="ce13">
            <text:p>3 64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303.1018474340051" table:style-name="ce13">
            <text:p>1 303</text:p>
          </table:table-cell>
          <table:table-cell office:value-type="float" office:value="2324.1094725591315" table:style-name="ce13">
            <text:p>2 324</text:p>
          </table:table-cell>
          <table:table-cell office:value-type="float" office:value="16.713100961538462" table:style-name="ce13">
            <text:p>1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2"/>
        </table:table-row>
        <table:table-row table:style-name="ro8">
          <table:table-cell office:value-type="string" table:style-name="ce9">
            <text:p>F</text:p>
          </table:table-cell>
          <table:table-cell office:value-type="string" table:number-columns-spanned="3" table:number-rows-spanned="1" table:style-name="ce78">
            <text:p>Construction</text:p>
          </table:table-cell>
          <table:covered-table-cell table:number-columns-repeated="2"/>
          <table:table-cell office:value-type="float" office:value="7774.389722361595" table:style-name="ce13">
            <text:p>7 774</text:p>
          </table:table-cell>
          <table:table-cell office:value-type="float" office:value="4796.654159075646" table:style-name="ce13">
            <text:p>4 797</text:p>
          </table:table-cell>
          <table:table-cell office:value-type="float" office:value="428.76221641942618" table:style-name="ce13">
            <text:p>429</text:p>
          </table:table-cell>
          <table:table-cell office:value-type="float" office:value="1927.6139324172091" table:style-name="ce13">
            <text:p>1 928</text:p>
          </table:table-cell>
          <table:table-cell office:value-type="float" office:value="199.34941444931377" table:style-name="ce13">
            <text:p>199</text:p>
          </table:table-cell>
          <table:table-cell office:value-type="float" office:value="422.01" table:style-name="ce13">
            <text:p>422</text:p>
          </table:table-cell>
          <table:table-cell office:value-type="float" office:value="0" table:style-name="ce13">
            <text:p>0</text:p>
          </table:table-cell>
          <table:table-cell office:value-type="float" office:value="516.99913291442158" table:style-name="ce13">
            <text:p>517</text:p>
          </table:table-cell>
          <table:table-cell office:value-type="float" office:value="0" table:style-name="ce13">
            <text:p>0</text:p>
          </table:table-cell>
          <table:table-cell office:value-type="float" office:value="1574.0635785761826" table:style-name="ce13">
            <text:p>1 574</text:p>
          </table:table-cell>
          <table:table-cell office:value-type="float" office:value="67.938336739157847" table:style-name="ce13">
            <text:p>6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23.26136336456051" table:style-name="ce13">
            <text:p>22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836.1273107672732" table:style-name="ce13">
            <text:p>4 836</text:p>
          </table:table-cell>
          <table:table-cell office:value-type="float" office:value="1782.7615532475359" table:style-name="ce13">
            <text:p>1 783</text:p>
          </table:table-cell>
          <table:table-cell office:value-type="float" office:value="3053.3657575197376" table:style-name="ce13">
            <text:p>3 053</text:p>
          </table:table-cell>
          <table:table-cell office:value-type="float" office:value="0" table:style-name="ce13">
            <text:p>0</text:p>
          </table:table-cell>
          <table:table-cell office:value-type="float" office:value="556" table:style-name="ce13">
            <text:p>556</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2"/>
        </table:table-row>
        <table:table-row table:style-name="ro10">
          <table:table-cell office:value-type="string" table:style-name="ce9">
            <text:p>G</text:p>
          </table:table-cell>
          <table:table-cell office:value-type="string" table:number-columns-spanned="3" table:number-rows-spanned="1" table:style-name="ce80">
            <text:p>Wholesale and retail trade; repair of motor vehicles and motorcycles</text:p>
          </table:table-cell>
          <table:covered-table-cell table:number-columns-repeated="2"/>
          <table:table-cell office:value-type="float" office:value="73.059200000000004" table:style-name="ce13">
            <text:p>73</text:p>
          </table:table-cell>
          <table:table-cell office:value-type="float" office:value="73.059200000000004" table:style-name="ce13">
            <text:p>7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3.059200000000004" table:style-name="ce13">
            <text:p>7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2"/>
        </table:table-row>
        <table:table-row table:style-name="ro8">
          <table:table-cell office:value-type="string" table:style-name="ce12">
            <text:p>I</text:p>
          </table:table-cell>
          <table:table-cell office:value-type="string" table:number-columns-spanned="3" table:number-rows-spanned="1" table:style-name="ce78">
            <text:p>Accommodation and food service activities</text:p>
          </table:table-cell>
          <table:covered-table-cell table:number-columns-repeated="2"/>
          <table:table-cell office:value-type="float" office:value="129.57064636086213" table:style-name="ce15">
            <text:p>130</text:p>
          </table:table-cell>
          <table:table-cell office:value-type="float" office:value="129.57064636086213" table:style-name="ce15">
            <text:p>13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29.57064636086213" table:style-name="ce15">
            <text:p>13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4"/>
          <table:table-cell table:number-columns-repeated="16352"/>
        </table:table-row>
        <table:table-row table:style-name="ro10">
          <table:table-cell office:value-type="string" table:style-name="ce9">
            <text:p>J, M</text:p>
          </table:table-cell>
          <table:table-cell office:value-type="string" table:number-columns-spanned="3" table:number-rows-spanned="1" table:style-name="ce80">
            <text:p>Information and communication; professional, scientific and technical activities</text:p>
          </table:table-cell>
          <table:covered-table-cell table:number-columns-repeated="2"/>
          <table:table-cell office:value-type="float" office:value="2030.0296898510958" table:style-name="ce15">
            <text:p>2 030</text:p>
          </table:table-cell>
          <table:table-cell office:value-type="float" office:value="2030.0296898510958" table:style-name="ce15">
            <text:p>2 03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09.42958587953781" table:style-name="ce15">
            <text:p>109</text:p>
          </table:table-cell>
          <table:table-cell office:value-type="float" office:value="202.59697108757402" table:style-name="ce15">
            <text:p>203</text:p>
          </table:table-cell>
          <table:table-cell office:value-type="float" office:value="114.5854340820409" table:style-name="ce15">
            <text:p>115</text:p>
          </table:table-cell>
          <table:table-cell office:value-type="float" office:value="42.389508532081493" table:style-name="ce15">
            <text:p>42</text:p>
          </table:table-cell>
          <table:table-cell office:value-type="float" office:value="14.597573263254798" table:style-name="ce15">
            <text:p>15</text:p>
          </table:table-cell>
          <table:table-cell office:value-type="float" office:value="8.9613245882893633" table:style-name="ce15">
            <text:p>9</text:p>
          </table:table-cell>
          <table:table-cell office:value-type="float" office:value="0" table:style-name="ce15">
            <text:p>0</text:p>
          </table:table-cell>
          <table:table-cell office:value-type="float" office:value="93.746725441575833" table:style-name="ce15">
            <text:p>94</text:p>
          </table:table-cell>
          <table:table-cell office:value-type="float" office:value="271.05610348153704" table:style-name="ce15">
            <text:p>271</text:p>
          </table:table-cell>
          <table:table-cell office:value-type="float" office:value="32.354166834986152" table:style-name="ce15">
            <text:p>3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5.956847257079879" table:style-name="ce15">
            <text:p>36</text:p>
          </table:table-cell>
          <table:table-cell office:value-type="float" office:value="814.71792154445507" table:style-name="ce15">
            <text:p>815</text:p>
          </table:table-cell>
          <table:table-cell office:value-type="float" office:value="126.01788582633746" table:style-name="ce15">
            <text:p>126</text:p>
          </table:table-cell>
          <table:table-cell office:value-type="float" office:value="688.70003571811765" table:style-name="ce15">
            <text:p>689</text:p>
          </table:table-cell>
          <table:table-cell office:value-type="float" office:value="0" table:style-name="ce15">
            <text:p>0</text:p>
          </table:table-cell>
          <table:table-cell office:value-type="float" office:value="0" table:style-name="ce15">
            <text:p>0</text:p>
          </table:table-cell>
          <table:table-cell office:value-type="float" office:value="116.02686194093599" table:style-name="ce15">
            <text:p>116</text:p>
          </table:table-cell>
          <table:table-cell office:value-type="float" office:value="173.61066591774758" table:style-name="ce15">
            <text:p>174</text:p>
          </table:table-cell>
          <table:table-cell table:style-name="ce14"/>
          <table:table-cell table:number-columns-repeated="16352"/>
        </table:table-row>
        <table:table-row table:style-name="ro8">
          <table:table-cell office:value-type="string" table:style-name="ce12">
            <text:p>N, P</text:p>
          </table:table-cell>
          <table:table-cell office:value-type="string" table:number-columns-spanned="3" table:number-rows-spanned="1" table:style-name="ce78">
            <text:p>Administrative and support service activities; education</text:p>
          </table:table-cell>
          <table:covered-table-cell table:number-columns-repeated="2"/>
          <table:table-cell office:value-type="float" office:value="745.23016999999993" table:style-name="ce15">
            <text:p>745</text:p>
          </table:table-cell>
          <table:table-cell office:value-type="float" office:value="745.23016999999993" table:style-name="ce15">
            <text:p>74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13.1" table:style-name="ce15">
            <text:p>413</text:p>
          </table:table-cell>
          <table:table-cell office:value-type="float" office:value="0" table:style-name="ce15">
            <text:p>0</text:p>
          </table:table-cell>
          <table:table-cell office:value-type="float" office:value="293.43599999999992" table:style-name="ce15">
            <text:p>293</text:p>
          </table:table-cell>
          <table:table-cell office:value-type="float" office:value="0" table:style-name="ce15">
            <text:p>0</text:p>
          </table:table-cell>
          <table:table-cell office:value-type="float" office:value="0" table:style-name="ce15">
            <text:p>0</text:p>
          </table:table-cell>
          <table:table-cell office:value-type="float" office:value="37.657999999999994" table:style-name="ce15">
            <text:p>3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03617" table:style-name="ce15">
            <text:p>1</text:p>
          </table:table-cell>
          <table:table-cell office:value-type="float" office:value="0" table:style-name="ce15">
            <text:p>0</text:p>
          </table:table-cell>
          <table:table-cell office:value-type="float" office:value="1.03617"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4"/>
          <table:table-cell table:number-columns-repeated="16352"/>
        </table:table-row>
        <table:table-row table:style-name="ro10">
          <table:table-cell office:value-type="string" table:style-name="ce9">
            <text:p>R, S</text:p>
          </table:table-cell>
          <table:table-cell office:value-type="string" table:number-columns-spanned="3" table:number-rows-spanned="1" table:style-name="ce80">
            <text:p>Arts, entertainment and recreation; other service activities</text:p>
          </table:table-cell>
          <table:covered-table-cell table:number-columns-repeated="2"/>
          <table:table-cell office:value-type="float" office:value="95.809999999999988" table:style-name="ce15">
            <text:p>96</text:p>
          </table:table-cell>
          <table:table-cell office:value-type="float" office:value="95.809999999999988" table:style-name="ce15">
            <text:p>9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75" table:style-name="ce15">
            <text:p>3</text:p>
          </table:table-cell>
          <table:table-cell office:value-type="float" office:value="2.75" table:style-name="ce15">
            <text:p>3</text:p>
          </table:table-cell>
          <table:table-cell office:value-type="float" office:value="0" table:style-name="ce15">
            <text:p>0</text:p>
          </table:table-cell>
          <table:table-cell office:value-type="float" office:value="20.909999999999997" table:style-name="ce15">
            <text:p>2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0.454999999999998" table:style-name="ce15">
            <text:p>10</text:p>
          </table:table-cell>
          <table:table-cell office:value-type="float" office:value="10.454999999999998" table:style-name="ce15">
            <text:p>10</text:p>
          </table:table-cell>
          <table:table-cell office:value-type="float" office:value="0" table:style-name="ce15">
            <text:p>0</text:p>
          </table:table-cell>
          <table:table-cell office:value-type="float" office:value="10.454999999999998" table:style-name="ce15">
            <text:p>10</text:p>
          </table:table-cell>
          <table:table-cell office:value-type="float" office:value="48.489999999999995" table:style-name="ce15">
            <text:p>48</text:p>
          </table:table-cell>
          <table:table-cell office:value-type="float" office:value="7.33" table:style-name="ce15">
            <text:p>7</text:p>
          </table:table-cell>
          <table:table-cell office:value-type="float" office:value="41.16" table:style-name="ce15">
            <text:p>4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6"/>
          <table:table-cell table:number-columns-repeated="16352"/>
        </table:table-row>
        <table:table-row table:style-name="ro8">
          <table:table-cell office:value-type="string" table:number-columns-spanned="4" table:number-rows-spanned="1" table:style-name="ce79">
            <text:p>General government</text:p>
          </table:table-cell>
          <table:covered-table-cell table:number-columns-repeated="3"/>
          <table:table-cell office:value-type="float" office:value="519.14326023295598" table:style-name="ce15">
            <text:p>519</text:p>
          </table:table-cell>
          <table:table-cell office:value-type="float" office:value="519.14326023295598" table:style-name="ce15">
            <text:p>51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9652202090203276E-2" table:style-name="ce15">
            <text:p>0</text:p>
          </table:table-cell>
          <table:table-cell office:value-type="float" office:value="1.1122354030855233" table:style-name="ce15">
            <text:p>1</text:p>
          </table:table-cell>
          <table:table-cell office:value-type="float" office:value="3.6739979854873677" table:style-name="ce15">
            <text:p>4</text:p>
          </table:table-cell>
          <table:table-cell office:value-type="float" office:value="4.5994342866985765" table:style-name="ce15">
            <text:p>5</text:p>
          </table:table-cell>
          <table:table-cell office:value-type="float" office:value="0" table:style-name="ce15">
            <text:p>0</text:p>
          </table:table-cell>
          <table:table-cell office:value-type="float" office:value="2.9686608073555156" table:style-name="ce15">
            <text:p>3</text:p>
          </table:table-cell>
          <table:table-cell office:value-type="float" office:value="0" table:style-name="ce15">
            <text:p>0</text:p>
          </table:table-cell>
          <table:table-cell office:value-type="float" office:value="194.06702644360496" table:style-name="ce15">
            <text:p>194</text:p>
          </table:table-cell>
          <table:table-cell office:value-type="float" office:value="59.467187833100191" table:style-name="ce15">
            <text:p>5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94.06702644360496" table:style-name="ce15">
            <text:p>194</text:p>
          </table:table-cell>
          <table:table-cell office:value-type="float" office:value="59.168038827928648" table:style-name="ce15">
            <text:p>59</text:p>
          </table:table-cell>
          <table:table-cell table:style-name="ce14"/>
          <table:table-cell table:number-columns-repeated="16352"/>
        </table:table-row>
        <table:table-row table:style-name="ro11">
          <table:table-cell office:value-type="string" table:number-columns-spanned="4" table:number-rows-spanned="1" table:style-name="ce81">
            <text:p>TOTAL</text:p>
          </table:table-cell>
          <table:covered-table-cell table:number-columns-repeated="3"/>
          <table:table-cell office:value-type="float" office:value="36708.319156101024" table:style-name="ce23">
            <text:p>36 708</text:p>
          </table:table-cell>
          <table:table-cell office:value-type="float" office:value="13936.841520622347" table:style-name="ce23">
            <text:p>13 937</text:p>
          </table:table-cell>
          <table:table-cell office:value-type="float" office:value="1781.7201113064302" table:style-name="ce23">
            <text:p>1 782</text:p>
          </table:table-cell>
          <table:table-cell office:value-type="float" office:value="13765.112944864737" table:style-name="ce23">
            <text:p>13 765</text:p>
          </table:table-cell>
          <table:table-cell office:value-type="float" office:value="2132.5509153350154" table:style-name="ce23">
            <text:p>2 133</text:p>
          </table:table-cell>
          <table:table-cell office:value-type="float" office:value="5092.0936639724969" table:style-name="ce23">
            <text:p>5 092</text:p>
          </table:table-cell>
          <table:table-cell office:value-type="float" office:value="2345.7871517501781" table:style-name="ce23">
            <text:p>2 346</text:p>
          </table:table-cell>
          <table:table-cell office:value-type="float" office:value="2903.4041977447328" table:style-name="ce23">
            <text:p>2 903</text:p>
          </table:table-cell>
          <table:table-cell office:value-type="float" office:value="3517.5117767163256" table:style-name="ce23">
            <text:p>3 518</text:p>
          </table:table-cell>
          <table:table-cell office:value-type="float" office:value="6919.6249098012649" table:style-name="ce23">
            <text:p>6 920</text:p>
          </table:table-cell>
          <table:table-cell office:value-type="float" office:value="469.98774521234253" table:style-name="ce23">
            <text:p>470</text:p>
          </table:table-cell>
          <table:table-cell office:value-type="float" office:value="935.80422573927058" table:style-name="ce23">
            <text:p>936</text:p>
          </table:table-cell>
          <table:table-cell office:value-type="float" office:value="0.45545125054042479" table:style-name="ce23">
            <text:p>0</text:p>
          </table:table-cell>
          <table:table-cell office:value-type="float" office:value="287.81375188518081" table:style-name="ce23">
            <text:p>288</text:p>
          </table:table-cell>
          <table:table-cell office:value-type="float" office:value="358.1057913146372" table:style-name="ce23">
            <text:p>358</text:p>
          </table:table-cell>
          <table:table-cell office:value-type="float" office:value="741.48501449498576" table:style-name="ce23">
            <text:p>741</text:p>
          </table:table-cell>
          <table:table-cell office:value-type="float" office:value="850.2029130212195" table:style-name="ce23">
            <text:p>850</text:p>
          </table:table-cell>
          <table:table-cell office:value-type="float" office:value="10.454999999999998" table:style-name="ce23">
            <text:p>10</text:p>
          </table:table-cell>
          <table:table-cell office:value-type="float" office:value="839.74791302121946" table:style-name="ce23">
            <text:p>840</text:p>
          </table:table-cell>
          <table:table-cell office:value-type="float" office:value="46.411847257079877" table:style-name="ce23">
            <text:p>46</text:p>
          </table:table-cell>
          <table:table-cell office:value-type="float" office:value="14008.084101743681" table:style-name="ce23">
            <text:p>14 008</text:p>
          </table:table-cell>
          <table:table-cell office:value-type="float" office:value="9152.7931813966334" table:style-name="ce23">
            <text:p>9 153</text:p>
          </table:table-cell>
          <table:table-cell office:value-type="float" office:value="4485.7741203470487" table:style-name="ce23">
            <text:p>4 486</text:p>
          </table:table-cell>
          <table:table-cell office:value-type="float" office:value="369.51679999999999" table:style-name="ce23">
            <text:p>370</text:p>
          </table:table-cell>
          <table:table-cell office:value-type="float" office:value="2685.76768503937" table:style-name="ce23">
            <text:p>2 686</text:p>
          </table:table-cell>
          <table:table-cell office:value-type="float" office:value="405.09388838454095" table:style-name="ce23">
            <text:p>405</text:p>
          </table:table-cell>
          <table:table-cell office:value-type="float" office:value="232.77870474567624" table:style-name="ce23">
            <text:p>233</text:p>
          </table:table-cell>
          <table:table-cell table:style-name="ce18"/>
          <table:table-cell table:number-columns-repeated="16352"/>
        </table:table-row>
        <table:table-row table:style-name="ro8">
          <table:table-cell office:value-type="string" table:number-columns-spanned="31" table:number-rows-spanned="1" table:style-name="ce62">
            <text:p>S: STATISTICS AUSTRIA, Regionalisation of environmental goods and services sector, on behalf of federal provinces and the ministry of agriculture, forestry, environment and water management. Compiled on 17 February 2016.</text:p>
          </table:table-cell>
          <table:covered-table-cell table:number-columns-repeated="30"/>
          <table:table-cell table:style-name="ce17"/>
          <table:table-cell table:number-columns-repeated="16352"/>
        </table:table-row>
        <table:table-row table:number-rows-repeated="11" table:style-name="ro12">
          <table:table-cell table:number-columns-repeated="2" table:style-name="ce17"/>
          <table:table-cell table:style-name="ce19"/>
          <table:table-cell table:number-columns-repeated="29" table:style-name="ce17"/>
          <table:table-cell table:number-columns-repeated="16352"/>
        </table:table-row>
        <table:table-row table:number-rows-repeated="2" table:style-name="ro12">
          <table:table-cell table:number-columns-repeated="32" table:style-name="ce17"/>
          <table:table-cell table:number-columns-repeated="16352"/>
        </table:table-row>
        <table:table-row table:style-name="ro12">
          <table:table-cell table:style-name="ce20"/>
          <table:table-cell table:number-columns-repeated="3" table:style-name="ce2"/>
          <table:table-cell table:style-name="ce21"/>
          <table:table-cell table:number-columns-repeated="16379" table:style-name="ce2"/>
        </table:table-row>
        <table:table-row table:number-rows-repeated="1048545" table:style-name="ro12">
          <table:table-cell table:number-columns-repeated="16384"/>
        </table:table-row>
      </table:table>
      <table:table table:name="Employment_2013" table:style-name="ta1">
        <table:table-column table:style-name="co3" table:default-cell-style-name="ce20"/>
        <table:table-column table:style-name="co4" table:default-cell-style-name="ce2"/>
        <table:table-column table:style-name="co5" table:default-cell-style-name="ce2"/>
        <table:table-column table:style-name="co6" table:default-cell-style-name="ce2"/>
        <table:table-column table:style-name="co7" table:number-columns-repeated="27" table:default-cell-style-name="ce2"/>
        <table:table-column table:style-name="co8" table:default-cell-style-name="ce2"/>
        <table:table-column table:style-name="co1" table:number-columns-repeated="16352" table:default-cell-style-name="ce2"/>
        <table:table-row table:style-name="ro7">
          <table:table-cell office:value-type="string" table:number-columns-spanned="31" table:number-rows-spanned="1" table:style-name="ce55">
            <text:p>Environmental Goods and Services Sector Upper Austria - Employment 2013</text:p>
          </table:table-cell>
          <table:covered-table-cell table:number-columns-repeated="30"/>
          <table:table-cell table:style-name="ce1"/>
          <table:table-cell table:number-columns-repeated="16352"/>
        </table:table-row>
        <table:table-row table:style-name="ro8">
          <table:table-cell office:value-type="string" table:number-columns-spanned="1" table:number-rows-spanned="3" table:style-name="ce65">
            <text:p>NACE section</text:p>
          </table:table-cell>
          <table:table-cell office:value-type="string" table:number-columns-spanned="3" table:number-rows-spanned="3" table:style-name="ce65">
            <text:p>Name</text:p>
          </table:table-cell>
          <table:covered-table-cell table:number-columns-repeated="2"/>
          <table:table-cell office:value-type="string" table:number-columns-spanned="1" table:number-rows-spanned="3" table:style-name="ce66">
            <text:p>Total environmental employment</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1" table:number-rows-spanned="1" table:style-name="ce64">
            <text:p>Environmental domains</text:p>
          </table:table-cell>
          <table:covered-table-cell table:number-columns-repeated="20"/>
          <table:table-cell table:number-columns-repeated="16353"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65">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9" table:number-rows-spanned="1" table:style-name="ce64">
            <text:p>Environmental protection activities</text:p>
          </table:table-cell>
          <table:covered-table-cell table:number-columns-repeated="8"/>
          <table:table-cell office:value-type="string" table:number-columns-spanned="12" table:number-rows-spanned="1" table:style-name="ce64">
            <text:p>Resource management activities</text:p>
          </table:table-cell>
          <table:covered-table-cell table:number-columns-repeated="11"/>
          <table:table-cell table:number-columns-repeated="16353" table:style-name="ce2"/>
        </table:table-row>
        <table:table-row table:style-name="ro9">
          <table:covered-table-cell/>
          <table:covered-table-cell/>
          <table:covered-table-cell table:number-columns-repeated="2"/>
          <table:covered-table-cell/>
          <table:covered-table-cell/>
          <table:table-cell office:value-type="string" table:style-name="ce3">
            <text:p>Connected goods</text:p>
          </table:table-cell>
          <table:table-cell office:value-type="string" table:style-name="ce3">
            <text:p>Environment-friendly goods</text:p>
          </table:table-cell>
          <table:table-cell office:value-type="string" table:style-name="ce3">
            <text:p>End-of-pipe technologies</text:p>
          </table:table-cell>
          <table:table-cell office:value-type="string" table:style-name="ce3">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able:table-cell>
          <table:table-cell office:value-type="string" table:style-name="ce4">
            <text:p>Protection of biodiversity and landscapes</text:p>
          </table:table-cell>
          <table:table-cell office:value-type="string" table:style-name="ce5">
            <text:p>Protection against radiation</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3" table:style-name="ce2"/>
        </table:table-row>
        <table:table-row table:style-name="ro8">
          <table:table-cell office:value-type="string" table:style-name="ce6">
            <text:p>A</text:p>
          </table:table-cell>
          <table:table-cell office:value-type="string" table:number-columns-spanned="3" table:number-rows-spanned="1" table:style-name="ce78">
            <text:p>Agriculture, forestry and fishing</text:p>
          </table:table-cell>
          <table:covered-table-cell table:number-columns-repeated="2"/>
          <table:table-cell office:value-type="float" office:value="6695.7497257285195" table:style-name="ce15">
            <text:p>6 696</text:p>
          </table:table-cell>
          <table:table-cell office:value-type="float" office:value="829.22576797806357" table:style-name="ce15">
            <text:p>829</text:p>
          </table:table-cell>
          <table:table-cell office:value-type="float" office:value="0" table:style-name="ce15">
            <text:p>0</text:p>
          </table:table-cell>
          <table:table-cell office:value-type="float" office:value="5866.5239577504562" table:style-name="ce15">
            <text:p>5 867</text:p>
          </table:table-cell>
          <table:table-cell office:value-type="float" office:value="0" table:style-name="ce15">
            <text:p>0</text:p>
          </table:table-cell>
          <table:table-cell office:value-type="float" office:value="0" table:style-name="ce15">
            <text:p>0</text:p>
          </table:table-cell>
          <table:table-cell office:value-type="float" office:value="157.5528959158321" table:style-name="ce15">
            <text:p>158</text:p>
          </table:table-cell>
          <table:table-cell office:value-type="float" office:value="0" table:style-name="ce15">
            <text:p>0</text:p>
          </table:table-cell>
          <table:table-cell office:value-type="float" office:value="0" table:style-name="ce15">
            <text:p>0</text:p>
          </table:table-cell>
          <table:table-cell office:value-type="float" office:value="4883.0887572522342" table:style-name="ce15">
            <text:p>4 883</text:p>
          </table:table-cell>
          <table:table-cell office:value-type="float" office:value="0" table:style-name="ce15">
            <text:p>0</text:p>
          </table:table-cell>
          <table:table-cell office:value-type="float" office:value="565.58745106194158" table:style-name="ce15">
            <text:p>56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089.5206214985119" table:style-name="ce15">
            <text:p>1 090</text:p>
          </table:table-cell>
          <table:table-cell office:value-type="float" office:value="1089.5206214985119" table:style-name="ce15">
            <text:p>1 09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7"/>
          <table:table-cell table:number-columns-repeated="16352"/>
        </table:table-row>
        <table:table-row table:style-name="ro8">
          <table:table-cell office:value-type="string" table:style-name="ce9">
            <text:p>C</text:p>
          </table:table-cell>
          <table:table-cell office:value-type="string" table:number-columns-spanned="3" table:number-rows-spanned="1" table:style-name="ce78">
            <text:p>Manufacturing</text:p>
          </table:table-cell>
          <table:covered-table-cell table:number-columns-repeated="2"/>
          <table:table-cell office:value-type="float" office:value="13264.149782278193" table:style-name="ce15">
            <text:p>13 264</text:p>
          </table:table-cell>
          <table:table-cell office:value-type="float" office:value="186.93092994342456" table:style-name="ce15">
            <text:p>187</text:p>
          </table:table-cell>
          <table:table-cell office:value-type="float" office:value="1556.7907137158304" table:style-name="ce15">
            <text:p>1 557</text:p>
          </table:table-cell>
          <table:table-cell office:value-type="float" office:value="5226.9016285015068" table:style-name="ce15">
            <text:p>5 227</text:p>
          </table:table-cell>
          <table:table-cell office:value-type="float" office:value="1871.4656832469136" table:style-name="ce15">
            <text:p>1 871</text:p>
          </table:table-cell>
          <table:table-cell office:value-type="float" office:value="4422.0608268705191" table:style-name="ce15">
            <text:p>4 422</text:p>
          </table:table-cell>
          <table:table-cell office:value-type="float" office:value="1464.9882284722989" table:style-name="ce15">
            <text:p>1 465</text:p>
          </table:table-cell>
          <table:table-cell office:value-type="float" office:value="866.85942991186175" table:style-name="ce15">
            <text:p>867</text:p>
          </table:table-cell>
          <table:table-cell office:value-type="float" office:value="693.82950004130862" table:style-name="ce15">
            <text:p>694</text:p>
          </table:table-cell>
          <table:table-cell office:value-type="float" office:value="36.546314980634968" table:style-name="ce15">
            <text:p>37</text:p>
          </table:table-cell>
          <table:table-cell office:value-type="float" office:value="300.76157913324505" table:style-name="ce15">
            <text:p>301</text:p>
          </table:table-cell>
          <table:table-cell office:value-type="float" office:value="314.04148313031203" table:style-name="ce15">
            <text:p>314</text:p>
          </table:table-cell>
          <table:table-cell office:value-type="float" office:value="0.46833913731351345" table:style-name="ce15">
            <text:p>0</text:p>
          </table:table-cell>
          <table:table-cell office:value-type="float" office:value="0" table:style-name="ce15">
            <text:p>0</text:p>
          </table:table-cell>
          <table:table-cell office:value-type="float" office:value="28" table:style-name="ce15">
            <text:p>28</text:p>
          </table:table-cell>
          <table:table-cell office:value-type="float" office:value="339.25143002811006" table:style-name="ce15">
            <text:p>339</text:p>
          </table:table-cell>
          <table:table-cell office:value-type="float" office:value="932.2016959952108" table:style-name="ce15">
            <text:p>932</text:p>
          </table:table-cell>
          <table:table-cell office:value-type="float" office:value="0" table:style-name="ce15">
            <text:p>0</text:p>
          </table:table-cell>
          <table:table-cell office:value-type="float" office:value="932.2016959952108" table:style-name="ce15">
            <text:p>932</text:p>
          </table:table-cell>
          <table:table-cell office:value-type="float" office:value="0" table:style-name="ce15">
            <text:p>0</text:p>
          </table:table-cell>
          <table:table-cell office:value-type="float" office:value="5984.7281214172717" table:style-name="ce15">
            <text:p>5 985</text:p>
          </table:table-cell>
          <table:table-cell office:value-type="float" office:value="4023.5661049810351" table:style-name="ce15">
            <text:p>4 024</text:p>
          </table:table-cell>
          <table:table-cell office:value-type="float" office:value="1466.1807776380069" table:style-name="ce15">
            <text:p>1 466</text:p>
          </table:table-cell>
          <table:table-cell office:value-type="float" office:value="494.98123879823038" table:style-name="ce15">
            <text:p>495</text:p>
          </table:table-cell>
          <table:table-cell office:value-type="float" office:value="2189.4736600306278" table:style-name="ce15">
            <text:p>2 189</text:p>
          </table:table-cell>
          <table:table-cell office:value-type="float" office:value="113" table:style-name="ce15">
            <text:p>113</text:p>
          </table:table-cell>
          <table:table-cell office:value-type="float" office:value="0" table:style-name="ce15">
            <text:p>0</text:p>
          </table:table-cell>
          <table:table-cell table:style-name="ce14"/>
          <table:table-cell table:number-columns-repeated="16352"/>
        </table:table-row>
        <table:table-row table:style-name="ro8">
          <table:table-cell office:value-type="string" table:style-name="ce12">
            <text:p>D</text:p>
          </table:table-cell>
          <table:table-cell office:value-type="string" table:number-columns-spanned="3" table:number-rows-spanned="1" table:style-name="ce78">
            <text:p>Electricity, gas, steam and air conditioning supply</text:p>
          </table:table-cell>
          <table:covered-table-cell table:number-columns-repeated="2"/>
          <table:table-cell office:value-type="float" office:value="2068.5428803755462" table:style-name="ce13">
            <text:p>2 069</text:p>
          </table:table-cell>
          <table:table-cell office:value-type="float" office:value="806.41078709418275" table:style-name="ce13">
            <text:p>806</text:p>
          </table:table-cell>
          <table:table-cell office:value-type="float" office:value="0" table:style-name="ce13">
            <text:p>0</text:p>
          </table:table-cell>
          <table:table-cell office:value-type="float" office:value="1262.1320932813635" table:style-name="ce13">
            <text:p>1 262</text:p>
          </table:table-cell>
          <table:table-cell office:value-type="float" office:value="0" table:style-name="ce13">
            <text:p>0</text:p>
          </table:table-cell>
          <table:table-cell office:value-type="float" office:value="0" table:style-name="ce13">
            <text:p>0</text:p>
          </table:table-cell>
          <table:table-cell office:value-type="float" office:value="1.1600936157665862E-2"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068.5312794393885" table:style-name="ce13">
            <text:p>2 069</text:p>
          </table:table-cell>
          <table:table-cell office:value-type="float" office:value="1874.8280063711059" table:style-name="ce13">
            <text:p>1 875</text:p>
          </table:table-cell>
          <table:table-cell office:value-type="float" office:value="193.7032730682827" table:style-name="ce13">
            <text:p>19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2"/>
        </table:table-row>
        <table:table-row table:style-name="ro10">
          <table:table-cell office:value-type="string" table:style-name="ce9">
            <text:p>E</text:p>
          </table:table-cell>
          <table:table-cell office:value-type="string" table:number-columns-spanned="3" table:number-rows-spanned="1" table:style-name="ce80">
            <text:p>Water supply; sewerage, waste management and remediation activities</text:p>
          </table:table-cell>
          <table:covered-table-cell table:number-columns-repeated="2"/>
          <table:table-cell office:value-type="float" office:value="4288.7178509209325" table:style-name="ce13">
            <text:p>4 289</text:p>
          </table:table-cell>
          <table:table-cell office:value-type="float" office:value="4288.7178509209325" table:style-name="ce13">
            <text:p>4 28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334.0586528176734" table:style-name="ce13">
            <text:p>1 334</text:p>
          </table:table-cell>
          <table:table-cell office:value-type="float" office:value="2936.0934798660192" table:style-name="ce13">
            <text:p>2 936</text:p>
          </table:table-cell>
          <table:table-cell office:value-type="float" office:value="18.565718237239388" table:style-name="ce13">
            <text:p>1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2"/>
        </table:table-row>
        <table:table-row table:style-name="ro8">
          <table:table-cell office:value-type="string" table:style-name="ce9">
            <text:p>F</text:p>
          </table:table-cell>
          <table:table-cell office:value-type="string" table:number-columns-spanned="3" table:number-rows-spanned="1" table:style-name="ce78">
            <text:p>Construction</text:p>
          </table:table-cell>
          <table:covered-table-cell table:number-columns-repeated="2"/>
          <table:table-cell office:value-type="float" office:value="7477.9478444260849" table:style-name="ce13">
            <text:p>7 478</text:p>
          </table:table-cell>
          <table:table-cell office:value-type="float" office:value="4487.0773036912833" table:style-name="ce13">
            <text:p>4 487</text:p>
          </table:table-cell>
          <table:table-cell office:value-type="float" office:value="500.34312570212865" table:style-name="ce13">
            <text:p>500</text:p>
          </table:table-cell>
          <table:table-cell office:value-type="float" office:value="2128.5821291048387" table:style-name="ce13">
            <text:p>2 129</text:p>
          </table:table-cell>
          <table:table-cell office:value-type="float" office:value="258.64672141251731" table:style-name="ce13">
            <text:p>259</text:p>
          </table:table-cell>
          <table:table-cell office:value-type="float" office:value="103.29856451531757" table:style-name="ce13">
            <text:p>103</text:p>
          </table:table-cell>
          <table:table-cell office:value-type="float" office:value="0" table:style-name="ce13">
            <text:p>0</text:p>
          </table:table-cell>
          <table:table-cell office:value-type="float" office:value="625.05590321584248" table:style-name="ce13">
            <text:p>625</text:p>
          </table:table-cell>
          <table:table-cell office:value-type="float" office:value="0" table:style-name="ce13">
            <text:p>0</text:p>
          </table:table-cell>
          <table:table-cell office:value-type="float" office:value="1525.1807681668963" table:style-name="ce13">
            <text:p>1 525</text:p>
          </table:table-cell>
          <table:table-cell office:value-type="float" office:value="67.303910040665698" table:style-name="ce13">
            <text:p>6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67.27359861550968" table:style-name="ce13">
            <text:p>26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449.1336643871709" table:style-name="ce13">
            <text:p>4 449</text:p>
          </table:table-cell>
          <table:table-cell office:value-type="float" office:value="1231.7768520743662" table:style-name="ce13">
            <text:p>1 232</text:p>
          </table:table-cell>
          <table:table-cell office:value-type="float" office:value="3217.3568123128048" table:style-name="ce13">
            <text:p>3 217</text:p>
          </table:table-cell>
          <table:table-cell office:value-type="float" office:value="0" table:style-name="ce13">
            <text:p>0</text:p>
          </table:table-cell>
          <table:table-cell office:value-type="float" office:value="544" table:style-name="ce13">
            <text:p>544</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2"/>
        </table:table-row>
        <table:table-row table:style-name="ro10">
          <table:table-cell office:value-type="string" table:style-name="ce9">
            <text:p>G</text:p>
          </table:table-cell>
          <table:table-cell office:value-type="string" table:number-columns-spanned="3" table:number-rows-spanned="1" table:style-name="ce80">
            <text:p>Wholesale and retail trade; repair of motor vehicles and motorcycles</text:p>
          </table:table-cell>
          <table:covered-table-cell table:number-columns-repeated="2"/>
          <table:table-cell office:value-type="float" office:value="70.61938330656956" table:style-name="ce13">
            <text:p>71</text:p>
          </table:table-cell>
          <table:table-cell office:value-type="float" office:value="70.61938330656956" table:style-name="ce13">
            <text:p>7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0.61938330656956" table:style-name="ce13">
            <text:p>7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2"/>
        </table:table-row>
        <table:table-row table:style-name="ro8">
          <table:table-cell office:value-type="string" table:style-name="ce12">
            <text:p>I</text:p>
          </table:table-cell>
          <table:table-cell office:value-type="string" table:number-columns-spanned="3" table:number-rows-spanned="1" table:style-name="ce78">
            <text:p>Accommodation and food service activities</text:p>
          </table:table-cell>
          <table:covered-table-cell table:number-columns-repeated="2"/>
          <table:table-cell office:value-type="float" office:value="175.44227721028531" table:style-name="ce15">
            <text:p>175</text:p>
          </table:table-cell>
          <table:table-cell office:value-type="float" office:value="175.44227721028531" table:style-name="ce15">
            <text:p>17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75.44227721028531" table:style-name="ce15">
            <text:p>17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4"/>
          <table:table-cell table:number-columns-repeated="16352"/>
        </table:table-row>
        <table:table-row table:style-name="ro10">
          <table:table-cell office:value-type="string" table:style-name="ce9">
            <text:p>J, K, M</text:p>
          </table:table-cell>
          <table:table-cell office:value-type="string" table:number-columns-spanned="3" table:number-rows-spanned="1" table:style-name="ce80">
            <text:p>Information and communication; financial and insurance activities; professional, scientific and technical activities</text:p>
          </table:table-cell>
          <table:covered-table-cell table:number-columns-repeated="2"/>
          <table:table-cell office:value-type="float" office:value="1990.3941184386763" table:style-name="ce15">
            <text:p>1 990</text:p>
          </table:table-cell>
          <table:table-cell office:value-type="float" office:value="1990.3941184386763" table:style-name="ce15">
            <text:p>1 99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8.839127324206903" table:style-name="ce15">
            <text:p>29</text:p>
          </table:table-cell>
          <table:table-cell office:value-type="float" office:value="215.37494834211373" table:style-name="ce15">
            <text:p>215</text:p>
          </table:table-cell>
          <table:table-cell office:value-type="float" office:value="124.41002100949626" table:style-name="ce15">
            <text:p>124</text:p>
          </table:table-cell>
          <table:table-cell office:value-type="float" office:value="49.511720251332193" table:style-name="ce15">
            <text:p>50</text:p>
          </table:table-cell>
          <table:table-cell office:value-type="float" office:value="18.463963147658539" table:style-name="ce15">
            <text:p>18</text:p>
          </table:table-cell>
          <table:table-cell office:value-type="float" office:value="6.8416715894416509" table:style-name="ce15">
            <text:p>7</text:p>
          </table:table-cell>
          <table:table-cell office:value-type="float" office:value="0" table:style-name="ce15">
            <text:p>0</text:p>
          </table:table-cell>
          <table:table-cell office:value-type="float" office:value="71.572489282999044" table:style-name="ce15">
            <text:p>72</text:p>
          </table:table-cell>
          <table:table-cell office:value-type="float" office:value="285.45059578605714" table:style-name="ce15">
            <text:p>285</text:p>
          </table:table-cell>
          <table:table-cell office:value-type="float" office:value="31.801528643911734" table:style-name="ce15">
            <text:p>3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4.552054645602006" table:style-name="ce15">
            <text:p>35</text:p>
          </table:table-cell>
          <table:table-cell office:value-type="float" office:value="838.88281715091443" table:style-name="ce15">
            <text:p>839</text:p>
          </table:table-cell>
          <table:table-cell office:value-type="float" office:value="130.95135922273431" table:style-name="ce15">
            <text:p>131</text:p>
          </table:table-cell>
          <table:table-cell office:value-type="float" office:value="707.93145792818018" table:style-name="ce15">
            <text:p>708</text:p>
          </table:table-cell>
          <table:table-cell office:value-type="float" office:value="0" table:style-name="ce15">
            <text:p>0</text:p>
          </table:table-cell>
          <table:table-cell office:value-type="float" office:value="0" table:style-name="ce15">
            <text:p>0</text:p>
          </table:table-cell>
          <table:table-cell office:value-type="float" office:value="102.04261190178599" table:style-name="ce15">
            <text:p>102</text:p>
          </table:table-cell>
          <table:table-cell office:value-type="float" office:value="182.65056936315682" table:style-name="ce15">
            <text:p>183</text:p>
          </table:table-cell>
          <table:table-cell table:style-name="ce14"/>
          <table:table-cell table:number-columns-repeated="16352"/>
        </table:table-row>
        <table:table-row table:style-name="ro8">
          <table:table-cell office:value-type="string" table:style-name="ce12">
            <text:p>N, P</text:p>
          </table:table-cell>
          <table:table-cell office:value-type="string" table:number-columns-spanned="3" table:number-rows-spanned="1" table:style-name="ce78">
            <text:p>Administrative and support service activities; education</text:p>
          </table:table-cell>
          <table:covered-table-cell table:number-columns-repeated="2"/>
          <table:table-cell office:value-type="float" office:value="723.52095594584443" table:style-name="ce15">
            <text:p>724</text:p>
          </table:table-cell>
          <table:table-cell office:value-type="float" office:value="723.52095594584443" table:style-name="ce15">
            <text:p>72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03.49528061872331" table:style-name="ce15">
            <text:p>403</text:p>
          </table:table-cell>
          <table:table-cell office:value-type="float" office:value="0" table:style-name="ce15">
            <text:p>0</text:p>
          </table:table-cell>
          <table:table-cell office:value-type="float" office:value="280.65195370222779" table:style-name="ce15">
            <text:p>281</text:p>
          </table:table-cell>
          <table:table-cell office:value-type="float" office:value="0" table:style-name="ce15">
            <text:p>0</text:p>
          </table:table-cell>
          <table:table-cell office:value-type="float" office:value="0" table:style-name="ce15">
            <text:p>0</text:p>
          </table:table-cell>
          <table:table-cell office:value-type="float" office:value="38.337551624893273" table:style-name="ce15">
            <text:p>3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03617" table:style-name="ce15">
            <text:p>1</text:p>
          </table:table-cell>
          <table:table-cell office:value-type="float" office:value="0" table:style-name="ce15">
            <text:p>0</text:p>
          </table:table-cell>
          <table:table-cell office:value-type="float" office:value="1.03617"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4"/>
          <table:table-cell table:number-columns-repeated="16352"/>
        </table:table-row>
        <table:table-row table:style-name="ro10">
          <table:table-cell office:value-type="string" table:style-name="ce9">
            <text:p>R, S</text:p>
          </table:table-cell>
          <table:table-cell office:value-type="string" table:number-columns-spanned="3" table:number-rows-spanned="1" table:style-name="ce80">
            <text:p>Arts, entertainment and recreation; other service activities</text:p>
          </table:table-cell>
          <table:covered-table-cell table:number-columns-repeated="2"/>
          <table:table-cell office:value-type="float" office:value="92.399999999999991" table:style-name="ce15">
            <text:p>92</text:p>
          </table:table-cell>
          <table:table-cell office:value-type="float" office:value="92.399999999999991" table:style-name="ce15">
            <text:p>9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33" table:style-name="ce15">
            <text:p>2</text:p>
          </table:table-cell>
          <table:table-cell office:value-type="float" office:value="2.33" table:style-name="ce15">
            <text:p>2</text:p>
          </table:table-cell>
          <table:table-cell office:value-type="float" office:value="0" table:style-name="ce15">
            <text:p>0</text:p>
          </table:table-cell>
          <table:table-cell office:value-type="float" office:value="19.664999999999999" table:style-name="ce15">
            <text:p>2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9.8324999999999996" table:style-name="ce15">
            <text:p>10</text:p>
          </table:table-cell>
          <table:table-cell office:value-type="float" office:value="9.8324999999999996" table:style-name="ce15">
            <text:p>10</text:p>
          </table:table-cell>
          <table:table-cell office:value-type="float" office:value="0" table:style-name="ce15">
            <text:p>0</text:p>
          </table:table-cell>
          <table:table-cell office:value-type="float" office:value="9.8324999999999996" table:style-name="ce15">
            <text:p>10</text:p>
          </table:table-cell>
          <table:table-cell office:value-type="float" office:value="48.41" table:style-name="ce15">
            <text:p>48</text:p>
          </table:table-cell>
          <table:table-cell office:value-type="float" office:value="6.16" table:style-name="ce15">
            <text:p>6</text:p>
          </table:table-cell>
          <table:table-cell office:value-type="float" office:value="42.25" table:style-name="ce15">
            <text:p>4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6"/>
          <table:table-cell table:number-columns-repeated="16352"/>
        </table:table-row>
        <table:table-row table:style-name="ro8">
          <table:table-cell office:value-type="string" table:number-columns-spanned="4" table:number-rows-spanned="1" table:style-name="ce79">
            <text:p>General government</text:p>
          </table:table-cell>
          <table:covered-table-cell table:number-columns-repeated="3"/>
          <table:table-cell office:value-type="float" office:value="400.77354663679523" table:style-name="ce15">
            <text:p>401</text:p>
          </table:table-cell>
          <table:table-cell office:value-type="float" office:value="400.77354663679523" table:style-name="ce15">
            <text:p>40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3144435628573046E-2" table:style-name="ce15">
            <text:p>0</text:p>
          </table:table-cell>
          <table:table-cell office:value-type="float" office:value="1.0157540069001418" table:style-name="ce15">
            <text:p>1</text:p>
          </table:table-cell>
          <table:table-cell office:value-type="float" office:value="5.1565552767217318"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2.0955634316695324" table:style-name="ce15">
            <text:p>2</text:p>
          </table:table-cell>
          <table:table-cell office:value-type="float" office:value="0" table:style-name="ce15">
            <text:p>0</text:p>
          </table:table-cell>
          <table:table-cell office:value-type="float" office:value="133.25633605642145" table:style-name="ce15">
            <text:p>133</text:p>
          </table:table-cell>
          <table:table-cell office:value-type="float" office:value="62.984928686516184" table:style-name="ce15">
            <text:p>6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33.25633605642145" table:style-name="ce15">
            <text:p>133</text:p>
          </table:table-cell>
          <table:table-cell office:value-type="float" office:value="62.984928686516184" table:style-name="ce15">
            <text:p>63</text:p>
          </table:table-cell>
          <table:table-cell table:style-name="ce14"/>
          <table:table-cell table:number-columns-repeated="16352"/>
        </table:table-row>
        <table:table-row table:style-name="ro11">
          <table:table-cell office:value-type="string" table:number-columns-spanned="4" table:number-rows-spanned="1" table:style-name="ce81">
            <text:p>TOTAL</text:p>
          </table:table-cell>
          <table:covered-table-cell table:number-columns-repeated="3"/>
          <table:table-cell office:value-type="float" office:value="37248.258365267451" table:style-name="ce23">
            <text:p>37 248</text:p>
          </table:table-cell>
          <table:table-cell office:value-type="float" office:value="14051.512921166055" table:style-name="ce23">
            <text:p>14 052</text:p>
          </table:table-cell>
          <table:table-cell office:value-type="float" office:value="2057.1338394179593" table:style-name="ce23">
            <text:p>2 057</text:p>
          </table:table-cell>
          <table:table-cell office:value-type="float" office:value="14484.139808638165" table:style-name="ce23">
            <text:p>14 484</text:p>
          </table:table-cell>
          <table:table-cell office:value-type="float" office:value="2130.1124046594309" table:style-name="ce23">
            <text:p>2 130</text:p>
          </table:table-cell>
          <table:table-cell office:value-type="float" office:value="4525.3593913858367" table:style-name="ce23">
            <text:p>4 525</text:p>
          </table:table-cell>
          <table:table-cell office:value-type="float" office:value="2125.5296610094174" table:style-name="ce23">
            <text:p>2 126</text:p>
          </table:table-cell>
          <table:table-cell office:value-type="float" office:value="3042.3646882943917" table:style-name="ce23">
            <text:p>3 042</text:p>
          </table:table-cell>
          <table:table-cell office:value-type="float" office:value="4217.9137871060593" table:style-name="ce23">
            <text:p>4 218</text:p>
          </table:table-cell>
          <table:table-cell office:value-type="float" office:value="6515.2232788883375" table:style-name="ce23">
            <text:p>6 515</text:p>
          </table:table-cell>
          <table:table-cell office:value-type="float" office:value="386.52945232156929" table:style-name="ce23">
            <text:p>387</text:p>
          </table:table-cell>
          <table:table-cell office:value-type="float" office:value="946.56872083825806" table:style-name="ce23">
            <text:p>947</text:p>
          </table:table-cell>
          <table:table-cell office:value-type="float" office:value="0.46833913731351345" table:style-name="ce23">
            <text:p>0</text:p>
          </table:table-cell>
          <table:table-cell office:value-type="float" office:value="204.82882533942049" table:style-name="ce23">
            <text:p>205</text:p>
          </table:table-cell>
          <table:table-cell office:value-type="float" office:value="376.43552447257332" table:style-name="ce23">
            <text:p>376</text:p>
          </table:table-cell>
          <table:table-cell office:value-type="float" office:value="638.3265572875315" table:style-name="ce23">
            <text:p>638</text:p>
          </table:table-cell>
          <table:table-cell office:value-type="float" office:value="942.03419599521078" table:style-name="ce23">
            <text:p>942</text:p>
          </table:table-cell>
          <table:table-cell office:value-type="float" office:value="9.8324999999999996" table:style-name="ce23">
            <text:p>10</text:p>
          </table:table-cell>
          <table:table-cell office:value-type="float" office:value="932.2016959952108" table:style-name="ce23">
            <text:p>932</text:p>
          </table:table-cell>
          <table:table-cell office:value-type="float" office:value="44.384554645602009" table:style-name="ce23">
            <text:p>44</text:p>
          </table:table-cell>
          <table:table-cell office:value-type="float" office:value="14480.242673893257" table:style-name="ce23">
            <text:p>14 480</text:p>
          </table:table-cell>
          <table:table-cell office:value-type="float" office:value="8356.8029441477538" table:style-name="ce23">
            <text:p>8 357</text:p>
          </table:table-cell>
          <table:table-cell office:value-type="float" office:value="5628.4584909472742" table:style-name="ce23">
            <text:p>5 628</text:p>
          </table:table-cell>
          <table:table-cell office:value-type="float" office:value="494.98123879823038" table:style-name="ce23">
            <text:p>495</text:p>
          </table:table-cell>
          <table:table-cell office:value-type="float" office:value="2733.4736600306278" table:style-name="ce23">
            <text:p>2 733</text:p>
          </table:table-cell>
          <table:table-cell office:value-type="float" office:value="348.29894795820746" table:style-name="ce23">
            <text:p>348</text:p>
          </table:table-cell>
          <table:table-cell office:value-type="float" office:value="245.635498049673" table:style-name="ce23">
            <text:p>246</text:p>
          </table:table-cell>
          <table:table-cell table:style-name="ce18"/>
          <table:table-cell table:number-columns-repeated="16352"/>
        </table:table-row>
        <table:table-row table:style-name="ro8">
          <table:table-cell office:value-type="string" table:number-columns-spanned="31" table:number-rows-spanned="1" table:style-name="ce62">
            <text:p>S: STATISTICS AUSTRIA, Regionalisation of environmental goods and services sector, on behalf of federal provinces and the ministry of agriculture, forestry, environment and water management. Compiled on 17 February 2016.</text:p>
          </table:table-cell>
          <table:covered-table-cell table:number-columns-repeated="30"/>
          <table:table-cell table:style-name="ce17"/>
          <table:table-cell table:number-columns-repeated="16352"/>
        </table:table-row>
        <table:table-row table:number-rows-repeated="11" table:style-name="ro12">
          <table:table-cell table:number-columns-repeated="2" table:style-name="ce17"/>
          <table:table-cell table:style-name="ce19"/>
          <table:table-cell table:number-columns-repeated="29" table:style-name="ce17"/>
          <table:table-cell table:number-columns-repeated="16352"/>
        </table:table-row>
        <table:table-row table:number-rows-repeated="2" table:style-name="ro12">
          <table:table-cell table:number-columns-repeated="32" table:style-name="ce17"/>
          <table:table-cell table:number-columns-repeated="16352"/>
        </table:table-row>
        <table:table-row table:style-name="ro12">
          <table:table-cell table:style-name="ce20"/>
          <table:table-cell table:number-columns-repeated="3" table:style-name="ce2"/>
          <table:table-cell table:style-name="ce21"/>
          <table:table-cell table:number-columns-repeated="16379" table:style-name="ce2"/>
        </table:table-row>
        <table:table-row table:number-rows-repeated="1048545" table:style-name="ro12">
          <table:table-cell table:number-columns-repeated="16384"/>
        </table:table-row>
      </table:table>
      <table:table table:name="Employment_2014" table:style-name="ta1">
        <table:table-column table:style-name="co3" table:default-cell-style-name="ce20"/>
        <table:table-column table:style-name="co4" table:default-cell-style-name="ce2"/>
        <table:table-column table:style-name="co5" table:default-cell-style-name="ce2"/>
        <table:table-column table:style-name="co6" table:default-cell-style-name="ce2"/>
        <table:table-column table:style-name="co7" table:number-columns-repeated="26" table:default-cell-style-name="ce2"/>
        <table:table-column table:style-name="co8" table:default-cell-style-name="ce2"/>
        <table:table-column table:style-name="co1" table:number-columns-repeated="16353" table:default-cell-style-name="ce2"/>
        <table:table-row table:style-name="ro7">
          <table:table-cell office:value-type="string" table:number-columns-spanned="30" table:number-rows-spanned="1" table:style-name="ce55">
            <text:p>Environmental Goods and Services Sector Upper Austria - Employment 2014<text:s/><text:span text:style-name="T2">1</text:span>)</text:p>
          </table:table-cell>
          <table:covered-table-cell table:number-columns-repeated="29"/>
          <table:table-cell table:style-name="ce1"/>
          <table:table-cell table:number-columns-repeated="16353"/>
        </table:table-row>
        <table:table-row table:style-name="ro8">
          <table:table-cell office:value-type="string" table:number-columns-spanned="1" table:number-rows-spanned="3" table:style-name="ce65">
            <text:p>NACE section</text:p>
          </table:table-cell>
          <table:table-cell office:value-type="string" table:number-columns-spanned="3" table:number-rows-spanned="3" table:style-name="ce65">
            <text:p>Name</text:p>
          </table:table-cell>
          <table:covered-table-cell table:number-columns-repeated="2"/>
          <table:table-cell office:value-type="string" table:number-columns-spanned="1" table:number-rows-spanned="3" table:style-name="ce66">
            <text:p>Total environmental employment</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0" table:number-rows-spanned="1" table:style-name="ce64">
            <text:p>Environmental domains</text:p>
          </table:table-cell>
          <table:covered-table-cell table:number-columns-repeated="19"/>
          <table:table-cell table:number-columns-repeated="16354"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65">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8" table:number-rows-spanned="1" table:style-name="ce64">
            <text:p>Environmental protection activities</text:p>
          </table:table-cell>
          <table:covered-table-cell table:number-columns-repeated="7"/>
          <table:table-cell office:value-type="string" table:number-columns-spanned="12" table:number-rows-spanned="1" table:style-name="ce64">
            <text:p>Resource management activities</text:p>
          </table:table-cell>
          <table:covered-table-cell table:number-columns-repeated="11"/>
          <table:table-cell table:number-columns-repeated="16354" table:style-name="ce2"/>
        </table:table-row>
        <table:table-row table:style-name="ro9">
          <table:covered-table-cell/>
          <table:covered-table-cell/>
          <table:covered-table-cell table:number-columns-repeated="2"/>
          <table:covered-table-cell/>
          <table:covered-table-cell/>
          <table:table-cell office:value-type="string" table:style-name="ce24">
            <text:p>Connected goods</text:p>
          </table:table-cell>
          <table:table-cell office:value-type="string" table:style-name="ce24">
            <text:p>Environment-friendly goods</text:p>
          </table:table-cell>
          <table:table-cell office:value-type="string" table:style-name="ce24">
            <text:p>End-of-pipe technologies</text:p>
          </table:table-cell>
          <table:table-cell office:value-type="string" table:style-name="ce24">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ext:p>protection against radiation</text:p>
          </table:table-cell>
          <table:table-cell office:value-type="string" table:style-name="ce4">
            <text:p>Protection of biodiversity and landscapes</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4" table:style-name="ce2"/>
        </table:table-row>
        <table:table-row table:style-name="ro8">
          <table:table-cell office:value-type="string" table:style-name="ce6">
            <text:p>A</text:p>
          </table:table-cell>
          <table:table-cell office:value-type="string" table:number-columns-spanned="3" table:number-rows-spanned="1" table:style-name="ce78">
            <text:p>Agriculture, forestry and fishing</text:p>
          </table:table-cell>
          <table:covered-table-cell table:number-columns-repeated="2"/>
          <table:table-cell office:value-type="float" office:value="8389.626842739468" table:style-name="ce15">
            <text:p>8 390</text:p>
          </table:table-cell>
          <table:table-cell office:value-type="float" office:value="0.77609238103814027" table:style-name="ce15">
            <text:p>1</text:p>
          </table:table-cell>
          <table:table-cell office:value-type="float" office:value="0" table:style-name="ce15">
            <text:p>0</text:p>
          </table:table-cell>
          <table:table-cell office:value-type="float" office:value="8388.8507503584297" table:style-name="ce15">
            <text:p>8 38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948.0692185071057" table:style-name="ce15">
            <text:p>5 94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738.8994940774503" table:style-name="ce15">
            <text:p>1 739</text:p>
          </table:table-cell>
          <table:table-cell office:value-type="float" office:value="1738.8994940774503" table:style-name="ce15">
            <text:p>1 739</text:p>
          </table:table-cell>
          <table:table-cell office:value-type="float" office:value="0" table:style-name="ce15">
            <text:p>0</text:p>
          </table:table-cell>
          <table:table-cell office:value-type="float" office:value="0" table:style-name="ce15">
            <text:p>0</text:p>
          </table:table-cell>
          <table:table-cell office:value-type="float" office:value="702.65813015491062" table:style-name="ce15">
            <text:p>703</text:p>
          </table:table-cell>
          <table:table-cell office:value-type="float" office:value="702.65813015491062" table:style-name="ce15">
            <text:p>70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7"/>
          <table:table-cell table:number-columns-repeated="16353"/>
        </table:table-row>
        <table:table-row table:style-name="ro8">
          <table:table-cell office:value-type="string" table:style-name="ce9">
            <text:p>C</text:p>
          </table:table-cell>
          <table:table-cell office:value-type="string" table:number-columns-spanned="3" table:number-rows-spanned="1" table:style-name="ce78">
            <text:p>Manufacturing</text:p>
          </table:table-cell>
          <table:covered-table-cell table:number-columns-repeated="2"/>
          <table:table-cell office:value-type="float" office:value="10802.097093088454" table:style-name="ce15">
            <text:p>10 802</text:p>
          </table:table-cell>
          <table:table-cell office:value-type="float" office:value="73.180379729744686" table:style-name="ce15">
            <text:p>73</text:p>
          </table:table-cell>
          <table:table-cell office:value-type="float" office:value="1848.1455447157646" table:style-name="ce15">
            <text:p>1 848</text:p>
          </table:table-cell>
          <table:table-cell office:value-type="float" office:value="3141.2423203576468" table:style-name="ce15">
            <text:p>3 141</text:p>
          </table:table-cell>
          <table:table-cell office:value-type="float" office:value="1457.6406992090006" table:style-name="ce15">
            <text:p>1 458</text:p>
          </table:table-cell>
          <table:table-cell office:value-type="float" office:value="4281.8881490762979" table:style-name="ce15">
            <text:p>4 282</text:p>
          </table:table-cell>
          <table:table-cell office:value-type="float" office:value="1474.518195504864" table:style-name="ce15">
            <text:p>1 475</text:p>
          </table:table-cell>
          <table:table-cell office:value-type="float" office:value="466.91099546668801" table:style-name="ce15">
            <text:p>467</text:p>
          </table:table-cell>
          <table:table-cell office:value-type="float" office:value="265.57608248788586" table:style-name="ce15">
            <text:p>266</text:p>
          </table:table-cell>
          <table:table-cell office:value-type="float" office:value="66.024321103356812" table:style-name="ce15">
            <text:p>66</text:p>
          </table:table-cell>
          <table:table-cell office:value-type="float" office:value="959.51039122631698" table:style-name="ce15">
            <text:p>960</text:p>
          </table:table-cell>
          <table:table-cell office:value-type="float" office:value="306.66441837204803" table:style-name="ce15">
            <text:p>307</text:p>
          </table:table-cell>
          <table:table-cell office:value-type="float" office:value="0" table:style-name="ce15">
            <text:p>0</text:p>
          </table:table-cell>
          <table:table-cell office:value-type="float" office:value="28.5" table:style-name="ce15">
            <text:p>29</text:p>
          </table:table-cell>
          <table:table-cell office:value-type="float" office:value="266.2878927366188" table:style-name="ce15">
            <text:p>26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6823.3547961906752" table:style-name="ce15">
            <text:p>6 823</text:p>
          </table:table-cell>
          <table:table-cell office:value-type="float" office:value="4101.4276593777395" table:style-name="ce15">
            <text:p>4 101</text:p>
          </table:table-cell>
          <table:table-cell office:value-type="float" office:value="2182.9271368129357" table:style-name="ce15">
            <text:p>2 183</text:p>
          </table:table-cell>
          <table:table-cell office:value-type="float" office:value="539" table:style-name="ce15">
            <text:p>539</text:p>
          </table:table-cell>
          <table:table-cell office:value-type="float" office:value="144.75" table:style-name="ce15">
            <text:p>145</text:p>
          </table:table-cell>
          <table:table-cell office:value-type="float" office:value="0" table:style-name="ce15">
            <text:p>0</text:p>
          </table:table-cell>
          <table:table-cell office:value-type="float" office:value="0" table:style-name="ce15">
            <text:p>0</text:p>
          </table:table-cell>
          <table:table-cell table:style-name="ce14"/>
          <table:table-cell table:number-columns-repeated="16353"/>
        </table:table-row>
        <table:table-row table:style-name="ro8">
          <table:table-cell office:value-type="string" table:style-name="ce12">
            <text:p>D</text:p>
          </table:table-cell>
          <table:table-cell office:value-type="string" table:number-columns-spanned="3" table:number-rows-spanned="1" table:style-name="ce78">
            <text:p>Electricity, gas, steam and air conditioning supply</text:p>
          </table:table-cell>
          <table:covered-table-cell table:number-columns-repeated="2"/>
          <table:table-cell office:value-type="float" office:value="1208.5347416846362" table:style-name="ce13">
            <text:p>1 209</text:p>
          </table:table-cell>
          <table:table-cell office:value-type="float" office:value="118.77694549093522" table:style-name="ce13">
            <text:p>119</text:p>
          </table:table-cell>
          <table:table-cell office:value-type="float" office:value="0" table:style-name="ce13">
            <text:p>0</text:p>
          </table:table-cell>
          <table:table-cell office:value-type="float" office:value="1089.7577961937009" table:style-name="ce13">
            <text:p>1 09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208.5347416846359" table:style-name="ce13">
            <text:p>1 209</text:p>
          </table:table-cell>
          <table:table-cell office:value-type="float" office:value="1053.5078127049405" table:style-name="ce13">
            <text:p>1 054</text:p>
          </table:table-cell>
          <table:table-cell office:value-type="float" office:value="155.02692897969544" table:style-name="ce13">
            <text:p>15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3"/>
        </table:table-row>
        <table:table-row table:style-name="ro10">
          <table:table-cell office:value-type="string" table:style-name="ce9">
            <text:p>E</text:p>
          </table:table-cell>
          <table:table-cell office:value-type="string" table:number-columns-spanned="3" table:number-rows-spanned="1" table:style-name="ce80">
            <text:p>Water supply; sewerage, waste management and remediation activities</text:p>
          </table:table-cell>
          <table:covered-table-cell table:number-columns-repeated="2"/>
          <table:table-cell office:value-type="float" office:value="4229.3773333808094" table:style-name="ce13">
            <text:p>4 229</text:p>
          </table:table-cell>
          <table:table-cell office:value-type="float" office:value="4229.3773333808094" table:style-name="ce13">
            <text:p>4 22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205.3432758881274" table:style-name="ce13">
            <text:p>1 205</text:p>
          </table:table-cell>
          <table:table-cell office:value-type="float" office:value="2268.9364053606905" table:style-name="ce13">
            <text:p>2 269</text:p>
          </table:table-cell>
          <table:table-cell office:value-type="float" office:value="31.163867684478372" table:style-name="ce13">
            <text:p>3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3.737910546703047" table:style-name="ce13">
            <text:p>14</text:p>
          </table:table-cell>
          <table:table-cell office:value-type="float" office:value="0" table:style-name="ce13">
            <text:p>0</text:p>
          </table:table-cell>
          <table:table-cell office:value-type="float" office:value="13.737910546703047" table:style-name="ce13">
            <text:p>14</text:p>
          </table:table-cell>
          <table:table-cell office:value-type="float" office:value="0" table:style-name="ce13">
            <text:p>0</text:p>
          </table:table-cell>
          <table:table-cell office:value-type="float" office:value="138.74162873397995" table:style-name="ce13">
            <text:p>139</text:p>
          </table:table-cell>
          <table:table-cell office:value-type="float" office:value="0" table:style-name="ce13">
            <text:p>0</text:p>
          </table:table-cell>
          <table:table-cell office:value-type="float" office:value="0" table:style-name="ce13">
            <text:p>0</text:p>
          </table:table-cell>
          <table:table-cell office:value-type="float" office:value="138.74162873397995" table:style-name="ce13">
            <text:p>139</text:p>
          </table:table-cell>
          <table:table-cell office:value-type="float" office:value="571.45424516682999" table:style-name="ce13">
            <text:p>571</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3"/>
        </table:table-row>
        <table:table-row table:style-name="ro8">
          <table:table-cell office:value-type="string" table:style-name="ce9">
            <text:p>F</text:p>
          </table:table-cell>
          <table:table-cell office:value-type="string" table:number-columns-spanned="3" table:number-rows-spanned="1" table:style-name="ce78">
            <text:p>Construction</text:p>
          </table:table-cell>
          <table:covered-table-cell table:number-columns-repeated="2"/>
          <table:table-cell office:value-type="float" office:value="6914.1823891754229" table:style-name="ce13">
            <text:p>6 914</text:p>
          </table:table-cell>
          <table:table-cell office:value-type="float" office:value="3434.5854580273794" table:style-name="ce13">
            <text:p>3 435</text:p>
          </table:table-cell>
          <table:table-cell office:value-type="float" office:value="559.90141849927249" table:style-name="ce13">
            <text:p>560</text:p>
          </table:table-cell>
          <table:table-cell office:value-type="float" office:value="2449.438580865864" table:style-name="ce13">
            <text:p>2 449</text:p>
          </table:table-cell>
          <table:table-cell office:value-type="float" office:value="148.43303154583816" table:style-name="ce13">
            <text:p>148</text:p>
          </table:table-cell>
          <table:table-cell office:value-type="float" office:value="321.82390023706876" table:style-name="ce13">
            <text:p>322</text:p>
          </table:table-cell>
          <table:table-cell office:value-type="float" office:value="0" table:style-name="ce13">
            <text:p>0</text:p>
          </table:table-cell>
          <table:table-cell office:value-type="float" office:value="679.56304517733099" table:style-name="ce13">
            <text:p>680</text:p>
          </table:table-cell>
          <table:table-cell office:value-type="float" office:value="0" table:style-name="ce13">
            <text:p>0</text:p>
          </table:table-cell>
          <table:table-cell office:value-type="float" office:value="720.90694524481682" table:style-name="ce13">
            <text:p>721</text:p>
          </table:table-cell>
          <table:table-cell office:value-type="float" office:value="57.733604032900523" table:style-name="ce13">
            <text:p>58</text:p>
          </table:table-cell>
          <table:table-cell office:value-type="float" office:value="13.882197818813536" table:style-name="ce13">
            <text:p>14</text:p>
          </table:table-cell>
          <table:table-cell office:value-type="float" office:value="0" table:style-name="ce13">
            <text:p>0</text:p>
          </table:table-cell>
          <table:table-cell office:value-type="float" office:value="0" table:style-name="ce13">
            <text:p>0</text:p>
          </table:table-cell>
          <table:table-cell office:value-type="float" office:value="403.02319314641068" table:style-name="ce13">
            <text:p>40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445.0734037551501" table:style-name="ce13">
            <text:p>4 445</text:p>
          </table:table-cell>
          <table:table-cell office:value-type="float" office:value="825.91857692748965" table:style-name="ce13">
            <text:p>826</text:p>
          </table:table-cell>
          <table:table-cell office:value-type="float" office:value="3619.1548268276601" table:style-name="ce13">
            <text:p>3 619</text:p>
          </table:table-cell>
          <table:table-cell office:value-type="float" office:value="0" table:style-name="ce13">
            <text:p>0</text:p>
          </table:table-cell>
          <table:table-cell office:value-type="float" office:value="594" table:style-name="ce13">
            <text:p>594</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3"/>
        </table:table-row>
        <table:table-row table:style-name="ro10">
          <table:table-cell office:value-type="string" table:style-name="ce9">
            <text:p>G</text:p>
          </table:table-cell>
          <table:table-cell office:value-type="string" table:number-columns-spanned="3" table:number-rows-spanned="1" table:style-name="ce80">
            <text:p>Wholesale and retail trade; repair of motor vehicles and motorcycles</text:p>
          </table:table-cell>
          <table:covered-table-cell table:number-columns-repeated="2"/>
          <table:table-cell office:value-type="float" office:value="74.244200000000006" table:style-name="ce13">
            <text:p>74</text:p>
          </table:table-cell>
          <table:table-cell office:value-type="float" office:value="74.244200000000006" table:style-name="ce13">
            <text:p>7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4.244200000000006" table:style-name="ce13">
            <text:p>7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3"/>
        </table:table-row>
        <table:table-row table:style-name="ro8">
          <table:table-cell office:value-type="string" table:style-name="ce12">
            <text:p>I</text:p>
          </table:table-cell>
          <table:table-cell office:value-type="string" table:number-columns-spanned="3" table:number-rows-spanned="1" table:style-name="ce78">
            <text:p>Accommodation and food service activities</text:p>
          </table:table-cell>
          <table:covered-table-cell table:number-columns-repeated="2"/>
          <table:table-cell office:value-type="float" office:value="157.7947600339775" table:style-name="ce15">
            <text:p>158</text:p>
          </table:table-cell>
          <table:table-cell office:value-type="float" office:value="157.7947600339775" table:style-name="ce15">
            <text:p>15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9.448690008494374" table:style-name="ce15">
            <text:p>39</text:p>
          </table:table-cell>
          <table:table-cell office:value-type="float" office:value="39.448690008494374" table:style-name="ce15">
            <text:p>39</text:p>
          </table:table-cell>
          <table:table-cell office:value-type="float" office:value="39.448690008494374" table:style-name="ce15">
            <text:p>3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9.448690008494374" table:style-name="ce15">
            <text:p>39</text:p>
          </table:table-cell>
          <table:table-cell office:value-type="float" office:value="0" table:style-name="ce15">
            <text:p>0</text:p>
          </table:table-cell>
          <table:table-cell office:value-type="float" office:value="39.448690008494374" table:style-name="ce15">
            <text:p>3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4"/>
          <table:table-cell table:number-columns-repeated="16353"/>
        </table:table-row>
        <table:table-row table:style-name="ro10">
          <table:table-cell office:value-type="string" table:style-name="ce9">
            <text:p>J, K, M</text:p>
          </table:table-cell>
          <table:table-cell office:value-type="string" table:number-columns-spanned="3" table:number-rows-spanned="1" table:style-name="ce80">
            <text:p>Information and communication; financial and insurance activities; professional, scientific and technical activities</text:p>
          </table:table-cell>
          <table:covered-table-cell table:number-columns-repeated="2"/>
          <table:table-cell office:value-type="float" office:value="2521.3369841204412" table:style-name="ce15">
            <text:p>2 521</text:p>
          </table:table-cell>
          <table:table-cell office:value-type="float" office:value="2521.3369841204412" table:style-name="ce15">
            <text:p>2 52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6.293659417724207" table:style-name="ce15">
            <text:p>36</text:p>
          </table:table-cell>
          <table:table-cell office:value-type="float" office:value="288.40214555291158" table:style-name="ce15">
            <text:p>288</text:p>
          </table:table-cell>
          <table:table-cell office:value-type="float" office:value="143.39405348002254" table:style-name="ce15">
            <text:p>143</text:p>
          </table:table-cell>
          <table:table-cell office:value-type="float" office:value="54.677627931415707" table:style-name="ce15">
            <text:p>55</text:p>
          </table:table-cell>
          <table:table-cell office:value-type="float" office:value="18.300208818347819" table:style-name="ce15">
            <text:p>18</text:p>
          </table:table-cell>
          <table:table-cell office:value-type="float" office:value="0" table:style-name="ce15">
            <text:p>0</text:p>
          </table:table-cell>
          <table:table-cell office:value-type="float" office:value="121.47896285570192" table:style-name="ce15">
            <text:p>121</text:p>
          </table:table-cell>
          <table:table-cell office:value-type="float" office:value="311.90784432397129" table:style-name="ce15">
            <text:p>312</text:p>
          </table:table-cell>
          <table:table-cell office:value-type="float" office:value="36.250853114516914" table:style-name="ce15">
            <text:p>3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6.250853114516914" table:style-name="ce15">
            <text:p>36</text:p>
          </table:table-cell>
          <table:table-cell office:value-type="float" office:value="1109.6610317673612" table:style-name="ce15">
            <text:p>1 110</text:p>
          </table:table-cell>
          <table:table-cell office:value-type="float" office:value="176.21434342255407" table:style-name="ce15">
            <text:p>176</text:p>
          </table:table-cell>
          <table:table-cell office:value-type="float" office:value="933.44668834480717" table:style-name="ce15">
            <text:p>933</text:p>
          </table:table-cell>
          <table:table-cell office:value-type="float" office:value="0" table:style-name="ce15">
            <text:p>0</text:p>
          </table:table-cell>
          <table:table-cell office:value-type="float" office:value="0" table:style-name="ce15">
            <text:p>0</text:p>
          </table:table-cell>
          <table:table-cell office:value-type="float" office:value="168.18273900959869" table:style-name="ce15">
            <text:p>168</text:p>
          </table:table-cell>
          <table:table-cell office:value-type="float" office:value="196.53700473435265" table:style-name="ce15">
            <text:p>197</text:p>
          </table:table-cell>
          <table:table-cell table:style-name="ce14"/>
          <table:table-cell table:number-columns-repeated="16353"/>
        </table:table-row>
        <table:table-row table:style-name="ro8">
          <table:table-cell office:value-type="string" table:style-name="ce12">
            <text:p>N, P</text:p>
          </table:table-cell>
          <table:table-cell office:value-type="string" table:number-columns-spanned="3" table:number-rows-spanned="1" table:style-name="ce78">
            <text:p>Administrative and support service activities; education</text:p>
          </table:table-cell>
          <table:covered-table-cell table:number-columns-repeated="2"/>
          <table:table-cell office:value-type="float" office:value="1034.2868382943475" table:style-name="ce15">
            <text:p>1 034</text:p>
          </table:table-cell>
          <table:table-cell office:value-type="float" office:value="1034.2868382943475" table:style-name="ce15">
            <text:p>1 03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09.5" table:style-name="ce15">
            <text:p>410</text:p>
          </table:table-cell>
          <table:table-cell office:value-type="float" office:value="0" table:style-name="ce15">
            <text:p>0</text:p>
          </table:table-cell>
          <table:table-cell office:value-type="float" office:value="308.25599999999997" table:style-name="ce15">
            <text:p>308</text:p>
          </table:table-cell>
          <table:table-cell office:value-type="float" office:value="0" table:style-name="ce15">
            <text:p>0</text:p>
          </table:table-cell>
          <table:table-cell office:value-type="float" office:value="0" table:style-name="ce15">
            <text:p>0</text:p>
          </table:table-cell>
          <table:table-cell office:value-type="float" office:value="42.825999999999993" table:style-name="ce15">
            <text:p>43</text:p>
          </table:table-cell>
          <table:table-cell office:value-type="float" office:value="135.66023530642428" table:style-name="ce15">
            <text:p>13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3843676814988291" table:style-name="ce15">
            <text:p>2</text:p>
          </table:table-cell>
          <table:table-cell office:value-type="float" office:value="0" table:style-name="ce15">
            <text:p>0</text:p>
          </table:table-cell>
          <table:table-cell office:value-type="float" office:value="2.3843676814988291"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135.66023530642428" table:style-name="ce15">
            <text:p>136</text:p>
          </table:table-cell>
          <table:table-cell office:value-type="float" office:value="0" table:style-name="ce15">
            <text:p>0</text:p>
          </table:table-cell>
          <table:table-cell table:style-name="ce14"/>
          <table:table-cell table:number-columns-repeated="16353"/>
        </table:table-row>
        <table:table-row table:style-name="ro10">
          <table:table-cell office:value-type="string" table:style-name="ce9">
            <text:p>R, S</text:p>
          </table:table-cell>
          <table:table-cell office:value-type="string" table:number-columns-spanned="3" table:number-rows-spanned="1" table:style-name="ce80">
            <text:p>Arts, entertainment and recreation; other service activities</text:p>
          </table:table-cell>
          <table:covered-table-cell table:number-columns-repeated="2"/>
          <table:table-cell office:value-type="float" office:value="139.97999999999999" table:style-name="ce15">
            <text:p>140</text:p>
          </table:table-cell>
          <table:table-cell office:value-type="float" office:value="139.97999999999999" table:style-name="ce15">
            <text:p>14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5.41" table:style-name="ce15">
            <text:p>2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6.909999999999997" table:style-name="ce15">
            <text:p>37</text:p>
          </table:table-cell>
          <table:table-cell office:value-type="float" office:value="77.66" table:style-name="ce15">
            <text:p>78</text:p>
          </table:table-cell>
          <table:table-cell office:value-type="float" office:value="34.58" table:style-name="ce15">
            <text:p>35</text:p>
          </table:table-cell>
          <table:table-cell office:value-type="float" office:value="43.08" table:style-name="ce15">
            <text:p>4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6"/>
          <table:table-cell table:number-columns-repeated="16353"/>
        </table:table-row>
        <table:table-row table:style-name="ro8">
          <table:table-cell office:value-type="string" table:number-columns-spanned="4" table:number-rows-spanned="1" table:style-name="ce79">
            <text:p>General government</text:p>
          </table:table-cell>
          <table:covered-table-cell table:number-columns-repeated="3"/>
          <table:table-cell office:value-type="float" office:value="27.40545960989099" table:style-name="ce15">
            <text:p>27</text:p>
          </table:table-cell>
          <table:table-cell office:value-type="float" office:value="27.40545960989099" table:style-name="ce15">
            <text:p>2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13466704535827195" table:style-name="ce15">
            <text:p>0</text:p>
          </table:table-cell>
          <table:table-cell office:value-type="float" office:value="3.3695903857331135" table:style-name="ce15">
            <text:p>3</text:p>
          </table:table-cell>
          <table:table-cell office:value-type="float" office:value="7.480472897640059" table:style-name="ce15">
            <text:p>7</text:p>
          </table:table-cell>
          <table:table-cell office:value-type="float" office:value="0.20057852252912245" table:style-name="ce15">
            <text:p>0</text:p>
          </table:table-cell>
          <table:table-cell office:value-type="float" office:value="0" table:style-name="ce15">
            <text:p>0</text:p>
          </table:table-cell>
          <table:table-cell office:value-type="float" office:value="3.9706052958141189" table:style-name="ce15">
            <text:p>4</text:p>
          </table:table-cell>
          <table:table-cell office:value-type="float" office:value="1.5476053246967275E-2" table:style-name="ce15">
            <text:p>0</text:p>
          </table:table-cell>
          <table:table-cell office:value-type="float" office:value="6.1170347047846692" table:style-name="ce15">
            <text:p>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6.1170347047846692" table:style-name="ce15">
            <text:p>6</text:p>
          </table:table-cell>
          <table:table-cell table:style-name="ce14"/>
          <table:table-cell table:number-columns-repeated="16353"/>
        </table:table-row>
        <table:table-row table:style-name="ro11">
          <table:table-cell office:value-type="string" table:number-columns-spanned="4" table:number-rows-spanned="1" table:style-name="ce81">
            <text:p>TOTAL</text:p>
          </table:table-cell>
          <table:covered-table-cell table:number-columns-repeated="3"/>
          <table:table-cell office:value-type="float" office:value="35498.866642127454" table:style-name="ce23">
            <text:p>35 499</text:p>
          </table:table-cell>
          <table:table-cell office:value-type="float" office:value="11811.744451068564" table:style-name="ce23">
            <text:p>11 812</text:p>
          </table:table-cell>
          <table:table-cell office:value-type="float" office:value="2408.0469632150371" table:style-name="ce23">
            <text:p>2 408</text:p>
          </table:table-cell>
          <table:table-cell office:value-type="float" office:value="15069.289447775642" table:style-name="ce23">
            <text:p>15 069</text:p>
          </table:table-cell>
          <table:table-cell office:value-type="float" office:value="1606.0737307548388" table:style-name="ce23">
            <text:p>1 606</text:p>
          </table:table-cell>
          <table:table-cell office:value-type="float" office:value="4603.7120493133662" table:style-name="ce23">
            <text:p>4 604</text:p>
          </table:table-cell>
          <table:table-cell office:value-type="float" office:value="1994.6907219679467" table:style-name="ce23">
            <text:p>1 995</text:p>
          </table:table-cell>
          <table:table-cell office:value-type="float" office:value="2683.0377424792855" table:style-name="ce23">
            <text:p>2 683</text:p>
          </table:table-cell>
          <table:table-cell office:value-type="float" office:value="3033.0917042347332" table:style-name="ce23">
            <text:p>3 033</text:p>
          </table:table-cell>
          <table:table-cell office:value-type="float" office:value="6885.901249002196" table:style-name="ce23">
            <text:p>6 886</text:p>
          </table:table-cell>
          <table:table-cell office:value-type="float" office:value="1035.5442040775654" table:style-name="ce23">
            <text:p>1 036</text:p>
          </table:table-cell>
          <table:table-cell office:value-type="float" office:value="367.34322148667565" table:style-name="ce23">
            <text:p>367</text:p>
          </table:table-cell>
          <table:table-cell office:value-type="float" office:value="257.15467421537318" table:style-name="ce23">
            <text:p>257</text:p>
          </table:table-cell>
          <table:table-cell office:value-type="float" office:value="346.52487902875595" table:style-name="ce23">
            <text:p>347</text:p>
          </table:table-cell>
          <table:table-cell office:value-type="float" office:value="705.56193899754635" table:style-name="ce23">
            <text:p>706</text:p>
          </table:table-cell>
          <table:table-cell office:value-type="float" office:value="1752.6374046241533" table:style-name="ce23">
            <text:p>1 753</text:p>
          </table:table-cell>
          <table:table-cell office:value-type="float" office:value="1738.8994940774503" table:style-name="ce23">
            <text:p>1 739</text:p>
          </table:table-cell>
          <table:table-cell office:value-type="float" office:value="13.737910546703047" table:style-name="ce23">
            <text:p>14</text:p>
          </table:table-cell>
          <table:table-cell office:value-type="float" office:value="73.160853114516911" table:style-name="ce23">
            <text:p>73</text:p>
          </table:table-cell>
          <table:table-cell office:value-type="float" office:value="14547.516789976706" table:style-name="ce23">
            <text:p>14 548</text:p>
          </table:table-cell>
          <table:table-cell office:value-type="float" office:value="6894.3065225876344" table:style-name="ce23">
            <text:p>6 894</text:p>
          </table:table-cell>
          <table:table-cell office:value-type="float" office:value="6975.468638655092" table:style-name="ce23">
            <text:p>6 975</text:p>
          </table:table-cell>
          <table:table-cell office:value-type="float" office:value="677.74162873397995" table:style-name="ce23">
            <text:p>678</text:p>
          </table:table-cell>
          <table:table-cell office:value-type="float" office:value="1310.2042451668299" table:style-name="ce23">
            <text:p>1 310</text:p>
          </table:table-cell>
          <table:table-cell office:value-type="float" office:value="303.84297431602295" table:style-name="ce23">
            <text:p>304</text:p>
          </table:table-cell>
          <table:table-cell office:value-type="float" office:value="202.65403943913731" table:style-name="ce23">
            <text:p>203</text:p>
          </table:table-cell>
          <table:table-cell table:style-name="ce18"/>
          <table:table-cell table:number-columns-repeated="16353"/>
        </table:table-row>
        <table:table-row table:style-name="ro8">
          <table:table-cell office:value-type="string" table:number-columns-spanned="30" table:number-rows-spanned="1" table:style-name="ce62">
            <text:p>S: STATISTICS AUSTRIA, Regionalisation of environmental goods and services sector, on behalf of federal provinces and the ministry of agriculture, forestry, environment and water management. Compiled on 17 October 2017. - 1) Break in time series.</text:p>
          </table:table-cell>
          <table:covered-table-cell table:number-columns-repeated="29"/>
          <table:table-cell table:style-name="ce17"/>
          <table:table-cell table:number-columns-repeated="16353"/>
        </table:table-row>
        <table:table-row table:number-rows-repeated="11" table:style-name="ro12">
          <table:table-cell table:number-columns-repeated="2" table:style-name="ce17"/>
          <table:table-cell table:style-name="ce19"/>
          <table:table-cell table:number-columns-repeated="28" table:style-name="ce17"/>
          <table:table-cell table:number-columns-repeated="16353"/>
        </table:table-row>
        <table:table-row table:number-rows-repeated="2" table:style-name="ro12">
          <table:table-cell table:number-columns-repeated="31" table:style-name="ce17"/>
          <table:table-cell table:number-columns-repeated="16353"/>
        </table:table-row>
        <table:table-row table:style-name="ro12">
          <table:table-cell table:style-name="ce20"/>
          <table:table-cell table:number-columns-repeated="3" table:style-name="ce2"/>
          <table:table-cell table:style-name="ce21"/>
          <table:table-cell table:number-columns-repeated="16379" table:style-name="ce2"/>
        </table:table-row>
        <table:table-row table:number-rows-repeated="1048545" table:style-name="ro12">
          <table:table-cell table:number-columns-repeated="16384"/>
        </table:table-row>
      </table:table>
      <table:table table:name="Employment_2015" table:style-name="ta1">
        <table:table-column table:style-name="co3" table:default-cell-style-name="ce20"/>
        <table:table-column table:style-name="co4" table:default-cell-style-name="ce2"/>
        <table:table-column table:style-name="co5" table:default-cell-style-name="ce2"/>
        <table:table-column table:style-name="co6" table:default-cell-style-name="ce2"/>
        <table:table-column table:style-name="co7" table:number-columns-repeated="26" table:default-cell-style-name="ce2"/>
        <table:table-column table:style-name="co8" table:default-cell-style-name="ce2"/>
        <table:table-column table:style-name="co1" table:number-columns-repeated="16353" table:default-cell-style-name="ce2"/>
        <table:table-row table:style-name="ro7">
          <table:table-cell office:value-type="string" table:number-columns-spanned="30" table:number-rows-spanned="1" table:style-name="ce55">
            <text:p>Environmental Goods and Services Sector Upper Austria - Employment 2015</text:p>
          </table:table-cell>
          <table:covered-table-cell table:number-columns-repeated="29"/>
          <table:table-cell table:style-name="ce1"/>
          <table:table-cell table:number-columns-repeated="16353"/>
        </table:table-row>
        <table:table-row table:style-name="ro8">
          <table:table-cell office:value-type="string" table:number-columns-spanned="1" table:number-rows-spanned="3" table:style-name="ce65">
            <text:p>NACE section</text:p>
          </table:table-cell>
          <table:table-cell office:value-type="string" table:number-columns-spanned="3" table:number-rows-spanned="3" table:style-name="ce65">
            <text:p>Name</text:p>
          </table:table-cell>
          <table:covered-table-cell table:number-columns-repeated="2"/>
          <table:table-cell office:value-type="string" table:number-columns-spanned="1" table:number-rows-spanned="3" table:style-name="ce66">
            <text:p>Total environmental employment</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0" table:number-rows-spanned="1" table:style-name="ce64">
            <text:p>Environmental domains</text:p>
          </table:table-cell>
          <table:covered-table-cell table:number-columns-repeated="19"/>
          <table:table-cell table:number-columns-repeated="16354"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65">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8" table:number-rows-spanned="1" table:style-name="ce64">
            <text:p>Environmental protection activities</text:p>
          </table:table-cell>
          <table:covered-table-cell table:number-columns-repeated="7"/>
          <table:table-cell office:value-type="string" table:number-columns-spanned="12" table:number-rows-spanned="1" table:style-name="ce64">
            <text:p>Resource management activities</text:p>
          </table:table-cell>
          <table:covered-table-cell table:number-columns-repeated="11"/>
          <table:table-cell table:number-columns-repeated="16354" table:style-name="ce2"/>
        </table:table-row>
        <table:table-row table:style-name="ro9">
          <table:covered-table-cell/>
          <table:covered-table-cell/>
          <table:covered-table-cell table:number-columns-repeated="2"/>
          <table:covered-table-cell/>
          <table:covered-table-cell/>
          <table:table-cell office:value-type="string" table:style-name="ce25">
            <text:p>Connected goods</text:p>
          </table:table-cell>
          <table:table-cell office:value-type="string" table:style-name="ce25">
            <text:p>Environment-friendly goods</text:p>
          </table:table-cell>
          <table:table-cell office:value-type="string" table:style-name="ce25">
            <text:p>End-of-pipe technologies</text:p>
          </table:table-cell>
          <table:table-cell office:value-type="string" table:style-name="ce25">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ext:p>protection against radiation</text:p>
          </table:table-cell>
          <table:table-cell office:value-type="string" table:style-name="ce4">
            <text:p>Protection of biodiversity and landscapes</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4" table:style-name="ce2"/>
        </table:table-row>
        <table:table-row table:style-name="ro8">
          <table:table-cell office:value-type="string" table:style-name="ce6">
            <text:p>A</text:p>
          </table:table-cell>
          <table:table-cell office:value-type="string" table:number-columns-spanned="3" table:number-rows-spanned="1" table:style-name="ce78">
            <text:p>Agriculture, forestry and fishing</text:p>
          </table:table-cell>
          <table:covered-table-cell table:number-columns-repeated="2"/>
          <table:table-cell office:value-type="float" office:value="8389.626842739468" table:style-name="ce15">
            <text:p>8 390</text:p>
          </table:table-cell>
          <table:table-cell office:value-type="float" office:value="0.77609238103814027" table:style-name="ce15">
            <text:p>1</text:p>
          </table:table-cell>
          <table:table-cell office:value-type="float" office:value="0" table:style-name="ce15">
            <text:p>0</text:p>
          </table:table-cell>
          <table:table-cell office:value-type="float" office:value="8388.8507503584297" table:style-name="ce15">
            <text:p>8 38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948.0692185071057" table:style-name="ce15">
            <text:p>5 94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738.8994940774503" table:style-name="ce15">
            <text:p>1 739</text:p>
          </table:table-cell>
          <table:table-cell office:value-type="float" office:value="1738.8994940774503" table:style-name="ce15">
            <text:p>1 739</text:p>
          </table:table-cell>
          <table:table-cell office:value-type="float" office:value="0" table:style-name="ce15">
            <text:p>0</text:p>
          </table:table-cell>
          <table:table-cell office:value-type="float" office:value="0" table:style-name="ce15">
            <text:p>0</text:p>
          </table:table-cell>
          <table:table-cell office:value-type="float" office:value="702.65813015491062" table:style-name="ce15">
            <text:p>703</text:p>
          </table:table-cell>
          <table:table-cell office:value-type="float" office:value="702.65813015491062" table:style-name="ce15">
            <text:p>70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7"/>
          <table:table-cell table:number-columns-repeated="16353"/>
        </table:table-row>
        <table:table-row table:style-name="ro8">
          <table:table-cell office:value-type="string" table:style-name="ce9">
            <text:p>C</text:p>
          </table:table-cell>
          <table:table-cell office:value-type="string" table:number-columns-spanned="3" table:number-rows-spanned="1" table:style-name="ce78">
            <text:p>Manufacturing</text:p>
          </table:table-cell>
          <table:covered-table-cell table:number-columns-repeated="2"/>
          <table:table-cell office:value-type="float" office:value="10802.097093088454" table:style-name="ce15">
            <text:p>10 802</text:p>
          </table:table-cell>
          <table:table-cell office:value-type="float" office:value="73.180379729744686" table:style-name="ce15">
            <text:p>73</text:p>
          </table:table-cell>
          <table:table-cell office:value-type="float" office:value="1848.1455447157646" table:style-name="ce15">
            <text:p>1 848</text:p>
          </table:table-cell>
          <table:table-cell office:value-type="float" office:value="3141.2423203576468" table:style-name="ce15">
            <text:p>3 141</text:p>
          </table:table-cell>
          <table:table-cell office:value-type="float" office:value="1457.6406992090006" table:style-name="ce15">
            <text:p>1 458</text:p>
          </table:table-cell>
          <table:table-cell office:value-type="float" office:value="4281.8881490762979" table:style-name="ce15">
            <text:p>4 282</text:p>
          </table:table-cell>
          <table:table-cell office:value-type="float" office:value="1474.518195504864" table:style-name="ce15">
            <text:p>1 475</text:p>
          </table:table-cell>
          <table:table-cell office:value-type="float" office:value="466.91099546668801" table:style-name="ce15">
            <text:p>467</text:p>
          </table:table-cell>
          <table:table-cell office:value-type="float" office:value="265.57608248788586" table:style-name="ce15">
            <text:p>266</text:p>
          </table:table-cell>
          <table:table-cell office:value-type="float" office:value="66.024321103356812" table:style-name="ce15">
            <text:p>66</text:p>
          </table:table-cell>
          <table:table-cell office:value-type="float" office:value="959.51039122631698" table:style-name="ce15">
            <text:p>960</text:p>
          </table:table-cell>
          <table:table-cell office:value-type="float" office:value="306.66441837204803" table:style-name="ce15">
            <text:p>307</text:p>
          </table:table-cell>
          <table:table-cell office:value-type="float" office:value="0" table:style-name="ce15">
            <text:p>0</text:p>
          </table:table-cell>
          <table:table-cell office:value-type="float" office:value="28.5" table:style-name="ce15">
            <text:p>29</text:p>
          </table:table-cell>
          <table:table-cell office:value-type="float" office:value="266.2878927366188" table:style-name="ce15">
            <text:p>26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6823.3547961906752" table:style-name="ce15">
            <text:p>6 823</text:p>
          </table:table-cell>
          <table:table-cell office:value-type="float" office:value="4101.4276593777395" table:style-name="ce15">
            <text:p>4 101</text:p>
          </table:table-cell>
          <table:table-cell office:value-type="float" office:value="2182.9271368129357" table:style-name="ce15">
            <text:p>2 183</text:p>
          </table:table-cell>
          <table:table-cell office:value-type="float" office:value="539" table:style-name="ce15">
            <text:p>539</text:p>
          </table:table-cell>
          <table:table-cell office:value-type="float" office:value="144.75" table:style-name="ce15">
            <text:p>145</text:p>
          </table:table-cell>
          <table:table-cell office:value-type="float" office:value="0" table:style-name="ce15">
            <text:p>0</text:p>
          </table:table-cell>
          <table:table-cell office:value-type="float" office:value="0" table:style-name="ce15">
            <text:p>0</text:p>
          </table:table-cell>
          <table:table-cell table:style-name="ce14"/>
          <table:table-cell table:number-columns-repeated="16353"/>
        </table:table-row>
        <table:table-row table:style-name="ro8">
          <table:table-cell office:value-type="string" table:style-name="ce12">
            <text:p>D</text:p>
          </table:table-cell>
          <table:table-cell office:value-type="string" table:number-columns-spanned="3" table:number-rows-spanned="1" table:style-name="ce78">
            <text:p>Electricity, gas, steam and air conditioning supply</text:p>
          </table:table-cell>
          <table:covered-table-cell table:number-columns-repeated="2"/>
          <table:table-cell office:value-type="float" office:value="1208.5347416846362" table:style-name="ce13">
            <text:p>1 209</text:p>
          </table:table-cell>
          <table:table-cell office:value-type="float" office:value="118.77694549093522" table:style-name="ce13">
            <text:p>119</text:p>
          </table:table-cell>
          <table:table-cell office:value-type="float" office:value="0" table:style-name="ce13">
            <text:p>0</text:p>
          </table:table-cell>
          <table:table-cell office:value-type="float" office:value="1089.7577961937009" table:style-name="ce13">
            <text:p>1 09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208.5347416846359" table:style-name="ce13">
            <text:p>1 209</text:p>
          </table:table-cell>
          <table:table-cell office:value-type="float" office:value="1053.5078127049405" table:style-name="ce13">
            <text:p>1 054</text:p>
          </table:table-cell>
          <table:table-cell office:value-type="float" office:value="155.02692897969544" table:style-name="ce13">
            <text:p>15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3"/>
        </table:table-row>
        <table:table-row table:style-name="ro10">
          <table:table-cell office:value-type="string" table:style-name="ce9">
            <text:p>E</text:p>
          </table:table-cell>
          <table:table-cell office:value-type="string" table:number-columns-spanned="3" table:number-rows-spanned="1" table:style-name="ce80">
            <text:p>Water supply; sewerage, waste management and remediation activities</text:p>
          </table:table-cell>
          <table:covered-table-cell table:number-columns-repeated="2"/>
          <table:table-cell office:value-type="float" office:value="4229.3773333808094" table:style-name="ce13">
            <text:p>4 229</text:p>
          </table:table-cell>
          <table:table-cell office:value-type="float" office:value="4229.3773333808094" table:style-name="ce13">
            <text:p>4 22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205.3432758881274" table:style-name="ce13">
            <text:p>1 205</text:p>
          </table:table-cell>
          <table:table-cell office:value-type="float" office:value="2268.9364053606905" table:style-name="ce13">
            <text:p>2 269</text:p>
          </table:table-cell>
          <table:table-cell office:value-type="float" office:value="31.163867684478372" table:style-name="ce13">
            <text:p>3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3.737910546703047" table:style-name="ce13">
            <text:p>14</text:p>
          </table:table-cell>
          <table:table-cell office:value-type="float" office:value="0" table:style-name="ce13">
            <text:p>0</text:p>
          </table:table-cell>
          <table:table-cell office:value-type="float" office:value="13.737910546703047" table:style-name="ce13">
            <text:p>14</text:p>
          </table:table-cell>
          <table:table-cell office:value-type="float" office:value="0" table:style-name="ce13">
            <text:p>0</text:p>
          </table:table-cell>
          <table:table-cell office:value-type="float" office:value="138.74162873397995" table:style-name="ce13">
            <text:p>139</text:p>
          </table:table-cell>
          <table:table-cell office:value-type="float" office:value="0" table:style-name="ce13">
            <text:p>0</text:p>
          </table:table-cell>
          <table:table-cell office:value-type="float" office:value="0" table:style-name="ce13">
            <text:p>0</text:p>
          </table:table-cell>
          <table:table-cell office:value-type="float" office:value="138.74162873397995" table:style-name="ce13">
            <text:p>139</text:p>
          </table:table-cell>
          <table:table-cell office:value-type="float" office:value="571.45424516682999" table:style-name="ce13">
            <text:p>571</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3"/>
        </table:table-row>
        <table:table-row table:style-name="ro8">
          <table:table-cell office:value-type="string" table:style-name="ce9">
            <text:p>F</text:p>
          </table:table-cell>
          <table:table-cell office:value-type="string" table:number-columns-spanned="3" table:number-rows-spanned="1" table:style-name="ce78">
            <text:p>Construction</text:p>
          </table:table-cell>
          <table:covered-table-cell table:number-columns-repeated="2"/>
          <table:table-cell office:value-type="float" office:value="6914.1823891754229" table:style-name="ce13">
            <text:p>6 914</text:p>
          </table:table-cell>
          <table:table-cell office:value-type="float" office:value="3434.5854580273794" table:style-name="ce13">
            <text:p>3 435</text:p>
          </table:table-cell>
          <table:table-cell office:value-type="float" office:value="559.90141849927249" table:style-name="ce13">
            <text:p>560</text:p>
          </table:table-cell>
          <table:table-cell office:value-type="float" office:value="2449.438580865864" table:style-name="ce13">
            <text:p>2 449</text:p>
          </table:table-cell>
          <table:table-cell office:value-type="float" office:value="148.43303154583816" table:style-name="ce13">
            <text:p>148</text:p>
          </table:table-cell>
          <table:table-cell office:value-type="float" office:value="321.82390023706876" table:style-name="ce13">
            <text:p>322</text:p>
          </table:table-cell>
          <table:table-cell office:value-type="float" office:value="0" table:style-name="ce13">
            <text:p>0</text:p>
          </table:table-cell>
          <table:table-cell office:value-type="float" office:value="679.56304517733099" table:style-name="ce13">
            <text:p>680</text:p>
          </table:table-cell>
          <table:table-cell office:value-type="float" office:value="0" table:style-name="ce13">
            <text:p>0</text:p>
          </table:table-cell>
          <table:table-cell office:value-type="float" office:value="720.90694524481682" table:style-name="ce13">
            <text:p>721</text:p>
          </table:table-cell>
          <table:table-cell office:value-type="float" office:value="57.733604032900523" table:style-name="ce13">
            <text:p>58</text:p>
          </table:table-cell>
          <table:table-cell office:value-type="float" office:value="13.882197818813536" table:style-name="ce13">
            <text:p>14</text:p>
          </table:table-cell>
          <table:table-cell office:value-type="float" office:value="0" table:style-name="ce13">
            <text:p>0</text:p>
          </table:table-cell>
          <table:table-cell office:value-type="float" office:value="0" table:style-name="ce13">
            <text:p>0</text:p>
          </table:table-cell>
          <table:table-cell office:value-type="float" office:value="403.02319314641068" table:style-name="ce13">
            <text:p>40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445.0734037551501" table:style-name="ce13">
            <text:p>4 445</text:p>
          </table:table-cell>
          <table:table-cell office:value-type="float" office:value="825.91857692748965" table:style-name="ce13">
            <text:p>826</text:p>
          </table:table-cell>
          <table:table-cell office:value-type="float" office:value="3619.1548268276601" table:style-name="ce13">
            <text:p>3 619</text:p>
          </table:table-cell>
          <table:table-cell office:value-type="float" office:value="0" table:style-name="ce13">
            <text:p>0</text:p>
          </table:table-cell>
          <table:table-cell office:value-type="float" office:value="594" table:style-name="ce13">
            <text:p>594</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3"/>
        </table:table-row>
        <table:table-row table:style-name="ro10">
          <table:table-cell office:value-type="string" table:style-name="ce9">
            <text:p>G</text:p>
          </table:table-cell>
          <table:table-cell office:value-type="string" table:number-columns-spanned="3" table:number-rows-spanned="1" table:style-name="ce80">
            <text:p>Wholesale and retail trade; repair of motor vehicles and motorcycles</text:p>
          </table:table-cell>
          <table:covered-table-cell table:number-columns-repeated="2"/>
          <table:table-cell office:value-type="float" office:value="74.244200000000006" table:style-name="ce13">
            <text:p>74</text:p>
          </table:table-cell>
          <table:table-cell office:value-type="float" office:value="74.244200000000006" table:style-name="ce13">
            <text:p>7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4.244200000000006" table:style-name="ce13">
            <text:p>7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3"/>
        </table:table-row>
        <table:table-row table:style-name="ro8">
          <table:table-cell office:value-type="string" table:style-name="ce12">
            <text:p>I</text:p>
          </table:table-cell>
          <table:table-cell office:value-type="string" table:number-columns-spanned="3" table:number-rows-spanned="1" table:style-name="ce78">
            <text:p>Accommodation and food service activities</text:p>
          </table:table-cell>
          <table:covered-table-cell table:number-columns-repeated="2"/>
          <table:table-cell office:value-type="float" office:value="157.7947600339775" table:style-name="ce15">
            <text:p>158</text:p>
          </table:table-cell>
          <table:table-cell office:value-type="float" office:value="157.7947600339775" table:style-name="ce15">
            <text:p>15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9.448690008494374" table:style-name="ce15">
            <text:p>39</text:p>
          </table:table-cell>
          <table:table-cell office:value-type="float" office:value="39.448690008494374" table:style-name="ce15">
            <text:p>39</text:p>
          </table:table-cell>
          <table:table-cell office:value-type="float" office:value="39.448690008494374" table:style-name="ce15">
            <text:p>3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9.448690008494374" table:style-name="ce15">
            <text:p>39</text:p>
          </table:table-cell>
          <table:table-cell office:value-type="float" office:value="0" table:style-name="ce15">
            <text:p>0</text:p>
          </table:table-cell>
          <table:table-cell office:value-type="float" office:value="39.448690008494374" table:style-name="ce15">
            <text:p>3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4"/>
          <table:table-cell table:number-columns-repeated="16353"/>
        </table:table-row>
        <table:table-row table:style-name="ro10">
          <table:table-cell office:value-type="string" table:style-name="ce9">
            <text:p>J, K, M</text:p>
          </table:table-cell>
          <table:table-cell office:value-type="string" table:number-columns-spanned="3" table:number-rows-spanned="1" table:style-name="ce80">
            <text:p>Information and communication; financial and insurance activities; professional, scientific and technical activities</text:p>
          </table:table-cell>
          <table:covered-table-cell table:number-columns-repeated="2"/>
          <table:table-cell office:value-type="float" office:value="2521.3369841204412" table:style-name="ce15">
            <text:p>2 521</text:p>
          </table:table-cell>
          <table:table-cell office:value-type="float" office:value="2521.3369841204412" table:style-name="ce15">
            <text:p>2 52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6.293659417724207" table:style-name="ce15">
            <text:p>36</text:p>
          </table:table-cell>
          <table:table-cell office:value-type="float" office:value="288.40214555291158" table:style-name="ce15">
            <text:p>288</text:p>
          </table:table-cell>
          <table:table-cell office:value-type="float" office:value="143.39405348002254" table:style-name="ce15">
            <text:p>143</text:p>
          </table:table-cell>
          <table:table-cell office:value-type="float" office:value="54.677627931415707" table:style-name="ce15">
            <text:p>55</text:p>
          </table:table-cell>
          <table:table-cell office:value-type="float" office:value="18.300208818347819" table:style-name="ce15">
            <text:p>18</text:p>
          </table:table-cell>
          <table:table-cell office:value-type="float" office:value="0" table:style-name="ce15">
            <text:p>0</text:p>
          </table:table-cell>
          <table:table-cell office:value-type="float" office:value="121.47896285570192" table:style-name="ce15">
            <text:p>121</text:p>
          </table:table-cell>
          <table:table-cell office:value-type="float" office:value="311.90784432397129" table:style-name="ce15">
            <text:p>312</text:p>
          </table:table-cell>
          <table:table-cell office:value-type="float" office:value="36.250853114516914" table:style-name="ce15">
            <text:p>3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6.250853114516914" table:style-name="ce15">
            <text:p>36</text:p>
          </table:table-cell>
          <table:table-cell office:value-type="float" office:value="1109.6610317673612" table:style-name="ce15">
            <text:p>1 110</text:p>
          </table:table-cell>
          <table:table-cell office:value-type="float" office:value="176.21434342255407" table:style-name="ce15">
            <text:p>176</text:p>
          </table:table-cell>
          <table:table-cell office:value-type="float" office:value="933.44668834480717" table:style-name="ce15">
            <text:p>933</text:p>
          </table:table-cell>
          <table:table-cell office:value-type="float" office:value="0" table:style-name="ce15">
            <text:p>0</text:p>
          </table:table-cell>
          <table:table-cell office:value-type="float" office:value="0" table:style-name="ce15">
            <text:p>0</text:p>
          </table:table-cell>
          <table:table-cell office:value-type="float" office:value="168.18273900959869" table:style-name="ce15">
            <text:p>168</text:p>
          </table:table-cell>
          <table:table-cell office:value-type="float" office:value="196.53700473435265" table:style-name="ce15">
            <text:p>197</text:p>
          </table:table-cell>
          <table:table-cell table:style-name="ce14"/>
          <table:table-cell table:number-columns-repeated="16353"/>
        </table:table-row>
        <table:table-row table:style-name="ro8">
          <table:table-cell office:value-type="string" table:style-name="ce12">
            <text:p>N, P</text:p>
          </table:table-cell>
          <table:table-cell office:value-type="string" table:number-columns-spanned="3" table:number-rows-spanned="1" table:style-name="ce78">
            <text:p>Administrative and support service activities; education</text:p>
          </table:table-cell>
          <table:covered-table-cell table:number-columns-repeated="2"/>
          <table:table-cell office:value-type="float" office:value="1034.2868382943475" table:style-name="ce15">
            <text:p>1 034</text:p>
          </table:table-cell>
          <table:table-cell office:value-type="float" office:value="1034.2868382943475" table:style-name="ce15">
            <text:p>1 03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09.5" table:style-name="ce15">
            <text:p>410</text:p>
          </table:table-cell>
          <table:table-cell office:value-type="float" office:value="0" table:style-name="ce15">
            <text:p>0</text:p>
          </table:table-cell>
          <table:table-cell office:value-type="float" office:value="308.25599999999997" table:style-name="ce15">
            <text:p>308</text:p>
          </table:table-cell>
          <table:table-cell office:value-type="float" office:value="0" table:style-name="ce15">
            <text:p>0</text:p>
          </table:table-cell>
          <table:table-cell office:value-type="float" office:value="0" table:style-name="ce15">
            <text:p>0</text:p>
          </table:table-cell>
          <table:table-cell office:value-type="float" office:value="42.825999999999993" table:style-name="ce15">
            <text:p>43</text:p>
          </table:table-cell>
          <table:table-cell office:value-type="float" office:value="135.66023530642428" table:style-name="ce15">
            <text:p>13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3843676814988291" table:style-name="ce15">
            <text:p>2</text:p>
          </table:table-cell>
          <table:table-cell office:value-type="float" office:value="0" table:style-name="ce15">
            <text:p>0</text:p>
          </table:table-cell>
          <table:table-cell office:value-type="float" office:value="2.3843676814988291"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135.66023530642428" table:style-name="ce15">
            <text:p>136</text:p>
          </table:table-cell>
          <table:table-cell office:value-type="float" office:value="0" table:style-name="ce15">
            <text:p>0</text:p>
          </table:table-cell>
          <table:table-cell table:style-name="ce14"/>
          <table:table-cell table:number-columns-repeated="16353"/>
        </table:table-row>
        <table:table-row table:style-name="ro10">
          <table:table-cell office:value-type="string" table:style-name="ce9">
            <text:p>R, S</text:p>
          </table:table-cell>
          <table:table-cell office:value-type="string" table:number-columns-spanned="3" table:number-rows-spanned="1" table:style-name="ce80">
            <text:p>Arts, entertainment and recreation; other service activities</text:p>
          </table:table-cell>
          <table:covered-table-cell table:number-columns-repeated="2"/>
          <table:table-cell office:value-type="float" office:value="139.97999999999999" table:style-name="ce15">
            <text:p>140</text:p>
          </table:table-cell>
          <table:table-cell office:value-type="float" office:value="139.97999999999999" table:style-name="ce15">
            <text:p>14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5.41" table:style-name="ce15">
            <text:p>2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6.909999999999997" table:style-name="ce15">
            <text:p>37</text:p>
          </table:table-cell>
          <table:table-cell office:value-type="float" office:value="77.66" table:style-name="ce15">
            <text:p>78</text:p>
          </table:table-cell>
          <table:table-cell office:value-type="float" office:value="34.58" table:style-name="ce15">
            <text:p>35</text:p>
          </table:table-cell>
          <table:table-cell office:value-type="float" office:value="43.08" table:style-name="ce15">
            <text:p>4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6"/>
          <table:table-cell table:number-columns-repeated="16353"/>
        </table:table-row>
        <table:table-row table:style-name="ro8">
          <table:table-cell office:value-type="string" table:number-columns-spanned="4" table:number-rows-spanned="1" table:style-name="ce79">
            <text:p>General government</text:p>
          </table:table-cell>
          <table:covered-table-cell table:number-columns-repeated="3"/>
          <table:table-cell office:value-type="float" office:value="27.40545960989099" table:style-name="ce15">
            <text:p>27</text:p>
          </table:table-cell>
          <table:table-cell office:value-type="float" office:value="27.40545960989099" table:style-name="ce15">
            <text:p>2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13466704535827195" table:style-name="ce15">
            <text:p>0</text:p>
          </table:table-cell>
          <table:table-cell office:value-type="float" office:value="3.3695903857331135" table:style-name="ce15">
            <text:p>3</text:p>
          </table:table-cell>
          <table:table-cell office:value-type="float" office:value="7.480472897640059" table:style-name="ce15">
            <text:p>7</text:p>
          </table:table-cell>
          <table:table-cell office:value-type="float" office:value="0.20057852252912245" table:style-name="ce15">
            <text:p>0</text:p>
          </table:table-cell>
          <table:table-cell office:value-type="float" office:value="0" table:style-name="ce15">
            <text:p>0</text:p>
          </table:table-cell>
          <table:table-cell office:value-type="float" office:value="3.9706052958141189" table:style-name="ce15">
            <text:p>4</text:p>
          </table:table-cell>
          <table:table-cell office:value-type="float" office:value="1.5476053246967275E-2" table:style-name="ce15">
            <text:p>0</text:p>
          </table:table-cell>
          <table:table-cell office:value-type="float" office:value="6.1170347047846692" table:style-name="ce15">
            <text:p>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6.1170347047846692" table:style-name="ce15">
            <text:p>6</text:p>
          </table:table-cell>
          <table:table-cell table:style-name="ce14"/>
          <table:table-cell table:number-columns-repeated="16353"/>
        </table:table-row>
        <table:table-row table:style-name="ro11">
          <table:table-cell office:value-type="string" table:number-columns-spanned="4" table:number-rows-spanned="1" table:style-name="ce81">
            <text:p>TOTAL</text:p>
          </table:table-cell>
          <table:covered-table-cell table:number-columns-repeated="3"/>
          <table:table-cell office:value-type="float" office:value="35498.866642127454" table:style-name="ce23">
            <text:p>35 499</text:p>
          </table:table-cell>
          <table:table-cell office:value-type="float" office:value="11811.744451068564" table:style-name="ce23">
            <text:p>11 812</text:p>
          </table:table-cell>
          <table:table-cell office:value-type="float" office:value="2408.0469632150371" table:style-name="ce23">
            <text:p>2 408</text:p>
          </table:table-cell>
          <table:table-cell office:value-type="float" office:value="15069.289447775642" table:style-name="ce23">
            <text:p>15 069</text:p>
          </table:table-cell>
          <table:table-cell office:value-type="float" office:value="1606.0737307548388" table:style-name="ce23">
            <text:p>1 606</text:p>
          </table:table-cell>
          <table:table-cell office:value-type="float" office:value="4603.7120493133662" table:style-name="ce23">
            <text:p>4 604</text:p>
          </table:table-cell>
          <table:table-cell office:value-type="float" office:value="1994.6907219679467" table:style-name="ce23">
            <text:p>1 995</text:p>
          </table:table-cell>
          <table:table-cell office:value-type="float" office:value="2683.0377424792855" table:style-name="ce23">
            <text:p>2 683</text:p>
          </table:table-cell>
          <table:table-cell office:value-type="float" office:value="3033.0917042347332" table:style-name="ce23">
            <text:p>3 033</text:p>
          </table:table-cell>
          <table:table-cell office:value-type="float" office:value="6885.901249002196" table:style-name="ce23">
            <text:p>6 886</text:p>
          </table:table-cell>
          <table:table-cell office:value-type="float" office:value="1035.5442040775654" table:style-name="ce23">
            <text:p>1 036</text:p>
          </table:table-cell>
          <table:table-cell office:value-type="float" office:value="367.34322148667565" table:style-name="ce23">
            <text:p>367</text:p>
          </table:table-cell>
          <table:table-cell office:value-type="float" office:value="257.15467421537318" table:style-name="ce23">
            <text:p>257</text:p>
          </table:table-cell>
          <table:table-cell office:value-type="float" office:value="346.52487902875595" table:style-name="ce23">
            <text:p>347</text:p>
          </table:table-cell>
          <table:table-cell office:value-type="float" office:value="705.56193899754635" table:style-name="ce23">
            <text:p>706</text:p>
          </table:table-cell>
          <table:table-cell office:value-type="float" office:value="1752.6374046241533" table:style-name="ce23">
            <text:p>1 753</text:p>
          </table:table-cell>
          <table:table-cell office:value-type="float" office:value="1738.8994940774503" table:style-name="ce23">
            <text:p>1 739</text:p>
          </table:table-cell>
          <table:table-cell office:value-type="float" office:value="13.737910546703047" table:style-name="ce23">
            <text:p>14</text:p>
          </table:table-cell>
          <table:table-cell office:value-type="float" office:value="73.160853114516911" table:style-name="ce23">
            <text:p>73</text:p>
          </table:table-cell>
          <table:table-cell office:value-type="float" office:value="14547.516789976706" table:style-name="ce23">
            <text:p>14 548</text:p>
          </table:table-cell>
          <table:table-cell office:value-type="float" office:value="6894.3065225876344" table:style-name="ce23">
            <text:p>6 894</text:p>
          </table:table-cell>
          <table:table-cell office:value-type="float" office:value="6975.468638655092" table:style-name="ce23">
            <text:p>6 975</text:p>
          </table:table-cell>
          <table:table-cell office:value-type="float" office:value="677.74162873397995" table:style-name="ce23">
            <text:p>678</text:p>
          </table:table-cell>
          <table:table-cell office:value-type="float" office:value="1310.2042451668299" table:style-name="ce23">
            <text:p>1 310</text:p>
          </table:table-cell>
          <table:table-cell office:value-type="float" office:value="303.84297431602295" table:style-name="ce23">
            <text:p>304</text:p>
          </table:table-cell>
          <table:table-cell office:value-type="float" office:value="202.65403943913731" table:style-name="ce23">
            <text:p>203</text:p>
          </table:table-cell>
          <table:table-cell table:style-name="ce18"/>
          <table:table-cell table:number-columns-repeated="16353"/>
        </table:table-row>
        <table:table-row table:style-name="ro8">
          <table:table-cell office:value-type="string" table:number-columns-spanned="30" table:number-rows-spanned="1" table:style-name="ce62">
            <text:p>S: STATISTICS AUSTRIA, Regionalisation of environmental goods and services sector, on behalf of federal provinces and the ministry of agriculture, forestry, environment and water management. Compiled on 21 November 2017.</text:p>
          </table:table-cell>
          <table:covered-table-cell table:number-columns-repeated="29"/>
          <table:table-cell table:style-name="ce17"/>
          <table:table-cell table:number-columns-repeated="16353"/>
        </table:table-row>
        <table:table-row table:number-rows-repeated="11" table:style-name="ro12">
          <table:table-cell table:number-columns-repeated="2" table:style-name="ce17"/>
          <table:table-cell table:style-name="ce19"/>
          <table:table-cell table:number-columns-repeated="28" table:style-name="ce17"/>
          <table:table-cell table:number-columns-repeated="16353"/>
        </table:table-row>
        <table:table-row table:number-rows-repeated="2" table:style-name="ro12">
          <table:table-cell table:number-columns-repeated="31" table:style-name="ce17"/>
          <table:table-cell table:number-columns-repeated="16353"/>
        </table:table-row>
        <table:table-row table:style-name="ro12">
          <table:table-cell table:style-name="ce20"/>
          <table:table-cell table:number-columns-repeated="3" table:style-name="ce2"/>
          <table:table-cell table:style-name="ce21"/>
          <table:table-cell table:number-columns-repeated="16379" table:style-name="ce2"/>
        </table:table-row>
        <table:table-row table:number-rows-repeated="1048545" table:style-name="ro12">
          <table:table-cell table:number-columns-repeated="16384"/>
        </table:table-row>
      </table:table>
      <table:table table:name="Employment_2016" table:style-name="ta1">
        <table:table-column table:style-name="co3" table:default-cell-style-name="ce20"/>
        <table:table-column table:style-name="co4" table:default-cell-style-name="ce2"/>
        <table:table-column table:style-name="co5" table:default-cell-style-name="ce2"/>
        <table:table-column table:style-name="co6" table:default-cell-style-name="ce2"/>
        <table:table-column table:style-name="co7" table:number-columns-repeated="26" table:default-cell-style-name="ce2"/>
        <table:table-column table:style-name="co8" table:default-cell-style-name="ce2"/>
        <table:table-column table:style-name="co1" table:number-columns-repeated="16353" table:default-cell-style-name="ce2"/>
        <table:table-row table:style-name="ro7">
          <table:table-cell office:value-type="string" table:number-columns-spanned="30" table:number-rows-spanned="1" table:style-name="ce55">
            <text:p>Environmental Goods and Services Sector Upper Austria - Employment 2016</text:p>
          </table:table-cell>
          <table:covered-table-cell table:number-columns-repeated="29"/>
          <table:table-cell table:style-name="ce1"/>
          <table:table-cell table:number-columns-repeated="16353"/>
        </table:table-row>
        <table:table-row table:style-name="ro8">
          <table:table-cell office:value-type="string" table:number-columns-spanned="1" table:number-rows-spanned="3" table:style-name="ce65">
            <text:p>NACE section</text:p>
          </table:table-cell>
          <table:table-cell office:value-type="string" table:number-columns-spanned="3" table:number-rows-spanned="3" table:style-name="ce65">
            <text:p>Name</text:p>
          </table:table-cell>
          <table:covered-table-cell table:number-columns-repeated="2"/>
          <table:table-cell office:value-type="string" table:number-columns-spanned="1" table:number-rows-spanned="3" table:style-name="ce66">
            <text:p>Total environmental employment</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0" table:number-rows-spanned="1" table:style-name="ce64">
            <text:p>Environmental domains</text:p>
          </table:table-cell>
          <table:covered-table-cell table:number-columns-repeated="19"/>
          <table:table-cell table:number-columns-repeated="16354"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65">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8" table:number-rows-spanned="1" table:style-name="ce64">
            <text:p>Environmental protection activities</text:p>
          </table:table-cell>
          <table:covered-table-cell table:number-columns-repeated="7"/>
          <table:table-cell office:value-type="string" table:number-columns-spanned="12" table:number-rows-spanned="1" table:style-name="ce64">
            <text:p>Resource management activities</text:p>
          </table:table-cell>
          <table:covered-table-cell table:number-columns-repeated="11"/>
          <table:table-cell table:number-columns-repeated="16354" table:style-name="ce2"/>
        </table:table-row>
        <table:table-row table:style-name="ro9">
          <table:covered-table-cell/>
          <table:covered-table-cell/>
          <table:covered-table-cell table:number-columns-repeated="2"/>
          <table:covered-table-cell/>
          <table:covered-table-cell/>
          <table:table-cell office:value-type="string" table:style-name="ce26">
            <text:p>Connected goods</text:p>
          </table:table-cell>
          <table:table-cell office:value-type="string" table:style-name="ce26">
            <text:p>Environment-friendly goods</text:p>
          </table:table-cell>
          <table:table-cell office:value-type="string" table:style-name="ce26">
            <text:p>End-of-pipe technologies</text:p>
          </table:table-cell>
          <table:table-cell office:value-type="string" table:style-name="ce26">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ext:p>protection against radiation</text:p>
          </table:table-cell>
          <table:table-cell office:value-type="string" table:style-name="ce4">
            <text:p>Protection of biodiversity and landscapes</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4" table:style-name="ce2"/>
        </table:table-row>
        <table:table-row table:style-name="ro8">
          <table:table-cell office:value-type="string" table:style-name="ce6">
            <text:p>A</text:p>
          </table:table-cell>
          <table:table-cell office:value-type="string" table:number-columns-spanned="3" table:number-rows-spanned="1" table:style-name="ce78">
            <text:p>Agriculture, forestry and fishing</text:p>
          </table:table-cell>
          <table:covered-table-cell table:number-columns-repeated="2"/>
          <table:table-cell office:value-type="float" office:value="8081.7981192926163" table:style-name="ce27">
            <text:p>8 082</text:p>
          </table:table-cell>
          <table:table-cell office:value-type="float" office:value="1.9401864862753422" table:style-name="ce28">
            <text:p>2</text:p>
          </table:table-cell>
          <table:table-cell office:value-type="float" office:value="0" table:style-name="ce28">
            <text:p>0</text:p>
          </table:table-cell>
          <table:table-cell office:value-type="float" office:value="8079.8579328063406" table:style-name="ce28">
            <text:p>8 08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783.188619688216" table:style-name="ce28">
            <text:p>5 78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73.7433989449908" table:style-name="ce28">
            <text:p>1 674</text:p>
          </table:table-cell>
          <table:table-cell office:value-type="float" office:value="1673.7433989449908" table:style-name="ce28">
            <text:p>1 674</text:p>
          </table:table-cell>
          <table:table-cell office:value-type="float" office:value="0" table:style-name="ce28">
            <text:p>0</text:p>
          </table:table-cell>
          <table:table-cell office:value-type="float" office:value="0" table:style-name="ce28">
            <text:p>0</text:p>
          </table:table-cell>
          <table:table-cell office:value-type="float" office:value="624.86610065940954" table:style-name="ce28">
            <text:p>625</text:p>
          </table:table-cell>
          <table:table-cell office:value-type="float" office:value="624.86610065940954" table:style-name="ce28">
            <text:p>62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7"/>
          <table:table-cell table:number-columns-repeated="16353"/>
        </table:table-row>
        <table:table-row table:style-name="ro8">
          <table:table-cell office:value-type="string" table:style-name="ce9">
            <text:p>C</text:p>
          </table:table-cell>
          <table:table-cell office:value-type="string" table:number-columns-spanned="3" table:number-rows-spanned="1" table:style-name="ce78">
            <text:p>Manufacturing</text:p>
          </table:table-cell>
          <table:covered-table-cell table:number-columns-repeated="2"/>
          <table:table-cell office:value-type="float" office:value="12559.198594405982" table:style-name="ce28">
            <text:p>12 559</text:p>
          </table:table-cell>
          <table:table-cell office:value-type="float" office:value="55.321429290271588" table:style-name="ce29">
            <text:p>55</text:p>
          </table:table-cell>
          <table:table-cell office:value-type="float" office:value="1855.4642571234081" table:style-name="ce29">
            <text:p>1 855</text:p>
          </table:table-cell>
          <table:table-cell office:value-type="float" office:value="4324.0211623436599" table:style-name="ce29">
            <text:p>4 324</text:p>
          </table:table-cell>
          <table:table-cell office:value-type="float" office:value="1399.5329561213591" table:style-name="ce29">
            <text:p>1 400</text:p>
          </table:table-cell>
          <table:table-cell office:value-type="float" office:value="4924.8587895272831" table:style-name="ce29">
            <text:p>4 925</text:p>
          </table:table-cell>
          <table:table-cell office:value-type="float" office:value="1595.3384001810914" table:style-name="ce29">
            <text:p>1 595</text:p>
          </table:table-cell>
          <table:table-cell office:value-type="float" office:value="436.96161806516221" table:style-name="ce29">
            <text:p>437</text:p>
          </table:table-cell>
          <table:table-cell office:value-type="float" office:value="322.99679492334008" table:style-name="ce29">
            <text:p>323</text:p>
          </table:table-cell>
          <table:table-cell office:value-type="float" office:value="127.25536570111885" table:style-name="ce29">
            <text:p>127</text:p>
          </table:table-cell>
          <table:table-cell office:value-type="float" office:value="894.45478866041208" table:style-name="ce29">
            <text:p>894</text:p>
          </table:table-cell>
          <table:table-cell office:value-type="float" office:value="469.0645092055633" table:style-name="ce29">
            <text:p>469</text:p>
          </table:table-cell>
          <table:table-cell office:value-type="float" office:value="0" table:style-name="ce29">
            <text:p>0</text:p>
          </table:table-cell>
          <table:table-cell office:value-type="float" office:value="22.25" table:style-name="ce29">
            <text:p>22</text:p>
          </table:table-cell>
          <table:table-cell office:value-type="float" office:value="449.47156071270558" table:style-name="ce29">
            <text:p>44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8065.9555569565891" table:style-name="ce29">
            <text:p>8 066</text:p>
          </table:table-cell>
          <table:table-cell office:value-type="float" office:value="5026.1898272276321" table:style-name="ce29">
            <text:p>5 026</text:p>
          </table:table-cell>
          <table:table-cell office:value-type="float" office:value="2517.7657297289566" table:style-name="ce29">
            <text:p>2 518</text:p>
          </table:table-cell>
          <table:table-cell office:value-type="float" office:value="522" table:style-name="ce29">
            <text:p>522</text:p>
          </table:table-cell>
          <table:table-cell office:value-type="float" office:value="175.45" table:style-name="ce29">
            <text:p>175</text:p>
          </table:table-cell>
          <table:table-cell office:value-type="float" office:value="0" table:style-name="ce29">
            <text:p>0</text:p>
          </table:table-cell>
          <table:table-cell office:value-type="float" office:value="0" table:style-name="ce29">
            <text:p>0</text:p>
          </table:table-cell>
          <table:table-cell table:style-name="ce14"/>
          <table:table-cell table:number-columns-repeated="16353"/>
        </table:table-row>
        <table:table-row table:style-name="ro8">
          <table:table-cell office:value-type="string" table:style-name="ce12">
            <text:p>D</text:p>
          </table:table-cell>
          <table:table-cell office:value-type="string" table:number-columns-spanned="3" table:number-rows-spanned="1" table:style-name="ce78">
            <text:p>Electricity, gas, steam and air conditioning supply</text:p>
          </table:table-cell>
          <table:covered-table-cell table:number-columns-repeated="2"/>
          <table:table-cell office:value-type="float" office:value="1092.5986231859004" table:style-name="ce28">
            <text:p>1 093</text:p>
          </table:table-cell>
          <table:table-cell office:value-type="float" office:value="0" table:style-name="ce13">
            <text:p>0</text:p>
          </table:table-cell>
          <table:table-cell office:value-type="float" office:value="0" table:style-name="ce13">
            <text:p>0</text:p>
          </table:table-cell>
          <table:table-cell office:value-type="float" office:value="1092.5986231859004" table:style-name="ce13">
            <text:p>1 09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92.5986231859006" table:style-name="ce13">
            <text:p>1 093</text:p>
          </table:table-cell>
          <table:table-cell office:value-type="float" office:value="916.37558560705213" table:style-name="ce13">
            <text:p>916</text:p>
          </table:table-cell>
          <table:table-cell office:value-type="float" office:value="176.22303757884836" table:style-name="ce13">
            <text:p>17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3"/>
        </table:table-row>
        <table:table-row table:style-name="ro10">
          <table:table-cell office:value-type="string" table:style-name="ce9">
            <text:p>E</text:p>
          </table:table-cell>
          <table:table-cell office:value-type="string" table:number-columns-spanned="3" table:number-rows-spanned="1" table:style-name="ce80">
            <text:p>Water supply; sewerage, waste management and remediation activities</text:p>
          </table:table-cell>
          <table:covered-table-cell table:number-columns-repeated="2"/>
          <table:table-cell office:value-type="float" office:value="4314.0497546993829" table:style-name="ce28">
            <text:p>4 314</text:p>
          </table:table-cell>
          <table:table-cell office:value-type="float" office:value="4314.0497546993829" table:style-name="ce30">
            <text:p>4 31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44.4681810486452" table:style-name="ce30">
            <text:p>1 244</text:p>
          </table:table-cell>
          <table:table-cell office:value-type="float" office:value="2318.5004023315569" table:style-name="ce30">
            <text:p>2 319</text:p>
          </table:table-cell>
          <table:table-cell office:value-type="float" office:value="33.270543660864277" table:style-name="ce30">
            <text:p>3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621712930235113" table:style-name="ce30">
            <text:p>14</text:p>
          </table:table-cell>
          <table:table-cell office:value-type="float" office:value="0" table:style-name="ce30">
            <text:p>0</text:p>
          </table:table-cell>
          <table:table-cell office:value-type="float" office:value="13.621712930235113" table:style-name="ce30">
            <text:p>14</text:p>
          </table:table-cell>
          <table:table-cell office:value-type="float" office:value="0" table:style-name="ce30">
            <text:p>0</text:p>
          </table:table-cell>
          <table:table-cell office:value-type="float" office:value="137.56812811254548" table:style-name="ce30">
            <text:p>138</text:p>
          </table:table-cell>
          <table:table-cell office:value-type="float" office:value="0" table:style-name="ce30">
            <text:p>0</text:p>
          </table:table-cell>
          <table:table-cell office:value-type="float" office:value="0" table:style-name="ce30">
            <text:p>0</text:p>
          </table:table-cell>
          <table:table-cell office:value-type="float" office:value="137.56812811254548" table:style-name="ce30">
            <text:p>138</text:p>
          </table:table-cell>
          <table:table-cell office:value-type="float" office:value="566.62078661553642" table:style-name="ce30">
            <text:p>567</text:p>
          </table:table-cell>
          <table:table-cell office:value-type="float" office:value="0" table:style-name="ce30">
            <text:p>0</text:p>
          </table:table-cell>
          <table:table-cell office:value-type="float" office:value="0" table:style-name="ce30">
            <text:p>0</text:p>
          </table:table-cell>
          <table:table-cell table:style-name="ce14"/>
          <table:table-cell table:number-columns-repeated="16353"/>
        </table:table-row>
        <table:table-row table:style-name="ro8">
          <table:table-cell office:value-type="string" table:style-name="ce9">
            <text:p>F</text:p>
          </table:table-cell>
          <table:table-cell office:value-type="string" table:number-columns-spanned="3" table:number-rows-spanned="1" table:style-name="ce78">
            <text:p>Construction</text:p>
          </table:table-cell>
          <table:covered-table-cell table:number-columns-repeated="2"/>
          <table:table-cell office:value-type="float" office:value="5634.9712329952126" table:style-name="ce28">
            <text:p>5 635</text:p>
          </table:table-cell>
          <table:table-cell office:value-type="float" office:value="2903.7035184555471" table:style-name="ce30">
            <text:p>2 904</text:p>
          </table:table-cell>
          <table:table-cell office:value-type="float" office:value="535.48851223501424" table:style-name="ce30">
            <text:p>535</text:p>
          </table:table-cell>
          <table:table-cell office:value-type="float" office:value="1839.8074700871161" table:style-name="ce30">
            <text:p>1 840</text:p>
          </table:table-cell>
          <table:table-cell office:value-type="float" office:value="155.47293577482941" table:style-name="ce30">
            <text:p>155</text:p>
          </table:table-cell>
          <table:table-cell office:value-type="float" office:value="200.49879644270513" table:style-name="ce30">
            <text:p>200</text:p>
          </table:table-cell>
          <table:table-cell office:value-type="float" office:value="0" table:style-name="ce30">
            <text:p>0</text:p>
          </table:table-cell>
          <table:table-cell office:value-type="float" office:value="403.63454473617935" table:style-name="ce30">
            <text:p>404</text:p>
          </table:table-cell>
          <table:table-cell office:value-type="float" office:value="0" table:style-name="ce30">
            <text:p>0</text:p>
          </table:table-cell>
          <table:table-cell office:value-type="float" office:value="718.61342080160694" table:style-name="ce30">
            <text:p>719</text:p>
          </table:table-cell>
          <table:table-cell office:value-type="float" office:value="61.34455105877705" table:style-name="ce30">
            <text:p>61</text:p>
          </table:table-cell>
          <table:table-cell office:value-type="float" office:value="10.830494592753578" table:style-name="ce30">
            <text:p>11</text:p>
          </table:table-cell>
          <table:table-cell office:value-type="float" office:value="0" table:style-name="ce30">
            <text:p>0</text:p>
          </table:table-cell>
          <table:table-cell office:value-type="float" office:value="0" table:style-name="ce30">
            <text:p>0</text:p>
          </table:table-cell>
          <table:table-cell office:value-type="float" office:value="305.07002899372543" table:style-name="ce30">
            <text:p>30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71.4781928121711" table:style-name="ce30">
            <text:p>3 471</text:p>
          </table:table-cell>
          <table:table-cell office:value-type="float" office:value="641.91440142006911" table:style-name="ce30">
            <text:p>642</text:p>
          </table:table-cell>
          <table:table-cell office:value-type="float" office:value="2829.5637913921014" table:style-name="ce30">
            <text:p>2 830</text:p>
          </table:table-cell>
          <table:table-cell office:value-type="float" office:value="0" table:style-name="ce30">
            <text:p>0</text:p>
          </table:table-cell>
          <table:table-cell office:value-type="float" office:value="664" table:style-name="ce30">
            <text:p>664</text:p>
          </table:table-cell>
          <table:table-cell office:value-type="float" office:value="0" table:style-name="ce30">
            <text:p>0</text:p>
          </table:table-cell>
          <table:table-cell office:value-type="float" office:value="0" table:style-name="ce30">
            <text:p>0</text:p>
          </table:table-cell>
          <table:table-cell table:style-name="ce14"/>
          <table:table-cell table:number-columns-repeated="16353"/>
        </table:table-row>
        <table:table-row table:style-name="ro10">
          <table:table-cell office:value-type="string" table:style-name="ce9">
            <text:p>G</text:p>
          </table:table-cell>
          <table:table-cell office:value-type="string" table:number-columns-spanned="3" table:number-rows-spanned="1" table:style-name="ce80">
            <text:p>Wholesale and retail trade; repair of motor vehicles and motorcycles</text:p>
          </table:table-cell>
          <table:covered-table-cell table:number-columns-repeated="2"/>
          <table:table-cell office:value-type="float" office:value="73.596400000000003" table:style-name="ce28">
            <text:p>74</text:p>
          </table:table-cell>
          <table:table-cell office:value-type="float" office:value="73.596400000000003" table:style-name="ce30">
            <text:p>7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3.596400000000003" table:style-name="ce30">
            <text:p>7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14"/>
          <table:table-cell table:number-columns-repeated="16353"/>
        </table:table-row>
        <table:table-row table:style-name="ro8">
          <table:table-cell office:value-type="string" table:style-name="ce12">
            <text:p>I</text:p>
          </table:table-cell>
          <table:table-cell office:value-type="string" table:number-columns-spanned="3" table:number-rows-spanned="1" table:style-name="ce78">
            <text:p>Accommodation and food service activities</text:p>
          </table:table-cell>
          <table:covered-table-cell table:number-columns-repeated="2"/>
          <table:table-cell office:value-type="float" office:value="199.11630799478766" table:style-name="ce28">
            <text:p>199</text:p>
          </table:table-cell>
          <table:table-cell office:value-type="float" office:value="199.11630799478766" table:style-name="ce31">
            <text:p>19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9.779076998696915" table:style-name="ce31">
            <text:p>50</text:p>
          </table:table-cell>
          <table:table-cell office:value-type="float" office:value="49.779076998696915" table:style-name="ce31">
            <text:p>50</text:p>
          </table:table-cell>
          <table:table-cell office:value-type="float" office:value="49.779076998696915" table:style-name="ce31">
            <text:p>5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9.779076998696915" table:style-name="ce31">
            <text:p>50</text:p>
          </table:table-cell>
          <table:table-cell office:value-type="float" office:value="0" table:style-name="ce31">
            <text:p>0</text:p>
          </table:table-cell>
          <table:table-cell office:value-type="float" office:value="49.779076998696915" table:style-name="ce31">
            <text:p>5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14"/>
          <table:table-cell table:number-columns-repeated="16353"/>
        </table:table-row>
        <table:table-row table:style-name="ro10">
          <table:table-cell office:value-type="string" table:style-name="ce9">
            <text:p>J, K, M</text:p>
          </table:table-cell>
          <table:table-cell office:value-type="string" table:number-columns-spanned="3" table:number-rows-spanned="1" table:style-name="ce80">
            <text:p>Information and communication; financial and insurance activities; professional, scientific and technical activities</text:p>
          </table:table-cell>
          <table:covered-table-cell table:number-columns-repeated="2"/>
          <table:table-cell office:value-type="float" office:value="2245.000961107959" table:style-name="ce28">
            <text:p>2 245</text:p>
          </table:table-cell>
          <table:table-cell office:value-type="float" office:value="2245.000961107959" table:style-name="ce29">
            <text:p>2 24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9.602498037541793" table:style-name="ce29">
            <text:p>30</text:p>
          </table:table-cell>
          <table:table-cell office:value-type="float" office:value="246.29319282839108" table:style-name="ce29">
            <text:p>246</text:p>
          </table:table-cell>
          <table:table-cell office:value-type="float" office:value="123.29420929255788" table:style-name="ce29">
            <text:p>123</text:p>
          </table:table-cell>
          <table:table-cell office:value-type="float" office:value="37.869633002343612" table:style-name="ce29">
            <text:p>38</text:p>
          </table:table-cell>
          <table:table-cell office:value-type="float" office:value="10.575046581776782" table:style-name="ce29">
            <text:p>11</text:p>
          </table:table-cell>
          <table:table-cell office:value-type="float" office:value="0" table:style-name="ce29">
            <text:p>0</text:p>
          </table:table-cell>
          <table:table-cell office:value-type="float" office:value="119.76079375530259" table:style-name="ce29">
            <text:p>120</text:p>
          </table:table-cell>
          <table:table-cell office:value-type="float" office:value="308.33613989225154" table:style-name="ce29">
            <text:p>308</text:p>
          </table:table-cell>
          <table:table-cell office:value-type="float" office:value="30.781981368354927" table:style-name="ce29">
            <text:p>3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0.781981368354927" table:style-name="ce29">
            <text:p>31</text:p>
          </table:table-cell>
          <table:table-cell office:value-type="float" office:value="952.72757815182854" table:style-name="ce29">
            <text:p>953</text:p>
          </table:table-cell>
          <table:table-cell office:value-type="float" office:value="150.16293081244689" table:style-name="ce29">
            <text:p>150</text:p>
          </table:table-cell>
          <table:table-cell office:value-type="float" office:value="802.56464733938162" table:style-name="ce29">
            <text:p>803</text:p>
          </table:table-cell>
          <table:table-cell office:value-type="float" office:value="0" table:style-name="ce29">
            <text:p>0</text:p>
          </table:table-cell>
          <table:table-cell office:value-type="float" office:value="0" table:style-name="ce29">
            <text:p>0</text:p>
          </table:table-cell>
          <table:table-cell office:value-type="float" office:value="183.42412096991814" table:style-name="ce29">
            <text:p>183</text:p>
          </table:table-cell>
          <table:table-cell office:value-type="float" office:value="171.5537858593371" table:style-name="ce29">
            <text:p>172</text:p>
          </table:table-cell>
          <table:table-cell table:style-name="ce14"/>
          <table:table-cell table:number-columns-repeated="16353"/>
        </table:table-row>
        <table:table-row table:style-name="ro8">
          <table:table-cell office:value-type="string" table:style-name="ce12">
            <text:p>N, P</text:p>
          </table:table-cell>
          <table:table-cell office:value-type="string" table:number-columns-spanned="3" table:number-rows-spanned="1" table:style-name="ce78">
            <text:p>Administrative and support service activities; education</text:p>
          </table:table-cell>
          <table:covered-table-cell table:number-columns-repeated="2"/>
          <table:table-cell office:value-type="float" office:value="1217.266668919558" table:style-name="ce28">
            <text:p>1 217</text:p>
          </table:table-cell>
          <table:table-cell office:value-type="float" office:value="1217.266668919558" table:style-name="ce22">
            <text:p>1 2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31.1" table:style-name="ce22">
            <text:p>431</text:p>
          </table:table-cell>
          <table:table-cell office:value-type="float" office:value="0" table:style-name="ce22">
            <text:p>0</text:p>
          </table:table-cell>
          <table:table-cell office:value-type="float" office:value="324.86200000000002" table:style-name="ce22">
            <text:p>325</text:p>
          </table:table-cell>
          <table:table-cell office:value-type="float" office:value="0" table:style-name="ce22">
            <text:p>0</text:p>
          </table:table-cell>
          <table:table-cell office:value-type="float" office:value="0" table:style-name="ce22">
            <text:p>0</text:p>
          </table:table-cell>
          <table:table-cell office:value-type="float" office:value="47.271999999999998" table:style-name="ce22">
            <text:p>47</text:p>
          </table:table-cell>
          <table:table-cell office:value-type="float" office:value="205.83824861600405" table:style-name="ce22">
            <text:p>20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561716875499861" table:style-name="ce22">
            <text:p>2</text:p>
          </table:table-cell>
          <table:table-cell office:value-type="float" office:value="0" table:style-name="ce22">
            <text:p>0</text:p>
          </table:table-cell>
          <table:table-cell office:value-type="float" office:value="2.3561716875499861"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205.83824861600405" table:style-name="ce22">
            <text:p>206</text:p>
          </table:table-cell>
          <table:table-cell office:value-type="float" office:value="0" table:style-name="ce22">
            <text:p>0</text:p>
          </table:table-cell>
          <table:table-cell table:style-name="ce14"/>
          <table:table-cell table:number-columns-repeated="16353"/>
        </table:table-row>
        <table:table-row table:style-name="ro10">
          <table:table-cell office:value-type="string" table:style-name="ce9">
            <text:p>R, S</text:p>
          </table:table-cell>
          <table:table-cell office:value-type="string" table:number-columns-spanned="3" table:number-rows-spanned="1" table:style-name="ce80">
            <text:p>Arts, entertainment and recreation; other service activities</text:p>
          </table:table-cell>
          <table:covered-table-cell table:number-columns-repeated="2"/>
          <table:table-cell office:value-type="float" office:value="111.75" table:style-name="ce28">
            <text:p>112</text:p>
          </table:table-cell>
          <table:table-cell office:value-type="float" office:value="111.75" table:style-name="ce28">
            <text:p>11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7.75" table:style-name="ce28">
            <text:p>38</text:p>
          </table:table-cell>
          <table:table-cell office:value-type="float" office:value="74" table:style-name="ce28">
            <text:p>74</text:p>
          </table:table-cell>
          <table:table-cell office:value-type="float" office:value="30.5" table:style-name="ce28">
            <text:p>31</text:p>
          </table:table-cell>
          <table:table-cell office:value-type="float" office:value="43.5" table:style-name="ce28">
            <text:p>4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16"/>
          <table:table-cell table:number-columns-repeated="16353"/>
        </table:table-row>
        <table:table-row table:style-name="ro8">
          <table:table-cell office:value-type="string" table:number-columns-spanned="4" table:number-rows-spanned="1" table:style-name="ce79">
            <text:p>General government</text:p>
          </table:table-cell>
          <table:covered-table-cell table:number-columns-repeated="3"/>
          <table:table-cell office:value-type="float" office:value="42.393582118861126" table:style-name="ce28">
            <text:p>42</text:p>
          </table:table-cell>
          <table:table-cell office:value-type="float" office:value="42.393582118861126" table:style-name="ce31">
            <text:p>4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2392047617650499" table:style-name="ce31">
            <text:p>0</text:p>
          </table:table-cell>
          <table:table-cell office:value-type="float" office:value="2.2443743089464521" table:style-name="ce31">
            <text:p>2</text:p>
          </table:table-cell>
          <table:table-cell office:value-type="float" office:value="21.605039982971444" table:style-name="ce31">
            <text:p>2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8.304963065178178" table:style-name="ce31">
            <text:p>1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14"/>
          <table:table-cell table:number-columns-repeated="16353"/>
        </table:table-row>
        <table:table-row table:style-name="ro11">
          <table:table-cell office:value-type="string" table:number-columns-spanned="4" table:number-rows-spanned="1" table:style-name="ce81">
            <text:p>TOTAL</text:p>
          </table:table-cell>
          <table:covered-table-cell table:number-columns-repeated="3"/>
          <table:table-cell office:value-type="float" office:value="35571.740244720262" table:style-name="ce32">
            <text:p>35 572</text:p>
          </table:table-cell>
          <table:table-cell office:value-type="float" office:value="11164.138809072641" table:style-name="ce33">
            <text:p>11 164</text:p>
          </table:table-cell>
          <table:table-cell office:value-type="float" office:value="2390.9527693584223" table:style-name="ce33">
            <text:p>2 391</text:p>
          </table:table-cell>
          <table:table-cell office:value-type="float" office:value="15336.285188423019" table:style-name="ce33">
            <text:p>15 336</text:p>
          </table:table-cell>
          <table:table-cell office:value-type="float" office:value="1555.0058918961886" table:style-name="ce33">
            <text:p>1 555</text:p>
          </table:table-cell>
          <table:table-cell office:value-type="float" office:value="5125.3575859699886" table:style-name="ce33">
            <text:p>5 125</text:p>
          </table:table-cell>
          <table:table-cell office:value-type="float" office:value="2129.8765029803981" table:style-name="ce33">
            <text:p>2 130</text:p>
          </table:table-cell>
          <table:table-cell office:value-type="float" office:value="2383.380987986021" table:style-name="ce33">
            <text:p>2 383</text:p>
          </table:table-cell>
          <table:table-cell office:value-type="float" office:value="3161.0375235291231" table:style-name="ce33">
            <text:p>3 161</text:p>
          </table:table-cell>
          <table:table-cell office:value-type="float" office:value="6749.9766598528468" table:style-name="ce33">
            <text:p>6 750</text:p>
          </table:table-cell>
          <table:table-cell office:value-type="float" office:value="966.37438630096585" table:style-name="ce33">
            <text:p>966</text:p>
          </table:table-cell>
          <table:table-cell office:value-type="float" office:value="527.16700379831684" table:style-name="ce33">
            <text:p>527</text:p>
          </table:table-cell>
          <table:table-cell office:value-type="float" office:value="325.59904237130661" table:style-name="ce33">
            <text:p>326</text:p>
          </table:table-cell>
          <table:table-cell office:value-type="float" office:value="348.89110295742972" table:style-name="ce33">
            <text:p>349</text:p>
          </table:table-cell>
          <table:table-cell office:value-type="float" office:value="785.32357107478595" table:style-name="ce33">
            <text:p>785</text:p>
          </table:table-cell>
          <table:table-cell office:value-type="float" office:value="1687.3651118752259" table:style-name="ce33">
            <text:p>1 687</text:p>
          </table:table-cell>
          <table:table-cell office:value-type="float" office:value="1673.7433989449908" table:style-name="ce33">
            <text:p>1 674</text:p>
          </table:table-cell>
          <table:table-cell office:value-type="float" office:value="13.621712930235113" table:style-name="ce33">
            <text:p>14</text:p>
          </table:table-cell>
          <table:table-cell office:value-type="float" office:value="68.531981368354934" table:style-name="ce33">
            <text:p>69</text:p>
          </table:table-cell>
          <table:table-cell office:value-type="float" office:value="14471.329428564693" table:style-name="ce33">
            <text:p>14 471</text:p>
          </table:table-cell>
          <table:table-cell office:value-type="float" office:value="7390.0088457266093" table:style-name="ce33">
            <text:p>7 390</text:p>
          </table:table-cell>
          <table:table-cell office:value-type="float" office:value="6421.7524547255352" table:style-name="ce33">
            <text:p>6 422</text:p>
          </table:table-cell>
          <table:table-cell office:value-type="float" office:value="659.56812811254554" table:style-name="ce33">
            <text:p>660</text:p>
          </table:table-cell>
          <table:table-cell office:value-type="float" office:value="1406.0707866155365" table:style-name="ce33">
            <text:p>1 406</text:p>
          </table:table-cell>
          <table:table-cell office:value-type="float" office:value="389.26236958592222" table:style-name="ce33">
            <text:p>389</text:p>
          </table:table-cell>
          <table:table-cell office:value-type="float" office:value="171.5537858593371" table:style-name="ce33">
            <text:p>172</text:p>
          </table:table-cell>
          <table:table-cell table:style-name="ce18"/>
          <table:table-cell table:number-columns-repeated="16353"/>
        </table:table-row>
        <table:table-row table:style-name="ro8">
          <table:table-cell office:value-type="string" table:number-columns-spanned="30" table:number-rows-spanned="1" table:style-name="ce62">
            <text:p>S: STATISTICS AUSTRIA, Regionalisation of environmental goods and services sector, on behalf of federal provinces and the ministry of sustainability and tourism. Compiled on 6 December 2018.</text:p>
          </table:table-cell>
          <table:covered-table-cell table:number-columns-repeated="29"/>
          <table:table-cell table:style-name="ce17"/>
          <table:table-cell table:number-columns-repeated="16353"/>
        </table:table-row>
        <table:table-row table:number-rows-repeated="11" table:style-name="ro12">
          <table:table-cell table:number-columns-repeated="2" table:style-name="ce17"/>
          <table:table-cell table:style-name="ce19"/>
          <table:table-cell table:number-columns-repeated="28" table:style-name="ce17"/>
          <table:table-cell table:number-columns-repeated="16353"/>
        </table:table-row>
        <table:table-row table:number-rows-repeated="2" table:style-name="ro12">
          <table:table-cell table:number-columns-repeated="31" table:style-name="ce17"/>
          <table:table-cell table:number-columns-repeated="16353"/>
        </table:table-row>
        <table:table-row table:style-name="ro12">
          <table:table-cell table:style-name="ce20"/>
          <table:table-cell table:number-columns-repeated="3" table:style-name="ce2"/>
          <table:table-cell table:style-name="ce21"/>
          <table:table-cell table:number-columns-repeated="16379" table:style-name="ce2"/>
        </table:table-row>
        <table:table-row table:number-rows-repeated="1048545" table:style-name="ro12">
          <table:table-cell table:number-columns-repeated="16384"/>
        </table:table-row>
      </table:table>
      <table:table table:name="Employment_2017" table:style-name="ta1">
        <table:table-column table:style-name="co3" table:default-cell-style-name="ce20"/>
        <table:table-column table:style-name="co4" table:default-cell-style-name="ce2"/>
        <table:table-column table:style-name="co5" table:default-cell-style-name="ce2"/>
        <table:table-column table:style-name="co6" table:default-cell-style-name="ce2"/>
        <table:table-column table:style-name="co7" table:number-columns-repeated="26" table:default-cell-style-name="ce2"/>
        <table:table-column table:style-name="co8" table:default-cell-style-name="ce2"/>
        <table:table-column table:style-name="co1" table:number-columns-repeated="16353" table:default-cell-style-name="ce2"/>
        <table:table-row table:style-name="ro7">
          <table:table-cell office:value-type="string" table:number-columns-spanned="30" table:number-rows-spanned="1" table:style-name="ce55">
            <text:p>Environmental Goods and Services Sector Upper Austria - Employment 2017</text:p>
          </table:table-cell>
          <table:covered-table-cell table:number-columns-repeated="29"/>
          <table:table-cell table:style-name="ce1"/>
          <table:table-cell table:number-columns-repeated="16353"/>
        </table:table-row>
        <table:table-row table:style-name="ro8">
          <table:table-cell office:value-type="string" table:number-columns-spanned="1" table:number-rows-spanned="3" table:style-name="ce65">
            <text:p>NACE section</text:p>
          </table:table-cell>
          <table:table-cell office:value-type="string" table:number-columns-spanned="3" table:number-rows-spanned="3" table:style-name="ce65">
            <text:p>Name</text:p>
          </table:table-cell>
          <table:covered-table-cell table:number-columns-repeated="2"/>
          <table:table-cell office:value-type="string" table:number-columns-spanned="1" table:number-rows-spanned="3" table:style-name="ce66">
            <text:p>Total environmental employment</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0" table:number-rows-spanned="1" table:style-name="ce64">
            <text:p>Environmental domains</text:p>
          </table:table-cell>
          <table:covered-table-cell table:number-columns-repeated="19"/>
          <table:table-cell table:number-columns-repeated="16354"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65">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8" table:number-rows-spanned="1" table:style-name="ce64">
            <text:p>Environmental protection activities</text:p>
          </table:table-cell>
          <table:covered-table-cell table:number-columns-repeated="7"/>
          <table:table-cell office:value-type="string" table:number-columns-spanned="12" table:number-rows-spanned="1" table:style-name="ce64">
            <text:p>Resource management activities</text:p>
          </table:table-cell>
          <table:covered-table-cell table:number-columns-repeated="11"/>
          <table:table-cell table:number-columns-repeated="16354" table:style-name="ce2"/>
        </table:table-row>
        <table:table-row table:style-name="ro9">
          <table:covered-table-cell/>
          <table:covered-table-cell/>
          <table:covered-table-cell table:number-columns-repeated="2"/>
          <table:covered-table-cell/>
          <table:covered-table-cell/>
          <table:table-cell office:value-type="string" table:style-name="ce43">
            <text:p>Connected goods</text:p>
          </table:table-cell>
          <table:table-cell office:value-type="string" table:style-name="ce43">
            <text:p>Environment-friendly goods</text:p>
          </table:table-cell>
          <table:table-cell office:value-type="string" table:style-name="ce43">
            <text:p>End-of-pipe technologies</text:p>
          </table:table-cell>
          <table:table-cell office:value-type="string" table:style-name="ce43">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ext:p>protection against radiation</text:p>
          </table:table-cell>
          <table:table-cell office:value-type="string" table:style-name="ce4">
            <text:p>Protection of biodiversity and landscapes</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4" table:style-name="ce2"/>
        </table:table-row>
        <table:table-row table:style-name="ro8">
          <table:table-cell office:value-type="string" table:style-name="ce6">
            <text:p>A</text:p>
          </table:table-cell>
          <table:table-cell office:value-type="string" table:number-columns-spanned="3" table:number-rows-spanned="1" table:style-name="ce78">
            <text:p>Agriculture, forestry and fishing</text:p>
          </table:table-cell>
          <table:covered-table-cell table:number-columns-repeated="2"/>
          <table:table-cell office:value-type="float" office:value="7987.6162353429545" table:style-name="ce27">
            <text:p>7 988</text:p>
          </table:table-cell>
          <table:table-cell office:value-type="float" office:value="1267.9960234097714" table:style-name="ce28">
            <text:p>1 268</text:p>
          </table:table-cell>
          <table:table-cell office:value-type="float" office:value="0" table:style-name="ce28">
            <text:p>0</text:p>
          </table:table-cell>
          <table:table-cell office:value-type="float" office:value="6719.6202119331829" table:style-name="ce28">
            <text:p>6 720</text:p>
          </table:table-cell>
          <table:table-cell office:value-type="float" office:value="0" table:style-name="ce28">
            <text:p>0</text:p>
          </table:table-cell>
          <table:table-cell office:value-type="float" office:value="0" table:style-name="ce28">
            <text:p>0</text:p>
          </table:table-cell>
          <table:table-cell office:value-type="float" office:value="194.40666240317097" table:style-name="ce28">
            <text:p>194</text:p>
          </table:table-cell>
          <table:table-cell office:value-type="float" office:value="0" table:style-name="ce28">
            <text:p>0</text:p>
          </table:table-cell>
          <table:table-cell office:value-type="float" office:value="0" table:style-name="ce28">
            <text:p>0</text:p>
          </table:table-cell>
          <table:table-cell office:value-type="float" office:value="5653.0225625847579" table:style-name="ce28">
            <text:p>5 653</text:p>
          </table:table-cell>
          <table:table-cell office:value-type="float" office:value="0" table:style-name="ce28">
            <text:p>0</text:p>
          </table:table-cell>
          <table:table-cell office:value-type="float" office:value="498.61043549709234" table:style-name="ce28">
            <text:p>49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82.003525968423" table:style-name="ce28">
            <text:p>1 082</text:p>
          </table:table-cell>
          <table:table-cell office:value-type="float" office:value="1082.003525968423" table:style-name="ce28">
            <text:p>1 082</text:p>
          </table:table-cell>
          <table:table-cell office:value-type="float" office:value="0" table:style-name="ce28">
            <text:p>0</text:p>
          </table:table-cell>
          <table:table-cell office:value-type="float" office:value="0" table:style-name="ce28">
            <text:p>0</text:p>
          </table:table-cell>
          <table:table-cell office:value-type="float" office:value="559.57304888951035" table:style-name="ce28">
            <text:p>560</text:p>
          </table:table-cell>
          <table:table-cell office:value-type="float" office:value="559.57304888951035" table:style-name="ce28">
            <text:p>56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7"/>
          <table:table-cell table:number-columns-repeated="16353"/>
        </table:table-row>
        <table:table-row table:style-name="ro8">
          <table:table-cell office:value-type="string" table:style-name="ce9">
            <text:p>C</text:p>
          </table:table-cell>
          <table:table-cell office:value-type="string" table:number-columns-spanned="3" table:number-rows-spanned="1" table:style-name="ce78">
            <text:p>Manufacturing</text:p>
          </table:table-cell>
          <table:covered-table-cell table:number-columns-repeated="2"/>
          <table:table-cell office:value-type="float" office:value="12878.066575430323" table:style-name="ce28">
            <text:p>12 878</text:p>
          </table:table-cell>
          <table:table-cell office:value-type="float" office:value="70.28677148699758" table:style-name="ce29">
            <text:p>70</text:p>
          </table:table-cell>
          <table:table-cell office:value-type="float" office:value="1971.7825627240857" table:style-name="ce29">
            <text:p>1 972</text:p>
          </table:table-cell>
          <table:table-cell office:value-type="float" office:value="4379.8285494647607" table:style-name="ce29">
            <text:p>4 380</text:p>
          </table:table-cell>
          <table:table-cell office:value-type="float" office:value="1416.3382831202218" table:style-name="ce29">
            <text:p>1 416</text:p>
          </table:table-cell>
          <table:table-cell office:value-type="float" office:value="5039.8304086342559" table:style-name="ce29">
            <text:p>5 040</text:p>
          </table:table-cell>
          <table:table-cell office:value-type="float" office:value="1703.7819003404129" table:style-name="ce29">
            <text:p>1 704</text:p>
          </table:table-cell>
          <table:table-cell office:value-type="float" office:value="476.02008554577691" table:style-name="ce29">
            <text:p>476</text:p>
          </table:table-cell>
          <table:table-cell office:value-type="float" office:value="335.87904079028908" table:style-name="ce29">
            <text:p>336</text:p>
          </table:table-cell>
          <table:table-cell office:value-type="float" office:value="115.69109306537554" table:style-name="ce29">
            <text:p>116</text:p>
          </table:table-cell>
          <table:table-cell office:value-type="float" office:value="922.12120665786699" table:style-name="ce29">
            <text:p>922</text:p>
          </table:table-cell>
          <table:table-cell office:value-type="float" office:value="480.87970401763931" table:style-name="ce29">
            <text:p>481</text:p>
          </table:table-cell>
          <table:table-cell office:value-type="float" office:value="0" table:style-name="ce29">
            <text:p>0</text:p>
          </table:table-cell>
          <table:table-cell office:value-type="float" office:value="19.75" table:style-name="ce29">
            <text:p>20</text:p>
          </table:table-cell>
          <table:table-cell office:value-type="float" office:value="460.34548669176758" table:style-name="ce29">
            <text:p>46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8165.7480583211945" table:style-name="ce29">
            <text:p>8 166</text:p>
          </table:table-cell>
          <table:table-cell office:value-type="float" office:value="5162.7836872795324" table:style-name="ce29">
            <text:p>5 163</text:p>
          </table:table-cell>
          <table:table-cell office:value-type="float" office:value="2505.9643710416622" table:style-name="ce29">
            <text:p>2 506</text:p>
          </table:table-cell>
          <table:table-cell office:value-type="float" office:value="497" table:style-name="ce29">
            <text:p>497</text:p>
          </table:table-cell>
          <table:table-cell office:value-type="float" office:value="197.85" table:style-name="ce29">
            <text:p>198</text:p>
          </table:table-cell>
          <table:table-cell office:value-type="float" office:value="0" table:style-name="ce29">
            <text:p>0</text:p>
          </table:table-cell>
          <table:table-cell office:value-type="float" office:value="0" table:style-name="ce29">
            <text:p>0</text:p>
          </table:table-cell>
          <table:table-cell table:style-name="ce14"/>
          <table:table-cell table:number-columns-repeated="16353"/>
        </table:table-row>
        <table:table-row table:style-name="ro8">
          <table:table-cell office:value-type="string" table:style-name="ce12">
            <text:p>D</text:p>
          </table:table-cell>
          <table:table-cell office:value-type="string" table:number-columns-spanned="3" table:number-rows-spanned="1" table:style-name="ce78">
            <text:p>Electricity, gas, steam and air conditioning supply</text:p>
          </table:table-cell>
          <table:covered-table-cell table:number-columns-repeated="2"/>
          <table:table-cell office:value-type="float" office:value="871.73135036219639" table:style-name="ce28">
            <text:p>872</text:p>
          </table:table-cell>
          <table:table-cell office:value-type="float" office:value="0" table:style-name="ce13">
            <text:p>0</text:p>
          </table:table-cell>
          <table:table-cell office:value-type="float" office:value="0" table:style-name="ce13">
            <text:p>0</text:p>
          </table:table-cell>
          <table:table-cell office:value-type="float" office:value="871.73135036219639" table:style-name="ce13">
            <text:p>87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71.73135036219628" table:style-name="ce13">
            <text:p>872</text:p>
          </table:table-cell>
          <table:table-cell office:value-type="float" office:value="725.4341237495322" table:style-name="ce13">
            <text:p>725</text:p>
          </table:table-cell>
          <table:table-cell office:value-type="float" office:value="146.2972266126641" table:style-name="ce13">
            <text:p>14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3"/>
        </table:table-row>
        <table:table-row table:style-name="ro10">
          <table:table-cell office:value-type="string" table:style-name="ce9">
            <text:p>E</text:p>
          </table:table-cell>
          <table:table-cell office:value-type="string" table:number-columns-spanned="3" table:number-rows-spanned="1" table:style-name="ce80">
            <text:p>Water supply; sewerage, waste management and remediation activities</text:p>
          </table:table-cell>
          <table:covered-table-cell table:number-columns-repeated="2"/>
          <table:table-cell office:value-type="float" office:value="4510.1047989364342" table:style-name="ce28">
            <text:p>4 510</text:p>
          </table:table-cell>
          <table:table-cell office:value-type="float" office:value="4510.1047989364342" table:style-name="ce30">
            <text:p>4 51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08.041021767445" table:style-name="ce30">
            <text:p>1 308</text:p>
          </table:table-cell>
          <table:table-cell office:value-type="float" office:value="2410.3970932299458" table:style-name="ce30">
            <text:p>2 410</text:p>
          </table:table-cell>
          <table:table-cell office:value-type="float" office:value="32.343132109779802" table:style-name="ce30">
            <text:p>3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40949331988465" table:style-name="ce30">
            <text:p>14</text:p>
          </table:table-cell>
          <table:table-cell office:value-type="float" office:value="0" table:style-name="ce30">
            <text:p>0</text:p>
          </table:table-cell>
          <table:table-cell office:value-type="float" office:value="14.40949331988465" table:style-name="ce30">
            <text:p>14</text:p>
          </table:table-cell>
          <table:table-cell office:value-type="float" office:value="0" table:style-name="ce30">
            <text:p>0</text:p>
          </table:table-cell>
          <table:table-cell office:value-type="float" office:value="145.52406391319724" table:style-name="ce30">
            <text:p>146</text:p>
          </table:table-cell>
          <table:table-cell office:value-type="float" office:value="0" table:style-name="ce30">
            <text:p>0</text:p>
          </table:table-cell>
          <table:table-cell office:value-type="float" office:value="0" table:style-name="ce30">
            <text:p>0</text:p>
          </table:table-cell>
          <table:table-cell office:value-type="float" office:value="145.52406391319724" table:style-name="ce30">
            <text:p>146</text:p>
          </table:table-cell>
          <table:table-cell office:value-type="float" office:value="599.3899945961814" table:style-name="ce30">
            <text:p>599</text:p>
          </table:table-cell>
          <table:table-cell office:value-type="float" office:value="0" table:style-name="ce30">
            <text:p>0</text:p>
          </table:table-cell>
          <table:table-cell office:value-type="float" office:value="0" table:style-name="ce30">
            <text:p>0</text:p>
          </table:table-cell>
          <table:table-cell table:style-name="ce14"/>
          <table:table-cell table:number-columns-repeated="16353"/>
        </table:table-row>
        <table:table-row table:style-name="ro8">
          <table:table-cell office:value-type="string" table:style-name="ce9">
            <text:p>F</text:p>
          </table:table-cell>
          <table:table-cell office:value-type="string" table:number-columns-spanned="3" table:number-rows-spanned="1" table:style-name="ce78">
            <text:p>Construction</text:p>
          </table:table-cell>
          <table:covered-table-cell table:number-columns-repeated="2"/>
          <table:table-cell office:value-type="float" office:value="6538.0432673110718" table:style-name="ce28">
            <text:p>6 538</text:p>
          </table:table-cell>
          <table:table-cell office:value-type="float" office:value="3931.3033441873208" table:style-name="ce30">
            <text:p>3 931</text:p>
          </table:table-cell>
          <table:table-cell office:value-type="float" office:value="551.89776955956665" table:style-name="ce30">
            <text:p>552</text:p>
          </table:table-cell>
          <table:table-cell office:value-type="float" office:value="1641.2593018598441" table:style-name="ce30">
            <text:p>1 641</text:p>
          </table:table-cell>
          <table:table-cell office:value-type="float" office:value="160.24094242338307" table:style-name="ce30">
            <text:p>160</text:p>
          </table:table-cell>
          <table:table-cell office:value-type="float" office:value="253.34190928095853" table:style-name="ce30">
            <text:p>253</text:p>
          </table:table-cell>
          <table:table-cell office:value-type="float" office:value="0" table:style-name="ce30">
            <text:p>0</text:p>
          </table:table-cell>
          <table:table-cell office:value-type="float" office:value="418.77635905995601" table:style-name="ce30">
            <text:p>419</text:p>
          </table:table-cell>
          <table:table-cell office:value-type="float" office:value="0" table:style-name="ce30">
            <text:p>0</text:p>
          </table:table-cell>
          <table:table-cell office:value-type="float" office:value="1671.4933633466069" table:style-name="ce30">
            <text:p>1 671</text:p>
          </table:table-cell>
          <table:table-cell office:value-type="float" office:value="57.719218740552009" table:style-name="ce30">
            <text:p>58</text:p>
          </table:table-cell>
          <table:table-cell office:value-type="float" office:value="7.3595940748631667" table:style-name="ce30">
            <text:p>7</text:p>
          </table:table-cell>
          <table:table-cell office:value-type="float" office:value="0" table:style-name="ce30">
            <text:p>0</text:p>
          </table:table-cell>
          <table:table-cell office:value-type="float" office:value="0" table:style-name="ce30">
            <text:p>0</text:p>
          </table:table-cell>
          <table:table-cell office:value-type="float" office:value="315.54383411248978" table:style-name="ce30">
            <text:p>31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28.1508979766049" table:style-name="ce30">
            <text:p>3 428</text:p>
          </table:table-cell>
          <table:table-cell office:value-type="float" office:value="828.82168598800104" table:style-name="ce30">
            <text:p>829</text:p>
          </table:table-cell>
          <table:table-cell office:value-type="float" office:value="2599.3292119886037" table:style-name="ce30">
            <text:p>2 599</text:p>
          </table:table-cell>
          <table:table-cell office:value-type="float" office:value="0" table:style-name="ce30">
            <text:p>0</text:p>
          </table:table-cell>
          <table:table-cell office:value-type="float" office:value="639" table:style-name="ce30">
            <text:p>639</text:p>
          </table:table-cell>
          <table:table-cell office:value-type="float" office:value="0" table:style-name="ce30">
            <text:p>0</text:p>
          </table:table-cell>
          <table:table-cell office:value-type="float" office:value="0" table:style-name="ce30">
            <text:p>0</text:p>
          </table:table-cell>
          <table:table-cell table:style-name="ce14"/>
          <table:table-cell table:number-columns-repeated="16353"/>
        </table:table-row>
        <table:table-row table:style-name="ro10">
          <table:table-cell office:value-type="string" table:style-name="ce9">
            <text:p>G</text:p>
          </table:table-cell>
          <table:table-cell office:value-type="string" table:number-columns-spanned="3" table:number-rows-spanned="1" table:style-name="ce80">
            <text:p>Wholesale and retail trade; repair of motor vehicles and motorcycles</text:p>
          </table:table-cell>
          <table:covered-table-cell table:number-columns-repeated="2"/>
          <table:table-cell office:value-type="float" office:value="75.524000000000015" table:style-name="ce28">
            <text:p>76</text:p>
          </table:table-cell>
          <table:table-cell office:value-type="float" office:value="75.524000000000015" table:style-name="ce30">
            <text:p>7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5.524000000000015" table:style-name="ce30">
            <text:p>7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14"/>
          <table:table-cell table:number-columns-repeated="16353"/>
        </table:table-row>
        <table:table-row table:style-name="ro8">
          <table:table-cell office:value-type="string" table:style-name="ce12">
            <text:p>I</text:p>
          </table:table-cell>
          <table:table-cell office:value-type="string" table:number-columns-spanned="3" table:number-rows-spanned="1" table:style-name="ce78">
            <text:p>Accommodation and food service activities</text:p>
          </table:table-cell>
          <table:covered-table-cell table:number-columns-repeated="2"/>
          <table:table-cell office:value-type="float" office:value="194.74279975728163" table:style-name="ce28">
            <text:p>195</text:p>
          </table:table-cell>
          <table:table-cell office:value-type="float" office:value="194.74279975728163" table:style-name="ce31">
            <text:p>19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8.685699939320408" table:style-name="ce31">
            <text:p>49</text:p>
          </table:table-cell>
          <table:table-cell office:value-type="float" office:value="48.685699939320408" table:style-name="ce31">
            <text:p>49</text:p>
          </table:table-cell>
          <table:table-cell office:value-type="float" office:value="48.685699939320408" table:style-name="ce31">
            <text:p>4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8.685699939320408" table:style-name="ce31">
            <text:p>49</text:p>
          </table:table-cell>
          <table:table-cell office:value-type="float" office:value="0" table:style-name="ce31">
            <text:p>0</text:p>
          </table:table-cell>
          <table:table-cell office:value-type="float" office:value="48.685699939320408" table:style-name="ce31">
            <text:p>4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14"/>
          <table:table-cell table:number-columns-repeated="16353"/>
        </table:table-row>
        <table:table-row table:style-name="ro10">
          <table:table-cell office:value-type="string" table:style-name="ce9">
            <text:p>J, K, M</text:p>
          </table:table-cell>
          <table:table-cell office:value-type="string" table:number-columns-spanned="3" table:number-rows-spanned="1" table:style-name="ce80">
            <text:p>Information and communication; financial and insurance activities; professional, scientific and technical activities</text:p>
          </table:table-cell>
          <table:covered-table-cell table:number-columns-repeated="2"/>
          <table:table-cell office:value-type="float" office:value="2229.6728887519002" table:style-name="ce28">
            <text:p>2 230</text:p>
          </table:table-cell>
          <table:table-cell office:value-type="float" office:value="2229.6728887519002" table:style-name="ce29">
            <text:p>2 23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9.665745942950554" table:style-name="ce29">
            <text:p>30</text:p>
          </table:table-cell>
          <table:table-cell office:value-type="float" office:value="251.82749616277169" table:style-name="ce29">
            <text:p>252</text:p>
          </table:table-cell>
          <table:table-cell office:value-type="float" office:value="126.60118583492326" table:style-name="ce29">
            <text:p>127</text:p>
          </table:table-cell>
          <table:table-cell office:value-type="float" office:value="35.153313881907025" table:style-name="ce29">
            <text:p>35</text:p>
          </table:table-cell>
          <table:table-cell office:value-type="float" office:value="8.7884191133591294" table:style-name="ce29">
            <text:p>9</text:p>
          </table:table-cell>
          <table:table-cell office:value-type="float" office:value="0" table:style-name="ce29">
            <text:p>0</text:p>
          </table:table-cell>
          <table:table-cell office:value-type="float" office:value="94.768054896591963" table:style-name="ce29">
            <text:p>95</text:p>
          </table:table-cell>
          <table:table-cell office:value-type="float" office:value="327.43605306564433" table:style-name="ce29">
            <text:p>327</text:p>
          </table:table-cell>
          <table:table-cell office:value-type="float" office:value="31.352681832985173" table:style-name="ce29">
            <text:p>3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1.352681832985173" table:style-name="ce29">
            <text:p>31</text:p>
          </table:table-cell>
          <table:table-cell office:value-type="float" office:value="974.24302181331302" table:style-name="ce29">
            <text:p>974</text:p>
          </table:table-cell>
          <table:table-cell office:value-type="float" office:value="153.21746044533725" table:style-name="ce29">
            <text:p>153</text:p>
          </table:table-cell>
          <table:table-cell office:value-type="float" office:value="821.0255613679758" table:style-name="ce29">
            <text:p>821</text:p>
          </table:table-cell>
          <table:table-cell office:value-type="float" office:value="0" table:style-name="ce29">
            <text:p>0</text:p>
          </table:table-cell>
          <table:table-cell office:value-type="float" office:value="0" table:style-name="ce29">
            <text:p>0</text:p>
          </table:table-cell>
          <table:table-cell office:value-type="float" office:value="148.4013961389314" table:style-name="ce29">
            <text:p>148</text:p>
          </table:table-cell>
          <table:table-cell office:value-type="float" office:value="170.08283823553751" table:style-name="ce29">
            <text:p>170</text:p>
          </table:table-cell>
          <table:table-cell table:style-name="ce14"/>
          <table:table-cell table:number-columns-repeated="16353"/>
        </table:table-row>
        <table:table-row table:style-name="ro8">
          <table:table-cell office:value-type="string" table:style-name="ce12">
            <text:p>N, P</text:p>
          </table:table-cell>
          <table:table-cell office:value-type="string" table:number-columns-spanned="3" table:number-rows-spanned="1" table:style-name="ce78">
            <text:p>Administrative and support service activities; education</text:p>
          </table:table-cell>
          <table:covered-table-cell table:number-columns-repeated="2"/>
          <table:table-cell office:value-type="float" office:value="1384.108292605144" table:style-name="ce28">
            <text:p>1 384</text:p>
          </table:table-cell>
          <table:table-cell office:value-type="float" office:value="1384.108292605144" table:style-name="ce22">
            <text:p>1 38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34.7" table:style-name="ce22">
            <text:p>435</text:p>
          </table:table-cell>
          <table:table-cell office:value-type="float" office:value="0" table:style-name="ce22">
            <text:p>0</text:p>
          </table:table-cell>
          <table:table-cell office:value-type="float" office:value="339.94799999999998" table:style-name="ce22">
            <text:p>340</text:p>
          </table:table-cell>
          <table:table-cell office:value-type="float" office:value="0" table:style-name="ce22">
            <text:p>0</text:p>
          </table:table-cell>
          <table:table-cell office:value-type="float" office:value="0" table:style-name="ce22">
            <text:p>0</text:p>
          </table:table-cell>
          <table:table-cell office:value-type="float" office:value="48.564000000000007" table:style-name="ce22">
            <text:p>49</text:p>
          </table:table-cell>
          <table:table-cell office:value-type="float" office:value="279.36135975057829" table:style-name="ce22">
            <text:p>27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735731039874899" table:style-name="ce22">
            <text:p>2</text:p>
          </table:table-cell>
          <table:table-cell office:value-type="float" office:value="0" table:style-name="ce22">
            <text:p>0</text:p>
          </table:table-cell>
          <table:table-cell office:value-type="float" office:value="2.1735731039874899"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279.36135975057829" table:style-name="ce22">
            <text:p>279</text:p>
          </table:table-cell>
          <table:table-cell office:value-type="float" office:value="0" table:style-name="ce22">
            <text:p>0</text:p>
          </table:table-cell>
          <table:table-cell table:style-name="ce14"/>
          <table:table-cell table:number-columns-repeated="16353"/>
        </table:table-row>
        <table:table-row table:style-name="ro10">
          <table:table-cell office:value-type="string" table:style-name="ce9">
            <text:p>R, S</text:p>
          </table:table-cell>
          <table:table-cell office:value-type="string" table:number-columns-spanned="3" table:number-rows-spanned="1" table:style-name="ce80">
            <text:p>Arts, entertainment and recreation; other service activities</text:p>
          </table:table-cell>
          <table:covered-table-cell table:number-columns-repeated="2"/>
          <table:table-cell office:value-type="float" office:value="111.91666666666669" table:style-name="ce28">
            <text:p>112</text:p>
          </table:table-cell>
          <table:table-cell office:value-type="float" office:value="111.91666666666669" table:style-name="ce28">
            <text:p>11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0833333333333339" table:style-name="ce28">
            <text:p>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7.666666666666671" table:style-name="ce28">
            <text:p>38</text:p>
          </table:table-cell>
          <table:table-cell office:value-type="float" office:value="71.166666666666686" table:style-name="ce28">
            <text:p>71</text:p>
          </table:table-cell>
          <table:table-cell office:value-type="float" office:value="30.250000000000004" table:style-name="ce28">
            <text:p>30</text:p>
          </table:table-cell>
          <table:table-cell office:value-type="float" office:value="40.916666666666671" table:style-name="ce28">
            <text:p>4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16"/>
          <table:table-cell table:number-columns-repeated="16353"/>
        </table:table-row>
        <table:table-row table:style-name="ro8">
          <table:table-cell office:value-type="string" table:number-columns-spanned="4" table:number-rows-spanned="1" table:style-name="ce79">
            <text:p>General government</text:p>
          </table:table-cell>
          <table:covered-table-cell table:number-columns-repeated="3"/>
          <table:table-cell office:value-type="float" office:value="111.83427384763621" table:style-name="ce28">
            <text:p>112</text:p>
          </table:table-cell>
          <table:table-cell office:value-type="float" office:value="111.83427384763621" table:style-name="ce31">
            <text:p>11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10957150138115564" table:style-name="ce31">
            <text:p>0</text:p>
          </table:table-cell>
          <table:table-cell office:value-type="float" office:value="2.6620126361376477" table:style-name="ce31">
            <text:p>3</text:p>
          </table:table-cell>
          <table:table-cell office:value-type="float" office:value="22.834974399153197" table:style-name="ce31">
            <text:p>23</text:p>
          </table:table-cell>
          <table:table-cell office:value-type="float" office:value="0" table:style-name="ce31">
            <text:p>0</text:p>
          </table:table-cell>
          <table:table-cell office:value-type="float" office:value="0" table:style-name="ce31">
            <text:p>0</text:p>
          </table:table-cell>
          <table:table-cell office:value-type="float" office:value="0.15665124976513481" table:style-name="ce31">
            <text:p>0</text:p>
          </table:table-cell>
          <table:table-cell office:value-type="float" office:value="0" table:style-name="ce31">
            <text:p>0</text:p>
          </table:table-cell>
          <table:table-cell office:value-type="float" office:value="18.717801514669862" table:style-name="ce31">
            <text:p>1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7.353262546529194" table:style-name="ce31">
            <text:p>6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14"/>
          <table:table-cell table:number-columns-repeated="16353"/>
        </table:table-row>
        <table:table-row table:style-name="ro11">
          <table:table-cell office:value-type="string" table:number-columns-spanned="4" table:number-rows-spanned="1" table:style-name="ce81">
            <text:p>TOTAL</text:p>
          </table:table-cell>
          <table:covered-table-cell table:number-columns-repeated="3"/>
          <table:table-cell office:value-type="float" office:value="36893.361149011602" table:style-name="ce32">
            <text:p>36 893</text:p>
          </table:table-cell>
          <table:table-cell office:value-type="float" office:value="13887.489859649151" table:style-name="ce33">
            <text:p>13 887</text:p>
          </table:table-cell>
          <table:table-cell office:value-type="float" office:value="2523.6803322836522" table:style-name="ce33">
            <text:p>2 524</text:p>
          </table:table-cell>
          <table:table-cell office:value-type="float" office:value="13612.439413619984" table:style-name="ce33">
            <text:p>13 612</text:p>
          </table:table-cell>
          <table:table-cell office:value-type="float" office:value="1576.5792255436049" table:style-name="ce33">
            <text:p>1 577</text:p>
          </table:table-cell>
          <table:table-cell office:value-type="float" office:value="5293.1723179152141" table:style-name="ce33">
            <text:p>5 293</text:p>
          </table:table-cell>
          <table:table-cell office:value-type="float" office:value="2438.1878801879157" table:style-name="ce33">
            <text:p>2 438</text:p>
          </table:table-cell>
          <table:table-cell office:value-type="float" office:value="2506.0126751114076" table:style-name="ce33">
            <text:p>2 506</text:p>
          </table:table-cell>
          <table:table-cell office:value-type="float" office:value="3284.3459941936317" table:style-name="ce33">
            <text:p>3 284</text:p>
          </table:table-cell>
          <table:table-cell office:value-type="float" office:value="7559.4724982610805" table:style-name="ce33">
            <text:p>7 559</text:p>
          </table:table-cell>
          <table:table-cell office:value-type="float" office:value="988.6288445117782" table:style-name="ce33">
            <text:p>989</text:p>
          </table:table-cell>
          <table:table-cell office:value-type="float" office:value="1035.57038483936" table:style-name="ce33">
            <text:p>1 036</text:p>
          </table:table-cell>
          <table:table-cell office:value-type="float" office:value="374.12941464717028" table:style-name="ce33">
            <text:p>374</text:p>
          </table:table-cell>
          <table:table-cell office:value-type="float" office:value="365.9038545803142" table:style-name="ce33">
            <text:p>366</text:p>
          </table:table-cell>
          <table:table-cell office:value-type="float" office:value="807.24200263724242" table:style-name="ce33">
            <text:p>807</text:p>
          </table:table-cell>
          <table:table-cell office:value-type="float" office:value="1096.4130192883076" table:style-name="ce33">
            <text:p>1 096</text:p>
          </table:table-cell>
          <table:table-cell office:value-type="float" office:value="1082.003525968423" table:style-name="ce33">
            <text:p>1 082</text:p>
          </table:table-cell>
          <table:table-cell office:value-type="float" office:value="14.40949331988465" table:style-name="ce33">
            <text:p>14</text:p>
          </table:table-cell>
          <table:table-cell office:value-type="float" office:value="136.37261104618102" table:style-name="ce33">
            <text:p>136</text:p>
          </table:table-cell>
          <table:table-cell office:value-type="float" office:value="14266.996380985989" table:style-name="ce33">
            <text:p>14 267</text:p>
          </table:table-cell>
          <table:table-cell office:value-type="float" office:value="7460.0800063519137" table:style-name="ce33">
            <text:p>7 460</text:p>
          </table:table-cell>
          <table:table-cell office:value-type="float" office:value="6164.3923107208802" table:style-name="ce33">
            <text:p>6 164</text:p>
          </table:table-cell>
          <table:table-cell office:value-type="float" office:value="642.52406391319721" table:style-name="ce33">
            <text:p>643</text:p>
          </table:table-cell>
          <table:table-cell office:value-type="float" office:value="1436.2399945961815" table:style-name="ce33">
            <text:p>1 436</text:p>
          </table:table-cell>
          <table:table-cell office:value-type="float" office:value="427.76275588950966" table:style-name="ce33">
            <text:p>428</text:p>
          </table:table-cell>
          <table:table-cell office:value-type="float" office:value="170.08283823553751" table:style-name="ce33">
            <text:p>170</text:p>
          </table:table-cell>
          <table:table-cell table:style-name="ce18"/>
          <table:table-cell table:number-columns-repeated="16353"/>
        </table:table-row>
        <table:table-row table:style-name="ro8">
          <table:table-cell office:value-type="string" table:number-columns-spanned="30" table:number-rows-spanned="1" table:style-name="ce62">
            <text:p>S: STATISTICS AUSTRIA, Regionalisation of environmental goods and services sector, on behalf of federal provinces and the ministry of climate protection, environment, energy, mobility, innovation and technology. Compiled on 5 December 2019.</text:p>
          </table:table-cell>
          <table:covered-table-cell table:number-columns-repeated="29"/>
          <table:table-cell table:style-name="ce17"/>
          <table:table-cell table:number-columns-repeated="16353"/>
        </table:table-row>
        <table:table-row table:number-rows-repeated="11" table:style-name="ro12">
          <table:table-cell table:number-columns-repeated="2" table:style-name="ce17"/>
          <table:table-cell table:style-name="ce19"/>
          <table:table-cell table:number-columns-repeated="28" table:style-name="ce17"/>
          <table:table-cell table:number-columns-repeated="16353"/>
        </table:table-row>
        <table:table-row table:number-rows-repeated="2" table:style-name="ro12">
          <table:table-cell table:number-columns-repeated="31" table:style-name="ce17"/>
          <table:table-cell table:number-columns-repeated="16353"/>
        </table:table-row>
        <table:table-row table:style-name="ro12">
          <table:table-cell table:style-name="ce20"/>
          <table:table-cell table:number-columns-repeated="3" table:style-name="ce2"/>
          <table:table-cell table:style-name="ce21"/>
          <table:table-cell table:number-columns-repeated="16379" table:style-name="ce2"/>
        </table:table-row>
        <table:table-row table:number-rows-repeated="1048545" table:style-name="ro12">
          <table:table-cell table:number-columns-repeated="16384"/>
        </table:table-row>
      </table:table>
      <table:table table:name="Employment_2018" table:style-name="ta1">
        <table:table-column table:style-name="co3" table:default-cell-style-name="ce20"/>
        <table:table-column table:style-name="co4" table:default-cell-style-name="ce2"/>
        <table:table-column table:style-name="co5" table:default-cell-style-name="ce2"/>
        <table:table-column table:style-name="co6" table:default-cell-style-name="ce2"/>
        <table:table-column table:style-name="co7" table:number-columns-repeated="26" table:default-cell-style-name="ce2"/>
        <table:table-column table:style-name="co8" table:default-cell-style-name="ce2"/>
        <table:table-column table:style-name="co1" table:number-columns-repeated="16353" table:default-cell-style-name="ce2"/>
        <table:table-row table:style-name="ro7">
          <table:table-cell office:value-type="string" table:number-columns-spanned="30" table:number-rows-spanned="1" table:style-name="ce55">
            <text:p>Environmental Goods and Services Sector Upper Austria - Employment 2018 1)</text:p>
          </table:table-cell>
          <table:covered-table-cell table:number-columns-repeated="29"/>
          <table:table-cell table:style-name="ce1"/>
          <table:table-cell table:number-columns-repeated="16353"/>
        </table:table-row>
        <table:table-row table:style-name="ro8">
          <table:table-cell office:value-type="string" table:number-columns-spanned="1" table:number-rows-spanned="3" table:style-name="ce65">
            <text:p>NACE section</text:p>
          </table:table-cell>
          <table:table-cell office:value-type="string" table:number-columns-spanned="3" table:number-rows-spanned="3" table:style-name="ce65">
            <text:p>Name</text:p>
          </table:table-cell>
          <table:covered-table-cell table:number-columns-repeated="2"/>
          <table:table-cell office:value-type="string" table:number-columns-spanned="1" table:number-rows-spanned="3" table:style-name="ce66">
            <text:p>Total environmental employment</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0" table:number-rows-spanned="1" table:style-name="ce64">
            <text:p>Environmental domains</text:p>
          </table:table-cell>
          <table:covered-table-cell table:number-columns-repeated="19"/>
          <table:table-cell table:number-columns-repeated="16354"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65">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8" table:number-rows-spanned="1" table:style-name="ce64">
            <text:p>Environmental protection activities</text:p>
          </table:table-cell>
          <table:covered-table-cell table:number-columns-repeated="7"/>
          <table:table-cell office:value-type="string" table:number-columns-spanned="12" table:number-rows-spanned="1" table:style-name="ce64">
            <text:p>Resource management activities</text:p>
          </table:table-cell>
          <table:covered-table-cell table:number-columns-repeated="11"/>
          <table:table-cell table:number-columns-repeated="16354" table:style-name="ce2"/>
        </table:table-row>
        <table:table-row table:style-name="ro9">
          <table:covered-table-cell/>
          <table:covered-table-cell/>
          <table:covered-table-cell table:number-columns-repeated="2"/>
          <table:covered-table-cell/>
          <table:covered-table-cell/>
          <table:table-cell office:value-type="string" table:style-name="ce44">
            <text:p>Connected goods</text:p>
          </table:table-cell>
          <table:table-cell office:value-type="string" table:style-name="ce44">
            <text:p>Environment-friendly goods</text:p>
          </table:table-cell>
          <table:table-cell office:value-type="string" table:style-name="ce44">
            <text:p>End-of-pipe technologies</text:p>
          </table:table-cell>
          <table:table-cell office:value-type="string" table:style-name="ce44">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ext:p>protection against radiation</text:p>
          </table:table-cell>
          <table:table-cell office:value-type="string" table:style-name="ce4">
            <text:p>Protection of biodiversity and landscapes</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4" table:style-name="ce2"/>
        </table:table-row>
        <table:table-row table:style-name="ro8">
          <table:table-cell office:value-type="string" table:style-name="ce6">
            <text:p>A</text:p>
          </table:table-cell>
          <table:table-cell office:value-type="string" table:number-columns-spanned="3" table:number-rows-spanned="1" table:style-name="ce78">
            <text:p>Agriculture, forestry and fishing</text:p>
          </table:table-cell>
          <table:covered-table-cell table:number-columns-repeated="2"/>
          <table:table-cell office:value-type="float" office:value="7788.2391259260648" table:style-name="ce27">
            <text:p>7 788</text:p>
          </table:table-cell>
          <table:table-cell office:value-type="float" office:value="1175.2480990687679" table:style-name="ce28">
            <text:p>1 175</text:p>
          </table:table-cell>
          <table:table-cell office:value-type="float" office:value="0" table:style-name="ce28">
            <text:p>0</text:p>
          </table:table-cell>
          <table:table-cell office:value-type="float" office:value="6612.9910268572967" table:style-name="ce28">
            <text:p>6 613</text:p>
          </table:table-cell>
          <table:table-cell office:value-type="float" office:value="0" table:style-name="ce28">
            <text:p>0</text:p>
          </table:table-cell>
          <table:table-cell office:value-type="float" office:value="0" table:style-name="ce28">
            <text:p>0</text:p>
          </table:table-cell>
          <table:table-cell office:value-type="float" office:value="180.18146611789641" table:style-name="ce28">
            <text:p>180</text:p>
          </table:table-cell>
          <table:table-cell office:value-type="float" office:value="0" table:style-name="ce28">
            <text:p>0</text:p>
          </table:table-cell>
          <table:table-cell office:value-type="float" office:value="0" table:style-name="ce28">
            <text:p>0</text:p>
          </table:table-cell>
          <table:table-cell office:value-type="float" office:value="5431.7849556447936" table:style-name="ce28">
            <text:p>5 432</text:p>
          </table:table-cell>
          <table:table-cell office:value-type="float" office:value="0" table:style-name="ce28">
            <text:p>0</text:p>
          </table:table-cell>
          <table:table-cell office:value-type="float" office:value="462.12592808796421" table:style-name="ce28">
            <text:p>46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41.7842267861231" table:style-name="ce28">
            <text:p>1 142</text:p>
          </table:table-cell>
          <table:table-cell office:value-type="float" office:value="1141.7842267861231" table:style-name="ce28">
            <text:p>1 142</text:p>
          </table:table-cell>
          <table:table-cell office:value-type="float" office:value="0" table:style-name="ce28">
            <text:p>0</text:p>
          </table:table-cell>
          <table:table-cell office:value-type="float" office:value="0" table:style-name="ce28">
            <text:p>0</text:p>
          </table:table-cell>
          <table:table-cell office:value-type="float" office:value="572.36254928928656" table:style-name="ce28">
            <text:p>572</text:p>
          </table:table-cell>
          <table:table-cell office:value-type="float" office:value="572.36254928928656" table:style-name="ce28">
            <text:p>57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7"/>
          <table:table-cell table:number-columns-repeated="16353"/>
        </table:table-row>
        <table:table-row table:style-name="ro8">
          <table:table-cell office:value-type="string" table:style-name="ce9">
            <text:p>C</text:p>
          </table:table-cell>
          <table:table-cell office:value-type="string" table:number-columns-spanned="3" table:number-rows-spanned="1" table:style-name="ce78">
            <text:p>Manufacturing</text:p>
          </table:table-cell>
          <table:covered-table-cell table:number-columns-repeated="2"/>
          <table:table-cell office:value-type="float" office:value="13508.284421134163" table:style-name="ce28">
            <text:p>13 508</text:p>
          </table:table-cell>
          <table:table-cell office:value-type="float" office:value="78.443756376880884" table:style-name="ce29">
            <text:p>78</text:p>
          </table:table-cell>
          <table:table-cell office:value-type="float" office:value="2062.353889038714" table:style-name="ce29">
            <text:p>2 062</text:p>
          </table:table-cell>
          <table:table-cell office:value-type="float" office:value="4863.2458614322832" table:style-name="ce29">
            <text:p>4 863</text:p>
          </table:table-cell>
          <table:table-cell office:value-type="float" office:value="1452.2912481694796" table:style-name="ce29">
            <text:p>1 452</text:p>
          </table:table-cell>
          <table:table-cell office:value-type="float" office:value="5051.949666116805" table:style-name="ce29">
            <text:p>5 052</text:p>
          </table:table-cell>
          <table:table-cell office:value-type="float" office:value="1912.8846773903149" table:style-name="ce29">
            <text:p>1 913</text:p>
          </table:table-cell>
          <table:table-cell office:value-type="float" office:value="524.01377848066659" table:style-name="ce29">
            <text:p>524</text:p>
          </table:table-cell>
          <table:table-cell office:value-type="float" office:value="361.01171153212493" table:style-name="ce29">
            <text:p>361</text:p>
          </table:table-cell>
          <table:table-cell office:value-type="float" office:value="112.23034901883612" table:style-name="ce29">
            <text:p>112</text:p>
          </table:table-cell>
          <table:table-cell office:value-type="float" office:value="987.05841149515732" table:style-name="ce29">
            <text:p>987</text:p>
          </table:table-cell>
          <table:table-cell office:value-type="float" office:value="582.19788746782945" table:style-name="ce29">
            <text:p>582</text:p>
          </table:table-cell>
          <table:table-cell office:value-type="float" office:value="0" table:style-name="ce29">
            <text:p>0</text:p>
          </table:table-cell>
          <table:table-cell office:value-type="float" office:value="23.961843018098136" table:style-name="ce29">
            <text:p>24</text:p>
          </table:table-cell>
          <table:table-cell office:value-type="float" office:value="533.14904126031229" table:style-name="ce29">
            <text:p>53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8257.7090899586583" table:style-name="ce29">
            <text:p>8 258</text:p>
          </table:table-cell>
          <table:table-cell office:value-type="float" office:value="5132.671701489513" table:style-name="ce29">
            <text:p>5 133</text:p>
          </table:table-cell>
          <table:table-cell office:value-type="float" office:value="2609.7236673506136" table:style-name="ce29">
            <text:p>2 610</text:p>
          </table:table-cell>
          <table:table-cell office:value-type="float" office:value="515.31372111852988" table:style-name="ce29">
            <text:p>515</text:p>
          </table:table-cell>
          <table:table-cell office:value-type="float" office:value="214.067631512166" table:style-name="ce29">
            <text:p>214</text:p>
          </table:table-cell>
          <table:table-cell office:value-type="float" office:value="0" table:style-name="ce29">
            <text:p>0</text:p>
          </table:table-cell>
          <table:table-cell office:value-type="float" office:value="0" table:style-name="ce29">
            <text:p>0</text:p>
          </table:table-cell>
          <table:table-cell table:style-name="ce14"/>
          <table:table-cell table:number-columns-repeated="16353"/>
        </table:table-row>
        <table:table-row table:style-name="ro8">
          <table:table-cell office:value-type="string" table:style-name="ce12">
            <text:p>D</text:p>
          </table:table-cell>
          <table:table-cell office:value-type="string" table:number-columns-spanned="3" table:number-rows-spanned="1" table:style-name="ce78">
            <text:p>Electricity, gas, steam and air conditioning supply</text:p>
          </table:table-cell>
          <table:covered-table-cell table:number-columns-repeated="2"/>
          <table:table-cell office:value-type="float" office:value="650.90869130240753" table:style-name="ce28">
            <text:p>651</text:p>
          </table:table-cell>
          <table:table-cell office:value-type="float" office:value="0" table:style-name="ce13">
            <text:p>0</text:p>
          </table:table-cell>
          <table:table-cell office:value-type="float" office:value="0" table:style-name="ce13">
            <text:p>0</text:p>
          </table:table-cell>
          <table:table-cell office:value-type="float" office:value="650.90869130240753" table:style-name="ce13">
            <text:p>65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50.90869130240753" table:style-name="ce13">
            <text:p>651</text:p>
          </table:table-cell>
          <table:table-cell office:value-type="float" office:value="507.71874432552289" table:style-name="ce13">
            <text:p>508</text:p>
          </table:table-cell>
          <table:table-cell office:value-type="float" office:value="143.18994697688461" table:style-name="ce13">
            <text:p>14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3"/>
        </table:table-row>
        <table:table-row table:style-name="ro10">
          <table:table-cell office:value-type="string" table:style-name="ce9">
            <text:p>E</text:p>
          </table:table-cell>
          <table:table-cell office:value-type="string" table:number-columns-spanned="3" table:number-rows-spanned="1" table:style-name="ce80">
            <text:p>Water supply; sewerage, waste management and remediation activities</text:p>
          </table:table-cell>
          <table:covered-table-cell table:number-columns-repeated="2"/>
          <table:table-cell office:value-type="float" office:value="4303.3575724439588" table:style-name="ce28">
            <text:p>4 303</text:p>
          </table:table-cell>
          <table:table-cell office:value-type="float" office:value="4303.3575724439588" table:style-name="ce30">
            <text:p>4 30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49.69491525423723" table:style-name="ce30">
            <text:p>550</text:p>
          </table:table-cell>
          <table:table-cell office:value-type="float" office:value="2681.3525768588333" table:style-name="ce30">
            <text:p>2 681</text:p>
          </table:table-cell>
          <table:table-cell office:value-type="float" office:value="31.031164570803721" table:style-name="ce30">
            <text:p>3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760089812353723" table:style-name="ce30">
            <text:p>20</text:p>
          </table:table-cell>
          <table:table-cell office:value-type="float" office:value="0" table:style-name="ce30">
            <text:p>0</text:p>
          </table:table-cell>
          <table:table-cell office:value-type="float" office:value="19.760089812353723" table:style-name="ce30">
            <text:p>20</text:p>
          </table:table-cell>
          <table:table-cell office:value-type="float" office:value="0" table:style-name="ce30">
            <text:p>0</text:p>
          </table:table-cell>
          <table:table-cell office:value-type="float" office:value="199.56069994600614" table:style-name="ce30">
            <text:p>200</text:p>
          </table:table-cell>
          <table:table-cell office:value-type="float" office:value="0" table:style-name="ce30">
            <text:p>0</text:p>
          </table:table-cell>
          <table:table-cell office:value-type="float" office:value="0" table:style-name="ce30">
            <text:p>0</text:p>
          </table:table-cell>
          <table:table-cell office:value-type="float" office:value="199.56069994600614" table:style-name="ce30">
            <text:p>200</text:p>
          </table:table-cell>
          <table:table-cell office:value-type="float" office:value="821.95812600172462" table:style-name="ce30">
            <text:p>822</text:p>
          </table:table-cell>
          <table:table-cell office:value-type="float" office:value="0" table:style-name="ce30">
            <text:p>0</text:p>
          </table:table-cell>
          <table:table-cell office:value-type="float" office:value="0" table:style-name="ce30">
            <text:p>0</text:p>
          </table:table-cell>
          <table:table-cell table:style-name="ce14"/>
          <table:table-cell table:number-columns-repeated="16353"/>
        </table:table-row>
        <table:table-row table:style-name="ro8">
          <table:table-cell office:value-type="string" table:style-name="ce9">
            <text:p>F</text:p>
          </table:table-cell>
          <table:table-cell office:value-type="string" table:number-columns-spanned="3" table:number-rows-spanned="1" table:style-name="ce78">
            <text:p>Construction</text:p>
          </table:table-cell>
          <table:covered-table-cell table:number-columns-repeated="2"/>
          <table:table-cell office:value-type="float" office:value="8246.5364927764913" table:style-name="ce28">
            <text:p>8 247</text:p>
          </table:table-cell>
          <table:table-cell office:value-type="float" office:value="5932.5312787779294" table:style-name="ce30">
            <text:p>5 933</text:p>
          </table:table-cell>
          <table:table-cell office:value-type="float" office:value="643.52221228599899" table:style-name="ce30">
            <text:p>644</text:p>
          </table:table-cell>
          <table:table-cell office:value-type="float" office:value="1026.6315114878228" table:style-name="ce30">
            <text:p>1 027</text:p>
          </table:table-cell>
          <table:table-cell office:value-type="float" office:value="178.2333001228784" table:style-name="ce30">
            <text:p>178</text:p>
          </table:table-cell>
          <table:table-cell office:value-type="float" office:value="465.61819010186207" table:style-name="ce30">
            <text:p>466</text:p>
          </table:table-cell>
          <table:table-cell office:value-type="float" office:value="0" table:style-name="ce30">
            <text:p>0</text:p>
          </table:table-cell>
          <table:table-cell office:value-type="float" office:value="486.23181398293707" table:style-name="ce30">
            <text:p>486</text:p>
          </table:table-cell>
          <table:table-cell office:value-type="float" office:value="0" table:style-name="ce30">
            <text:p>0</text:p>
          </table:table-cell>
          <table:table-cell office:value-type="float" office:value="3415.2119544789816" table:style-name="ce30">
            <text:p>3 415</text:p>
          </table:table-cell>
          <table:table-cell office:value-type="float" office:value="107.39989074984112" table:style-name="ce30">
            <text:p>107</text:p>
          </table:table-cell>
          <table:table-cell office:value-type="float" office:value="3.0657430726416788"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384.43133212694295" table:style-name="ce30">
            <text:p>38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185.7933417012728" table:style-name="ce30">
            <text:p>3 186</text:p>
          </table:table-cell>
          <table:table-cell office:value-type="float" office:value="960.67492870594469" table:style-name="ce30">
            <text:p>961</text:p>
          </table:table-cell>
          <table:table-cell office:value-type="float" office:value="2225.1184129953281" table:style-name="ce30">
            <text:p>2 225</text:p>
          </table:table-cell>
          <table:table-cell office:value-type="float" office:value="0" table:style-name="ce30">
            <text:p>0</text:p>
          </table:table-cell>
          <table:table-cell office:value-type="float" office:value="664.40241666387408" table:style-name="ce30">
            <text:p>664</text:p>
          </table:table-cell>
          <table:table-cell office:value-type="float" office:value="0" table:style-name="ce30">
            <text:p>0</text:p>
          </table:table-cell>
          <table:table-cell office:value-type="float" office:value="0" table:style-name="ce30">
            <text:p>0</text:p>
          </table:table-cell>
          <table:table-cell table:style-name="ce14"/>
          <table:table-cell table:number-columns-repeated="16353"/>
        </table:table-row>
        <table:table-row table:style-name="ro10">
          <table:table-cell office:value-type="string" table:style-name="ce9">
            <text:p>G</text:p>
          </table:table-cell>
          <table:table-cell office:value-type="string" table:number-columns-spanned="3" table:number-rows-spanned="1" table:style-name="ce80">
            <text:p>Wholesale and retail trade; repair of motor vehicles and motorcycles</text:p>
          </table:table-cell>
          <table:covered-table-cell table:number-columns-repeated="2"/>
          <table:table-cell office:value-type="float" office:value="74.550230432399019" table:style-name="ce28">
            <text:p>75</text:p>
          </table:table-cell>
          <table:table-cell office:value-type="float" office:value="74.550230432399019" table:style-name="ce30">
            <text:p>7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4.550230432399019" table:style-name="ce30">
            <text:p>7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14"/>
          <table:table-cell table:number-columns-repeated="16353"/>
        </table:table-row>
        <table:table-row table:style-name="ro8">
          <table:table-cell office:value-type="string" table:style-name="ce12">
            <text:p>I</text:p>
          </table:table-cell>
          <table:table-cell office:value-type="string" table:number-columns-spanned="3" table:number-rows-spanned="1" table:style-name="ce78">
            <text:p>Accommodation and food service activities</text:p>
          </table:table-cell>
          <table:covered-table-cell table:number-columns-repeated="2"/>
          <table:table-cell office:value-type="float" office:value="155.03722972497775" table:style-name="ce28">
            <text:p>155</text:p>
          </table:table-cell>
          <table:table-cell office:value-type="float" office:value="155.03722972497775" table:style-name="ce31">
            <text:p>15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8.759307431244437" table:style-name="ce31">
            <text:p>39</text:p>
          </table:table-cell>
          <table:table-cell office:value-type="float" office:value="38.759307431244437" table:style-name="ce31">
            <text:p>39</text:p>
          </table:table-cell>
          <table:table-cell office:value-type="float" office:value="38.759307431244437" table:style-name="ce31">
            <text:p>3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8.759307431244437" table:style-name="ce31">
            <text:p>39</text:p>
          </table:table-cell>
          <table:table-cell office:value-type="float" office:value="0" table:style-name="ce31">
            <text:p>0</text:p>
          </table:table-cell>
          <table:table-cell office:value-type="float" office:value="38.759307431244437" table:style-name="ce31">
            <text:p>3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14"/>
          <table:table-cell table:number-columns-repeated="16353"/>
        </table:table-row>
        <table:table-row table:style-name="ro10">
          <table:table-cell office:value-type="string" table:style-name="ce9">
            <text:p>J, K, M</text:p>
          </table:table-cell>
          <table:table-cell office:value-type="string" table:number-columns-spanned="3" table:number-rows-spanned="1" table:style-name="ce80">
            <text:p>Information and communication; financial and insurance activities; professional, scientific and technical activities</text:p>
          </table:table-cell>
          <table:covered-table-cell table:number-columns-repeated="2"/>
          <table:table-cell office:value-type="float" office:value="2456.9499713782097" table:style-name="ce28">
            <text:p>2 457</text:p>
          </table:table-cell>
          <table:table-cell office:value-type="float" office:value="2456.9499713782097" table:style-name="ce29">
            <text:p>2 457</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8.595602512259056" table:style-name="ce29">
            <text:p>29</text:p>
          </table:table-cell>
          <table:table-cell office:value-type="float" office:value="241.80596198979907" table:style-name="ce29">
            <text:p>242</text:p>
          </table:table-cell>
          <table:table-cell office:value-type="float" office:value="121.64973328922048" table:style-name="ce29">
            <text:p>122</text:p>
          </table:table-cell>
          <table:table-cell office:value-type="float" office:value="34.672253100302029" table:style-name="ce29">
            <text:p>35</text:p>
          </table:table-cell>
          <table:table-cell office:value-type="float" office:value="8.7884191133591294" table:style-name="ce29">
            <text:p>9</text:p>
          </table:table-cell>
          <table:table-cell office:value-type="float" office:value="0" table:style-name="ce29">
            <text:p>0</text:p>
          </table:table-cell>
          <table:table-cell office:value-type="float" office:value="189.6935739725252" table:style-name="ce29">
            <text:p>190</text:p>
          </table:table-cell>
          <table:table-cell office:value-type="float" office:value="344.96862287341986" table:style-name="ce29">
            <text:p>345</text:p>
          </table:table-cell>
          <table:table-cell office:value-type="float" office:value="30.079615508209322" table:style-name="ce29">
            <text:p>3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0.079615508209322" table:style-name="ce29">
            <text:p>30</text:p>
          </table:table-cell>
          <table:table-cell office:value-type="float" office:value="953.44231187259629" table:style-name="ce29">
            <text:p>953</text:p>
          </table:table-cell>
          <table:table-cell office:value-type="float" office:value="146.1194905656173" table:style-name="ce29">
            <text:p>146</text:p>
          </table:table-cell>
          <table:table-cell office:value-type="float" office:value="807.32282130697899" table:style-name="ce29">
            <text:p>807</text:p>
          </table:table-cell>
          <table:table-cell office:value-type="float" office:value="0" table:style-name="ce29">
            <text:p>0</text:p>
          </table:table-cell>
          <table:table-cell office:value-type="float" office:value="0" table:style-name="ce29">
            <text:p>0</text:p>
          </table:table-cell>
          <table:table-cell office:value-type="float" office:value="280.70813093687605" table:style-name="ce29">
            <text:p>281</text:p>
          </table:table-cell>
          <table:table-cell office:value-type="float" office:value="192.2741101323044" table:style-name="ce29">
            <text:p>192</text:p>
          </table:table-cell>
          <table:table-cell table:style-name="ce14"/>
          <table:table-cell table:number-columns-repeated="16353"/>
        </table:table-row>
        <table:table-row table:style-name="ro8">
          <table:table-cell office:value-type="string" table:style-name="ce12">
            <text:p>N, P</text:p>
          </table:table-cell>
          <table:table-cell office:value-type="string" table:number-columns-spanned="3" table:number-rows-spanned="1" table:style-name="ce78">
            <text:p>Administrative and support service activities; education</text:p>
          </table:table-cell>
          <table:covered-table-cell table:number-columns-repeated="2"/>
          <table:table-cell office:value-type="float" office:value="1537.4013910037395" table:style-name="ce28">
            <text:p>1 537</text:p>
          </table:table-cell>
          <table:table-cell office:value-type="float" office:value="1537.4013910037395" table:style-name="ce22">
            <text:p>1 53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36.81158402808256" table:style-name="ce22">
            <text:p>437</text:p>
          </table:table-cell>
          <table:table-cell office:value-type="float" office:value="0" table:style-name="ce22">
            <text:p>0</text:p>
          </table:table-cell>
          <table:table-cell office:value-type="float" office:value="321.35851083792249" table:style-name="ce22">
            <text:p>321</text:p>
          </table:table-cell>
          <table:table-cell office:value-type="float" office:value="0" table:style-name="ce22">
            <text:p>0</text:p>
          </table:table-cell>
          <table:table-cell office:value-type="float" office:value="0" table:style-name="ce22">
            <text:p>0</text:p>
          </table:table-cell>
          <table:table-cell office:value-type="float" office:value="52.789625943582159" table:style-name="ce22">
            <text:p>53</text:p>
          </table:table-cell>
          <table:table-cell office:value-type="float" office:value="362.25457742836448" table:style-name="ce22">
            <text:p>36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325153374233128" table:style-name="ce22">
            <text:p>2</text:p>
          </table:table-cell>
          <table:table-cell office:value-type="float" office:value="0" table:style-name="ce22">
            <text:p>0</text:p>
          </table:table-cell>
          <table:table-cell office:value-type="float" office:value="1.9325153374233128"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362.25457742836448" table:style-name="ce22">
            <text:p>362</text:p>
          </table:table-cell>
          <table:table-cell office:value-type="float" office:value="0" table:style-name="ce22">
            <text:p>0</text:p>
          </table:table-cell>
          <table:table-cell table:style-name="ce14"/>
          <table:table-cell table:number-columns-repeated="16353"/>
        </table:table-row>
        <table:table-row table:style-name="ro10">
          <table:table-cell office:value-type="string" table:style-name="ce9">
            <text:p>R, S</text:p>
          </table:table-cell>
          <table:table-cell office:value-type="string" table:number-columns-spanned="3" table:number-rows-spanned="1" table:style-name="ce80">
            <text:p>Arts, entertainment and recreation; other service activities</text:p>
          </table:table-cell>
          <table:covered-table-cell table:number-columns-repeated="2"/>
          <table:table-cell office:value-type="float" office:value="136.33333333333337" table:style-name="ce28">
            <text:p>136</text:p>
          </table:table-cell>
          <table:table-cell office:value-type="float" office:value="136.33333333333337" table:style-name="ce28">
            <text:p>13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9.4166666666667" table:style-name="ce28">
            <text:p>2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7.999999999999957" table:style-name="ce28">
            <text:p>38</text:p>
          </table:table-cell>
          <table:table-cell office:value-type="float" office:value="68.9166666666667" table:style-name="ce28">
            <text:p>69</text:p>
          </table:table-cell>
          <table:table-cell office:value-type="float" office:value="27" table:style-name="ce28">
            <text:p>27</text:p>
          </table:table-cell>
          <table:table-cell office:value-type="float" office:value="41.9166666666667" table:style-name="ce28">
            <text:p>4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16"/>
          <table:table-cell table:number-columns-repeated="16353"/>
        </table:table-row>
        <table:table-row table:style-name="ro8">
          <table:table-cell office:value-type="string" table:number-columns-spanned="4" table:number-rows-spanned="1" table:style-name="ce79">
            <text:p>General government</text:p>
          </table:table-cell>
          <table:covered-table-cell table:number-columns-repeated="3"/>
          <table:table-cell office:value-type="float" office:value="110.76216592268615" table:style-name="ce28">
            <text:p>111</text:p>
          </table:table-cell>
          <table:table-cell office:value-type="float" office:value="110.76216592268615" table:style-name="ce31">
            <text:p>11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1654677476648985" table:style-name="ce31">
            <text:p>0</text:p>
          </table:table-cell>
          <table:table-cell office:value-type="float" office:value="4.396988277009279" table:style-name="ce31">
            <text:p>4</text:p>
          </table:table-cell>
          <table:table-cell office:value-type="float" office:value="25.810622891677482" table:style-name="ce31">
            <text:p>26</text:p>
          </table:table-cell>
          <table:table-cell office:value-type="float" office:value="0" table:style-name="ce31">
            <text:p>0</text:p>
          </table:table-cell>
          <table:table-cell office:value-type="float" office:value="0" table:style-name="ce31">
            <text:p>0</text:p>
          </table:table-cell>
          <table:table-cell office:value-type="float" office:value="0.13721723464262245"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0.251869771691887" table:style-name="ce31">
            <text:p>8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14"/>
          <table:table-cell table:number-columns-repeated="16353"/>
        </table:table-row>
        <table:table-row table:style-name="ro11">
          <table:table-cell office:value-type="string" table:number-columns-spanned="4" table:number-rows-spanned="1" table:style-name="ce81">
            <text:p>TOTAL</text:p>
          </table:table-cell>
          <table:covered-table-cell table:number-columns-repeated="3"/>
          <table:table-cell office:value-type="float" office:value="38968.360625378424" table:style-name="ce32">
            <text:p>38 968</text:p>
          </table:table-cell>
          <table:table-cell office:value-type="float" office:value="15960.615028462882" table:style-name="ce33">
            <text:p>15 961</text:p>
          </table:table-cell>
          <table:table-cell office:value-type="float" office:value="2705.8761013247131" table:style-name="ce33">
            <text:p>2 706</text:p>
          </table:table-cell>
          <table:table-cell office:value-type="float" office:value="13153.77709107981" table:style-name="ce33">
            <text:p>13 154</text:p>
          </table:table-cell>
          <table:table-cell office:value-type="float" office:value="1630.5245482923578" table:style-name="ce33">
            <text:p>1 631</text:p>
          </table:table-cell>
          <table:table-cell office:value-type="float" office:value="5517.5678562186667" table:style-name="ce33">
            <text:p>5 518</text:p>
          </table:table-cell>
          <table:table-cell office:value-type="float" office:value="2633.1890282286167" table:style-name="ce33">
            <text:p>2 633</text:p>
          </table:table-cell>
          <table:table-cell office:value-type="float" office:value="1844.9027654158936" table:style-name="ce33">
            <text:p>1 845</text:p>
          </table:table-cell>
          <table:table-cell office:value-type="float" office:value="3549.9424628410234" table:style-name="ce33">
            <text:p>3 550</text:p>
          </table:table-cell>
          <table:table-cell office:value-type="float" office:value="9093.1066509116263" table:style-name="ce33">
            <text:p>9 093</text:p>
          </table:table-cell>
          <table:table-cell office:value-type="float" office:value="1103.2467213583575" table:style-name="ce33">
            <text:p>1 103</text:p>
          </table:table-cell>
          <table:table-cell office:value-type="float" office:value="1100.3164018066602" table:style-name="ce33">
            <text:p>1 100</text:p>
          </table:table-cell>
          <table:table-cell office:value-type="float" office:value="551.94815140088963" table:style-name="ce33">
            <text:p>552</text:p>
          </table:table-cell>
          <table:table-cell office:value-type="float" office:value="368.930465891518" table:style-name="ce33">
            <text:p>369</text:p>
          </table:table-cell>
          <table:table-cell office:value-type="float" office:value="947.65998889546461" table:style-name="ce33">
            <text:p>948</text:p>
          </table:table-cell>
          <table:table-cell office:value-type="float" office:value="1161.5443165984768" table:style-name="ce33">
            <text:p>1 162</text:p>
          </table:table-cell>
          <table:table-cell office:value-type="float" office:value="1141.7842267861231" table:style-name="ce33">
            <text:p>1 142</text:p>
          </table:table-cell>
          <table:table-cell office:value-type="float" office:value="19.760089812353723" table:style-name="ce33">
            <text:p>20</text:p>
          </table:table-cell>
          <table:table-cell office:value-type="float" office:value="148.33148527990119" table:style-name="ce33">
            <text:p>148</text:p>
          </table:table-cell>
          <table:table-cell office:value-type="float" office:value="13929.38517350556" table:style-name="ce33">
            <text:p>13 929</text:p>
          </table:table-cell>
          <table:table-cell office:value-type="float" office:value="7346.5474143758838" table:style-name="ce33">
            <text:p>7 347</text:p>
          </table:table-cell>
          <table:table-cell office:value-type="float" office:value="5867.9633380651394" table:style-name="ce33">
            <text:p>5 868</text:p>
          </table:table-cell>
          <table:table-cell office:value-type="float" office:value="714.87442106453602" table:style-name="ce33">
            <text:p>715</text:p>
          </table:table-cell>
          <table:table-cell office:value-type="float" office:value="1700.4281741777645" table:style-name="ce33">
            <text:p>1 700</text:p>
          </table:table-cell>
          <table:table-cell office:value-type="float" office:value="642.96270836524059" table:style-name="ce33">
            <text:p>643</text:p>
          </table:table-cell>
          <table:table-cell office:value-type="float" office:value="192.2741101323044" table:style-name="ce33">
            <text:p>192</text:p>
          </table:table-cell>
          <table:table-cell table:style-name="ce18"/>
          <table:table-cell table:number-columns-repeated="16353"/>
        </table:table-row>
        <table:table-row table:style-name="ro8">
          <table:table-cell office:value-type="string" table:number-columns-spanned="30" table:number-rows-spanned="1" table:style-name="ce62">
            <text:p>S: STATISTICS AUSTRIA, Regionalisation of environmental goods and services sector, on behalf of federal provinces and the ministry of climate protection, environment, energy, mobility, innovation and technology. Compiled on 03 February 2021. - 1) Break in time series.</text:p>
          </table:table-cell>
          <table:covered-table-cell table:number-columns-repeated="29"/>
          <table:table-cell table:style-name="ce17"/>
          <table:table-cell table:number-columns-repeated="16353"/>
        </table:table-row>
        <table:table-row table:number-rows-repeated="11" table:style-name="ro12">
          <table:table-cell table:number-columns-repeated="2" table:style-name="ce17"/>
          <table:table-cell table:style-name="ce19"/>
          <table:table-cell table:number-columns-repeated="28" table:style-name="ce17"/>
          <table:table-cell table:number-columns-repeated="16353"/>
        </table:table-row>
        <table:table-row table:number-rows-repeated="2" table:style-name="ro12">
          <table:table-cell table:number-columns-repeated="31" table:style-name="ce17"/>
          <table:table-cell table:number-columns-repeated="16353"/>
        </table:table-row>
        <table:table-row table:style-name="ro12">
          <table:table-cell table:style-name="ce20"/>
          <table:table-cell table:number-columns-repeated="3" table:style-name="ce2"/>
          <table:table-cell table:style-name="ce21"/>
          <table:table-cell table:number-columns-repeated="16379" table:style-name="ce2"/>
        </table:table-row>
        <table:table-row table:number-rows-repeated="1048545" table:style-name="ro12">
          <table:table-cell table:number-columns-repeated="16384"/>
        </table:table-row>
      </table:table>
      <table:table table:name="Employment_2019" table:style-name="ta1">
        <table:table-column table:style-name="co3" table:default-cell-style-name="ce20"/>
        <table:table-column table:style-name="co4" table:default-cell-style-name="ce2"/>
        <table:table-column table:style-name="co5" table:default-cell-style-name="ce2"/>
        <table:table-column table:style-name="co6" table:default-cell-style-name="ce2"/>
        <table:table-column table:style-name="co7" table:number-columns-repeated="26" table:default-cell-style-name="ce2"/>
        <table:table-column table:style-name="co8" table:default-cell-style-name="ce2"/>
        <table:table-column table:style-name="co1" table:number-columns-repeated="16353" table:default-cell-style-name="ce2"/>
        <table:table-row table:style-name="ro7">
          <table:table-cell office:value-type="string" table:number-columns-spanned="30" table:number-rows-spanned="1" table:style-name="ce55">
            <text:p>Environmental Goods and Services Sector Upper Austria - Employment 2019</text:p>
          </table:table-cell>
          <table:covered-table-cell table:number-columns-repeated="29"/>
          <table:table-cell table:style-name="ce1"/>
          <table:table-cell table:number-columns-repeated="16353"/>
        </table:table-row>
        <table:table-row table:style-name="ro8">
          <table:table-cell office:value-type="string" table:number-columns-spanned="1" table:number-rows-spanned="3" table:style-name="ce65">
            <text:p>NACE section</text:p>
          </table:table-cell>
          <table:table-cell office:value-type="string" table:number-columns-spanned="3" table:number-rows-spanned="3" table:style-name="ce65">
            <text:p>Name</text:p>
          </table:table-cell>
          <table:covered-table-cell table:number-columns-repeated="2"/>
          <table:table-cell office:value-type="string" table:number-columns-spanned="1" table:number-rows-spanned="3" table:style-name="ce66">
            <text:p>Total environmental employment</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0" table:number-rows-spanned="1" table:style-name="ce64">
            <text:p>Environmental domains</text:p>
          </table:table-cell>
          <table:covered-table-cell table:number-columns-repeated="19"/>
          <table:table-cell table:number-columns-repeated="16354"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65">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8" table:number-rows-spanned="1" table:style-name="ce64">
            <text:p>Environmental protection activities</text:p>
          </table:table-cell>
          <table:covered-table-cell table:number-columns-repeated="7"/>
          <table:table-cell office:value-type="string" table:number-columns-spanned="12" table:number-rows-spanned="1" table:style-name="ce64">
            <text:p>Resource management activities</text:p>
          </table:table-cell>
          <table:covered-table-cell table:number-columns-repeated="11"/>
          <table:table-cell table:number-columns-repeated="16354" table:style-name="ce2"/>
        </table:table-row>
        <table:table-row table:style-name="ro9">
          <table:covered-table-cell/>
          <table:covered-table-cell/>
          <table:covered-table-cell table:number-columns-repeated="2"/>
          <table:covered-table-cell/>
          <table:covered-table-cell/>
          <table:table-cell office:value-type="string" table:style-name="ce47">
            <text:p>Connected goods</text:p>
          </table:table-cell>
          <table:table-cell office:value-type="string" table:style-name="ce47">
            <text:p>Environment-friendly goods</text:p>
          </table:table-cell>
          <table:table-cell office:value-type="string" table:style-name="ce47">
            <text:p>End-of-pipe technologies</text:p>
          </table:table-cell>
          <table:table-cell office:value-type="string" table:style-name="ce47">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ext:p>protection against radiation</text:p>
          </table:table-cell>
          <table:table-cell office:value-type="string" table:style-name="ce4">
            <text:p>Protection of biodiversity and landscapes</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4" table:style-name="ce2"/>
        </table:table-row>
        <table:table-row table:style-name="ro8">
          <table:table-cell office:value-type="string" table:style-name="ce6">
            <text:p>A</text:p>
          </table:table-cell>
          <table:table-cell office:value-type="string" table:number-columns-spanned="3" table:number-rows-spanned="1" table:style-name="ce78">
            <text:p>Agriculture, forestry and fishing</text:p>
          </table:table-cell>
          <table:covered-table-cell table:number-columns-repeated="2"/>
          <table:table-cell office:value-type="float" office:value="7962.6415785676227" table:style-name="ce27">
            <text:p>7 963</text:p>
          </table:table-cell>
          <table:table-cell office:value-type="float" office:value="1272.1728618513214" table:style-name="ce28">
            <text:p>1 272</text:p>
          </table:table-cell>
          <table:table-cell office:value-type="float" office:value="0" table:style-name="ce28">
            <text:p>0</text:p>
          </table:table-cell>
          <table:table-cell office:value-type="float" office:value="6690.4687167163011" table:style-name="ce28">
            <text:p>6 690</text:p>
          </table:table-cell>
          <table:table-cell office:value-type="float" office:value="0" table:style-name="ce28">
            <text:p>0</text:p>
          </table:table-cell>
          <table:table-cell office:value-type="float" office:value="0" table:style-name="ce28">
            <text:p>0</text:p>
          </table:table-cell>
          <table:table-cell office:value-type="float" office:value="194.97342765552298" table:style-name="ce28">
            <text:p>195</text:p>
          </table:table-cell>
          <table:table-cell office:value-type="float" office:value="0" table:style-name="ce28">
            <text:p>0</text:p>
          </table:table-cell>
          <table:table-cell office:value-type="float" office:value="0" table:style-name="ce28">
            <text:p>0</text:p>
          </table:table-cell>
          <table:table-cell office:value-type="float" office:value="5334.8343288244596" table:style-name="ce28">
            <text:p>5 335</text:p>
          </table:table-cell>
          <table:table-cell office:value-type="float" office:value="0" table:style-name="ce28">
            <text:p>0</text:p>
          </table:table-cell>
          <table:table-cell office:value-type="float" office:value="500.06406401890598" table:style-name="ce28">
            <text:p>50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31.6276957721082" table:style-name="ce28">
            <text:p>1 132</text:p>
          </table:table-cell>
          <table:table-cell office:value-type="float" office:value="1131.6276957721082" table:style-name="ce28">
            <text:p>1 132</text:p>
          </table:table-cell>
          <table:table-cell office:value-type="float" office:value="0" table:style-name="ce28">
            <text:p>0</text:p>
          </table:table-cell>
          <table:table-cell office:value-type="float" office:value="0" table:style-name="ce28">
            <text:p>0</text:p>
          </table:table-cell>
          <table:table-cell office:value-type="float" office:value="801.14206229662489" table:style-name="ce28">
            <text:p>801</text:p>
          </table:table-cell>
          <table:table-cell office:value-type="float" office:value="801.14206229662489" table:style-name="ce28">
            <text:p>80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7"/>
          <table:table-cell table:number-columns-repeated="16353"/>
        </table:table-row>
        <table:table-row table:style-name="ro8">
          <table:table-cell office:value-type="string" table:style-name="ce9">
            <text:p>C</text:p>
          </table:table-cell>
          <table:table-cell office:value-type="string" table:number-columns-spanned="3" table:number-rows-spanned="1" table:style-name="ce78">
            <text:p>Manufacturing</text:p>
          </table:table-cell>
          <table:covered-table-cell table:number-columns-repeated="2"/>
          <table:table-cell office:value-type="float" office:value="13786.107152644699" table:style-name="ce28">
            <text:p>13 786</text:p>
          </table:table-cell>
          <table:table-cell office:value-type="float" office:value="64.618497696025216" table:style-name="ce29">
            <text:p>65</text:p>
          </table:table-cell>
          <table:table-cell office:value-type="float" office:value="1913.721208379455" table:style-name="ce29">
            <text:p>1 914</text:p>
          </table:table-cell>
          <table:table-cell office:value-type="float" office:value="5126.6511146006496" table:style-name="ce29">
            <text:p>5 127</text:p>
          </table:table-cell>
          <table:table-cell office:value-type="float" office:value="1479.2014155782897" table:style-name="ce29">
            <text:p>1 479</text:p>
          </table:table-cell>
          <table:table-cell office:value-type="float" office:value="5201.9149163902803" table:style-name="ce29">
            <text:p>5 202</text:p>
          </table:table-cell>
          <table:table-cell office:value-type="float" office:value="2024.6013491179949" table:style-name="ce29">
            <text:p>2 025</text:p>
          </table:table-cell>
          <table:table-cell office:value-type="float" office:value="683.11202837229803" table:style-name="ce29">
            <text:p>683</text:p>
          </table:table-cell>
          <table:table-cell office:value-type="float" office:value="195.07708009041494" table:style-name="ce29">
            <text:p>195</text:p>
          </table:table-cell>
          <table:table-cell office:value-type="float" office:value="127.62282762462461" table:style-name="ce29">
            <text:p>128</text:p>
          </table:table-cell>
          <table:table-cell office:value-type="float" office:value="987.4748340329262" table:style-name="ce29">
            <text:p>987</text:p>
          </table:table-cell>
          <table:table-cell office:value-type="float" office:value="561.65032621503462" table:style-name="ce29">
            <text:p>562</text:p>
          </table:table-cell>
          <table:table-cell office:value-type="float" office:value="0" table:style-name="ce29">
            <text:p>0</text:p>
          </table:table-cell>
          <table:table-cell office:value-type="float" office:value="19.365775167972892" table:style-name="ce29">
            <text:p>19</text:p>
          </table:table-cell>
          <table:table-cell office:value-type="float" office:value="484.1367836491811" table:style-name="ce29">
            <text:p>484</text:p>
          </table:table-cell>
          <table:table-cell office:value-type="float" office:value="82.79866689038036" table:style-name="ce29">
            <text:p>83</text:p>
          </table:table-cell>
          <table:table-cell office:value-type="float" office:value="0" table:style-name="ce29">
            <text:p>0</text:p>
          </table:table-cell>
          <table:table-cell office:value-type="float" office:value="82.79866689038036" table:style-name="ce29">
            <text:p>83</text:p>
          </table:table-cell>
          <table:table-cell office:value-type="float" office:value="0" table:style-name="ce29">
            <text:p>0</text:p>
          </table:table-cell>
          <table:table-cell office:value-type="float" office:value="8302.1011757179785" table:style-name="ce29">
            <text:p>8 302</text:p>
          </table:table-cell>
          <table:table-cell office:value-type="float" office:value="5049.497074100228" table:style-name="ce29">
            <text:p>5 049</text:p>
          </table:table-cell>
          <table:table-cell office:value-type="float" office:value="2697.3002941601699" table:style-name="ce29">
            <text:p>2 697</text:p>
          </table:table-cell>
          <table:table-cell office:value-type="float" office:value="555.30380745757964" table:style-name="ce29">
            <text:p>555</text:p>
          </table:table-cell>
          <table:table-cell office:value-type="float" office:value="318.16630576589426" table:style-name="ce29">
            <text:p>318</text:p>
          </table:table-cell>
          <table:table-cell office:value-type="float" office:value="0" table:style-name="ce29">
            <text:p>0</text:p>
          </table:table-cell>
          <table:table-cell office:value-type="float" office:value="0" table:style-name="ce29">
            <text:p>0</text:p>
          </table:table-cell>
          <table:table-cell table:style-name="ce14"/>
          <table:table-cell table:number-columns-repeated="16353"/>
        </table:table-row>
        <table:table-row table:style-name="ro8">
          <table:table-cell office:value-type="string" table:style-name="ce12">
            <text:p>D</text:p>
          </table:table-cell>
          <table:table-cell office:value-type="string" table:number-columns-spanned="3" table:number-rows-spanned="1" table:style-name="ce78">
            <text:p>Electricity, gas, steam and air conditioning supply</text:p>
          </table:table-cell>
          <table:covered-table-cell table:number-columns-repeated="2"/>
          <table:table-cell office:value-type="float" office:value="868.48864159586492" table:style-name="ce28">
            <text:p>868</text:p>
          </table:table-cell>
          <table:table-cell office:value-type="float" office:value="0" table:style-name="ce13">
            <text:p>0</text:p>
          </table:table-cell>
          <table:table-cell office:value-type="float" office:value="0" table:style-name="ce13">
            <text:p>0</text:p>
          </table:table-cell>
          <table:table-cell office:value-type="float" office:value="868.48864159586492" table:style-name="ce13">
            <text:p>86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68.48864159586503" table:style-name="ce13">
            <text:p>868</text:p>
          </table:table-cell>
          <table:table-cell office:value-type="float" office:value="713.40223106149847" table:style-name="ce13">
            <text:p>713</text:p>
          </table:table-cell>
          <table:table-cell office:value-type="float" office:value="155.08641053436654" table:style-name="ce13">
            <text:p>15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3"/>
        </table:table-row>
        <table:table-row table:style-name="ro10">
          <table:table-cell office:value-type="string" table:style-name="ce9">
            <text:p>E</text:p>
          </table:table-cell>
          <table:table-cell office:value-type="string" table:number-columns-spanned="3" table:number-rows-spanned="1" table:style-name="ce80">
            <text:p>Water supply; sewerage, waste management and remediation activities</text:p>
          </table:table-cell>
          <table:covered-table-cell table:number-columns-repeated="2"/>
          <table:table-cell office:value-type="float" office:value="4220.5186020293122" table:style-name="ce28">
            <text:p>4 221</text:p>
          </table:table-cell>
          <table:table-cell office:value-type="float" office:value="4220.5186020293122" table:style-name="ce30">
            <text:p>4 22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77.83540022547913" table:style-name="ce30">
            <text:p>578</text:p>
          </table:table-cell>
          <table:table-cell office:value-type="float" office:value="2600.6887602328684" table:style-name="ce30">
            <text:p>2 601</text:p>
          </table:table-cell>
          <table:table-cell office:value-type="float" office:value="32.040586245772268" table:style-name="ce30">
            <text:p>3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165641967302491" table:style-name="ce30">
            <text:p>19</text:p>
          </table:table-cell>
          <table:table-cell office:value-type="float" office:value="0" table:style-name="ce30">
            <text:p>0</text:p>
          </table:table-cell>
          <table:table-cell office:value-type="float" office:value="19.165641967302491" table:style-name="ce30">
            <text:p>19</text:p>
          </table:table-cell>
          <table:table-cell office:value-type="float" office:value="0" table:style-name="ce30">
            <text:p>0</text:p>
          </table:table-cell>
          <table:table-cell office:value-type="float" office:value="193.5572642750987" table:style-name="ce30">
            <text:p>194</text:p>
          </table:table-cell>
          <table:table-cell office:value-type="float" office:value="0" table:style-name="ce30">
            <text:p>0</text:p>
          </table:table-cell>
          <table:table-cell office:value-type="float" office:value="0" table:style-name="ce30">
            <text:p>0</text:p>
          </table:table-cell>
          <table:table-cell office:value-type="float" office:value="193.5572642750987" table:style-name="ce30">
            <text:p>194</text:p>
          </table:table-cell>
          <table:table-cell office:value-type="float" office:value="797.23094908279165" table:style-name="ce30">
            <text:p>797</text:p>
          </table:table-cell>
          <table:table-cell office:value-type="float" office:value="0" table:style-name="ce30">
            <text:p>0</text:p>
          </table:table-cell>
          <table:table-cell office:value-type="float" office:value="0" table:style-name="ce30">
            <text:p>0</text:p>
          </table:table-cell>
          <table:table-cell table:style-name="ce14"/>
          <table:table-cell table:number-columns-repeated="16353"/>
        </table:table-row>
        <table:table-row table:style-name="ro8">
          <table:table-cell office:value-type="string" table:style-name="ce9">
            <text:p>F</text:p>
          </table:table-cell>
          <table:table-cell office:value-type="string" table:number-columns-spanned="3" table:number-rows-spanned="1" table:style-name="ce78">
            <text:p>Construction</text:p>
          </table:table-cell>
          <table:covered-table-cell table:number-columns-repeated="2"/>
          <table:table-cell office:value-type="float" office:value="8501.1886349425895" table:style-name="ce28">
            <text:p>8 501</text:p>
          </table:table-cell>
          <table:table-cell office:value-type="float" office:value="6433.1678872925122" table:style-name="ce30">
            <text:p>6 433</text:p>
          </table:table-cell>
          <table:table-cell office:value-type="float" office:value="578.84266160120194" table:style-name="ce30">
            <text:p>579</text:p>
          </table:table-cell>
          <table:table-cell office:value-type="float" office:value="864.16354571268391" table:style-name="ce30">
            <text:p>864</text:p>
          </table:table-cell>
          <table:table-cell office:value-type="float" office:value="219.08508692542523" table:style-name="ce30">
            <text:p>219</text:p>
          </table:table-cell>
          <table:table-cell office:value-type="float" office:value="405.92945341076501" table:style-name="ce30">
            <text:p>406</text:p>
          </table:table-cell>
          <table:table-cell office:value-type="float" office:value="0" table:style-name="ce30">
            <text:p>0</text:p>
          </table:table-cell>
          <table:table-cell office:value-type="float" office:value="500.85378034422598" table:style-name="ce30">
            <text:p>501</text:p>
          </table:table-cell>
          <table:table-cell office:value-type="float" office:value="0" table:style-name="ce30">
            <text:p>0</text:p>
          </table:table-cell>
          <table:table-cell office:value-type="float" office:value="3392.9084216210958" table:style-name="ce30">
            <text:p>3 393</text:p>
          </table:table-cell>
          <table:table-cell office:value-type="float" office:value="107.59629770088428" table:style-name="ce30">
            <text:p>108</text:p>
          </table:table-cell>
          <table:table-cell office:value-type="float" office:value="21.501808054151446" table:style-name="ce30">
            <text:p>22</text:p>
          </table:table-cell>
          <table:table-cell office:value-type="float" office:value="0" table:style-name="ce30">
            <text:p>0</text:p>
          </table:table-cell>
          <table:table-cell office:value-type="float" office:value="0" table:style-name="ce30">
            <text:p>0</text:p>
          </table:table-cell>
          <table:table-cell office:value-type="float" office:value="418.5729268069" table:style-name="ce30">
            <text:p>41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358.1078564860845" table:style-name="ce30">
            <text:p>3 358</text:p>
          </table:table-cell>
          <table:table-cell office:value-type="float" office:value="1326.0186510358444" table:style-name="ce30">
            <text:p>1 326</text:p>
          </table:table-cell>
          <table:table-cell office:value-type="float" office:value="2032.0892054502397" table:style-name="ce30">
            <text:p>2 032</text:p>
          </table:table-cell>
          <table:table-cell office:value-type="float" office:value="0" table:style-name="ce30">
            <text:p>0</text:p>
          </table:table-cell>
          <table:table-cell office:value-type="float" office:value="701.64754392924647" table:style-name="ce30">
            <text:p>702</text:p>
          </table:table-cell>
          <table:table-cell office:value-type="float" office:value="0" table:style-name="ce30">
            <text:p>0</text:p>
          </table:table-cell>
          <table:table-cell office:value-type="float" office:value="0" table:style-name="ce30">
            <text:p>0</text:p>
          </table:table-cell>
          <table:table-cell table:style-name="ce14"/>
          <table:table-cell table:number-columns-repeated="16353"/>
        </table:table-row>
        <table:table-row table:style-name="ro10">
          <table:table-cell office:value-type="string" table:style-name="ce9">
            <text:p>G</text:p>
          </table:table-cell>
          <table:table-cell office:value-type="string" table:number-columns-spanned="3" table:number-rows-spanned="1" table:style-name="ce80">
            <text:p>Wholesale and retail trade; repair of motor vehicles and motorcycles</text:p>
          </table:table-cell>
          <table:covered-table-cell table:number-columns-repeated="2"/>
          <table:table-cell office:value-type="float" office:value="76.231381005586599" table:style-name="ce28">
            <text:p>76</text:p>
          </table:table-cell>
          <table:table-cell office:value-type="float" office:value="76.231381005586599" table:style-name="ce30">
            <text:p>7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6.231381005586599" table:style-name="ce30">
            <text:p>7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14"/>
          <table:table-cell table:number-columns-repeated="16353"/>
        </table:table-row>
        <table:table-row table:style-name="ro8">
          <table:table-cell office:value-type="string" table:style-name="ce12">
            <text:p>I</text:p>
          </table:table-cell>
          <table:table-cell office:value-type="string" table:number-columns-spanned="3" table:number-rows-spanned="1" table:style-name="ce78">
            <text:p>Accommodation and food service activities</text:p>
          </table:table-cell>
          <table:covered-table-cell table:number-columns-repeated="2"/>
          <table:table-cell office:value-type="float" office:value="159.42860267360081" table:style-name="ce28">
            <text:p>159</text:p>
          </table:table-cell>
          <table:table-cell office:value-type="float" office:value="159.42860267360081" table:style-name="ce31">
            <text:p>15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9.857150668400202" table:style-name="ce31">
            <text:p>40</text:p>
          </table:table-cell>
          <table:table-cell office:value-type="float" office:value="39.857150668400202" table:style-name="ce31">
            <text:p>40</text:p>
          </table:table-cell>
          <table:table-cell office:value-type="float" office:value="39.857150668400202" table:style-name="ce31">
            <text:p>4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9.857150668400202" table:style-name="ce31">
            <text:p>40</text:p>
          </table:table-cell>
          <table:table-cell office:value-type="float" office:value="0" table:style-name="ce31">
            <text:p>0</text:p>
          </table:table-cell>
          <table:table-cell office:value-type="float" office:value="39.857150668400202" table:style-name="ce31">
            <text:p>4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14"/>
          <table:table-cell table:number-columns-repeated="16353"/>
        </table:table-row>
        <table:table-row table:style-name="ro10">
          <table:table-cell office:value-type="string" table:style-name="ce9">
            <text:p>J, K, M</text:p>
          </table:table-cell>
          <table:table-cell office:value-type="string" table:number-columns-spanned="3" table:number-rows-spanned="1" table:style-name="ce80">
            <text:p>Information and communication; financial and insurance activities; professional, scientific and technical activities</text:p>
          </table:table-cell>
          <table:covered-table-cell table:number-columns-repeated="2"/>
          <table:table-cell office:value-type="float" office:value="2403.7406289164392" table:style-name="ce28">
            <text:p>2 404</text:p>
          </table:table-cell>
          <table:table-cell office:value-type="float" office:value="2403.7406289164392" table:style-name="ce29">
            <text:p>2 40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7.780006056598605" table:style-name="ce29">
            <text:p>28</text:p>
          </table:table-cell>
          <table:table-cell office:value-type="float" office:value="235.53344053465818" table:style-name="ce29">
            <text:p>236</text:p>
          </table:table-cell>
          <table:table-cell office:value-type="float" office:value="118.57221223832991" table:style-name="ce29">
            <text:p>119</text:p>
          </table:table-cell>
          <table:table-cell office:value-type="float" office:value="33.352910533640468" table:style-name="ce29">
            <text:p>33</text:p>
          </table:table-cell>
          <table:table-cell office:value-type="float" office:value="8.5105832820686569" table:style-name="ce29">
            <text:p>9</text:p>
          </table:table-cell>
          <table:table-cell office:value-type="float" office:value="29.281338757698204" table:style-name="ce29">
            <text:p>29</text:p>
          </table:table-cell>
          <table:table-cell office:value-type="float" office:value="188.41007950743199" table:style-name="ce29">
            <text:p>188</text:p>
          </table:table-cell>
          <table:table-cell office:value-type="float" office:value="345.98306538449748" table:style-name="ce29">
            <text:p>346</text:p>
          </table:table-cell>
          <table:table-cell office:value-type="float" office:value="29.281338757698204" table:style-name="ce29">
            <text:p>2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923.60670373734979" table:style-name="ce29">
            <text:p>924</text:p>
          </table:table-cell>
          <table:table-cell office:value-type="float" office:value="140.46789870894833" table:style-name="ce29">
            <text:p>140</text:p>
          </table:table-cell>
          <table:table-cell office:value-type="float" office:value="783.13880502840152" table:style-name="ce29">
            <text:p>783</text:p>
          </table:table-cell>
          <table:table-cell office:value-type="float" office:value="0" table:style-name="ce29">
            <text:p>0</text:p>
          </table:table-cell>
          <table:table-cell office:value-type="float" office:value="0" table:style-name="ce29">
            <text:p>0</text:p>
          </table:table-cell>
          <table:table-cell office:value-type="float" office:value="273.63577676083423" table:style-name="ce29">
            <text:p>274</text:p>
          </table:table-cell>
          <table:table-cell office:value-type="float" office:value="189.79317336563361" table:style-name="ce29">
            <text:p>190</text:p>
          </table:table-cell>
          <table:table-cell table:style-name="ce14"/>
          <table:table-cell table:number-columns-repeated="16353"/>
        </table:table-row>
        <table:table-row table:style-name="ro8">
          <table:table-cell office:value-type="string" table:style-name="ce12">
            <text:p>N, P</text:p>
          </table:table-cell>
          <table:table-cell office:value-type="string" table:number-columns-spanned="3" table:number-rows-spanned="1" table:style-name="ce78">
            <text:p>Administrative and support service activities; education</text:p>
          </table:table-cell>
          <table:covered-table-cell table:number-columns-repeated="2"/>
          <table:table-cell office:value-type="float" office:value="1513.9407238150525" table:style-name="ce28">
            <text:p>1 514</text:p>
          </table:table-cell>
          <table:table-cell office:value-type="float" office:value="1513.9407238150525" table:style-name="ce22">
            <text:p>1 51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37.86604163559264" table:style-name="ce22">
            <text:p>438</text:p>
          </table:table-cell>
          <table:table-cell office:value-type="float" office:value="0" table:style-name="ce22">
            <text:p>0</text:p>
          </table:table-cell>
          <table:table-cell office:value-type="float" office:value="318.47033688047918" table:style-name="ce22">
            <text:p>318</text:p>
          </table:table-cell>
          <table:table-cell office:value-type="float" office:value="0" table:style-name="ce22">
            <text:p>0</text:p>
          </table:table-cell>
          <table:table-cell office:value-type="float" office:value="0" table:style-name="ce22">
            <text:p>0</text:p>
          </table:table-cell>
          <table:table-cell office:value-type="float" office:value="56.667061345379381" table:style-name="ce22">
            <text:p>57</text:p>
          </table:table-cell>
          <table:table-cell office:value-type="float" office:value="349.2893001279653" table:style-name="ce22">
            <text:p>34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586836976707213" table:style-name="ce22">
            <text:p>2</text:p>
          </table:table-cell>
          <table:table-cell office:value-type="float" office:value="0" table:style-name="ce22">
            <text:p>0</text:p>
          </table:table-cell>
          <table:table-cell office:value-type="float" office:value="2.3586836976707213"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349.2893001279653" table:style-name="ce22">
            <text:p>349</text:p>
          </table:table-cell>
          <table:table-cell office:value-type="float" office:value="0" table:style-name="ce22">
            <text:p>0</text:p>
          </table:table-cell>
          <table:table-cell table:style-name="ce14"/>
          <table:table-cell table:number-columns-repeated="16353"/>
        </table:table-row>
        <table:table-row table:style-name="ro10">
          <table:table-cell office:value-type="string" table:style-name="ce9">
            <text:p>R, S</text:p>
          </table:table-cell>
          <table:table-cell office:value-type="string" table:number-columns-spanned="3" table:number-rows-spanned="1" table:style-name="ce80">
            <text:p>Arts, entertainment and recreation; other service activities</text:p>
          </table:table-cell>
          <table:covered-table-cell table:number-columns-repeated="2"/>
          <table:table-cell office:value-type="float" office:value="135.53333333333336" table:style-name="ce28">
            <text:p>136</text:p>
          </table:table-cell>
          <table:table-cell office:value-type="float" office:value="135.53333333333336" table:style-name="ce28">
            <text:p>13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9.166666666666671" table:style-name="ce28">
            <text:p>29</text:p>
          </table:table-cell>
          <table:table-cell office:value-type="float" office:value="0" table:style-name="ce28">
            <text:p>0</text:p>
          </table:table-cell>
          <table:table-cell office:value-type="float" office:value="36.533333333333339" table:style-name="ce28">
            <text:p>3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9.833333333333343" table:style-name="ce28">
            <text:p>70</text:p>
          </table:table-cell>
          <table:table-cell office:value-type="float" office:value="27.5" table:style-name="ce28">
            <text:p>28</text:p>
          </table:table-cell>
          <table:table-cell office:value-type="float" office:value="42.333333333333343" table:style-name="ce28">
            <text:p>4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16"/>
          <table:table-cell table:number-columns-repeated="16353"/>
        </table:table-row>
        <table:table-row table:style-name="ro8">
          <table:table-cell office:value-type="string" table:number-columns-spanned="4" table:number-rows-spanned="1" table:style-name="ce79">
            <text:p>General government</text:p>
          </table:table-cell>
          <table:covered-table-cell table:number-columns-repeated="3"/>
          <table:table-cell office:value-type="float" office:value="140.15093729172432" table:style-name="ce28">
            <text:p>140</text:p>
          </table:table-cell>
          <table:table-cell office:value-type="float" office:value="140.15093729172432" table:style-name="ce31">
            <text:p>14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24847267269065845" table:style-name="ce31">
            <text:p>0</text:p>
          </table:table-cell>
          <table:table-cell office:value-type="float" office:value="4.6218596701572876" table:style-name="ce31">
            <text:p>5</text:p>
          </table:table-cell>
          <table:table-cell office:value-type="float" office:value="29.628408716901433" table:style-name="ce31">
            <text:p>30</text:p>
          </table:table-cell>
          <table:table-cell office:value-type="float" office:value="0" table:style-name="ce31">
            <text:p>0</text:p>
          </table:table-cell>
          <table:table-cell office:value-type="float" office:value="0" table:style-name="ce31">
            <text:p>0</text:p>
          </table:table-cell>
          <table:table-cell office:value-type="float" office:value="82.202254013859516" table:style-name="ce31">
            <text:p>82</text:p>
          </table:table-cell>
          <table:table-cell office:value-type="float" office:value="0" table:style-name="ce31">
            <text:p>0</text:p>
          </table:table-cell>
          <table:table-cell office:value-type="float" office:value="23.449942218115428" table:style-name="ce31">
            <text:p>2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14"/>
          <table:table-cell table:number-columns-repeated="16353"/>
        </table:table-row>
        <table:table-row table:style-name="ro11">
          <table:table-cell office:value-type="string" table:number-columns-spanned="4" table:number-rows-spanned="1" table:style-name="ce81">
            <text:p>TOTAL</text:p>
          </table:table-cell>
          <table:covered-table-cell table:number-columns-repeated="3"/>
          <table:table-cell office:value-type="float" office:value="39767.970216815826" table:style-name="ce32">
            <text:p>39 768</text:p>
          </table:table-cell>
          <table:table-cell office:value-type="float" office:value="16419.503455904905" table:style-name="ce33">
            <text:p>16 420</text:p>
          </table:table-cell>
          <table:table-cell office:value-type="float" office:value="2492.5638699806568" table:style-name="ce33">
            <text:p>2 493</text:p>
          </table:table-cell>
          <table:table-cell office:value-type="float" office:value="13549.772018625499" table:style-name="ce33">
            <text:p>13 550</text:p>
          </table:table-cell>
          <table:table-cell office:value-type="float" office:value="1698.2865025037149" table:style-name="ce33">
            <text:p>1 698</text:p>
          </table:table-cell>
          <table:table-cell office:value-type="float" office:value="5607.8443698010451" table:style-name="ce33">
            <text:p>5 608</text:p>
          </table:table-cell>
          <table:table-cell office:value-type="float" office:value="2761.7006781439868" table:style-name="ce33">
            <text:p>2 762</text:p>
          </table:table-cell>
          <table:table-cell office:value-type="float" office:value="2041.8136598152189" table:style-name="ce33">
            <text:p>2 042</text:p>
          </table:table-cell>
          <table:table-cell office:value-type="float" office:value="3302.2939488273942" table:style-name="ce33">
            <text:p>3 302</text:p>
          </table:table-cell>
          <table:table-cell office:value-type="float" office:value="8989.7828921846576" table:style-name="ce33">
            <text:p>8 990</text:p>
          </table:table-cell>
          <table:table-cell office:value-type="float" office:value="1103.5817150158791" table:style-name="ce33">
            <text:p>1 104</text:p>
          </table:table-cell>
          <table:table-cell office:value-type="float" office:value="1287.9001857383626" table:style-name="ce33">
            <text:p>1 288</text:p>
          </table:table-cell>
          <table:table-cell office:value-type="float" office:value="537.69937963539724" table:style-name="ce33">
            <text:p>538</text:p>
          </table:table-cell>
          <table:table-cell office:value-type="float" office:value="388.79878277058583" table:style-name="ce33">
            <text:p>389</text:p>
          </table:table-cell>
          <table:table-cell office:value-type="float" office:value="931.99104921377932" table:style-name="ce33">
            <text:p>932</text:p>
          </table:table-cell>
          <table:table-cell office:value-type="float" office:value="1233.5920046297911" table:style-name="ce33">
            <text:p>1 234</text:p>
          </table:table-cell>
          <table:table-cell office:value-type="float" office:value="1131.6276957721082" table:style-name="ce33">
            <text:p>1 132</text:p>
          </table:table-cell>
          <table:table-cell office:value-type="float" office:value="101.96430885768285" table:style-name="ce33">
            <text:p>102</text:p>
          </table:table-cell>
          <table:table-cell office:value-type="float" office:value="0" table:style-name="ce33">
            <text:p>0</text:p>
          </table:table-cell>
          <table:table-cell office:value-type="float" office:value="14559.052871808408" table:style-name="ce33">
            <text:p>14 559</text:p>
          </table:table-cell>
          <table:table-cell office:value-type="float" office:value="8058.0279172031442" table:style-name="ce33">
            <text:p>8 058</text:p>
          </table:table-cell>
          <table:table-cell office:value-type="float" office:value="5752.1638828725818" table:style-name="ce33">
            <text:p>5 752</text:p>
          </table:table-cell>
          <table:table-cell office:value-type="float" office:value="748.86107173267828" table:style-name="ce33">
            <text:p>749</text:p>
          </table:table-cell>
          <table:table-cell office:value-type="float" office:value="1817.0447987779323" table:style-name="ce33">
            <text:p>1 817</text:p>
          </table:table-cell>
          <table:table-cell office:value-type="float" office:value="622.92507688879959" table:style-name="ce33">
            <text:p>623</text:p>
          </table:table-cell>
          <table:table-cell office:value-type="float" office:value="189.79317336563361" table:style-name="ce33">
            <text:p>190</text:p>
          </table:table-cell>
          <table:table-cell table:style-name="ce18"/>
          <table:table-cell table:number-columns-repeated="16353"/>
        </table:table-row>
        <table:table-row table:style-name="ro8">
          <table:table-cell office:value-type="string" table:number-columns-spanned="30" table:number-rows-spanned="1" table:style-name="ce62">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9"/>
          <table:table-cell table:style-name="ce17"/>
          <table:table-cell table:number-columns-repeated="16353"/>
        </table:table-row>
        <table:table-row table:number-rows-repeated="11" table:style-name="ro12">
          <table:table-cell table:number-columns-repeated="2" table:style-name="ce17"/>
          <table:table-cell table:style-name="ce19"/>
          <table:table-cell table:number-columns-repeated="28" table:style-name="ce17"/>
          <table:table-cell table:number-columns-repeated="16353"/>
        </table:table-row>
        <table:table-row table:number-rows-repeated="2" table:style-name="ro12">
          <table:table-cell table:number-columns-repeated="31" table:style-name="ce17"/>
          <table:table-cell table:number-columns-repeated="16353"/>
        </table:table-row>
        <table:table-row table:style-name="ro12">
          <table:table-cell table:style-name="ce20"/>
          <table:table-cell table:number-columns-repeated="3" table:style-name="ce2"/>
          <table:table-cell table:style-name="ce21"/>
          <table:table-cell table:number-columns-repeated="16379" table:style-name="ce2"/>
        </table:table-row>
        <table:table-row table:number-rows-repeated="1048545" table:style-name="ro12">
          <table:table-cell table:number-columns-repeated="16384"/>
        </table:table-row>
      </table:table>
      <table:table table:name="Employment_2020" table:style-name="ta1">
        <table:table-column table:style-name="co3" table:default-cell-style-name="ce20"/>
        <table:table-column table:style-name="co4" table:default-cell-style-name="ce2"/>
        <table:table-column table:style-name="co5" table:default-cell-style-name="ce2"/>
        <table:table-column table:style-name="co6" table:default-cell-style-name="ce2"/>
        <table:table-column table:style-name="co7" table:number-columns-repeated="25" table:default-cell-style-name="ce2"/>
        <table:table-column table:style-name="co8" table:default-cell-style-name="ce2"/>
        <table:table-column table:style-name="co1" table:number-columns-repeated="16354" table:default-cell-style-name="ce2"/>
        <table:table-row table:style-name="ro7">
          <table:table-cell office:value-type="string" table:number-columns-spanned="29" table:number-rows-spanned="1" table:style-name="ce55">
            <text:p>Environmental Goods and Services Sector Upper Austria - Employment 2020</text:p>
          </table:table-cell>
          <table:covered-table-cell table:number-columns-repeated="28"/>
          <table:table-cell table:style-name="ce1"/>
          <table:table-cell table:number-columns-repeated="16354"/>
        </table:table-row>
        <table:table-row table:style-name="ro8">
          <table:table-cell office:value-type="string" table:number-columns-spanned="1" table:number-rows-spanned="3" table:style-name="ce65">
            <text:p>NACE section</text:p>
          </table:table-cell>
          <table:table-cell office:value-type="string" table:number-columns-spanned="3" table:number-rows-spanned="3" table:style-name="ce65">
            <text:p>Name</text:p>
          </table:table-cell>
          <table:covered-table-cell table:number-columns-repeated="2"/>
          <table:table-cell office:value-type="string" table:number-columns-spanned="1" table:number-rows-spanned="3" table:style-name="ce66">
            <text:p>Total environmental employment</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19" table:number-rows-spanned="1" table:style-name="ce64">
            <text:p>Environmental domains</text:p>
          </table:table-cell>
          <table:covered-table-cell table:number-columns-repeated="18"/>
          <table:table-cell table:number-columns-repeated="16355"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65">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7" table:number-rows-spanned="1" table:style-name="ce64">
            <text:p>Environmental protection activities</text:p>
          </table:table-cell>
          <table:covered-table-cell table:number-columns-repeated="6"/>
          <table:table-cell office:value-type="string" table:number-columns-spanned="12" table:number-rows-spanned="1" table:style-name="ce64">
            <text:p>Resource management activities</text:p>
          </table:table-cell>
          <table:covered-table-cell table:number-columns-repeated="11"/>
          <table:table-cell table:number-columns-repeated="16355" table:style-name="ce2"/>
        </table:table-row>
        <table:table-row table:style-name="ro9">
          <table:covered-table-cell/>
          <table:covered-table-cell/>
          <table:covered-table-cell table:number-columns-repeated="2"/>
          <table:covered-table-cell/>
          <table:covered-table-cell/>
          <table:table-cell office:value-type="string" table:style-name="ce48">
            <text:p>Connected goods</text:p>
          </table:table-cell>
          <table:table-cell office:value-type="string" table:style-name="ce48">
            <text:p>Environment-friendly goods</text:p>
          </table:table-cell>
          <table:table-cell office:value-type="string" table:style-name="ce48">
            <text:p>End-of-pipe technologies</text:p>
          </table:table-cell>
          <table:table-cell office:value-type="string" table:style-name="ce48">
            <text:p>Integrated technologies</text:p>
          </table:table-cell>
          <table:table-cell office:value-type="string" table:style-name="ce4">
            <text:p>Protection of ambient air and climate</text:p>
          </table:table-cell>
          <table:table-cell office:value-type="string" table:style-name="ce4">
            <text:p>Wastewater management, protection and remediation of soil, groundwater and surface water</text:p>
          </table:table-cell>
          <table:table-cell office:value-type="string" table:style-name="ce4">
            <text:p>Waste management</text:p>
          </table:table-cell>
          <table:table-cell office:value-type="string" table:style-name="ce4">
            <text:p>Noise and vibration abatement;</text:p>
            <text:p>protection against radiation</text:p>
          </table:table-cell>
          <table:table-cell office:value-type="string" table:style-name="ce4">
            <text:p>Protection of biodiversity and landscapes</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5" table:style-name="ce2"/>
        </table:table-row>
        <table:table-row table:style-name="ro8">
          <table:table-cell office:value-type="string" table:style-name="ce6">
            <text:p>A</text:p>
          </table:table-cell>
          <table:table-cell office:value-type="string" table:number-columns-spanned="3" table:number-rows-spanned="1" table:style-name="ce78">
            <text:p>Agriculture, forestry and fishing</text:p>
          </table:table-cell>
          <table:covered-table-cell table:number-columns-repeated="2"/>
          <table:table-cell office:value-type="float" office:value="8081.5907919513475" table:style-name="ce27">
            <text:p>8 082</text:p>
          </table:table-cell>
          <table:table-cell office:value-type="float" office:value="1322.2676454523526" table:style-name="ce28">
            <text:p>1 322</text:p>
          </table:table-cell>
          <table:table-cell office:value-type="float" office:value="0" table:style-name="ce28">
            <text:p>0</text:p>
          </table:table-cell>
          <table:table-cell office:value-type="float" office:value="6759.3231464989949" table:style-name="ce28">
            <text:p>6 759</text:p>
          </table:table-cell>
          <table:table-cell office:value-type="float" office:value="0" table:style-name="ce28">
            <text:p>0</text:p>
          </table:table-cell>
          <table:table-cell office:value-type="float" office:value="0" table:style-name="ce28">
            <text:p>0</text:p>
          </table:table-cell>
          <table:table-cell office:value-type="float" office:value="202.63411785440735" table:style-name="ce28">
            <text:p>203</text:p>
          </table:table-cell>
          <table:table-cell office:value-type="float" office:value="5513.2902038721977" table:style-name="ce28">
            <text:p>5 513</text:p>
          </table:table-cell>
          <table:table-cell office:value-type="float" office:value="0" table:style-name="ce28">
            <text:p>0</text:p>
          </table:table-cell>
          <table:table-cell office:value-type="float" office:value="0" table:style-name="ce28">
            <text:p>0</text:p>
          </table:table-cell>
          <table:table-cell office:value-type="float" office:value="519.7120535942455" table:style-name="ce28">
            <text:p>52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75.9476604492481" table:style-name="ce28">
            <text:p>1 076</text:p>
          </table:table-cell>
          <table:table-cell office:value-type="float" office:value="1075.9476604492481" table:style-name="ce28">
            <text:p>1 076</text:p>
          </table:table-cell>
          <table:table-cell office:value-type="float" office:value="0" table:style-name="ce28">
            <text:p>0</text:p>
          </table:table-cell>
          <table:table-cell office:value-type="float" office:value="0" table:style-name="ce28">
            <text:p>0</text:p>
          </table:table-cell>
          <table:table-cell office:value-type="float" office:value="770.00675618124819" table:style-name="ce28">
            <text:p>770</text:p>
          </table:table-cell>
          <table:table-cell office:value-type="float" office:value="770.00675618124819" table:style-name="ce28">
            <text:p>77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7"/>
          <table:table-cell table:number-columns-repeated="16354"/>
        </table:table-row>
        <table:table-row table:style-name="ro8">
          <table:table-cell office:value-type="string" table:style-name="ce9">
            <text:p>C</text:p>
          </table:table-cell>
          <table:table-cell office:value-type="string" table:number-columns-spanned="3" table:number-rows-spanned="1" table:style-name="ce78">
            <text:p>Manufacturing</text:p>
          </table:table-cell>
          <table:covered-table-cell table:number-columns-repeated="2"/>
          <table:table-cell office:value-type="float" office:value="15008.314675437987" table:style-name="ce28">
            <text:p>15 008</text:p>
          </table:table-cell>
          <table:table-cell office:value-type="float" office:value="35.81520870035456" table:style-name="ce29">
            <text:p>36</text:p>
          </table:table-cell>
          <table:table-cell office:value-type="float" office:value="3222.6511757822518" table:style-name="ce29">
            <text:p>3 223</text:p>
          </table:table-cell>
          <table:table-cell office:value-type="float" office:value="4172.706941015962" table:style-name="ce29">
            <text:p>4 173</text:p>
          </table:table-cell>
          <table:table-cell office:value-type="float" office:value="1616.9298605163785" table:style-name="ce29">
            <text:p>1 617</text:p>
          </table:table-cell>
          <table:table-cell office:value-type="float" office:value="5960.2114894230399" table:style-name="ce29">
            <text:p>5 960</text:p>
          </table:table-cell>
          <table:table-cell office:value-type="float" office:value="1857.4888474704146" table:style-name="ce29">
            <text:p>1 857</text:p>
          </table:table-cell>
          <table:table-cell office:value-type="float" office:value="699.12464714508337" table:style-name="ce29">
            <text:p>699</text:p>
          </table:table-cell>
          <table:table-cell office:value-type="float" office:value="164.44851976449524" table:style-name="ce29">
            <text:p>164</text:p>
          </table:table-cell>
          <table:table-cell office:value-type="float" office:value="1202.4430411927888" table:style-name="ce29">
            <text:p>1 202</text:p>
          </table:table-cell>
          <table:table-cell office:value-type="float" office:value="333.85198055160862" table:style-name="ce29">
            <text:p>334</text:p>
          </table:table-cell>
          <table:table-cell office:value-type="float" office:value="0" table:style-name="ce29">
            <text:p>0</text:p>
          </table:table-cell>
          <table:table-cell office:value-type="float" office:value="24.108128819708071" table:style-name="ce29">
            <text:p>24</text:p>
          </table:table-cell>
          <table:table-cell office:value-type="float" office:value="489.1369802298309" table:style-name="ce29">
            <text:p>48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9999.4271866669114" table:style-name="ce29">
            <text:p>9 999</text:p>
          </table:table-cell>
          <table:table-cell office:value-type="float" office:value="6266.755523966538" table:style-name="ce29">
            <text:p>6 267</text:p>
          </table:table-cell>
          <table:table-cell office:value-type="float" office:value="3124.8255770227697" table:style-name="ce29">
            <text:p>3 125</text:p>
          </table:table-cell>
          <table:table-cell office:value-type="float" office:value="607.84608567760552" table:style-name="ce29">
            <text:p>608</text:p>
          </table:table-cell>
          <table:table-cell office:value-type="float" office:value="238.28534359714394" table:style-name="ce29">
            <text:p>238</text:p>
          </table:table-cell>
          <table:table-cell office:value-type="float" office:value="0" table:style-name="ce29">
            <text:p>0</text:p>
          </table:table-cell>
          <table:table-cell office:value-type="float" office:value="0" table:style-name="ce29">
            <text:p>0</text:p>
          </table:table-cell>
          <table:table-cell table:style-name="ce14"/>
          <table:table-cell table:number-columns-repeated="16354"/>
        </table:table-row>
        <table:table-row table:style-name="ro8">
          <table:table-cell office:value-type="string" table:style-name="ce12">
            <text:p>D</text:p>
          </table:table-cell>
          <table:table-cell office:value-type="string" table:number-columns-spanned="3" table:number-rows-spanned="1" table:style-name="ce78">
            <text:p>Electricity, gas, steam and air conditioning supply</text:p>
          </table:table-cell>
          <table:covered-table-cell table:number-columns-repeated="2"/>
          <table:table-cell office:value-type="float" office:value="820.58014451354609" table:style-name="ce28">
            <text:p>821</text:p>
          </table:table-cell>
          <table:table-cell office:value-type="float" office:value="0" table:style-name="ce13">
            <text:p>0</text:p>
          </table:table-cell>
          <table:table-cell office:value-type="float" office:value="0" table:style-name="ce13">
            <text:p>0</text:p>
          </table:table-cell>
          <table:table-cell office:value-type="float" office:value="820.58014451354609" table:style-name="ce13">
            <text:p>82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20.5801445135462" table:style-name="ce13">
            <text:p>821</text:p>
          </table:table-cell>
          <table:table-cell office:value-type="float" office:value="674.21662599602894" table:style-name="ce13">
            <text:p>674</text:p>
          </table:table-cell>
          <table:table-cell office:value-type="float" office:value="146.36351851751721" table:style-name="ce13">
            <text:p>14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4"/>
        </table:table-row>
        <table:table-row table:style-name="ro10">
          <table:table-cell office:value-type="string" table:style-name="ce9">
            <text:p>E</text:p>
          </table:table-cell>
          <table:table-cell office:value-type="string" table:number-columns-spanned="3" table:number-rows-spanned="1" table:style-name="ce80">
            <text:p>Water supply; sewerage, waste management and remediation activities</text:p>
          </table:table-cell>
          <table:covered-table-cell table:number-columns-repeated="2"/>
          <table:table-cell office:value-type="float" office:value="4353.2690023752966" table:style-name="ce28">
            <text:p>4 353</text:p>
          </table:table-cell>
          <table:table-cell office:value-type="float" office:value="4353.2690023752966" table:style-name="ce30">
            <text:p>4 35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25.05641330166281" table:style-name="ce30">
            <text:p>625</text:p>
          </table:table-cell>
          <table:table-cell office:value-type="float" office:value="2685.372552349349" table:style-name="ce30">
            <text:p>2 68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789714814832546" table:style-name="ce30">
            <text:p>20</text:p>
          </table:table-cell>
          <table:table-cell office:value-type="float" office:value="0" table:style-name="ce30">
            <text:p>0</text:p>
          </table:table-cell>
          <table:table-cell office:value-type="float" office:value="19.789714814832546" table:style-name="ce30">
            <text:p>20</text:p>
          </table:table-cell>
          <table:table-cell office:value-type="float" office:value="0" table:style-name="ce30">
            <text:p>0</text:p>
          </table:table-cell>
          <table:table-cell office:value-type="float" office:value="199.85988817271556" table:style-name="ce30">
            <text:p>200</text:p>
          </table:table-cell>
          <table:table-cell office:value-type="float" office:value="0" table:style-name="ce30">
            <text:p>0</text:p>
          </table:table-cell>
          <table:table-cell office:value-type="float" office:value="0" table:style-name="ce30">
            <text:p>0</text:p>
          </table:table-cell>
          <table:table-cell office:value-type="float" office:value="199.85988817271556" table:style-name="ce30">
            <text:p>200</text:p>
          </table:table-cell>
          <table:table-cell office:value-type="float" office:value="823.1904337367364" table:style-name="ce30">
            <text:p>823</text:p>
          </table:table-cell>
          <table:table-cell office:value-type="float" office:value="0" table:style-name="ce30">
            <text:p>0</text:p>
          </table:table-cell>
          <table:table-cell office:value-type="float" office:value="0" table:style-name="ce30">
            <text:p>0</text:p>
          </table:table-cell>
          <table:table-cell table:style-name="ce14"/>
          <table:table-cell table:number-columns-repeated="16354"/>
        </table:table-row>
        <table:table-row table:style-name="ro8">
          <table:table-cell office:value-type="string" table:style-name="ce9">
            <text:p>F</text:p>
          </table:table-cell>
          <table:table-cell office:value-type="string" table:number-columns-spanned="3" table:number-rows-spanned="1" table:style-name="ce78">
            <text:p>Construction</text:p>
          </table:table-cell>
          <table:covered-table-cell table:number-columns-repeated="2"/>
          <table:table-cell office:value-type="float" office:value="8796.635332214064" table:style-name="ce28">
            <text:p>8 797</text:p>
          </table:table-cell>
          <table:table-cell office:value-type="float" office:value="6651.952072724238" table:style-name="ce30">
            <text:p>6 652</text:p>
          </table:table-cell>
          <table:table-cell office:value-type="float" office:value="586.60132617144382" table:style-name="ce30">
            <text:p>587</text:p>
          </table:table-cell>
          <table:table-cell office:value-type="float" office:value="1035.7325319907304" table:style-name="ce30">
            <text:p>1 036</text:p>
          </table:table-cell>
          <table:table-cell office:value-type="float" office:value="167.29086724376901" table:style-name="ce30">
            <text:p>167</text:p>
          </table:table-cell>
          <table:table-cell office:value-type="float" office:value="355.05853408388185" table:style-name="ce30">
            <text:p>355</text:p>
          </table:table-cell>
          <table:table-cell office:value-type="float" office:value="0" table:style-name="ce30">
            <text:p>0</text:p>
          </table:table-cell>
          <table:table-cell office:value-type="float" office:value="3910.3734928210442" table:style-name="ce30">
            <text:p>3 910</text:p>
          </table:table-cell>
          <table:table-cell office:value-type="float" office:value="0" table:style-name="ce30">
            <text:p>0</text:p>
          </table:table-cell>
          <table:table-cell office:value-type="float" office:value="134.60169638980884" table:style-name="ce30">
            <text:p>135</text:p>
          </table:table-cell>
          <table:table-cell office:value-type="float" office:value="28.504819482697894" table:style-name="ce30">
            <text:p>29</text:p>
          </table:table-cell>
          <table:table-cell office:value-type="float" office:value="0" table:style-name="ce30">
            <text:p>0</text:p>
          </table:table-cell>
          <table:table-cell office:value-type="float" office:value="0" table:style-name="ce30">
            <text:p>0</text:p>
          </table:table-cell>
          <table:table-cell office:value-type="float" office:value="455.41601084292887" table:style-name="ce30">
            <text:p>45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52.1515357656399" table:style-name="ce30">
            <text:p>3 552</text:p>
          </table:table-cell>
          <table:table-cell office:value-type="float" office:value="1378.3969627305867" table:style-name="ce30">
            <text:p>1 378</text:p>
          </table:table-cell>
          <table:table-cell office:value-type="float" office:value="2173.754573035053" table:style-name="ce30">
            <text:p>2 174</text:p>
          </table:table-cell>
          <table:table-cell office:value-type="float" office:value="0" table:style-name="ce30">
            <text:p>0</text:p>
          </table:table-cell>
          <table:table-cell office:value-type="float" office:value="715.58777691194473" table:style-name="ce30">
            <text:p>716</text:p>
          </table:table-cell>
          <table:table-cell office:value-type="float" office:value="0" table:style-name="ce30">
            <text:p>0</text:p>
          </table:table-cell>
          <table:table-cell office:value-type="float" office:value="0" table:style-name="ce30">
            <text:p>0</text:p>
          </table:table-cell>
          <table:table-cell table:style-name="ce14"/>
          <table:table-cell table:number-columns-repeated="16354"/>
        </table:table-row>
        <table:table-row table:style-name="ro10">
          <table:table-cell office:value-type="string" table:style-name="ce9">
            <text:p>G</text:p>
          </table:table-cell>
          <table:table-cell office:value-type="string" table:number-columns-spanned="3" table:number-rows-spanned="1" table:style-name="ce80">
            <text:p>Wholesale and retail trade; repair of motor vehicles and motorcycles</text:p>
          </table:table-cell>
          <table:covered-table-cell table:number-columns-repeated="2"/>
          <table:table-cell office:value-type="float" office:value="77.4305285069658" table:style-name="ce28">
            <text:p>77</text:p>
          </table:table-cell>
          <table:table-cell office:value-type="float" office:value="77.4305285069658" table:style-name="ce30">
            <text:p>7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7.4305285069658" table:style-name="ce30">
            <text:p>7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14"/>
          <table:table-cell table:number-columns-repeated="16354"/>
        </table:table-row>
        <table:table-row table:style-name="ro8">
          <table:table-cell office:value-type="string" table:style-name="ce12">
            <text:p>I</text:p>
          </table:table-cell>
          <table:table-cell office:value-type="string" table:number-columns-spanned="3" table:number-rows-spanned="1" table:style-name="ce78">
            <text:p>Accommodation and food service activities</text:p>
          </table:table-cell>
          <table:covered-table-cell table:number-columns-repeated="2"/>
          <table:table-cell office:value-type="float" office:value="120.08034877810718" table:style-name="ce28">
            <text:p>120</text:p>
          </table:table-cell>
          <table:table-cell office:value-type="float" office:value="120.08034877810718" table:style-name="ce31">
            <text:p>12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0.04017438905359" table:style-name="ce31">
            <text:p>60</text:p>
          </table:table-cell>
          <table:table-cell office:value-type="float" office:value="30.020087194526795" table:style-name="ce31">
            <text:p>3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0.020087194526795" table:style-name="ce31">
            <text:p>30</text:p>
          </table:table-cell>
          <table:table-cell office:value-type="float" office:value="0" table:style-name="ce31">
            <text:p>0</text:p>
          </table:table-cell>
          <table:table-cell office:value-type="float" office:value="30.020087194526795" table:style-name="ce31">
            <text:p>3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14"/>
          <table:table-cell table:number-columns-repeated="16354"/>
        </table:table-row>
        <table:table-row table:style-name="ro10">
          <table:table-cell office:value-type="string" table:style-name="ce9">
            <text:p>J, K, M</text:p>
          </table:table-cell>
          <table:table-cell office:value-type="string" table:number-columns-spanned="3" table:number-rows-spanned="1" table:style-name="ce80">
            <text:p>Information and communication; financial and insurance activities; professional, scientific and technical activities</text:p>
          </table:table-cell>
          <table:covered-table-cell table:number-columns-repeated="2"/>
          <table:table-cell office:value-type="float" office:value="2325.1548857826124" table:style-name="ce28">
            <text:p>2 325</text:p>
          </table:table-cell>
          <table:table-cell office:value-type="float" office:value="2325.1548857826124" table:style-name="ce29">
            <text:p>2 32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2.318233847765669" table:style-name="ce29">
            <text:p>42</text:p>
          </table:table-cell>
          <table:table-cell office:value-type="float" office:value="278.74456982608967" table:style-name="ce29">
            <text:p>279</text:p>
          </table:table-cell>
          <table:table-cell office:value-type="float" office:value="123.8696222017834" table:style-name="ce29">
            <text:p>124</text:p>
          </table:table-cell>
          <table:table-cell office:value-type="float" office:value="8.6885734750000978" table:style-name="ce29">
            <text:p>9</text:p>
          </table:table-cell>
          <table:table-cell office:value-type="float" office:value="29.030877907940265" table:style-name="ce29">
            <text:p>29</text:p>
          </table:table-cell>
          <table:table-cell office:value-type="float" office:value="160.94769543616653" table:style-name="ce29">
            <text:p>161</text:p>
          </table:table-cell>
          <table:table-cell office:value-type="float" office:value="337.08857904281848" table:style-name="ce29">
            <text:p>337</text:p>
          </table:table-cell>
          <table:table-cell office:value-type="float" office:value="29.030877907940265" table:style-name="ce29">
            <text:p>2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917.70419705027166" table:style-name="ce29">
            <text:p>918</text:p>
          </table:table-cell>
          <table:table-cell office:value-type="float" office:value="139.38160144763893" table:style-name="ce29">
            <text:p>139</text:p>
          </table:table-cell>
          <table:table-cell office:value-type="float" office:value="778.32259560263276" table:style-name="ce29">
            <text:p>778</text:p>
          </table:table-cell>
          <table:table-cell office:value-type="float" office:value="0" table:style-name="ce29">
            <text:p>0</text:p>
          </table:table-cell>
          <table:table-cell office:value-type="float" office:value="0" table:style-name="ce29">
            <text:p>0</text:p>
          </table:table-cell>
          <table:table-cell office:value-type="float" office:value="219.77629565833945" table:style-name="ce29">
            <text:p>220</text:p>
          </table:table-cell>
          <table:table-cell office:value-type="float" office:value="177.95536342849704" table:style-name="ce29">
            <text:p>178</text:p>
          </table:table-cell>
          <table:table-cell table:style-name="ce14"/>
          <table:table-cell table:number-columns-repeated="16354"/>
        </table:table-row>
        <table:table-row table:style-name="ro8">
          <table:table-cell office:value-type="string" table:style-name="ce12">
            <text:p>N, P</text:p>
          </table:table-cell>
          <table:table-cell office:value-type="string" table:number-columns-spanned="3" table:number-rows-spanned="1" table:style-name="ce78">
            <text:p>Administrative and support service activities; education</text:p>
          </table:table-cell>
          <table:covered-table-cell table:number-columns-repeated="2"/>
          <table:table-cell office:value-type="float" office:value="1319.1003788099888" table:style-name="ce28">
            <text:p>1 319</text:p>
          </table:table-cell>
          <table:table-cell office:value-type="float" office:value="1319.1003788099888" table:style-name="ce22">
            <text:p>1 31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5.19450776594431" table:style-name="ce22">
            <text:p>405</text:p>
          </table:table-cell>
          <table:table-cell office:value-type="float" office:value="0" table:style-name="ce22">
            <text:p>0</text:p>
          </table:table-cell>
          <table:table-cell office:value-type="float" office:value="331.24341075747259" table:style-name="ce22">
            <text:p>331</text:p>
          </table:table-cell>
          <table:table-cell office:value-type="float" office:value="0" table:style-name="ce22">
            <text:p>0</text:p>
          </table:table-cell>
          <table:table-cell office:value-type="float" office:value="54.618707015509642" table:style-name="ce22">
            <text:p>55</text:p>
          </table:table-cell>
          <table:table-cell office:value-type="float" office:value="262.99878516026541" table:style-name="ce22">
            <text:p>26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461829505316187" table:style-name="ce22">
            <text:p>2</text:p>
          </table:table-cell>
          <table:table-cell office:value-type="float" office:value="0" table:style-name="ce22">
            <text:p>0</text:p>
          </table:table-cell>
          <table:table-cell office:value-type="float" office:value="2.0461829505316187"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262.99878516026541" table:style-name="ce22">
            <text:p>263</text:p>
          </table:table-cell>
          <table:table-cell office:value-type="float" office:value="0" table:style-name="ce22">
            <text:p>0</text:p>
          </table:table-cell>
          <table:table-cell table:style-name="ce14"/>
          <table:table-cell table:number-columns-repeated="16354"/>
        </table:table-row>
        <table:table-row table:style-name="ro10">
          <table:table-cell office:value-type="string" table:style-name="ce9">
            <text:p>R, S</text:p>
          </table:table-cell>
          <table:table-cell office:value-type="string" table:number-columns-spanned="3" table:number-rows-spanned="1" table:style-name="ce80">
            <text:p>Arts, entertainment and recreation; other service activities</text:p>
          </table:table-cell>
          <table:covered-table-cell table:number-columns-repeated="2"/>
          <table:table-cell office:value-type="float" office:value="130.25" table:style-name="ce28">
            <text:p>130</text:p>
          </table:table-cell>
          <table:table-cell office:value-type="float" office:value="130.25" table:style-name="ce28">
            <text:p>13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0.833333333333329" table:style-name="ce28">
            <text:p>31</text:p>
          </table:table-cell>
          <table:table-cell office:value-type="float" office:value="0" table:style-name="ce28">
            <text:p>0</text:p>
          </table:table-cell>
          <table:table-cell office:value-type="float" office:value="0" table:style-name="ce28">
            <text:p>0</text:p>
          </table:table-cell>
          <table:table-cell office:value-type="float" office:value="34.833333333333336" table:style-name="ce28">
            <text:p>3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4.583333333333329" table:style-name="ce28">
            <text:p>65</text:p>
          </table:table-cell>
          <table:table-cell office:value-type="float" office:value="24.333333333333332" table:style-name="ce28">
            <text:p>24</text:p>
          </table:table-cell>
          <table:table-cell office:value-type="float" office:value="40.25" table:style-name="ce28">
            <text:p>4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16"/>
          <table:table-cell table:number-columns-repeated="16354"/>
        </table:table-row>
        <table:table-row table:style-name="ro8">
          <table:table-cell office:value-type="string" table:number-columns-spanned="4" table:number-rows-spanned="1" table:style-name="ce79">
            <text:p>General government</text:p>
          </table:table-cell>
          <table:covered-table-cell table:number-columns-repeated="3"/>
          <table:table-cell office:value-type="float" office:value="138.74657348490928" table:style-name="ce28">
            <text:p>139</text:p>
          </table:table-cell>
          <table:table-cell office:value-type="float" office:value="138.74657348490928" table:style-name="ce31">
            <text:p>13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3.904723621015592" table:style-name="ce31">
            <text:p>74</text:p>
          </table:table-cell>
          <table:table-cell office:value-type="float" office:value="2.0542836065260373" table:style-name="ce31">
            <text:p>2</text:p>
          </table:table-cell>
          <table:table-cell office:value-type="float" office:value="9.6689289293066256" table:style-name="ce31">
            <text:p>10</text:p>
          </table:table-cell>
          <table:table-cell office:value-type="float" office:value="0" table:style-name="ce31">
            <text:p>0</text:p>
          </table:table-cell>
          <table:table-cell office:value-type="float" office:value="14.503640908230679" table:style-name="ce31">
            <text:p>15</text:p>
          </table:table-cell>
          <table:table-cell office:value-type="float" office:value="14.899818680042403" table:style-name="ce31">
            <text:p>15</text:p>
          </table:table-cell>
          <table:table-cell office:value-type="float" office:value="12.824099090298391" table:style-name="ce31">
            <text:p>13</text:p>
          </table:table-cell>
          <table:table-cell office:value-type="float" office:value="1.8820502087342663E-3"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48847332454096859" table:style-name="ce31">
            <text:p>0</text:p>
          </table:table-cell>
          <table:table-cell office:value-type="float" office:value="0.48847332454096859"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400723274739841" table:style-name="ce31">
            <text:p>10</text:p>
          </table:table-cell>
          <table:table-cell office:value-type="float" office:value="0" table:style-name="ce31">
            <text:p>0</text:p>
          </table:table-cell>
          <table:table-cell table:style-name="ce14"/>
          <table:table-cell table:number-columns-repeated="16354"/>
        </table:table-row>
        <table:table-row table:style-name="ro11">
          <table:table-cell office:value-type="string" table:number-columns-spanned="4" table:number-rows-spanned="1" table:style-name="ce81">
            <text:p>TOTAL</text:p>
          </table:table-cell>
          <table:covered-table-cell table:number-columns-repeated="3"/>
          <table:table-cell office:value-type="float" office:value="41171.152661854831" table:style-name="ce32">
            <text:p>41 171</text:p>
          </table:table-cell>
          <table:table-cell office:value-type="float" office:value="16474.066644614824" table:style-name="ce33">
            <text:p>16 474</text:p>
          </table:table-cell>
          <table:table-cell office:value-type="float" office:value="3809.2525019536956" table:style-name="ce33">
            <text:p>3 809</text:p>
          </table:table-cell>
          <table:table-cell office:value-type="float" office:value="12788.342764019233" table:style-name="ce33">
            <text:p>12 788</text:p>
          </table:table-cell>
          <table:table-cell office:value-type="float" office:value="1784.2207277601476" table:style-name="ce33">
            <text:p>1 784</text:p>
          </table:table-cell>
          <table:table-cell office:value-type="float" office:value="6315.2700235069215" table:style-name="ce33">
            <text:p>6 315</text:p>
          </table:table-cell>
          <table:table-cell office:value-type="float" office:value="2658.9709590665134" table:style-name="ce33">
            <text:p>2 659</text:p>
          </table:table-cell>
          <table:table-cell office:value-type="float" office:value="11119.517118294993" table:style-name="ce33">
            <text:p>11 120</text:p>
          </table:table-cell>
          <table:table-cell office:value-type="float" office:value="3344.6231211969339" table:style-name="ce33">
            <text:p>3 345</text:p>
          </table:table-cell>
          <table:table-cell office:value-type="float" office:value="1345.7333110575978" table:style-name="ce33">
            <text:p>1 346</text:p>
          </table:table-cell>
          <table:table-cell office:value-type="float" office:value="1015.055412793566" table:style-name="ce33">
            <text:p>1 015</text:p>
          </table:table-cell>
          <table:table-cell office:value-type="float" office:value="438.84629927647433" table:style-name="ce33">
            <text:p>439</text:p>
          </table:table-cell>
          <table:table-cell office:value-type="float" office:value="374.0208069528249" table:style-name="ce33">
            <text:p>374</text:p>
          </table:table-cell>
          <table:table-cell office:value-type="float" office:value="973.5857510309088" table:style-name="ce33">
            <text:p>974</text:p>
          </table:table-cell>
          <table:table-cell office:value-type="float" office:value="1095.7373752640806" table:style-name="ce33">
            <text:p>1 096</text:p>
          </table:table-cell>
          <table:table-cell office:value-type="float" office:value="1075.9476604492481" table:style-name="ce33">
            <text:p>1 076</text:p>
          </table:table-cell>
          <table:table-cell office:value-type="float" office:value="19.789714814832546" table:style-name="ce33">
            <text:p>20</text:p>
          </table:table-cell>
          <table:table-cell office:value-type="float" office:value="0" table:style-name="ce33">
            <text:p>0</text:p>
          </table:table-cell>
          <table:table-cell office:value-type="float" office:value="16356.867785153267" table:style-name="ce33">
            <text:p>16 357</text:p>
          </table:table-cell>
          <table:table-cell office:value-type="float" office:value="9253.5792769799173" table:style-name="ce33">
            <text:p>9 254</text:p>
          </table:table-cell>
          <table:table-cell office:value-type="float" office:value="6295.5825343230317" table:style-name="ce33">
            <text:p>6 296</text:p>
          </table:table-cell>
          <table:table-cell office:value-type="float" office:value="807.70597385032102" table:style-name="ce33">
            <text:p>808</text:p>
          </table:table-cell>
          <table:table-cell office:value-type="float" office:value="1777.0635542458251" table:style-name="ce33">
            <text:p>1 777</text:p>
          </table:table-cell>
          <table:table-cell office:value-type="float" office:value="493.17580409334471" table:style-name="ce33">
            <text:p>493</text:p>
          </table:table-cell>
          <table:table-cell office:value-type="float" office:value="177.95536342849704" table:style-name="ce33">
            <text:p>178</text:p>
          </table:table-cell>
          <table:table-cell table:style-name="ce18"/>
          <table:table-cell table:number-columns-repeated="16354"/>
        </table:table-row>
        <table:table-row table:style-name="ro8">
          <table:table-cell office:value-type="string" table:number-columns-spanned="29" table:number-rows-spanned="1" table:style-name="ce62">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8"/>
          <table:table-cell table:style-name="ce17"/>
          <table:table-cell table:number-columns-repeated="16354"/>
        </table:table-row>
        <table:table-row table:number-rows-repeated="11" table:style-name="ro12">
          <table:table-cell table:number-columns-repeated="2" table:style-name="ce17"/>
          <table:table-cell table:style-name="ce19"/>
          <table:table-cell table:number-columns-repeated="27" table:style-name="ce17"/>
          <table:table-cell table:number-columns-repeated="16354"/>
        </table:table-row>
        <table:table-row table:number-rows-repeated="2" table:style-name="ro12">
          <table:table-cell table:number-columns-repeated="30" table:style-name="ce17"/>
          <table:table-cell table:number-columns-repeated="16354"/>
        </table:table-row>
        <table:table-row table:style-name="ro12">
          <table:table-cell table:style-name="ce20"/>
          <table:table-cell table:number-columns-repeated="3" table:style-name="ce2"/>
          <table:table-cell table:style-name="ce21"/>
          <table:table-cell table:number-columns-repeated="16379" table:style-name="ce2"/>
        </table:table-row>
        <table:table-row table:number-rows-repeated="1048545" table:style-name="ro12">
          <table:table-cell table:number-columns-repeated="16384"/>
        </table:table-row>
      </table:table>
      <table:table table:name="Gross_value_added_2016" table:style-name="ta1">
        <table:table-column table:style-name="co3" table:default-cell-style-name="ce20"/>
        <table:table-column table:style-name="co4" table:default-cell-style-name="ce2"/>
        <table:table-column table:style-name="co5" table:default-cell-style-name="ce2"/>
        <table:table-column table:style-name="co6" table:default-cell-style-name="ce2"/>
        <table:table-column table:style-name="co7" table:number-columns-repeated="26" table:default-cell-style-name="ce2"/>
        <table:table-column table:style-name="co8" table:default-cell-style-name="ce2"/>
        <table:table-column table:style-name="co1" table:number-columns-repeated="16353" table:default-cell-style-name="ce2"/>
        <table:table-row table:style-name="ro7">
          <table:table-cell office:value-type="string" table:number-columns-spanned="30" table:number-rows-spanned="1" table:style-name="ce55">
            <text:p>Environmental Goods and Services Sector Upper Austria - Gross value added 2016</text:p>
          </table:table-cell>
          <table:covered-table-cell table:number-columns-repeated="29"/>
          <table:table-cell table:style-name="ce1"/>
          <table:table-cell table:number-columns-repeated="16353"/>
        </table:table-row>
        <table:table-row table:style-name="ro8">
          <table:table-cell office:value-type="string" table:number-columns-spanned="1" table:number-rows-spanned="3" table:style-name="ce65">
            <text:p>NACE section</text:p>
          </table:table-cell>
          <table:table-cell office:value-type="string" table:number-columns-spanned="3" table:number-rows-spanned="3" table:style-name="ce65">
            <text:p>Name</text:p>
          </table:table-cell>
          <table:covered-table-cell table:number-columns-repeated="2"/>
          <table:table-cell office:value-type="string" table:number-columns-spanned="1" table:number-rows-spanned="3" table:style-name="ce66">
            <text:p>Total environmental</text:p>
            <text:p>gross value added</text:p>
            <text:p>(in Euro)</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0" table:number-rows-spanned="1" table:style-name="ce64">
            <text:p>Environmental domains</text:p>
          </table:table-cell>
          <table:covered-table-cell table:number-columns-repeated="19"/>
          <table:table-cell table:number-columns-repeated="16354"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65">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8" table:number-rows-spanned="1" table:style-name="ce64">
            <text:p>Environmental protection activities</text:p>
          </table:table-cell>
          <table:covered-table-cell table:number-columns-repeated="7"/>
          <table:table-cell office:value-type="string" table:number-columns-spanned="12" table:number-rows-spanned="1" table:style-name="ce64">
            <text:p>Resource management activities</text:p>
          </table:table-cell>
          <table:covered-table-cell table:number-columns-repeated="11"/>
          <table:table-cell table:number-columns-repeated="16354" table:style-name="ce2"/>
        </table:table-row>
        <table:table-row table:style-name="ro9">
          <table:covered-table-cell/>
          <table:covered-table-cell/>
          <table:covered-table-cell table:number-columns-repeated="2"/>
          <table:covered-table-cell/>
          <table:covered-table-cell/>
          <table:table-cell office:value-type="string" table:style-name="ce26">
            <text:p>Connected goods</text:p>
          </table:table-cell>
          <table:table-cell office:value-type="string" table:style-name="ce26">
            <text:p>Environment-friendly goods</text:p>
          </table:table-cell>
          <table:table-cell office:value-type="string" table:style-name="ce26">
            <text:p>End-of-pipe technologies</text:p>
          </table:table-cell>
          <table:table-cell office:value-type="string" table:style-name="ce26">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ext:p>protection against radiation</text:p>
          </table:table-cell>
          <table:table-cell office:value-type="string" table:style-name="ce4">
            <text:p>Protection of biodiversity and landscapes</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4" table:style-name="ce2"/>
        </table:table-row>
        <table:table-row table:style-name="ro8">
          <table:table-cell office:value-type="string" table:style-name="ce6">
            <text:p>A</text:p>
          </table:table-cell>
          <table:table-cell office:value-type="string" table:number-columns-spanned="3" table:number-rows-spanned="1" table:style-name="ce78">
            <text:p>Agriculture, forestry and fishing</text:p>
          </table:table-cell>
          <table:covered-table-cell table:number-columns-repeated="2"/>
          <table:table-cell office:value-type="float" office:value="253539625.38760623" table:style-name="ce27">
            <text:p>253 539 625</text:p>
          </table:table-cell>
          <table:table-cell office:value-type="float" office:value="27937806.203122042" table:style-name="ce28">
            <text:p>27 937 806</text:p>
          </table:table-cell>
          <table:table-cell office:value-type="float" office:value="0" table:style-name="ce28">
            <text:p>0</text:p>
          </table:table-cell>
          <table:table-cell office:value-type="float" office:value="225601819.18448418" table:style-name="ce28">
            <text:p>225 601 819</text:p>
          </table:table-cell>
          <table:table-cell office:value-type="float" office:value="0" table:style-name="ce28">
            <text:p>0</text:p>
          </table:table-cell>
          <table:table-cell office:value-type="float" office:value="0" table:style-name="ce28">
            <text:p>0</text:p>
          </table:table-cell>
          <table:table-cell office:value-type="float" office:value="5290650.32" table:style-name="ce28">
            <text:p>5 290 650</text:p>
          </table:table-cell>
          <table:table-cell office:value-type="float" office:value="0" table:style-name="ce28">
            <text:p>0</text:p>
          </table:table-cell>
          <table:table-cell office:value-type="float" office:value="0" table:style-name="ce28">
            <text:p>0</text:p>
          </table:table-cell>
          <table:table-cell office:value-type="float" office:value="125836233.28563996" table:style-name="ce28">
            <text:p>125 836 233</text:p>
          </table:table-cell>
          <table:table-cell office:value-type="float" office:value="0" table:style-name="ce28">
            <text:p>0</text:p>
          </table:table-cell>
          <table:table-cell office:value-type="float" office:value="13087398.16" table:style-name="ce28">
            <text:p>13 087 39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9605766.989195362" table:style-name="ce28">
            <text:p>79 605 767</text:p>
          </table:table-cell>
          <table:table-cell office:value-type="float" office:value="79605766.989195362" table:style-name="ce28">
            <text:p>79 605 767</text:p>
          </table:table-cell>
          <table:table-cell office:value-type="float" office:value="0" table:style-name="ce28">
            <text:p>0</text:p>
          </table:table-cell>
          <table:table-cell office:value-type="float" office:value="0" table:style-name="ce28">
            <text:p>0</text:p>
          </table:table-cell>
          <table:table-cell office:value-type="float" office:value="29719576.632770881" table:style-name="ce28">
            <text:p>29 719 577</text:p>
          </table:table-cell>
          <table:table-cell office:value-type="float" office:value="29719576.632770881" table:style-name="ce28">
            <text:p>29 719 57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7"/>
          <table:table-cell table:number-columns-repeated="16353"/>
        </table:table-row>
        <table:table-row table:style-name="ro8">
          <table:table-cell office:value-type="string" table:style-name="ce9">
            <text:p>C</text:p>
          </table:table-cell>
          <table:table-cell office:value-type="string" table:number-columns-spanned="3" table:number-rows-spanned="1" table:style-name="ce78">
            <text:p>Manufacturing</text:p>
          </table:table-cell>
          <table:covered-table-cell table:number-columns-repeated="2"/>
          <table:table-cell office:value-type="float" office:value="1024253771.0804461" table:style-name="ce28">
            <text:p>1 024 253 771</text:p>
          </table:table-cell>
          <table:table-cell office:value-type="float" office:value="3383864.0125958594" table:style-name="ce29">
            <text:p>3 383 864</text:p>
          </table:table-cell>
          <table:table-cell office:value-type="float" office:value="148626413.30364594" table:style-name="ce29">
            <text:p>148 626 413</text:p>
          </table:table-cell>
          <table:table-cell office:value-type="float" office:value="304182969.45092142" table:style-name="ce29">
            <text:p>304 182 969</text:p>
          </table:table-cell>
          <table:table-cell office:value-type="float" office:value="113162848.96830176" table:style-name="ce29">
            <text:p>113 162 849</text:p>
          </table:table-cell>
          <table:table-cell office:value-type="float" office:value="454897675.34498119" table:style-name="ce29">
            <text:p>454 897 675</text:p>
          </table:table-cell>
          <table:table-cell office:value-type="float" office:value="115383931.24071851" table:style-name="ce29">
            <text:p>115 383 931</text:p>
          </table:table-cell>
          <table:table-cell office:value-type="float" office:value="40464699.492153145" table:style-name="ce29">
            <text:p>40 464 699</text:p>
          </table:table-cell>
          <table:table-cell office:value-type="float" office:value="23886606.315213218" table:style-name="ce29">
            <text:p>23 886 606</text:p>
          </table:table-cell>
          <table:table-cell office:value-type="float" office:value="9514893.1871645935" table:style-name="ce29">
            <text:p>9 514 893</text:p>
          </table:table-cell>
          <table:table-cell office:value-type="float" office:value="56856361.20657026" table:style-name="ce29">
            <text:p>56 856 361</text:p>
          </table:table-cell>
          <table:table-cell office:value-type="float" office:value="29034427.111582097" table:style-name="ce29">
            <text:p>29 034 427</text:p>
          </table:table-cell>
          <table:table-cell office:value-type="float" office:value="0" table:style-name="ce29">
            <text:p>0</text:p>
          </table:table-cell>
          <table:table-cell office:value-type="float" office:value="1535582.7618036973" table:style-name="ce29">
            <text:p>1 535 583</text:p>
          </table:table-cell>
          <table:table-cell office:value-type="float" office:value="34861992.968246318" table:style-name="ce29">
            <text:p>34 861 99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97102636.97464347" table:style-name="ce29">
            <text:p>697 102 637</text:p>
          </table:table-cell>
          <table:table-cell office:value-type="float" office:value="452119202.04126608" table:style-name="ce29">
            <text:p>452 119 202</text:p>
          </table:table-cell>
          <table:table-cell office:value-type="float" office:value="184244465.13998663" table:style-name="ce29">
            <text:p>184 244 465</text:p>
          </table:table-cell>
          <table:table-cell office:value-type="float" office:value="60738969.793390654" table:style-name="ce29">
            <text:p>60 738 970</text:p>
          </table:table-cell>
          <table:table-cell office:value-type="float" office:value="15612639.822350956" table:style-name="ce29">
            <text:p>15 612 640</text:p>
          </table:table-cell>
          <table:table-cell office:value-type="float" office:value="0" table:style-name="ce29">
            <text:p>0</text:p>
          </table:table-cell>
          <table:table-cell office:value-type="float" office:value="0" table:style-name="ce29">
            <text:p>0</text:p>
          </table:table-cell>
          <table:table-cell table:style-name="ce14"/>
          <table:table-cell table:number-columns-repeated="16353"/>
        </table:table-row>
        <table:table-row table:style-name="ro8">
          <table:table-cell office:value-type="string" table:style-name="ce12">
            <text:p>D</text:p>
          </table:table-cell>
          <table:table-cell office:value-type="string" table:number-columns-spanned="3" table:number-rows-spanned="1" table:style-name="ce78">
            <text:p>Electricity, gas, steam and air conditioning supply</text:p>
          </table:table-cell>
          <table:covered-table-cell table:number-columns-repeated="2"/>
          <table:table-cell office:value-type="float" office:value="220291070.52273268" table:style-name="ce28">
            <text:p>220 291 071</text:p>
          </table:table-cell>
          <table:table-cell office:value-type="float" office:value="0" table:style-name="ce13">
            <text:p>0</text:p>
          </table:table-cell>
          <table:table-cell office:value-type="float" office:value="0" table:style-name="ce13">
            <text:p>0</text:p>
          </table:table-cell>
          <table:table-cell office:value-type="float" office:value="220291070.52273268" table:style-name="ce13">
            <text:p>220 291 07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20291070.52273262" table:style-name="ce13">
            <text:p>220 291 071</text:p>
          </table:table-cell>
          <table:table-cell office:value-type="float" office:value="182378886.11515406" table:style-name="ce13">
            <text:p>182 378 886</text:p>
          </table:table-cell>
          <table:table-cell office:value-type="float" office:value="37912184.407578573" table:style-name="ce13">
            <text:p>37 912 18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3"/>
        </table:table-row>
        <table:table-row table:style-name="ro10">
          <table:table-cell office:value-type="string" table:style-name="ce9">
            <text:p>E</text:p>
          </table:table-cell>
          <table:table-cell office:value-type="string" table:number-columns-spanned="3" table:number-rows-spanned="1" table:style-name="ce80">
            <text:p>Water supply; sewerage, waste management and remediation activities</text:p>
          </table:table-cell>
          <table:covered-table-cell table:number-columns-repeated="2"/>
          <table:table-cell office:value-type="float" office:value="380214925.89706689" table:style-name="ce28">
            <text:p>380 214 926</text:p>
          </table:table-cell>
          <table:table-cell office:value-type="float" office:value="380214925.89706689" table:style-name="ce30">
            <text:p>380 214 92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5804204.28455037" table:style-name="ce30">
            <text:p>165 804 204</text:p>
          </table:table-cell>
          <table:table-cell office:value-type="float" office:value="159590682.14269358" table:style-name="ce30">
            <text:p>159 590 682</text:p>
          </table:table-cell>
          <table:table-cell office:value-type="float" office:value="7359075.7848117305" table:style-name="ce30">
            <text:p>7 359 07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00654.84934178879" table:style-name="ce30">
            <text:p>900 655</text:p>
          </table:table-cell>
          <table:table-cell office:value-type="float" office:value="0" table:style-name="ce30">
            <text:p>0</text:p>
          </table:table-cell>
          <table:table-cell office:value-type="float" office:value="900654.84934178879" table:style-name="ce30">
            <text:p>900 655</text:p>
          </table:table-cell>
          <table:table-cell office:value-type="float" office:value="0" table:style-name="ce30">
            <text:p>0</text:p>
          </table:table-cell>
          <table:table-cell office:value-type="float" office:value="9095875.2642937955" table:style-name="ce30">
            <text:p>9 095 875</text:p>
          </table:table-cell>
          <table:table-cell office:value-type="float" office:value="0" table:style-name="ce30">
            <text:p>0</text:p>
          </table:table-cell>
          <table:table-cell office:value-type="float" office:value="0" table:style-name="ce30">
            <text:p>0</text:p>
          </table:table-cell>
          <table:table-cell office:value-type="float" office:value="9095875.2642937955" table:style-name="ce30">
            <text:p>9 095 875</text:p>
          </table:table-cell>
          <table:table-cell office:value-type="float" office:value="37464433.571375623" table:style-name="ce30">
            <text:p>37 464 434</text:p>
          </table:table-cell>
          <table:table-cell office:value-type="float" office:value="0" table:style-name="ce30">
            <text:p>0</text:p>
          </table:table-cell>
          <table:table-cell office:value-type="float" office:value="0" table:style-name="ce30">
            <text:p>0</text:p>
          </table:table-cell>
          <table:table-cell table:style-name="ce14"/>
          <table:table-cell table:number-columns-repeated="16353"/>
        </table:table-row>
        <table:table-row table:style-name="ro8">
          <table:table-cell office:value-type="string" table:style-name="ce9">
            <text:p>F</text:p>
          </table:table-cell>
          <table:table-cell office:value-type="string" table:number-columns-spanned="3" table:number-rows-spanned="1" table:style-name="ce78">
            <text:p>Construction</text:p>
          </table:table-cell>
          <table:covered-table-cell table:number-columns-repeated="2"/>
          <table:table-cell office:value-type="float" office:value="378616369.7996816" table:style-name="ce28">
            <text:p>378 616 370</text:p>
          </table:table-cell>
          <table:table-cell office:value-type="float" office:value="197695534.96450865" table:style-name="ce30">
            <text:p>197 695 535</text:p>
          </table:table-cell>
          <table:table-cell office:value-type="float" office:value="37559420.661760993" table:style-name="ce30">
            <text:p>37 559 421</text:p>
          </table:table-cell>
          <table:table-cell office:value-type="float" office:value="115210923.48873183" table:style-name="ce30">
            <text:p>115 210 923</text:p>
          </table:table-cell>
          <table:table-cell office:value-type="float" office:value="18662351.506025482" table:style-name="ce30">
            <text:p>18 662 352</text:p>
          </table:table-cell>
          <table:table-cell office:value-type="float" office:value="9488139.1786546502" table:style-name="ce30">
            <text:p>9 488 139</text:p>
          </table:table-cell>
          <table:table-cell office:value-type="float" office:value="0" table:style-name="ce30">
            <text:p>0</text:p>
          </table:table-cell>
          <table:table-cell office:value-type="float" office:value="35823500.327901453" table:style-name="ce30">
            <text:p>35 823 500</text:p>
          </table:table-cell>
          <table:table-cell office:value-type="float" office:value="0" table:style-name="ce30">
            <text:p>0</text:p>
          </table:table-cell>
          <table:table-cell office:value-type="float" office:value="46075430.914218642" table:style-name="ce30">
            <text:p>46 075 431</text:p>
          </table:table-cell>
          <table:table-cell office:value-type="float" office:value="4532712.3186367117" table:style-name="ce30">
            <text:p>4 532 712</text:p>
          </table:table-cell>
          <table:table-cell office:value-type="float" office:value="37077.524399800532" table:style-name="ce30">
            <text:p>37 078</text:p>
          </table:table-cell>
          <table:table-cell office:value-type="float" office:value="0" table:style-name="ce30">
            <text:p>0</text:p>
          </table:table-cell>
          <table:table-cell office:value-type="float" office:value="0" table:style-name="ce30">
            <text:p>0</text:p>
          </table:table-cell>
          <table:table-cell office:value-type="float" office:value="20445978.306639358" table:style-name="ce30">
            <text:p>20 445 97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8754657.67729107" table:style-name="ce30">
            <text:p>228 754 658</text:p>
          </table:table-cell>
          <table:table-cell office:value-type="float" office:value="46117017.449610844" table:style-name="ce30">
            <text:p>46 117 017</text:p>
          </table:table-cell>
          <table:table-cell office:value-type="float" office:value="182637640.22768024" table:style-name="ce30">
            <text:p>182 637 640</text:p>
          </table:table-cell>
          <table:table-cell office:value-type="float" office:value="0" table:style-name="ce30">
            <text:p>0</text:p>
          </table:table-cell>
          <table:table-cell office:value-type="float" office:value="42947012.730594546" table:style-name="ce30">
            <text:p>42 947 013</text:p>
          </table:table-cell>
          <table:table-cell office:value-type="float" office:value="0" table:style-name="ce30">
            <text:p>0</text:p>
          </table:table-cell>
          <table:table-cell office:value-type="float" office:value="0" table:style-name="ce30">
            <text:p>0</text:p>
          </table:table-cell>
          <table:table-cell table:style-name="ce14"/>
          <table:table-cell table:number-columns-repeated="16353"/>
        </table:table-row>
        <table:table-row table:style-name="ro10">
          <table:table-cell office:value-type="string" table:style-name="ce9">
            <text:p>G</text:p>
          </table:table-cell>
          <table:table-cell office:value-type="string" table:number-columns-spanned="3" table:number-rows-spanned="1" table:style-name="ce80">
            <text:p>Wholesale and retail trade; repair of motor vehicles and motorcycles</text:p>
          </table:table-cell>
          <table:covered-table-cell table:number-columns-repeated="2"/>
          <table:table-cell office:value-type="float" office:value="3749893" table:style-name="ce28">
            <text:p>3 749 893</text:p>
          </table:table-cell>
          <table:table-cell office:value-type="float" office:value="3749893" table:style-name="ce30">
            <text:p>3 749 89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749893" table:style-name="ce30">
            <text:p>3 749 89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14"/>
          <table:table-cell table:number-columns-repeated="16353"/>
        </table:table-row>
        <table:table-row table:style-name="ro8">
          <table:table-cell office:value-type="string" table:style-name="ce12">
            <text:p>I</text:p>
          </table:table-cell>
          <table:table-cell office:value-type="string" table:number-columns-spanned="3" table:number-rows-spanned="1" table:style-name="ce78">
            <text:p>Accommodation and food service activities</text:p>
          </table:table-cell>
          <table:covered-table-cell table:number-columns-repeated="2"/>
          <table:table-cell office:value-type="float" office:value="8235917.543612374" table:style-name="ce28">
            <text:p>8 235 918</text:p>
          </table:table-cell>
          <table:table-cell office:value-type="float" office:value="8235917.543612374" table:style-name="ce31">
            <text:p>8 235 91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058979.3859030935" table:style-name="ce31">
            <text:p>2 058 979</text:p>
          </table:table-cell>
          <table:table-cell office:value-type="float" office:value="2058979.3859030935" table:style-name="ce31">
            <text:p>2 058 979</text:p>
          </table:table-cell>
          <table:table-cell office:value-type="float" office:value="2058979.3859030935" table:style-name="ce31">
            <text:p>2 058 97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058979.3859030935" table:style-name="ce31">
            <text:p>2 058 979</text:p>
          </table:table-cell>
          <table:table-cell office:value-type="float" office:value="0" table:style-name="ce31">
            <text:p>0</text:p>
          </table:table-cell>
          <table:table-cell office:value-type="float" office:value="2058979.3859030935" table:style-name="ce31">
            <text:p>2 058 97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14"/>
          <table:table-cell table:number-columns-repeated="16353"/>
        </table:table-row>
        <table:table-row table:style-name="ro10">
          <table:table-cell office:value-type="string" table:style-name="ce9">
            <text:p>J, K, M</text:p>
          </table:table-cell>
          <table:table-cell office:value-type="string" table:number-columns-spanned="3" table:number-rows-spanned="1" table:style-name="ce80">
            <text:p>Information and communication; financial and insurance activities; professional, scientific and technical activities</text:p>
          </table:table-cell>
          <table:covered-table-cell table:number-columns-repeated="2"/>
          <table:table-cell office:value-type="float" office:value="191705893.27579883" table:style-name="ce28">
            <text:p>191 705 893</text:p>
          </table:table-cell>
          <table:table-cell office:value-type="float" office:value="191705893.27579883" table:style-name="ce29">
            <text:p>191 705 89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881860.7833459754" table:style-name="ce29">
            <text:p>2 881 861</text:p>
          </table:table-cell>
          <table:table-cell office:value-type="float" office:value="21598006.434000295" table:style-name="ce29">
            <text:p>21 598 006</text:p>
          </table:table-cell>
          <table:table-cell office:value-type="float" office:value="10609881.084643142" table:style-name="ce29">
            <text:p>10 609 881</text:p>
          </table:table-cell>
          <table:table-cell office:value-type="float" office:value="5090708.0473783128" table:style-name="ce29">
            <text:p>5 090 708</text:p>
          </table:table-cell>
          <table:table-cell office:value-type="float" office:value="1937611.6755576206" table:style-name="ce29">
            <text:p>1 937 612</text:p>
          </table:table-cell>
          <table:table-cell office:value-type="float" office:value="0" table:style-name="ce29">
            <text:p>0</text:p>
          </table:table-cell>
          <table:table-cell office:value-type="float" office:value="7909215.0962440372" table:style-name="ce29">
            <text:p>7 909 215</text:p>
          </table:table-cell>
          <table:table-cell office:value-type="float" office:value="23932114.390090633" table:style-name="ce29">
            <text:p>23 932 114</text:p>
          </table:table-cell>
          <table:table-cell office:value-type="float" office:value="2743242.8861196749" table:style-name="ce29">
            <text:p>2 743 24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743242.8861196749" table:style-name="ce29">
            <text:p>2 743 243</text:p>
          </table:table-cell>
          <table:table-cell office:value-type="float" office:value="84241870.982586831" table:style-name="ce29">
            <text:p>84 241 871</text:p>
          </table:table-cell>
          <table:table-cell office:value-type="float" office:value="13406478.404999731" table:style-name="ce29">
            <text:p>13 406 478</text:p>
          </table:table-cell>
          <table:table-cell office:value-type="float" office:value="70835392.577587098" table:style-name="ce29">
            <text:p>70 835 393</text:p>
          </table:table-cell>
          <table:table-cell office:value-type="float" office:value="0" table:style-name="ce29">
            <text:p>0</text:p>
          </table:table-cell>
          <table:table-cell office:value-type="float" office:value="0" table:style-name="ce29">
            <text:p>0</text:p>
          </table:table-cell>
          <table:table-cell office:value-type="float" office:value="14246223.708617739" table:style-name="ce29">
            <text:p>14 246 224</text:p>
          </table:table-cell>
          <table:table-cell office:value-type="float" office:value="13771915.301094884" table:style-name="ce29">
            <text:p>13 771 915</text:p>
          </table:table-cell>
          <table:table-cell table:style-name="ce14"/>
          <table:table-cell table:number-columns-repeated="16353"/>
        </table:table-row>
        <table:table-row table:style-name="ro8">
          <table:table-cell office:value-type="string" table:style-name="ce12">
            <text:p>N, P</text:p>
          </table:table-cell>
          <table:table-cell office:value-type="string" table:number-columns-spanned="3" table:number-rows-spanned="1" table:style-name="ce78">
            <text:p>Administrative and support service activities; education</text:p>
          </table:table-cell>
          <table:covered-table-cell table:number-columns-repeated="2"/>
          <table:table-cell office:value-type="float" office:value="57748754.254469022" table:style-name="ce28">
            <text:p>57 748 754</text:p>
          </table:table-cell>
          <table:table-cell office:value-type="float" office:value="57748754.254469022" table:style-name="ce22">
            <text:p>57 748 75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596000" table:style-name="ce22">
            <text:p>16 596 000</text:p>
          </table:table-cell>
          <table:table-cell office:value-type="float" office:value="0" table:style-name="ce22">
            <text:p>0</text:p>
          </table:table-cell>
          <table:table-cell office:value-type="float" office:value="8143970" table:style-name="ce22">
            <text:p>8 143 970</text:p>
          </table:table-cell>
          <table:table-cell office:value-type="float" office:value="0" table:style-name="ce22">
            <text:p>0</text:p>
          </table:table-cell>
          <table:table-cell office:value-type="float" office:value="0" table:style-name="ce22">
            <text:p>0</text:p>
          </table:table-cell>
          <table:table-cell office:value-type="float" office:value="1546030" table:style-name="ce22">
            <text:p>1 546 030</text:p>
          </table:table-cell>
          <table:table-cell office:value-type="float" office:value="15630149.597631779" table:style-name="ce22">
            <text:p>15 630 1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2455.05920546871" table:style-name="ce22">
            <text:p>202 455</text:p>
          </table:table-cell>
          <table:table-cell office:value-type="float" office:value="0" table:style-name="ce22">
            <text:p>0</text:p>
          </table:table-cell>
          <table:table-cell office:value-type="float" office:value="202455.05920546871" table:style-name="ce22">
            <text:p>202 455</text:p>
          </table:table-cell>
          <table:table-cell office:value-type="float" office:value="0" table:style-name="ce22">
            <text:p>0</text:p>
          </table:table-cell>
          <table:table-cell office:value-type="float" office:value="0" table:style-name="ce22">
            <text:p>0</text:p>
          </table:table-cell>
          <table:table-cell office:value-type="float" office:value="15630149.597631779" table:style-name="ce22">
            <text:p>15 630 150</text:p>
          </table:table-cell>
          <table:table-cell office:value-type="float" office:value="0" table:style-name="ce22">
            <text:p>0</text:p>
          </table:table-cell>
          <table:table-cell table:style-name="ce14"/>
          <table:table-cell table:number-columns-repeated="16353"/>
        </table:table-row>
        <table:table-row table:style-name="ro10">
          <table:table-cell office:value-type="string" table:style-name="ce9">
            <text:p>R, S</text:p>
          </table:table-cell>
          <table:table-cell office:value-type="string" table:number-columns-spanned="3" table:number-rows-spanned="1" table:style-name="ce80">
            <text:p>Arts, entertainment and recreation; other service activities</text:p>
          </table:table-cell>
          <table:covered-table-cell table:number-columns-repeated="2"/>
          <table:table-cell office:value-type="float" office:value="8477466.3914415296" table:style-name="ce28">
            <text:p>8 477 466</text:p>
          </table:table-cell>
          <table:table-cell office:value-type="float" office:value="8477466.3914415296" table:style-name="ce28">
            <text:p>8 477 46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676519.1122487197" table:style-name="ce28">
            <text:p>4 676 519</text:p>
          </table:table-cell>
          <table:table-cell office:value-type="float" office:value="3800947.2791928104" table:style-name="ce28">
            <text:p>3 800 947</text:p>
          </table:table-cell>
          <table:table-cell office:value-type="float" office:value="1724497.3004569099" table:style-name="ce28">
            <text:p>1 724 497</text:p>
          </table:table-cell>
          <table:table-cell office:value-type="float" office:value="2076449.9787359003" table:style-name="ce28">
            <text:p>2 076 45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16"/>
          <table:table-cell table:number-columns-repeated="16353"/>
        </table:table-row>
        <table:table-row table:style-name="ro8">
          <table:table-cell office:value-type="string" table:number-columns-spanned="4" table:number-rows-spanned="1" table:style-name="ce79">
            <text:p>General government</text:p>
          </table:table-cell>
          <table:covered-table-cell table:number-columns-repeated="3"/>
          <table:table-cell office:value-type="float" office:value="2605095.2004819945" table:style-name="ce28">
            <text:p>2 605 095</text:p>
          </table:table-cell>
          <table:table-cell office:value-type="float" office:value="2605095.2004819945" table:style-name="ce31">
            <text:p>2 605 09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4699.186661306621" table:style-name="ce31">
            <text:p>14 699</text:p>
          </table:table-cell>
          <table:table-cell office:value-type="float" office:value="137917.30842485753" table:style-name="ce31">
            <text:p>137 917</text:p>
          </table:table-cell>
          <table:table-cell office:value-type="float" office:value="1327634.588840744" table:style-name="ce31">
            <text:p>1 327 63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124844.1165550866" table:style-name="ce31">
            <text:p>1 124 84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14"/>
          <table:table-cell table:number-columns-repeated="16353"/>
        </table:table-row>
        <table:table-row table:style-name="ro11">
          <table:table-cell office:value-type="string" table:number-columns-spanned="4" table:number-rows-spanned="1" table:style-name="ce81">
            <text:p>TOTAL</text:p>
          </table:table-cell>
          <table:covered-table-cell table:number-columns-repeated="3"/>
          <table:table-cell office:value-type="float" office:value="2529438782.3533368" table:style-name="ce32">
            <text:p>2 529 438 782</text:p>
          </table:table-cell>
          <table:table-cell office:value-type="float" office:value="881755150.74309719" table:style-name="ce33">
            <text:p>881 755 151</text:p>
          </table:table-cell>
          <table:table-cell office:value-type="float" office:value="186185833.96540692" table:style-name="ce33">
            <text:p>186 185 834</text:p>
          </table:table-cell>
          <table:table-cell office:value-type="float" office:value="865286782.64687014" table:style-name="ce33">
            <text:p>865 286 783</text:p>
          </table:table-cell>
          <table:table-cell office:value-type="float" office:value="131825200.47432724" table:style-name="ce33">
            <text:p>131 825 200</text:p>
          </table:table-cell>
          <table:table-cell office:value-type="float" office:value="464385814.52363586" table:style-name="ce33">
            <text:p>464 385 815</text:p>
          </table:table-cell>
          <table:table-cell office:value-type="float" office:value="143917034.53072578" table:style-name="ce33">
            <text:p>143 917 035</text:p>
          </table:table-cell>
          <table:table-cell office:value-type="float" office:value="265887307.23293319" table:style-name="ce33">
            <text:p>265 887 307</text:p>
          </table:table-cell>
          <table:table-cell office:value-type="float" office:value="205617753.51729378" table:style-name="ce33">
            <text:p>205 617 754</text:p>
          </table:table-cell>
          <table:table-cell office:value-type="float" office:value="195935320.60511631" table:style-name="ce33">
            <text:p>195 935 321</text:p>
          </table:table-cell>
          <table:table-cell office:value-type="float" office:value="63326685.200764589" table:style-name="ce33">
            <text:p>63 326 685</text:p>
          </table:table-cell>
          <table:table-cell office:value-type="float" office:value="43704932.795981899" table:style-name="ce33">
            <text:p>43 704 933</text:p>
          </table:table-cell>
          <table:table-cell office:value-type="float" office:value="23539364.693875816" table:style-name="ce33">
            <text:p>23 539 365</text:p>
          </table:table-cell>
          <table:table-cell office:value-type="float" office:value="26592541.268449418" table:style-name="ce33">
            <text:p>26 592 541</text:p>
          </table:table-cell>
          <table:table-cell office:value-type="float" office:value="58051214.161005348" table:style-name="ce33">
            <text:p>58 051 214</text:p>
          </table:table-cell>
          <table:table-cell office:value-type="float" office:value="80506421.838537157" table:style-name="ce33">
            <text:p>80 506 422</text:p>
          </table:table-cell>
          <table:table-cell office:value-type="float" office:value="79605766.989195362" table:style-name="ce33">
            <text:p>79 605 767</text:p>
          </table:table-cell>
          <table:table-cell office:value-type="float" office:value="900654.84934178879" table:style-name="ce33">
            <text:p>900 655</text:p>
          </table:table-cell>
          <table:table-cell office:value-type="float" office:value="7419761.9983683946" table:style-name="ce33">
            <text:p>7 419 762</text:p>
          </table:table-cell>
          <table:table-cell office:value-type="float" office:value="1275268069.7786202" table:style-name="ce33">
            <text:p>1 275 268 070</text:p>
          </table:table-cell>
          <table:table-cell office:value-type="float" office:value="725465657.94425845" table:style-name="ce33">
            <text:p>725 465 658</text:p>
          </table:table-cell>
          <table:table-cell office:value-type="float" office:value="479967566.77667707" table:style-name="ce33">
            <text:p>479 967 567</text:p>
          </table:table-cell>
          <table:table-cell office:value-type="float" office:value="69834845.057684451" table:style-name="ce33">
            <text:p>69 834 845</text:p>
          </table:table-cell>
          <table:table-cell office:value-type="float" office:value="96024086.124321133" table:style-name="ce33">
            <text:p>96 024 086</text:p>
          </table:table-cell>
          <table:table-cell office:value-type="float" office:value="29876373.306249518" table:style-name="ce33">
            <text:p>29 876 373</text:p>
          </table:table-cell>
          <table:table-cell office:value-type="float" office:value="13771915.301094884" table:style-name="ce33">
            <text:p>13 771 915</text:p>
          </table:table-cell>
          <table:table-cell table:style-name="ce18"/>
          <table:table-cell table:number-columns-repeated="16353"/>
        </table:table-row>
        <table:table-row table:style-name="ro8">
          <table:table-cell office:value-type="string" table:number-columns-spanned="30" table:number-rows-spanned="1" table:style-name="ce62">
            <text:p>S: STATISTICS AUSTRIA, Regionalisation of environmental goods and services sector, on behalf of federal provinces and the ministry of sustainability and tourism. Compiled on 6 December 2018.</text:p>
          </table:table-cell>
          <table:covered-table-cell table:number-columns-repeated="29"/>
          <table:table-cell table:style-name="ce17"/>
          <table:table-cell table:number-columns-repeated="16353"/>
        </table:table-row>
        <table:table-row table:number-rows-repeated="11" table:style-name="ro12">
          <table:table-cell table:number-columns-repeated="2" table:style-name="ce17"/>
          <table:table-cell table:style-name="ce19"/>
          <table:table-cell table:number-columns-repeated="28" table:style-name="ce17"/>
          <table:table-cell table:number-columns-repeated="16353"/>
        </table:table-row>
        <table:table-row table:number-rows-repeated="2" table:style-name="ro12">
          <table:table-cell table:number-columns-repeated="31" table:style-name="ce17"/>
          <table:table-cell table:number-columns-repeated="16353"/>
        </table:table-row>
        <table:table-row table:style-name="ro12">
          <table:table-cell table:style-name="ce20"/>
          <table:table-cell table:number-columns-repeated="3" table:style-name="ce2"/>
          <table:table-cell table:style-name="ce21"/>
          <table:table-cell table:number-columns-repeated="16379" table:style-name="ce2"/>
        </table:table-row>
        <table:table-row table:number-rows-repeated="1048545" table:style-name="ro12">
          <table:table-cell table:number-columns-repeated="16384"/>
        </table:table-row>
      </table:table>
      <table:table table:name="Gross_value_added_2017" table:style-name="ta1">
        <table:table-column table:style-name="co3" table:default-cell-style-name="ce20"/>
        <table:table-column table:style-name="co4" table:default-cell-style-name="ce2"/>
        <table:table-column table:style-name="co5" table:default-cell-style-name="ce2"/>
        <table:table-column table:style-name="co6" table:default-cell-style-name="ce2"/>
        <table:table-column table:style-name="co7" table:number-columns-repeated="26" table:default-cell-style-name="ce2"/>
        <table:table-column table:style-name="co8" table:default-cell-style-name="ce2"/>
        <table:table-column table:style-name="co1" table:number-columns-repeated="16353" table:default-cell-style-name="ce2"/>
        <table:table-row table:style-name="ro7">
          <table:table-cell office:value-type="string" table:number-columns-spanned="30" table:number-rows-spanned="1" table:style-name="ce55">
            <text:p>Environmental Goods and Services Sector Upper Austria - Gross value added 2017</text:p>
          </table:table-cell>
          <table:covered-table-cell table:number-columns-repeated="29"/>
          <table:table-cell table:style-name="ce1"/>
          <table:table-cell table:number-columns-repeated="16353"/>
        </table:table-row>
        <table:table-row table:style-name="ro8">
          <table:table-cell office:value-type="string" table:number-columns-spanned="1" table:number-rows-spanned="3" table:style-name="ce65">
            <text:p>NACE section</text:p>
          </table:table-cell>
          <table:table-cell office:value-type="string" table:number-columns-spanned="3" table:number-rows-spanned="3" table:style-name="ce65">
            <text:p>Name</text:p>
          </table:table-cell>
          <table:covered-table-cell table:number-columns-repeated="2"/>
          <table:table-cell office:value-type="string" table:number-columns-spanned="1" table:number-rows-spanned="3" table:style-name="ce66">
            <text:p>Total environmental</text:p>
            <text:p>gross value added</text:p>
            <text:p>(in Euro)</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0" table:number-rows-spanned="1" table:style-name="ce64">
            <text:p>Environmental domains</text:p>
          </table:table-cell>
          <table:covered-table-cell table:number-columns-repeated="19"/>
          <table:table-cell table:number-columns-repeated="16354"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65">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8" table:number-rows-spanned="1" table:style-name="ce64">
            <text:p>Environmental protection activities</text:p>
          </table:table-cell>
          <table:covered-table-cell table:number-columns-repeated="7"/>
          <table:table-cell office:value-type="string" table:number-columns-spanned="12" table:number-rows-spanned="1" table:style-name="ce64">
            <text:p>Resource management activities</text:p>
          </table:table-cell>
          <table:covered-table-cell table:number-columns-repeated="11"/>
          <table:table-cell table:number-columns-repeated="16354" table:style-name="ce2"/>
        </table:table-row>
        <table:table-row table:style-name="ro9">
          <table:covered-table-cell/>
          <table:covered-table-cell/>
          <table:covered-table-cell table:number-columns-repeated="2"/>
          <table:covered-table-cell/>
          <table:covered-table-cell/>
          <table:table-cell office:value-type="string" table:style-name="ce43">
            <text:p>Connected goods</text:p>
          </table:table-cell>
          <table:table-cell office:value-type="string" table:style-name="ce43">
            <text:p>Environment-friendly goods</text:p>
          </table:table-cell>
          <table:table-cell office:value-type="string" table:style-name="ce43">
            <text:p>End-of-pipe technologies</text:p>
          </table:table-cell>
          <table:table-cell office:value-type="string" table:style-name="ce43">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ext:p>protection against radiation</text:p>
          </table:table-cell>
          <table:table-cell office:value-type="string" table:style-name="ce4">
            <text:p>Protection of biodiversity and landscapes</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4" table:style-name="ce2"/>
        </table:table-row>
        <table:table-row table:style-name="ro8">
          <table:table-cell office:value-type="string" table:style-name="ce6">
            <text:p>A</text:p>
          </table:table-cell>
          <table:table-cell office:value-type="string" table:number-columns-spanned="3" table:number-rows-spanned="1" table:style-name="ce78">
            <text:p>Agriculture, forestry and fishing</text:p>
          </table:table-cell>
          <table:covered-table-cell table:number-columns-repeated="2"/>
          <table:table-cell office:value-type="float" office:value="268218088.64945999" table:style-name="ce27">
            <text:p>268 218 089</text:p>
          </table:table-cell>
          <table:table-cell office:value-type="float" office:value="34773891.626103252" table:style-name="ce28">
            <text:p>34 773 892</text:p>
          </table:table-cell>
          <table:table-cell office:value-type="float" office:value="0" table:style-name="ce28">
            <text:p>0</text:p>
          </table:table-cell>
          <table:table-cell office:value-type="float" office:value="233444197.02335674" table:style-name="ce28">
            <text:p>233 444 197</text:p>
          </table:table-cell>
          <table:table-cell office:value-type="float" office:value="0" table:style-name="ce28">
            <text:p>0</text:p>
          </table:table-cell>
          <table:table-cell office:value-type="float" office:value="0" table:style-name="ce28">
            <text:p>0</text:p>
          </table:table-cell>
          <table:table-cell office:value-type="float" office:value="5329004.550738425" table:style-name="ce28">
            <text:p>5 329 005</text:p>
          </table:table-cell>
          <table:table-cell office:value-type="float" office:value="0" table:style-name="ce28">
            <text:p>0</text:p>
          </table:table-cell>
          <table:table-cell office:value-type="float" office:value="0" table:style-name="ce28">
            <text:p>0</text:p>
          </table:table-cell>
          <table:table-cell office:value-type="float" office:value="171257465.73073179" table:style-name="ce28">
            <text:p>171 257 466</text:p>
          </table:table-cell>
          <table:table-cell office:value-type="float" office:value="0" table:style-name="ce28">
            <text:p>0</text:p>
          </table:table-cell>
          <table:table-cell office:value-type="float" office:value="13667727.468615463" table:style-name="ce28">
            <text:p>13 667 72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1387919.481393024" table:style-name="ce28">
            <text:p>51 387 919</text:p>
          </table:table-cell>
          <table:table-cell office:value-type="float" office:value="51387919.481393024" table:style-name="ce28">
            <text:p>51 387 919</text:p>
          </table:table-cell>
          <table:table-cell office:value-type="float" office:value="0" table:style-name="ce28">
            <text:p>0</text:p>
          </table:table-cell>
          <table:table-cell office:value-type="float" office:value="0" table:style-name="ce28">
            <text:p>0</text:p>
          </table:table-cell>
          <table:table-cell office:value-type="float" office:value="26575971.417981267" table:style-name="ce28">
            <text:p>26 575 971</text:p>
          </table:table-cell>
          <table:table-cell office:value-type="float" office:value="26575971.417981267" table:style-name="ce28">
            <text:p>26 575 97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7"/>
          <table:table-cell table:number-columns-repeated="16353"/>
        </table:table-row>
        <table:table-row table:style-name="ro8">
          <table:table-cell office:value-type="string" table:style-name="ce9">
            <text:p>C</text:p>
          </table:table-cell>
          <table:table-cell office:value-type="string" table:number-columns-spanned="3" table:number-rows-spanned="1" table:style-name="ce78">
            <text:p>Manufacturing</text:p>
          </table:table-cell>
          <table:covered-table-cell table:number-columns-repeated="2"/>
          <table:table-cell office:value-type="float" office:value="1069658966.2597251" table:style-name="ce28">
            <text:p>1 069 658 966</text:p>
          </table:table-cell>
          <table:table-cell office:value-type="float" office:value="4418522.0161736114" table:style-name="ce29">
            <text:p>4 418 522</text:p>
          </table:table-cell>
          <table:table-cell office:value-type="float" office:value="156864375.081038" table:style-name="ce29">
            <text:p>156 864 375</text:p>
          </table:table-cell>
          <table:table-cell office:value-type="float" office:value="311849451.9616099" table:style-name="ce29">
            <text:p>311 849 452</text:p>
          </table:table-cell>
          <table:table-cell office:value-type="float" office:value="113606833.04644017" table:style-name="ce29">
            <text:p>113 606 833</text:p>
          </table:table-cell>
          <table:table-cell office:value-type="float" office:value="482919784.15446341" table:style-name="ce29">
            <text:p>482 919 784</text:p>
          </table:table-cell>
          <table:table-cell office:value-type="float" office:value="108176714.02497925" table:style-name="ce29">
            <text:p>108 176 714</text:p>
          </table:table-cell>
          <table:table-cell office:value-type="float" office:value="43828829.258788943" table:style-name="ce29">
            <text:p>43 828 829</text:p>
          </table:table-cell>
          <table:table-cell office:value-type="float" office:value="28388749.287266072" table:style-name="ce29">
            <text:p>28 388 749</text:p>
          </table:table-cell>
          <table:table-cell office:value-type="float" office:value="7296584.4748340584" table:style-name="ce29">
            <text:p>7 296 584</text:p>
          </table:table-cell>
          <table:table-cell office:value-type="float" office:value="60776550.208309636" table:style-name="ce29">
            <text:p>60 776 550</text:p>
          </table:table-cell>
          <table:table-cell office:value-type="float" office:value="30641195.622011542" table:style-name="ce29">
            <text:p>30 641 196</text:p>
          </table:table-cell>
          <table:table-cell office:value-type="float" office:value="0" table:style-name="ce29">
            <text:p>0</text:p>
          </table:table-cell>
          <table:table-cell office:value-type="float" office:value="1977635.9570753281" table:style-name="ce29">
            <text:p>1 977 636</text:p>
          </table:table-cell>
          <table:table-cell office:value-type="float" office:value="35847253.021744251" table:style-name="ce29">
            <text:p>35 847 25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732218330.16931367" table:style-name="ce29">
            <text:p>732 218 330</text:p>
          </table:table-cell>
          <table:table-cell office:value-type="float" office:value="477791454.58175498" table:style-name="ce29">
            <text:p>477 791 455</text:p>
          </table:table-cell>
          <table:table-cell office:value-type="float" office:value="187357318.49938649" table:style-name="ce29">
            <text:p>187 357 318</text:p>
          </table:table-cell>
          <table:table-cell office:value-type="float" office:value="67069557.088172287" table:style-name="ce29">
            <text:p>67 069 557</text:p>
          </table:table-cell>
          <table:table-cell office:value-type="float" office:value="20507124.235402256" table:style-name="ce29">
            <text:p>20 507 124</text:p>
          </table:table-cell>
          <table:table-cell office:value-type="float" office:value="0" table:style-name="ce29">
            <text:p>0</text:p>
          </table:table-cell>
          <table:table-cell office:value-type="float" office:value="0" table:style-name="ce29">
            <text:p>0</text:p>
          </table:table-cell>
          <table:table-cell table:style-name="ce14"/>
          <table:table-cell table:number-columns-repeated="16353"/>
        </table:table-row>
        <table:table-row table:style-name="ro8">
          <table:table-cell office:value-type="string" table:style-name="ce12">
            <text:p>D</text:p>
          </table:table-cell>
          <table:table-cell office:value-type="string" table:number-columns-spanned="3" table:number-rows-spanned="1" table:style-name="ce78">
            <text:p>Electricity, gas, steam and air conditioning supply</text:p>
          </table:table-cell>
          <table:covered-table-cell table:number-columns-repeated="2"/>
          <table:table-cell office:value-type="float" office:value="203630948.31346864" table:style-name="ce28">
            <text:p>203 630 948</text:p>
          </table:table-cell>
          <table:table-cell office:value-type="float" office:value="0" table:style-name="ce13">
            <text:p>0</text:p>
          </table:table-cell>
          <table:table-cell office:value-type="float" office:value="0" table:style-name="ce13">
            <text:p>0</text:p>
          </table:table-cell>
          <table:table-cell office:value-type="float" office:value="203630948.31346864" table:style-name="ce13">
            <text:p>203 630 94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03630948.31346864" table:style-name="ce13">
            <text:p>203 630 948</text:p>
          </table:table-cell>
          <table:table-cell office:value-type="float" office:value="169182020.68999133" table:style-name="ce13">
            <text:p>169 182 021</text:p>
          </table:table-cell>
          <table:table-cell office:value-type="float" office:value="34448927.623477302" table:style-name="ce13">
            <text:p>34 448 92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3"/>
        </table:table-row>
        <table:table-row table:style-name="ro10">
          <table:table-cell office:value-type="string" table:style-name="ce9">
            <text:p>E</text:p>
          </table:table-cell>
          <table:table-cell office:value-type="string" table:number-columns-spanned="3" table:number-rows-spanned="1" table:style-name="ce80">
            <text:p>Water supply; sewerage, waste management and remediation activities</text:p>
          </table:table-cell>
          <table:covered-table-cell table:number-columns-repeated="2"/>
          <table:table-cell office:value-type="float" office:value="389615196.27521026" table:style-name="ce28">
            <text:p>389 615 196</text:p>
          </table:table-cell>
          <table:table-cell office:value-type="float" office:value="389615196.27521026" table:style-name="ce30">
            <text:p>389 615 19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9911104.28471151" table:style-name="ce30">
            <text:p>169 911 104</text:p>
          </table:table-cell>
          <table:table-cell office:value-type="float" office:value="166664637.59830785" table:style-name="ce30">
            <text:p>166 664 638</text:p>
          </table:table-cell>
          <table:table-cell office:value-type="float" office:value="3290966.276205569" table:style-name="ce30">
            <text:p>3 290 96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44064.62891175959" table:style-name="ce30">
            <text:p>944 065</text:p>
          </table:table-cell>
          <table:table-cell office:value-type="float" office:value="0" table:style-name="ce30">
            <text:p>0</text:p>
          </table:table-cell>
          <table:table-cell office:value-type="float" office:value="944064.62891175959" table:style-name="ce30">
            <text:p>944 065</text:p>
          </table:table-cell>
          <table:table-cell office:value-type="float" office:value="0" table:style-name="ce30">
            <text:p>0</text:p>
          </table:table-cell>
          <table:table-cell office:value-type="float" office:value="9534278.4333962612" table:style-name="ce30">
            <text:p>9 534 278</text:p>
          </table:table-cell>
          <table:table-cell office:value-type="float" office:value="0" table:style-name="ce30">
            <text:p>0</text:p>
          </table:table-cell>
          <table:table-cell office:value-type="float" office:value="0" table:style-name="ce30">
            <text:p>0</text:p>
          </table:table-cell>
          <table:table-cell office:value-type="float" office:value="9534278.4333962612" table:style-name="ce30">
            <text:p>9 534 278</text:p>
          </table:table-cell>
          <table:table-cell office:value-type="float" office:value="39270145.05367738" table:style-name="ce30">
            <text:p>39 270 145</text:p>
          </table:table-cell>
          <table:table-cell office:value-type="float" office:value="0" table:style-name="ce30">
            <text:p>0</text:p>
          </table:table-cell>
          <table:table-cell office:value-type="float" office:value="0" table:style-name="ce30">
            <text:p>0</text:p>
          </table:table-cell>
          <table:table-cell table:style-name="ce14"/>
          <table:table-cell table:number-columns-repeated="16353"/>
        </table:table-row>
        <table:table-row table:style-name="ro8">
          <table:table-cell office:value-type="string" table:style-name="ce9">
            <text:p>F</text:p>
          </table:table-cell>
          <table:table-cell office:value-type="string" table:number-columns-spanned="3" table:number-rows-spanned="1" table:style-name="ce78">
            <text:p>Construction</text:p>
          </table:table-cell>
          <table:covered-table-cell table:number-columns-repeated="2"/>
          <table:table-cell office:value-type="float" office:value="452264582.98096287" table:style-name="ce28">
            <text:p>452 264 583</text:p>
          </table:table-cell>
          <table:table-cell office:value-type="float" office:value="282033689.45269179" table:style-name="ce30">
            <text:p>282 033 689</text:p>
          </table:table-cell>
          <table:table-cell office:value-type="float" office:value="39592422.568062045" table:style-name="ce30">
            <text:p>39 592 423</text:p>
          </table:table-cell>
          <table:table-cell office:value-type="float" office:value="102861093.28082851" table:style-name="ce30">
            <text:p>102 861 093</text:p>
          </table:table-cell>
          <table:table-cell office:value-type="float" office:value="18702728.808664531" table:style-name="ce30">
            <text:p>18 702 729</text:p>
          </table:table-cell>
          <table:table-cell office:value-type="float" office:value="9074648.8707159776" table:style-name="ce30">
            <text:p>9 074 649</text:p>
          </table:table-cell>
          <table:table-cell office:value-type="float" office:value="0" table:style-name="ce30">
            <text:p>0</text:p>
          </table:table-cell>
          <table:table-cell office:value-type="float" office:value="37036413.776434653" table:style-name="ce30">
            <text:p>37 036 414</text:p>
          </table:table-cell>
          <table:table-cell office:value-type="float" office:value="0" table:style-name="ce30">
            <text:p>0</text:p>
          </table:table-cell>
          <table:table-cell office:value-type="float" office:value="115525237.74713309" table:style-name="ce30">
            <text:p>115 525 238</text:p>
          </table:table-cell>
          <table:table-cell office:value-type="float" office:value="4492413.8237886997" table:style-name="ce30">
            <text:p>4 492 414</text:p>
          </table:table-cell>
          <table:table-cell office:value-type="float" office:value="39565.599965051719" table:style-name="ce30">
            <text:p>39 566</text:p>
          </table:table-cell>
          <table:table-cell office:value-type="float" office:value="0" table:style-name="ce30">
            <text:p>0</text:p>
          </table:table-cell>
          <table:table-cell office:value-type="float" office:value="0" table:style-name="ce30">
            <text:p>0</text:p>
          </table:table-cell>
          <table:table-cell office:value-type="float" office:value="21945082.627204619" table:style-name="ce30">
            <text:p>21 945 08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3656234.19122663" table:style-name="ce30">
            <text:p>223 656 234</text:p>
          </table:table-cell>
          <table:table-cell office:value-type="float" office:value="54542275.547955617" table:style-name="ce30">
            <text:p>54 542 276</text:p>
          </table:table-cell>
          <table:table-cell office:value-type="float" office:value="169113958.643271" table:style-name="ce30">
            <text:p>169 113 959</text:p>
          </table:table-cell>
          <table:table-cell office:value-type="float" office:value="0" table:style-name="ce30">
            <text:p>0</text:p>
          </table:table-cell>
          <table:table-cell office:value-type="float" office:value="49569635.215210132" table:style-name="ce30">
            <text:p>49 569 635</text:p>
          </table:table-cell>
          <table:table-cell office:value-type="float" office:value="0" table:style-name="ce30">
            <text:p>0</text:p>
          </table:table-cell>
          <table:table-cell office:value-type="float" office:value="0" table:style-name="ce30">
            <text:p>0</text:p>
          </table:table-cell>
          <table:table-cell table:style-name="ce14"/>
          <table:table-cell table:number-columns-repeated="16353"/>
        </table:table-row>
        <table:table-row table:style-name="ro10">
          <table:table-cell office:value-type="string" table:style-name="ce9">
            <text:p>G</text:p>
          </table:table-cell>
          <table:table-cell office:value-type="string" table:number-columns-spanned="3" table:number-rows-spanned="1" table:style-name="ce80">
            <text:p>Wholesale and retail trade; repair of motor vehicles and motorcycles</text:p>
          </table:table-cell>
          <table:covered-table-cell table:number-columns-repeated="2"/>
          <table:table-cell office:value-type="float" office:value="4411992.0000000009" table:style-name="ce28">
            <text:p>4 411 992</text:p>
          </table:table-cell>
          <table:table-cell office:value-type="float" office:value="4411992.0000000009" table:style-name="ce30">
            <text:p>4 411 99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411992.0000000009" table:style-name="ce30">
            <text:p>4 411 99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14"/>
          <table:table-cell table:number-columns-repeated="16353"/>
        </table:table-row>
        <table:table-row table:style-name="ro8">
          <table:table-cell office:value-type="string" table:style-name="ce12">
            <text:p>I</text:p>
          </table:table-cell>
          <table:table-cell office:value-type="string" table:number-columns-spanned="3" table:number-rows-spanned="1" table:style-name="ce78">
            <text:p>Accommodation and food service activities</text:p>
          </table:table-cell>
          <table:covered-table-cell table:number-columns-repeated="2"/>
          <table:table-cell office:value-type="float" office:value="8127199.2065984774" table:style-name="ce28">
            <text:p>8 127 199</text:p>
          </table:table-cell>
          <table:table-cell office:value-type="float" office:value="8127199.2065984774" table:style-name="ce31">
            <text:p>8 127 19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031799.8016496194" table:style-name="ce31">
            <text:p>2 031 800</text:p>
          </table:table-cell>
          <table:table-cell office:value-type="float" office:value="2031799.8016496194" table:style-name="ce31">
            <text:p>2 031 800</text:p>
          </table:table-cell>
          <table:table-cell office:value-type="float" office:value="2031799.8016496194" table:style-name="ce31">
            <text:p>2 031 80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031799.8016496194" table:style-name="ce31">
            <text:p>2 031 800</text:p>
          </table:table-cell>
          <table:table-cell office:value-type="float" office:value="0" table:style-name="ce31">
            <text:p>0</text:p>
          </table:table-cell>
          <table:table-cell office:value-type="float" office:value="2031799.8016496194" table:style-name="ce31">
            <text:p>2 031 80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14"/>
          <table:table-cell table:number-columns-repeated="16353"/>
        </table:table-row>
        <table:table-row table:style-name="ro10">
          <table:table-cell office:value-type="string" table:style-name="ce9">
            <text:p>J, K, M</text:p>
          </table:table-cell>
          <table:table-cell office:value-type="string" table:number-columns-spanned="3" table:number-rows-spanned="1" table:style-name="ce80">
            <text:p>Information and communication; financial and insurance activities; professional, scientific and technical activities</text:p>
          </table:table-cell>
          <table:covered-table-cell table:number-columns-repeated="2"/>
          <table:table-cell office:value-type="float" office:value="217769254.7756274" table:style-name="ce28">
            <text:p>217 769 255</text:p>
          </table:table-cell>
          <table:table-cell office:value-type="float" office:value="217769254.7756274" table:style-name="ce29">
            <text:p>217 769 25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523664.3653731514" table:style-name="ce29">
            <text:p>3 523 664</text:p>
          </table:table-cell>
          <table:table-cell office:value-type="float" office:value="25096593.035200838" table:style-name="ce29">
            <text:p>25 096 593</text:p>
          </table:table-cell>
          <table:table-cell office:value-type="float" office:value="12330134.813853899" table:style-name="ce29">
            <text:p>12 330 135</text:p>
          </table:table-cell>
          <table:table-cell office:value-type="float" office:value="7176675.8055791371" table:style-name="ce29">
            <text:p>7 176 676</text:p>
          </table:table-cell>
          <table:table-cell office:value-type="float" office:value="2985028.827389508" table:style-name="ce29">
            <text:p>2 985 029</text:p>
          </table:table-cell>
          <table:table-cell office:value-type="float" office:value="0" table:style-name="ce29">
            <text:p>0</text:p>
          </table:table-cell>
          <table:table-cell office:value-type="float" office:value="6830184.3742582593" table:style-name="ce29">
            <text:p>6 830 184</text:p>
          </table:table-cell>
          <table:table-cell office:value-type="float" office:value="27416206.915237244" table:style-name="ce29">
            <text:p>27 416 207</text:p>
          </table:table-cell>
          <table:table-cell office:value-type="float" office:value="3182284.5866610329" table:style-name="ce29">
            <text:p>3 182 28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182284.5866610329" table:style-name="ce29">
            <text:p>3 182 285</text:p>
          </table:table-cell>
          <table:table-cell office:value-type="float" office:value="97906656.748021543" table:style-name="ce29">
            <text:p>97 906 657</text:p>
          </table:table-cell>
          <table:table-cell office:value-type="float" office:value="15706677.31012252" table:style-name="ce29">
            <text:p>15 706 677</text:p>
          </table:table-cell>
          <table:table-cell office:value-type="float" office:value="82199979.437899023" table:style-name="ce29">
            <text:p>82 199 979</text:p>
          </table:table-cell>
          <table:table-cell office:value-type="float" office:value="0" table:style-name="ce29">
            <text:p>0</text:p>
          </table:table-cell>
          <table:table-cell office:value-type="float" office:value="0" table:style-name="ce29">
            <text:p>0</text:p>
          </table:table-cell>
          <table:table-cell office:value-type="float" office:value="11858510.527905969" table:style-name="ce29">
            <text:p>11 858 511</text:p>
          </table:table-cell>
          <table:table-cell office:value-type="float" office:value="16281030.189485753" table:style-name="ce29">
            <text:p>16 281 030</text:p>
          </table:table-cell>
          <table:table-cell table:style-name="ce14"/>
          <table:table-cell table:number-columns-repeated="16353"/>
        </table:table-row>
        <table:table-row table:style-name="ro8">
          <table:table-cell office:value-type="string" table:style-name="ce12">
            <text:p>N, P</text:p>
          </table:table-cell>
          <table:table-cell office:value-type="string" table:number-columns-spanned="3" table:number-rows-spanned="1" table:style-name="ce78">
            <text:p>Administrative and support service activities; education</text:p>
          </table:table-cell>
          <table:covered-table-cell table:number-columns-repeated="2"/>
          <table:table-cell office:value-type="float" office:value="73756867.158887535" table:style-name="ce28">
            <text:p>73 756 867</text:p>
          </table:table-cell>
          <table:table-cell office:value-type="float" office:value="73756867.158887535" table:style-name="ce22">
            <text:p>73 756 86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690005.768735513" table:style-name="ce22">
            <text:p>16 690 006</text:p>
          </table:table-cell>
          <table:table-cell office:value-type="float" office:value="0" table:style-name="ce22">
            <text:p>0</text:p>
          </table:table-cell>
          <table:table-cell office:value-type="float" office:value="8844053.2285956237" table:style-name="ce22">
            <text:p>8 844 053</text:p>
          </table:table-cell>
          <table:table-cell office:value-type="float" office:value="0" table:style-name="ce22">
            <text:p>0</text:p>
          </table:table-cell>
          <table:table-cell office:value-type="float" office:value="0" table:style-name="ce22">
            <text:p>0</text:p>
          </table:table-cell>
          <table:table-cell office:value-type="float" office:value="1585664" table:style-name="ce22">
            <text:p>1 585 664</text:p>
          </table:table-cell>
          <table:table-cell office:value-type="float" office:value="23246398.507674213" table:style-name="ce22">
            <text:p>23 246 39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4347.14620797499" table:style-name="ce22">
            <text:p>144 347</text:p>
          </table:table-cell>
          <table:table-cell office:value-type="float" office:value="0" table:style-name="ce22">
            <text:p>0</text:p>
          </table:table-cell>
          <table:table-cell office:value-type="float" office:value="144347.14620797499" table:style-name="ce22">
            <text:p>144 347</text:p>
          </table:table-cell>
          <table:table-cell office:value-type="float" office:value="0" table:style-name="ce22">
            <text:p>0</text:p>
          </table:table-cell>
          <table:table-cell office:value-type="float" office:value="0" table:style-name="ce22">
            <text:p>0</text:p>
          </table:table-cell>
          <table:table-cell office:value-type="float" office:value="23246398.507674213" table:style-name="ce22">
            <text:p>23 246 399</text:p>
          </table:table-cell>
          <table:table-cell office:value-type="float" office:value="0" table:style-name="ce22">
            <text:p>0</text:p>
          </table:table-cell>
          <table:table-cell table:style-name="ce14"/>
          <table:table-cell table:number-columns-repeated="16353"/>
        </table:table-row>
        <table:table-row table:style-name="ro10">
          <table:table-cell office:value-type="string" table:style-name="ce9">
            <text:p>R, S</text:p>
          </table:table-cell>
          <table:table-cell office:value-type="string" table:number-columns-spanned="3" table:number-rows-spanned="1" table:style-name="ce80">
            <text:p>Arts, entertainment and recreation; other service activities</text:p>
          </table:table-cell>
          <table:covered-table-cell table:number-columns-repeated="2"/>
          <table:table-cell office:value-type="float" office:value="5900141.9054092988" table:style-name="ce28">
            <text:p>5 900 142</text:p>
          </table:table-cell>
          <table:table-cell office:value-type="float" office:value="5900141.9054092988" table:style-name="ce28">
            <text:p>5 900 14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0004.826998481178" table:style-name="ce28">
            <text:p>70 00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226776.2564596604" table:style-name="ce28">
            <text:p>2 226 776</text:p>
          </table:table-cell>
          <table:table-cell office:value-type="float" office:value="3603360.8219511574" table:style-name="ce28">
            <text:p>3 603 361</text:p>
          </table:table-cell>
          <table:table-cell office:value-type="float" office:value="1619496.4171476136" table:style-name="ce28">
            <text:p>1 619 496</text:p>
          </table:table-cell>
          <table:table-cell office:value-type="float" office:value="1983864.4048035441" table:style-name="ce28">
            <text:p>1 983 86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16"/>
          <table:table-cell table:number-columns-repeated="16353"/>
        </table:table-row>
        <table:table-row table:style-name="ro8">
          <table:table-cell office:value-type="string" table:number-columns-spanned="4" table:number-rows-spanned="1" table:style-name="ce79">
            <text:p>General government</text:p>
          </table:table-cell>
          <table:covered-table-cell table:number-columns-repeated="3"/>
          <table:table-cell office:value-type="float" office:value="6989436.2376297619" table:style-name="ce28">
            <text:p>6 989 436</text:p>
          </table:table-cell>
          <table:table-cell office:value-type="float" office:value="6989436.2376297619" table:style-name="ce31">
            <text:p>6 989 43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848.0171240557129" table:style-name="ce31">
            <text:p>6 848</text:p>
          </table:table-cell>
          <table:table-cell office:value-type="float" office:value="166370.88920877426" table:style-name="ce31">
            <text:p>166 371</text:p>
          </table:table-cell>
          <table:table-cell office:value-type="float" office:value="1427143.8626072211" table:style-name="ce31">
            <text:p>1 427 144</text:p>
          </table:table-cell>
          <table:table-cell office:value-type="float" office:value="0" table:style-name="ce31">
            <text:p>0</text:p>
          </table:table-cell>
          <table:table-cell office:value-type="float" office:value="0" table:style-name="ce31">
            <text:p>0</text:p>
          </table:table-cell>
          <table:table-cell office:value-type="float" office:value="9790.4147280477591" table:style-name="ce31">
            <text:p>9 790</text:p>
          </table:table-cell>
          <table:table-cell office:value-type="float" office:value="0" table:style-name="ce31">
            <text:p>0</text:p>
          </table:table-cell>
          <table:table-cell office:value-type="float" office:value="1169828.1367090938" table:style-name="ce31">
            <text:p>1 169 82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209454.9172525685" table:style-name="ce31">
            <text:p>4 209 45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14"/>
          <table:table-cell table:number-columns-repeated="16353"/>
        </table:table-row>
        <table:table-row table:style-name="ro11">
          <table:table-cell office:value-type="string" table:number-columns-spanned="4" table:number-rows-spanned="1" table:style-name="ce81">
            <text:p>TOTAL</text:p>
          </table:table-cell>
          <table:covered-table-cell table:number-columns-repeated="3"/>
          <table:table-cell office:value-type="float" office:value="2700342673.7629795" table:style-name="ce32">
            <text:p>2 700 342 674</text:p>
          </table:table-cell>
          <table:table-cell office:value-type="float" office:value="1027796190.6543314" table:style-name="ce33">
            <text:p>1 027 796 191</text:p>
          </table:table-cell>
          <table:table-cell office:value-type="float" office:value="196456797.64910004" table:style-name="ce33">
            <text:p>196 456 798</text:p>
          </table:table-cell>
          <table:table-cell office:value-type="float" office:value="851785690.57926369" table:style-name="ce33">
            <text:p>851 785 691</text:p>
          </table:table-cell>
          <table:table-cell office:value-type="float" office:value="132309561.8551047" table:style-name="ce33">
            <text:p>132 309 562</text:p>
          </table:table-cell>
          <table:table-cell office:value-type="float" office:value="491994433.02517939" table:style-name="ce33">
            <text:p>491 994 433</text:p>
          </table:table-cell>
          <table:table-cell office:value-type="float" office:value="138138228.72695041" table:style-name="ce33">
            <text:p>138 138 229</text:p>
          </table:table-cell>
          <table:table-cell office:value-type="float" office:value="278071111.0459944" table:style-name="ce33">
            <text:p>278 071 111</text:p>
          </table:table-cell>
          <table:table-cell office:value-type="float" office:value="219686518.59228027" table:style-name="ce33">
            <text:p>219 686 519</text:p>
          </table:table-cell>
          <table:table-cell office:value-type="float" office:value="306648734.66313171" table:style-name="ce33">
            <text:p>306 648 735</text:p>
          </table:table-cell>
          <table:table-cell office:value-type="float" office:value="68253992.859487846" table:style-name="ce33">
            <text:p>68 253 993</text:p>
          </table:table-cell>
          <table:table-cell office:value-type="float" office:value="45943943.105320103" table:style-name="ce33">
            <text:p>45 943 943</text:p>
          </table:table-cell>
          <table:table-cell office:value-type="float" office:value="30076582.881932475" table:style-name="ce33">
            <text:p>30 076 583</text:p>
          </table:table-cell>
          <table:table-cell office:value-type="float" office:value="30563671.009021666" table:style-name="ce33">
            <text:p>30 563 671</text:p>
          </table:table-cell>
          <table:table-cell office:value-type="float" office:value="60974620.235609904" table:style-name="ce33">
            <text:p>60 974 620</text:p>
          </table:table-cell>
          <table:table-cell office:value-type="float" office:value="52331984.11030478" table:style-name="ce33">
            <text:p>52 331 984</text:p>
          </table:table-cell>
          <table:table-cell office:value-type="float" office:value="51387919.481393024" table:style-name="ce33">
            <text:p>51 387 919</text:p>
          </table:table-cell>
          <table:table-cell office:value-type="float" office:value="944064.62891175959" table:style-name="ce33">
            <text:p>944 065</text:p>
          </table:table-cell>
          <table:table-cell office:value-type="float" office:value="9618515.7603732608" table:style-name="ce33">
            <text:p>9 618 516</text:p>
          </table:table-cell>
          <table:table-cell office:value-type="float" office:value="1299301927.0432167" table:style-name="ce33">
            <text:p>1 299 301 927</text:p>
          </table:table-cell>
          <table:table-cell office:value-type="float" office:value="745417895.9649533" table:style-name="ce33">
            <text:p>745 417 896</text:p>
          </table:table-cell>
          <table:table-cell office:value-type="float" office:value="477280195.55669492" table:style-name="ce33">
            <text:p>477 280 196</text:p>
          </table:table-cell>
          <table:table-cell office:value-type="float" office:value="76603835.521568552" table:style-name="ce33">
            <text:p>76 603 836</text:p>
          </table:table-cell>
          <table:table-cell office:value-type="float" office:value="109346904.50428978" table:style-name="ce33">
            <text:p>109 346 905</text:p>
          </table:table-cell>
          <table:table-cell office:value-type="float" office:value="35104909.035580181" table:style-name="ce33">
            <text:p>35 104 909</text:p>
          </table:table-cell>
          <table:table-cell office:value-type="float" office:value="16281030.189485753" table:style-name="ce33">
            <text:p>16 281 030</text:p>
          </table:table-cell>
          <table:table-cell table:style-name="ce18"/>
          <table:table-cell table:number-columns-repeated="16353"/>
        </table:table-row>
        <table:table-row table:style-name="ro8">
          <table:table-cell office:value-type="string" table:number-columns-spanned="30" table:number-rows-spanned="1" table:style-name="ce62">
            <text:p>S: STATISTICS AUSTRIA, Regionalisation of environmental goods and services sector, on behalf of federal provinces and the ministry of climate protection, environment, energy, mobility, innovation and technology. Compiled on 5 December 2019.</text:p>
          </table:table-cell>
          <table:covered-table-cell table:number-columns-repeated="29"/>
          <table:table-cell table:style-name="ce17"/>
          <table:table-cell table:number-columns-repeated="16353"/>
        </table:table-row>
        <table:table-row table:number-rows-repeated="11" table:style-name="ro12">
          <table:table-cell table:number-columns-repeated="2" table:style-name="ce17"/>
          <table:table-cell table:style-name="ce19"/>
          <table:table-cell table:number-columns-repeated="28" table:style-name="ce17"/>
          <table:table-cell table:number-columns-repeated="16353"/>
        </table:table-row>
        <table:table-row table:number-rows-repeated="2" table:style-name="ro12">
          <table:table-cell table:number-columns-repeated="31" table:style-name="ce17"/>
          <table:table-cell table:number-columns-repeated="16353"/>
        </table:table-row>
        <table:table-row table:style-name="ro12">
          <table:table-cell table:style-name="ce20"/>
          <table:table-cell table:number-columns-repeated="3" table:style-name="ce2"/>
          <table:table-cell table:style-name="ce21"/>
          <table:table-cell table:number-columns-repeated="16379" table:style-name="ce2"/>
        </table:table-row>
        <table:table-row table:number-rows-repeated="1048545" table:style-name="ro12">
          <table:table-cell table:number-columns-repeated="16384"/>
        </table:table-row>
      </table:table>
      <table:table table:name="Gross_value_added_2018" table:style-name="ta1">
        <table:table-column table:style-name="co3" table:default-cell-style-name="ce20"/>
        <table:table-column table:style-name="co4" table:default-cell-style-name="ce2"/>
        <table:table-column table:style-name="co5" table:default-cell-style-name="ce2"/>
        <table:table-column table:style-name="co6" table:default-cell-style-name="ce2"/>
        <table:table-column table:style-name="co7" table:number-columns-repeated="26" table:default-cell-style-name="ce2"/>
        <table:table-column table:style-name="co8" table:default-cell-style-name="ce2"/>
        <table:table-column table:style-name="co1" table:number-columns-repeated="16353" table:default-cell-style-name="ce2"/>
        <table:table-row table:style-name="ro7">
          <table:table-cell office:value-type="string" table:number-columns-spanned="30" table:number-rows-spanned="1" table:style-name="ce55">
            <text:p>Environmental Goods and Services Sector Upper Austria - Gross value added 2018 1)</text:p>
          </table:table-cell>
          <table:covered-table-cell table:number-columns-repeated="29"/>
          <table:table-cell table:style-name="ce1"/>
          <table:table-cell table:number-columns-repeated="16353"/>
        </table:table-row>
        <table:table-row table:style-name="ro8">
          <table:table-cell office:value-type="string" table:number-columns-spanned="1" table:number-rows-spanned="3" table:style-name="ce65">
            <text:p>NACE section</text:p>
          </table:table-cell>
          <table:table-cell office:value-type="string" table:number-columns-spanned="3" table:number-rows-spanned="3" table:style-name="ce65">
            <text:p>Name</text:p>
          </table:table-cell>
          <table:covered-table-cell table:number-columns-repeated="2"/>
          <table:table-cell office:value-type="string" table:number-columns-spanned="1" table:number-rows-spanned="3" table:style-name="ce66">
            <text:p>Total environmental</text:p>
            <text:p>gross value added</text:p>
            <text:p>(in Euro)</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0" table:number-rows-spanned="1" table:style-name="ce64">
            <text:p>Environmental domains</text:p>
          </table:table-cell>
          <table:covered-table-cell table:number-columns-repeated="19"/>
          <table:table-cell table:number-columns-repeated="16354"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65">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8" table:number-rows-spanned="1" table:style-name="ce64">
            <text:p>Environmental protection activities</text:p>
          </table:table-cell>
          <table:covered-table-cell table:number-columns-repeated="7"/>
          <table:table-cell office:value-type="string" table:number-columns-spanned="12" table:number-rows-spanned="1" table:style-name="ce64">
            <text:p>Resource management activities</text:p>
          </table:table-cell>
          <table:covered-table-cell table:number-columns-repeated="11"/>
          <table:table-cell table:number-columns-repeated="16354" table:style-name="ce2"/>
        </table:table-row>
        <table:table-row table:style-name="ro9">
          <table:covered-table-cell/>
          <table:covered-table-cell/>
          <table:covered-table-cell table:number-columns-repeated="2"/>
          <table:covered-table-cell/>
          <table:covered-table-cell/>
          <table:table-cell office:value-type="string" table:style-name="ce44">
            <text:p>Connected goods</text:p>
          </table:table-cell>
          <table:table-cell office:value-type="string" table:style-name="ce44">
            <text:p>Environment-friendly goods</text:p>
          </table:table-cell>
          <table:table-cell office:value-type="string" table:style-name="ce44">
            <text:p>End-of-pipe technologies</text:p>
          </table:table-cell>
          <table:table-cell office:value-type="string" table:style-name="ce44">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ext:p>protection against radiation</text:p>
          </table:table-cell>
          <table:table-cell office:value-type="string" table:style-name="ce4">
            <text:p>Protection of biodiversity and landscapes</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4" table:style-name="ce2"/>
        </table:table-row>
        <table:table-row table:style-name="ro8">
          <table:table-cell office:value-type="string" table:style-name="ce6">
            <text:p>A</text:p>
          </table:table-cell>
          <table:table-cell office:value-type="string" table:number-columns-spanned="3" table:number-rows-spanned="1" table:style-name="ce78">
            <text:p>Agriculture, forestry and fishing</text:p>
          </table:table-cell>
          <table:covered-table-cell table:number-columns-repeated="2"/>
          <table:table-cell office:value-type="float" office:value="284525480.6139062" table:style-name="ce27">
            <text:p>284 525 481</text:p>
          </table:table-cell>
          <table:table-cell office:value-type="float" office:value="34429416.810572825" table:style-name="ce28">
            <text:p>34 429 417</text:p>
          </table:table-cell>
          <table:table-cell office:value-type="float" office:value="0" table:style-name="ce28">
            <text:p>0</text:p>
          </table:table-cell>
          <table:table-cell office:value-type="float" office:value="250096063.8033334" table:style-name="ce28">
            <text:p>250 096 064</text:p>
          </table:table-cell>
          <table:table-cell office:value-type="float" office:value="0" table:style-name="ce28">
            <text:p>0</text:p>
          </table:table-cell>
          <table:table-cell office:value-type="float" office:value="0" table:style-name="ce28">
            <text:p>0</text:p>
          </table:table-cell>
          <table:table-cell office:value-type="float" office:value="5275563.8544239542" table:style-name="ce28">
            <text:p>5 275 564</text:p>
          </table:table-cell>
          <table:table-cell office:value-type="float" office:value="0" table:style-name="ce28">
            <text:p>0</text:p>
          </table:table-cell>
          <table:table-cell office:value-type="float" office:value="0" table:style-name="ce28">
            <text:p>0</text:p>
          </table:table-cell>
          <table:table-cell office:value-type="float" office:value="173222365.57467565" table:style-name="ce28">
            <text:p>173 222 366</text:p>
          </table:table-cell>
          <table:table-cell office:value-type="float" office:value="0" table:style-name="ce28">
            <text:p>0</text:p>
          </table:table-cell>
          <table:table-cell office:value-type="float" office:value="13530663.807662498" table:style-name="ce28">
            <text:p>13 530 66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1611694.230663396" table:style-name="ce28">
            <text:p>61 611 694</text:p>
          </table:table-cell>
          <table:table-cell office:value-type="float" office:value="61611694.230663396" table:style-name="ce28">
            <text:p>61 611 694</text:p>
          </table:table-cell>
          <table:table-cell office:value-type="float" office:value="0" table:style-name="ce28">
            <text:p>0</text:p>
          </table:table-cell>
          <table:table-cell office:value-type="float" office:value="0" table:style-name="ce28">
            <text:p>0</text:p>
          </table:table-cell>
          <table:table-cell office:value-type="float" office:value="30885193.146480702" table:style-name="ce28">
            <text:p>30 885 193</text:p>
          </table:table-cell>
          <table:table-cell office:value-type="float" office:value="30885193.146480702" table:style-name="ce28">
            <text:p>30 885 19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7"/>
          <table:table-cell table:number-columns-repeated="16353"/>
        </table:table-row>
        <table:table-row table:style-name="ro8">
          <table:table-cell office:value-type="string" table:style-name="ce9">
            <text:p>C</text:p>
          </table:table-cell>
          <table:table-cell office:value-type="string" table:number-columns-spanned="3" table:number-rows-spanned="1" table:style-name="ce78">
            <text:p>Manufacturing</text:p>
          </table:table-cell>
          <table:covered-table-cell table:number-columns-repeated="2"/>
          <table:table-cell office:value-type="float" office:value="1313686881.8602571" table:style-name="ce28">
            <text:p>1 313 686 882</text:p>
          </table:table-cell>
          <table:table-cell office:value-type="float" office:value="5177729.9284514543" table:style-name="ce29">
            <text:p>5 177 730</text:p>
          </table:table-cell>
          <table:table-cell office:value-type="float" office:value="195467671.09109515" table:style-name="ce29">
            <text:p>195 467 671</text:p>
          </table:table-cell>
          <table:table-cell office:value-type="float" office:value="401822689.25940561" table:style-name="ce29">
            <text:p>401 822 689</text:p>
          </table:table-cell>
          <table:table-cell office:value-type="float" office:value="133212009.21113305" table:style-name="ce29">
            <text:p>133 212 009</text:p>
          </table:table-cell>
          <table:table-cell office:value-type="float" office:value="578006782.37017202" table:style-name="ce29">
            <text:p>578 006 782</text:p>
          </table:table-cell>
          <table:table-cell office:value-type="float" office:value="141331365.83548078" table:style-name="ce29">
            <text:p>141 331 366</text:p>
          </table:table-cell>
          <table:table-cell office:value-type="float" office:value="55353420.12019489" table:style-name="ce29">
            <text:p>55 353 420</text:p>
          </table:table-cell>
          <table:table-cell office:value-type="float" office:value="35438032.121031985" table:style-name="ce29">
            <text:p>35 438 032</text:p>
          </table:table-cell>
          <table:table-cell office:value-type="float" office:value="6891753.3478884008" table:style-name="ce29">
            <text:p>6 891 753</text:p>
          </table:table-cell>
          <table:table-cell office:value-type="float" office:value="73575440.055161998" table:style-name="ce29">
            <text:p>73 575 440</text:p>
          </table:table-cell>
          <table:table-cell office:value-type="float" office:value="33708417.768599406" table:style-name="ce29">
            <text:p>33 708 418</text:p>
          </table:table-cell>
          <table:table-cell office:value-type="float" office:value="0" table:style-name="ce29">
            <text:p>0</text:p>
          </table:table-cell>
          <table:table-cell office:value-type="float" office:value="2502863.1417667926" table:style-name="ce29">
            <text:p>2 502 863</text:p>
          </table:table-cell>
          <table:table-cell office:value-type="float" office:value="48005338.349779762" table:style-name="ce29">
            <text:p>48 005 33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893559433.22674906" table:style-name="ce29">
            <text:p>893 559 433</text:p>
          </table:table-cell>
          <table:table-cell office:value-type="float" office:value="569147369.50185955" table:style-name="ce29">
            <text:p>569 147 370</text:p>
          </table:table-cell>
          <table:table-cell office:value-type="float" office:value="226571446.96437621" table:style-name="ce29">
            <text:p>226 571 447</text:p>
          </table:table-cell>
          <table:table-cell office:value-type="float" office:value="97840616.760513142" table:style-name="ce29">
            <text:p>97 840 617</text:p>
          </table:table-cell>
          <table:table-cell office:value-type="float" office:value="23320817.893604327" table:style-name="ce29">
            <text:p>23 320 818</text:p>
          </table:table-cell>
          <table:table-cell office:value-type="float" office:value="0" table:style-name="ce29">
            <text:p>0</text:p>
          </table:table-cell>
          <table:table-cell office:value-type="float" office:value="0" table:style-name="ce29">
            <text:p>0</text:p>
          </table:table-cell>
          <table:table-cell table:style-name="ce14"/>
          <table:table-cell table:number-columns-repeated="16353"/>
        </table:table-row>
        <table:table-row table:style-name="ro8">
          <table:table-cell office:value-type="string" table:style-name="ce12">
            <text:p>D</text:p>
          </table:table-cell>
          <table:table-cell office:value-type="string" table:number-columns-spanned="3" table:number-rows-spanned="1" table:style-name="ce78">
            <text:p>Electricity, gas, steam and air conditioning supply</text:p>
          </table:table-cell>
          <table:covered-table-cell table:number-columns-repeated="2"/>
          <table:table-cell office:value-type="float" office:value="116751147.01044466" table:style-name="ce28">
            <text:p>116 751 147</text:p>
          </table:table-cell>
          <table:table-cell office:value-type="float" office:value="0" table:style-name="ce13">
            <text:p>0</text:p>
          </table:table-cell>
          <table:table-cell office:value-type="float" office:value="0" table:style-name="ce13">
            <text:p>0</text:p>
          </table:table-cell>
          <table:table-cell office:value-type="float" office:value="116751147.01044466" table:style-name="ce13">
            <text:p>116 751 14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6751147.01044466" table:style-name="ce13">
            <text:p>116 751 147</text:p>
          </table:table-cell>
          <table:table-cell office:value-type="float" office:value="93420247.202687785" table:style-name="ce13">
            <text:p>93 420 247</text:p>
          </table:table-cell>
          <table:table-cell office:value-type="float" office:value="23330899.807756875" table:style-name="ce13">
            <text:p>23 330 90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3"/>
        </table:table-row>
        <table:table-row table:style-name="ro10">
          <table:table-cell office:value-type="string" table:style-name="ce9">
            <text:p>E</text:p>
          </table:table-cell>
          <table:table-cell office:value-type="string" table:number-columns-spanned="3" table:number-rows-spanned="1" table:style-name="ce80">
            <text:p>Water supply; sewerage, waste management and remediation activities</text:p>
          </table:table-cell>
          <table:covered-table-cell table:number-columns-repeated="2"/>
          <table:table-cell office:value-type="float" office:value="501795668.3250221" table:style-name="ce28">
            <text:p>501 795 668</text:p>
          </table:table-cell>
          <table:table-cell office:value-type="float" office:value="501795668.3250221" table:style-name="ce30">
            <text:p>501 795 66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2466211.358924732" table:style-name="ce30">
            <text:p>82 466 211</text:p>
          </table:table-cell>
          <table:table-cell office:value-type="float" office:value="298237062.66672719" table:style-name="ce30">
            <text:p>298 237 063</text:p>
          </table:table-cell>
          <table:table-cell office:value-type="float" office:value="5274740.2044788282" table:style-name="ce30">
            <text:p>5 274 74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97842.6837737556" table:style-name="ce30">
            <text:p>2 197 843</text:p>
          </table:table-cell>
          <table:table-cell office:value-type="float" office:value="0" table:style-name="ce30">
            <text:p>0</text:p>
          </table:table-cell>
          <table:table-cell office:value-type="float" office:value="2197842.6837737556" table:style-name="ce30">
            <text:p>2 197 843</text:p>
          </table:table-cell>
          <table:table-cell office:value-type="float" office:value="0" table:style-name="ce30">
            <text:p>0</text:p>
          </table:table-cell>
          <table:table-cell office:value-type="float" office:value="22196408.442986485" table:style-name="ce30">
            <text:p>22 196 408</text:p>
          </table:table-cell>
          <table:table-cell office:value-type="float" office:value="0" table:style-name="ce30">
            <text:p>0</text:p>
          </table:table-cell>
          <table:table-cell office:value-type="float" office:value="0" table:style-name="ce30">
            <text:p>0</text:p>
          </table:table-cell>
          <table:table-cell office:value-type="float" office:value="22196408.442986485" table:style-name="ce30">
            <text:p>22 196 408</text:p>
          </table:table-cell>
          <table:table-cell office:value-type="float" office:value="91423402.96813114" table:style-name="ce30">
            <text:p>91 423 403</text:p>
          </table:table-cell>
          <table:table-cell office:value-type="float" office:value="0" table:style-name="ce30">
            <text:p>0</text:p>
          </table:table-cell>
          <table:table-cell office:value-type="float" office:value="0" table:style-name="ce30">
            <text:p>0</text:p>
          </table:table-cell>
          <table:table-cell table:style-name="ce14"/>
          <table:table-cell table:number-columns-repeated="16353"/>
        </table:table-row>
        <table:table-row table:style-name="ro8">
          <table:table-cell office:value-type="string" table:style-name="ce9">
            <text:p>F</text:p>
          </table:table-cell>
          <table:table-cell office:value-type="string" table:number-columns-spanned="3" table:number-rows-spanned="1" table:style-name="ce78">
            <text:p>Construction</text:p>
          </table:table-cell>
          <table:covered-table-cell table:number-columns-repeated="2"/>
          <table:table-cell office:value-type="float" office:value="614556282.81128049" table:style-name="ce28">
            <text:p>614 556 283</text:p>
          </table:table-cell>
          <table:table-cell office:value-type="float" office:value="411646081.23312902" table:style-name="ce30">
            <text:p>411 646 081</text:p>
          </table:table-cell>
          <table:table-cell office:value-type="float" office:value="52876376.613337435" table:style-name="ce30">
            <text:p>52 876 377</text:p>
          </table:table-cell>
          <table:table-cell office:value-type="float" office:value="95205057.163782999" table:style-name="ce30">
            <text:p>95 205 057</text:p>
          </table:table-cell>
          <table:table-cell office:value-type="float" office:value="22249640.578470409" table:style-name="ce30">
            <text:p>22 249 641</text:p>
          </table:table-cell>
          <table:table-cell office:value-type="float" office:value="32579127.222560622" table:style-name="ce30">
            <text:p>32 579 127</text:p>
          </table:table-cell>
          <table:table-cell office:value-type="float" office:value="0" table:style-name="ce30">
            <text:p>0</text:p>
          </table:table-cell>
          <table:table-cell office:value-type="float" office:value="42299047.709750995" table:style-name="ce30">
            <text:p>42 299 048</text:p>
          </table:table-cell>
          <table:table-cell office:value-type="float" office:value="0" table:style-name="ce30">
            <text:p>0</text:p>
          </table:table-cell>
          <table:table-cell office:value-type="float" office:value="218497299.32266468" table:style-name="ce30">
            <text:p>218 497 299</text:p>
          </table:table-cell>
          <table:table-cell office:value-type="float" office:value="8024670.706267654" table:style-name="ce30">
            <text:p>8 024 671</text:p>
          </table:table-cell>
          <table:table-cell office:value-type="float" office:value="705565.87023768993" table:style-name="ce30">
            <text:p>705 566</text:p>
          </table:table-cell>
          <table:table-cell office:value-type="float" office:value="0" table:style-name="ce30">
            <text:p>0</text:p>
          </table:table-cell>
          <table:table-cell office:value-type="float" office:value="0" table:style-name="ce30">
            <text:p>0</text:p>
          </table:table-cell>
          <table:table-cell office:value-type="float" office:value="28604623.698231928" table:style-name="ce30">
            <text:p>28 604 62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5477858.53497243" table:style-name="ce30">
            <text:p>255 477 859</text:p>
          </table:table-cell>
          <table:table-cell office:value-type="float" office:value="69694511.227517799" table:style-name="ce30">
            <text:p>69 694 511</text:p>
          </table:table-cell>
          <table:table-cell office:value-type="float" office:value="185783347.30745465" table:style-name="ce30">
            <text:p>185 783 347</text:p>
          </table:table-cell>
          <table:table-cell office:value-type="float" office:value="0" table:style-name="ce30">
            <text:p>0</text:p>
          </table:table-cell>
          <table:table-cell office:value-type="float" office:value="60947216.96915514" table:style-name="ce30">
            <text:p>60 947 217</text:p>
          </table:table-cell>
          <table:table-cell office:value-type="float" office:value="0" table:style-name="ce30">
            <text:p>0</text:p>
          </table:table-cell>
          <table:table-cell office:value-type="float" office:value="0" table:style-name="ce30">
            <text:p>0</text:p>
          </table:table-cell>
          <table:table-cell table:style-name="ce14"/>
          <table:table-cell table:number-columns-repeated="16353"/>
        </table:table-row>
        <table:table-row table:style-name="ro10">
          <table:table-cell office:value-type="string" table:style-name="ce9">
            <text:p>G</text:p>
          </table:table-cell>
          <table:table-cell office:value-type="string" table:number-columns-spanned="3" table:number-rows-spanned="1" table:style-name="ce80">
            <text:p>Wholesale and retail trade; repair of motor vehicles and motorcycles</text:p>
          </table:table-cell>
          <table:covered-table-cell table:number-columns-repeated="2"/>
          <table:table-cell office:value-type="float" office:value="3458581.8413283257" table:style-name="ce28">
            <text:p>3 458 582</text:p>
          </table:table-cell>
          <table:table-cell office:value-type="float" office:value="3458581.8413283257" table:style-name="ce30">
            <text:p>3 458 58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58581.8413283257" table:style-name="ce30">
            <text:p>3 458 58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14"/>
          <table:table-cell table:number-columns-repeated="16353"/>
        </table:table-row>
        <table:table-row table:style-name="ro8">
          <table:table-cell office:value-type="string" table:style-name="ce12">
            <text:p>I</text:p>
          </table:table-cell>
          <table:table-cell office:value-type="string" table:number-columns-spanned="3" table:number-rows-spanned="1" table:style-name="ce78">
            <text:p>Accommodation and food service activities</text:p>
          </table:table-cell>
          <table:covered-table-cell table:number-columns-repeated="2"/>
          <table:table-cell office:value-type="float" office:value="12104560.327277191" table:style-name="ce28">
            <text:p>12 104 560</text:p>
          </table:table-cell>
          <table:table-cell office:value-type="float" office:value="12104560.327277191" table:style-name="ce31">
            <text:p>12 104 56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026140.0818192977" table:style-name="ce31">
            <text:p>3 026 140</text:p>
          </table:table-cell>
          <table:table-cell office:value-type="float" office:value="3026140.0818192977" table:style-name="ce31">
            <text:p>3 026 140</text:p>
          </table:table-cell>
          <table:table-cell office:value-type="float" office:value="3026140.0818192977" table:style-name="ce31">
            <text:p>3 026 14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026140.0818192977" table:style-name="ce31">
            <text:p>3 026 140</text:p>
          </table:table-cell>
          <table:table-cell office:value-type="float" office:value="0" table:style-name="ce31">
            <text:p>0</text:p>
          </table:table-cell>
          <table:table-cell office:value-type="float" office:value="3026140.0818192977" table:style-name="ce31">
            <text:p>3 026 14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14"/>
          <table:table-cell table:number-columns-repeated="16353"/>
        </table:table-row>
        <table:table-row table:style-name="ro10">
          <table:table-cell office:value-type="string" table:style-name="ce9">
            <text:p>J, K, M</text:p>
          </table:table-cell>
          <table:table-cell office:value-type="string" table:number-columns-spanned="3" table:number-rows-spanned="1" table:style-name="ce80">
            <text:p>Information and communication; financial and insurance activities; professional, scientific and technical activities</text:p>
          </table:table-cell>
          <table:covered-table-cell table:number-columns-repeated="2"/>
          <table:table-cell office:value-type="float" office:value="246677322.63074249" table:style-name="ce28">
            <text:p>246 677 323</text:p>
          </table:table-cell>
          <table:table-cell office:value-type="float" office:value="246677322.63074249" table:style-name="ce29">
            <text:p>246 677 32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685885.94573376" table:style-name="ce29">
            <text:p>3 685 886</text:p>
          </table:table-cell>
          <table:table-cell office:value-type="float" office:value="26445430.303228974" table:style-name="ce29">
            <text:p>26 445 430</text:p>
          </table:table-cell>
          <table:table-cell office:value-type="float" office:value="13052493.559708152" table:style-name="ce29">
            <text:p>13 052 494</text:p>
          </table:table-cell>
          <table:table-cell office:value-type="float" office:value="7451913.9052474862" table:style-name="ce29">
            <text:p>7 451 914</text:p>
          </table:table-cell>
          <table:table-cell office:value-type="float" office:value="3086775.9378235945" table:style-name="ce29">
            <text:p>3 086 776</text:p>
          </table:table-cell>
          <table:table-cell office:value-type="float" office:value="0" table:style-name="ce29">
            <text:p>0</text:p>
          </table:table-cell>
          <table:table-cell office:value-type="float" office:value="13804218.324776793" table:style-name="ce29">
            <text:p>13 804 218</text:p>
          </table:table-cell>
          <table:table-cell office:value-type="float" office:value="29752329.875042461" table:style-name="ce29">
            <text:p>29 752 330</text:p>
          </table:table-cell>
          <table:table-cell office:value-type="float" office:value="3338746.813059892" table:style-name="ce29">
            <text:p>3 338 747</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338746.813059892" table:style-name="ce29">
            <text:p>3 338 747</text:p>
          </table:table-cell>
          <table:table-cell office:value-type="float" office:value="102714278.33022693" table:style-name="ce29">
            <text:p>102 714 278</text:p>
          </table:table-cell>
          <table:table-cell office:value-type="float" office:value="16672247.69185506" table:style-name="ce29">
            <text:p>16 672 248</text:p>
          </table:table-cell>
          <table:table-cell office:value-type="float" office:value="86042030.63837187" table:style-name="ce29">
            <text:p>86 042 031</text:p>
          </table:table-cell>
          <table:table-cell office:value-type="float" office:value="0" table:style-name="ce29">
            <text:p>0</text:p>
          </table:table-cell>
          <table:table-cell office:value-type="float" office:value="0" table:style-name="ce29">
            <text:p>0</text:p>
          </table:table-cell>
          <table:table-cell office:value-type="float" office:value="22980475.379574984" table:style-name="ce29">
            <text:p>22 980 475</text:p>
          </table:table-cell>
          <table:table-cell office:value-type="float" office:value="17026027.443259552" table:style-name="ce29">
            <text:p>17 026 027</text:p>
          </table:table-cell>
          <table:table-cell table:style-name="ce14"/>
          <table:table-cell table:number-columns-repeated="16353"/>
        </table:table-row>
        <table:table-row table:style-name="ro8">
          <table:table-cell office:value-type="string" table:style-name="ce12">
            <text:p>N, P</text:p>
          </table:table-cell>
          <table:table-cell office:value-type="string" table:number-columns-spanned="3" table:number-rows-spanned="1" table:style-name="ce78">
            <text:p>Administrative and support service activities; education</text:p>
          </table:table-cell>
          <table:covered-table-cell table:number-columns-repeated="2"/>
          <table:table-cell office:value-type="float" office:value="99133796.3475281" table:style-name="ce28">
            <text:p>99 133 796</text:p>
          </table:table-cell>
          <table:table-cell office:value-type="float" office:value="99133796.3475281" table:style-name="ce22">
            <text:p>99 133 79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595257.545645766" table:style-name="ce22">
            <text:p>25 595 258</text:p>
          </table:table-cell>
          <table:table-cell office:value-type="float" office:value="0" table:style-name="ce22">
            <text:p>0</text:p>
          </table:table-cell>
          <table:table-cell office:value-type="float" office:value="11503383.662638826" table:style-name="ce22">
            <text:p>11 503 384</text:p>
          </table:table-cell>
          <table:table-cell office:value-type="float" office:value="0" table:style-name="ce22">
            <text:p>0</text:p>
          </table:table-cell>
          <table:table-cell office:value-type="float" office:value="0" table:style-name="ce22">
            <text:p>0</text:p>
          </table:table-cell>
          <table:table-cell office:value-type="float" office:value="2392244.288593689" table:style-name="ce22">
            <text:p>2 392 244</text:p>
          </table:table-cell>
          <table:table-cell office:value-type="float" office:value="29759787.480539631" table:style-name="ce22">
            <text:p>29 759 78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3335.88957055214" table:style-name="ce22">
            <text:p>123 336</text:p>
          </table:table-cell>
          <table:table-cell office:value-type="float" office:value="0" table:style-name="ce22">
            <text:p>0</text:p>
          </table:table-cell>
          <table:table-cell office:value-type="float" office:value="123335.88957055214" table:style-name="ce22">
            <text:p>123 336</text:p>
          </table:table-cell>
          <table:table-cell office:value-type="float" office:value="0" table:style-name="ce22">
            <text:p>0</text:p>
          </table:table-cell>
          <table:table-cell office:value-type="float" office:value="0" table:style-name="ce22">
            <text:p>0</text:p>
          </table:table-cell>
          <table:table-cell office:value-type="float" office:value="29759787.480539631" table:style-name="ce22">
            <text:p>29 759 787</text:p>
          </table:table-cell>
          <table:table-cell office:value-type="float" office:value="0" table:style-name="ce22">
            <text:p>0</text:p>
          </table:table-cell>
          <table:table-cell table:style-name="ce14"/>
          <table:table-cell table:number-columns-repeated="16353"/>
        </table:table-row>
        <table:table-row table:style-name="ro10">
          <table:table-cell office:value-type="string" table:style-name="ce9">
            <text:p>R, S</text:p>
          </table:table-cell>
          <table:table-cell office:value-type="string" table:number-columns-spanned="3" table:number-rows-spanned="1" table:style-name="ce80">
            <text:p>Arts, entertainment and recreation; other service activities</text:p>
          </table:table-cell>
          <table:covered-table-cell table:number-columns-repeated="2"/>
          <table:table-cell office:value-type="float" office:value="7460959.6348801451" table:style-name="ce28">
            <text:p>7 460 960</text:p>
          </table:table-cell>
          <table:table-cell office:value-type="float" office:value="7460959.6348801451" table:style-name="ce28">
            <text:p>7 460 96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505380.9847108254" table:style-name="ce28">
            <text:p>1 505 38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256264.2082909243" table:style-name="ce28">
            <text:p>2 256 264</text:p>
          </table:table-cell>
          <table:table-cell office:value-type="float" office:value="3699314.4418783947" table:style-name="ce28">
            <text:p>3 699 314</text:p>
          </table:table-cell>
          <table:table-cell office:value-type="float" office:value="1554253.1520496556" table:style-name="ce28">
            <text:p>1 554 253</text:p>
          </table:table-cell>
          <table:table-cell office:value-type="float" office:value="2145061.2898287391" table:style-name="ce28">
            <text:p>2 145 06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16"/>
          <table:table-cell table:number-columns-repeated="16353"/>
        </table:table-row>
        <table:table-row table:style-name="ro8">
          <table:table-cell office:value-type="string" table:number-columns-spanned="4" table:number-rows-spanned="1" table:style-name="ce79">
            <text:p>General government</text:p>
          </table:table-cell>
          <table:covered-table-cell table:number-columns-repeated="3"/>
          <table:table-cell office:value-type="float" office:value="7091896.2893684749" table:style-name="ce28">
            <text:p>7 091 896</text:p>
          </table:table-cell>
          <table:table-cell office:value-type="float" office:value="7091896.2893684749" table:style-name="ce31">
            <text:p>7 091 89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594.593342405038" table:style-name="ce31">
            <text:p>10 595</text:p>
          </table:table-cell>
          <table:table-cell office:value-type="float" office:value="281531.01364851458" table:style-name="ce31">
            <text:p>281 531</text:p>
          </table:table-cell>
          <table:table-cell office:value-type="float" office:value="1652606.3677695317" table:style-name="ce31">
            <text:p>1 652 606</text:p>
          </table:table-cell>
          <table:table-cell office:value-type="float" office:value="0" table:style-name="ce31">
            <text:p>0</text:p>
          </table:table-cell>
          <table:table-cell office:value-type="float" office:value="0" table:style-name="ce31">
            <text:p>0</text:p>
          </table:table-cell>
          <table:table-cell office:value-type="float" office:value="8785.7653296404369" table:style-name="ce31">
            <text:p>8 78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138378.5492783841" table:style-name="ce31">
            <text:p>5 138 37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14"/>
          <table:table-cell table:number-columns-repeated="16353"/>
        </table:table-row>
        <table:table-row table:style-name="ro11">
          <table:table-cell office:value-type="string" table:number-columns-spanned="4" table:number-rows-spanned="1" table:style-name="ce81">
            <text:p>TOTAL</text:p>
          </table:table-cell>
          <table:covered-table-cell table:number-columns-repeated="3"/>
          <table:table-cell office:value-type="float" office:value="3207242577.6920352" table:style-name="ce32">
            <text:p>3 207 242 578</text:p>
          </table:table-cell>
          <table:table-cell office:value-type="float" office:value="1328976013.3683002" table:style-name="ce33">
            <text:p>1 328 976 013</text:p>
          </table:table-cell>
          <table:table-cell office:value-type="float" office:value="248344047.70443258" table:style-name="ce33">
            <text:p>248 344 048</text:p>
          </table:table-cell>
          <table:table-cell office:value-type="float" office:value="863874957.23696661" table:style-name="ce33">
            <text:p>863 874 957</text:p>
          </table:table-cell>
          <table:table-cell office:value-type="float" office:value="155461649.78960347" table:style-name="ce33">
            <text:p>155 461 650</text:p>
          </table:table-cell>
          <table:table-cell office:value-type="float" office:value="610585909.59273267" table:style-name="ce33">
            <text:p>610 585 910</text:p>
          </table:table-cell>
          <table:table-cell office:value-type="float" office:value="179357249.61595497" table:style-name="ce33">
            <text:p>179 357 250</text:p>
          </table:table-cell>
          <table:table-cell office:value-type="float" office:value="209871780.58756739" table:style-name="ce33">
            <text:p>209 871 781</text:p>
          </table:table-cell>
          <table:table-cell office:value-type="float" office:value="362909718.45969504" table:style-name="ce33">
            <text:p>362 909 718</text:p>
          </table:table-cell>
          <table:table-cell office:value-type="float" office:value="415869593.42148519" table:style-name="ce33">
            <text:p>415 869 593</text:p>
          </table:table-cell>
          <table:table-cell office:value-type="float" office:value="84686886.699253246" table:style-name="ce33">
            <text:p>84 686 887</text:p>
          </table:table-cell>
          <table:table-cell office:value-type="float" office:value="50345677.500422932" table:style-name="ce33">
            <text:p>50 345 678</text:p>
          </table:table-cell>
          <table:table-cell office:value-type="float" office:value="43564005.805316426" table:style-name="ce33">
            <text:p>43 564 006</text:p>
          </table:table-cell>
          <table:table-cell office:value-type="float" office:value="32255193.016809255" table:style-name="ce33">
            <text:p>32 255 193</text:p>
          </table:table-cell>
          <table:table-cell office:value-type="float" office:value="79948708.861071587" table:style-name="ce33">
            <text:p>79 948 709</text:p>
          </table:table-cell>
          <table:table-cell office:value-type="float" office:value="63809536.914437152" table:style-name="ce33">
            <text:p>63 809 537</text:p>
          </table:table-cell>
          <table:table-cell office:value-type="float" office:value="61611694.230663396" table:style-name="ce33">
            <text:p>61 611 694</text:p>
          </table:table-cell>
          <table:table-cell office:value-type="float" office:value="2197842.6837737556" table:style-name="ce33">
            <text:p>2 197 843</text:p>
          </table:table-cell>
          <table:table-cell office:value-type="float" office:value="10733389.5706292" table:style-name="ce33">
            <text:p>10 733 390</text:p>
          </table:table-cell>
          <table:table-cell office:value-type="float" office:value="1428433109.1051283" table:style-name="ce33">
            <text:p>1 428 433 109</text:p>
          </table:table-cell>
          <table:table-cell office:value-type="float" office:value="781373821.92245054" table:style-name="ce33">
            <text:p>781 373 822</text:p>
          </table:table-cell>
          <table:table-cell office:value-type="float" office:value="527022261.97917813" table:style-name="ce33">
            <text:p>527 022 262</text:p>
          </table:table-cell>
          <table:table-cell office:value-type="float" office:value="120037025.20349963" table:style-name="ce33">
            <text:p>120 037 025</text:p>
          </table:table-cell>
          <table:table-cell office:value-type="float" office:value="175691437.8308906" table:style-name="ce33">
            <text:p>175 691 438</text:p>
          </table:table-cell>
          <table:table-cell office:value-type="float" office:value="52740262.860114619" table:style-name="ce33">
            <text:p>52 740 263</text:p>
          </table:table-cell>
          <table:table-cell office:value-type="float" office:value="17026027.443259552" table:style-name="ce33">
            <text:p>17 026 027</text:p>
          </table:table-cell>
          <table:table-cell table:style-name="ce18"/>
          <table:table-cell table:number-columns-repeated="16353"/>
        </table:table-row>
        <table:table-row table:style-name="ro8">
          <table:table-cell office:value-type="string" table:number-columns-spanned="30" table:number-rows-spanned="1" table:style-name="ce62">
            <text:p>S: STATISTICS AUSTRIA, Regionalisation of environmental goods and services sector, on behalf of federal provinces and the ministry of climate protection, environment, energy, mobility, innovation and technology. Compiled on 03 February 2021. - 1) Break in time series.</text:p>
          </table:table-cell>
          <table:covered-table-cell table:number-columns-repeated="29"/>
          <table:table-cell table:style-name="ce17"/>
          <table:table-cell table:number-columns-repeated="16353"/>
        </table:table-row>
        <table:table-row table:number-rows-repeated="11" table:style-name="ro12">
          <table:table-cell table:number-columns-repeated="2" table:style-name="ce17"/>
          <table:table-cell table:style-name="ce19"/>
          <table:table-cell table:number-columns-repeated="28" table:style-name="ce17"/>
          <table:table-cell table:number-columns-repeated="16353"/>
        </table:table-row>
        <table:table-row table:number-rows-repeated="2" table:style-name="ro12">
          <table:table-cell table:number-columns-repeated="31" table:style-name="ce17"/>
          <table:table-cell table:number-columns-repeated="16353"/>
        </table:table-row>
        <table:table-row table:style-name="ro12">
          <table:table-cell table:style-name="ce20"/>
          <table:table-cell table:number-columns-repeated="3" table:style-name="ce2"/>
          <table:table-cell table:style-name="ce21"/>
          <table:table-cell table:number-columns-repeated="16379" table:style-name="ce2"/>
        </table:table-row>
        <table:table-row table:number-rows-repeated="1048545" table:style-name="ro12">
          <table:table-cell table:number-columns-repeated="16384"/>
        </table:table-row>
      </table:table>
      <table:table table:name="Gross_value_added_2019" table:style-name="ta1">
        <table:table-column table:style-name="co3" table:default-cell-style-name="ce20"/>
        <table:table-column table:style-name="co4" table:default-cell-style-name="ce2"/>
        <table:table-column table:style-name="co5" table:default-cell-style-name="ce2"/>
        <table:table-column table:style-name="co6" table:default-cell-style-name="ce2"/>
        <table:table-column table:style-name="co7" table:number-columns-repeated="26" table:default-cell-style-name="ce2"/>
        <table:table-column table:style-name="co8" table:default-cell-style-name="ce2"/>
        <table:table-column table:style-name="co1" table:number-columns-repeated="16353" table:default-cell-style-name="ce2"/>
        <table:table-row table:style-name="ro7">
          <table:table-cell office:value-type="string" table:number-columns-spanned="30" table:number-rows-spanned="1" table:style-name="ce55">
            <text:p>Environmental Goods and Services Sector Upper Austria - Gross value added 2019</text:p>
          </table:table-cell>
          <table:covered-table-cell table:number-columns-repeated="29"/>
          <table:table-cell table:style-name="ce1"/>
          <table:table-cell table:number-columns-repeated="16353"/>
        </table:table-row>
        <table:table-row table:style-name="ro8">
          <table:table-cell office:value-type="string" table:number-columns-spanned="1" table:number-rows-spanned="3" table:style-name="ce65">
            <text:p>NACE section</text:p>
          </table:table-cell>
          <table:table-cell office:value-type="string" table:number-columns-spanned="3" table:number-rows-spanned="3" table:style-name="ce65">
            <text:p>Name</text:p>
          </table:table-cell>
          <table:covered-table-cell table:number-columns-repeated="2"/>
          <table:table-cell office:value-type="string" table:number-columns-spanned="1" table:number-rows-spanned="3" table:style-name="ce66">
            <text:p>Total environmental</text:p>
            <text:p>gross value added</text:p>
            <text:p>(in Euro)</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0" table:number-rows-spanned="1" table:style-name="ce64">
            <text:p>Environmental domains</text:p>
          </table:table-cell>
          <table:covered-table-cell table:number-columns-repeated="19"/>
          <table:table-cell table:number-columns-repeated="16354"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65">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8" table:number-rows-spanned="1" table:style-name="ce64">
            <text:p>Environmental protection activities</text:p>
          </table:table-cell>
          <table:covered-table-cell table:number-columns-repeated="7"/>
          <table:table-cell office:value-type="string" table:number-columns-spanned="12" table:number-rows-spanned="1" table:style-name="ce64">
            <text:p>Resource management activities</text:p>
          </table:table-cell>
          <table:covered-table-cell table:number-columns-repeated="11"/>
          <table:table-cell table:number-columns-repeated="16354" table:style-name="ce2"/>
        </table:table-row>
        <table:table-row table:style-name="ro9">
          <table:covered-table-cell/>
          <table:covered-table-cell/>
          <table:covered-table-cell table:number-columns-repeated="2"/>
          <table:covered-table-cell/>
          <table:covered-table-cell/>
          <table:table-cell office:value-type="string" table:style-name="ce47">
            <text:p>Connected goods</text:p>
          </table:table-cell>
          <table:table-cell office:value-type="string" table:style-name="ce47">
            <text:p>Environment-friendly goods</text:p>
          </table:table-cell>
          <table:table-cell office:value-type="string" table:style-name="ce47">
            <text:p>End-of-pipe technologies</text:p>
          </table:table-cell>
          <table:table-cell office:value-type="string" table:style-name="ce47">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ext:p>protection against radiation</text:p>
          </table:table-cell>
          <table:table-cell office:value-type="string" table:style-name="ce4">
            <text:p>Protection of biodiversity and landscapes</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4" table:style-name="ce2"/>
        </table:table-row>
        <table:table-row table:style-name="ro8">
          <table:table-cell office:value-type="string" table:style-name="ce6">
            <text:p>A</text:p>
          </table:table-cell>
          <table:table-cell office:value-type="string" table:number-columns-spanned="3" table:number-rows-spanned="1" table:style-name="ce78">
            <text:p>Agriculture, forestry and fishing</text:p>
          </table:table-cell>
          <table:covered-table-cell table:number-columns-repeated="2"/>
          <table:table-cell office:value-type="float" office:value="276552103.72787905" table:style-name="ce27">
            <text:p>276 552 104</text:p>
          </table:table-cell>
          <table:table-cell office:value-type="float" office:value="35127143.631534196" table:style-name="ce28">
            <text:p>35 127 144</text:p>
          </table:table-cell>
          <table:table-cell office:value-type="float" office:value="0" table:style-name="ce28">
            <text:p>0</text:p>
          </table:table-cell>
          <table:table-cell office:value-type="float" office:value="241424960.09634483" table:style-name="ce28">
            <text:p>241 424 960</text:p>
          </table:table-cell>
          <table:table-cell office:value-type="float" office:value="0" table:style-name="ce28">
            <text:p>0</text:p>
          </table:table-cell>
          <table:table-cell office:value-type="float" office:value="0" table:style-name="ce28">
            <text:p>0</text:p>
          </table:table-cell>
          <table:table-cell office:value-type="float" office:value="5378537.4171027457" table:style-name="ce28">
            <text:p>5 378 537</text:p>
          </table:table-cell>
          <table:table-cell office:value-type="float" office:value="0" table:style-name="ce28">
            <text:p>0</text:p>
          </table:table-cell>
          <table:table-cell office:value-type="float" office:value="0" table:style-name="ce28">
            <text:p>0</text:p>
          </table:table-cell>
          <table:table-cell office:value-type="float" office:value="154323815.29813701" table:style-name="ce28">
            <text:p>154 323 815</text:p>
          </table:table-cell>
          <table:table-cell office:value-type="float" office:value="0" table:style-name="ce28">
            <text:p>0</text:p>
          </table:table-cell>
          <table:table-cell office:value-type="float" office:value="13794768.403139168" table:style-name="ce28">
            <text:p>13 794 76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0338212.568450175" table:style-name="ce28">
            <text:p>60 338 213</text:p>
          </table:table-cell>
          <table:table-cell office:value-type="float" office:value="60338212.568450175" table:style-name="ce28">
            <text:p>60 338 213</text:p>
          </table:table-cell>
          <table:table-cell office:value-type="float" office:value="0" table:style-name="ce28">
            <text:p>0</text:p>
          </table:table-cell>
          <table:table-cell office:value-type="float" office:value="0" table:style-name="ce28">
            <text:p>0</text:p>
          </table:table-cell>
          <table:table-cell office:value-type="float" office:value="42716770.041049898" table:style-name="ce28">
            <text:p>42 716 770</text:p>
          </table:table-cell>
          <table:table-cell office:value-type="float" office:value="42716770.041049898" table:style-name="ce28">
            <text:p>42 716 77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7"/>
          <table:table-cell table:number-columns-repeated="16353"/>
        </table:table-row>
        <table:table-row table:style-name="ro8">
          <table:table-cell office:value-type="string" table:style-name="ce9">
            <text:p>C</text:p>
          </table:table-cell>
          <table:table-cell office:value-type="string" table:number-columns-spanned="3" table:number-rows-spanned="1" table:style-name="ce78">
            <text:p>Manufacturing</text:p>
          </table:table-cell>
          <table:covered-table-cell table:number-columns-repeated="2"/>
          <table:table-cell office:value-type="float" office:value="1320654662.0211377" table:style-name="ce28">
            <text:p>1 320 654 662</text:p>
          </table:table-cell>
          <table:table-cell office:value-type="float" office:value="5560741.7637800192" table:style-name="ce29">
            <text:p>5 560 742</text:p>
          </table:table-cell>
          <table:table-cell office:value-type="float" office:value="180137118.84404486" table:style-name="ce29">
            <text:p>180 137 119</text:p>
          </table:table-cell>
          <table:table-cell office:value-type="float" office:value="436602999.85880738" table:style-name="ce29">
            <text:p>436 603 000</text:p>
          </table:table-cell>
          <table:table-cell office:value-type="float" office:value="135614631.23521653" table:style-name="ce29">
            <text:p>135 614 631</text:p>
          </table:table-cell>
          <table:table-cell office:value-type="float" office:value="562739170.31928897" table:style-name="ce29">
            <text:p>562 739 170</text:p>
          </table:table-cell>
          <table:table-cell office:value-type="float" office:value="178820910.75456932" table:style-name="ce29">
            <text:p>178 820 911</text:p>
          </table:table-cell>
          <table:table-cell office:value-type="float" office:value="75827516.876489684" table:style-name="ce29">
            <text:p>75 827 517</text:p>
          </table:table-cell>
          <table:table-cell office:value-type="float" office:value="15077025.044533888" table:style-name="ce29">
            <text:p>15 077 025</text:p>
          </table:table-cell>
          <table:table-cell office:value-type="float" office:value="11504643.24297207" table:style-name="ce29">
            <text:p>11 504 643</text:p>
          </table:table-cell>
          <table:table-cell office:value-type="float" office:value="70467471.139629081" table:style-name="ce29">
            <text:p>70 467 471</text:p>
          </table:table-cell>
          <table:table-cell office:value-type="float" office:value="34231717.925501697" table:style-name="ce29">
            <text:p>34 231 718</text:p>
          </table:table-cell>
          <table:table-cell office:value-type="float" office:value="0" table:style-name="ce29">
            <text:p>0</text:p>
          </table:table-cell>
          <table:table-cell office:value-type="float" office:value="2077514.9794094171" table:style-name="ce29">
            <text:p>2 077 515</text:p>
          </table:table-cell>
          <table:table-cell office:value-type="float" office:value="45400997.279548138" table:style-name="ce29">
            <text:p>45 400 997</text:p>
          </table:table-cell>
          <table:table-cell office:value-type="float" office:value="6538179.6946504507" table:style-name="ce29">
            <text:p>6 538 180</text:p>
          </table:table-cell>
          <table:table-cell office:value-type="float" office:value="0" table:style-name="ce29">
            <text:p>0</text:p>
          </table:table-cell>
          <table:table-cell office:value-type="float" office:value="6538179.6946504507" table:style-name="ce29">
            <text:p>6 538 180</text:p>
          </table:table-cell>
          <table:table-cell office:value-type="float" office:value="0" table:style-name="ce29">
            <text:p>0</text:p>
          </table:table-cell>
          <table:table-cell office:value-type="float" office:value="846881323.42949021" table:style-name="ce29">
            <text:p>846 881 323</text:p>
          </table:table-cell>
          <table:table-cell office:value-type="float" office:value="534235141.16693711" table:style-name="ce29">
            <text:p>534 235 141</text:p>
          </table:table-cell>
          <table:table-cell office:value-type="float" office:value="211481194.31887242" table:style-name="ce29">
            <text:p>211 481 194</text:p>
          </table:table-cell>
          <table:table-cell office:value-type="float" office:value="101164987.9436807" table:style-name="ce29">
            <text:p>101 164 988</text:p>
          </table:table-cell>
          <table:table-cell office:value-type="float" office:value="33827361.654343911" table:style-name="ce29">
            <text:p>33 827 362</text:p>
          </table:table-cell>
          <table:table-cell office:value-type="float" office:value="0" table:style-name="ce29">
            <text:p>0</text:p>
          </table:table-cell>
          <table:table-cell office:value-type="float" office:value="0" table:style-name="ce29">
            <text:p>0</text:p>
          </table:table-cell>
          <table:table-cell table:style-name="ce14"/>
          <table:table-cell table:number-columns-repeated="16353"/>
        </table:table-row>
        <table:table-row table:style-name="ro8">
          <table:table-cell office:value-type="string" table:style-name="ce12">
            <text:p>D</text:p>
          </table:table-cell>
          <table:table-cell office:value-type="string" table:number-columns-spanned="3" table:number-rows-spanned="1" table:style-name="ce78">
            <text:p>Electricity, gas, steam and air conditioning supply</text:p>
          </table:table-cell>
          <table:covered-table-cell table:number-columns-repeated="2"/>
          <table:table-cell office:value-type="float" office:value="176310011.30302078" table:style-name="ce28">
            <text:p>176 310 011</text:p>
          </table:table-cell>
          <table:table-cell office:value-type="float" office:value="0" table:style-name="ce13">
            <text:p>0</text:p>
          </table:table-cell>
          <table:table-cell office:value-type="float" office:value="0" table:style-name="ce13">
            <text:p>0</text:p>
          </table:table-cell>
          <table:table-cell office:value-type="float" office:value="176310011.30302078" table:style-name="ce13">
            <text:p>176 310 01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76310011.30302075" table:style-name="ce13">
            <text:p>176 310 011</text:p>
          </table:table-cell>
          <table:table-cell office:value-type="float" office:value="146107194.53580678" table:style-name="ce13">
            <text:p>146 107 195</text:p>
          </table:table-cell>
          <table:table-cell office:value-type="float" office:value="30202816.76721397" table:style-name="ce13">
            <text:p>30 202 81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3"/>
        </table:table-row>
        <table:table-row table:style-name="ro10">
          <table:table-cell office:value-type="string" table:style-name="ce9">
            <text:p>E</text:p>
          </table:table-cell>
          <table:table-cell office:value-type="string" table:number-columns-spanned="3" table:number-rows-spanned="1" table:style-name="ce80">
            <text:p>Water supply; sewerage, waste management and remediation activities</text:p>
          </table:table-cell>
          <table:covered-table-cell table:number-columns-repeated="2"/>
          <table:table-cell office:value-type="float" office:value="520486570.50526625" table:style-name="ce28">
            <text:p>520 486 571</text:p>
          </table:table-cell>
          <table:table-cell office:value-type="float" office:value="520486570.50526625" table:style-name="ce30">
            <text:p>520 486 57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1270451.799574122" table:style-name="ce30">
            <text:p>91 270 452</text:p>
          </table:table-cell>
          <table:table-cell office:value-type="float" office:value="304958245.26982886" table:style-name="ce30">
            <text:p>304 958 245</text:p>
          </table:table-cell>
          <table:table-cell office:value-type="float" office:value="5830109.1324210279" table:style-name="ce30">
            <text:p>5 830 10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47374.093044112" table:style-name="ce30">
            <text:p>2 247 374</text:p>
          </table:table-cell>
          <table:table-cell office:value-type="float" office:value="0" table:style-name="ce30">
            <text:p>0</text:p>
          </table:table-cell>
          <table:table-cell office:value-type="float" office:value="2247374.093044112" table:style-name="ce30">
            <text:p>2 247 374</text:p>
          </table:table-cell>
          <table:table-cell office:value-type="float" office:value="0" table:style-name="ce30">
            <text:p>0</text:p>
          </table:table-cell>
          <table:table-cell office:value-type="float" office:value="22696635.051122885" table:style-name="ce30">
            <text:p>22 696 635</text:p>
          </table:table-cell>
          <table:table-cell office:value-type="float" office:value="0" table:style-name="ce30">
            <text:p>0</text:p>
          </table:table-cell>
          <table:table-cell office:value-type="float" office:value="0" table:style-name="ce30">
            <text:p>0</text:p>
          </table:table-cell>
          <table:table-cell office:value-type="float" office:value="22696635.051122885" table:style-name="ce30">
            <text:p>22 696 635</text:p>
          </table:table-cell>
          <table:table-cell office:value-type="float" office:value="93483755.159275204" table:style-name="ce30">
            <text:p>93 483 755</text:p>
          </table:table-cell>
          <table:table-cell office:value-type="float" office:value="0" table:style-name="ce30">
            <text:p>0</text:p>
          </table:table-cell>
          <table:table-cell office:value-type="float" office:value="0" table:style-name="ce30">
            <text:p>0</text:p>
          </table:table-cell>
          <table:table-cell table:style-name="ce14"/>
          <table:table-cell table:number-columns-repeated="16353"/>
        </table:table-row>
        <table:table-row table:style-name="ro8">
          <table:table-cell office:value-type="string" table:style-name="ce9">
            <text:p>F</text:p>
          </table:table-cell>
          <table:table-cell office:value-type="string" table:number-columns-spanned="3" table:number-rows-spanned="1" table:style-name="ce78">
            <text:p>Construction</text:p>
          </table:table-cell>
          <table:covered-table-cell table:number-columns-repeated="2"/>
          <table:table-cell office:value-type="float" office:value="619006894.96510124" table:style-name="ce28">
            <text:p>619 006 895</text:p>
          </table:table-cell>
          <table:table-cell office:value-type="float" office:value="440865891.96346045" table:style-name="ce30">
            <text:p>440 865 892</text:p>
          </table:table-cell>
          <table:table-cell office:value-type="float" office:value="50631022.767386779" table:style-name="ce30">
            <text:p>50 631 023</text:p>
          </table:table-cell>
          <table:table-cell office:value-type="float" office:value="74295095.231372297" table:style-name="ce30">
            <text:p>74 295 095</text:p>
          </table:table-cell>
          <table:table-cell office:value-type="float" office:value="19252799.267722659" table:style-name="ce30">
            <text:p>19 252 799</text:p>
          </table:table-cell>
          <table:table-cell office:value-type="float" office:value="33962085.735159151" table:style-name="ce30">
            <text:p>33 962 086</text:p>
          </table:table-cell>
          <table:table-cell office:value-type="float" office:value="0" table:style-name="ce30">
            <text:p>0</text:p>
          </table:table-cell>
          <table:table-cell office:value-type="float" office:value="41730914.132611163" table:style-name="ce30">
            <text:p>41 730 914</text:p>
          </table:table-cell>
          <table:table-cell office:value-type="float" office:value="0" table:style-name="ce30">
            <text:p>0</text:p>
          </table:table-cell>
          <table:table-cell office:value-type="float" office:value="206763217.21627879" table:style-name="ce30">
            <text:p>206 763 217</text:p>
          </table:table-cell>
          <table:table-cell office:value-type="float" office:value="9152137.1023957487" table:style-name="ce30">
            <text:p>9 152 137</text:p>
          </table:table-cell>
          <table:table-cell office:value-type="float" office:value="928576.51382418943" table:style-name="ce30">
            <text:p>928 577</text:p>
          </table:table-cell>
          <table:table-cell office:value-type="float" office:value="0" table:style-name="ce30">
            <text:p>0</text:p>
          </table:table-cell>
          <table:table-cell office:value-type="float" office:value="0" table:style-name="ce30">
            <text:p>0</text:p>
          </table:table-cell>
          <table:table-cell office:value-type="float" office:value="31055915.413486548" table:style-name="ce30">
            <text:p>31 055 91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74340101.40613365" table:style-name="ce30">
            <text:p>274 340 101</text:p>
          </table:table-cell>
          <table:table-cell office:value-type="float" office:value="105619460.45240539" table:style-name="ce30">
            <text:p>105 619 460</text:p>
          </table:table-cell>
          <table:table-cell office:value-type="float" office:value="168720640.95372826" table:style-name="ce30">
            <text:p>168 720 641</text:p>
          </table:table-cell>
          <table:table-cell office:value-type="float" office:value="0" table:style-name="ce30">
            <text:p>0</text:p>
          </table:table-cell>
          <table:table-cell office:value-type="float" office:value="55036033.18037124" table:style-name="ce30">
            <text:p>55 036 033</text:p>
          </table:table-cell>
          <table:table-cell office:value-type="float" office:value="0" table:style-name="ce30">
            <text:p>0</text:p>
          </table:table-cell>
          <table:table-cell office:value-type="float" office:value="0" table:style-name="ce30">
            <text:p>0</text:p>
          </table:table-cell>
          <table:table-cell table:style-name="ce14"/>
          <table:table-cell table:number-columns-repeated="16353"/>
        </table:table-row>
        <table:table-row table:style-name="ro10">
          <table:table-cell office:value-type="string" table:style-name="ce9">
            <text:p>G</text:p>
          </table:table-cell>
          <table:table-cell office:value-type="string" table:number-columns-spanned="3" table:number-rows-spanned="1" table:style-name="ce80">
            <text:p>Wholesale and retail trade; repair of motor vehicles and motorcycles</text:p>
          </table:table-cell>
          <table:covered-table-cell table:number-columns-repeated="2"/>
          <table:table-cell office:value-type="float" office:value="3268824.0976844728" table:style-name="ce28">
            <text:p>3 268 824</text:p>
          </table:table-cell>
          <table:table-cell office:value-type="float" office:value="3268824.0976844728" table:style-name="ce30">
            <text:p>3 268 82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268824.0976844728" table:style-name="ce30">
            <text:p>3 268 82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14"/>
          <table:table-cell table:number-columns-repeated="16353"/>
        </table:table-row>
        <table:table-row table:style-name="ro8">
          <table:table-cell office:value-type="string" table:style-name="ce12">
            <text:p>I</text:p>
          </table:table-cell>
          <table:table-cell office:value-type="string" table:number-columns-spanned="3" table:number-rows-spanned="1" table:style-name="ce78">
            <text:p>Accommodation and food service activities</text:p>
          </table:table-cell>
          <table:covered-table-cell table:number-columns-repeated="2"/>
          <table:table-cell office:value-type="float" office:value="12774387.646074921" table:style-name="ce28">
            <text:p>12 774 388</text:p>
          </table:table-cell>
          <table:table-cell office:value-type="float" office:value="12774387.646074921" table:style-name="ce31">
            <text:p>12 774 38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193596.9115187302" table:style-name="ce31">
            <text:p>3 193 597</text:p>
          </table:table-cell>
          <table:table-cell office:value-type="float" office:value="3193596.9115187302" table:style-name="ce31">
            <text:p>3 193 597</text:p>
          </table:table-cell>
          <table:table-cell office:value-type="float" office:value="3193596.9115187302" table:style-name="ce31">
            <text:p>3 193 59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193596.9115187302" table:style-name="ce31">
            <text:p>3 193 597</text:p>
          </table:table-cell>
          <table:table-cell office:value-type="float" office:value="0" table:style-name="ce31">
            <text:p>0</text:p>
          </table:table-cell>
          <table:table-cell office:value-type="float" office:value="3193596.9115187302" table:style-name="ce31">
            <text:p>3 193 59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14"/>
          <table:table-cell table:number-columns-repeated="16353"/>
        </table:table-row>
        <table:table-row table:style-name="ro10">
          <table:table-cell office:value-type="string" table:style-name="ce9">
            <text:p>J, K, M</text:p>
          </table:table-cell>
          <table:table-cell office:value-type="string" table:number-columns-spanned="3" table:number-rows-spanned="1" table:style-name="ce80">
            <text:p>Information and communication; financial and insurance activities; professional, scientific and technical activities</text:p>
          </table:table-cell>
          <table:covered-table-cell table:number-columns-repeated="2"/>
          <table:table-cell office:value-type="float" office:value="258719967.81509587" table:style-name="ce28">
            <text:p>258 719 968</text:p>
          </table:table-cell>
          <table:table-cell office:value-type="float" office:value="258719967.81509587" table:style-name="ce29">
            <text:p>258 719 96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598077.1614293968" table:style-name="ce29">
            <text:p>3 598 077</text:p>
          </table:table-cell>
          <table:table-cell office:value-type="float" office:value="27090579.015189569" table:style-name="ce29">
            <text:p>27 090 579</text:p>
          </table:table-cell>
          <table:table-cell office:value-type="float" office:value="13417454.067886906" table:style-name="ce29">
            <text:p>13 417 454</text:p>
          </table:table-cell>
          <table:table-cell office:value-type="float" office:value="6421137.7801624546" table:style-name="ce29">
            <text:p>6 421 138</text:p>
          </table:table-cell>
          <table:table-cell office:value-type="float" office:value="2461366.2347568003" table:style-name="ce29">
            <text:p>2 461 366</text:p>
          </table:table-cell>
          <table:table-cell office:value-type="float" office:value="3413229.3130062013" table:style-name="ce29">
            <text:p>3 413 229</text:p>
          </table:table-cell>
          <table:table-cell office:value-type="float" office:value="19553822.462343246" table:style-name="ce29">
            <text:p>19 553 822</text:p>
          </table:table-cell>
          <table:table-cell office:value-type="float" office:value="29484967.152831972" table:style-name="ce29">
            <text:p>29 484 967</text:p>
          </table:table-cell>
          <table:table-cell office:value-type="float" office:value="3413229.3130062013" table:style-name="ce29">
            <text:p>3 413 22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02493298.84489441" table:style-name="ce29">
            <text:p>102 493 299</text:p>
          </table:table-cell>
          <table:table-cell office:value-type="float" office:value="16584544.192952285" table:style-name="ce29">
            <text:p>16 584 544</text:p>
          </table:table-cell>
          <table:table-cell office:value-type="float" office:value="85908754.651942119" table:style-name="ce29">
            <text:p>85 908 755</text:p>
          </table:table-cell>
          <table:table-cell office:value-type="float" office:value="0" table:style-name="ce29">
            <text:p>0</text:p>
          </table:table-cell>
          <table:table-cell office:value-type="float" office:value="0" table:style-name="ce29">
            <text:p>0</text:p>
          </table:table-cell>
          <table:table-cell office:value-type="float" office:value="31911873.244332399" table:style-name="ce29">
            <text:p>31 911 873</text:p>
          </table:table-cell>
          <table:table-cell office:value-type="float" office:value="15460933.225256318" table:style-name="ce29">
            <text:p>15 460 933</text:p>
          </table:table-cell>
          <table:table-cell table:style-name="ce14"/>
          <table:table-cell table:number-columns-repeated="16353"/>
        </table:table-row>
        <table:table-row table:style-name="ro8">
          <table:table-cell office:value-type="string" table:style-name="ce12">
            <text:p>N, P</text:p>
          </table:table-cell>
          <table:table-cell office:value-type="string" table:number-columns-spanned="3" table:number-rows-spanned="1" table:style-name="ce78">
            <text:p>Administrative and support service activities; education</text:p>
          </table:table-cell>
          <table:covered-table-cell table:number-columns-repeated="2"/>
          <table:table-cell office:value-type="float" office:value="115840238.11088657" table:style-name="ce28">
            <text:p>115 840 238</text:p>
          </table:table-cell>
          <table:table-cell office:value-type="float" office:value="115840238.11088657" table:style-name="ce22">
            <text:p>115 840 23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175671.641061988" table:style-name="ce22">
            <text:p>25 175 672</text:p>
          </table:table-cell>
          <table:table-cell office:value-type="float" office:value="0" table:style-name="ce22">
            <text:p>0</text:p>
          </table:table-cell>
          <table:table-cell office:value-type="float" office:value="10965269.822384091" table:style-name="ce22">
            <text:p>10 965 270</text:p>
          </table:table-cell>
          <table:table-cell office:value-type="float" office:value="0" table:style-name="ce22">
            <text:p>0</text:p>
          </table:table-cell>
          <table:table-cell office:value-type="float" office:value="0" table:style-name="ce22">
            <text:p>0</text:p>
          </table:table-cell>
          <table:table-cell office:value-type="float" office:value="2542954.983734976" table:style-name="ce22">
            <text:p>2 542 955</text:p>
          </table:table-cell>
          <table:table-cell office:value-type="float" office:value="38497346.221415371" table:style-name="ce22">
            <text:p>38 497 34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1649.22087477244" table:style-name="ce22">
            <text:p>161 649</text:p>
          </table:table-cell>
          <table:table-cell office:value-type="float" office:value="0" table:style-name="ce22">
            <text:p>0</text:p>
          </table:table-cell>
          <table:table-cell office:value-type="float" office:value="161649.22087477244" table:style-name="ce22">
            <text:p>161 649</text:p>
          </table:table-cell>
          <table:table-cell office:value-type="float" office:value="0" table:style-name="ce22">
            <text:p>0</text:p>
          </table:table-cell>
          <table:table-cell office:value-type="float" office:value="0" table:style-name="ce22">
            <text:p>0</text:p>
          </table:table-cell>
          <table:table-cell office:value-type="float" office:value="38497346.221415371" table:style-name="ce22">
            <text:p>38 497 346</text:p>
          </table:table-cell>
          <table:table-cell office:value-type="float" office:value="0" table:style-name="ce22">
            <text:p>0</text:p>
          </table:table-cell>
          <table:table-cell table:style-name="ce14"/>
          <table:table-cell table:number-columns-repeated="16353"/>
        </table:table-row>
        <table:table-row table:style-name="ro10">
          <table:table-cell office:value-type="string" table:style-name="ce9">
            <text:p>R, S</text:p>
          </table:table-cell>
          <table:table-cell office:value-type="string" table:number-columns-spanned="3" table:number-rows-spanned="1" table:style-name="ce80">
            <text:p>Arts, entertainment and recreation; other service activities</text:p>
          </table:table-cell>
          <table:covered-table-cell table:number-columns-repeated="2"/>
          <table:table-cell office:value-type="float" office:value="7583504.8322048746" table:style-name="ce28">
            <text:p>7 583 505</text:p>
          </table:table-cell>
          <table:table-cell office:value-type="float" office:value="7583504.8322048746" table:style-name="ce28">
            <text:p>7 583 50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537074.0615868731" table:style-name="ce28">
            <text:p>1 537 074</text:p>
          </table:table-cell>
          <table:table-cell office:value-type="float" office:value="0" table:style-name="ce28">
            <text:p>0</text:p>
          </table:table-cell>
          <table:table-cell office:value-type="float" office:value="2202875.5388469873" table:style-name="ce28">
            <text:p>2 202 87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843555.2317710146" table:style-name="ce28">
            <text:p>3 843 555</text:p>
          </table:table-cell>
          <table:table-cell office:value-type="float" office:value="1612602.0223820666" table:style-name="ce28">
            <text:p>1 612 602</text:p>
          </table:table-cell>
          <table:table-cell office:value-type="float" office:value="2230953.209388948" table:style-name="ce28">
            <text:p>2 230 95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16"/>
          <table:table-cell table:number-columns-repeated="16353"/>
        </table:table-row>
        <table:table-row table:style-name="ro8">
          <table:table-cell office:value-type="string" table:number-columns-spanned="4" table:number-rows-spanned="1" table:style-name="ce79">
            <text:p>General government</text:p>
          </table:table-cell>
          <table:covered-table-cell table:number-columns-repeated="3"/>
          <table:table-cell office:value-type="float" office:value="9182708.8125699274" table:style-name="ce28">
            <text:p>9 182 709</text:p>
          </table:table-cell>
          <table:table-cell office:value-type="float" office:value="9182708.8125699274" table:style-name="ce31">
            <text:p>9 182 70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6279.963910980139" table:style-name="ce31">
            <text:p>16 280</text:p>
          </table:table-cell>
          <table:table-cell office:value-type="float" office:value="302824.88539675961" table:style-name="ce31">
            <text:p>302 825</text:p>
          </table:table-cell>
          <table:table-cell office:value-type="float" office:value="1941257.4406177707" table:style-name="ce31">
            <text:p>1 941 257</text:p>
          </table:table-cell>
          <table:table-cell office:value-type="float" office:value="0" table:style-name="ce31">
            <text:p>0</text:p>
          </table:table-cell>
          <table:table-cell office:value-type="float" office:value="0" table:style-name="ce31">
            <text:p>0</text:p>
          </table:table-cell>
          <table:table-cell office:value-type="float" office:value="5385903.0623175967" table:style-name="ce31">
            <text:p>5 385 903</text:p>
          </table:table-cell>
          <table:table-cell office:value-type="float" office:value="0" table:style-name="ce31">
            <text:p>0</text:p>
          </table:table-cell>
          <table:table-cell office:value-type="float" office:value="1536443.4603268206" table:style-name="ce31">
            <text:p>1 536 44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14"/>
          <table:table-cell table:number-columns-repeated="16353"/>
        </table:table-row>
        <table:table-row table:style-name="ro11">
          <table:table-cell office:value-type="string" table:number-columns-spanned="4" table:number-rows-spanned="1" table:style-name="ce81">
            <text:p>TOTAL</text:p>
          </table:table-cell>
          <table:covered-table-cell table:number-columns-repeated="3"/>
          <table:table-cell office:value-type="float" office:value="3320379873.8369217" table:style-name="ce32">
            <text:p>3 320 379 874</text:p>
          </table:table-cell>
          <table:table-cell office:value-type="float" office:value="1409409979.1785574" table:style-name="ce33">
            <text:p>1 409 409 979</text:p>
          </table:table-cell>
          <table:table-cell office:value-type="float" office:value="230768141.61143166" table:style-name="ce33">
            <text:p>230 768 142</text:p>
          </table:table-cell>
          <table:table-cell office:value-type="float" office:value="928633066.48954535" table:style-name="ce33">
            <text:p>928 633 066</text:p>
          </table:table-cell>
          <table:table-cell office:value-type="float" office:value="154867430.50293919" table:style-name="ce33">
            <text:p>154 867 431</text:p>
          </table:table-cell>
          <table:table-cell office:value-type="float" office:value="596701256.05444813" table:style-name="ce33">
            <text:p>596 701 256</text:p>
          </table:table-cell>
          <table:table-cell office:value-type="float" office:value="216258301.03575891" table:style-name="ce33">
            <text:p>216 258 301</text:p>
          </table:table-cell>
          <table:table-cell office:value-type="float" office:value="239415883.62077999" table:style-name="ce33">
            <text:p>239 415 884</text:p>
          </table:table-cell>
          <table:table-cell office:value-type="float" office:value="349552848.55677032" table:style-name="ce33">
            <text:p>349 552 849</text:p>
          </table:table-cell>
          <table:table-cell office:value-type="float" office:value="389573593.64307696" table:style-name="ce33">
            <text:p>389 573 594</text:p>
          </table:table-cell>
          <table:table-cell office:value-type="float" office:value="82080974.476781622" table:style-name="ce33">
            <text:p>82 080 974</text:p>
          </table:table-cell>
          <table:table-cell office:value-type="float" office:value="62500025.740370803" table:style-name="ce33">
            <text:p>62 500 026</text:p>
          </table:table-cell>
          <table:table-cell office:value-type="float" office:value="58051168.683758616" table:style-name="ce33">
            <text:p>58 051 169</text:p>
          </table:table-cell>
          <table:table-cell office:value-type="float" office:value="33098925.592568211" table:style-name="ce33">
            <text:p>33 098 926</text:p>
          </table:table-cell>
          <table:table-cell office:value-type="float" office:value="79870142.006040886" table:style-name="ce33">
            <text:p>79 870 142</text:p>
          </table:table-cell>
          <table:table-cell office:value-type="float" office:value="69123766.356144741" table:style-name="ce33">
            <text:p>69 123 766</text:p>
          </table:table-cell>
          <table:table-cell office:value-type="float" office:value="60338212.568450175" table:style-name="ce33">
            <text:p>60 338 213</text:p>
          </table:table-cell>
          <table:table-cell office:value-type="float" office:value="8785553.7876945622" table:style-name="ce33">
            <text:p>8 785 554</text:p>
          </table:table-cell>
          <table:table-cell office:value-type="float" office:value="0" table:style-name="ce33">
            <text:p>0</text:p>
          </table:table-cell>
          <table:table-cell office:value-type="float" office:value="1472636941.4398763" table:style-name="ce33">
            <text:p>1 472 636 941</text:p>
          </table:table-cell>
          <table:table-cell office:value-type="float" office:value="846875712.41153347" table:style-name="ce33">
            <text:p>846 875 712</text:p>
          </table:table-cell>
          <table:table-cell office:value-type="float" office:value="501899606.0335393" table:style-name="ce33">
            <text:p>501 899 606</text:p>
          </table:table-cell>
          <table:table-cell office:value-type="float" office:value="123861622.99480359" table:style-name="ce33">
            <text:p>123 861 623</text:p>
          </table:table-cell>
          <table:table-cell office:value-type="float" office:value="182347149.99399036" table:style-name="ce33">
            <text:p>182 347 150</text:p>
          </table:table-cell>
          <table:table-cell office:value-type="float" office:value="70409219.465747774" table:style-name="ce33">
            <text:p>70 409 219</text:p>
          </table:table-cell>
          <table:table-cell office:value-type="float" office:value="15460933.225256318" table:style-name="ce33">
            <text:p>15 460 933</text:p>
          </table:table-cell>
          <table:table-cell table:style-name="ce18"/>
          <table:table-cell table:number-columns-repeated="16353"/>
        </table:table-row>
        <table:table-row table:style-name="ro8">
          <table:table-cell office:value-type="string" table:number-columns-spanned="30" table:number-rows-spanned="1" table:style-name="ce62">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9"/>
          <table:table-cell table:style-name="ce17"/>
          <table:table-cell table:number-columns-repeated="16353"/>
        </table:table-row>
        <table:table-row table:number-rows-repeated="11" table:style-name="ro12">
          <table:table-cell table:number-columns-repeated="2" table:style-name="ce17"/>
          <table:table-cell table:style-name="ce19"/>
          <table:table-cell table:number-columns-repeated="28" table:style-name="ce17"/>
          <table:table-cell table:number-columns-repeated="16353"/>
        </table:table-row>
        <table:table-row table:number-rows-repeated="2" table:style-name="ro12">
          <table:table-cell table:number-columns-repeated="31" table:style-name="ce17"/>
          <table:table-cell table:number-columns-repeated="16353"/>
        </table:table-row>
        <table:table-row table:style-name="ro12">
          <table:table-cell table:style-name="ce20"/>
          <table:table-cell table:number-columns-repeated="3" table:style-name="ce2"/>
          <table:table-cell table:style-name="ce21"/>
          <table:table-cell table:number-columns-repeated="16379" table:style-name="ce2"/>
        </table:table-row>
        <table:table-row table:number-rows-repeated="1048545" table:style-name="ro12">
          <table:table-cell table:number-columns-repeated="16384"/>
        </table:table-row>
      </table:table>
      <table:table table:name="Gross_value_added_2020" table:style-name="ta1">
        <table:table-column table:style-name="co3" table:default-cell-style-name="ce20"/>
        <table:table-column table:style-name="co4" table:default-cell-style-name="ce2"/>
        <table:table-column table:style-name="co5" table:default-cell-style-name="ce2"/>
        <table:table-column table:style-name="co6" table:default-cell-style-name="ce2"/>
        <table:table-column table:style-name="co7" table:number-columns-repeated="25" table:default-cell-style-name="ce2"/>
        <table:table-column table:style-name="co8" table:default-cell-style-name="ce2"/>
        <table:table-column table:style-name="co1" table:number-columns-repeated="16354" table:default-cell-style-name="ce2"/>
        <table:table-row table:style-name="ro7">
          <table:table-cell office:value-type="string" table:number-columns-spanned="29" table:number-rows-spanned="1" table:style-name="ce55">
            <text:p>Environmental Goods and Services Sector Upper Austria - Gross value added 2020</text:p>
          </table:table-cell>
          <table:covered-table-cell table:number-columns-repeated="28"/>
          <table:table-cell table:style-name="ce1"/>
          <table:table-cell table:number-columns-repeated="16354"/>
        </table:table-row>
        <table:table-row table:style-name="ro8">
          <table:table-cell office:value-type="string" table:number-columns-spanned="1" table:number-rows-spanned="3" table:style-name="ce65">
            <text:p>NACE section</text:p>
          </table:table-cell>
          <table:table-cell office:value-type="string" table:number-columns-spanned="3" table:number-rows-spanned="3" table:style-name="ce65">
            <text:p>Name</text:p>
          </table:table-cell>
          <table:covered-table-cell table:number-columns-repeated="2"/>
          <table:table-cell office:value-type="string" table:number-columns-spanned="1" table:number-rows-spanned="3" table:style-name="ce66">
            <text:p>Total environmental</text:p>
            <text:p>gross value added</text:p>
            <text:p>(in Euro)</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19" table:number-rows-spanned="1" table:style-name="ce64">
            <text:p>Environmental domains</text:p>
          </table:table-cell>
          <table:covered-table-cell table:number-columns-repeated="18"/>
          <table:table-cell table:number-columns-repeated="16355"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65">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7" table:number-rows-spanned="1" table:style-name="ce64">
            <text:p>Environmental protection activities</text:p>
          </table:table-cell>
          <table:covered-table-cell table:number-columns-repeated="6"/>
          <table:table-cell office:value-type="string" table:number-columns-spanned="12" table:number-rows-spanned="1" table:style-name="ce64">
            <text:p>Resource management activities</text:p>
          </table:table-cell>
          <table:covered-table-cell table:number-columns-repeated="11"/>
          <table:table-cell table:number-columns-repeated="16355" table:style-name="ce2"/>
        </table:table-row>
        <table:table-row table:style-name="ro9">
          <table:covered-table-cell/>
          <table:covered-table-cell/>
          <table:covered-table-cell table:number-columns-repeated="2"/>
          <table:covered-table-cell/>
          <table:covered-table-cell/>
          <table:table-cell office:value-type="string" table:style-name="ce48">
            <text:p>Connected goods</text:p>
          </table:table-cell>
          <table:table-cell office:value-type="string" table:style-name="ce48">
            <text:p>Environment-friendly goods</text:p>
          </table:table-cell>
          <table:table-cell office:value-type="string" table:style-name="ce48">
            <text:p>End-of-pipe technologies</text:p>
          </table:table-cell>
          <table:table-cell office:value-type="string" table:style-name="ce48">
            <text:p>Integrated technologies</text:p>
          </table:table-cell>
          <table:table-cell office:value-type="string" table:style-name="ce4">
            <text:p>Protection of ambient air and climate</text:p>
          </table:table-cell>
          <table:table-cell office:value-type="string" table:style-name="ce4">
            <text:p>Wastewater management, protection and remediation of soil, groundwater and surface water</text:p>
          </table:table-cell>
          <table:table-cell office:value-type="string" table:style-name="ce4">
            <text:p>Waste management</text:p>
          </table:table-cell>
          <table:table-cell office:value-type="string" table:style-name="ce4">
            <text:p>Noise and vibration abatement;</text:p>
            <text:p>protection against radiation</text:p>
          </table:table-cell>
          <table:table-cell office:value-type="string" table:style-name="ce4">
            <text:p>Protection of biodiversity and landscapes</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5" table:style-name="ce2"/>
        </table:table-row>
        <table:table-row table:style-name="ro8">
          <table:table-cell office:value-type="string" table:style-name="ce6">
            <text:p>A</text:p>
          </table:table-cell>
          <table:table-cell office:value-type="string" table:number-columns-spanned="3" table:number-rows-spanned="1" table:style-name="ce78">
            <text:p>Agriculture, forestry and fishing</text:p>
          </table:table-cell>
          <table:covered-table-cell table:number-columns-repeated="2"/>
          <table:table-cell office:value-type="float" office:value="243409048.82056606" table:style-name="ce27">
            <text:p>243 409 049</text:p>
          </table:table-cell>
          <table:table-cell office:value-type="float" office:value="34361397.522411436" table:style-name="ce28">
            <text:p>34 361 398</text:p>
          </table:table-cell>
          <table:table-cell office:value-type="float" office:value="0" table:style-name="ce28">
            <text:p>0</text:p>
          </table:table-cell>
          <table:table-cell office:value-type="float" office:value="209047651.29815462" table:style-name="ce28">
            <text:p>209 047 651</text:p>
          </table:table-cell>
          <table:table-cell office:value-type="float" office:value="0" table:style-name="ce28">
            <text:p>0</text:p>
          </table:table-cell>
          <table:table-cell office:value-type="float" office:value="0" table:style-name="ce28">
            <text:p>0</text:p>
          </table:table-cell>
          <table:table-cell office:value-type="float" office:value="5261744.111707232" table:style-name="ce28">
            <text:p>5 261 744</text:p>
          </table:table-cell>
          <table:table-cell office:value-type="float" office:value="142869535.91619599" table:style-name="ce28">
            <text:p>142 869 536</text:p>
          </table:table-cell>
          <table:table-cell office:value-type="float" office:value="0" table:style-name="ce28">
            <text:p>0</text:p>
          </table:table-cell>
          <table:table-cell office:value-type="float" office:value="0" table:style-name="ce28">
            <text:p>0</text:p>
          </table:table-cell>
          <table:table-cell office:value-type="float" office:value="13495219.199698638" table:style-name="ce28">
            <text:p>13 495 21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7668426.753865011" table:style-name="ce28">
            <text:p>47 668 427</text:p>
          </table:table-cell>
          <table:table-cell office:value-type="float" office:value="47668426.753865011" table:style-name="ce28">
            <text:p>47 668 427</text:p>
          </table:table-cell>
          <table:table-cell office:value-type="float" office:value="0" table:style-name="ce28">
            <text:p>0</text:p>
          </table:table-cell>
          <table:table-cell office:value-type="float" office:value="0" table:style-name="ce28">
            <text:p>0</text:p>
          </table:table-cell>
          <table:table-cell office:value-type="float" office:value="34114122.839099184" table:style-name="ce28">
            <text:p>34 114 123</text:p>
          </table:table-cell>
          <table:table-cell office:value-type="float" office:value="34114122.839099184" table:style-name="ce28">
            <text:p>34 114 12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7"/>
          <table:table-cell table:number-columns-repeated="16354"/>
        </table:table-row>
        <table:table-row table:style-name="ro8">
          <table:table-cell office:value-type="string" table:style-name="ce9">
            <text:p>C</text:p>
          </table:table-cell>
          <table:table-cell office:value-type="string" table:number-columns-spanned="3" table:number-rows-spanned="1" table:style-name="ce78">
            <text:p>Manufacturing</text:p>
          </table:table-cell>
          <table:covered-table-cell table:number-columns-repeated="2"/>
          <table:table-cell office:value-type="float" office:value="1457365558.2049475" table:style-name="ce28">
            <text:p>1 457 365 558</text:p>
          </table:table-cell>
          <table:table-cell office:value-type="float" office:value="2813989.7507208525" table:style-name="ce29">
            <text:p>2 813 990</text:p>
          </table:table-cell>
          <table:table-cell office:value-type="float" office:value="267792808.29992819" table:style-name="ce29">
            <text:p>267 792 808</text:p>
          </table:table-cell>
          <table:table-cell office:value-type="float" office:value="332462016.92807561" table:style-name="ce29">
            <text:p>332 462 017</text:p>
          </table:table-cell>
          <table:table-cell office:value-type="float" office:value="145845263.03006509" table:style-name="ce29">
            <text:p>145 845 263</text:p>
          </table:table-cell>
          <table:table-cell office:value-type="float" office:value="708451480.19615769" table:style-name="ce29">
            <text:p>708 451 480</text:p>
          </table:table-cell>
          <table:table-cell office:value-type="float" office:value="198189667.52877852" table:style-name="ce29">
            <text:p>198 189 668</text:p>
          </table:table-cell>
          <table:table-cell office:value-type="float" office:value="82404193.142579734" table:style-name="ce29">
            <text:p>82 404 193</text:p>
          </table:table-cell>
          <table:table-cell office:value-type="float" office:value="16552807.786155075" table:style-name="ce29">
            <text:p>16 552 808</text:p>
          </table:table-cell>
          <table:table-cell office:value-type="float" office:value="58831163.029491819" table:style-name="ce29">
            <text:p>58 831 163</text:p>
          </table:table-cell>
          <table:table-cell office:value-type="float" office:value="23281123.127281882" table:style-name="ce29">
            <text:p>23 281 123</text:p>
          </table:table-cell>
          <table:table-cell office:value-type="float" office:value="0" table:style-name="ce29">
            <text:p>0</text:p>
          </table:table-cell>
          <table:table-cell office:value-type="float" office:value="2802764.8442525789" table:style-name="ce29">
            <text:p>2 802 765</text:p>
          </table:table-cell>
          <table:table-cell office:value-type="float" office:value="56572728.265177369" table:style-name="ce29">
            <text:p>56 572 72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002375126.9530801" table:style-name="ce29">
            <text:p>1 002 375 127</text:p>
          </table:table-cell>
          <table:table-cell office:value-type="float" office:value="689619501.16637015" table:style-name="ce29">
            <text:p>689 619 501</text:p>
          </table:table-cell>
          <table:table-cell office:value-type="float" office:value="205695700.82201335" table:style-name="ce29">
            <text:p>205 695 701</text:p>
          </table:table-cell>
          <table:table-cell office:value-type="float" office:value="107059924.96469668" table:style-name="ce29">
            <text:p>107 059 925</text:p>
          </table:table-cell>
          <table:table-cell office:value-type="float" office:value="16355983.528150238" table:style-name="ce29">
            <text:p>16 355 984</text:p>
          </table:table-cell>
          <table:table-cell office:value-type="float" office:value="0" table:style-name="ce29">
            <text:p>0</text:p>
          </table:table-cell>
          <table:table-cell office:value-type="float" office:value="0" table:style-name="ce29">
            <text:p>0</text:p>
          </table:table-cell>
          <table:table-cell table:style-name="ce14"/>
          <table:table-cell table:number-columns-repeated="16354"/>
        </table:table-row>
        <table:table-row table:style-name="ro8">
          <table:table-cell office:value-type="string" table:style-name="ce12">
            <text:p>D</text:p>
          </table:table-cell>
          <table:table-cell office:value-type="string" table:number-columns-spanned="3" table:number-rows-spanned="1" table:style-name="ce78">
            <text:p>Electricity, gas, steam and air conditioning supply</text:p>
          </table:table-cell>
          <table:covered-table-cell table:number-columns-repeated="2"/>
          <table:table-cell office:value-type="float" office:value="222878774.77450106" table:style-name="ce28">
            <text:p>222 878 775</text:p>
          </table:table-cell>
          <table:table-cell office:value-type="float" office:value="0" table:style-name="ce13">
            <text:p>0</text:p>
          </table:table-cell>
          <table:table-cell office:value-type="float" office:value="0" table:style-name="ce13">
            <text:p>0</text:p>
          </table:table-cell>
          <table:table-cell office:value-type="float" office:value="222878774.77450106" table:style-name="ce13">
            <text:p>222 878 77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22878774.77450109" table:style-name="ce13">
            <text:p>222 878 775</text:p>
          </table:table-cell>
          <table:table-cell office:value-type="float" office:value="194030882.07980239" table:style-name="ce13">
            <text:p>194 030 882</text:p>
          </table:table-cell>
          <table:table-cell office:value-type="float" office:value="28847892.694698676" table:style-name="ce13">
            <text:p>28 847 89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4"/>
          <table:table-cell table:number-columns-repeated="16354"/>
        </table:table-row>
        <table:table-row table:style-name="ro10">
          <table:table-cell office:value-type="string" table:style-name="ce9">
            <text:p>E</text:p>
          </table:table-cell>
          <table:table-cell office:value-type="string" table:number-columns-spanned="3" table:number-rows-spanned="1" table:style-name="ce80">
            <text:p>Water supply; sewerage, waste management and remediation activities</text:p>
          </table:table-cell>
          <table:covered-table-cell table:number-columns-repeated="2"/>
          <table:table-cell office:value-type="float" office:value="507142833.15302742" table:style-name="ce28">
            <text:p>507 142 833</text:p>
          </table:table-cell>
          <table:table-cell office:value-type="float" office:value="507142833.15302742" table:style-name="ce30">
            <text:p>507 142 83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5199338.585497603" table:style-name="ce30">
            <text:p>95 199 339</text:p>
          </table:table-cell>
          <table:table-cell office:value-type="float" office:value="296716382.71716309" table:style-name="ce30">
            <text:p>296 716 38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86636.1111512054" table:style-name="ce30">
            <text:p>2 186 636</text:p>
          </table:table-cell>
          <table:table-cell office:value-type="float" office:value="0" table:style-name="ce30">
            <text:p>0</text:p>
          </table:table-cell>
          <table:table-cell office:value-type="float" office:value="2186636.1111512054" table:style-name="ce30">
            <text:p>2 186 636</text:p>
          </table:table-cell>
          <table:table-cell office:value-type="float" office:value="0" table:style-name="ce30">
            <text:p>0</text:p>
          </table:table-cell>
          <table:table-cell office:value-type="float" office:value="22083231.251091648" table:style-name="ce30">
            <text:p>22 083 231</text:p>
          </table:table-cell>
          <table:table-cell office:value-type="float" office:value="0" table:style-name="ce30">
            <text:p>0</text:p>
          </table:table-cell>
          <table:table-cell office:value-type="float" office:value="0" table:style-name="ce30">
            <text:p>0</text:p>
          </table:table-cell>
          <table:table-cell office:value-type="float" office:value="22083231.251091648" table:style-name="ce30">
            <text:p>22 083 231</text:p>
          </table:table-cell>
          <table:table-cell office:value-type="float" office:value="90957244.488123879" table:style-name="ce30">
            <text:p>90 957 244</text:p>
          </table:table-cell>
          <table:table-cell office:value-type="float" office:value="0" table:style-name="ce30">
            <text:p>0</text:p>
          </table:table-cell>
          <table:table-cell office:value-type="float" office:value="0" table:style-name="ce30">
            <text:p>0</text:p>
          </table:table-cell>
          <table:table-cell table:style-name="ce14"/>
          <table:table-cell table:number-columns-repeated="16354"/>
        </table:table-row>
        <table:table-row table:style-name="ro8">
          <table:table-cell office:value-type="string" table:style-name="ce9">
            <text:p>F</text:p>
          </table:table-cell>
          <table:table-cell office:value-type="string" table:number-columns-spanned="3" table:number-rows-spanned="1" table:style-name="ce78">
            <text:p>Construction</text:p>
          </table:table-cell>
          <table:covered-table-cell table:number-columns-repeated="2"/>
          <table:table-cell office:value-type="float" office:value="605226940.94683564" table:style-name="ce28">
            <text:p>605 226 941</text:p>
          </table:table-cell>
          <table:table-cell office:value-type="float" office:value="436794261.82846248" table:style-name="ce30">
            <text:p>436 794 262</text:p>
          </table:table-cell>
          <table:table-cell office:value-type="float" office:value="48647221.014411248" table:style-name="ce30">
            <text:p>48 647 221</text:p>
          </table:table-cell>
          <table:table-cell office:value-type="float" office:value="87234219.549272329" table:style-name="ce30">
            <text:p>87 234 220</text:p>
          </table:table-cell>
          <table:table-cell office:value-type="float" office:value="12052398.910052702" table:style-name="ce30">
            <text:p>12 052 399</text:p>
          </table:table-cell>
          <table:table-cell office:value-type="float" office:value="20498839.644636851" table:style-name="ce30">
            <text:p>20 498 840</text:p>
          </table:table-cell>
          <table:table-cell office:value-type="float" office:value="0" table:style-name="ce30">
            <text:p>0</text:p>
          </table:table-cell>
          <table:table-cell office:value-type="float" office:value="245003402.27211356" table:style-name="ce30">
            <text:p>245 003 402</text:p>
          </table:table-cell>
          <table:table-cell office:value-type="float" office:value="0" table:style-name="ce30">
            <text:p>0</text:p>
          </table:table-cell>
          <table:table-cell office:value-type="float" office:value="10338781.912377479" table:style-name="ce30">
            <text:p>10 338 782</text:p>
          </table:table-cell>
          <table:table-cell office:value-type="float" office:value="755363.20697586308" table:style-name="ce30">
            <text:p>755 363</text:p>
          </table:table-cell>
          <table:table-cell office:value-type="float" office:value="0" table:style-name="ce30">
            <text:p>0</text:p>
          </table:table-cell>
          <table:table-cell office:value-type="float" office:value="0" table:style-name="ce30">
            <text:p>0</text:p>
          </table:table-cell>
          <table:table-cell office:value-type="float" office:value="31117304.611240499" table:style-name="ce30">
            <text:p>31 117 30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6043397.31241375" table:style-name="ce30">
            <text:p>266 043 397</text:p>
          </table:table-cell>
          <table:table-cell office:value-type="float" office:value="90877841.666889772" table:style-name="ce30">
            <text:p>90 877 842</text:p>
          </table:table-cell>
          <table:table-cell office:value-type="float" office:value="175165555.645524" table:style-name="ce30">
            <text:p>175 165 556</text:p>
          </table:table-cell>
          <table:table-cell office:value-type="float" office:value="0" table:style-name="ce30">
            <text:p>0</text:p>
          </table:table-cell>
          <table:table-cell office:value-type="float" office:value="51968691.631714389" table:style-name="ce30">
            <text:p>51 968 692</text:p>
          </table:table-cell>
          <table:table-cell office:value-type="float" office:value="0" table:style-name="ce30">
            <text:p>0</text:p>
          </table:table-cell>
          <table:table-cell office:value-type="float" office:value="0" table:style-name="ce30">
            <text:p>0</text:p>
          </table:table-cell>
          <table:table-cell table:style-name="ce14"/>
          <table:table-cell table:number-columns-repeated="16354"/>
        </table:table-row>
        <table:table-row table:style-name="ro10">
          <table:table-cell office:value-type="string" table:style-name="ce9">
            <text:p>G</text:p>
          </table:table-cell>
          <table:table-cell office:value-type="string" table:number-columns-spanned="3" table:number-rows-spanned="1" table:style-name="ce80">
            <text:p>Wholesale and retail trade; repair of motor vehicles and motorcycles</text:p>
          </table:table-cell>
          <table:covered-table-cell table:number-columns-repeated="2"/>
          <table:table-cell office:value-type="float" office:value="3445761.4427705081" table:style-name="ce28">
            <text:p>3 445 761</text:p>
          </table:table-cell>
          <table:table-cell office:value-type="float" office:value="3445761.4427705081" table:style-name="ce30">
            <text:p>3 445 76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45761.4427705081" table:style-name="ce30">
            <text:p>3 445 76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14"/>
          <table:table-cell table:number-columns-repeated="16354"/>
        </table:table-row>
        <table:table-row table:style-name="ro8">
          <table:table-cell office:value-type="string" table:style-name="ce12">
            <text:p>I</text:p>
          </table:table-cell>
          <table:table-cell office:value-type="string" table:number-columns-spanned="3" table:number-rows-spanned="1" table:style-name="ce78">
            <text:p>Accommodation and food service activities</text:p>
          </table:table-cell>
          <table:covered-table-cell table:number-columns-repeated="2"/>
          <table:table-cell office:value-type="float" office:value="7796191.3198948996" table:style-name="ce28">
            <text:p>7 796 191</text:p>
          </table:table-cell>
          <table:table-cell office:value-type="float" office:value="7796191.3198948996" table:style-name="ce31">
            <text:p>7 796 19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898095.6599474498" table:style-name="ce31">
            <text:p>3 898 096</text:p>
          </table:table-cell>
          <table:table-cell office:value-type="float" office:value="1949047.8299737249" table:style-name="ce31">
            <text:p>1 949 04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949047.8299737249" table:style-name="ce31">
            <text:p>1 949 048</text:p>
          </table:table-cell>
          <table:table-cell office:value-type="float" office:value="0" table:style-name="ce31">
            <text:p>0</text:p>
          </table:table-cell>
          <table:table-cell office:value-type="float" office:value="1949047.8299737249" table:style-name="ce31">
            <text:p>1 949 04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14"/>
          <table:table-cell table:number-columns-repeated="16354"/>
        </table:table-row>
        <table:table-row table:style-name="ro10">
          <table:table-cell office:value-type="string" table:style-name="ce9">
            <text:p>J, K, M</text:p>
          </table:table-cell>
          <table:table-cell office:value-type="string" table:number-columns-spanned="3" table:number-rows-spanned="1" table:style-name="ce80">
            <text:p>Information and communication; financial and insurance activities; professional, scientific and technical activities</text:p>
          </table:table-cell>
          <table:covered-table-cell table:number-columns-repeated="2"/>
          <table:table-cell office:value-type="float" office:value="246199231.3740012" table:style-name="ce28">
            <text:p>246 199 231</text:p>
          </table:table-cell>
          <table:table-cell office:value-type="float" office:value="246199231.3740012" table:style-name="ce29">
            <text:p>246 199 23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100624.0586908837" table:style-name="ce29">
            <text:p>4 100 624</text:p>
          </table:table-cell>
          <table:table-cell office:value-type="float" office:value="35081349.610983752" table:style-name="ce29">
            <text:p>35 081 350</text:p>
          </table:table-cell>
          <table:table-cell office:value-type="float" office:value="13964529.650949398" table:style-name="ce29">
            <text:p>13 964 530</text:p>
          </table:table-cell>
          <table:table-cell office:value-type="float" office:value="2701203.0283691613" table:style-name="ce29">
            <text:p>2 701 203</text:p>
          </table:table-cell>
          <table:table-cell office:value-type="float" office:value="3495999.410776177" table:style-name="ce29">
            <text:p>3 495 999</text:p>
          </table:table-cell>
          <table:table-cell office:value-type="float" office:value="12460504.422244824" table:style-name="ce29">
            <text:p>12 460 504</text:p>
          </table:table-cell>
          <table:table-cell office:value-type="float" office:value="28464618.870198604" table:style-name="ce29">
            <text:p>28 464 619</text:p>
          </table:table-cell>
          <table:table-cell office:value-type="float" office:value="3495999.410776177" table:style-name="ce29">
            <text:p>3 495 99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07524056.03830713" table:style-name="ce29">
            <text:p>107 524 056</text:p>
          </table:table-cell>
          <table:table-cell office:value-type="float" office:value="17059170.600374978" table:style-name="ce29">
            <text:p>17 059 171</text:p>
          </table:table-cell>
          <table:table-cell office:value-type="float" office:value="90464885.437932149" table:style-name="ce29">
            <text:p>90 464 885</text:p>
          </table:table-cell>
          <table:table-cell office:value-type="float" office:value="0" table:style-name="ce29">
            <text:p>0</text:p>
          </table:table-cell>
          <table:table-cell office:value-type="float" office:value="0" table:style-name="ce29">
            <text:p>0</text:p>
          </table:table-cell>
          <table:table-cell office:value-type="float" office:value="19260095.944621958" table:style-name="ce29">
            <text:p>19 260 096</text:p>
          </table:table-cell>
          <table:table-cell office:value-type="float" office:value="15650250.92808314" table:style-name="ce29">
            <text:p>15 650 251</text:p>
          </table:table-cell>
          <table:table-cell table:style-name="ce14"/>
          <table:table-cell table:number-columns-repeated="16354"/>
        </table:table-row>
        <table:table-row table:style-name="ro8">
          <table:table-cell office:value-type="string" table:style-name="ce12">
            <text:p>N, P</text:p>
          </table:table-cell>
          <table:table-cell office:value-type="string" table:number-columns-spanned="3" table:number-rows-spanned="1" table:style-name="ce78">
            <text:p>Administrative and support service activities; education</text:p>
          </table:table-cell>
          <table:covered-table-cell table:number-columns-repeated="2"/>
          <table:table-cell office:value-type="float" office:value="72440410.396533415" table:style-name="ce28">
            <text:p>72 440 410</text:p>
          </table:table-cell>
          <table:table-cell office:value-type="float" office:value="72440410.396533415" table:style-name="ce22">
            <text:p>72 440 41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981774.604856666" table:style-name="ce22">
            <text:p>23 981 775</text:p>
          </table:table-cell>
          <table:table-cell office:value-type="float" office:value="0" table:style-name="ce22">
            <text:p>0</text:p>
          </table:table-cell>
          <table:table-cell office:value-type="float" office:value="11668233.026852001" table:style-name="ce22">
            <text:p>11 668 233</text:p>
          </table:table-cell>
          <table:table-cell office:value-type="float" office:value="0" table:style-name="ce22">
            <text:p>0</text:p>
          </table:table-cell>
          <table:table-cell office:value-type="float" office:value="2361125.9668929866" table:style-name="ce22">
            <text:p>2 361 126</text:p>
          </table:table-cell>
          <table:table-cell office:value-type="float" office:value="17132357.625323281" table:style-name="ce22">
            <text:p>17 132 35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4561.54728519722" table:style-name="ce22">
            <text:p>164 562</text:p>
          </table:table-cell>
          <table:table-cell office:value-type="float" office:value="0" table:style-name="ce22">
            <text:p>0</text:p>
          </table:table-cell>
          <table:table-cell office:value-type="float" office:value="164561.54728519722" table:style-name="ce22">
            <text:p>164 562</text:p>
          </table:table-cell>
          <table:table-cell office:value-type="float" office:value="0" table:style-name="ce22">
            <text:p>0</text:p>
          </table:table-cell>
          <table:table-cell office:value-type="float" office:value="0" table:style-name="ce22">
            <text:p>0</text:p>
          </table:table-cell>
          <table:table-cell office:value-type="float" office:value="17132357.625323281" table:style-name="ce22">
            <text:p>17 132 358</text:p>
          </table:table-cell>
          <table:table-cell office:value-type="float" office:value="0" table:style-name="ce22">
            <text:p>0</text:p>
          </table:table-cell>
          <table:table-cell table:style-name="ce14"/>
          <table:table-cell table:number-columns-repeated="16354"/>
        </table:table-row>
        <table:table-row table:style-name="ro10">
          <table:table-cell office:value-type="string" table:style-name="ce9">
            <text:p>R, S</text:p>
          </table:table-cell>
          <table:table-cell office:value-type="string" table:number-columns-spanned="3" table:number-rows-spanned="1" table:style-name="ce80">
            <text:p>Arts, entertainment and recreation; other service activities</text:p>
          </table:table-cell>
          <table:covered-table-cell table:number-columns-repeated="2"/>
          <table:table-cell office:value-type="float" office:value="6772448.6482595429" table:style-name="ce28">
            <text:p>6 772 449</text:p>
          </table:table-cell>
          <table:table-cell office:value-type="float" office:value="6772448.6482595429" table:style-name="ce28">
            <text:p>6 772 44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578190.2966409049" table:style-name="ce28">
            <text:p>1 578 190</text:p>
          </table:table-cell>
          <table:table-cell office:value-type="float" office:value="0" table:style-name="ce28">
            <text:p>0</text:p>
          </table:table-cell>
          <table:table-cell office:value-type="float" office:value="0" table:style-name="ce28">
            <text:p>0</text:p>
          </table:table-cell>
          <table:table-cell office:value-type="float" office:value="1853935.4003636078" table:style-name="ce28">
            <text:p>1 853 93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340322.95125503" table:style-name="ce28">
            <text:p>3 340 323</text:p>
          </table:table-cell>
          <table:table-cell office:value-type="float" office:value="1280144.8072616328" table:style-name="ce28">
            <text:p>1 280 145</text:p>
          </table:table-cell>
          <table:table-cell office:value-type="float" office:value="2060178.143993397" table:style-name="ce28">
            <text:p>2 060 17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16"/>
          <table:table-cell table:number-columns-repeated="16354"/>
        </table:table-row>
        <table:table-row table:style-name="ro8">
          <table:table-cell office:value-type="string" table:number-columns-spanned="4" table:number-rows-spanned="1" table:style-name="ce79">
            <text:p>General government</text:p>
          </table:table-cell>
          <table:covered-table-cell table:number-columns-repeated="3"/>
          <table:table-cell office:value-type="float" office:value="9308689.1660354845" table:style-name="ce28">
            <text:p>9 308 689</text:p>
          </table:table-cell>
          <table:table-cell office:value-type="float" office:value="9308689.1660354845" table:style-name="ce31">
            <text:p>9 308 68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958364.6126195686" table:style-name="ce31">
            <text:p>4 958 365</text:p>
          </table:table-cell>
          <table:table-cell office:value-type="float" office:value="137824.57520735171" table:style-name="ce31">
            <text:p>137 825</text:p>
          </table:table-cell>
          <table:table-cell office:value-type="float" office:value="648701.09373326646" table:style-name="ce31">
            <text:p>648 701</text:p>
          </table:table-cell>
          <table:table-cell office:value-type="float" office:value="0" table:style-name="ce31">
            <text:p>0</text:p>
          </table:table-cell>
          <table:table-cell office:value-type="float" office:value="973068.24665619805" table:style-name="ce31">
            <text:p>973 068</text:p>
          </table:table-cell>
          <table:table-cell office:value-type="float" office:value="999648.33176863485" table:style-name="ce31">
            <text:p>999 648</text:p>
          </table:table-cell>
          <table:table-cell office:value-type="float" office:value="860385.58839804435" table:style-name="ce31">
            <text:p>860 386</text:p>
          </table:table-cell>
          <table:table-cell office:value-type="float" office:value="126.26921118080789" table:style-name="ce31">
            <text:p>12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2772.314514465528" table:style-name="ce31">
            <text:p>32 772</text:p>
          </table:table-cell>
          <table:table-cell office:value-type="float" office:value="32772.314514465528" table:style-name="ce31">
            <text:p>32 77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97798.13392677519" table:style-name="ce31">
            <text:p>697 798</text:p>
          </table:table-cell>
          <table:table-cell office:value-type="float" office:value="0" table:style-name="ce31">
            <text:p>0</text:p>
          </table:table-cell>
          <table:table-cell table:style-name="ce14"/>
          <table:table-cell table:number-columns-repeated="16354"/>
        </table:table-row>
        <table:table-row table:style-name="ro11">
          <table:table-cell office:value-type="string" table:number-columns-spanned="4" table:number-rows-spanned="1" table:style-name="ce81">
            <text:p>TOTAL</text:p>
          </table:table-cell>
          <table:covered-table-cell table:number-columns-repeated="3"/>
          <table:table-cell office:value-type="float" office:value="3381985888.2473726" table:style-name="ce32">
            <text:p>3 381 985 888</text:p>
          </table:table-cell>
          <table:table-cell office:value-type="float" office:value="1327075214.6021173" table:style-name="ce33">
            <text:p>1 327 075 215</text:p>
          </table:table-cell>
          <table:table-cell office:value-type="float" office:value="316440029.31433946" table:style-name="ce33">
            <text:p>316 440 029</text:p>
          </table:table-cell>
          <table:table-cell office:value-type="float" office:value="851622662.55000365" table:style-name="ce33">
            <text:p>851 622 663</text:p>
          </table:table-cell>
          <table:table-cell office:value-type="float" office:value="157897661.94011778" table:style-name="ce33">
            <text:p>157 897 662</text:p>
          </table:table-cell>
          <table:table-cell office:value-type="float" office:value="728950319.84079456" table:style-name="ce33">
            <text:p>728 950 320</text:p>
          </table:table-cell>
          <table:table-cell office:value-type="float" office:value="239937936.3594234" table:style-name="ce33">
            <text:p>239 937 936</text:p>
          </table:table-cell>
          <table:table-cell office:value-type="float" office:value="606171930.05916619" table:style-name="ce33">
            <text:p>606 171 930</text:p>
          </table:table-cell>
          <table:table-cell office:value-type="float" office:value="341499702.10482657" table:style-name="ce33">
            <text:p>341 499 702</text:p>
          </table:table-cell>
          <table:table-cell office:value-type="float" office:value="71871147.970238462" table:style-name="ce33">
            <text:p>71 871 148</text:p>
          </table:table-cell>
          <table:table-cell office:value-type="float" office:value="46215834.558645353" table:style-name="ce33">
            <text:p>46 215 835</text:p>
          </table:table-cell>
          <table:table-cell office:value-type="float" office:value="30592510.379336741" table:style-name="ce33">
            <text:p>30 592 510</text:p>
          </table:table-cell>
          <table:table-cell office:value-type="float" office:value="32127769.302849226" table:style-name="ce33">
            <text:p>32 127 769</text:p>
          </table:table-cell>
          <table:table-cell office:value-type="float" office:value="91186158.556405246" table:style-name="ce33">
            <text:p>91 186 159</text:p>
          </table:table-cell>
          <table:table-cell office:value-type="float" office:value="49855062.865016215" table:style-name="ce33">
            <text:p>49 855 063</text:p>
          </table:table-cell>
          <table:table-cell office:value-type="float" office:value="47668426.753865011" table:style-name="ce33">
            <text:p>47 668 427</text:p>
          </table:table-cell>
          <table:table-cell office:value-type="float" office:value="2186636.1111512054" table:style-name="ce33">
            <text:p>2 186 636</text:p>
          </table:table-cell>
          <table:table-cell office:value-type="float" office:value="0" table:style-name="ce33">
            <text:p>0</text:p>
          </table:table-cell>
          <table:table-cell office:value-type="float" office:value="1660505413.8115213" table:style-name="ce33">
            <text:p>1 660 505 414</text:p>
          </table:table-cell>
          <table:table-cell office:value-type="float" office:value="1027014435.4743125" table:style-name="ce33">
            <text:p>1 027 014 435</text:p>
          </table:table-cell>
          <table:table-cell office:value-type="float" office:value="504347822.12142038" table:style-name="ce33">
            <text:p>504 347 822</text:p>
          </table:table-cell>
          <table:table-cell office:value-type="float" office:value="129143156.21578832" table:style-name="ce33">
            <text:p>129 143 156</text:p>
          </table:table-cell>
          <table:table-cell office:value-type="float" office:value="159281919.6479885" table:style-name="ce33">
            <text:p>159 281 920</text:p>
          </table:table-cell>
          <table:table-cell office:value-type="float" office:value="37090251.70387201" table:style-name="ce33">
            <text:p>37 090 252</text:p>
          </table:table-cell>
          <table:table-cell office:value-type="float" office:value="15650250.92808314" table:style-name="ce33">
            <text:p>15 650 251</text:p>
          </table:table-cell>
          <table:table-cell table:style-name="ce18"/>
          <table:table-cell table:number-columns-repeated="16354"/>
        </table:table-row>
        <table:table-row table:style-name="ro8">
          <table:table-cell office:value-type="string" table:number-columns-spanned="29" table:number-rows-spanned="1" table:style-name="ce62">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8"/>
          <table:table-cell table:style-name="ce17"/>
          <table:table-cell table:number-columns-repeated="16354"/>
        </table:table-row>
        <table:table-row table:number-rows-repeated="11" table:style-name="ro12">
          <table:table-cell table:number-columns-repeated="2" table:style-name="ce17"/>
          <table:table-cell table:style-name="ce19"/>
          <table:table-cell table:number-columns-repeated="27" table:style-name="ce17"/>
          <table:table-cell table:number-columns-repeated="16354"/>
        </table:table-row>
        <table:table-row table:number-rows-repeated="2" table:style-name="ro12">
          <table:table-cell table:number-columns-repeated="30" table:style-name="ce17"/>
          <table:table-cell table:number-columns-repeated="16354"/>
        </table:table-row>
        <table:table-row table:style-name="ro12">
          <table:table-cell table:style-name="ce20"/>
          <table:table-cell table:number-columns-repeated="3" table:style-name="ce2"/>
          <table:table-cell table:style-name="ce21"/>
          <table:table-cell table:number-columns-repeated="16379" table:style-name="ce2"/>
        </table:table-row>
        <table:table-row table:number-rows-repeated="1048545" table:style-name="ro12">
          <table:table-cell table:number-columns-repeated="16384"/>
        </table:table-row>
      </table:table>
      <table:table table:name="Export_2016" table:style-name="ta1">
        <table:table-column table:style-name="co3" table:default-cell-style-name="ce20"/>
        <table:table-column table:style-name="co4" table:default-cell-style-name="ce2"/>
        <table:table-column table:style-name="co5" table:default-cell-style-name="ce2"/>
        <table:table-column table:style-name="co6" table:default-cell-style-name="ce2"/>
        <table:table-column table:style-name="co7" table:number-columns-repeated="26" table:default-cell-style-name="ce2"/>
        <table:table-column table:style-name="co8" table:default-cell-style-name="ce2"/>
        <table:table-column table:style-name="co1" table:number-columns-repeated="16353" table:default-cell-style-name="ce2"/>
        <table:table-row table:style-name="ro7">
          <table:table-cell office:value-type="string" table:number-columns-spanned="30" table:number-rows-spanned="1" table:style-name="ce55">
            <text:p>Environmental Goods and Services Sector Upper Austria - Export 2016</text:p>
          </table:table-cell>
          <table:covered-table-cell table:number-columns-repeated="29"/>
          <table:table-cell table:style-name="ce1"/>
          <table:table-cell table:number-columns-repeated="16353"/>
        </table:table-row>
        <table:table-row table:style-name="ro8">
          <table:table-cell office:value-type="string" table:number-columns-spanned="1" table:number-rows-spanned="3" table:style-name="ce65">
            <text:p>NACE section</text:p>
          </table:table-cell>
          <table:table-cell office:value-type="string" table:number-columns-spanned="3" table:number-rows-spanned="3" table:style-name="ce65">
            <text:p>Name</text:p>
          </table:table-cell>
          <table:covered-table-cell table:number-columns-repeated="2"/>
          <table:table-cell office:value-type="string" table:number-columns-spanned="1" table:number-rows-spanned="3" table:style-name="ce66">
            <text:p>Total environmental export</text:p>
            <text:p>(in Euro)</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0" table:number-rows-spanned="1" table:style-name="ce64">
            <text:p>Environmental domains</text:p>
          </table:table-cell>
          <table:covered-table-cell table:number-columns-repeated="19"/>
          <table:table-cell table:number-columns-repeated="16354"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65">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8" table:number-rows-spanned="1" table:style-name="ce64">
            <text:p>Environmental protection activities</text:p>
          </table:table-cell>
          <table:covered-table-cell table:number-columns-repeated="7"/>
          <table:table-cell office:value-type="string" table:number-columns-spanned="12" table:number-rows-spanned="1" table:style-name="ce64">
            <text:p>Resource management activities</text:p>
          </table:table-cell>
          <table:covered-table-cell table:number-columns-repeated="11"/>
          <table:table-cell table:number-columns-repeated="16354" table:style-name="ce2"/>
        </table:table-row>
        <table:table-row table:style-name="ro9">
          <table:covered-table-cell/>
          <table:covered-table-cell/>
          <table:covered-table-cell table:number-columns-repeated="2"/>
          <table:covered-table-cell/>
          <table:covered-table-cell/>
          <table:table-cell office:value-type="string" table:style-name="ce26">
            <text:p>Connected goods</text:p>
          </table:table-cell>
          <table:table-cell office:value-type="string" table:style-name="ce26">
            <text:p>Environment-friendly goods</text:p>
          </table:table-cell>
          <table:table-cell office:value-type="string" table:style-name="ce26">
            <text:p>End-of-pipe technologies</text:p>
          </table:table-cell>
          <table:table-cell office:value-type="string" table:style-name="ce26">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ext:p>protection against radiation</text:p>
          </table:table-cell>
          <table:table-cell office:value-type="string" table:style-name="ce4">
            <text:p>Protection of biodiversity and landscapes</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4" table:style-name="ce2"/>
        </table:table-row>
        <table:table-row table:style-name="ro8">
          <table:table-cell office:value-type="string" table:style-name="ce6">
            <text:p>A</text:p>
          </table:table-cell>
          <table:table-cell office:value-type="string" table:number-columns-spanned="3" table:number-rows-spanned="1" table:style-name="ce78">
            <text:p>Agriculture, forestry and fishing</text:p>
          </table:table-cell>
          <table:covered-table-cell table:number-columns-repeated="2"/>
          <table:table-cell office:value-type="float" office:value="37564142.906631656" table:style-name="ce34">
            <text:p>37 564 143</text:p>
          </table:table-cell>
          <table:table-cell office:value-type="float" office:value="0" table:style-name="ce35">
            <text:p>0</text:p>
          </table:table-cell>
          <table:table-cell office:value-type="float" office:value="0" table:style-name="ce35">
            <text:p>0</text:p>
          </table:table-cell>
          <table:table-cell office:value-type="float" office:value="37564142.906631656" table:style-name="ce35">
            <text:p>37 564 14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0663529.467996169" table:style-name="ce35">
            <text:p>30 663 52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023129.646376404" table:style-name="ce35">
            <text:p>5 023 130</text:p>
          </table:table-cell>
          <table:table-cell office:value-type="float" office:value="5023129.646376404" table:style-name="ce35">
            <text:p>5 023 130</text:p>
          </table:table-cell>
          <table:table-cell office:value-type="float" office:value="0" table:style-name="ce35">
            <text:p>0</text:p>
          </table:table-cell>
          <table:table-cell office:value-type="float" office:value="0" table:style-name="ce35">
            <text:p>0</text:p>
          </table:table-cell>
          <table:table-cell office:value-type="float" office:value="1877483.792259081" table:style-name="ce35">
            <text:p>1 877 484</text:p>
          </table:table-cell>
          <table:table-cell office:value-type="float" office:value="1877483.792259081" table:style-name="ce35">
            <text:p>1 877 48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7"/>
          <table:table-cell table:number-columns-repeated="16353"/>
        </table:table-row>
        <table:table-row table:style-name="ro8">
          <table:table-cell office:value-type="string" table:style-name="ce9">
            <text:p>C</text:p>
          </table:table-cell>
          <table:table-cell office:value-type="string" table:number-columns-spanned="3" table:number-rows-spanned="1" table:style-name="ce78">
            <text:p>Manufacturing</text:p>
          </table:table-cell>
          <table:covered-table-cell table:number-columns-repeated="2"/>
          <table:table-cell office:value-type="float" office:value="1745227568.1439071" table:style-name="ce35">
            <text:p>1 745 227 568</text:p>
          </table:table-cell>
          <table:table-cell office:value-type="float" office:value="824462.05752963736" table:style-name="ce36">
            <text:p>824 462</text:p>
          </table:table-cell>
          <table:table-cell office:value-type="float" office:value="192565041.17187667" table:style-name="ce36">
            <text:p>192 565 041</text:p>
          </table:table-cell>
          <table:table-cell office:value-type="float" office:value="393467066.9443965" table:style-name="ce36">
            <text:p>393 467 067</text:p>
          </table:table-cell>
          <table:table-cell office:value-type="float" office:value="252933805.92312586" table:style-name="ce36">
            <text:p>252 933 806</text:p>
          </table:table-cell>
          <table:table-cell office:value-type="float" office:value="905437192.04697835" table:style-name="ce36">
            <text:p>905 437 192</text:p>
          </table:table-cell>
          <table:table-cell office:value-type="float" office:value="229653768.2699329" table:style-name="ce36">
            <text:p>229 653 768</text:p>
          </table:table-cell>
          <table:table-cell office:value-type="float" office:value="77091568.78840287" table:style-name="ce36">
            <text:p>77 091 569</text:p>
          </table:table-cell>
          <table:table-cell office:value-type="float" office:value="38092604.736918151" table:style-name="ce36">
            <text:p>38 092 605</text:p>
          </table:table-cell>
          <table:table-cell office:value-type="float" office:value="16684746.156847522" table:style-name="ce36">
            <text:p>16 684 746</text:p>
          </table:table-cell>
          <table:table-cell office:value-type="float" office:value="51721254.715881288" table:style-name="ce36">
            <text:p>51 721 255</text:p>
          </table:table-cell>
          <table:table-cell office:value-type="float" office:value="44921336.511798188" table:style-name="ce36">
            <text:p>44 921 337</text:p>
          </table:table-cell>
          <table:table-cell office:value-type="float" office:value="0" table:style-name="ce36">
            <text:p>0</text:p>
          </table:table-cell>
          <table:table-cell office:value-type="float" office:value="1764600" table:style-name="ce36">
            <text:p>1 764 600</text:p>
          </table:table-cell>
          <table:table-cell office:value-type="float" office:value="51721254.715881288" table:style-name="ce36">
            <text:p>51 721 25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73726843.520896" table:style-name="ce36">
            <text:p>1 173 726 844</text:p>
          </table:table-cell>
          <table:table-cell office:value-type="float" office:value="882186459.57957339" table:style-name="ce36">
            <text:p>882 186 460</text:p>
          </table:table-cell>
          <table:table-cell office:value-type="float" office:value="145343283.94132274" table:style-name="ce36">
            <text:p>145 343 284</text:p>
          </table:table-cell>
          <table:table-cell office:value-type="float" office:value="146197100" table:style-name="ce36">
            <text:p>146 197 100</text:p>
          </table:table-cell>
          <table:table-cell office:value-type="float" office:value="58541844.5" table:style-name="ce36">
            <text:p>58 541 845</text:p>
          </table:table-cell>
          <table:table-cell office:value-type="float" office:value="0" table:style-name="ce36">
            <text:p>0</text:p>
          </table:table-cell>
          <table:table-cell office:value-type="float" office:value="0" table:style-name="ce36">
            <text:p>0</text:p>
          </table:table-cell>
          <table:table-cell table:style-name="ce14"/>
          <table:table-cell table:number-columns-repeated="16353"/>
        </table:table-row>
        <table:table-row table:style-name="ro8">
          <table:table-cell office:value-type="string" table:style-name="ce12">
            <text:p>D</text:p>
          </table:table-cell>
          <table:table-cell office:value-type="string" table:number-columns-spanned="3" table:number-rows-spanned="1" table:style-name="ce78">
            <text:p>Electricity, gas, steam and air conditioning supply</text:p>
          </table:table-cell>
          <table:covered-table-cell table:number-columns-repeated="2"/>
          <table:table-cell office:value-type="float" office:value="113129798.12789331" table:style-name="ce35">
            <text:p>113 129 798</text:p>
          </table:table-cell>
          <table:table-cell office:value-type="float" office:value="0" table:style-name="ce37">
            <text:p>0</text:p>
          </table:table-cell>
          <table:table-cell office:value-type="float" office:value="0" table:style-name="ce37">
            <text:p>0</text:p>
          </table:table-cell>
          <table:table-cell office:value-type="float" office:value="113129798.12789331" table:style-name="ce37">
            <text:p>113 129 79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3129798.12789331" table:style-name="ce37">
            <text:p>113 129 798</text:p>
          </table:table-cell>
          <table:table-cell office:value-type="float" office:value="113129798.12789331" table:style-name="ce37">
            <text:p>113 129 79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14"/>
          <table:table-cell table:number-columns-repeated="16353"/>
        </table:table-row>
        <table:table-row table:style-name="ro10">
          <table:table-cell office:value-type="string" table:style-name="ce9">
            <text:p>E</text:p>
          </table:table-cell>
          <table:table-cell office:value-type="string" table:number-columns-spanned="3" table:number-rows-spanned="1" table:style-name="ce80">
            <text:p>Water supply; sewerage, waste management and remediation activities</text:p>
          </table:table-cell>
          <table:covered-table-cell table:number-columns-repeated="2"/>
          <table:table-cell office:value-type="float" office:value="34789800.994097926" table:style-name="ce35">
            <text:p>34 789 801</text:p>
          </table:table-cell>
          <table:table-cell office:value-type="float" office:value="34789800.994097926" table:style-name="ce38">
            <text:p>34 789 80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3421.148867116295" table:style-name="ce38">
            <text:p>83 421</text:p>
          </table:table-cell>
          <table:table-cell office:value-type="float" office:value="24998456.391927801" table:style-name="ce38">
            <text:p>24 998 45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84224.83776951936" table:style-name="ce38">
            <text:p>184 225</text:p>
          </table:table-cell>
          <table:table-cell office:value-type="float" office:value="0" table:style-name="ce38">
            <text:p>0</text:p>
          </table:table-cell>
          <table:table-cell office:value-type="float" office:value="184224.83776951936" table:style-name="ce38">
            <text:p>184 225</text:p>
          </table:table-cell>
          <table:table-cell office:value-type="float" office:value="0" table:style-name="ce38">
            <text:p>0</text:p>
          </table:table-cell>
          <table:table-cell office:value-type="float" office:value="1860519.7608838987" table:style-name="ce38">
            <text:p>1 860 520</text:p>
          </table:table-cell>
          <table:table-cell office:value-type="float" office:value="0" table:style-name="ce38">
            <text:p>0</text:p>
          </table:table-cell>
          <table:table-cell office:value-type="float" office:value="0" table:style-name="ce38">
            <text:p>0</text:p>
          </table:table-cell>
          <table:table-cell office:value-type="float" office:value="1860519.7608838987" table:style-name="ce38">
            <text:p>1 860 520</text:p>
          </table:table-cell>
          <table:table-cell office:value-type="float" office:value="7663178.8546495913" table:style-name="ce38">
            <text:p>7 663 179</text:p>
          </table:table-cell>
          <table:table-cell office:value-type="float" office:value="0" table:style-name="ce38">
            <text:p>0</text:p>
          </table:table-cell>
          <table:table-cell office:value-type="float" office:value="0" table:style-name="ce38">
            <text:p>0</text:p>
          </table:table-cell>
          <table:table-cell table:style-name="ce14"/>
          <table:table-cell table:number-columns-repeated="16353"/>
        </table:table-row>
        <table:table-row table:style-name="ro8">
          <table:table-cell office:value-type="string" table:style-name="ce9">
            <text:p>F</text:p>
          </table:table-cell>
          <table:table-cell office:value-type="string" table:number-columns-spanned="3" table:number-rows-spanned="1" table:style-name="ce78">
            <text:p>Construction</text:p>
          </table:table-cell>
          <table:covered-table-cell table:number-columns-repeated="2"/>
          <table:table-cell office:value-type="float" office:value="34219075.349980451" table:style-name="ce35">
            <text:p>34 219 075</text:p>
          </table:table-cell>
          <table:table-cell office:value-type="float" office:value="1707234.0600537339" table:style-name="ce38">
            <text:p>1 707 234</text:p>
          </table:table-cell>
          <table:table-cell office:value-type="float" office:value="8646280.1986918487" table:style-name="ce38">
            <text:p>8 646 280</text:p>
          </table:table-cell>
          <table:table-cell office:value-type="float" office:value="0" table:style-name="ce38">
            <text:p>0</text:p>
          </table:table-cell>
          <table:table-cell office:value-type="float" office:value="22251931.399284888" table:style-name="ce38">
            <text:p>22 251 931</text:p>
          </table:table-cell>
          <table:table-cell office:value-type="float" office:value="1613629.6919499785" table:style-name="ce38">
            <text:p>1 613 630</text:p>
          </table:table-cell>
          <table:table-cell office:value-type="float" office:value="0" table:style-name="ce38">
            <text:p>0</text:p>
          </table:table-cell>
          <table:table-cell office:value-type="float" office:value="23433644.148479998" table:style-name="ce38">
            <text:p>23 433 644</text:p>
          </table:table-cell>
          <table:table-cell office:value-type="float" office:value="0" table:style-name="ce38">
            <text:p>0</text:p>
          </table:table-cell>
          <table:table-cell office:value-type="float" office:value="992800.23324299743" table:style-name="ce38">
            <text:p>992 800</text:p>
          </table:table-cell>
          <table:table-cell office:value-type="float" office:value="1483462.5281396601" table:style-name="ce38">
            <text:p>1 483 46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83462.5281396601" table:style-name="ce38">
            <text:p>1 483 46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214858.8911215076" table:style-name="ce38">
            <text:p>8 214 859</text:p>
          </table:table-cell>
          <table:table-cell office:value-type="float" office:value="7594734.6133070551" table:style-name="ce38">
            <text:p>7 594 735</text:p>
          </table:table-cell>
          <table:table-cell office:value-type="float" office:value="620124.27781445219" table:style-name="ce38">
            <text:p>620 12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14"/>
          <table:table-cell table:number-columns-repeated="16353"/>
        </table:table-row>
        <table:table-row table:style-name="ro10">
          <table:table-cell office:value-type="string" table:style-name="ce9">
            <text:p>G</text:p>
          </table:table-cell>
          <table:table-cell office:value-type="string" table:number-columns-spanned="3" table:number-rows-spanned="1" table:style-name="ce80">
            <text:p>Wholesale and retail trade; repair of motor vehicles and motorcycles</text:p>
          </table:table-cell>
          <table:covered-table-cell table:number-columns-repeated="2"/>
          <table:table-cell office:value-type="float" office:value="1089913.5987882286" table:style-name="ce35">
            <text:p>1 089 914</text:p>
          </table:table-cell>
          <table:table-cell office:value-type="float" office:value="1089913.5987882286" table:style-name="ce38">
            <text:p>1 089 91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89913.5987882286" table:style-name="ce38">
            <text:p>1 089 91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14"/>
          <table:table-cell table:number-columns-repeated="16353"/>
        </table:table-row>
        <table:table-row table:style-name="ro8">
          <table:table-cell office:value-type="string" table:style-name="ce12">
            <text:p>I</text:p>
          </table:table-cell>
          <table:table-cell office:value-type="string" table:number-columns-spanned="3" table:number-rows-spanned="1" table:style-name="ce78">
            <text:p>Accommodation and food service activities</text:p>
          </table:table-cell>
          <table:covered-table-cell table:number-columns-repeated="2"/>
          <table:table-cell office:value-type="float" office:value="1475549.6475513903" table:style-name="ce35">
            <text:p>1 475 550</text:p>
          </table:table-cell>
          <table:table-cell office:value-type="float" office:value="1475549.6475513903" table:style-name="ce39">
            <text:p>1 475 55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68887.41188784759" table:style-name="ce39">
            <text:p>368 887</text:p>
          </table:table-cell>
          <table:table-cell office:value-type="float" office:value="368887.41188784759" table:style-name="ce39">
            <text:p>368 887</text:p>
          </table:table-cell>
          <table:table-cell office:value-type="float" office:value="368887.41188784759" table:style-name="ce39">
            <text:p>368 88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68887.41188784759" table:style-name="ce39">
            <text:p>368 887</text:p>
          </table:table-cell>
          <table:table-cell office:value-type="float" office:value="0" table:style-name="ce39">
            <text:p>0</text:p>
          </table:table-cell>
          <table:table-cell office:value-type="float" office:value="368887.41188784759" table:style-name="ce39">
            <text:p>368 88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14"/>
          <table:table-cell table:number-columns-repeated="16353"/>
        </table:table-row>
        <table:table-row table:style-name="ro10">
          <table:table-cell office:value-type="string" table:style-name="ce9">
            <text:p>J, K, M</text:p>
          </table:table-cell>
          <table:table-cell office:value-type="string" table:number-columns-spanned="3" table:number-rows-spanned="1" table:style-name="ce80">
            <text:p>Information and communication; financial and insurance activities; professional, scientific and technical activities</text:p>
          </table:table-cell>
          <table:covered-table-cell table:number-columns-repeated="2"/>
          <table:table-cell office:value-type="float" office:value="60080160.508020885" table:style-name="ce35">
            <text:p>60 080 161</text:p>
          </table:table-cell>
          <table:table-cell office:value-type="float" office:value="60080160.508020885" table:style-name="ce36">
            <text:p>60 080 16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16635.9188417289" table:style-name="ce36">
            <text:p>1 116 636</text:p>
          </table:table-cell>
          <table:table-cell office:value-type="float" office:value="7531784.4513743799" table:style-name="ce36">
            <text:p>7 531 784</text:p>
          </table:table-cell>
          <table:table-cell office:value-type="float" office:value="3532757.9039559294" table:style-name="ce36">
            <text:p>3 532 758</text:p>
          </table:table-cell>
          <table:table-cell office:value-type="float" office:value="2340636.1555798287" table:style-name="ce36">
            <text:p>2 340 636</text:p>
          </table:table-cell>
          <table:table-cell office:value-type="float" office:value="996472.55113368155" table:style-name="ce36">
            <text:p>996 473</text:p>
          </table:table-cell>
          <table:table-cell office:value-type="float" office:value="0" table:style-name="ce36">
            <text:p>0</text:p>
          </table:table-cell>
          <table:table-cell office:value-type="float" office:value="1528327.6048964588" table:style-name="ce36">
            <text:p>1 528 328</text:p>
          </table:table-cell>
          <table:table-cell office:value-type="float" office:value="4992717.1569651607" table:style-name="ce36">
            <text:p>4 992 717</text:p>
          </table:table-cell>
          <table:table-cell office:value-type="float" office:value="996472.55113368155" table:style-name="ce36">
            <text:p>996 47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996472.55113368155" table:style-name="ce36">
            <text:p>996 473</text:p>
          </table:table-cell>
          <table:table-cell office:value-type="float" office:value="30274371.151460171" table:style-name="ce36">
            <text:p>30 274 371</text:p>
          </table:table-cell>
          <table:table-cell office:value-type="float" office:value="4724149.4850463616" table:style-name="ce36">
            <text:p>4 724 149</text:p>
          </table:table-cell>
          <table:table-cell office:value-type="float" office:value="25550221.66641381" table:style-name="ce36">
            <text:p>25 550 222</text:p>
          </table:table-cell>
          <table:table-cell office:value-type="float" office:value="0" table:style-name="ce36">
            <text:p>0</text:p>
          </table:table-cell>
          <table:table-cell office:value-type="float" office:value="0" table:style-name="ce36">
            <text:p>0</text:p>
          </table:table-cell>
          <table:table-cell office:value-type="float" office:value="1784827.6048964588" table:style-name="ce36">
            <text:p>1 784 828</text:p>
          </table:table-cell>
          <table:table-cell office:value-type="float" office:value="3996282.5721403924" table:style-name="ce36">
            <text:p>3 996 283</text:p>
          </table:table-cell>
          <table:table-cell table:style-name="ce14"/>
          <table:table-cell table:number-columns-repeated="16353"/>
        </table:table-row>
        <table:table-row table:style-name="ro8">
          <table:table-cell office:value-type="string" table:style-name="ce12">
            <text:p>N, P</text:p>
          </table:table-cell>
          <table:table-cell office:value-type="string" table:number-columns-spanned="3" table:number-rows-spanned="1" table:style-name="ce78">
            <text:p>Administrative and support service activities; education</text:p>
          </table:table-cell>
          <table:covered-table-cell table:number-columns-repeated="2"/>
          <table:table-cell office:value-type="float" office:value="447942.97602020064" table:style-name="ce35">
            <text:p>447 943</text:p>
          </table:table-cell>
          <table:table-cell office:value-type="float" office:value="447942.97602020064" table:style-name="ce40">
            <text:p>447 943</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349786.15717416425" table:style-name="ce40">
            <text:p>349 786</text:p>
          </table:table-cell>
          <table:table-cell office:value-type="float" office:value="0" table:style-name="ce40">
            <text:p>0</text:p>
          </table:table-cell>
          <table:table-cell office:value-type="float" office:value="0" table:style-name="ce40">
            <text:p>0</text:p>
          </table:table-cell>
          <table:table-cell office:value-type="float" office:value="98156.81884603636" table:style-name="ce40">
            <text:p>98 157</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14"/>
          <table:table-cell table:number-columns-repeated="16353"/>
        </table:table-row>
        <table:table-row table:style-name="ro10">
          <table:table-cell office:value-type="string" table:style-name="ce9">
            <text:p>R, S</text:p>
          </table:table-cell>
          <table:table-cell office:value-type="string" table:number-columns-spanned="3" table:number-rows-spanned="1" table:style-name="ce80">
            <text:p>Arts, entertainment and recreation; other service activities</text:p>
          </table:table-cell>
          <table:covered-table-cell table:number-columns-repeated="2"/>
          <table:table-cell office:value-type="float" office:value="702673.96472984867" table:style-name="ce35">
            <text:p>702 674</text:p>
          </table:table-cell>
          <table:table-cell office:value-type="float" office:value="702673.96472984867" table:style-name="ce35">
            <text:p>702 67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02673.96472984867" table:style-name="ce35">
            <text:p>702 67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16"/>
          <table:table-cell table:number-columns-repeated="16353"/>
        </table:table-row>
        <table:table-row table:style-name="ro8">
          <table:table-cell office:value-type="string" table:number-columns-spanned="4" table:number-rows-spanned="1" table:style-name="ce79">
            <text:p>General government</text:p>
          </table:table-cell>
          <table:covered-table-cell table:number-columns-repeated="3"/>
          <table:table-cell office:value-type="float" office:value="0" table:style-name="ce35">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14"/>
          <table:table-cell table:number-columns-repeated="16353"/>
        </table:table-row>
        <table:table-row table:style-name="ro11">
          <table:table-cell office:value-type="string" table:number-columns-spanned="4" table:number-rows-spanned="1" table:style-name="ce81">
            <text:p>TOTAL</text:p>
          </table:table-cell>
          <table:covered-table-cell table:number-columns-repeated="3"/>
          <table:table-cell office:value-type="float" office:value="2028726626.2176206" table:style-name="ce41">
            <text:p>2 028 726 626</text:p>
          </table:table-cell>
          <table:table-cell office:value-type="float" office:value="101117737.80679186" table:style-name="ce42">
            <text:p>101 117 738</text:p>
          </table:table-cell>
          <table:table-cell office:value-type="float" office:value="201211321.37056851" table:style-name="ce42">
            <text:p>201 211 321</text:p>
          </table:table-cell>
          <table:table-cell office:value-type="float" office:value="544161007.97892141" table:style-name="ce42">
            <text:p>544 161 008</text:p>
          </table:table-cell>
          <table:table-cell office:value-type="float" office:value="275185737.32241076" table:style-name="ce42">
            <text:p>275 185 737</text:p>
          </table:table-cell>
          <table:table-cell office:value-type="float" office:value="907050821.73892832" table:style-name="ce42">
            <text:p>907 050 822</text:p>
          </table:table-cell>
          <table:table-cell office:value-type="float" office:value="231860317.78756285" table:style-name="ce42">
            <text:p>231 860 318</text:p>
          </table:table-cell>
          <table:table-cell office:value-type="float" office:value="108509305.94901222" table:style-name="ce42">
            <text:p>108 509 306</text:p>
          </table:table-cell>
          <table:table-cell office:value-type="float" office:value="67342492.601863891" table:style-name="ce42">
            <text:p>67 342 493</text:p>
          </table:table-cell>
          <table:table-cell office:value-type="float" office:value="51050599.425554357" table:style-name="ce42">
            <text:p>51 050 599</text:p>
          </table:table-cell>
          <table:table-cell office:value-type="float" office:value="54112185.377869219" table:style-name="ce42">
            <text:p>54 112 185</text:p>
          </table:table-cell>
          <table:table-cell office:value-type="float" office:value="45019493.330644228" table:style-name="ce42">
            <text:p>45 019 493</text:p>
          </table:table-cell>
          <table:table-cell office:value-type="float" office:value="1528327.6048964588" table:style-name="ce42">
            <text:p>1 528 328</text:p>
          </table:table-cell>
          <table:table-cell office:value-type="float" office:value="6757317.1569651607" table:style-name="ce42">
            <text:p>6 757 317</text:p>
          </table:table-cell>
          <table:table-cell office:value-type="float" office:value="54201189.795154631" table:style-name="ce42">
            <text:p>54 201 190</text:p>
          </table:table-cell>
          <table:table-cell office:value-type="float" office:value="5207354.4841459235" table:style-name="ce42">
            <text:p>5 207 354</text:p>
          </table:table-cell>
          <table:table-cell office:value-type="float" office:value="5023129.646376404" table:style-name="ce42">
            <text:p>5 023 130</text:p>
          </table:table-cell>
          <table:table-cell office:value-type="float" office:value="184224.83776951936" table:style-name="ce42">
            <text:p>184 225</text:p>
          </table:table-cell>
          <table:table-cell office:value-type="float" office:value="1699146.5158635303" table:style-name="ce42">
            <text:p>1 699 147</text:p>
          </table:table-cell>
          <table:table-cell office:value-type="float" office:value="1329452762.6564016" table:style-name="ce42">
            <text:p>1 329 452 763</text:p>
          </table:table-cell>
          <table:table-cell office:value-type="float" office:value="1009512625.5980792" table:style-name="ce42">
            <text:p>1 009 512 626</text:p>
          </table:table-cell>
          <table:table-cell office:value-type="float" office:value="171882517.29743886" table:style-name="ce42">
            <text:p>171 882 517</text:p>
          </table:table-cell>
          <table:table-cell office:value-type="float" office:value="148057619.7608839" table:style-name="ce42">
            <text:p>148 057 620</text:p>
          </table:table-cell>
          <table:table-cell office:value-type="float" office:value="66205023.354649588" table:style-name="ce42">
            <text:p>66 205 023</text:p>
          </table:table-cell>
          <table:table-cell office:value-type="float" office:value="1784827.6048964588" table:style-name="ce42">
            <text:p>1 784 828</text:p>
          </table:table-cell>
          <table:table-cell office:value-type="float" office:value="3996282.5721403924" table:style-name="ce42">
            <text:p>3 996 283</text:p>
          </table:table-cell>
          <table:table-cell table:style-name="ce18"/>
          <table:table-cell table:number-columns-repeated="16353"/>
        </table:table-row>
        <table:table-row table:style-name="ro8">
          <table:table-cell office:value-type="string" table:number-columns-spanned="30" table:number-rows-spanned="1" table:style-name="ce62">
            <text:p>S: STATISTICS AUSTRIA, Regionalisation of environmental goods and services sector, on behalf of federal provinces and the ministry of sustainability and tourism. Compiled on 6 December 2018.</text:p>
          </table:table-cell>
          <table:covered-table-cell table:number-columns-repeated="29"/>
          <table:table-cell table:style-name="ce17"/>
          <table:table-cell table:number-columns-repeated="16353"/>
        </table:table-row>
        <table:table-row table:number-rows-repeated="11" table:style-name="ro12">
          <table:table-cell table:number-columns-repeated="2" table:style-name="ce17"/>
          <table:table-cell table:style-name="ce19"/>
          <table:table-cell table:number-columns-repeated="28" table:style-name="ce17"/>
          <table:table-cell table:number-columns-repeated="16353"/>
        </table:table-row>
        <table:table-row table:number-rows-repeated="2" table:style-name="ro12">
          <table:table-cell table:number-columns-repeated="31" table:style-name="ce17"/>
          <table:table-cell table:number-columns-repeated="16353"/>
        </table:table-row>
        <table:table-row table:style-name="ro12">
          <table:table-cell table:style-name="ce20"/>
          <table:table-cell table:number-columns-repeated="3" table:style-name="ce2"/>
          <table:table-cell table:style-name="ce21"/>
          <table:table-cell table:number-columns-repeated="16379" table:style-name="ce2"/>
        </table:table-row>
        <table:table-row table:number-rows-repeated="1048545" table:style-name="ro12">
          <table:table-cell table:number-columns-repeated="16384"/>
        </table:table-row>
      </table:table>
      <table:table table:name="Export_2017" table:style-name="ta1">
        <table:table-column table:style-name="co3" table:default-cell-style-name="ce20"/>
        <table:table-column table:style-name="co4" table:default-cell-style-name="ce2"/>
        <table:table-column table:style-name="co5" table:default-cell-style-name="ce2"/>
        <table:table-column table:style-name="co6" table:default-cell-style-name="ce2"/>
        <table:table-column table:style-name="co7" table:number-columns-repeated="26" table:default-cell-style-name="ce2"/>
        <table:table-column table:style-name="co8" table:default-cell-style-name="ce2"/>
        <table:table-column table:style-name="co1" table:number-columns-repeated="16353" table:default-cell-style-name="ce2"/>
        <table:table-row table:style-name="ro7">
          <table:table-cell office:value-type="string" table:number-columns-spanned="30" table:number-rows-spanned="1" table:style-name="ce55">
            <text:p>Environmental Goods and Services Sector Upper Austria - Export 2017</text:p>
          </table:table-cell>
          <table:covered-table-cell table:number-columns-repeated="29"/>
          <table:table-cell table:style-name="ce1"/>
          <table:table-cell table:number-columns-repeated="16353"/>
        </table:table-row>
        <table:table-row table:style-name="ro8">
          <table:table-cell office:value-type="string" table:number-columns-spanned="1" table:number-rows-spanned="3" table:style-name="ce65">
            <text:p>NACE section</text:p>
          </table:table-cell>
          <table:table-cell office:value-type="string" table:number-columns-spanned="3" table:number-rows-spanned="3" table:style-name="ce65">
            <text:p>Name</text:p>
          </table:table-cell>
          <table:covered-table-cell table:number-columns-repeated="2"/>
          <table:table-cell office:value-type="string" table:number-columns-spanned="1" table:number-rows-spanned="3" table:style-name="ce66">
            <text:p>Total environmental export</text:p>
            <text:p>(in Euro)</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0" table:number-rows-spanned="1" table:style-name="ce64">
            <text:p>Environmental domains</text:p>
          </table:table-cell>
          <table:covered-table-cell table:number-columns-repeated="19"/>
          <table:table-cell table:number-columns-repeated="16354"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65">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8" table:number-rows-spanned="1" table:style-name="ce64">
            <text:p>Environmental protection activities</text:p>
          </table:table-cell>
          <table:covered-table-cell table:number-columns-repeated="7"/>
          <table:table-cell office:value-type="string" table:number-columns-spanned="12" table:number-rows-spanned="1" table:style-name="ce64">
            <text:p>Resource management activities</text:p>
          </table:table-cell>
          <table:covered-table-cell table:number-columns-repeated="11"/>
          <table:table-cell table:number-columns-repeated="16354" table:style-name="ce2"/>
        </table:table-row>
        <table:table-row table:style-name="ro9">
          <table:covered-table-cell/>
          <table:covered-table-cell/>
          <table:covered-table-cell table:number-columns-repeated="2"/>
          <table:covered-table-cell/>
          <table:covered-table-cell/>
          <table:table-cell office:value-type="string" table:style-name="ce43">
            <text:p>Connected goods</text:p>
          </table:table-cell>
          <table:table-cell office:value-type="string" table:style-name="ce43">
            <text:p>Environment-friendly goods</text:p>
          </table:table-cell>
          <table:table-cell office:value-type="string" table:style-name="ce43">
            <text:p>End-of-pipe technologies</text:p>
          </table:table-cell>
          <table:table-cell office:value-type="string" table:style-name="ce43">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ext:p>protection against radiation</text:p>
          </table:table-cell>
          <table:table-cell office:value-type="string" table:style-name="ce4">
            <text:p>Protection of biodiversity and landscapes</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4" table:style-name="ce2"/>
        </table:table-row>
        <table:table-row table:style-name="ro8">
          <table:table-cell office:value-type="string" table:style-name="ce6">
            <text:p>A</text:p>
          </table:table-cell>
          <table:table-cell office:value-type="string" table:number-columns-spanned="3" table:number-rows-spanned="1" table:style-name="ce78">
            <text:p>Agriculture, forestry and fishing</text:p>
          </table:table-cell>
          <table:covered-table-cell table:number-columns-repeated="2"/>
          <table:table-cell office:value-type="float" office:value="39665671.168075725" table:style-name="ce34">
            <text:p>39 665 671</text:p>
          </table:table-cell>
          <table:table-cell office:value-type="float" office:value="0" table:style-name="ce35">
            <text:p>0</text:p>
          </table:table-cell>
          <table:table-cell office:value-type="float" office:value="0" table:style-name="ce35">
            <text:p>0</text:p>
          </table:table-cell>
          <table:table-cell office:value-type="float" office:value="39665671.168075725" table:style-name="ce35">
            <text:p>39 665 67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4500087.769743294" table:style-name="ce35">
            <text:p>34 500 08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403905.6161882011" table:style-name="ce35">
            <text:p>3 403 906</text:p>
          </table:table-cell>
          <table:table-cell office:value-type="float" office:value="3403905.6161882011" table:style-name="ce35">
            <text:p>3 403 906</text:p>
          </table:table-cell>
          <table:table-cell office:value-type="float" office:value="0" table:style-name="ce35">
            <text:p>0</text:p>
          </table:table-cell>
          <table:table-cell office:value-type="float" office:value="0" table:style-name="ce35">
            <text:p>0</text:p>
          </table:table-cell>
          <table:table-cell office:value-type="float" office:value="1761677.782144235" table:style-name="ce35">
            <text:p>1 761 678</text:p>
          </table:table-cell>
          <table:table-cell office:value-type="float" office:value="1761677.782144235" table:style-name="ce35">
            <text:p>1 761 67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7"/>
          <table:table-cell table:number-columns-repeated="16353"/>
        </table:table-row>
        <table:table-row table:style-name="ro8">
          <table:table-cell office:value-type="string" table:style-name="ce9">
            <text:p>C</text:p>
          </table:table-cell>
          <table:table-cell office:value-type="string" table:number-columns-spanned="3" table:number-rows-spanned="1" table:style-name="ce78">
            <text:p>Manufacturing</text:p>
          </table:table-cell>
          <table:covered-table-cell table:number-columns-repeated="2"/>
          <table:table-cell office:value-type="float" office:value="1900988723.2774868" table:style-name="ce35">
            <text:p>1 900 988 723</text:p>
          </table:table-cell>
          <table:table-cell office:value-type="float" office:value="1282023.5726860664" table:style-name="ce36">
            <text:p>1 282 024</text:p>
          </table:table-cell>
          <table:table-cell office:value-type="float" office:value="198826572.3987512" table:style-name="ce36">
            <text:p>198 826 572</text:p>
          </table:table-cell>
          <table:table-cell office:value-type="float" office:value="408727615.77144533" table:style-name="ce36">
            <text:p>408 727 616</text:p>
          </table:table-cell>
          <table:table-cell office:value-type="float" office:value="255325294.306124" table:style-name="ce36">
            <text:p>255 325 294</text:p>
          </table:table-cell>
          <table:table-cell office:value-type="float" office:value="1036827217.2284803" table:style-name="ce36">
            <text:p>1 036 827 217</text:p>
          </table:table-cell>
          <table:table-cell office:value-type="float" office:value="229307468.89631096" table:style-name="ce36">
            <text:p>229 307 469</text:p>
          </table:table-cell>
          <table:table-cell office:value-type="float" office:value="73882216.247874662" table:style-name="ce36">
            <text:p>73 882 216</text:p>
          </table:table-cell>
          <table:table-cell office:value-type="float" office:value="42040329.970257767" table:style-name="ce36">
            <text:p>42 040 330</text:p>
          </table:table-cell>
          <table:table-cell office:value-type="float" office:value="18751775.969844259" table:style-name="ce36">
            <text:p>18 751 776</text:p>
          </table:table-cell>
          <table:table-cell office:value-type="float" office:value="58303861.436423108" table:style-name="ce36">
            <text:p>58 303 861</text:p>
          </table:table-cell>
          <table:table-cell office:value-type="float" office:value="49419119.791016906" table:style-name="ce36">
            <text:p>49 419 120</text:p>
          </table:table-cell>
          <table:table-cell office:value-type="float" office:value="0" table:style-name="ce36">
            <text:p>0</text:p>
          </table:table-cell>
          <table:table-cell office:value-type="float" office:value="730954.5" table:style-name="ce36">
            <text:p>730 955</text:p>
          </table:table-cell>
          <table:table-cell office:value-type="float" office:value="51004992.904549196" table:style-name="ce36">
            <text:p>51 004 99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306851835.5612102" table:style-name="ce36">
            <text:p>1 306 851 836</text:p>
          </table:table-cell>
          <table:table-cell office:value-type="float" office:value="990837651.43769526" table:style-name="ce36">
            <text:p>990 837 651</text:p>
          </table:table-cell>
          <table:table-cell office:value-type="float" office:value="147311070.12351465" table:style-name="ce36">
            <text:p>147 311 070</text:p>
          </table:table-cell>
          <table:table-cell office:value-type="float" office:value="168703114" table:style-name="ce36">
            <text:p>168 703 114</text:p>
          </table:table-cell>
          <table:table-cell office:value-type="float" office:value="70696168" table:style-name="ce36">
            <text:p>70 696 168</text:p>
          </table:table-cell>
          <table:table-cell office:value-type="float" office:value="0" table:style-name="ce36">
            <text:p>0</text:p>
          </table:table-cell>
          <table:table-cell office:value-type="float" office:value="0" table:style-name="ce36">
            <text:p>0</text:p>
          </table:table-cell>
          <table:table-cell table:style-name="ce14"/>
          <table:table-cell table:number-columns-repeated="16353"/>
        </table:table-row>
        <table:table-row table:style-name="ro8">
          <table:table-cell office:value-type="string" table:style-name="ce12">
            <text:p>D</text:p>
          </table:table-cell>
          <table:table-cell office:value-type="string" table:number-columns-spanned="3" table:number-rows-spanned="1" table:style-name="ce78">
            <text:p>Electricity, gas, steam and air conditioning supply</text:p>
          </table:table-cell>
          <table:covered-table-cell table:number-columns-repeated="2"/>
          <table:table-cell office:value-type="float" office:value="126743486.2332391" table:style-name="ce35">
            <text:p>126 743 486</text:p>
          </table:table-cell>
          <table:table-cell office:value-type="float" office:value="0" table:style-name="ce37">
            <text:p>0</text:p>
          </table:table-cell>
          <table:table-cell office:value-type="float" office:value="0" table:style-name="ce37">
            <text:p>0</text:p>
          </table:table-cell>
          <table:table-cell office:value-type="float" office:value="126743486.2332391" table:style-name="ce37">
            <text:p>126 743 48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6743486.2332391" table:style-name="ce37">
            <text:p>126 743 486</text:p>
          </table:table-cell>
          <table:table-cell office:value-type="float" office:value="126743486.2332391" table:style-name="ce37">
            <text:p>126 743 48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14"/>
          <table:table-cell table:number-columns-repeated="16353"/>
        </table:table-row>
        <table:table-row table:style-name="ro10">
          <table:table-cell office:value-type="string" table:style-name="ce9">
            <text:p>E</text:p>
          </table:table-cell>
          <table:table-cell office:value-type="string" table:number-columns-spanned="3" table:number-rows-spanned="1" table:style-name="ce80">
            <text:p>Water supply; sewerage, waste management and remediation activities</text:p>
          </table:table-cell>
          <table:covered-table-cell table:number-columns-repeated="2"/>
          <table:table-cell office:value-type="float" office:value="33507151.020719402" table:style-name="ce35">
            <text:p>33 507 151</text:p>
          </table:table-cell>
          <table:table-cell office:value-type="float" office:value="33507151.020719402" table:style-name="ce38">
            <text:p>33 507 15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8.890287971131684" table:style-name="ce38">
            <text:p>59</text:p>
          </table:table-cell>
          <table:table-cell office:value-type="float" office:value="24134628.42215737" table:style-name="ce38">
            <text:p>24 134 62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77858.90200545682" table:style-name="ce38">
            <text:p>177 859</text:p>
          </table:table-cell>
          <table:table-cell office:value-type="float" office:value="0" table:style-name="ce38">
            <text:p>0</text:p>
          </table:table-cell>
          <table:table-cell office:value-type="float" office:value="177858.90200545682" table:style-name="ce38">
            <text:p>177 859</text:p>
          </table:table-cell>
          <table:table-cell office:value-type="float" office:value="0" table:style-name="ce38">
            <text:p>0</text:p>
          </table:table-cell>
          <table:table-cell office:value-type="float" office:value="1796229.0309858292" table:style-name="ce38">
            <text:p>1 796 229</text:p>
          </table:table-cell>
          <table:table-cell office:value-type="float" office:value="0" table:style-name="ce38">
            <text:p>0</text:p>
          </table:table-cell>
          <table:table-cell office:value-type="float" office:value="0" table:style-name="ce38">
            <text:p>0</text:p>
          </table:table-cell>
          <table:table-cell office:value-type="float" office:value="1796229.0309858292" table:style-name="ce38">
            <text:p>1 796 229</text:p>
          </table:table-cell>
          <table:table-cell office:value-type="float" office:value="7398375.7752827713" table:style-name="ce38">
            <text:p>7 398 376</text:p>
          </table:table-cell>
          <table:table-cell office:value-type="float" office:value="0" table:style-name="ce38">
            <text:p>0</text:p>
          </table:table-cell>
          <table:table-cell office:value-type="float" office:value="0" table:style-name="ce38">
            <text:p>0</text:p>
          </table:table-cell>
          <table:table-cell table:style-name="ce14"/>
          <table:table-cell table:number-columns-repeated="16353"/>
        </table:table-row>
        <table:table-row table:style-name="ro8">
          <table:table-cell office:value-type="string" table:style-name="ce9">
            <text:p>F</text:p>
          </table:table-cell>
          <table:table-cell office:value-type="string" table:number-columns-spanned="3" table:number-rows-spanned="1" table:style-name="ce78">
            <text:p>Construction</text:p>
          </table:table-cell>
          <table:covered-table-cell table:number-columns-repeated="2"/>
          <table:table-cell office:value-type="float" office:value="20652739.333825137" table:style-name="ce35">
            <text:p>20 652 739</text:p>
          </table:table-cell>
          <table:table-cell office:value-type="float" office:value="4336110.475328112" table:style-name="ce38">
            <text:p>4 336 110</text:p>
          </table:table-cell>
          <table:table-cell office:value-type="float" office:value="10367207.756963342" table:style-name="ce38">
            <text:p>10 367 208</text:p>
          </table:table-cell>
          <table:table-cell office:value-type="float" office:value="0" table:style-name="ce38">
            <text:p>0</text:p>
          </table:table-cell>
          <table:table-cell office:value-type="float" office:value="4593272.1191296251" table:style-name="ce38">
            <text:p>4 593 272</text:p>
          </table:table-cell>
          <table:table-cell office:value-type="float" office:value="1356148.9824040574" table:style-name="ce38">
            <text:p>1 356 149</text:p>
          </table:table-cell>
          <table:table-cell office:value-type="float" office:value="0" table:style-name="ce38">
            <text:p>0</text:p>
          </table:table-cell>
          <table:table-cell office:value-type="float" office:value="5694024.3709052494" table:style-name="ce38">
            <text:p>5 694 024</text:p>
          </table:table-cell>
          <table:table-cell office:value-type="float" office:value="0" table:style-name="ce38">
            <text:p>0</text:p>
          </table:table-cell>
          <table:table-cell office:value-type="float" office:value="2965005.4423422068" table:style-name="ce38">
            <text:p>2 965 005</text:p>
          </table:table-cell>
          <table:table-cell office:value-type="float" office:value="117139.68661784299" table:style-name="ce38">
            <text:p>117 14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348540.4276047761" table:style-name="ce38">
            <text:p>1 348 54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528029.406355062" table:style-name="ce38">
            <text:p>10 528 029</text:p>
          </table:table-cell>
          <table:table-cell office:value-type="float" office:value="9699641.2075350322" table:style-name="ce38">
            <text:p>9 699 641</text:p>
          </table:table-cell>
          <table:table-cell office:value-type="float" office:value="828388.19882002892" table:style-name="ce38">
            <text:p>828 38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14"/>
          <table:table-cell table:number-columns-repeated="16353"/>
        </table:table-row>
        <table:table-row table:style-name="ro10">
          <table:table-cell office:value-type="string" table:style-name="ce9">
            <text:p>G</text:p>
          </table:table-cell>
          <table:table-cell office:value-type="string" table:number-columns-spanned="3" table:number-rows-spanned="1" table:style-name="ce80">
            <text:p>Wholesale and retail trade; repair of motor vehicles and motorcycles</text:p>
          </table:table-cell>
          <table:covered-table-cell table:number-columns-repeated="2"/>
          <table:table-cell office:value-type="float" office:value="1158413.0965724178" table:style-name="ce35">
            <text:p>1 158 413</text:p>
          </table:table-cell>
          <table:table-cell office:value-type="float" office:value="1158413.0965724178" table:style-name="ce38">
            <text:p>1 158 41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58413.0965724178" table:style-name="ce38">
            <text:p>1 158 41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14"/>
          <table:table-cell table:number-columns-repeated="16353"/>
        </table:table-row>
        <table:table-row table:style-name="ro8">
          <table:table-cell office:value-type="string" table:style-name="ce12">
            <text:p>I</text:p>
          </table:table-cell>
          <table:table-cell office:value-type="string" table:number-columns-spanned="3" table:number-rows-spanned="1" table:style-name="ce78">
            <text:p>Accommodation and food service activities</text:p>
          </table:table-cell>
          <table:covered-table-cell table:number-columns-repeated="2"/>
          <table:table-cell office:value-type="float" office:value="1471924.9496206227" table:style-name="ce35">
            <text:p>1 471 925</text:p>
          </table:table-cell>
          <table:table-cell office:value-type="float" office:value="1471924.9496206227" table:style-name="ce39">
            <text:p>1 471 92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67981.23740515567" table:style-name="ce39">
            <text:p>367 981</text:p>
          </table:table-cell>
          <table:table-cell office:value-type="float" office:value="367981.23740515567" table:style-name="ce39">
            <text:p>367 981</text:p>
          </table:table-cell>
          <table:table-cell office:value-type="float" office:value="367981.23740515567" table:style-name="ce39">
            <text:p>367 98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67981.23740515567" table:style-name="ce39">
            <text:p>367 981</text:p>
          </table:table-cell>
          <table:table-cell office:value-type="float" office:value="0" table:style-name="ce39">
            <text:p>0</text:p>
          </table:table-cell>
          <table:table-cell office:value-type="float" office:value="367981.23740515567" table:style-name="ce39">
            <text:p>367 98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14"/>
          <table:table-cell table:number-columns-repeated="16353"/>
        </table:table-row>
        <table:table-row table:style-name="ro10">
          <table:table-cell office:value-type="string" table:style-name="ce9">
            <text:p>J, K, M</text:p>
          </table:table-cell>
          <table:table-cell office:value-type="string" table:number-columns-spanned="3" table:number-rows-spanned="1" table:style-name="ce80">
            <text:p>Information and communication; financial and insurance activities; professional, scientific and technical activities</text:p>
          </table:table-cell>
          <table:covered-table-cell table:number-columns-repeated="2"/>
          <table:table-cell office:value-type="float" office:value="68502701.858262032" table:style-name="ce35">
            <text:p>68 502 702</text:p>
          </table:table-cell>
          <table:table-cell office:value-type="float" office:value="68502701.858262032" table:style-name="ce36">
            <text:p>68 502 70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289116.0193004224" table:style-name="ce36">
            <text:p>1 289 116</text:p>
          </table:table-cell>
          <table:table-cell office:value-type="float" office:value="8741383.4833695386" table:style-name="ce36">
            <text:p>8 741 383</text:p>
          </table:table-cell>
          <table:table-cell office:value-type="float" office:value="4099023.657672252" table:style-name="ce36">
            <text:p>4 099 024</text:p>
          </table:table-cell>
          <table:table-cell office:value-type="float" office:value="2665690.1807902018" table:style-name="ce36">
            <text:p>2 665 690</text:p>
          </table:table-cell>
          <table:table-cell office:value-type="float" office:value="1118019.051081564" table:style-name="ce36">
            <text:p>1 118 019</text:p>
          </table:table-cell>
          <table:table-cell office:value-type="float" office:value="0" table:style-name="ce36">
            <text:p>0</text:p>
          </table:table-cell>
          <table:table-cell office:value-type="float" office:value="1537422.3325873478" table:style-name="ce36">
            <text:p>1 537 422</text:p>
          </table:table-cell>
          <table:table-cell office:value-type="float" office:value="5557482.8262085831" table:style-name="ce36">
            <text:p>5 557 483</text:p>
          </table:table-cell>
          <table:table-cell office:value-type="float" office:value="1156978.6182925098" table:style-name="ce36">
            <text:p>1 156 97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56978.6182925098" table:style-name="ce36">
            <text:p>1 156 979</text:p>
          </table:table-cell>
          <table:table-cell office:value-type="float" office:value="35127438.780589908" table:style-name="ce36">
            <text:p>35 127 439</text:p>
          </table:table-cell>
          <table:table-cell office:value-type="float" office:value="5470344.5877418946" table:style-name="ce36">
            <text:p>5 470 345</text:p>
          </table:table-cell>
          <table:table-cell office:value-type="float" office:value="29657094.192848012" table:style-name="ce36">
            <text:p>29 657 094</text:p>
          </table:table-cell>
          <table:table-cell office:value-type="float" office:value="0" table:style-name="ce36">
            <text:p>0</text:p>
          </table:table-cell>
          <table:table-cell office:value-type="float" office:value="0" table:style-name="ce36">
            <text:p>0</text:p>
          </table:table-cell>
          <table:table-cell office:value-type="float" office:value="1652622.3325873478" table:style-name="ce36">
            <text:p>1 652 622</text:p>
          </table:table-cell>
          <table:table-cell office:value-type="float" office:value="4400545.9574898509" table:style-name="ce36">
            <text:p>4 400 546</text:p>
          </table:table-cell>
          <table:table-cell table:style-name="ce14"/>
          <table:table-cell table:number-columns-repeated="16353"/>
        </table:table-row>
        <table:table-row table:style-name="ro8">
          <table:table-cell office:value-type="string" table:style-name="ce12">
            <text:p>N, P</text:p>
          </table:table-cell>
          <table:table-cell office:value-type="string" table:number-columns-spanned="3" table:number-rows-spanned="1" table:style-name="ce78">
            <text:p>Administrative and support service activities; education</text:p>
          </table:table-cell>
          <table:covered-table-cell table:number-columns-repeated="2"/>
          <table:table-cell office:value-type="float" office:value="481166.19117967883" table:style-name="ce35">
            <text:p>481 166</text:p>
          </table:table-cell>
          <table:table-cell office:value-type="float" office:value="481166.19117967883" table:style-name="ce40">
            <text:p>481 166</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381884.39180940017" table:style-name="ce40">
            <text:p>381 884</text:p>
          </table:table-cell>
          <table:table-cell office:value-type="float" office:value="0" table:style-name="ce40">
            <text:p>0</text:p>
          </table:table-cell>
          <table:table-cell office:value-type="float" office:value="0" table:style-name="ce40">
            <text:p>0</text:p>
          </table:table-cell>
          <table:table-cell office:value-type="float" office:value="99281.799370278677" table:style-name="ce40">
            <text:p>99 282</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14"/>
          <table:table-cell table:number-columns-repeated="16353"/>
        </table:table-row>
        <table:table-row table:style-name="ro10">
          <table:table-cell office:value-type="string" table:style-name="ce9">
            <text:p>R, S</text:p>
          </table:table-cell>
          <table:table-cell office:value-type="string" table:number-columns-spanned="3" table:number-rows-spanned="1" table:style-name="ce80">
            <text:p>Arts, entertainment and recreation; other service activities</text:p>
          </table:table-cell>
          <table:covered-table-cell table:number-columns-repeated="2"/>
          <table:table-cell office:value-type="float" office:value="337531.03992955742" table:style-name="ce35">
            <text:p>337 531</text:p>
          </table:table-cell>
          <table:table-cell office:value-type="float" office:value="337531.03992955742" table:style-name="ce35">
            <text:p>337 53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37531.03992955742" table:style-name="ce35">
            <text:p>337 53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16"/>
          <table:table-cell table:number-columns-repeated="16353"/>
        </table:table-row>
        <table:table-row table:style-name="ro8">
          <table:table-cell office:value-type="string" table:number-columns-spanned="4" table:number-rows-spanned="1" table:style-name="ce79">
            <text:p>General government</text:p>
          </table:table-cell>
          <table:covered-table-cell table:number-columns-repeated="3"/>
          <table:table-cell office:value-type="float" office:value="0" table:style-name="ce35">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14"/>
          <table:table-cell table:number-columns-repeated="16353"/>
        </table:table-row>
        <table:table-row table:style-name="ro11">
          <table:table-cell office:value-type="string" table:number-columns-spanned="4" table:number-rows-spanned="1" table:style-name="ce81">
            <text:p>TOTAL</text:p>
          </table:table-cell>
          <table:covered-table-cell table:number-columns-repeated="3"/>
          <table:table-cell office:value-type="float" office:value="2193509508.1689105" table:style-name="ce41">
            <text:p>2 193 509 508</text:p>
          </table:table-cell>
          <table:table-cell office:value-type="float" office:value="111077022.20429789" table:style-name="ce42">
            <text:p>111 077 022</text:p>
          </table:table-cell>
          <table:table-cell office:value-type="float" office:value="209193780.15571454" table:style-name="ce42">
            <text:p>209 193 780</text:p>
          </table:table-cell>
          <table:table-cell office:value-type="float" office:value="575136773.17276013" table:style-name="ce42">
            <text:p>575 136 773</text:p>
          </table:table-cell>
          <table:table-cell office:value-type="float" office:value="259918566.42525363" table:style-name="ce42">
            <text:p>259 918 566</text:p>
          </table:table-cell>
          <table:table-cell office:value-type="float" office:value="1038183366.2108845" table:style-name="ce42">
            <text:p>1 038 183 366</text:p>
          </table:table-cell>
          <table:table-cell office:value-type="float" office:value="231754998.01218382" table:style-name="ce42">
            <text:p>231 754 998</text:p>
          </table:table-cell>
          <table:table-cell office:value-type="float" office:value="88685664.229842573" table:style-name="ce42">
            <text:p>88 685 664</text:p>
          </table:table-cell>
          <table:table-cell office:value-type="float" office:value="71023847.679301947" table:style-name="ce42">
            <text:p>71 023 848</text:p>
          </table:table-cell>
          <table:table-cell office:value-type="float" office:value="59250540.600125119" table:style-name="ce42">
            <text:p>59 250 541</text:p>
          </table:table-cell>
          <table:table-cell office:value-type="float" office:value="59539020.174122512" table:style-name="ce42">
            <text:p>59 539 020</text:p>
          </table:table-cell>
          <table:table-cell office:value-type="float" office:value="49518401.590387188" table:style-name="ce42">
            <text:p>49 518 402</text:p>
          </table:table-cell>
          <table:table-cell office:value-type="float" office:value="1537422.3325873478" table:style-name="ce42">
            <text:p>1 537 422</text:p>
          </table:table-cell>
          <table:table-cell office:value-type="float" office:value="6288437.3262085831" table:style-name="ce42">
            <text:p>6 288 437</text:p>
          </table:table-cell>
          <table:table-cell office:value-type="float" office:value="53510511.950446486" table:style-name="ce42">
            <text:p>53 510 512</text:p>
          </table:table-cell>
          <table:table-cell office:value-type="float" office:value="3581764.518193658" table:style-name="ce42">
            <text:p>3 581 765</text:p>
          </table:table-cell>
          <table:table-cell office:value-type="float" office:value="3403905.6161882011" table:style-name="ce42">
            <text:p>3 403 906</text:p>
          </table:table-cell>
          <table:table-cell office:value-type="float" office:value="177858.90200545682" table:style-name="ce42">
            <text:p>177 859</text:p>
          </table:table-cell>
          <table:table-cell office:value-type="float" office:value="1494509.6582220672" table:style-name="ce42">
            <text:p>1 494 510</text:p>
          </table:table-cell>
          <table:table-cell office:value-type="float" office:value="1483176678.0319295" table:style-name="ce42">
            <text:p>1 483 176 678</text:p>
          </table:table-cell>
          <table:table-cell office:value-type="float" office:value="1134512801.2483554" table:style-name="ce42">
            <text:p>1 134 512 801</text:p>
          </table:table-cell>
          <table:table-cell office:value-type="float" office:value="178164533.75258785" table:style-name="ce42">
            <text:p>178 164 534</text:p>
          </table:table-cell>
          <table:table-cell office:value-type="float" office:value="170499343.03098583" table:style-name="ce42">
            <text:p>170 499 343</text:p>
          </table:table-cell>
          <table:table-cell office:value-type="float" office:value="78094543.77528277" table:style-name="ce42">
            <text:p>78 094 544</text:p>
          </table:table-cell>
          <table:table-cell office:value-type="float" office:value="1652622.3325873478" table:style-name="ce42">
            <text:p>1 652 622</text:p>
          </table:table-cell>
          <table:table-cell office:value-type="float" office:value="4400545.9574898509" table:style-name="ce42">
            <text:p>4 400 546</text:p>
          </table:table-cell>
          <table:table-cell table:style-name="ce18"/>
          <table:table-cell table:number-columns-repeated="16353"/>
        </table:table-row>
        <table:table-row table:style-name="ro8">
          <table:table-cell office:value-type="string" table:number-columns-spanned="30" table:number-rows-spanned="1" table:style-name="ce62">
            <text:p>S: STATISTICS AUSTRIA, Regionalisation of environmental goods and services sector, on behalf of federal provinces and the ministry of climate protection, environment, energy, mobility, innovation and technology. Compiled on 5 December 2019.</text:p>
          </table:table-cell>
          <table:covered-table-cell table:number-columns-repeated="29"/>
          <table:table-cell table:style-name="ce17"/>
          <table:table-cell table:number-columns-repeated="16353"/>
        </table:table-row>
        <table:table-row table:number-rows-repeated="11" table:style-name="ro12">
          <table:table-cell table:number-columns-repeated="2" table:style-name="ce17"/>
          <table:table-cell table:style-name="ce19"/>
          <table:table-cell table:number-columns-repeated="28" table:style-name="ce17"/>
          <table:table-cell table:number-columns-repeated="16353"/>
        </table:table-row>
        <table:table-row table:number-rows-repeated="2" table:style-name="ro12">
          <table:table-cell table:number-columns-repeated="31" table:style-name="ce17"/>
          <table:table-cell table:number-columns-repeated="16353"/>
        </table:table-row>
        <table:table-row table:style-name="ro12">
          <table:table-cell table:style-name="ce20"/>
          <table:table-cell table:number-columns-repeated="3" table:style-name="ce2"/>
          <table:table-cell table:style-name="ce21"/>
          <table:table-cell table:number-columns-repeated="16379" table:style-name="ce2"/>
        </table:table-row>
        <table:table-row table:number-rows-repeated="1048545" table:style-name="ro12">
          <table:table-cell table:number-columns-repeated="16384"/>
        </table:table-row>
      </table:table>
      <table:table table:name="Export_2018" table:style-name="ta1">
        <table:table-column table:style-name="co3" table:default-cell-style-name="ce20"/>
        <table:table-column table:style-name="co4" table:default-cell-style-name="ce2"/>
        <table:table-column table:style-name="co5" table:default-cell-style-name="ce2"/>
        <table:table-column table:style-name="co6" table:default-cell-style-name="ce2"/>
        <table:table-column table:style-name="co7" table:number-columns-repeated="26" table:default-cell-style-name="ce2"/>
        <table:table-column table:style-name="co8" table:default-cell-style-name="ce2"/>
        <table:table-column table:style-name="co1" table:number-columns-repeated="16353" table:default-cell-style-name="ce2"/>
        <table:table-row table:style-name="ro7">
          <table:table-cell office:value-type="string" table:number-columns-spanned="30" table:number-rows-spanned="1" table:style-name="ce55">
            <text:p>Environmental Goods and Services Sector Upper Austria - Export 2018 1)</text:p>
          </table:table-cell>
          <table:covered-table-cell table:number-columns-repeated="29"/>
          <table:table-cell table:style-name="ce1"/>
          <table:table-cell table:number-columns-repeated="16353"/>
        </table:table-row>
        <table:table-row table:style-name="ro8">
          <table:table-cell office:value-type="string" table:number-columns-spanned="1" table:number-rows-spanned="3" table:style-name="ce65">
            <text:p>NACE section</text:p>
          </table:table-cell>
          <table:table-cell office:value-type="string" table:number-columns-spanned="3" table:number-rows-spanned="3" table:style-name="ce65">
            <text:p>Name</text:p>
          </table:table-cell>
          <table:covered-table-cell table:number-columns-repeated="2"/>
          <table:table-cell office:value-type="string" table:number-columns-spanned="1" table:number-rows-spanned="3" table:style-name="ce66">
            <text:p>Total environmental export</text:p>
            <text:p>(in Euro)</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0" table:number-rows-spanned="1" table:style-name="ce64">
            <text:p>Environmental domains</text:p>
          </table:table-cell>
          <table:covered-table-cell table:number-columns-repeated="19"/>
          <table:table-cell table:number-columns-repeated="16354"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65">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8" table:number-rows-spanned="1" table:style-name="ce64">
            <text:p>Environmental protection activities</text:p>
          </table:table-cell>
          <table:covered-table-cell table:number-columns-repeated="7"/>
          <table:table-cell office:value-type="string" table:number-columns-spanned="12" table:number-rows-spanned="1" table:style-name="ce64">
            <text:p>Resource management activities</text:p>
          </table:table-cell>
          <table:covered-table-cell table:number-columns-repeated="11"/>
          <table:table-cell table:number-columns-repeated="16354" table:style-name="ce2"/>
        </table:table-row>
        <table:table-row table:style-name="ro9">
          <table:covered-table-cell/>
          <table:covered-table-cell/>
          <table:covered-table-cell table:number-columns-repeated="2"/>
          <table:covered-table-cell/>
          <table:covered-table-cell/>
          <table:table-cell office:value-type="string" table:style-name="ce44">
            <text:p>Connected goods</text:p>
          </table:table-cell>
          <table:table-cell office:value-type="string" table:style-name="ce44">
            <text:p>Environment-friendly goods</text:p>
          </table:table-cell>
          <table:table-cell office:value-type="string" table:style-name="ce44">
            <text:p>End-of-pipe technologies</text:p>
          </table:table-cell>
          <table:table-cell office:value-type="string" table:style-name="ce44">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ext:p>protection against radiation</text:p>
          </table:table-cell>
          <table:table-cell office:value-type="string" table:style-name="ce4">
            <text:p>Protection of biodiversity and landscapes</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4" table:style-name="ce2"/>
        </table:table-row>
        <table:table-row table:style-name="ro8">
          <table:table-cell office:value-type="string" table:style-name="ce6">
            <text:p>A</text:p>
          </table:table-cell>
          <table:table-cell office:value-type="string" table:number-columns-spanned="3" table:number-rows-spanned="1" table:style-name="ce78">
            <text:p>Agriculture, forestry and fishing</text:p>
          </table:table-cell>
          <table:covered-table-cell table:number-columns-repeated="2"/>
          <table:table-cell office:value-type="float" office:value="46215932.521975324" table:style-name="ce34">
            <text:p>46 215 933</text:p>
          </table:table-cell>
          <table:table-cell office:value-type="float" office:value="0" table:style-name="ce35">
            <text:p>0</text:p>
          </table:table-cell>
          <table:table-cell office:value-type="float" office:value="0" table:style-name="ce35">
            <text:p>0</text:p>
          </table:table-cell>
          <table:table-cell office:value-type="float" office:value="46215932.521975324" table:style-name="ce35">
            <text:p>46 215 93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9437763.961661898" table:style-name="ce35">
            <text:p>39 437 76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747310.7201115349" table:style-name="ce35">
            <text:p>4 747 311</text:p>
          </table:table-cell>
          <table:table-cell office:value-type="float" office:value="4747310.7201115349" table:style-name="ce35">
            <text:p>4 747 311</text:p>
          </table:table-cell>
          <table:table-cell office:value-type="float" office:value="0" table:style-name="ce35">
            <text:p>0</text:p>
          </table:table-cell>
          <table:table-cell office:value-type="float" office:value="0" table:style-name="ce35">
            <text:p>0</text:p>
          </table:table-cell>
          <table:table-cell office:value-type="float" office:value="2030857.8402018873" table:style-name="ce35">
            <text:p>2 030 858</text:p>
          </table:table-cell>
          <table:table-cell office:value-type="float" office:value="2030857.8402018873" table:style-name="ce35">
            <text:p>2 030 85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7"/>
          <table:table-cell table:number-columns-repeated="16353"/>
        </table:table-row>
        <table:table-row table:style-name="ro8">
          <table:table-cell office:value-type="string" table:style-name="ce9">
            <text:p>C</text:p>
          </table:table-cell>
          <table:table-cell office:value-type="string" table:number-columns-spanned="3" table:number-rows-spanned="1" table:style-name="ce78">
            <text:p>Manufacturing</text:p>
          </table:table-cell>
          <table:covered-table-cell table:number-columns-repeated="2"/>
          <table:table-cell office:value-type="float" office:value="2038515917.0734971" table:style-name="ce35">
            <text:p>2 038 515 917</text:p>
          </table:table-cell>
          <table:table-cell office:value-type="float" office:value="1644757.9440943974" table:style-name="ce36">
            <text:p>1 644 758</text:p>
          </table:table-cell>
          <table:table-cell office:value-type="float" office:value="202810654.87201551" table:style-name="ce36">
            <text:p>202 810 655</text:p>
          </table:table-cell>
          <table:table-cell office:value-type="float" office:value="547778017.18383789" table:style-name="ce36">
            <text:p>547 778 017</text:p>
          </table:table-cell>
          <table:table-cell office:value-type="float" office:value="219075533.99752975" table:style-name="ce36">
            <text:p>219 075 534</text:p>
          </table:table-cell>
          <table:table-cell office:value-type="float" office:value="1067206953.0760195" table:style-name="ce36">
            <text:p>1 067 206 953</text:p>
          </table:table-cell>
          <table:table-cell office:value-type="float" office:value="264735272.22182322" table:style-name="ce36">
            <text:p>264 735 272</text:p>
          </table:table-cell>
          <table:table-cell office:value-type="float" office:value="72100341.413224414" table:style-name="ce36">
            <text:p>72 100 341</text:p>
          </table:table-cell>
          <table:table-cell office:value-type="float" office:value="44911908.659508005" table:style-name="ce36">
            <text:p>44 911 909</text:p>
          </table:table-cell>
          <table:table-cell office:value-type="float" office:value="19041100.305475824" table:style-name="ce36">
            <text:p>19 041 100</text:p>
          </table:table-cell>
          <table:table-cell office:value-type="float" office:value="66601410.155143715" table:style-name="ce36">
            <text:p>66 601 410</text:p>
          </table:table-cell>
          <table:table-cell office:value-type="float" office:value="49260620.859912701" table:style-name="ce36">
            <text:p>49 260 621</text:p>
          </table:table-cell>
          <table:table-cell office:value-type="float" office:value="0" table:style-name="ce36">
            <text:p>0</text:p>
          </table:table-cell>
          <table:table-cell office:value-type="float" office:value="323003.30323250446" table:style-name="ce36">
            <text:p>323 003</text:p>
          </table:table-cell>
          <table:table-cell office:value-type="float" office:value="47246365.297429256" table:style-name="ce36">
            <text:p>47 246 36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39488187.5268953" table:style-name="ce36">
            <text:p>1 439 488 188</text:p>
          </table:table-cell>
          <table:table-cell office:value-type="float" office:value="1011326882.4168327" table:style-name="ce36">
            <text:p>1 011 326 882</text:p>
          </table:table-cell>
          <table:table-cell office:value-type="float" office:value="198622091.82534948" table:style-name="ce36">
            <text:p>198 622 092</text:p>
          </table:table-cell>
          <table:table-cell office:value-type="float" office:value="229539213.28471309" table:style-name="ce36">
            <text:p>229 539 213</text:p>
          </table:table-cell>
          <table:table-cell office:value-type="float" office:value="34807707.330852307" table:style-name="ce36">
            <text:p>34 807 707</text:p>
          </table:table-cell>
          <table:table-cell office:value-type="float" office:value="0" table:style-name="ce36">
            <text:p>0</text:p>
          </table:table-cell>
          <table:table-cell office:value-type="float" office:value="0" table:style-name="ce36">
            <text:p>0</text:p>
          </table:table-cell>
          <table:table-cell table:style-name="ce14"/>
          <table:table-cell table:number-columns-repeated="16353"/>
        </table:table-row>
        <table:table-row table:style-name="ro8">
          <table:table-cell office:value-type="string" table:style-name="ce12">
            <text:p>D</text:p>
          </table:table-cell>
          <table:table-cell office:value-type="string" table:number-columns-spanned="3" table:number-rows-spanned="1" table:style-name="ce78">
            <text:p>Electricity, gas, steam and air conditioning supply</text:p>
          </table:table-cell>
          <table:covered-table-cell table:number-columns-repeated="2"/>
          <table:table-cell office:value-type="float" office:value="67297615.874707356" table:style-name="ce35">
            <text:p>67 297 616</text:p>
          </table:table-cell>
          <table:table-cell office:value-type="float" office:value="0" table:style-name="ce37">
            <text:p>0</text:p>
          </table:table-cell>
          <table:table-cell office:value-type="float" office:value="0" table:style-name="ce37">
            <text:p>0</text:p>
          </table:table-cell>
          <table:table-cell office:value-type="float" office:value="67297615.874707356" table:style-name="ce37">
            <text:p>67 297 61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7297615.874707356" table:style-name="ce37">
            <text:p>67 297 616</text:p>
          </table:table-cell>
          <table:table-cell office:value-type="float" office:value="67297615.874707356" table:style-name="ce37">
            <text:p>67 297 61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14"/>
          <table:table-cell table:number-columns-repeated="16353"/>
        </table:table-row>
        <table:table-row table:style-name="ro10">
          <table:table-cell office:value-type="string" table:style-name="ce9">
            <text:p>E</text:p>
          </table:table-cell>
          <table:table-cell office:value-type="string" table:number-columns-spanned="3" table:number-rows-spanned="1" table:style-name="ce80">
            <text:p>Water supply; sewerage, waste management and remediation activities</text:p>
          </table:table-cell>
          <table:covered-table-cell table:number-columns-repeated="2"/>
          <table:table-cell office:value-type="float" office:value="63068497.787763499" table:style-name="ce35">
            <text:p>63 068 498</text:p>
          </table:table-cell>
          <table:table-cell office:value-type="float" office:value="63068497.787763499" table:style-name="ce38">
            <text:p>63 068 49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13.1221237821169" table:style-name="ce38">
            <text:p>1 413</text:p>
          </table:table-cell>
          <table:table-cell office:value-type="float" office:value="45426223.443948708" table:style-name="ce38">
            <text:p>45 426 22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34766.21569104912" table:style-name="ce38">
            <text:p>334 766</text:p>
          </table:table-cell>
          <table:table-cell office:value-type="float" office:value="0" table:style-name="ce38">
            <text:p>0</text:p>
          </table:table-cell>
          <table:table-cell office:value-type="float" office:value="334766.21569104912" table:style-name="ce38">
            <text:p>334 766</text:p>
          </table:table-cell>
          <table:table-cell office:value-type="float" office:value="0" table:style-name="ce38">
            <text:p>0</text:p>
          </table:table-cell>
          <table:table-cell office:value-type="float" office:value="3380864.2043628353" table:style-name="ce38">
            <text:p>3 380 864</text:p>
          </table:table-cell>
          <table:table-cell office:value-type="float" office:value="0" table:style-name="ce38">
            <text:p>0</text:p>
          </table:table-cell>
          <table:table-cell office:value-type="float" office:value="0" table:style-name="ce38">
            <text:p>0</text:p>
          </table:table-cell>
          <table:table-cell office:value-type="float" office:value="3380864.2043628353" table:style-name="ce38">
            <text:p>3 380 864</text:p>
          </table:table-cell>
          <table:table-cell office:value-type="float" office:value="13925230.801637119" table:style-name="ce38">
            <text:p>13 925 231</text:p>
          </table:table-cell>
          <table:table-cell office:value-type="float" office:value="0" table:style-name="ce38">
            <text:p>0</text:p>
          </table:table-cell>
          <table:table-cell office:value-type="float" office:value="0" table:style-name="ce38">
            <text:p>0</text:p>
          </table:table-cell>
          <table:table-cell table:style-name="ce14"/>
          <table:table-cell table:number-columns-repeated="16353"/>
        </table:table-row>
        <table:table-row table:style-name="ro8">
          <table:table-cell office:value-type="string" table:style-name="ce9">
            <text:p>F</text:p>
          </table:table-cell>
          <table:table-cell office:value-type="string" table:number-columns-spanned="3" table:number-rows-spanned="1" table:style-name="ce78">
            <text:p>Construction</text:p>
          </table:table-cell>
          <table:covered-table-cell table:number-columns-repeated="2"/>
          <table:table-cell office:value-type="float" office:value="31134106.519798268" table:style-name="ce35">
            <text:p>31 134 107</text:p>
          </table:table-cell>
          <table:table-cell office:value-type="float" office:value="7960364.8675186429" table:style-name="ce38">
            <text:p>7 960 365</text:p>
          </table:table-cell>
          <table:table-cell office:value-type="float" office:value="14873586.381189685" table:style-name="ce38">
            <text:p>14 873 586</text:p>
          </table:table-cell>
          <table:table-cell office:value-type="float" office:value="0" table:style-name="ce38">
            <text:p>0</text:p>
          </table:table-cell>
          <table:table-cell office:value-type="float" office:value="3839824.0761396796" table:style-name="ce38">
            <text:p>3 839 824</text:p>
          </table:table-cell>
          <table:table-cell office:value-type="float" office:value="4460331.1949502574" table:style-name="ce38">
            <text:p>4 460 331</text:p>
          </table:table-cell>
          <table:table-cell office:value-type="float" office:value="0" table:style-name="ce38">
            <text:p>0</text:p>
          </table:table-cell>
          <table:table-cell office:value-type="float" office:value="5146630.3423263244" table:style-name="ce38">
            <text:p>5 146 630</text:p>
          </table:table-cell>
          <table:table-cell office:value-type="float" office:value="0" table:style-name="ce38">
            <text:p>0</text:p>
          </table:table-cell>
          <table:table-cell office:value-type="float" office:value="5653738.5591183491" table:style-name="ce38">
            <text:p>5 653 739</text:p>
          </table:table-cell>
          <table:table-cell office:value-type="float" office:value="217184.73841216724" table:style-name="ce38">
            <text:p>217 18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54612.5846494839" table:style-name="ce38">
            <text:p>1 654 61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8461940.295291938" table:style-name="ce38">
            <text:p>18 461 940</text:p>
          </table:table-cell>
          <table:table-cell office:value-type="float" office:value="17050900.575386647" table:style-name="ce38">
            <text:p>17 050 901</text:p>
          </table:table-cell>
          <table:table-cell office:value-type="float" office:value="1411039.7199052917" table:style-name="ce38">
            <text:p>1 411 04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14"/>
          <table:table-cell table:number-columns-repeated="16353"/>
        </table:table-row>
        <table:table-row table:style-name="ro10">
          <table:table-cell office:value-type="string" table:style-name="ce9">
            <text:p>G</text:p>
          </table:table-cell>
          <table:table-cell office:value-type="string" table:number-columns-spanned="3" table:number-rows-spanned="1" table:style-name="ce80">
            <text:p>Wholesale and retail trade; repair of motor vehicles and motorcycles</text:p>
          </table:table-cell>
          <table:covered-table-cell table:number-columns-repeated="2"/>
          <table:table-cell office:value-type="float" office:value="766590.77710192581" table:style-name="ce35">
            <text:p>766 591</text:p>
          </table:table-cell>
          <table:table-cell office:value-type="float" office:value="766590.77710192581" table:style-name="ce38">
            <text:p>766 59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66590.77710192581" table:style-name="ce38">
            <text:p>766 59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14"/>
          <table:table-cell table:number-columns-repeated="16353"/>
        </table:table-row>
        <table:table-row table:style-name="ro8">
          <table:table-cell office:value-type="string" table:style-name="ce12">
            <text:p>I</text:p>
          </table:table-cell>
          <table:table-cell office:value-type="string" table:number-columns-spanned="3" table:number-rows-spanned="1" table:style-name="ce78">
            <text:p>Accommodation and food service activities</text:p>
          </table:table-cell>
          <table:covered-table-cell table:number-columns-repeated="2"/>
          <table:table-cell office:value-type="float" office:value="1692750.9970069083" table:style-name="ce35">
            <text:p>1 692 751</text:p>
          </table:table-cell>
          <table:table-cell office:value-type="float" office:value="1692750.9970069083" table:style-name="ce39">
            <text:p>1 692 75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23187.74925172707" table:style-name="ce39">
            <text:p>423 188</text:p>
          </table:table-cell>
          <table:table-cell office:value-type="float" office:value="423187.74925172707" table:style-name="ce39">
            <text:p>423 188</text:p>
          </table:table-cell>
          <table:table-cell office:value-type="float" office:value="423187.74925172707" table:style-name="ce39">
            <text:p>423 18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23187.74925172707" table:style-name="ce39">
            <text:p>423 188</text:p>
          </table:table-cell>
          <table:table-cell office:value-type="float" office:value="0" table:style-name="ce39">
            <text:p>0</text:p>
          </table:table-cell>
          <table:table-cell office:value-type="float" office:value="423187.74925172707" table:style-name="ce39">
            <text:p>423 18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14"/>
          <table:table-cell table:number-columns-repeated="16353"/>
        </table:table-row>
        <table:table-row table:style-name="ro10">
          <table:table-cell office:value-type="string" table:style-name="ce9">
            <text:p>J, K, M</text:p>
          </table:table-cell>
          <table:table-cell office:value-type="string" table:number-columns-spanned="3" table:number-rows-spanned="1" table:style-name="ce80">
            <text:p>Information and communication; financial and insurance activities; professional, scientific and technical activities</text:p>
          </table:table-cell>
          <table:covered-table-cell table:number-columns-repeated="2"/>
          <table:table-cell office:value-type="float" office:value="83057095.925403193" table:style-name="ce35">
            <text:p>83 057 096</text:p>
          </table:table-cell>
          <table:table-cell office:value-type="float" office:value="83057095.925403193" table:style-name="ce36">
            <text:p>83 057 09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21189.2297495562" table:style-name="ce36">
            <text:p>1 521 189</text:p>
          </table:table-cell>
          <table:table-cell office:value-type="float" office:value="10245613.639601318" table:style-name="ce36">
            <text:p>10 245 614</text:p>
          </table:table-cell>
          <table:table-cell office:value-type="float" office:value="4806022.7960177651" table:style-name="ce36">
            <text:p>4 806 023</text:p>
          </table:table-cell>
          <table:table-cell office:value-type="float" office:value="3200414.6212430689" table:style-name="ce36">
            <text:p>3 200 415</text:p>
          </table:table-cell>
          <table:table-cell office:value-type="float" office:value="1354756.2096644528" table:style-name="ce36">
            <text:p>1 354 756</text:p>
          </table:table-cell>
          <table:table-cell office:value-type="float" office:value="0" table:style-name="ce36">
            <text:p>0</text:p>
          </table:table-cell>
          <table:table-cell office:value-type="float" office:value="2993116.0119446842" table:style-name="ce36">
            <text:p>2 993 116</text:p>
          </table:table-cell>
          <table:table-cell office:value-type="float" office:value="6564453.2667365279" table:style-name="ce36">
            <text:p>6 564 453</text:p>
          </table:table-cell>
          <table:table-cell office:value-type="float" office:value="1355365.7257145206" table:style-name="ce36">
            <text:p>1 355 36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355365.7257145206" table:style-name="ce36">
            <text:p>1 355 366</text:p>
          </table:table-cell>
          <table:table-cell office:value-type="float" office:value="41185634.194628932" table:style-name="ce36">
            <text:p>41 185 634</text:p>
          </table:table-cell>
          <table:table-cell office:value-type="float" office:value="6430373.6306472523" table:style-name="ce36">
            <text:p>6 430 374</text:p>
          </table:table-cell>
          <table:table-cell office:value-type="float" office:value="34755260.563981682" table:style-name="ce36">
            <text:p>34 755 261</text:p>
          </table:table-cell>
          <table:table-cell office:value-type="float" office:value="0" table:style-name="ce36">
            <text:p>0</text:p>
          </table:table-cell>
          <table:table-cell office:value-type="float" office:value="0" table:style-name="ce36">
            <text:p>0</text:p>
          </table:table-cell>
          <table:table-cell office:value-type="float" office:value="3266024.5704735667" table:style-name="ce36">
            <text:p>3 266 025</text:p>
          </table:table-cell>
          <table:table-cell office:value-type="float" office:value="5209139.9339142786" table:style-name="ce36">
            <text:p>5 209 140</text:p>
          </table:table-cell>
          <table:table-cell table:style-name="ce14"/>
          <table:table-cell table:number-columns-repeated="16353"/>
        </table:table-row>
        <table:table-row table:style-name="ro8">
          <table:table-cell office:value-type="string" table:style-name="ce12">
            <text:p>N, P</text:p>
          </table:table-cell>
          <table:table-cell office:value-type="string" table:number-columns-spanned="3" table:number-rows-spanned="1" table:style-name="ce78">
            <text:p>Administrative and support service activities; education</text:p>
          </table:table-cell>
          <table:covered-table-cell table:number-columns-repeated="2"/>
          <table:table-cell office:value-type="float" office:value="620926.42017896473" table:style-name="ce35">
            <text:p>620 926</text:p>
          </table:table-cell>
          <table:table-cell office:value-type="float" office:value="620926.42017896473" table:style-name="ce40">
            <text:p>620 926</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476630.71764293185" table:style-name="ce40">
            <text:p>476 631</text:p>
          </table:table-cell>
          <table:table-cell office:value-type="float" office:value="0" table:style-name="ce40">
            <text:p>0</text:p>
          </table:table-cell>
          <table:table-cell office:value-type="float" office:value="0" table:style-name="ce40">
            <text:p>0</text:p>
          </table:table-cell>
          <table:table-cell office:value-type="float" office:value="144295.70253603291" table:style-name="ce40">
            <text:p>144 296</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14"/>
          <table:table-cell table:number-columns-repeated="16353"/>
        </table:table-row>
        <table:table-row table:style-name="ro10">
          <table:table-cell office:value-type="string" table:style-name="ce9">
            <text:p>R, S</text:p>
          </table:table-cell>
          <table:table-cell office:value-type="string" table:number-columns-spanned="3" table:number-rows-spanned="1" table:style-name="ce80">
            <text:p>Arts, entertainment and recreation; other service activities</text:p>
          </table:table-cell>
          <table:covered-table-cell table:number-columns-repeated="2"/>
          <table:table-cell office:value-type="float" office:value="392746.82171645312" table:style-name="ce35">
            <text:p>392 747</text:p>
          </table:table-cell>
          <table:table-cell office:value-type="float" office:value="392746.82171645312" table:style-name="ce35">
            <text:p>392 74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92746.82171645312" table:style-name="ce35">
            <text:p>392 74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16"/>
          <table:table-cell table:number-columns-repeated="16353"/>
        </table:table-row>
        <table:table-row table:style-name="ro8">
          <table:table-cell office:value-type="string" table:number-columns-spanned="4" table:number-rows-spanned="1" table:style-name="ce79">
            <text:p>General government</text:p>
          </table:table-cell>
          <table:covered-table-cell table:number-columns-repeated="3"/>
          <table:table-cell office:value-type="float" office:value="0" table:style-name="ce35">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14"/>
          <table:table-cell table:number-columns-repeated="16353"/>
        </table:table-row>
        <table:table-row table:style-name="ro11">
          <table:table-cell office:value-type="string" table:number-columns-spanned="4" table:number-rows-spanned="1" table:style-name="ce81">
            <text:p>TOTAL</text:p>
          </table:table-cell>
          <table:covered-table-cell table:number-columns-repeated="3"/>
          <table:table-cell office:value-type="float" office:value="2332762180.7191486" table:style-name="ce41">
            <text:p>2 332 762 181</text:p>
          </table:table-cell>
          <table:table-cell office:value-type="float" office:value="159203731.54078397" table:style-name="ce42">
            <text:p>159 203 732</text:p>
          </table:table-cell>
          <table:table-cell office:value-type="float" office:value="217684241.25320518" table:style-name="ce42">
            <text:p>217 684 241</text:p>
          </table:table-cell>
          <table:table-cell office:value-type="float" office:value="661291565.58052051" table:style-name="ce42">
            <text:p>661 291 566</text:p>
          </table:table-cell>
          <table:table-cell office:value-type="float" office:value="222915358.07366943" table:style-name="ce42">
            <text:p>222 915 358</text:p>
          </table:table-cell>
          <table:table-cell office:value-type="float" office:value="1071667284.2709697" table:style-name="ce42">
            <text:p>1 071 667 284</text:p>
          </table:table-cell>
          <table:table-cell office:value-type="float" office:value="267023052.22867471" table:style-name="ce42">
            <text:p>267 023 052</text:p>
          </table:table-cell>
          <table:table-cell office:value-type="float" office:value="87917186.266527563" table:style-name="ce42">
            <text:p>87 917 186</text:p>
          </table:table-cell>
          <table:table-cell office:value-type="float" office:value="96043973.366369128" table:style-name="ce42">
            <text:p>96 043 973</text:p>
          </table:table-cell>
          <table:table-cell office:value-type="float" office:value="67756205.196750864" table:style-name="ce42">
            <text:p>67 756 205</text:p>
          </table:table-cell>
          <table:table-cell office:value-type="float" office:value="68173351.103220329" table:style-name="ce42">
            <text:p>68 173 351</text:p>
          </table:table-cell>
          <table:table-cell office:value-type="float" office:value="49404916.562448733" table:style-name="ce42">
            <text:p>49 404 917</text:p>
          </table:table-cell>
          <table:table-cell office:value-type="float" office:value="2993116.0119446842" table:style-name="ce42">
            <text:p>2 993 116</text:p>
          </table:table-cell>
          <table:table-cell office:value-type="float" office:value="6887456.569969032" table:style-name="ce42">
            <text:p>6 887 457</text:p>
          </table:table-cell>
          <table:table-cell office:value-type="float" office:value="50256343.607793257" table:style-name="ce42">
            <text:p>50 256 344</text:p>
          </table:table-cell>
          <table:table-cell office:value-type="float" office:value="5082076.9358025845" table:style-name="ce42">
            <text:p>5 082 077</text:p>
          </table:table-cell>
          <table:table-cell office:value-type="float" office:value="4747310.7201115349" table:style-name="ce42">
            <text:p>4 747 311</text:p>
          </table:table-cell>
          <table:table-cell office:value-type="float" office:value="334766.21569104912" table:style-name="ce42">
            <text:p>334 766</text:p>
          </table:table-cell>
          <table:table-cell office:value-type="float" office:value="1748112.5474309737" table:style-name="ce42">
            <text:p>1 748 113</text:p>
          </table:table-cell>
          <table:table-cell office:value-type="float" office:value="1572268287.6853402" table:style-name="ce42">
            <text:p>1 572 268 288</text:p>
          </table:table-cell>
          <table:table-cell office:value-type="float" office:value="1104136630.3377759" table:style-name="ce42">
            <text:p>1 104 136 630</text:p>
          </table:table-cell>
          <table:table-cell office:value-type="float" office:value="235211579.85848817" table:style-name="ce42">
            <text:p>235 211 580</text:p>
          </table:table-cell>
          <table:table-cell office:value-type="float" office:value="232920077.48907593" table:style-name="ce42">
            <text:p>232 920 077</text:p>
          </table:table-cell>
          <table:table-cell office:value-type="float" office:value="48732938.132489428" table:style-name="ce42">
            <text:p>48 732 938</text:p>
          </table:table-cell>
          <table:table-cell office:value-type="float" office:value="3266024.5704735667" table:style-name="ce42">
            <text:p>3 266 025</text:p>
          </table:table-cell>
          <table:table-cell office:value-type="float" office:value="5209139.9339142786" table:style-name="ce42">
            <text:p>5 209 140</text:p>
          </table:table-cell>
          <table:table-cell table:style-name="ce18"/>
          <table:table-cell table:number-columns-repeated="16353"/>
        </table:table-row>
        <table:table-row table:style-name="ro8">
          <table:table-cell office:value-type="string" table:number-columns-spanned="30" table:number-rows-spanned="1" table:style-name="ce62">
            <text:p>S: STATISTICS AUSTRIA, Regionalisation of environmental goods and services sector, on behalf of federal provinces and the ministry of climate protection, environment, energy, mobility, innovation and technology. Compiled on 03 February 2021. - 1) Break in time series.</text:p>
          </table:table-cell>
          <table:covered-table-cell table:number-columns-repeated="29"/>
          <table:table-cell table:style-name="ce17"/>
          <table:table-cell table:number-columns-repeated="16353"/>
        </table:table-row>
        <table:table-row table:number-rows-repeated="11" table:style-name="ro12">
          <table:table-cell table:number-columns-repeated="2" table:style-name="ce17"/>
          <table:table-cell table:style-name="ce19"/>
          <table:table-cell table:number-columns-repeated="28" table:style-name="ce17"/>
          <table:table-cell table:number-columns-repeated="16353"/>
        </table:table-row>
        <table:table-row table:number-rows-repeated="2" table:style-name="ro12">
          <table:table-cell table:number-columns-repeated="31" table:style-name="ce17"/>
          <table:table-cell table:number-columns-repeated="16353"/>
        </table:table-row>
        <table:table-row table:style-name="ro12">
          <table:table-cell table:style-name="ce20"/>
          <table:table-cell table:number-columns-repeated="3" table:style-name="ce2"/>
          <table:table-cell table:style-name="ce21"/>
          <table:table-cell table:number-columns-repeated="16379" table:style-name="ce2"/>
        </table:table-row>
        <table:table-row table:number-rows-repeated="1048545" table:style-name="ro12">
          <table:table-cell table:number-columns-repeated="16384"/>
        </table:table-row>
      </table:table>
      <table:table table:name="Export_2019" table:style-name="ta1">
        <table:table-column table:style-name="co3" table:default-cell-style-name="ce20"/>
        <table:table-column table:style-name="co4" table:default-cell-style-name="ce2"/>
        <table:table-column table:style-name="co5" table:default-cell-style-name="ce2"/>
        <table:table-column table:style-name="co6" table:default-cell-style-name="ce2"/>
        <table:table-column table:style-name="co7" table:number-columns-repeated="26" table:default-cell-style-name="ce2"/>
        <table:table-column table:style-name="co8" table:default-cell-style-name="ce2"/>
        <table:table-column table:style-name="co1" table:number-columns-repeated="16353" table:default-cell-style-name="ce2"/>
        <table:table-row table:style-name="ro7">
          <table:table-cell office:value-type="string" table:number-columns-spanned="30" table:number-rows-spanned="1" table:style-name="ce55">
            <text:p>Environmental Goods and Services Sector Upper Austria - Export 2019</text:p>
          </table:table-cell>
          <table:covered-table-cell table:number-columns-repeated="29"/>
          <table:table-cell table:style-name="ce1"/>
          <table:table-cell table:number-columns-repeated="16353"/>
        </table:table-row>
        <table:table-row table:style-name="ro8">
          <table:table-cell office:value-type="string" table:number-columns-spanned="1" table:number-rows-spanned="3" table:style-name="ce65">
            <text:p>NACE section</text:p>
          </table:table-cell>
          <table:table-cell office:value-type="string" table:number-columns-spanned="3" table:number-rows-spanned="3" table:style-name="ce65">
            <text:p>Name</text:p>
          </table:table-cell>
          <table:covered-table-cell table:number-columns-repeated="2"/>
          <table:table-cell office:value-type="string" table:number-columns-spanned="1" table:number-rows-spanned="3" table:style-name="ce66">
            <text:p>Total environmental export</text:p>
            <text:p>(in Euro)</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0" table:number-rows-spanned="1" table:style-name="ce64">
            <text:p>Environmental domains</text:p>
          </table:table-cell>
          <table:covered-table-cell table:number-columns-repeated="19"/>
          <table:table-cell table:number-columns-repeated="16354"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65">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8" table:number-rows-spanned="1" table:style-name="ce64">
            <text:p>Environmental protection activities</text:p>
          </table:table-cell>
          <table:covered-table-cell table:number-columns-repeated="7"/>
          <table:table-cell office:value-type="string" table:number-columns-spanned="12" table:number-rows-spanned="1" table:style-name="ce64">
            <text:p>Resource management activities</text:p>
          </table:table-cell>
          <table:covered-table-cell table:number-columns-repeated="11"/>
          <table:table-cell table:number-columns-repeated="16354" table:style-name="ce2"/>
        </table:table-row>
        <table:table-row table:style-name="ro9">
          <table:covered-table-cell/>
          <table:covered-table-cell/>
          <table:covered-table-cell table:number-columns-repeated="2"/>
          <table:covered-table-cell/>
          <table:covered-table-cell/>
          <table:table-cell office:value-type="string" table:style-name="ce47">
            <text:p>Connected goods</text:p>
          </table:table-cell>
          <table:table-cell office:value-type="string" table:style-name="ce47">
            <text:p>Environment-friendly goods</text:p>
          </table:table-cell>
          <table:table-cell office:value-type="string" table:style-name="ce47">
            <text:p>End-of-pipe technologies</text:p>
          </table:table-cell>
          <table:table-cell office:value-type="string" table:style-name="ce47">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ext:p>protection against radiation</text:p>
          </table:table-cell>
          <table:table-cell office:value-type="string" table:style-name="ce4">
            <text:p>Protection of biodiversity and landscapes</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4" table:style-name="ce2"/>
        </table:table-row>
        <table:table-row table:style-name="ro8">
          <table:table-cell office:value-type="string" table:style-name="ce6">
            <text:p>A</text:p>
          </table:table-cell>
          <table:table-cell office:value-type="string" table:number-columns-spanned="3" table:number-rows-spanned="1" table:style-name="ce78">
            <text:p>Agriculture, forestry and fishing</text:p>
          </table:table-cell>
          <table:covered-table-cell table:number-columns-repeated="2"/>
          <table:table-cell office:value-type="float" office:value="43889414.818740435" table:style-name="ce34">
            <text:p>43 889 415</text:p>
          </table:table-cell>
          <table:table-cell office:value-type="float" office:value="0" table:style-name="ce35">
            <text:p>0</text:p>
          </table:table-cell>
          <table:table-cell office:value-type="float" office:value="0" table:style-name="ce35">
            <text:p>0</text:p>
          </table:table-cell>
          <table:table-cell office:value-type="float" office:value="43889414.818740435" table:style-name="ce35">
            <text:p>43 889 41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7529770.281489879" table:style-name="ce35">
            <text:p>37 529 77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804547.727259085" table:style-name="ce35">
            <text:p>3 804 548</text:p>
          </table:table-cell>
          <table:table-cell office:value-type="float" office:value="3804547.727259085" table:style-name="ce35">
            <text:p>3 804 548</text:p>
          </table:table-cell>
          <table:table-cell office:value-type="float" office:value="0" table:style-name="ce35">
            <text:p>0</text:p>
          </table:table-cell>
          <table:table-cell office:value-type="float" office:value="0" table:style-name="ce35">
            <text:p>0</text:p>
          </table:table-cell>
          <table:table-cell office:value-type="float" office:value="2555096.8099914719" table:style-name="ce35">
            <text:p>2 555 097</text:p>
          </table:table-cell>
          <table:table-cell office:value-type="float" office:value="2555096.8099914719" table:style-name="ce35">
            <text:p>2 555 09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7"/>
          <table:table-cell table:number-columns-repeated="16353"/>
        </table:table-row>
        <table:table-row table:style-name="ro8">
          <table:table-cell office:value-type="string" table:style-name="ce9">
            <text:p>C</text:p>
          </table:table-cell>
          <table:table-cell office:value-type="string" table:number-columns-spanned="3" table:number-rows-spanned="1" table:style-name="ce78">
            <text:p>Manufacturing</text:p>
          </table:table-cell>
          <table:covered-table-cell table:number-columns-repeated="2"/>
          <table:table-cell office:value-type="float" office:value="2025446709.3541453" table:style-name="ce35">
            <text:p>2 025 446 709</text:p>
          </table:table-cell>
          <table:table-cell office:value-type="float" office:value="1896098.8151122788" table:style-name="ce36">
            <text:p>1 896 099</text:p>
          </table:table-cell>
          <table:table-cell office:value-type="float" office:value="192817079.50786072" table:style-name="ce36">
            <text:p>192 817 080</text:p>
          </table:table-cell>
          <table:table-cell office:value-type="float" office:value="524786827.23681146" table:style-name="ce36">
            <text:p>524 786 827</text:p>
          </table:table-cell>
          <table:table-cell office:value-type="float" office:value="240899225.33962014" table:style-name="ce36">
            <text:p>240 899 225</text:p>
          </table:table-cell>
          <table:table-cell office:value-type="float" office:value="1065047478.4547408" table:style-name="ce36">
            <text:p>1 065 047 478</text:p>
          </table:table-cell>
          <table:table-cell office:value-type="float" office:value="329671175.05176228" table:style-name="ce36">
            <text:p>329 671 175</text:p>
          </table:table-cell>
          <table:table-cell office:value-type="float" office:value="92916682.365316197" table:style-name="ce36">
            <text:p>92 916 682</text:p>
          </table:table-cell>
          <table:table-cell office:value-type="float" office:value="22928685.411858574" table:style-name="ce36">
            <text:p>22 928 685</text:p>
          </table:table-cell>
          <table:table-cell office:value-type="float" office:value="21622933.417488594" table:style-name="ce36">
            <text:p>21 622 933</text:p>
          </table:table-cell>
          <table:table-cell office:value-type="float" office:value="51059910.614947774" table:style-name="ce36">
            <text:p>51 059 911</text:p>
          </table:table-cell>
          <table:table-cell office:value-type="float" office:value="48273336.49595689" table:style-name="ce36">
            <text:p>48 273 336</text:p>
          </table:table-cell>
          <table:table-cell office:value-type="float" office:value="0" table:style-name="ce36">
            <text:p>0</text:p>
          </table:table-cell>
          <table:table-cell office:value-type="float" office:value="626747.90374205029" table:style-name="ce36">
            <text:p>626 748</text:p>
          </table:table-cell>
          <table:table-cell office:value-type="float" office:value="49502152.737450778" table:style-name="ce36">
            <text:p>49 502 153</text:p>
          </table:table-cell>
          <table:table-cell office:value-type="float" office:value="8845184.0981676392" table:style-name="ce36">
            <text:p>8 845 184</text:p>
          </table:table-cell>
          <table:table-cell office:value-type="float" office:value="0" table:style-name="ce36">
            <text:p>0</text:p>
          </table:table-cell>
          <table:table-cell office:value-type="float" office:value="8845184.0981676392" table:style-name="ce36">
            <text:p>8 845 184</text:p>
          </table:table-cell>
          <table:table-cell office:value-type="float" office:value="0" table:style-name="ce36">
            <text:p>0</text:p>
          </table:table-cell>
          <table:table-cell office:value-type="float" office:value="1352880450.2981112" table:style-name="ce36">
            <text:p>1 352 880 450</text:p>
          </table:table-cell>
          <table:table-cell office:value-type="float" office:value="985598904.2822125" table:style-name="ce36">
            <text:p>985 598 904</text:p>
          </table:table-cell>
          <table:table-cell office:value-type="float" office:value="120346416.7410292" table:style-name="ce36">
            <text:p>120 346 417</text:p>
          </table:table-cell>
          <table:table-cell office:value-type="float" office:value="246935129.27486971" table:style-name="ce36">
            <text:p>246 935 129</text:p>
          </table:table-cell>
          <table:table-cell office:value-type="float" office:value="47119450.959343202" table:style-name="ce36">
            <text:p>47 119 451</text:p>
          </table:table-cell>
          <table:table-cell office:value-type="float" office:value="0" table:style-name="ce36">
            <text:p>0</text:p>
          </table:table-cell>
          <table:table-cell office:value-type="float" office:value="0" table:style-name="ce36">
            <text:p>0</text:p>
          </table:table-cell>
          <table:table-cell table:style-name="ce14"/>
          <table:table-cell table:number-columns-repeated="16353"/>
        </table:table-row>
        <table:table-row table:style-name="ro8">
          <table:table-cell office:value-type="string" table:style-name="ce12">
            <text:p>D</text:p>
          </table:table-cell>
          <table:table-cell office:value-type="string" table:number-columns-spanned="3" table:number-rows-spanned="1" table:style-name="ce78">
            <text:p>Electricity, gas, steam and air conditioning supply</text:p>
          </table:table-cell>
          <table:covered-table-cell table:number-columns-repeated="2"/>
          <table:table-cell office:value-type="float" office:value="115170328.4501266" table:style-name="ce35">
            <text:p>115 170 328</text:p>
          </table:table-cell>
          <table:table-cell office:value-type="float" office:value="0" table:style-name="ce37">
            <text:p>0</text:p>
          </table:table-cell>
          <table:table-cell office:value-type="float" office:value="0" table:style-name="ce37">
            <text:p>0</text:p>
          </table:table-cell>
          <table:table-cell office:value-type="float" office:value="115170328.4501266" table:style-name="ce37">
            <text:p>115 170 32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5170328.4501266" table:style-name="ce37">
            <text:p>115 170 328</text:p>
          </table:table-cell>
          <table:table-cell office:value-type="float" office:value="115170328.4501266" table:style-name="ce37">
            <text:p>115 170 32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14"/>
          <table:table-cell table:number-columns-repeated="16353"/>
        </table:table-row>
        <table:table-row table:style-name="ro10">
          <table:table-cell office:value-type="string" table:style-name="ce9">
            <text:p>E</text:p>
          </table:table-cell>
          <table:table-cell office:value-type="string" table:number-columns-spanned="3" table:number-rows-spanned="1" table:style-name="ce80">
            <text:p>Water supply; sewerage, waste management and remediation activities</text:p>
          </table:table-cell>
          <table:covered-table-cell table:number-columns-repeated="2"/>
          <table:table-cell office:value-type="float" office:value="76825990.40958637" table:style-name="ce35">
            <text:p>76 825 990</text:p>
          </table:table-cell>
          <table:table-cell office:value-type="float" office:value="76825990.40958637" table:style-name="ce38">
            <text:p>76 825 99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5336545.603001535" table:style-name="ce38">
            <text:p>55 336 54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07799.82478159771" table:style-name="ce38">
            <text:p>407 800</text:p>
          </table:table-cell>
          <table:table-cell office:value-type="float" office:value="0" table:style-name="ce38">
            <text:p>0</text:p>
          </table:table-cell>
          <table:table-cell office:value-type="float" office:value="407799.82478159771" table:style-name="ce38">
            <text:p>407 800</text:p>
          </table:table-cell>
          <table:table-cell office:value-type="float" office:value="0" table:style-name="ce38">
            <text:p>0</text:p>
          </table:table-cell>
          <table:table-cell office:value-type="float" office:value="4118443.7542584543" table:style-name="ce38">
            <text:p>4 118 444</text:p>
          </table:table-cell>
          <table:table-cell office:value-type="float" office:value="0" table:style-name="ce38">
            <text:p>0</text:p>
          </table:table-cell>
          <table:table-cell office:value-type="float" office:value="0" table:style-name="ce38">
            <text:p>0</text:p>
          </table:table-cell>
          <table:table-cell office:value-type="float" office:value="4118443.7542584543" table:style-name="ce38">
            <text:p>4 118 444</text:p>
          </table:table-cell>
          <table:table-cell office:value-type="float" office:value="16963201.227544777" table:style-name="ce38">
            <text:p>16 963 201</text:p>
          </table:table-cell>
          <table:table-cell office:value-type="float" office:value="0" table:style-name="ce38">
            <text:p>0</text:p>
          </table:table-cell>
          <table:table-cell office:value-type="float" office:value="0" table:style-name="ce38">
            <text:p>0</text:p>
          </table:table-cell>
          <table:table-cell table:style-name="ce14"/>
          <table:table-cell table:number-columns-repeated="16353"/>
        </table:table-row>
        <table:table-row table:style-name="ro8">
          <table:table-cell office:value-type="string" table:style-name="ce9">
            <text:p>F</text:p>
          </table:table-cell>
          <table:table-cell office:value-type="string" table:number-columns-spanned="3" table:number-rows-spanned="1" table:style-name="ce78">
            <text:p>Construction</text:p>
          </table:table-cell>
          <table:covered-table-cell table:number-columns-repeated="2"/>
          <table:table-cell office:value-type="float" office:value="34473326.173764527" table:style-name="ce35">
            <text:p>34 473 326</text:p>
          </table:table-cell>
          <table:table-cell office:value-type="float" office:value="10023784.313891524" table:style-name="ce38">
            <text:p>10 023 784</text:p>
          </table:table-cell>
          <table:table-cell office:value-type="float" office:value="18667276.575856991" table:style-name="ce38">
            <text:p>18 667 277</text:p>
          </table:table-cell>
          <table:table-cell office:value-type="float" office:value="0" table:style-name="ce38">
            <text:p>0</text:p>
          </table:table-cell>
          <table:table-cell office:value-type="float" office:value="2014492.971017825" table:style-name="ce38">
            <text:p>2 014 493</text:p>
          </table:table-cell>
          <table:table-cell office:value-type="float" office:value="3767772.3129981854" table:style-name="ce38">
            <text:p>3 767 772</text:p>
          </table:table-cell>
          <table:table-cell office:value-type="float" office:value="0" table:style-name="ce38">
            <text:p>0</text:p>
          </table:table-cell>
          <table:table-cell office:value-type="float" office:value="3100208.6217032084" table:style-name="ce38">
            <text:p>3 100 209</text:p>
          </table:table-cell>
          <table:table-cell office:value-type="float" office:value="0" table:style-name="ce38">
            <text:p>0</text:p>
          </table:table-cell>
          <table:table-cell office:value-type="float" office:value="7415007.1780077275" table:style-name="ce38">
            <text:p>7 415 007</text:p>
          </table:table-cell>
          <table:table-cell office:value-type="float" office:value="314914.15965526702" table:style-name="ce38">
            <text:p>314 91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80993.5002163833" table:style-name="ce38">
            <text:p>1 480 99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2162202.714181937" table:style-name="ce38">
            <text:p>22 162 203</text:p>
          </table:table-cell>
          <table:table-cell office:value-type="float" office:value="20212725.02367555" table:style-name="ce38">
            <text:p>20 212 725</text:p>
          </table:table-cell>
          <table:table-cell office:value-type="float" office:value="1949477.6905063901" table:style-name="ce38">
            <text:p>1 949 4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14"/>
          <table:table-cell table:number-columns-repeated="16353"/>
        </table:table-row>
        <table:table-row table:style-name="ro10">
          <table:table-cell office:value-type="string" table:style-name="ce9">
            <text:p>G</text:p>
          </table:table-cell>
          <table:table-cell office:value-type="string" table:number-columns-spanned="3" table:number-rows-spanned="1" table:style-name="ce80">
            <text:p>Wholesale and retail trade; repair of motor vehicles and motorcycles</text:p>
          </table:table-cell>
          <table:covered-table-cell table:number-columns-repeated="2"/>
          <table:table-cell office:value-type="float" office:value="878203.41073521925" table:style-name="ce35">
            <text:p>878 203</text:p>
          </table:table-cell>
          <table:table-cell office:value-type="float" office:value="878203.41073521925" table:style-name="ce38">
            <text:p>878 20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78203.41073521925" table:style-name="ce38">
            <text:p>878 20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14"/>
          <table:table-cell table:number-columns-repeated="16353"/>
        </table:table-row>
        <table:table-row table:style-name="ro8">
          <table:table-cell office:value-type="string" table:style-name="ce12">
            <text:p>I</text:p>
          </table:table-cell>
          <table:table-cell office:value-type="string" table:number-columns-spanned="3" table:number-rows-spanned="1" table:style-name="ce78">
            <text:p>Accommodation and food service activities</text:p>
          </table:table-cell>
          <table:covered-table-cell table:number-columns-repeated="2"/>
          <table:table-cell office:value-type="float" office:value="1768142.8409629567" table:style-name="ce35">
            <text:p>1 768 143</text:p>
          </table:table-cell>
          <table:table-cell office:value-type="float" office:value="1768142.8409629567" table:style-name="ce39">
            <text:p>1 768 14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42035.71024073916" table:style-name="ce39">
            <text:p>442 036</text:p>
          </table:table-cell>
          <table:table-cell office:value-type="float" office:value="442035.71024073916" table:style-name="ce39">
            <text:p>442 036</text:p>
          </table:table-cell>
          <table:table-cell office:value-type="float" office:value="442035.71024073916" table:style-name="ce39">
            <text:p>442 03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42035.71024073916" table:style-name="ce39">
            <text:p>442 036</text:p>
          </table:table-cell>
          <table:table-cell office:value-type="float" office:value="0" table:style-name="ce39">
            <text:p>0</text:p>
          </table:table-cell>
          <table:table-cell office:value-type="float" office:value="442035.71024073916" table:style-name="ce39">
            <text:p>442 03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14"/>
          <table:table-cell table:number-columns-repeated="16353"/>
        </table:table-row>
        <table:table-row table:style-name="ro10">
          <table:table-cell office:value-type="string" table:style-name="ce9">
            <text:p>J, K, M</text:p>
          </table:table-cell>
          <table:table-cell office:value-type="string" table:number-columns-spanned="3" table:number-rows-spanned="1" table:style-name="ce80">
            <text:p>Information and communication; financial and insurance activities; professional, scientific and technical activities</text:p>
          </table:table-cell>
          <table:covered-table-cell table:number-columns-repeated="2"/>
          <table:table-cell office:value-type="float" office:value="87543264.426660672" table:style-name="ce35">
            <text:p>87 543 264</text:p>
          </table:table-cell>
          <table:table-cell office:value-type="float" office:value="87543264.426660672" table:style-name="ce36">
            <text:p>87 543 26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32156.5089720818" table:style-name="ce36">
            <text:p>1 532 157</text:p>
          </table:table-cell>
          <table:table-cell office:value-type="float" office:value="10990900.297474319" table:style-name="ce36">
            <text:p>10 990 900</text:p>
          </table:table-cell>
          <table:table-cell office:value-type="float" office:value="5145002.1552294111" table:style-name="ce36">
            <text:p>5 145 002</text:p>
          </table:table-cell>
          <table:table-cell office:value-type="float" office:value="2700801.7216517935" table:style-name="ce36">
            <text:p>2 700 802</text:p>
          </table:table-cell>
          <table:table-cell office:value-type="float" office:value="1026454.7103787786" table:style-name="ce36">
            <text:p>1 026 455</text:p>
          </table:table-cell>
          <table:table-cell office:value-type="float" office:value="1459488.506423648" table:style-name="ce36">
            <text:p>1 459 489</text:p>
          </table:table-cell>
          <table:table-cell office:value-type="float" office:value="4578484.9226526264" table:style-name="ce36">
            <text:p>4 578 485</text:p>
          </table:table-cell>
          <table:table-cell office:value-type="float" office:value="5764903.9427027963" table:style-name="ce36">
            <text:p>5 764 904</text:p>
          </table:table-cell>
          <table:table-cell office:value-type="float" office:value="1459488.506423648" table:style-name="ce36">
            <text:p>1 459 48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4014575.375180222" table:style-name="ce36">
            <text:p>44 014 575</text:p>
          </table:table-cell>
          <table:table-cell office:value-type="float" office:value="6712850.6050079009" table:style-name="ce36">
            <text:p>6 712 851</text:p>
          </table:table-cell>
          <table:table-cell office:value-type="float" office:value="37301724.77017232" table:style-name="ce36">
            <text:p>37 301 725</text:p>
          </table:table-cell>
          <table:table-cell office:value-type="float" office:value="0" table:style-name="ce36">
            <text:p>0</text:p>
          </table:table-cell>
          <table:table-cell office:value-type="float" office:value="0" table:style-name="ce36">
            <text:p>0</text:p>
          </table:table-cell>
          <table:table-cell office:value-type="float" office:value="4565569.3834177852" table:style-name="ce36">
            <text:p>4 565 569</text:p>
          </table:table-cell>
          <table:table-cell office:value-type="float" office:value="4305438.396153572" table:style-name="ce36">
            <text:p>4 305 438</text:p>
          </table:table-cell>
          <table:table-cell table:style-name="ce14"/>
          <table:table-cell table:number-columns-repeated="16353"/>
        </table:table-row>
        <table:table-row table:style-name="ro8">
          <table:table-cell office:value-type="string" table:style-name="ce12">
            <text:p>N, P</text:p>
          </table:table-cell>
          <table:table-cell office:value-type="string" table:number-columns-spanned="3" table:number-rows-spanned="1" table:style-name="ce78">
            <text:p>Administrative and support service activities; education</text:p>
          </table:table-cell>
          <table:covered-table-cell table:number-columns-repeated="2"/>
          <table:table-cell office:value-type="float" office:value="803685.03537636227" table:style-name="ce35">
            <text:p>803 685</text:p>
          </table:table-cell>
          <table:table-cell office:value-type="float" office:value="803685.03537636227" table:style-name="ce40">
            <text:p>803 685</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596810.27688914037" table:style-name="ce40">
            <text:p>596 810</text:p>
          </table:table-cell>
          <table:table-cell office:value-type="float" office:value="0" table:style-name="ce40">
            <text:p>0</text:p>
          </table:table-cell>
          <table:table-cell office:value-type="float" office:value="0" table:style-name="ce40">
            <text:p>0</text:p>
          </table:table-cell>
          <table:table-cell office:value-type="float" office:value="206874.75848722193" table:style-name="ce40">
            <text:p>206 875</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14"/>
          <table:table-cell table:number-columns-repeated="16353"/>
        </table:table-row>
        <table:table-row table:style-name="ro10">
          <table:table-cell office:value-type="string" table:style-name="ce9">
            <text:p>R, S</text:p>
          </table:table-cell>
          <table:table-cell office:value-type="string" table:number-columns-spanned="3" table:number-rows-spanned="1" table:style-name="ce80">
            <text:p>Arts, entertainment and recreation; other service activities</text:p>
          </table:table-cell>
          <table:covered-table-cell table:number-columns-repeated="2"/>
          <table:table-cell office:value-type="float" office:value="313234.80283106846" table:style-name="ce35">
            <text:p>313 235</text:p>
          </table:table-cell>
          <table:table-cell office:value-type="float" office:value="313234.80283106846" table:style-name="ce35">
            <text:p>313 23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13234.80283106846" table:style-name="ce35">
            <text:p>313 23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16"/>
          <table:table-cell table:number-columns-repeated="16353"/>
        </table:table-row>
        <table:table-row table:style-name="ro8">
          <table:table-cell office:value-type="string" table:number-columns-spanned="4" table:number-rows-spanned="1" table:style-name="ce79">
            <text:p>General government</text:p>
          </table:table-cell>
          <table:covered-table-cell table:number-columns-repeated="3"/>
          <table:table-cell office:value-type="float" office:value="0" table:style-name="ce35">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14"/>
          <table:table-cell table:number-columns-repeated="16353"/>
        </table:table-row>
        <table:table-row table:style-name="ro11">
          <table:table-cell office:value-type="string" table:number-columns-spanned="4" table:number-rows-spanned="1" table:style-name="ce81">
            <text:p>TOTAL</text:p>
          </table:table-cell>
          <table:covered-table-cell table:number-columns-repeated="3"/>
          <table:table-cell office:value-type="float" office:value="2387112299.7229295" table:style-name="ce41">
            <text:p>2 387 112 300</text:p>
          </table:table-cell>
          <table:table-cell office:value-type="float" office:value="180052404.05515647" table:style-name="ce42">
            <text:p>180 052 404</text:p>
          </table:table-cell>
          <table:table-cell office:value-type="float" office:value="211484356.0837177" table:style-name="ce42">
            <text:p>211 484 356</text:p>
          </table:table-cell>
          <table:table-cell office:value-type="float" office:value="683846570.50567853" table:style-name="ce42">
            <text:p>683 846 571</text:p>
          </table:table-cell>
          <table:table-cell office:value-type="float" office:value="242913718.31063798" table:style-name="ce42">
            <text:p>242 913 718</text:p>
          </table:table-cell>
          <table:table-cell office:value-type="float" office:value="1068815250.7677389" table:style-name="ce42">
            <text:p>1 068 815 251</text:p>
          </table:table-cell>
          <table:table-cell office:value-type="float" office:value="332081534.97146958" table:style-name="ce42">
            <text:p>332 081 535</text:p>
          </table:table-cell>
          <table:table-cell office:value-type="float" office:value="107449826.99473447" table:style-name="ce42">
            <text:p>107 449 827</text:p>
          </table:table-cell>
          <table:table-cell office:value-type="float" office:value="84449079.157219395" table:style-name="ce42">
            <text:p>84 449 079</text:p>
          </table:table-cell>
          <table:table-cell office:value-type="float" office:value="69710548.308878735" table:style-name="ce42">
            <text:p>69 710 548</text:p>
          </table:table-cell>
          <table:table-cell office:value-type="float" office:value="52401279.48498182" table:style-name="ce42">
            <text:p>52 401 279</text:p>
          </table:table-cell>
          <table:table-cell office:value-type="float" office:value="50252934.563698828" table:style-name="ce42">
            <text:p>50 252 935</text:p>
          </table:table-cell>
          <table:table-cell office:value-type="float" office:value="4578484.9226526264" table:style-name="ce42">
            <text:p>4 578 485</text:p>
          </table:table-cell>
          <table:table-cell office:value-type="float" office:value="6391651.8464448471" table:style-name="ce42">
            <text:p>6 391 652</text:p>
          </table:table-cell>
          <table:table-cell office:value-type="float" office:value="52442634.744090803" table:style-name="ce42">
            <text:p>52 442 635</text:p>
          </table:table-cell>
          <table:table-cell office:value-type="float" office:value="13057531.650208322" table:style-name="ce42">
            <text:p>13 057 532</text:p>
          </table:table-cell>
          <table:table-cell office:value-type="float" office:value="3804547.727259085" table:style-name="ce42">
            <text:p>3 804 548</text:p>
          </table:table-cell>
          <table:table-cell office:value-type="float" office:value="9252983.9229492377" table:style-name="ce42">
            <text:p>9 252 984</text:p>
          </table:table-cell>
          <table:table-cell office:value-type="float" office:value="0" table:style-name="ce42">
            <text:p>0</text:p>
          </table:table-cell>
          <table:table-cell office:value-type="float" office:value="1541343133.1120906" table:style-name="ce42">
            <text:p>1 541 343 133</text:p>
          </table:table-cell>
          <table:table-cell office:value-type="float" office:value="1130249905.1710138" table:style-name="ce42">
            <text:p>1 130 249 905</text:p>
          </table:table-cell>
          <table:table-cell office:value-type="float" office:value="160039654.91194865" table:style-name="ce42">
            <text:p>160 039 655</text:p>
          </table:table-cell>
          <table:table-cell office:value-type="float" office:value="251053573.02912816" table:style-name="ce42">
            <text:p>251 053 573</text:p>
          </table:table-cell>
          <table:table-cell office:value-type="float" office:value="64082652.18688798" table:style-name="ce42">
            <text:p>64 082 652</text:p>
          </table:table-cell>
          <table:table-cell office:value-type="float" office:value="4565569.3834177852" table:style-name="ce42">
            <text:p>4 565 569</text:p>
          </table:table-cell>
          <table:table-cell office:value-type="float" office:value="4305438.396153572" table:style-name="ce42">
            <text:p>4 305 438</text:p>
          </table:table-cell>
          <table:table-cell table:style-name="ce18"/>
          <table:table-cell table:number-columns-repeated="16353"/>
        </table:table-row>
        <table:table-row table:style-name="ro8">
          <table:table-cell office:value-type="string" table:number-columns-spanned="30" table:number-rows-spanned="1" table:style-name="ce62">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9"/>
          <table:table-cell table:style-name="ce17"/>
          <table:table-cell table:number-columns-repeated="16353"/>
        </table:table-row>
        <table:table-row table:number-rows-repeated="11" table:style-name="ro12">
          <table:table-cell table:number-columns-repeated="2" table:style-name="ce17"/>
          <table:table-cell table:style-name="ce19"/>
          <table:table-cell table:number-columns-repeated="28" table:style-name="ce17"/>
          <table:table-cell table:number-columns-repeated="16353"/>
        </table:table-row>
        <table:table-row table:number-rows-repeated="2" table:style-name="ro12">
          <table:table-cell table:number-columns-repeated="31" table:style-name="ce17"/>
          <table:table-cell table:number-columns-repeated="16353"/>
        </table:table-row>
        <table:table-row table:style-name="ro12">
          <table:table-cell table:style-name="ce20"/>
          <table:table-cell table:number-columns-repeated="3" table:style-name="ce2"/>
          <table:table-cell table:style-name="ce21"/>
          <table:table-cell table:number-columns-repeated="16379" table:style-name="ce2"/>
        </table:table-row>
        <table:table-row table:number-rows-repeated="1048545" table:style-name="ro12">
          <table:table-cell table:number-columns-repeated="16384"/>
        </table:table-row>
      </table:table>
      <table:table table:name="Export_202ß" table:style-name="ta1">
        <table:table-column table:style-name="co3" table:default-cell-style-name="ce20"/>
        <table:table-column table:style-name="co4" table:default-cell-style-name="ce2"/>
        <table:table-column table:style-name="co5" table:default-cell-style-name="ce2"/>
        <table:table-column table:style-name="co6" table:default-cell-style-name="ce2"/>
        <table:table-column table:style-name="co7" table:number-columns-repeated="25" table:default-cell-style-name="ce2"/>
        <table:table-column table:style-name="co8" table:default-cell-style-name="ce2"/>
        <table:table-column table:style-name="co1" table:number-columns-repeated="16354" table:default-cell-style-name="ce2"/>
        <table:table-row table:style-name="ro7">
          <table:table-cell office:value-type="string" table:number-columns-spanned="29" table:number-rows-spanned="1" table:style-name="ce55">
            <text:p>Environmental Goods and Services Sector Upper Austria - Export 2020</text:p>
          </table:table-cell>
          <table:covered-table-cell table:number-columns-repeated="28"/>
          <table:table-cell table:style-name="ce1"/>
          <table:table-cell table:number-columns-repeated="16354"/>
        </table:table-row>
        <table:table-row table:style-name="ro8">
          <table:table-cell office:value-type="string" table:number-columns-spanned="1" table:number-rows-spanned="3" table:style-name="ce65">
            <text:p>NACE section</text:p>
          </table:table-cell>
          <table:table-cell office:value-type="string" table:number-columns-spanned="3" table:number-rows-spanned="3" table:style-name="ce65">
            <text:p>Name</text:p>
          </table:table-cell>
          <table:covered-table-cell table:number-columns-repeated="2"/>
          <table:table-cell office:value-type="string" table:number-columns-spanned="1" table:number-rows-spanned="3" table:style-name="ce66">
            <text:p>Total environmental export</text:p>
            <text:p>(in Euro)</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19" table:number-rows-spanned="1" table:style-name="ce64">
            <text:p>Environmental domains</text:p>
          </table:table-cell>
          <table:covered-table-cell table:number-columns-repeated="18"/>
          <table:table-cell table:number-columns-repeated="16355"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65">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7" table:number-rows-spanned="1" table:style-name="ce64">
            <text:p>Environmental protection activities</text:p>
          </table:table-cell>
          <table:covered-table-cell table:number-columns-repeated="6"/>
          <table:table-cell office:value-type="string" table:number-columns-spanned="12" table:number-rows-spanned="1" table:style-name="ce64">
            <text:p>Resource management activities</text:p>
          </table:table-cell>
          <table:covered-table-cell table:number-columns-repeated="11"/>
          <table:table-cell table:number-columns-repeated="16355" table:style-name="ce2"/>
        </table:table-row>
        <table:table-row table:style-name="ro9">
          <table:covered-table-cell/>
          <table:covered-table-cell/>
          <table:covered-table-cell table:number-columns-repeated="2"/>
          <table:covered-table-cell/>
          <table:covered-table-cell/>
          <table:table-cell office:value-type="string" table:style-name="ce48">
            <text:p>Connected goods</text:p>
          </table:table-cell>
          <table:table-cell office:value-type="string" table:style-name="ce48">
            <text:p>Environment-friendly goods</text:p>
          </table:table-cell>
          <table:table-cell office:value-type="string" table:style-name="ce48">
            <text:p>End-of-pipe technologies</text:p>
          </table:table-cell>
          <table:table-cell office:value-type="string" table:style-name="ce48">
            <text:p>Integrated technologies</text:p>
          </table:table-cell>
          <table:table-cell office:value-type="string" table:style-name="ce4">
            <text:p>Protection of ambient air and climate</text:p>
          </table:table-cell>
          <table:table-cell office:value-type="string" table:style-name="ce4">
            <text:p>Wastewater management, protection and remediation of soil, groundwater and surface water</text:p>
          </table:table-cell>
          <table:table-cell office:value-type="string" table:style-name="ce4">
            <text:p>Waste management</text:p>
          </table:table-cell>
          <table:table-cell office:value-type="string" table:style-name="ce4">
            <text:p>Noise and vibration abatement;</text:p>
            <text:p>protection against radiation</text:p>
          </table:table-cell>
          <table:table-cell office:value-type="string" table:style-name="ce4">
            <text:p>Protection of biodiversity and landscapes</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5" table:style-name="ce2"/>
        </table:table-row>
        <table:table-row table:style-name="ro8">
          <table:table-cell office:value-type="string" table:style-name="ce6">
            <text:p>A</text:p>
          </table:table-cell>
          <table:table-cell office:value-type="string" table:number-columns-spanned="3" table:number-rows-spanned="1" table:style-name="ce78">
            <text:p>Agriculture, forestry and fishing</text:p>
          </table:table-cell>
          <table:covered-table-cell table:number-columns-repeated="2"/>
          <table:table-cell office:value-type="float" office:value="37892036.684607171" table:style-name="ce34">
            <text:p>37 892 037</text:p>
          </table:table-cell>
          <table:table-cell office:value-type="float" office:value="0" table:style-name="ce35">
            <text:p>0</text:p>
          </table:table-cell>
          <table:table-cell office:value-type="float" office:value="0" table:style-name="ce35">
            <text:p>0</text:p>
          </table:table-cell>
          <table:table-cell office:value-type="float" office:value="37892036.684607171" table:style-name="ce35">
            <text:p>37 892 03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2547122.931798216" table:style-name="ce35">
            <text:p>32 547 12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113636.0803031004" table:style-name="ce35">
            <text:p>3 113 636</text:p>
          </table:table-cell>
          <table:table-cell office:value-type="float" office:value="3113636.0803031004" table:style-name="ce35">
            <text:p>3 113 636</text:p>
          </table:table-cell>
          <table:table-cell office:value-type="float" office:value="0" table:style-name="ce35">
            <text:p>0</text:p>
          </table:table-cell>
          <table:table-cell office:value-type="float" office:value="0" table:style-name="ce35">
            <text:p>0</text:p>
          </table:table-cell>
          <table:table-cell office:value-type="float" office:value="2231277.6725058518" table:style-name="ce35">
            <text:p>2 231 278</text:p>
          </table:table-cell>
          <table:table-cell office:value-type="float" office:value="2231277.6725058518" table:style-name="ce35">
            <text:p>2 231 27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7"/>
          <table:table-cell table:number-columns-repeated="16354"/>
        </table:table-row>
        <table:table-row table:style-name="ro8">
          <table:table-cell office:value-type="string" table:style-name="ce9">
            <text:p>C</text:p>
          </table:table-cell>
          <table:table-cell office:value-type="string" table:number-columns-spanned="3" table:number-rows-spanned="1" table:style-name="ce78">
            <text:p>Manufacturing</text:p>
          </table:table-cell>
          <table:covered-table-cell table:number-columns-repeated="2"/>
          <table:table-cell office:value-type="float" office:value="2432042396.9484382" table:style-name="ce35">
            <text:p>2 432 042 397</text:p>
          </table:table-cell>
          <table:table-cell office:value-type="float" office:value="813847.36240897165" table:style-name="ce36">
            <text:p>813 847</text:p>
          </table:table-cell>
          <table:table-cell office:value-type="float" office:value="316612918.17754257" table:style-name="ce36">
            <text:p>316 612 918</text:p>
          </table:table-cell>
          <table:table-cell office:value-type="float" office:value="486818290.27742314" table:style-name="ce36">
            <text:p>486 818 290</text:p>
          </table:table-cell>
          <table:table-cell office:value-type="float" office:value="227294498.90602815" table:style-name="ce36">
            <text:p>227 294 499</text:p>
          </table:table-cell>
          <table:table-cell office:value-type="float" office:value="1400502842.2250354" table:style-name="ce36">
            <text:p>1 400 502 842</text:p>
          </table:table-cell>
          <table:table-cell office:value-type="float" office:value="428097605.32007396" table:style-name="ce36">
            <text:p>428 097 605</text:p>
          </table:table-cell>
          <table:table-cell office:value-type="float" office:value="104397708.42588507" table:style-name="ce36">
            <text:p>104 397 708</text:p>
          </table:table-cell>
          <table:table-cell office:value-type="float" office:value="20178175.047200691" table:style-name="ce36">
            <text:p>20 178 175</text:p>
          </table:table-cell>
          <table:table-cell office:value-type="float" office:value="46914135.928266369" table:style-name="ce36">
            <text:p>46 914 136</text:p>
          </table:table-cell>
          <table:table-cell office:value-type="float" office:value="42505525.591695145" table:style-name="ce36">
            <text:p>42 505 526</text:p>
          </table:table-cell>
          <table:table-cell office:value-type="float" office:value="0" table:style-name="ce36">
            <text:p>0</text:p>
          </table:table-cell>
          <table:table-cell office:value-type="float" office:value="658278.43852430512" table:style-name="ce36">
            <text:p>658 278</text:p>
          </table:table-cell>
          <table:table-cell office:value-type="float" office:value="72068335.075109974" table:style-name="ce36">
            <text:p>72 068 33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692190139.4589524" table:style-name="ce36">
            <text:p>1 692 190 139</text:p>
          </table:table-cell>
          <table:table-cell office:value-type="float" office:value="1287391836.2116561" table:style-name="ce36">
            <text:p>1 287 391 836</text:p>
          </table:table-cell>
          <table:table-cell office:value-type="float" office:value="120198354.34861705" table:style-name="ce36">
            <text:p>120 198 354</text:p>
          </table:table-cell>
          <table:table-cell office:value-type="float" office:value="284599948.89867944" table:style-name="ce36">
            <text:p>284 599 949</text:p>
          </table:table-cell>
          <table:table-cell office:value-type="float" office:value="25032493.662730243" table:style-name="ce36">
            <text:p>25 032 494</text:p>
          </table:table-cell>
          <table:table-cell office:value-type="float" office:value="0" table:style-name="ce36">
            <text:p>0</text:p>
          </table:table-cell>
          <table:table-cell office:value-type="float" office:value="0" table:style-name="ce36">
            <text:p>0</text:p>
          </table:table-cell>
          <table:table-cell table:style-name="ce14"/>
          <table:table-cell table:number-columns-repeated="16354"/>
        </table:table-row>
        <table:table-row table:style-name="ro8">
          <table:table-cell office:value-type="string" table:style-name="ce12">
            <text:p>D</text:p>
          </table:table-cell>
          <table:table-cell office:value-type="string" table:number-columns-spanned="3" table:number-rows-spanned="1" table:style-name="ce78">
            <text:p>Electricity, gas, steam and air conditioning supply</text:p>
          </table:table-cell>
          <table:covered-table-cell table:number-columns-repeated="2"/>
          <table:table-cell office:value-type="float" office:value="122244989.47606805" table:style-name="ce35">
            <text:p>122 244 989</text:p>
          </table:table-cell>
          <table:table-cell office:value-type="float" office:value="0" table:style-name="ce37">
            <text:p>0</text:p>
          </table:table-cell>
          <table:table-cell office:value-type="float" office:value="0" table:style-name="ce37">
            <text:p>0</text:p>
          </table:table-cell>
          <table:table-cell office:value-type="float" office:value="122244989.47606805" table:style-name="ce37">
            <text:p>122 244 98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2244989.47606805" table:style-name="ce37">
            <text:p>122 244 989</text:p>
          </table:table-cell>
          <table:table-cell office:value-type="float" office:value="122244989.47606805" table:style-name="ce37">
            <text:p>122 244 98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14"/>
          <table:table-cell table:number-columns-repeated="16354"/>
        </table:table-row>
        <table:table-row table:style-name="ro10">
          <table:table-cell office:value-type="string" table:style-name="ce9">
            <text:p>E</text:p>
          </table:table-cell>
          <table:table-cell office:value-type="string" table:number-columns-spanned="3" table:number-rows-spanned="1" table:style-name="ce80">
            <text:p>Water supply; sewerage, waste management and remediation activities</text:p>
          </table:table-cell>
          <table:covered-table-cell table:number-columns-repeated="2"/>
          <table:table-cell office:value-type="float" office:value="72804904.895722002" table:style-name="ce35">
            <text:p>72 804 905</text:p>
          </table:table-cell>
          <table:table-cell office:value-type="float" office:value="72804904.895722002" table:style-name="ce38">
            <text:p>72 804 90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2440221.31580095" table:style-name="ce38">
            <text:p>52 440 22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86455.51201396046" table:style-name="ce38">
            <text:p>386 456</text:p>
          </table:table-cell>
          <table:table-cell office:value-type="float" office:value="0" table:style-name="ce38">
            <text:p>0</text:p>
          </table:table-cell>
          <table:table-cell office:value-type="float" office:value="386455.51201396046" table:style-name="ce38">
            <text:p>386 456</text:p>
          </table:table-cell>
          <table:table-cell office:value-type="float" office:value="0" table:style-name="ce38">
            <text:p>0</text:p>
          </table:table-cell>
          <table:table-cell office:value-type="float" office:value="3902883.7018383895" table:style-name="ce38">
            <text:p>3 902 884</text:p>
          </table:table-cell>
          <table:table-cell office:value-type="float" office:value="0" table:style-name="ce38">
            <text:p>0</text:p>
          </table:table-cell>
          <table:table-cell office:value-type="float" office:value="0" table:style-name="ce38">
            <text:p>0</text:p>
          </table:table-cell>
          <table:table-cell office:value-type="float" office:value="3902883.7018383895" table:style-name="ce38">
            <text:p>3 902 884</text:p>
          </table:table-cell>
          <table:table-cell office:value-type="float" office:value="16075344.366068698" table:style-name="ce38">
            <text:p>16 075 344</text:p>
          </table:table-cell>
          <table:table-cell office:value-type="float" office:value="0" table:style-name="ce38">
            <text:p>0</text:p>
          </table:table-cell>
          <table:table-cell office:value-type="float" office:value="0" table:style-name="ce38">
            <text:p>0</text:p>
          </table:table-cell>
          <table:table-cell table:style-name="ce14"/>
          <table:table-cell table:number-columns-repeated="16354"/>
        </table:table-row>
        <table:table-row table:style-name="ro8">
          <table:table-cell office:value-type="string" table:style-name="ce9">
            <text:p>F</text:p>
          </table:table-cell>
          <table:table-cell office:value-type="string" table:number-columns-spanned="3" table:number-rows-spanned="1" table:style-name="ce78">
            <text:p>Construction</text:p>
          </table:table-cell>
          <table:covered-table-cell table:number-columns-repeated="2"/>
          <table:table-cell office:value-type="float" office:value="31039402.877931878" table:style-name="ce35">
            <text:p>31 039 403</text:p>
          </table:table-cell>
          <table:table-cell office:value-type="float" office:value="10012179.659709785" table:style-name="ce38">
            <text:p>10 012 180</text:p>
          </table:table-cell>
          <table:table-cell office:value-type="float" office:value="17317784.275665998" table:style-name="ce38">
            <text:p>17 317 784</text:p>
          </table:table-cell>
          <table:table-cell office:value-type="float" office:value="0" table:style-name="ce38">
            <text:p>0</text:p>
          </table:table-cell>
          <table:table-cell office:value-type="float" office:value="1062308.1105084659" table:style-name="ce38">
            <text:p>1 062 308</text:p>
          </table:table-cell>
          <table:table-cell office:value-type="float" office:value="2647130.8320476296" table:style-name="ce38">
            <text:p>2 647 131</text:p>
          </table:table-cell>
          <table:table-cell office:value-type="float" office:value="0" table:style-name="ce38">
            <text:p>0</text:p>
          </table:table-cell>
          <table:table-cell office:value-type="float" office:value="9495767.4550652616" table:style-name="ce38">
            <text:p>9 495 767</text:p>
          </table:table-cell>
          <table:table-cell office:value-type="float" office:value="0" table:style-name="ce38">
            <text:p>0</text:p>
          </table:table-cell>
          <table:table-cell office:value-type="float" office:value="315337.35940620344" table:style-name="ce38">
            <text:p>315 33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065813.7925441302" table:style-name="ce38">
            <text:p>2 065 81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9064591.793570783" table:style-name="ce38">
            <text:p>19 064 592</text:p>
          </table:table-cell>
          <table:table-cell office:value-type="float" office:value="16022776.077869067" table:style-name="ce38">
            <text:p>16 022 776</text:p>
          </table:table-cell>
          <table:table-cell office:value-type="float" office:value="3041815.7157017156" table:style-name="ce38">
            <text:p>3 041 816</text:p>
          </table:table-cell>
          <table:table-cell office:value-type="float" office:value="0" table:style-name="ce38">
            <text:p>0</text:p>
          </table:table-cell>
          <table:table-cell office:value-type="float" office:value="97892.477345499225" table:style-name="ce38">
            <text:p>97 892</text:p>
          </table:table-cell>
          <table:table-cell office:value-type="float" office:value="0" table:style-name="ce38">
            <text:p>0</text:p>
          </table:table-cell>
          <table:table-cell office:value-type="float" office:value="0" table:style-name="ce38">
            <text:p>0</text:p>
          </table:table-cell>
          <table:table-cell table:style-name="ce14"/>
          <table:table-cell table:number-columns-repeated="16354"/>
        </table:table-row>
        <table:table-row table:style-name="ro10">
          <table:table-cell office:value-type="string" table:style-name="ce9">
            <text:p>G</text:p>
          </table:table-cell>
          <table:table-cell office:value-type="string" table:number-columns-spanned="3" table:number-rows-spanned="1" table:style-name="ce80">
            <text:p>Wholesale and retail trade; repair of motor vehicles and motorcycles</text:p>
          </table:table-cell>
          <table:covered-table-cell table:number-columns-repeated="2"/>
          <table:table-cell office:value-type="float" office:value="854547.39153492462" table:style-name="ce35">
            <text:p>854 547</text:p>
          </table:table-cell>
          <table:table-cell office:value-type="float" office:value="854547.39153492462" table:style-name="ce38">
            <text:p>854 54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54547.39153492462" table:style-name="ce38">
            <text:p>854 54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14"/>
          <table:table-cell table:number-columns-repeated="16354"/>
        </table:table-row>
        <table:table-row table:style-name="ro8">
          <table:table-cell office:value-type="string" table:style-name="ce12">
            <text:p>I</text:p>
          </table:table-cell>
          <table:table-cell office:value-type="string" table:number-columns-spanned="3" table:number-rows-spanned="1" table:style-name="ce78">
            <text:p>Accommodation and food service activities</text:p>
          </table:table-cell>
          <table:covered-table-cell table:number-columns-repeated="2"/>
          <table:table-cell office:value-type="float" office:value="1235904.9517005612" table:style-name="ce35">
            <text:p>1 235 905</text:p>
          </table:table-cell>
          <table:table-cell office:value-type="float" office:value="1235904.9517005612" table:style-name="ce39">
            <text:p>1 235 90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17952.47585028061" table:style-name="ce39">
            <text:p>617 952</text:p>
          </table:table-cell>
          <table:table-cell office:value-type="float" office:value="308976.2379251403" table:style-name="ce39">
            <text:p>308 97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08976.2379251403" table:style-name="ce39">
            <text:p>308 976</text:p>
          </table:table-cell>
          <table:table-cell office:value-type="float" office:value="0" table:style-name="ce39">
            <text:p>0</text:p>
          </table:table-cell>
          <table:table-cell office:value-type="float" office:value="308976.2379251403" table:style-name="ce39">
            <text:p>308 97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14"/>
          <table:table-cell table:number-columns-repeated="16354"/>
        </table:table-row>
        <table:table-row table:style-name="ro10">
          <table:table-cell office:value-type="string" table:style-name="ce9">
            <text:p>J, K, M</text:p>
          </table:table-cell>
          <table:table-cell office:value-type="string" table:number-columns-spanned="3" table:number-rows-spanned="1" table:style-name="ce80">
            <text:p>Information and communication; financial and insurance activities; professional, scientific and technical activities</text:p>
          </table:table-cell>
          <table:covered-table-cell table:number-columns-repeated="2"/>
          <table:table-cell office:value-type="float" office:value="85663724.288726568" table:style-name="ce35">
            <text:p>85 663 724</text:p>
          </table:table-cell>
          <table:table-cell office:value-type="float" office:value="85663724.288726568" table:style-name="ce36">
            <text:p>85 663 72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13905.4362441809" table:style-name="ce36">
            <text:p>1 513 905</text:p>
          </table:table-cell>
          <table:table-cell office:value-type="float" office:value="13566331.026196675" table:style-name="ce36">
            <text:p>13 566 331</text:p>
          </table:table-cell>
          <table:table-cell office:value-type="float" office:value="5058135.7755863732" table:style-name="ce36">
            <text:p>5 058 136</text:p>
          </table:table-cell>
          <table:table-cell office:value-type="float" office:value="1073883.7047561887" table:style-name="ce36">
            <text:p>1 073 884</text:p>
          </table:table-cell>
          <table:table-cell office:value-type="float" office:value="1425453.7301732914" table:style-name="ce36">
            <text:p>1 425 454</text:p>
          </table:table-cell>
          <table:table-cell office:value-type="float" office:value="3341358.3786627292" table:style-name="ce36">
            <text:p>3 341 358</text:p>
          </table:table-cell>
          <table:table-cell office:value-type="float" office:value="6455294.4169550538" table:style-name="ce36">
            <text:p>6 455 294</text:p>
          </table:table-cell>
          <table:table-cell office:value-type="float" office:value="1425453.7301732914" table:style-name="ce36">
            <text:p>1 425 45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3079318.316420831" table:style-name="ce36">
            <text:p>43 079 318</text:p>
          </table:table-cell>
          <table:table-cell office:value-type="float" office:value="6591221.6233090879" table:style-name="ce36">
            <text:p>6 591 222</text:p>
          </table:table-cell>
          <table:table-cell office:value-type="float" office:value="36488096.69311174" table:style-name="ce36">
            <text:p>36 488 097</text:p>
          </table:table-cell>
          <table:table-cell office:value-type="float" office:value="0" table:style-name="ce36">
            <text:p>0</text:p>
          </table:table-cell>
          <table:table-cell office:value-type="float" office:value="0" table:style-name="ce36">
            <text:p>0</text:p>
          </table:table-cell>
          <table:table-cell office:value-type="float" office:value="3694721.1399496347" table:style-name="ce36">
            <text:p>3 694 721</text:p>
          </table:table-cell>
          <table:table-cell office:value-type="float" office:value="5029868.6336083254" table:style-name="ce36">
            <text:p>5 029 869</text:p>
          </table:table-cell>
          <table:table-cell table:style-name="ce14"/>
          <table:table-cell table:number-columns-repeated="16354"/>
        </table:table-row>
        <table:table-row table:style-name="ro8">
          <table:table-cell office:value-type="string" table:style-name="ce12">
            <text:p>N, P</text:p>
          </table:table-cell>
          <table:table-cell office:value-type="string" table:number-columns-spanned="3" table:number-rows-spanned="1" table:style-name="ce78">
            <text:p>Administrative and support service activities; education</text:p>
          </table:table-cell>
          <table:covered-table-cell table:number-columns-repeated="2"/>
          <table:table-cell office:value-type="float" office:value="1020374.1939707308" table:style-name="ce35">
            <text:p>1 020 374</text:p>
          </table:table-cell>
          <table:table-cell office:value-type="float" office:value="1020374.1939707308" table:style-name="ce40">
            <text:p>1 020 374</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783178.25395303953" table:style-name="ce40">
            <text:p>783 178</text:p>
          </table:table-cell>
          <table:table-cell office:value-type="float" office:value="0" table:style-name="ce40">
            <text:p>0</text:p>
          </table:table-cell>
          <table:table-cell office:value-type="float" office:value="237195.94001769117" table:style-name="ce40">
            <text:p>237 196</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14"/>
          <table:table-cell table:number-columns-repeated="16354"/>
        </table:table-row>
        <table:table-row table:style-name="ro10">
          <table:table-cell office:value-type="string" table:style-name="ce9">
            <text:p>R, S</text:p>
          </table:table-cell>
          <table:table-cell office:value-type="string" table:number-columns-spanned="3" table:number-rows-spanned="1" table:style-name="ce80">
            <text:p>Arts, entertainment and recreation; other service activities</text:p>
          </table:table-cell>
          <table:covered-table-cell table:number-columns-repeated="2"/>
          <table:table-cell office:value-type="float" office:value="161013.62758972417" table:style-name="ce35">
            <text:p>161 014</text:p>
          </table:table-cell>
          <table:table-cell office:value-type="float" office:value="161013.62758972417" table:style-name="ce35">
            <text:p>161 01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61013.62758972417" table:style-name="ce35">
            <text:p>161 01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16"/>
          <table:table-cell table:number-columns-repeated="16354"/>
        </table:table-row>
        <table:table-row table:style-name="ro8">
          <table:table-cell office:value-type="string" table:number-columns-spanned="4" table:number-rows-spanned="1" table:style-name="ce79">
            <text:p>General government</text:p>
          </table:table-cell>
          <table:covered-table-cell table:number-columns-repeated="3"/>
          <table:table-cell office:value-type="float" office:value="0" table:style-name="ce35">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14"/>
          <table:table-cell table:number-columns-repeated="16354"/>
        </table:table-row>
        <table:table-row table:style-name="ro11">
          <table:table-cell office:value-type="string" table:number-columns-spanned="4" table:number-rows-spanned="1" table:style-name="ce81">
            <text:p>TOTAL</text:p>
          </table:table-cell>
          <table:covered-table-cell table:number-columns-repeated="3"/>
          <table:table-cell office:value-type="float" office:value="2784959295.3362899" table:style-name="ce41">
            <text:p>2 784 959 295</text:p>
          </table:table-cell>
          <table:table-cell office:value-type="float" office:value="172566496.37136328" table:style-name="ce42">
            <text:p>172 566 496</text:p>
          </table:table-cell>
          <table:table-cell office:value-type="float" office:value="333930702.45320857" table:style-name="ce42">
            <text:p>333 930 702</text:p>
          </table:table-cell>
          <table:table-cell office:value-type="float" office:value="646955316.43809831" table:style-name="ce42">
            <text:p>646 955 316</text:p>
          </table:table-cell>
          <table:table-cell office:value-type="float" office:value="228356807.01653662" table:style-name="ce42">
            <text:p>228 356 807</text:p>
          </table:table-cell>
          <table:table-cell office:value-type="float" office:value="1403149973.0570831" table:style-name="ce42">
            <text:p>1 403 149 973</text:p>
          </table:table-cell>
          <table:table-cell office:value-type="float" office:value="430466058.14785308" table:style-name="ce42">
            <text:p>430 466 058</text:p>
          </table:table-cell>
          <table:table-cell office:value-type="float" office:value="160624882.31479549" table:style-name="ce42">
            <text:p>160 624 882</text:p>
          </table:table-cell>
          <table:table-cell office:value-type="float" office:value="78768686.630466193" table:style-name="ce42">
            <text:p>78 768 687</text:p>
          </table:table-cell>
          <table:table-cell office:value-type="float" office:value="48303356.992428757" table:style-name="ce42">
            <text:p>48 303 357</text:p>
          </table:table-cell>
          <table:table-cell office:value-type="float" office:value="44329188.889475852" table:style-name="ce42">
            <text:p>44 329 189</text:p>
          </table:table-cell>
          <table:table-cell office:value-type="float" office:value="3341358.3786627292" table:style-name="ce42">
            <text:p>3 341 358</text:p>
          </table:table-cell>
          <table:table-cell office:value-type="float" office:value="7113572.8554793587" table:style-name="ce42">
            <text:p>7 113 573</text:p>
          </table:table-cell>
          <table:table-cell office:value-type="float" office:value="75559602.59782739" table:style-name="ce42">
            <text:p>75 559 603</text:p>
          </table:table-cell>
          <table:table-cell office:value-type="float" office:value="3500091.592317061" table:style-name="ce42">
            <text:p>3 500 092</text:p>
          </table:table-cell>
          <table:table-cell office:value-type="float" office:value="3113636.0803031004" table:style-name="ce42">
            <text:p>3 113 636</text:p>
          </table:table-cell>
          <table:table-cell office:value-type="float" office:value="386455.51201396046" table:style-name="ce42">
            <text:p>386 456</text:p>
          </table:table-cell>
          <table:table-cell office:value-type="float" office:value="0" table:style-name="ce42">
            <text:p>0</text:p>
          </table:table-cell>
          <table:table-cell office:value-type="float" office:value="1883022176.6572814" table:style-name="ce42">
            <text:p>1 883 022 177</text:p>
          </table:table-cell>
          <table:table-cell office:value-type="float" office:value="1434482101.0614083" table:style-name="ce42">
            <text:p>1 434 482 101</text:p>
          </table:table-cell>
          <table:table-cell office:value-type="float" office:value="160037242.99535564" table:style-name="ce42">
            <text:p>160 037 243</text:p>
          </table:table-cell>
          <table:table-cell office:value-type="float" office:value="288502832.60051781" table:style-name="ce42">
            <text:p>288 502 833</text:p>
          </table:table-cell>
          <table:table-cell office:value-type="float" office:value="41205730.506144434" table:style-name="ce42">
            <text:p>41 205 731</text:p>
          </table:table-cell>
          <table:table-cell office:value-type="float" office:value="3694721.1399496347" table:style-name="ce42">
            <text:p>3 694 721</text:p>
          </table:table-cell>
          <table:table-cell office:value-type="float" office:value="5029868.6336083254" table:style-name="ce42">
            <text:p>5 029 869</text:p>
          </table:table-cell>
          <table:table-cell table:style-name="ce18"/>
          <table:table-cell table:number-columns-repeated="16354"/>
        </table:table-row>
        <table:table-row table:style-name="ro8">
          <table:table-cell office:value-type="string" table:number-columns-spanned="29" table:number-rows-spanned="1" table:style-name="ce62">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8"/>
          <table:table-cell table:style-name="ce17"/>
          <table:table-cell table:number-columns-repeated="16354"/>
        </table:table-row>
        <table:table-row table:number-rows-repeated="11" table:style-name="ro12">
          <table:table-cell table:number-columns-repeated="2" table:style-name="ce17"/>
          <table:table-cell table:style-name="ce19"/>
          <table:table-cell table:number-columns-repeated="27" table:style-name="ce17"/>
          <table:table-cell table:number-columns-repeated="16354"/>
        </table:table-row>
        <table:table-row table:number-rows-repeated="2" table:style-name="ro12">
          <table:table-cell table:number-columns-repeated="30" table:style-name="ce17"/>
          <table:table-cell table:number-columns-repeated="16354"/>
        </table:table-row>
        <table:table-row table:style-name="ro12">
          <table:table-cell table:style-name="ce20"/>
          <table:table-cell table:number-columns-repeated="3" table:style-name="ce2"/>
          <table:table-cell table:style-name="ce21"/>
          <table:table-cell table:number-columns-repeated="16379" table:style-name="ce2"/>
        </table:table-row>
        <table:table-row table:number-rows-repeated="104854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3" style:family="table-cell"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
    <dc:creator/>
    <meta:creation-date>2023-01-23T10:21:29Z</meta:creation-date>
    <dc:date>2023-01-23T10:21:36Z</dc:date>
    <meta:editing-duration>PT0S</meta:editing-duration>
  </office:meta>
</office:document-meta>
</file>