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-top="2pt solid #B3063D" fo:border-bottom="2pt solid #B3063D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3063D" fo:border-bottom="2pt solid #B3063D" fo:border-left="thin solid #C0C0C0" fo:border-right="thin solid #C0C0C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3063D" fo:border-bottom="2pt solid #B3063D" fo:border-left="thin solid #C0C0C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B3063D" fo:border-bottom="2pt solid #B3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800000" fo:border-right="thin solid #C0C0C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36">
      <style:table-cell-properties fo:border-top="none" fo:border-bottom="thin solid #C0C0C0" fo:border-left="none" fo:border-right="thin solid #C0C0C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4" style:data-style-name="N3">
      <style:table-cell-properties fo:border-top="none" fo:border-bottom="thin solid #C0C0C0" fo:border-left="thin solid #C0C0C0" fo:border-right="thin solid #C0C0C0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4" style:data-style-name="N3">
      <style:table-cell-properties fo:border-top="none" fo:border-bottom="thin solid #C0C0C0" fo:border-left="thin solid #C0C0C0" fo:border-right="none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32_4" style:data-style-name="N3">
      <style:table-cell-properties fo:border-top="none" fo:border-bottom="thin solid #C0C0C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C0C0C0" fo:border-bottom="thin solid #C0C0C0" fo:border-left="thin solid #800000" fo:border-right="thin solid #C0C0C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32_4" style:data-style-name="N3">
      <style:table-cell-properties fo:border="thin solid #C0C0C0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32_4" style:data-style-name="N3">
      <style:table-cell-properties fo:border-top="thin solid #C0C0C0" fo:border-bottom="thin solid #C0C0C0" fo:border-left="thin solid #C0C0C0" fo:border-right="none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32_4" style:data-style-name="N3">
      <style:table-cell-properties fo:border-top="thin solid #C0C0C0" fo:border-bottom="thin solid #C0C0C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C0C0C0" fo:border-bottom="thin solid #C0C0C0" fo:border-left="thin solid #800000" fo:border-right="thin solid #C0C0C0" style:vertical-align="middle" fo:wrap-option="wrap" fo:background-color="transparent" style:cell-protect="protected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C0C0C0" fo:border-bottom="none" fo:border-left="thin solid #800000" fo:border-right="thin solid #C0C0C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Komma" style:data-style-name="N36">
      <style:table-cell-properties fo:border-top="thin solid #C0C0C0" fo:border-bottom="none" fo:border-left="none" fo:border-right="thin solid #C0C0C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32_4" style:data-style-name="N3">
      <style:table-cell-properties fo:border-top="thin solid #C0C0C0" fo:border-bottom="none" fo:border-left="thin solid #C0C0C0" fo:border-right="thin solid #C0C0C0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4" style:data-style-name="N3">
      <style:table-cell-properties fo:border-top="thin solid #C0C0C0" fo:border-bottom="none" fo:border-left="thin solid #C0C0C0" fo:border-right="none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4" style:data-style-name="N3">
      <style:table-cell-properties fo:border-top="thin solid #C0C0C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3"/>
    <style:style style:name="ce24" style:family="table-cell" style:parent-style-name="Default" style:data-style-name="N36"/>
    <style:style style:name="ce25" style:family="table-cell" style:parent-style-name="Default" style:data-style-name="N0">
      <style:table-cell-properties fo:border-top="none" fo:border-bottom="2pt solid #B3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B3063D" fo:border-bottom="thin solid #B3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B3063D" fo:border-bottom="2pt solid #B3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8.1239583333333cm" style:use-optimal-column-width="true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F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9" table:number-rows-spanned="1" table:style-name="ce25">
            <text:p>Bridge table: PEFA indicators to energy-balance indicators – in Terajoule (10<text:span text:style-name="T2">12</text:span><text:s/>Joule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Indicator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6">
            <text:p>20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(=) Gross inland consumption - territory principle<text:span text:style-name="T3">1</text:span></text:p>
          </table:table-cell>
          <table:table-cell office:value-type="float" office:value="1428422.932" table:style-name="ce8">
            <text:p><text:s/>1 428 423<text:s/></text:p>
          </table:table-cell>
          <table:table-cell office:value-type="float" office:value="1378136.7660000001" table:style-name="ce8">
            <text:p><text:s/>1 378 137<text:s/></text:p>
          </table:table-cell>
          <table:table-cell office:value-type="float" office:value="1411861.7290000001" table:style-name="ce9">
            <text:p>1 411 862</text:p>
          </table:table-cell>
          <table:table-cell office:value-type="float" office:value="1431511.325" table:style-name="ce10">
            <text:p>1 431 511</text:p>
          </table:table-cell>
          <table:table-cell office:value-type="float" office:value="1457266.2679999999" table:style-name="ce10">
            <text:p>1 457 266</text:p>
          </table:table-cell>
          <table:table-cell office:value-type="float" office:value="1423862.9210000001" table:style-name="ce10">
            <text:p>1 423 863</text:p>
          </table:table-cell>
          <table:table-cell office:value-type="float" office:value="1455520.4180000001" table:style-name="ce10">
            <text:p>1 455 520</text:p>
          </table:table-cell>
          <table:table-cell office:value-type="float" office:value="1348729.4890000001" table:style-name="ce11">
            <text:p>1 348 72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">
            <text:p>Energy use by non-resident units (only if included in gross inland energy consumption), fuel purchased on the territory (-)</text:p>
          </table:table-cell>
          <table:table-cell office:value-type="float" office:value="195521.51178620959" table:style-name="ce13">
            <text:p>195 522</text:p>
          </table:table-cell>
          <table:table-cell office:value-type="float" office:value="190237.88731970562" table:style-name="ce13">
            <text:p>190 238</text:p>
          </table:table-cell>
          <table:table-cell office:value-type="float" office:value="203356.80153640988" table:style-name="ce13">
            <text:p>203 357</text:p>
          </table:table-cell>
          <table:table-cell office:value-type="float" office:value="219727.4152062705" table:style-name="ce14">
            <text:p>219 727</text:p>
          </table:table-cell>
          <table:table-cell office:value-type="float" office:value="217979.22900713325" table:style-name="ce14">
            <text:p>217 979</text:p>
          </table:table-cell>
          <table:table-cell office:value-type="float" office:value="213358.44070006814" table:style-name="ce14">
            <text:p>213 358</text:p>
          </table:table-cell>
          <table:table-cell office:value-type="float" office:value="215135.33691067004" table:style-name="ce14">
            <text:p>215 135</text:p>
          </table:table-cell>
          <table:table-cell office:value-type="float" office:value="148273.28499947235" table:style-name="ce15">
            <text:p>148 27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Of which: Energy use by non-resident units, fuel purchased on the territory – land transport</text:p>
          </table:table-cell>
          <table:table-cell office:value-type="float" office:value="194085.83907801169" table:style-name="ce13">
            <text:p>194 086</text:p>
          </table:table-cell>
          <table:table-cell office:value-type="float" office:value="188799.47537392797" table:style-name="ce13">
            <text:p>188 799</text:p>
          </table:table-cell>
          <table:table-cell office:value-type="float" office:value="202011.04807637725" table:style-name="ce13">
            <text:p>202 011</text:p>
          </table:table-cell>
          <table:table-cell office:value-type="float" office:value="218292.76645888481" table:style-name="ce14">
            <text:p>218 293</text:p>
          </table:table-cell>
          <table:table-cell office:value-type="float" office:value="216492.40012609772" table:style-name="ce14">
            <text:p>216 492</text:p>
          </table:table-cell>
          <table:table-cell office:value-type="float" office:value="211998.15096847992" table:style-name="ce14">
            <text:p>211 998</text:p>
          </table:table-cell>
          <table:table-cell office:value-type="float" office:value="213583.9627395859" table:style-name="ce14">
            <text:p>213 584</text:p>
          </table:table-cell>
          <table:table-cell office:value-type="float" office:value="147468.86752972868" table:style-name="ce15">
            <text:p>147 46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6">
            <text:p><text:s text:c="6"/>Energy use by non-resident units, fuel purchased on the territory – water transport</text:p>
          </table:table-cell>
          <table:table-cell office:value-type="float" office:value="1434.6834486636824" table:style-name="ce13">
            <text:p>1 435</text:p>
          </table:table-cell>
          <table:table-cell office:value-type="float" office:value="1437.42268624342" table:style-name="ce13">
            <text:p>1 437</text:p>
          </table:table-cell>
          <table:table-cell office:value-type="float" office:value="1343.5445465851633" table:style-name="ce13">
            <text:p>1 344</text:p>
          </table:table-cell>
          <table:table-cell office:value-type="float" office:value="1434.503211677951" table:style-name="ce14">
            <text:p>1 435</text:p>
          </table:table-cell>
          <table:table-cell office:value-type="float" office:value="1486.6244528457012" table:style-name="ce14">
            <text:p>1 487</text:p>
          </table:table-cell>
          <table:table-cell office:value-type="float" office:value="1359.1829487134487" table:style-name="ce14">
            <text:p>1 359</text:p>
          </table:table-cell>
          <table:table-cell office:value-type="float" office:value="1547.242490528597" table:style-name="ce14">
            <text:p>1 547</text:p>
          </table:table-cell>
          <table:table-cell office:value-type="float" office:value="784.55858085480213" table:style-name="ce15">
            <text:p>78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6">
            <text:p><text:s text:c="6"/>Energy use by non-resident units, fuel purchased on the territory – air transport</text:p>
          </table:table-cell>
          <table:table-cell office:value-type="float" office:value="0.98925953422436252" table:style-name="ce13">
            <text:p>1</text:p>
          </table:table-cell>
          <table:table-cell office:value-type="float" office:value="0.98925953422436252" table:style-name="ce13">
            <text:p>1</text:p>
          </table:table-cell>
          <table:table-cell office:value-type="float" office:value="2.2089134474870002" table:style-name="ce13">
            <text:p>2</text:p>
          </table:table-cell>
          <table:table-cell office:value-type="float" office:value="0.14553570772914862" table:style-name="ce14">
            <text:p>0</text:p>
          </table:table-cell>
          <table:table-cell office:value-type="float" office:value="0.20442818984805416" table:style-name="ce14">
            <text:p>0</text:p>
          </table:table-cell>
          <table:table-cell office:value-type="float" office:value="1.1067828747672264" table:style-name="ce14">
            <text:p>1</text:p>
          </table:table-cell>
          <table:table-cell office:value-type="float" office:value="4.1316805555555556" table:style-name="ce14">
            <text:p>4</text:p>
          </table:table-cell>
          <table:table-cell office:value-type="float" office:value="19.858888888888888" table:style-name="ce15">
            <text:p>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Energy use by resident units, fuel purchased abroad (+)</text:p>
          </table:table-cell>
          <table:table-cell office:value-type="float" office:value="86785.322646788074" table:style-name="ce13">
            <text:p>86 785</text:p>
          </table:table-cell>
          <table:table-cell office:value-type="float" office:value="83567.164028587984" table:style-name="ce13">
            <text:p>83 567</text:p>
          </table:table-cell>
          <table:table-cell office:value-type="float" office:value="80276.495034141262" table:style-name="ce13">
            <text:p>80 276</text:p>
          </table:table-cell>
          <table:table-cell office:value-type="float" office:value="79694.982384859148" table:style-name="ce14">
            <text:p>79 695</text:p>
          </table:table-cell>
          <table:table-cell office:value-type="float" office:value="90462.886753824438" table:style-name="ce14">
            <text:p>90 463</text:p>
          </table:table-cell>
          <table:table-cell office:value-type="float" office:value="88722.037885996062" table:style-name="ce14">
            <text:p>88 722</text:p>
          </table:table-cell>
          <table:table-cell office:value-type="float" office:value="114273.89027742133" table:style-name="ce14">
            <text:p>114 274</text:p>
          </table:table-cell>
          <table:table-cell office:value-type="float" office:value="57956.206101123928" table:style-name="ce15">
            <text:p>57 95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Of which: <text:s/>Energy use by resident units, fuel purchased abroad – fishing vessel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6">
            <text:p><text:s text:c="7"/>Energy use by resident units, fuel purchased abroad – land transport</text:p>
          </table:table-cell>
          <table:table-cell office:value-type="float" office:value="52976.891051448809" table:style-name="ce13">
            <text:p>52 977</text:p>
          </table:table-cell>
          <table:table-cell office:value-type="float" office:value="49646.498693459042" table:style-name="ce13">
            <text:p>49 646</text:p>
          </table:table-cell>
          <table:table-cell office:value-type="float" office:value="46453.111174745856" table:style-name="ce13">
            <text:p>46 453</text:p>
          </table:table-cell>
          <table:table-cell office:value-type="float" office:value="44998.75592468433" table:style-name="ce14">
            <text:p>44 999</text:p>
          </table:table-cell>
          <table:table-cell office:value-type="float" office:value="46697.345127002089" table:style-name="ce14">
            <text:p>46 697</text:p>
          </table:table-cell>
          <table:table-cell office:value-type="float" office:value="49080.578226311234" table:style-name="ce14">
            <text:p>49 081</text:p>
          </table:table-cell>
          <table:table-cell office:value-type="float" office:value="45576.811087955422" table:style-name="ce14">
            <text:p>45 577</text:p>
          </table:table-cell>
          <table:table-cell office:value-type="float" office:value="37717.325357072623" table:style-name="ce15">
            <text:p>37 71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6">
            <text:p><text:s text:c="7"/>Energy use by resident units, fuel purchased abroad – water transport</text:p>
          </table:table-cell>
          <table:table-cell office:value-type="float" office:value="615.34179744384528" table:style-name="ce13">
            <text:p>615</text:p>
          </table:table-cell>
          <table:table-cell office:value-type="float" office:value="727.57553723352726" table:style-name="ce13">
            <text:p>728</text:p>
          </table:table-cell>
          <table:table-cell office:value-type="float" office:value="808.15870168984793" table:style-name="ce13">
            <text:p>808</text:p>
          </table:table-cell>
          <table:table-cell office:value-type="float" office:value="909.93250645551143" table:style-name="ce14">
            <text:p>910</text:p>
          </table:table-cell>
          <table:table-cell office:value-type="float" office:value="1040.0423830967916" table:style-name="ce14">
            <text:p>1 040</text:p>
          </table:table-cell>
          <table:table-cell office:value-type="float" office:value="1091.1736509733043" table:style-name="ce14">
            <text:p>1 091</text:p>
          </table:table-cell>
          <table:table-cell office:value-type="float" office:value="1221.1069672436909" table:style-name="ce14">
            <text:p>1 221</text:p>
          </table:table-cell>
          <table:table-cell office:value-type="float" office:value="578.32518849574774" table:style-name="ce15">
            <text:p>57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6">
            <text:p><text:s text:c="7"/>Energy use by resident units, fuel purchased abroad – air transport</text:p>
          </table:table-cell>
          <table:table-cell office:value-type="float" office:value="33193.089797895416" table:style-name="ce13">
            <text:p>33 193</text:p>
          </table:table-cell>
          <table:table-cell office:value-type="float" office:value="33193.089797895416" table:style-name="ce13">
            <text:p>33 193</text:p>
          </table:table-cell>
          <table:table-cell office:value-type="float" office:value="33015.225157705558" table:style-name="ce13">
            <text:p>33 015</text:p>
          </table:table-cell>
          <table:table-cell office:value-type="float" office:value="33786.293953719301" table:style-name="ce14">
            <text:p>33 786</text:p>
          </table:table-cell>
          <table:table-cell office:value-type="float" office:value="42725.499243725557" table:style-name="ce14">
            <text:p>42 725</text:p>
          </table:table-cell>
          <table:table-cell office:value-type="float" office:value="38550.286008711526" table:style-name="ce14">
            <text:p>38 550</text:p>
          </table:table-cell>
          <table:table-cell office:value-type="float" office:value="67475.972222222219" table:style-name="ce14">
            <text:p>67 476</text:p>
          </table:table-cell>
          <table:table-cell office:value-type="float" office:value="19660.555555555555" table:style-name="ce15">
            <text:p>19 66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Energy use by resident units (domestic energy use) – residence principle</text:p>
          </table:table-cell>
          <table:table-cell office:value-type="float" office:value="1319686.7428605785" table:style-name="ce18">
            <text:p><text:s/>1 319 687<text:s/></text:p>
          </table:table-cell>
          <table:table-cell office:value-type="float" office:value="1271466.0427088824" table:style-name="ce18">
            <text:p><text:s/>1 271 466<text:s/></text:p>
          </table:table-cell>
          <table:table-cell office:value-type="float" office:value="1288781.4224977314" table:style-name="ce19">
            <text:p>1 288 781</text:p>
          </table:table-cell>
          <table:table-cell office:value-type="float" office:value="1291478.9000366062" table:style-name="ce20">
            <text:p>1 291 479</text:p>
          </table:table-cell>
          <table:table-cell office:value-type="float" office:value="1329749.9257726299" table:style-name="ce20">
            <text:p>1 329 750</text:p>
          </table:table-cell>
          <table:table-cell office:value-type="float" office:value="1299226.5197584406" table:style-name="ce20">
            <text:p>1 299 227</text:p>
          </table:table-cell>
          <table:table-cell office:value-type="float" office:value="1354658.9713979289" table:style-name="ce20">
            <text:p>1 354 659</text:p>
          </table:table-cell>
          <table:table-cell office:value-type="float" office:value="1258412.4388728377" table:style-name="ce21">
            <text:p>1 258 412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26">
            <text:p>S: STATISTICS AUSTRIA, Energiy statistics PEFA 2013 - 2020. Compiled on 30 September 2022. Energy balances as of November 2021.</text:p>
            <text:p>1) Values according to Eurostat publication.</text:p>
          </table:table-cell>
          <table:covered-table-cell table:number-columns-repeated="8"/>
          <table:table-cell table:number-columns-repeated="4" table:style-name="ce22"/>
          <table:table-cell table:number-columns-repeated="16371"/>
        </table:table-row>
        <table:table-row table:style-name="ro5">
          <table:table-cell table:number-columns-repeated="3" table:style-name="ce1"/>
          <table:table-cell table:number-columns-repeated="6" table:style-name="ce23"/>
          <table:table-cell table:number-columns-repeated="16375" table:style-name="ce1"/>
        </table:table-row>
        <table:table-row table:style-name="ro5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number-rows-repeated="1048560" table:style-name="ro5">
          <table:table-cell table:number-columns-repeated="16384"/>
        </table:table-row>
      </table:table>
      <table:named-expressions>
        <table:named-expression table:name="_3be00610_STF_Dekoration_1_CN1" table:expression="of:=[PEFA.$A$3:.$I$3]~[PEFA.$A$13:.$I$13]" table:base-cell-address="PEFA.$A$1"/>
        <table:named-range table:name="_3be00610_STF_Fuss_1_CN1" table:cell-range-address="PEFA.$A$14:PEFA.$I$14" table:base-cell-address="PEFA.$A$1"/>
        <table:named-range table:name="_3be00610_STF_Koerper_1_CN1" table:cell-range-address="PEFA.$D$3:PEFA.$I$13" table:base-cell-address="PEFA.$A$1"/>
        <table:named-range table:name="_3be00610_STF_Tabellenkopf_1_CN1" table:cell-range-address="PEFA.$A$2:PEFA.$I$2" table:base-cell-address="PEFA.$A$1"/>
        <table:named-range table:name="_3be00610_STF_Titel_1_CN1" table:cell-range-address="PEFA.$A$1:PEFA.$I$1" table:base-cell-address="PEFA.$A$1"/>
        <table:named-range table:name="_3be00610_STF_Vorspalte_1_CN1" table:cell-range-address="PEFA.$A$3:PEFA.$A$13" table:base-cell-address="PEF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T</meta:initial-creator>
    <dc:creator>STRASSER Manuela</dc:creator>
    <meta:creation-date>2018-05-17T08:33:14Z</meta:creation-date>
    <dc:date>2022-09-30T09:24:30Z</dc:date>
    <meta:print-date>2018-05-28T13:16:02Z</meta:print-date>
    <meta:editing-duration>PT0S</meta:editing-duration>
  </office:meta>
</office:document-meta>
</file>